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fo:font-weight="bold" style:font-weight-asian="bold" fo:color="#0D0D0D" style:font-size-complex="11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fo:font-weight="bold" style:font-weight-asian="bold" fo:color="#0D0D0D" style:font-size-complex="11pt" fo:hyphenate="false"/>
    </style:style>
    <style:style style:name="P22" style:parent-style-name="Normal" style:family="paragraph">
      <style:paragraph-properties fo:text-align="center" style:vertical-align="baseline"/>
      <style:text-properties fo:color="#000000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baseline" style:line-height-at-least="0.25in"/>
      <style:text-properties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vertical-align="baseline" fo:margin-left="3.3472in" fo:margin-right="0.7875in" style:page-number="1">
        <style:tab-stops/>
      </style:paragraph-properties>
      <style:text-properties style:font-name-asian="Calibri" style:font-size-complex="12pt" fo:hyphenate="false"/>
    </style:style>
    <style:style style:name="P54" style:parent-style-name="Normal" style:family="paragraph">
      <style:paragraph-properties style:vertical-align="baseline" fo:margin-left="3.3472in">
        <style:tab-stops/>
      </style:paragraph-properties>
      <style:text-properties style:font-name-asian="Calibri" style:font-size-complex="12pt" fo:hyphenate="false"/>
    </style:style>
    <style:style style:name="P55" style:parent-style-name="Normal" style:family="paragraph">
      <style:paragraph-properties style:vertical-align="baseline" fo:margin-left="3.3472in">
        <style:tab-stops/>
      </style:paragraph-properties>
      <style:text-properties style:font-name-asian="Calibri" style:font-size-complex="12pt" fo:hyphenate="false"/>
    </style:style>
    <style:style style:name="P56" style:parent-style-name="Normal" style:family="paragraph">
      <style:paragraph-properties style:vertical-align="baseline" fo:margin-left="3.3472in" fo:margin-right="0.7875in">
        <style:tab-stops/>
      </style:paragraph-properties>
      <style:text-properties style:font-name-asian="Calibri" style:font-size-complex="12pt" fo:hyphenate="false"/>
    </style:style>
    <style:style style:name="P57" style:parent-style-name="Normal" style:family="paragraph">
      <style:paragraph-properties style:vertical-align="baseline" fo:margin-left="3.3472in" fo:margin-right="0.787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vertical-align="baseline" fo:margin-left="3.3472in" fo:margin-right="0.7875in">
        <style:tab-stops/>
      </style:paragraph-properties>
      <style:text-properties style:font-name-asian="Calibri" style:font-size-complex="12pt" fo:hyphenate="false"/>
    </style:style>
    <style:style style:name="P6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style:vertical-align="baseline" fo:text-indent="0.5in"/>
      <style:text-properties style:font-name-asian="Calibri" style:font-size-complex="12pt" fo:hyphenate="false"/>
    </style:style>
    <style:style style:name="P74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07%" fo:text-indent="0.5in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07%" fo:text-indent="0.5in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07%" fo:text-indent="0.5in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07%" fo:text-indent="0.5in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color="#000000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/>
    </style:style>
    <style:style style:name="T108" style:parent-style-name="DefaultParagraphFont" style:family="text">
      <style:text-properties style:font-name-asian="Calibri" fo:color="#000000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-asian="Calibri" fo:color="#000000"/>
    </style:style>
    <style:style style:name="P114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3402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color="#000000" style:letter-kerning="true" style:font-size-complex="12pt"/>
    </style:style>
    <style:style style:name="T132" style:parent-style-name="DefaultParagraphFont" style:family="text">
      <style:text-properties fo:color="#000000" style:letter-kerning="true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style:vertical-align="baseline" fo:text-indent="0.4923in">
        <style:tab-stops>
          <style:tab-stop style:type="left" style:position="0.3402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3402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 fo:language="en" fo:country="US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style:vertical-align="baseline" fo:text-indent="0.5in">
        <style:tab-stops>
          <style:tab-stop style:type="left" style:position="0.513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style:vertical-align="baseline" fo:text-indent="0.5in"/>
      <style:text-properties fo:hyphenate="false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style:vertical-align="baseline" fo:text-indent="0.4923in">
        <style:tab-stops>
          <style:tab-stop style:type="left" style:position="0.45in"/>
          <style:tab-stop style:type="left" style:position="0.492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style:vertical-align="baseline" fo:text-indent="0.4736in">
        <style:tab-stops>
          <style:tab-stop style:type="left" style:position="0.5569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fo:color="#000000" style:letter-kerning="true" style:font-size-complex="12pt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P183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T185" style:parent-style-name="DefaultParagraphFont" style:family="text">
      <style:text-properties fo:color="#000000" style:letter-kerning="true" style:font-size-complex="12pt" fo:language="en" fo:country="US"/>
    </style:style>
    <style:style style:name="T186" style:parent-style-name="DefaultParagraphFont" style:family="text">
      <style:text-properties fo:color="#000000" style:letter-kerning="true" style:font-size-complex="12pt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P188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fo:color="#333333" style:letter-kerning="true" style:font-size-complex="12pt" fo:background-color="#FFFFFF"/>
    </style:style>
    <style:style style:name="P198" style:parent-style-name="Normal" style:family="paragraph">
      <style:paragraph-properties fo:text-align="justify" style:vertical-align="baseline" fo:text-indent="0.5569in">
        <style:tab-stops>
          <style:tab-stop style:type="left" style:position="0.556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>
        <style:tab-stops>
          <style:tab-stop style:type="left" style:position="0.5569in"/>
        </style:tab-stops>
      </style:paragraph-properties>
      <style:text-properties fo:hyphenate="false"/>
    </style:style>
    <style:style style:name="P212" style:parent-style-name="Normal" style:family="paragraph">
      <style:paragraph-properties fo:text-align="justify" style:vertical-align="baseline" fo:text-indent="0.4465in">
        <style:tab-stops>
          <style:tab-stop style:type="left" style:position="0.446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219" style:parent-style-name="DefaultParagraphFont" style:family="text">
      <style:text-properties style:font-name-asian="Calibri" style:font-size-complex="12pt" fo:language="en" fo:country="US"/>
    </style:style>
    <style:style style:name="T220" style:parent-style-name="DefaultParagraphFont" style:family="text">
      <style:text-properties style:font-name-asian="Calibri" style:text-position="super 66.6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per 66.6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per 66.6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text-position="super 66.6%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 fo:language="en" fo:country="US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style:vertical-align="baseline" fo:text-indent="0.5125in">
        <style:tab-stops>
          <style:tab-stop style:type="left" style:position="0.3402in"/>
        </style:tab-stops>
      </style:paragraph-properties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font-name-asian="Calibri" style:font-name-complex="Arial" fo:color="#000000" style:font-size-complex="12pt"/>
    </style:style>
    <style:style style:name="T247" style:parent-style-name="DefaultParagraphFont" style:family="text">
      <style:text-properties style:font-name-asian="Calibri" style:font-name-complex="Arial" fo:color="#000000" style:font-size-complex="12pt"/>
    </style:style>
    <style:style style:name="P248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253" style:parent-style-name="DefaultParagraphFont" style:family="text">
      <style:text-properties fo:language="en" fo:country="US" style:language-asian="lt" style:country-asian="LT"/>
    </style:style>
    <style:style style:name="T254" style:parent-style-name="DefaultParagraphFont" style:family="text">
      <style:text-properties fo:language="en" fo:country="US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style:vertical-align="baseline" fo:text-indent="0.4465in">
        <style:tab-stops>
          <style:tab-stop style:type="left" style:position="0.446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 fo:language="en" fo:country="US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style:vertical-align="baseline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style:vertical-align="baseline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style:vertical-align="baseline" fo:text-indent="0.5in"/>
      <style:text-properties fo:hyphenate="false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style:vertical-align="baseline" fo:text-indent="0.5in"/>
      <style:text-properties fo:hyphenate="false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-asian="Calibri" style:font-size-complex="12pt" fo:language="en" fo:country="US"/>
    </style:style>
    <style:style style:name="T290" style:parent-style-name="DefaultParagraphFont" style:family="text">
      <style:text-properties style:font-name-asian="Calibri" style:font-size-complex="12pt" fo:language="en" fo:country="US"/>
    </style:style>
    <style:style style:name="T291" style:parent-style-name="DefaultParagraphFont" style:family="text">
      <style:text-properties fo:color="#000000" style:letter-kerning="true" style:font-size-complex="12pt"/>
    </style:style>
    <style:style style:name="T292" style:parent-style-name="DefaultParagraphFont" style:family="text">
      <style:text-properties fo:color="#000000" style:letter-kerning="true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style:vertical-align="baseline" fo:text-indent="0.5in"/>
      <style:text-properties fo:hyphenate="false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style:vertical-align="baseline" fo:text-indent="0.5333in">
        <style:tab-stops>
          <style:tab-stop style:type="left" style:position="0.5333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fo:language="en" fo:country="US" style:language-asian="lt" style:country-asian="LT"/>
    </style:style>
    <style:style style:name="T307" style:parent-style-name="DefaultParagraphFont" style:family="text">
      <style:text-properties style:font-size-complex="12pt" fo:language="en" fo:country="US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letter-kerning="true" style:font-size-complex="12pt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P311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P315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 fo:language="en" fo:country="US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style:vertical-align="baseline" fo:text-indent="0.5in">
        <style:tab-stops>
          <style:tab-stop style:type="left" style:position="0.533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style:vertical-align="baseline" fo:text-indent="0.5402in">
        <style:tab-stops>
          <style:tab-stop style:type="left" style:position="0.5402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size-complex="12pt" fo:language="en" fo:country="US"/>
    </style:style>
    <style:style style:name="T332" style:parent-style-name="DefaultParagraphFont" style:family="text">
      <style:text-properties style:font-name-asian="Calibri" style:font-size-complex="12pt" fo:language="en" fo:country="US"/>
    </style:style>
    <style:style style:name="T333" style:parent-style-name="DefaultParagraphFont" style:family="text">
      <style:text-properties style:letter-kerning="true" style:font-size-complex="12pt" style:language-asian="lt" style:country-asian="LT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402in">
        <style:tab-stops>
          <style:tab-stop style:type="left" style:position="0.5402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-asian="Calibri" style:font-size-complex="12pt" fo:language="en" fo:country="US"/>
    </style:style>
    <style:style style:name="T337" style:parent-style-name="DefaultParagraphFont" style:family="text">
      <style:text-properties style:font-name-asian="Calibri" style:font-size-complex="12pt" fo:language="en" fo:country="US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vertical-align="baseline" fo:text-indent="0.5333in">
        <style:tab-stops>
          <style:tab-stop style:type="left" style:position="0.533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size-complex="12pt" fo:language="en" fo:country="US"/>
    </style:style>
    <style:style style:name="T341" style:parent-style-name="DefaultParagraphFont" style:family="text">
      <style:text-properties style:font-name-asian="Calibri" style:font-size-complex="12pt" fo:language="en" fo:country="US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style:vertical-align="baseline" fo:text-indent="0.5in">
        <style:tab-stops>
          <style:tab-stop style:type="left" style:position="0.5333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fo:color="#000000" style:letter-kerning="true" style:font-size-complex="12pt"/>
    </style:style>
    <style:style style:name="P347" style:parent-style-name="Normal" style:family="paragraph">
      <style:paragraph-properties fo:text-align="justify" style:vertical-align="baseline" fo:text-indent="0.4965in">
        <style:tab-stops>
          <style:tab-stop style:type="left" style:position="0.496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style:vertical-align="baseline" fo:text-indent="0.5402in">
        <style:tab-stops>
          <style:tab-stop style:type="left" style:position="0.5402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style:vertical-align="baseline" fo:text-indent="0.5833in">
        <style:tab-stops>
          <style:tab-stop style:type="left" style:position="0.5402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letter-kerning="true" style:font-size-complex="12pt"/>
    </style:style>
    <style:style style:name="T359" style:parent-style-name="DefaultParagraphFont" style:family="text">
      <style:text-properties style:letter-kerning="true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style:vertical-align="baseline" fo:text-indent="0.5395in"/>
      <style:text-properties fo:hyphenate="false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style:vertical-align="baseline" fo:text-indent="0.5395in"/>
      <style:text-properties fo:hyphenate="false"/>
    </style:style>
    <style:style style:name="T365" style:parent-style-name="DefaultParagraphFont" style:family="text">
      <style:text-properties fo:language="en" fo:country="US" style:language-asian="lt" style:country-asian="LT"/>
    </style:style>
    <style:style style:name="T366" style:parent-style-name="DefaultParagraphFont" style:family="text">
      <style:text-properties fo:language="en" fo:country="US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justify" fo:text-indent="0.539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fo:language="en" fo:country="US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style:vertical-align="baseline" fo:text-indent="0.5597in"/>
      <style:text-properties fo:hyphenate="false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style:vertical-align="baseline" fo:text-indent="0.5in"/>
      <style:text-properties fo:hyphenate="false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style:vertical-align="baseline" fo:text-indent="0.5in"/>
      <style:text-properties fo:hyphenate="false"/>
    </style:style>
    <style:style style:name="T382" style:parent-style-name="DefaultParagraphFont" style:family="text">
      <style:text-properties style:font-name-asian="Calibri" style:font-size-complex="12pt" fo:language="en" fo:country="US"/>
    </style:style>
    <style:style style:name="T383" style:parent-style-name="DefaultParagraphFont" style:family="text">
      <style:text-properties style:font-name-asian="Calibri" style:font-size-complex="12pt" fo:language="en" fo:country="US"/>
    </style:style>
    <style:style style:name="T384" style:parent-style-name="DefaultParagraphFont" style:family="text">
      <style:text-properties style:font-name-asian="Calibri" style:font-size-complex="12pt" fo:language="en" fo:country="US"/>
    </style:style>
    <style:style style:name="T385" style:parent-style-name="DefaultParagraphFont" style:family="text">
      <style:text-properties fo:color="#000000" style:letter-kerning="true" fo:font-size="11pt" style:font-size-asian="11pt" style:font-size-complex="11pt"/>
    </style:style>
    <style:style style:name="T386" style:parent-style-name="DefaultParagraphFont" style:family="text">
      <style:text-properties fo:color="#000000" style:letter-kerning="true" style:font-size-complex="12pt"/>
    </style:style>
    <style:style style:name="T387" style:parent-style-name="DefaultParagraphFont" style:family="text">
      <style:text-properties fo:color="#000000" style:letter-kerning="true" style:font-size-complex="12pt"/>
    </style:style>
    <style:style style:name="P38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9" style:parent-style-name="DefaultParagraphFont" style:family="text">
      <style:text-properties fo:color="#000000" style:letter-kerning="true" style:font-size-complex="12pt"/>
    </style:style>
    <style:style style:name="P39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91" style:parent-style-name="DefaultParagraphFont" style:family="text">
      <style:text-properties fo:language="en" fo:country="US"/>
    </style:style>
    <style:style style:name="T392" style:parent-style-name="DefaultParagraphFont" style:family="text">
      <style:text-properties fo:language="en" fo:country="US"/>
    </style:style>
    <style:style style:name="T393" style:parent-style-name="DefaultParagraphFont" style:family="text">
      <style:text-properties fo:color="#000000" style:letter-kerning="true" style:font-size-complex="12pt"/>
    </style:style>
    <style:style style:name="P394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95" style:parent-style-name="DefaultParagraphFont" style:family="text">
      <style:text-properties fo:language="en" fo:country="US"/>
    </style:style>
    <style:style style:name="P39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97" style:parent-style-name="DefaultParagraphFont" style:family="text">
      <style:text-properties fo:color="#000000" style:letter-kerning="true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0" style:parent-style-name="DefaultParagraphFont" style:family="text">
      <style:text-properties fo:language="en" fo:country="US"/>
    </style:style>
    <style:style style:name="T401" style:parent-style-name="DefaultParagraphFont" style:family="text">
      <style:text-properties fo:language="en" fo:country="US"/>
    </style:style>
    <style:style style:name="P402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fo:color="#000000" style:letter-kerning="true" style:font-size-complex="12pt"/>
    </style:style>
    <style:style style:name="T410" style:parent-style-name="DefaultParagraphFont" style:family="text">
      <style:text-properties fo:color="#000000" style:letter-kerning="true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style:vertical-align="baseline" fo:text-indent="0.5in">
        <style:tab-stops>
          <style:tab-stop style:type="left" style:position="0.5097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fo:color="#000000" style:letter-kerning="true" style:font-size-complex="12pt"/>
    </style:style>
    <style:style style:name="T416" style:parent-style-name="DefaultParagraphFont" style:family="text">
      <style:text-properties fo:color="#000000" style:letter-kerning="true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text-align="justify" fo:text-indent="0.5416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letter-kerning="true" style:font-size-complex="12pt"/>
    </style:style>
    <style:style style:name="T433" style:parent-style-name="DefaultParagraphFont" style:family="text">
      <style:text-properties style:letter-kerning="true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letter-kerning="true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line-height="107%" fo:text-indent="0.5597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fo:color="#000000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letter-kerning="true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language="en" fo:country="US" style:language-asian="lt" style:country-asian="LT"/>
    </style:style>
    <style:style style:name="T450" style:parent-style-name="DefaultParagraphFont" style:family="text">
      <style:text-properties fo:language="en" fo:country="US" style:language-asian="lt" style:country-asian="L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fo:color="#000000" style:letter-kerning="true" style:font-size-complex="12pt"/>
    </style:style>
    <style:style style:name="T453" style:parent-style-name="DefaultParagraphFont" style:family="text">
      <style:text-properties fo:color="#000000" style:letter-kerning="true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style:vertical-align="baseline"/>
      <style:text-properties fo:hyphenate="false"/>
    </style:style>
    <style:style style:name="P461" style:parent-style-name="Normal" style:family="paragraph">
      <style:paragraph-properties fo:text-align="center" style:vertical-align="baseline"/>
      <style:text-properties fo:hyphenate="false"/>
    </style:style>
    <style:style style:name="T462" style:parent-style-name="DefaultParagraphFont" style:family="text">
      <style:text-properties style:font-name-asian="Calibri" fo:font-weight="bold" style:font-weight-asian="bold" style:font-size-complex="12pt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P464" style:parent-style-name="Normal" style:family="paragraph">
      <style:paragraph-properties fo:text-align="center" style:vertical-align="baseline"/>
      <style:text-properties fo:hyphenate="false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P466" style:parent-style-name="Normal" style:family="paragraph">
      <style:paragraph-properties fo:text-align="justify" style:vertical-align="baseline" fo:text-indent="0.5in"/>
      <style:text-properties style:font-name-asian="Calibri" style:font-size-complex="12pt" fo:hyphenate="false"/>
    </style:style>
    <style:style style:name="P4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78" style:parent-style-name="Normal" style:family="paragraph">
      <style:paragraph-properties fo:text-align="justify" style:vertical-align="baseline" fo:text-indent="0.5in"/>
      <style:text-properties fo:hyphenate="false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name-complex="Arial" fo:color="#000000" style:font-size-complex="12p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font-name-asian="Calibri" style:font-name-complex="Arial" fo:color="#000000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style:vertical-align="baseline"/>
      <style:text-properties fo:hyphenate="false"/>
    </style:style>
    <style:style style:name="P488" style:parent-style-name="Normal" style:family="paragraph">
      <style:paragraph-properties fo:text-align="center" style:vertical-align="baseline"/>
      <style:text-properties fo:hyphenate="false"/>
    </style:style>
    <style:style style:name="T489" style:parent-style-name="DefaultParagraphFont" style:family="text">
      <style:text-properties style:font-name-asian="Calibri" fo:font-weight="bold" style:font-weight-asian="bold" style:font-size-complex="12pt"/>
    </style:style>
    <style:style style:name="T490" style:parent-style-name="DefaultParagraphFont" style:family="text">
      <style:text-properties style:font-name-asian="Calibri" fo:font-weight="bold" style:font-weight-asian="bold" style:font-size-complex="12pt"/>
    </style:style>
    <style:style style:name="P491" style:parent-style-name="Normal" style:family="paragraph">
      <style:paragraph-properties fo:text-align="center" style:vertical-align="baseline"/>
      <style:text-properties fo:hyphenate="false"/>
    </style:style>
    <style:style style:name="T492" style:parent-style-name="DefaultParagraphFont" style:family="text">
      <style:text-properties style:font-name-asian="Calibri" fo:font-weight="bold" style:font-weight-asian="bold" style:font-size-complex="12pt"/>
    </style:style>
    <style:style style:name="P493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style:font-name-asian="Calibri" style:font-size-complex="12pt" fo:hyphenate="false"/>
    </style:style>
    <style:style style:name="P494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style:vertical-align="baseline" fo:text-indent="0.5in">
        <style:tab-stops>
          <style:tab-stop style:type="left" style:position="0.4298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6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7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8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24" style:parent-style-name="Normal" style:family="paragraph">
      <style:paragraph-properties fo:text-align="center" style:vertical-align="baseline"/>
      <style:text-properties fo:hyphenate="false"/>
    </style:style>
    <style:style style:name="T525" style:parent-style-name="DefaultParagraphFont" style:family="text">
      <style:text-properties style:font-name-asian="Calibri" fo:font-weight="bold" style:font-weight-asian="bold" style:font-size-complex="12pt"/>
    </style:style>
    <style:style style:name="T526" style:parent-style-name="DefaultParagraphFont" style:family="text">
      <style:text-properties style:font-name-asian="Calibri" fo:font-weight="bold" style:font-weight-asian="bold" style:font-size-complex="12pt"/>
    </style:style>
    <style:style style:name="T527" style:parent-style-name="DefaultParagraphFont" style:family="text">
      <style:text-properties style:font-name-asian="Calibri" fo:font-weight="bold" style:font-weight-asian="bold" style:font-size-complex="12pt"/>
    </style:style>
    <style:style style:name="P528" style:parent-style-name="Normal" style:family="paragraph">
      <style:paragraph-properties fo:text-align="center" style:vertical-align="baseline"/>
      <style:text-properties fo:hyphenate="false"/>
    </style:style>
    <style:style style:name="T529" style:parent-style-name="DefaultParagraphFont" style:family="text">
      <style:text-properties style:font-name-asian="Calibri" fo:font-weight="bold" style:font-weight-asian="bold" style:font-size-complex="12pt"/>
    </style:style>
    <style:style style:name="P530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style:font-name-asian="Calibri" style:font-size-complex="12pt" fo:hyphenate="false"/>
    </style:style>
    <style:style style:name="P5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 style:vertical-align="baseline" fo:text-indent="0.4923in"/>
      <style:text-properties fo:hyphenate="false"/>
    </style:style>
    <style:style style:name="P536" style:parent-style-name="Normal" style:family="paragraph">
      <style:paragraph-properties fo:text-align="center" style:vertical-align="baseline"/>
      <style:text-properties fo:hyphenate="false"/>
    </style:style>
    <style:style style:name="T537" style:parent-style-name="DefaultParagraphFont" style:family="text">
      <style:text-properties style:text-position="sub 66.6%"/>
    </style:style>
    <style:style style:name="P538" style:parent-style-name="Normal" style:family="paragraph">
      <style:paragraph-properties style:vertical-align="baseline" fo:margin-right="0.7875in"/>
      <style:text-properties fo:hyphenate="false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2-16</text:span></text:p>
      <text:p text:style-name="P6"/>
      <text:p text:style-name="P7"><text:span text:style-name="T8">Nutarimas paskelbtas: Žin. 2000, Nr.<text:s/></text:span><text:a xlink:href="https://www.e-tar.lt/portal/legalAct.html?documentId=TAR.8700E83231D5" office:target-frame-name="_top" xlink:show="replace"><text:span text:style-name="T9">53-1537</text:span></text:a><text:span text:style-name="T10">, i. k. 1001100NUTA00000744</text:span></text:p>
      <text:p text:style-name="P11"/>
      <text:p text:style-name="P12">Nauja redakcija nuo 2024-02-16:</text:p>
      <text:p text:style-name="Normal"><text:span text:style-name="T13">Nr.<text:s/></text:span><text:a xlink:href="https://www.e-tar.lt/portal/legalAct.html?documentId=4e8786d0a0ba11eea5a28c81c82193a8" office:target-frame-name="_top" xlink:show="replace"><text:span text:style-name="T14">1009</text:span></text:a><text:span text:style-name="T15">, 2023-12-20, paskelbta TAR 2023-12-22, i. k. 2023-25193</text:span></text:p>
      <text:p text:style-name="P16"/>
      <text:p text:style-name="P17">LIETUVOS RESPUBLIKOS VYRIAUSYBĖ</text:p>
      <text:p text:style-name="P18"/>
      <text:p text:style-name="P19">NUTARIMAS</text:p>
      <text:p text:style-name="P20">DĖL VALSTYBINĖS MAISTO IR VETERINARIJOS TARNYBOS NUOSTATŲ PATVIRTINIMO</text:p>
      <text:p text:style-name="P21"/>
      <text:p text:style-name="P22">2000 m. birželio 28 d. Nr. 744</text:p>
      <text:p text:style-name="P23"><text:span text:style-name="T24">Vilnius</text:span></text:p>
      <text:p text:style-name="P25"/>
      <text:p text:style-name="P26"><text:span text:style-name="T27">Vadovaudamasi Lietuvos Respublikos Vyriausybės įstatymo 22 straipsnio 9 punktu, 29</text:span><text:span text:style-name="T28">1 <text:s/></text:span><text:span text:style-name="T29">straipsnio 4 dalimi ir Lietuvos Respublikos biudžetinių įstaigų 4 straipsnio 3 dalies 1 punktu, Lietuvos<text:s/></text:span><text:span text:style-name="T30">Respublikos Vyriausybė</text:span><text:span text:style-name="T31"><text:s/>nutari</text:span><text:span text:style-name="T32">a:</text:span></text:p>
      <text:p text:style-name="P33"><text:span text:style-name="T34">Patvirtinti Valstybinės maisto ir veterinarijos tarnybos nuostatus (pridedama).“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Valdymo reformų ir savivaldybių</text:p>
      <text:p text:style-name="P43"><text:span text:style-name="T44">reikalų ministras</text:span><text:span text:style-name="T45"><text:tab/>Jonas Rudalevičius</text:span></text:p>
      <text:p text:style-name="Normal"/>
      <text:soft-page-break/>
      <text:p text:style-name="P46">PATVIRTINTA</text:p>
      <text:p text:style-name="P54">Lietuvos Respublikos Vyriausybės</text:p>
      <text:p text:style-name="P55">2000 m. birželio 28 d. nutarimu Nr. 744</text:p>
      <text:p text:style-name="P56">(Lietuvos Respublikos Vyriausybės</text:p>
      <text:p text:style-name="P57"><text:span text:style-name="T58">2023 m.<text:s/></text:span><text:span text:style-name="T59">gruodžio</text:span><text:span text:style-name="T60"><text:s/>20 d</text:span><text:span text:style-name="T61">. nutarimo<text:s/></text:span></text:p>
      <text:p text:style-name="P62">Nr. 1009 redakcija )</text:p>
      <text:p text:style-name="P63"/>
      <text:p text:style-name="P64"/>
      <text:p text:style-name="P65"><text:span text:style-name="T66">VALSTYBINĖS MAISTO IR VETERINARIJOS TARNYBOS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Valstybinė maisto ir veterinarijos tarnyba (toliau – Tarnyba) yra Lietuvos Respublikos Vyriausybės įstaiga.<text:s/></text:span></text:p>
      <text:p text:style-name="P78"><text:span text:style-name="T79">2</text:span><text:span text:style-name="T80">.<text:s/></text:span><text:span text:style-name="T81">T</text:span><text:span text:style-name="T82">arnyba yra biudžetinė įstaiga, Tarnyba turi sąskaitą banke, taip pat antspaudą su Lietuvos valstybės herbu ir savo pavadinimu. Tarnybos <text:s/>juridinio asmens kodas – 188601279, Tarnybos buveinė: Siesikų g. 19, LT-07170, Vilnius.<text:s/></text:span></text:p>
      <text:p text:style-name="P83"><text:span text:style-name="T84">3</text:span><text:span text:style-name="T85">.<text:s/></text:span><text:span text:style-name="T86">Tarnybos<text:s/></text:span><text:span text:style-name="T87">finansavimo<text:s/></text:span><text:span text:style-name="T88">šaltiniai Lietuvos Respublikos valstybės biudžeto asignavimai ir kitų valstybės pinigų fondų lėšos.</text:span><text:s/></text:p>
      <text:p text:style-name="P89"><text:span text:style-name="T90">4</text:span><text:span text:style-name="T91">.<text:s/></text:span><text:span text:style-name="T92">Tarnybos savininkė yra valstybė.</text:span><text:span text:style-name="T93"><text:s/>Savininko teises ir pareigas įgyvendina Vyriausybė, kuri atlieka Lietuvos Respublikos biudžetinių įstaigų įstatyme<text:s/></text:span><text:span text:style-name="T94">nurodytas funkcijas.</text:span></text:p>
      <text:p text:style-name="P95"><text:span text:style-name="T96">5</text:span><text:span text:style-name="T97">.<text:s/></text:span><text:span text:style-name="T98"><text:s/>Tarnybos vieši pranešimai ir kita informacija skelbiami Tarnybos interneto svetainėje,<text:s/></text:span><text:span text:style-name="T99">socialinio bendravimo interneto svetainės paskyroje „Facebook“ ir kitose visuomenės informavimo priemonėse.<text:s/></text:span></text:p>
      <text:p text:style-name="P100"><text:span text:style-name="T101">6</text:span><text:span text:style-name="T102">.<text:s/></text:span><text:span text:style-name="T103">Tarnyba<text:s/></text:span><text:span text:style-name="T104">veikia s</text:span><text:span text:style-name="T105">veikatos</text:span><text:span text:style-name="T106"><text:s/>apsaugos ministrui pavestoje visuomenės sveikatos priežiūros, aplinkos ministrui pavestose aplinkos apsaugos ir taršos prevencijos (genetiškai modifikuotų organizmų, vandens ir nuotekų, atliekų) bei gamtos išteklių (gyvūnijos), ž</text:span><text:span text:style-name="T107">emės ūkio ministrui pavest</text:span><text:span text:style-name="T108">ose<text:s/></text:span><text:span text:style-name="T109">maisto ūkio, žuvininkystės,<text:s/></text:span><text:span text:style-name="T110">veterinarijos</text:span><text:span text:style-name="T111">; ekonomikos ir inovacijų ministrui pavestoje<text:s/></text:span><text:span text:style-name="T112">ekonomikos politikos (prekių ir paslaugų reklamos, vidaus prekybos, reglamentuojamų profesinių kvalifikacijų pripažinimo) valdymo</text:span><text:span text:style-name="T113"><text:s/>srityse.</text:span></text:p>
      <text:p text:style-name="P114"><text:span text:style-name="T115">7</text:span><text:span text:style-name="T116">. Tarnybos nuostatai<text:s/></text:span><text:span text:style-name="T117">(toliau – Nuostatai) keičiami Vyriausybės nutarimu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TARNYBOS VEIKLOS TIKSLAI IR FUNKCIJOS</text:span></text:p>
      <text:p text:style-name="P124"/>
      <text:p text:style-name="P125"><text:span text:style-name="T126">8</text:span><text:span text:style-name="T127">. Tarnybos veiklos tikslai:<text:s/></text:span></text:p>
      <text:p text:style-name="P128"><text:span text:style-name="T129">8.1</text:span><text:span text:style-name="T130">.<text:s/></text:span><text:span text:style-name="T131">įgyvendinti maisto saugos, kokybės ir tvarkymo priežiūros bei maistui skirtų gyvūnų sergamumo mažinimo<text:s/></text:span><text:span text:style-name="T132">politiką</text:span><text:span text:style-name="T133">; <text:s/></text:span></text:p>
      <text:p text:style-name="P134"><text:span text:style-name="T135">8.2</text:span><text:span text:style-name="T136">. įgyvendinti <text:s/>valstybės politiką gyvūnų gerovės ir apsaugos srityje;<text:s/></text:span></text:p>
      <text:p text:style-name="P137"><text:span text:style-name="T138">8.3</text:span><text:span text:style-name="T139">. įgyvendinti valstybės politiką pašarų <text:s/>srityje;</text:span></text:p>
      <text:p text:style-name="P140"><text:span text:style-name="T141">8.4</text:span><text:span text:style-name="T142">. dalyvauti formuojant valstybės politiką veterinarijos <text:s/></text:span><text:span text:style-name="T143">s</text:span><text:span text:style-name="T144">rityse ir ją įgyvendinti.</text:span></text:p>
      <text:p text:style-name="P145"><text:span text:style-name="T146">9</text:span><text:span text:style-name="T147">. Tarnyba,<text:s/></text:span><text:span text:style-name="T148">siekdama Nuostatų 8.1 papunktyje nurodyto veiklos tikslo:</text:span></text:p>
      <text:p text:style-name="P149"><text:span text:style-name="T150">9.</text:span><text:span text:style-name="T151">1</text:span><text:span text:style-name="T152">. prižiūri:</text:span></text:p>
      <text:p text:style-name="P153"><text:span text:style-name="T154">9.1.1</text:span><text:span text:style-name="T155">.<text:s/></text:span><text:span text:style-name="T156">nacionalinės maisto kokybės sistemos ženklinimo reikalavimų<text:s/></text:span><text:span text:style-name="T157">laikymąsi;</text:span></text:p>
      <text:p text:style-name="P158"><text:span text:style-name="T159">9.1.2</text:span><text:span text:style-name="T160">. šviežių vaisių ir daržovių atitiktį nustatytiems prekybos standartams jų rūšiavimo ir paka</text:span><text:span text:style-name="T161">vimo vietose; didmeninėje, mažmeninėje prekyboje bei iš kitų Europos Sąjungos valstybių narių gabenant vidaus rinkai.</text:span></text:p>
      <text:p text:style-name="P162"><text:span text:style-name="T163">9.2</text:span><text:span text:style-name="T164">. vykdo:</text:span></text:p>
      <text:p text:style-name="P165"><text:span text:style-name="T166">9.2.1</text:span><text:span text:style-name="T167">. maisto su registruota Saugoma kilmės vietos nuoroda, Saugoma geografine nuoroda ar Garantuoto tradicinio gamini</text:span><text:span text:style-name="T168">o nuoroda atitikties specifikacijose apibrėžtoms sąlygoms, vertinimą, prieš <text:s/>pateikiant tokį maistą <text:s/>rinkai bei tokių pavadinimų naudojimo kontrolę rinkoje;</text:span></text:p>
      <text:p text:style-name="P169"><text:span text:style-name="T170">9.2.2</text:span><text:span text:style-name="T171">. statinių, k</text:span><text:span text:style-name="T172">uriuose numatoma vykdyti gyvūninio ar negyvūninio maisto tvarkymo veiklą, kur</text:span><text:span text:style-name="T173">i, norint ją vykdyti, privalo būti nustatyta tvarka patvirtinta arba registruota,</text:span><text:span text:style-name="T174"><text:s/>atitikties statinio sprendimo projektams vertinimą;<text:s/></text:span></text:p>
      <text:p text:style-name="P175"><text:span text:style-name="T176">9.2.3</text:span><text:span text:style-name="T177">. gyvulių skerdenų klasifikavimo ir ženklinimo, gyvulių skerdenų paruošimo klasifikuoti, gyvulių skerdenų<text:s/></text:span><text:span text:style-name="T178">vertintojų darbo ir gyvulių įkainojimo pagal skerdenų svorį ir kokybę kontrolę;</text:span></text:p>
      <text:p text:style-name="P179"><text:span text:style-name="T180">9.3</text:span><text:span text:style-name="T181">.</text:span><text:span text:style-name="T182"><text:s/>taiko teisės aktuose numatytas tiekimo rinkai ribojimo priemones, Tarnybai nustačius ar gavus informaciją apie nesaugų maistą;</text:span></text:p>
      <text:p text:style-name="P183"><text:span text:style-name="T184">9.</text:span><text:span text:style-name="T185">4</text:span><text:span text:style-name="T186">. <text:s/>sudaro negyvūninio maisto ir</text:span><text:span text:style-name="T187"><text:s/>pašarų kontrolės punktų, tolesnio vežimo punktų, išleidimo į laisvą apyvartą punktų sąrašą;</text:span></text:p>
      <text:p text:style-name="P188"><text:span text:style-name="T189">9.5</text:span><text:span text:style-name="T190">.<text:s/></text:span><text:span text:style-name="T191">išduoda maisto, eksportuojamo į trečiąsias šalis, sertifikatus, negyvūninio<text:s/></text:span><text:span text:style-name="T192">maisto, eksportuojamo į trečiąsias šalis, pažymėjimus (laisvos prekybos<text:s/></text:span><text:span text:style-name="T193">pažymėjimus),</text:span><text:span text:style-name="T194"><text:s/></text:span><text:span text:style-name="T195">leidimus<text:s/></text:span><text:span text:style-name="T196">įsivežti be pasienio veterinarinės kontrolės mokslinių tyrimų ir diagnostinius mėginius,<text:s/></text:span><text:span text:style-name="T197"> gyvūninių produktų ir sudėtinių produktų mėginius, skirtus produktų analizei ir kokybės tyrimams;</text:span></text:p>
      <text:p text:style-name="P198"><text:span text:style-name="T199">9.6</text:span><text:span text:style-name="T200">.</text:span><text:span text:style-name="T201"><text:s/>atlieka:</text:span></text:p>
      <text:p text:style-name="P202"><text:span text:style-name="T203">9.6.1</text:span><text:span text:style-name="T204">. pluoštinių kanapių</text:span><text:span text:style-name="T205"><text:s/>maisto gaminių gamybos ir tiekimo rinkai bei tetrahidrokanabinolio <text:s/>kiekio juose ir šių gaminių gamybos metu susidarančiuose tarpiniuose produktuose priežiūrą;</text:span></text:p>
      <text:p text:style-name="P206"><text:span text:style-name="T207">9.6.2</text:span><text:span text:style-name="T208">. <text:s/></text:span><text:span text:style-name="T209">importuojamo negyvūninio maisto valstybinę maisto kontrolę</text:span><text:span text:style-name="T210">;</text:span></text:p>
      <text:p text:style-name="P211"/>
      <text:p text:style-name="P212"><text:span text:style-name="T213">9.6.3</text:span><text:span text:style-name="T214">.</text:span><text:span text:style-name="T215"><text:s/>funkcijas,<text:s/></text:span><text:span text:style-name="T216">nustatytas Lietuvos Respublikos m</text:span><text:span text:style-name="T217">aisto įstatymo<text:s/></text:span><text:span text:style-name="T218"><text:s/></text:span><text:span text:style-name="T219">4</text:span><text:span text:style-name="T220">1</text:span><text:span text:style-name="T221">- 4</text:span><text:span text:style-name="T222"><text:s/>3<text:s/></text:span><text:span text:style-name="T223">straipsniuose,</text:span><text:span text:style-name="T224"><text:s text:c="2"/></text:span><text:span text:style-name="T225">9 straipsnio 5 dalyje;<text:s/></text:span><text:span text:style-name="T226">11<text:s/></text:span><text:span text:style-name="T227">straipsnio 1 ir 2 dalyse, 12</text:span><text:span text:style-name="T228">5</text:span><text:span text:style-name="T229"><text:s/>straipsnio 1 dalyje;</text:span></text:p>
      <text:p text:style-name="P230"><text:span text:style-name="T231">9.6.4</text:span><text:span text:style-name="T232">. <text:s/>funkcijas, nustatytas Lietuvos Respublikos gene</text:span><text:span text:style-name="T233">tiškai modifikuotų organizmų įstatymo 7 straips</text:span><text:span text:style-name="T234">nyje;</text:span></text:p>
      <text:p text:style-name="P235"><text:span text:style-name="T236">9.6.5</text:span><text:span text:style-name="T237">. funkcijas, nustatytas Lietuvos Respublikos g</text:span><text:span text:style-name="T238">eriamojo vandens įstatymo 6 straipsnio 2</text:span><text:span text:style-name="T239"><text:s/></text:span><text:span text:style-name="T240">ir 8</text:span><text:span text:style-name="T241"><text:s/></text:span><text:span text:style-name="T242"><text:s/>dalyse;</text:span></text:p>
      <text:p text:style-name="P243"><text:span text:style-name="T244">9.6.6</text:span><text:span text:style-name="T245">. funkcijas, nustatytas Lietuvos Respublikos g</text:span><text:span text:style-name="T246">eriamojo vandens tiekimo ir nuotekų tvarkymo įstatymo 8 straipsnyje, 38 straipsnio 3<text:s/></text:span><text:span text:style-name="T247">dalies 1 punkte;</text:span></text:p>
      <text:p text:style-name="P248"><text:span text:style-name="T249">9.6.7</text:span><text:span text:style-name="T250">. funkcijas, nustatytas Lietuvos Respublikos ž</text:span><text:span text:style-name="T251">uvininkystės įstatymo 32 straipsnio 2 dalies 1 ir 2 punktuose;</text:span></text:p>
      <text:p text:style-name="P252"><text:span text:style-name="T253">9.6.8</text:span><text:span text:style-name="T254">.</text:span><text:span text:style-name="T255"><text:s/>funkcijas, nustatytas Lietuvos Respublikos nesąžiningos prekybos praktikos žemės ūkio ir maisto produktų tiekimo grandinėje draudimo įstatymo 8 straipsnyje;</text:span></text:p>
      <text:p text:style-name="P256"><text:span text:style-name="T257">9.6.9</text:span><text:span text:style-name="T258">. funkcijas, nustatytas Lietuvos Respublikos reklamos įstatymo 1</text:span><text:span text:style-name="T259">9</text:span><text:span text:style-name="T260"><text:s/>straipsnio 1 dalies 2 p</text:span><text:span text:style-name="T261">unkte;</text:span></text:p>
      <text:p text:style-name="P262"><text:span text:style-name="T263">9.6.10</text:span><text:span text:style-name="T264">. funkcijas, nustatytas Lietuvos Respublikos ūkio subjektų, perkančių–parduodančių žalią pieną ir prekiaujančių pieno gaminiais, nesąžiningų veiksmų draudimo įstatymo <text:s/>6 straipsnio 1 dalies 2 punkte.</text:span></text:p>
      <text:p text:style-name="P265"><text:span text:style-name="T266">10</text:span><text:span text:style-name="T267">. Tarnyba, siekdama Nuostatų<text:s/></text:span><text:span text:style-name="T268">8.2 papunktyje nurodyto veiklos tikslo:</text:span></text:p>
      <text:p text:style-name="P269"><text:span text:style-name="T270">10.1</text:span><text:span text:style-name="T271">. vykdo gyvūnams laikyti skirtų objektų projektavimo, statybos ir rekonstravimo, atitikties statinio sprendimo projektams veterinarinį vertinimą;</text:span></text:p>
      <text:p text:style-name="P272"><text:span text:style-name="T273">10.2</text:span><text:span text:style-name="T274">. išduoda:</text:span></text:p>
      <text:p text:style-name="P275"><text:span text:style-name="T276">10.2.1</text:span><text:span text:style-name="T277">. leidimus gyvūnų vežėjams;</text:span></text:p>
      <text:p text:style-name="P278"><text:span text:style-name="T279">10.2.2</text:span><text:span text:style-name="T280">. gyvūnų kelionėms skirtų kelių transporto priemonių patvirtinimo pažymėjimus;</text:span></text:p>
      <text:p text:style-name="P281"><text:span text:style-name="T282">10.2.3</text:span><text:span text:style-name="T283">. vežamų gyvūnų prižiūrėtojų kompetencijos pažymėjimus;</text:span></text:p>
      <text:p text:style-name="P284"><text:span text:style-name="T285">10.2.4</text:span><text:span text:style-name="T286">. kompetencijos pažymėjimus, kuriais suteikiama asmenims teisė žudyti gyvūnus ir dalyvauti juos žuda</text:span><text:span text:style-name="T287">nt;</text:span></text:p>
      <text:p text:style-name="P288"><text:span text:style-name="T289">10.3</text:span><text:span text:style-name="T290">.<text:s/></text:span><text:span text:style-name="T291">pradeda administracinių nusižengimų teiseną, atlieka administracinių nusižengimų tyrimus ir surašo administracinių nusižengimų protokolus, vadovaudamasi Žemės ūkio agentūros prie Žemės ūkio ministerijos pateiktais patikrinimų, atliktų vykdant ūkinių gyvūnų</text:span><text:span text:style-name="T292"><text:s/>veislininkystės paslaugų teikėjų priežiūrą, rezultatais;<text:s/></text:span></text:p>
      <text:p text:style-name="Normal"/>
      <text:p text:style-name="P293"><text:span text:style-name="T294">10.4</text:span><text:span text:style-name="T295">. atlieka funkcijas, nustatytas Lietuvos Respublikos g</text:span><text:span text:style-name="T296">yvūnų gerovės ir apsaugos įstatymo 3 straipsnio 9 dalyje.</text:span></text:p>
      <text:p text:style-name="Normal"/>
      <text:p text:style-name="P297"><text:span text:style-name="T298">11</text:span><text:span text:style-name="T299">. Tarnyba, siekdama Nuostatų 8.3 papunktyje nurodyto veiklos tikslo</text:span><text:span text:style-name="T300">:</text:span></text:p>
      <text:p text:style-name="P301"><text:span text:style-name="T302">11.1</text:span><text:span text:style-name="T303">. vykdo pluoštinių kanapių gaminių (pašarų) gamybos ir tiekimo rinkai bei tetrahidrokanabinolio kiekio juose ir šių gaminių gamybos metu susidarančiuose tarpiniuose produktuose priežiūrą;</text:span></text:p>
      <text:p text:style-name="P304"><text:span text:style-name="T305">11.</text:span><text:span text:style-name="T306">2</text:span><text:span text:style-name="T307">.</text:span><text:span text:style-name="T308"><text:s/></text:span><text:span text:style-name="T309">taiko teisės aktuose nustatytas tiekimo rinkai<text:s/></text:span><text:span text:style-name="T310">ribojimo priemones, Tarnybai nustačius ar gavus informaciją apie nesaugius pašarus;</text:span></text:p>
      <text:p text:style-name="P311"><text:span text:style-name="T312">11.3</text:span><text:span text:style-name="T313">. sudaro<text:s/></text:span><text:span text:style-name="T314">iš trečiųjų šalių   įvežamų negyvūninių pašarų, kuriems taikoma valstybinė pašarų kontrolė, sąrašą;</text:span></text:p>
      <text:p text:style-name="P315"><text:span text:style-name="T316">11.4</text:span><text:span text:style-name="T317">.<text:s/></text:span><text:span text:style-name="T318">atlieka funkcijas, nustatytas Lietuvos Respub</text:span><text:span text:style-name="T319">likos p</text:span><text:span text:style-name="T320">ašarų įstatymo <text:s/>4 straipsnio 2 dalyje,<text:s/></text:span><text:span text:style-name="T321">7<text:s/></text:span><text:span text:style-name="T322">straipsnio 11 dalyje;</text:span></text:p>
      <text:p text:style-name="P323"><text:span text:style-name="T324">12</text:span><text:span text:style-name="T325">.<text:s/></text:span><text:span text:style-name="T326">Tarnyba, siekdama Nuostatų 8.4 papunktyje nurodyto veiklos tikslo, vykdo šias funkcijas:</text:span></text:p>
      <text:p text:style-name="P327"><text:span text:style-name="T328">12.1</text:span><text:span text:style-name="T329">. išduoda:</text:span></text:p>
      <text:p text:style-name="P330"><text:span text:style-name="T331">12.1.1</text:span><text:span text:style-name="T332"><text:s/></text:span><text:span text:style-name="T333">Tarnybos nustatytos formos veterinarinio vaisto registracijos</text:span><text:span text:style-name="T334"><text:s/>liudijimus;</text:span></text:p>
      <text:p text:style-name="P335"><text:span text:style-name="T336">12.1.2</text:span><text:span text:style-name="T337">.<text:s/></text:span><text:span text:style-name="T338">leidimus įsivežti be pasienio veterinarinės kontrolės bestuburius gyvūnus, skirtus naudoti moksliniais tikslais;</text:span></text:p>
      <text:p text:style-name="P339"><text:span text:style-name="T340">12.1.3</text:span><text:span text:style-name="T341">.<text:s/></text:span><text:span text:style-name="T342">veterinarijos dokumentus;</text:span></text:p>
      <text:p text:style-name="P343"><text:span text:style-name="T344">12.1.4</text:span><text:span text:style-name="T345">.</text:span><text:span text:style-name="T346"><text:s/>pažymas apie medžiojamųjų gyvūnų pirminio apdorojimo aikštelių, apdorojimo patalpų ir gyvūninių atliekų duobių atitiktį teisės aktų reikalavimams;</text:span></text:p>
      <text:p text:style-name="P347"><text:span text:style-name="T348">12.2</text:span><text:span text:style-name="T349">. pripažįsta ketinančio dirbti Lietuvos Respublikoje Europos Sąjungos valstybės narės, Europos eko</text:span><text:span text:style-name="T350">nominės erdvės valstybės, Šveicarijos Konfederacijos piliečio veterinarijos gydytojo profesinę kvalifikaciją, leidžia teikti laikinas ar vienkartines veterinarines paslaugas Lietuvos Respublikoje, tvirtina Lietuvos Respublikos piliečio veterinarijos gydyto</text:span><text:span text:style-name="T351">jo profesinę kvalifikaciją;</text:span></text:p>
      <text:p text:style-name="P352"><text:span text:style-name="T353">12.3</text:span><text:span text:style-name="T354">. praneša Europos Komisijai, tarptautinėms organizacijoms ar kitų šalių kompetentingoms institucijoms apie diagnozuotas gyvūnų užkrečiamąsias ligas;</text:span></text:p>
      <text:p text:style-name="P355"><text:span text:style-name="T356">12.4</text:span><text:span text:style-name="T357">. sudaro sutartis su privačiais veterinarijos gydytojais dėl<text:s/></text:span><text:span text:style-name="T358">mė</text:span><text:span text:style-name="T359">ginių ėmimo pagal gyvūnų užkrečiamųjų  ligų kontrolės ir stebėsenos planus</text:span><text:span text:style-name="T360">;</text:span></text:p>
      <text:p text:style-name="P361"><text:span text:style-name="T362">12.5</text:span><text:span text:style-name="T363">. atlieka:</text:span></text:p>
      <text:p text:style-name="P364"><text:span text:style-name="T365">12.5.1</text:span><text:span text:style-name="T366">.<text:s/></text:span><text:span text:style-name="T367">funkcijas, nustatytas Lietuvos Respublikos v</text:span><text:span text:style-name="T368">eterinarijos įstatymo 6 straipsnio 1 dalyje;</text:span></text:p>
      <text:p text:style-name="P369"><text:span text:style-name="T370">12.5.2</text:span><text:span text:style-name="T371">. <text:s/>funkcijas, nustatytas Lietuvos Respublikos veterinarinių vaistų įstatymo <text:s/></text:span><text:span text:style-name="T372">3<text:s/></text:span><text:span text:style-name="T373">straipsnio 1 dalyje, 22 straipsnyje.</text:span></text:p>
      <text:p text:style-name="P374"><text:span text:style-name="T375">12.5.3</text:span><text:span text:style-name="T376">. funkcijas, nustatytas <text:s/>Ž</text:span><text:span text:style-name="T377">uvininkystės įstatymo 32 straipsnio 2 dalies 3 punkte.</text:span></text:p>
      <text:p text:style-name="P378"><text:span text:style-name="T379">13</text:span><text:span text:style-name="T380">. Tarnyba atlieka ir šias funkcijas:</text:span></text:p>
      <text:p text:style-name="P381"><text:span text:style-name="T382">13</text:span><text:span text:style-name="T383">.1</text:span><text:span text:style-name="T384">.<text:s/></text:span><text:span text:style-name="T385"> </text:span><text:span text:style-name="T386">priima teisės aktus maisto saugos, kokybės ir tvarkymo priežiūros bei maistui skirtų gyvūnų sergamumo mažinimo,</text:span><text:s/>gyvūnų gerovės ir apsaugos, veterinarijos, pašarų ir kitose teisės aktais pavestose srityse<text:span text:style-name="T387">;</text:span></text:p>
      <text:p text:style-name="P388">13.2. derina kitų institucijų parengtus<text:s/>teisės aktų maisto<text:span text:style-name="T389"><text:s/>saugos, kokybės ir tvarkymo priežiūros bei maistui skirtų gyvūnų sergamumo mažinimo</text:span>, gyvūnų gerovės ir apsaugos, veterinarijos, pašarų <text:s/>ir kitose teisės aktais pavestose srityse projektus;</text:p>
      <text:p text:style-name="P390"><text:span text:style-name="T391">13.3</text:span><text:span text:style-name="T392">.<text:s/></text:span>teikia pasiūlymus Vyriausybei, Žemės ūkio ministerijai, Aplinkos ministerijai, Sveikatos apsaugos ministerijai, Ekonomikos ir inovacijų ministerijai dėl teisinio reguliavimo tobulinimo<text:span text:style-name="T393"><text:s/>maisto saugos, kokybės ir tvarkymo priežiūros bei maistui skirtų gyvūnų sergamumo mažinimo</text:span>, gyvūnų gerovės ir<text:s/>apsaugos, veterinarijos, pašarų <text:s text:c="2"/>ir kitose teisės aktais pavestose srityse;<text:s/></text:p>
      <text:p text:style-name="P394"><text:span text:style-name="T395">13.4</text:span>. konsultuoja asmenis Tarnybos kompetencijos sritį reglamentuojančių ir su jais susijusių teisės aktų taikymo klausimais;</text:p>
      <text:p text:style-name="P396">13.5. nagrinėja asmenų prašymus ir skundus<text:s/>maisto<text:span text:style-name="T397"><text:s/>saugos, kokybės ir tvarkymo priežiūros bei maistui skirtų gyvūnų sergamumo mažinimo</text:span>, gyvūnų gerovės ir apsaugos, veterinarijos, pašarų ir kitose teisės aktais pavestose srityse<text:span text:style-name="T398">;</text:span></text:p>
      <text:p text:style-name="P399"><text:span text:style-name="T400">13.6</text:span><text:span text:style-name="T401">.<text:s/></text:span>rengia tarptautinių sutarčių ir tarptautinių tarpžinybinių susitarimų projektus, vykdo tarptautines sutartis ir tarptautinius tarpžinybinius susitarimus Tarnybos <text:s/>koordinuojamose srityse;</text:p>
      <text:p text:style-name="P402"><text:span text:style-name="T403">13.7</text:span><text:span text:style-name="T404">. bendradarbiauja su užsienio valstybių atitinkamomis institucijomis ir tarptautinėmis organizacijomis: keičiasi informac</text:span><text:span text:style-name="T405">ija, atstovauja Lietuvos Respublikai užsienio valstybėse ar tarptautinėse organizacijose;</text:span></text:p>
      <text:p text:style-name="P406"><text:span text:style-name="T407">13.8</text:span><text:span text:style-name="T408">. bendradarbiauja su visuomenės informavimo priemonėmis (spauda, radiju, televizija) teikiant informaciją<text:s/></text:span><text:span text:style-name="T409">maisto saugos, kokybės ir tvarkymo priežiūros bei ma</text:span><text:span text:style-name="T410">istui skirtų gyvūnų sergamumo mažinimo</text:span><text:span text:style-name="T411">,</text:span><text:s/>gyvūnų gerovės ir apsaugos, veterinarijos, pašarų ir kitose teisės aktais pavestose srityse;</text:p>
      <text:p text:style-name="P412"><text:span text:style-name="T413">13.9</text:span><text:span text:style-name="T414">. atstovauja Europos Sąjungos institucijų ir jų darbo organų</text:span><text:span text:style-name="T415"><text:s/>maisto saugos, kokybės ir tvarkymo priežiūros bei mais</text:span><text:span text:style-name="T416">tui skirtų gyvūnų sergamumo mažinimo</text:span>, gyvūnų gerovės ir apsaugos, veterinarijos, pašarų ir kitose teisės aktais pavestose srityse<text:span text:style-name="T417"><text:s/>veikloje;</text:span></text:p>
      <text:p text:style-name="P418"><text:span text:style-name="T419">13.10</text:span><text:span text:style-name="T420">. bendradarbiaudama su Nacionaline mokėjimo agentūra prie Žemės ūkio ministerijos, pagal kompetenciją gyvūn</text:span><text:span text:style-name="T421">ų gerovės ir apsaugos, veterinarijos srityse vertina ūkio subjektų, siekiančių gauti finansinę paramą, veiklą;</text:span></text:p>
      <text:p text:style-name="P422"><text:span text:style-name="T423">13.11</text:span><text:span text:style-name="T424">. kartu su kitomis institucijomis pagal savo kompetenciją vykdo valstybinį aplinkos monitoringą;<text:s/></text:span></text:p>
      <text:p text:style-name="P425"><text:span text:style-name="T426">13.12</text:span><text:span text:style-name="T427">. atlieka funkcijas,<text:s/></text:span><text:span text:style-name="T428">nustatytas Lietuvos Respublikos atliekų tvarkymo įstatymo 24 straipsnyje;</text:span></text:p>
      <text:p text:style-name="P429"><text:span text:style-name="T430">13.13</text:span><text:span text:style-name="T431">. modernizuoja <text:s text:c="2"/></text:span><text:span text:style-name="T432">Gyvūninio maisto kontrolės informacinę sistemą; Maisto informacinę sistemą; Integralią maisto ir veterinarijos informacinę sistemą; Veterinarinės<text:s/></text:span><text:span text:style-name="T433">informacijos valdymo informacinę sistemą;</text:span><text:span text:style-name="T434"><text:s/>Veterinarinį patvirtinimą turinčių gyvūninio maisto tvarkymo subjektų informacinę sistemą</text:span><text:span text:style-name="T435"><text:s/>ir kitas Tarnybos veiklai užtikrinti reikalingas<text:s/></text:span><text:span text:style-name="T436">informacines sistemas;</text:span></text:p>
      <text:p text:style-name="P437"><text:span text:style-name="T438">13.14</text:span><text:span text:style-name="T439">.</text:span><text:span text:style-name="T440"><text:s/></text:span><text:span text:style-name="T441">atlieka Lietuvos Respublikos veterinarini</text:span><text:span text:style-name="T442">ų vaistų <text:s/>registro</text:span><text:span text:style-name="T443"><text:s/>valdytojo ir<text:s/></text:span><text:span text:style-name="T444">tvarkytojo funkcijas,</text:span><text:span text:style-name="T445"><text:s/></text:span><text:span text:style-name="T446">Ūkinių gyvūnų registro ir <text:s/>Lietuvos Respublikos pašarų ūkio subjektų registro tvarkytojo funkcijas;</text:span></text:p>
      <text:p text:style-name="Normal"/>
      <text:p text:style-name="P447"><text:span text:style-name="T448">1</text:span><text:span text:style-name="T449">3.15</text:span><text:span text:style-name="T450">.</text:span><text:span text:style-name="T451"><text:s/>teikia kaupiamus duomenis<text:s/></text:span><text:s/>maisto<text:span text:style-name="T452"><text:s/>saugos, kokybės ir tvarkymo priežiūros bei maistui skirt</text:span><text:span text:style-name="T453">ų gyvūnų sergamumo mažinimo</text:span>, gyvūnų gerovės ir apsaugos, veterinarijos, pašarų ir kitose teisės aktais pavestose srityse r<text:span text:style-name="T454">egistrams ir valstybės informacinėms sistemoms;</text:span></text:p>
      <text:p text:style-name="Normal"/>
      <text:p text:style-name="P455"><text:span text:style-name="T456">13.16</text:span><text:span text:style-name="T457">.<text:s/></text:span><text:span text:style-name="T458">atlieka kitas įstatymų, Vyriausybės nutarimų nustatytas funkcijas, susijus</text:span><text:span text:style-name="T459">ias su Tarnybos veiklos tikslais.</text:span></text:p>
      <text:p text:style-name="P460"/>
      <text:p text:style-name="P461"><text:span text:style-name="T462">III</text:span><text:span text:style-name="T463"><text:s/>SKYRIUS</text:span></text:p>
      <text:p text:style-name="P464"><text:span text:style-name="T465">TARNYBOS TEISĖS</text:span></text:p>
      <text:p text:style-name="P466"/>
      <text:p text:style-name="P467"><text:span text:style-name="T468">14</text:span><text:span text:style-name="T469">. Tarnyba,<text:s/></text:span>siekdama jai nustatytų veiklos tikslų ir atlikdama tarnybai pavestas funkcijas, turi teisę:</text:p>
      <text:p text:style-name="P470">14.1. teisės aktų nustatyta tvarka gauti iš valstybės ir savivaldybių<text:s/>institucijų, įstaigų, kitų juridinių asmenų bei fizinių asmenų informaciją ir dokumentus Tarnybos kompetencijai priskirtais klausimais;</text:p>
      <text:p text:style-name="P471"><text:span text:style-name="T472">14.2</text:span><text:span text:style-name="T473">. pasitelkti valstybės ir savivaldybių institucijų ir įstaigų, kitų įstaigų ir organizacijų, valstybės įmonių at</text:span><text:span text:style-name="T474">stovus ir specialistus suderinus su jų vadovais bei sudaryti komisijas ir darbo grupes</text:span><text:span text:style-name="T475"><text:s/>pasiūlymams dėl teisės aktų projektų rengti</text:span><text:span text:style-name="T476">;<text:s/></text:span></text:p>
      <text:p text:style-name="P477">14.3. sudaryti sutartis ir susitarimus su Lietuvos Respublikos ir užsienio valstybių juridiniais asmenimis.</text:p>
      <text:p text:style-name="P478"><text:span text:style-name="T479">15</text:span><text:span text:style-name="T480">. T</text:span><text:span text:style-name="T481">arnyba turi ir kitų teisių, kurias jai suteikia<text:s/></text:span><text:span text:style-name="T482">Maisto įstatymo 11 straipsnio 5–7 dalyse, <text:s text:c="3"/>Lietuvos Respublikos alkoholio kontrolės įstatymo 34 straipsnio 1 dalyje, Pašarų įstatymo 8 straipsnio 3 dalyje, 14 straipsnyje;<text:s/></text:span><text:span text:style-name="T483">Lietuvos Respublikos pluoštinių ka</text:span><text:span text:style-name="T484">napių įstatymo 12 straipsnio 1 dalyje nurodytos<text:s/></text:span><text:span text:style-name="T485"><text:s/>nuostatos, kiti Lietuvos Respublikos<text:s/></text:span><text:span text:style-name="T486">ir Europos Sąjungos teisės aktai.</text:span></text:p>
      <text:p text:style-name="P487"/>
      <text:p text:style-name="P488"><text:span text:style-name="T489">IV</text:span><text:span text:style-name="T490"><text:s/>SKYRIUS</text:span></text:p>
      <text:p text:style-name="P491"><text:span text:style-name="T492">TARNYBOS VEIKLOS ORGANIZAVIMAS</text:span></text:p>
      <text:p text:style-name="P493"/>
      <text:p text:style-name="P494"><text:span text:style-name="T495">16</text:span><text:span text:style-name="T496">. Tarnybos veikla organizuojama vadovaujantis Vyriausybės patvirtinta Strateginio valdymo metodika parengtu Tarnybos strateginiu veiklos planu bei metiniu veiklos planu. Tarnybos strateginį veiklos planą tvirtina žemės ūkio ministras, aplinkos ministras, s</text:span><text:span text:style-name="T497">veikatos apsaugos ministras, ekonomikos ir inovacijų ministras bendru įsakymu, o metinį veiklos planą, suderinęs su žemės ūkio ministru, aplinkos ministru, sveikatos apsaugos ministru, ekonomikos ir inovacijų ministru, tvirtina Tarnybos direktorius.<text:s/></text:span></text:p>
      <text:p text:style-name="P498"><text:span text:style-name="T499">17</text:span><text:span text:style-name="T500">. Tarnybai vadovauja Tarnybos direktorius, priimamas į pareigas ir atleidžiamas iš jų Lietuvos Respublikos valstybės tarnybos įstatymo nustatyta tvarka.</text:span></text:p>
      <text:p text:style-name="P501"><text:span text:style-name="T502">18</text:span><text:span text:style-name="T503">. Tarnybos direktorius yra <text:s/>atskaitingas <text:s/>Vyriausybei ir žemės ūkio ministrui.<text:s/></text:span></text:p>
      <text:p text:style-name="P504"><text:span text:style-name="T505">19</text:span><text:span text:style-name="T506">. Tarnybos</text:span><text:span text:style-name="T507"><text:s/>direktorius turi pavaduotoją (-us), kurį (-iuos) Valstybės tarnybos įstatymo nustatyta tvarka priima į pareigas ir atleidžia iš jų Tarnybos direktorius. Tarnybos direktoriaus pavaduotojas (-ai) kuruoja Tarnybos direktoriaus priskirtų Tarnybos administraci</text:span><text:span text:style-name="T508">jos padalinių veiklą ir yra tiesiogiai pavaldus (-ūs) ir atskaitingas (-i) Tarnybos direktoriui.<text:s/></text:span></text:p>
      <text:p text:style-name="P509"><text:span text:style-name="T510">Jeigu Tarnybos direktoriaus laikinai nėra, jo funkcijas atlieka Tarnybos direktoriaus įsakymu paskirtas vienas iš Tarnybos direktoriaus pavaduotojų. Jeigu lai</text:span><text:span text:style-name="T511">kinai nėra ir Tarnybos direktoriaus, ir Tarnybos direktoriaus pavaduotojų, Tarnybos direktoriaus funkcijas atlieka Tarnybos direktoriaus paskirtas <text:s/>Tarnybos <text:s/>struktūrinio padalinio vadovas.</text:span></text:p>
      <text:p text:style-name="P512"><text:span text:style-name="T513">20</text:span><text:span text:style-name="T514">. Tarnybos direktorius:</text:span></text:p>
      <text:p text:style-name="P515">20.1. atstovauja Tarnybai Lietuvos<text:s/>Respublikos ir užsienio valstybių institucijose bei įstaigose, tarptautinėse organizacijose arba įstatymų nustatyta tvarka įgalioja Tarnybos valstybės tarnautojus ar darbuotojus atlikti šią funkciją;</text:p>
      <text:p text:style-name="P516">20.2. tvirtina Tarnybos administracijos struktūrą;</text:p>
      <text:p text:style-name="P517">20.3. sprendžia Tarnybos kompetencijai priskirtus klausimus, organizuoja, koordinuoja ir kontroliuoja Tarnybai pavestų funkcijų atlikimą, asmeniškai atsako už tai, kad būtų įgyvendinamas tarnybos veiklos tikslas ir atliekamos nustatytos funkcijos;</text:p>
      <text:p text:style-name="P518">20.4. <text:s/>spręsdamas jo kompetencijai priskirtus klausimus, leidžia įsakymus ir kontroliuoja, kaip jie vykdomi, prireikus kartu su kitų valstybės institucijų ir įstaigų vadovais priima bendrus įsakymus, pasirašo įgaliojimus, kitus vidaus administravimo dokumentus;</text:p>
      <text:p text:style-name="P519">20.5. užtikrina racionalų ir taupų lėšų ir turto naudojimą, efektyvios Tarnybos vidaus kontrolės sukūrimą, jos veikimą ir tobulinimą.</text:p>
      <text:p text:style-name="P520"><text:span text:style-name="T521">21</text:span><text:span text:style-name="T522">. Tarnybos vidaus auditą atlieka Tarnybos administracijos padalinys – Vidaus audito skyrius.<text:s/></text:span></text:p>
      <text:p text:style-name="P523"/>
      <text:p text:style-name="P524"><text:span text:style-name="T525">V</text:span><text:span text:style-name="T526"><text:s/>S</text:span><text:span text:style-name="T527">KYRIUS</text:span></text:p>
      <text:p text:style-name="P528"><text:span text:style-name="T529">BAIGIAMOSIOS NUOSTATOS</text:span></text:p>
      <text:p text:style-name="P530"/>
      <text:p text:style-name="P531"><text:span text:style-name="T532">22</text:span><text:span text:style-name="T533">. Tarnyba pertvarkoma, reorganizuojama ar likviduojama<text:s/></text:span><text:span text:style-name="T534">Lietuvos Respublikos civilinio kodekso, Lietuvos Respublikos Vyriausybės įstatymo ir Biudžetinių įstaigų įstatymo nustatyta tvarka.</text:span></text:p>
      <text:p text:style-name="P535"/>
      <text:p text:style-name="P536"><text:span text:style-name="T537">------------------------------------------------</text:span></text:p>
      <text:p text:style-name="P538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Vyriausybė, Nutarimas</text:span></text:p>
      <text:p text:style-name="P548"><text:span text:style-name="T549">Nr.<text:s/></text:span><text:a xlink:href="https://www.e-tar.lt/portal/legalAct.html?documentId=TAR.6093D315AEE4" office:target-frame-name="_top" xlink:show="replace"><text:span text:style-name="T550">541</text:span></text:a><text:span text:style-name="T551">, 2003-04-29, Žin., 2003, Nr. 42-1941 (2003-05-01), i.</text:span><text:span text:style-name="T552"><text:s/>k. 1031100NUTA00000541</text:span></text:p>
      <text:p text:style-name="P553"><text:span text:style-name="T554">Dėl Lietuvos Respublikos Vyriausybės 2000 m. birželio 28 d. nutarimo Nr. 744 "Dėl Valstybinės maisto ir veterinarijos tarnybos nuostatų patvirtinimo" pakeitimo</text:span></text:p>
      <text:p text:style-name="P555"/>
      <text:p text:style-name="P556"><text:span text:style-name="T557">2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225F8B8EDF26" office:target-frame-name="_top" xlink:show="replace"><text:span text:style-name="T562">1068</text:span></text:a><text:span text:style-name="T563">, 2007-10-02, Žin., 2007, Nr. 107-4376 (2007-10-16), i. k. 1071100NUTA00001068</text:span></text:p>
      <text:p text:style-name="P564"><text:span text:style-name="T565">Dėl Lietuvos Respublikos Vyriausybės 2000 m. birželio 28 d. nutarimo Nr. 744 "Dėl Valstybinės maisto ir veterina</text:span><text:span text:style-name="T566">rijos tarnybos nuostatų patvirtinimo" pakeitimo</text:span></text:p>
      <text:p text:style-name="P567"/>
      <text:p text:style-name="P568"><text:span text:style-name="T569">3.</text:span></text:p>
      <text:p text:style-name="P570"><text:span text:style-name="T571">Lietuvos Respublikos Vyriausybė, Nutarimas</text:span></text:p>
      <text:p text:style-name="P572"><text:span text:style-name="T573">Nr.<text:s/></text:span><text:a xlink:href="https://www.e-tar.lt/portal/legalAct.html?documentId=TAR.313967A80746" office:target-frame-name="_top" xlink:show="replace"><text:span text:style-name="T574">1485</text:span></text:a><text:span text:style-name="T575">, 2010-10-13, Žin., 2010, Nr. 125-6407 (2010-10-23), i. k. 1101100NUTA0</text:span><text:span text:style-name="T576">0001485</text:span></text:p>
      <text:p text:style-name="P577"><text:span text:style-name="T578">Dėl Lietuvos Respublikos Vyriausybės 2000 m. birželio 28 d. nutarimo Nr. 744 "Dėl Valstybinės maisto ir veterinarijos tarnybos nuostatų patvirtinimo" pakeitimo</text:span></text:p>
      <text:p text:style-name="P579"/>
      <text:p text:style-name="P580"><text:span text:style-name="T581">4.</text:span></text:p>
      <text:p text:style-name="P582"><text:span text:style-name="T583">Lietuvos Respublikos Vyriausybė, Nutarimas</text:span></text:p>
      <text:p text:style-name="P584"><text:span text:style-name="T585">Nr.<text:s/></text:span><text:a xlink:href="https://www.e-tar.lt/portal/legalAct.html?documentId=TAR.4981965B4EB7" office:target-frame-name="_top" xlink:show="replace"><text:span text:style-name="T586">638</text:span></text:a><text:span text:style-name="T587">, 2011-06-01, Žin., 2011, Nr. 70-3314 (2011-06-09), i. k. 1111100NUTA00000638</text:span></text:p>
      <text:p text:style-name="P588"><text:span text:style-name="T589">Dėl Valstybinės maisto ir veterinarijos tarnybos reorganizavimo, reorganizavimo sąlygų aprašo p</text:span><text:span text:style-name="T590">atvirtinimo ir Lietuvos Respublikos Vyriausybės 2000 m. birželio 28 d. nutarimo Nr. 744 "Dėl Valstybinės maisto ir veterinarijos tarnybos nuostatų patvirtinimo" pakeitimo</text:span></text:p>
      <text:p text:style-name="P591"/>
      <text:p text:style-name="P592"><text:span text:style-name="T593">5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TAR.CA4F90B64C8B" office:target-frame-name="_top" xlink:show="replace"><text:span text:style-name="T598">914</text:span></text:a><text:span text:style-name="T599">, 2013-10-09, Žin., 2013, Nr. 109-5372 (2013-10-17), i. k. 1131100NUTA00000914</text:span></text:p>
      <text:p text:style-name="P600"><text:span text:style-name="T601">Dėl Lietuvos Respublikos Vyriausybės 2000 m. birželio 28 d. nutarimo Nr. 744 "Dėl Valstybinės maisto ir veterinarijos tarnybos</text:span><text:span text:style-name="T602"><text:s/>nuostatų patvirtinimo" pakeitimo</text:span></text:p>
      <text:p text:style-name="P603"/>
      <text:p text:style-name="P604"><text:span text:style-name="T605">6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e365d710c63711e38c43fee5c144a67d" office:target-frame-name="_top" xlink:show="replace"><text:span text:style-name="T610">337</text:span></text:a><text:span text:style-name="T611">, 2014-04-09, paskelbta TAR 2014-04-18, i. k. 2014-04585</text:span></text:p>
      <text:p text:style-name="P612"><text:span text:style-name="T613">Dėl Lietuvos<text:s/></text:span><text:span text:style-name="T614">Respublikos Vyriausybės 2000 m. birželio 28 d. nutarimo Nr. 744 „Dėl Valstybinės maisto ir veterinarijos tarnybos nuostatų patvirtinimo“ pakeitimo</text:span></text:p>
      <text:p text:style-name="P615"/>
      <text:p text:style-name="P616"><text:span text:style-name="T617">7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d90d6c1086bb11e5b7eba10a9b5a9c5f" office:target-frame-name="_top" xlink:show="replace"><text:span text:style-name="T622">1150</text:span></text:a><text:span text:style-name="T623">, 2015-11-04, paskelbta TAR 2015-11-09, i. k. 2015-17771</text:span></text:p>
      <text:p text:style-name="P624"><text:span text:style-name="T625">Dėl Lietuvos Respublikos Vyriausybės 2000 m. birželio 28 d. nutarimo Nr. 744 „Dėl Valstybinės maist</text:span><text:span text:style-name="T626">o ir veterinarijos tarnybos nuostatų patvirtinimo“ pakeitimo</text:span></text:p>
      <text:p text:style-name="P627"/>
      <text:p text:style-name="P628"><text:span text:style-name="T629">8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d6bfdb10730111e9b81587fcbd5a76f6" office:target-frame-name="_top" xlink:show="replace"><text:span text:style-name="T634">445</text:span></text:a><text:span text:style-name="T635">, 2019-04-30, paskelbta TAR 2019-05-10, i.<text:s/></text:span><text:span text:style-name="T636">k. 2019-07552</text:span></text:p>
      <text:p text:style-name="P637"><text:span text:style-name="T638">Dėl Lietuvos Respublikos Vyriausybės 2000 m. birželio 28 d. nutarimo Nr. 744 „Dėl Valstybinės maisto ir veterinarijos tarnybos nuostatų patvirtinimo“ pakeitimo</text:span></text:p>
      <text:p text:style-name="P639"/>
      <text:p text:style-name="P640"><text:span text:style-name="T641">9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4e8786d0a0ba11eea5a28c81c82193a8" office:target-frame-name="_top" xlink:show="replace"><text:span text:style-name="T646">1009</text:span></text:a><text:span text:style-name="T647">, 2023-12-20, paskelbta TAR 2023-12-22, i. k. 2023-25193</text:span></text:p>
      <text:p text:style-name="P648"><text:span text:style-name="T649">Dėl Lietuvos Respublikos Vyriausybės 2000 m. birželio 28 d. nutarimo Nr. 744 „Dėl Valstybinės maisto ir veterinarijos tarnybos n</text:span><text:span text:style-name="T650">uostatų patvirtinimo“ 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4T05:41:00Z</meta:creation-date>
    <dc:date>2023-12-24T05:41:00Z</dc:date>
    <meta:template xlink:href="Normal.dotm" xlink:type="simple"/>
    <meta:editing-cycles>2</meta:editing-cycles>
    <meta:editing-duration>PT0S</meta:editing-duration>
    <meta:document-statistic meta:page-count="3" meta:paragraph-count="178" meta:word-count="2452" meta:character-count="20475" meta:row-count="627" meta:non-whitespace-character-count="18201"/>
  </office:meta>
</office:document-meta>
</file>