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style:font-name-asian="Calibri" fo:font-weight="bold" style:font-weight-asian="bold" fo:color="#0D0D0D" style:font-size-complex="11pt" fo:hyphenate="false"/>
    </style:style>
    <style:style style:name="P21" style:parent-style-name="Normal" style:family="paragraph">
      <style:paragraph-properties fo:text-align="center" style:vertical-align="baseline"/>
      <style:text-properties style:font-name-asian="Calibri" fo:font-weight="bold" style:font-weight-asian="bold" fo:color="#0D0D0D" style:font-size-complex="11pt" fo:hyphenate="false"/>
    </style:style>
    <style:style style:name="P22" style:parent-style-name="Normal" style:family="paragraph">
      <style:paragraph-properties fo:text-align="center" style:vertical-align="baseline"/>
      <style:text-properties fo:color="#000000"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style:line-height-at-least="0.25in"/>
      <style:text-properties style:language-asian="lt" style:country-asian="LT" fo:hyphenate="false"/>
    </style:style>
    <style:style style:name="P26" style:parent-style-name="Normal" style:family="paragraph">
      <style:paragraph-properties fo:text-align="justify" style:vertical-align="baselin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rial" style:font-name-complex="Arial"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baseline" fo:line-height="150%" fo:text-indent="0.4923in">
        <style:tab-stops>
          <style:tab-stop style:type="left" style:position="0.6895in"/>
          <style:tab-stop style:type="left" style:position="0.7875in"/>
        </style:tab-stops>
      </style:paragraph-properties>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2993in"/>
        </style:tab-stops>
      </style:paragraph-properties>
      <style:text-properties fo:text-transform="uppercase"/>
    </style:style>
    <style:style style:name="P50" style:parent-style-name="Normal" style:family="paragraph">
      <style:paragraph-properties fo:text-indent="0.4923in">
        <style:tab-stops>
          <style:tab-stop style:type="left" style:position="4.725in"/>
        </style:tab-stops>
      </style:paragraph-properties>
      <style:text-properties fo:color="#000000"/>
    </style:style>
    <style:style style:name="P51" style:parent-style-name="Normal" style:family="paragraph">
      <style:paragraph-properties fo:text-indent="0.4923in">
        <style:tab-stops>
          <style:tab-stop style:type="left" style:position="4.725in"/>
        </style:tab-stops>
      </style:paragraph-properties>
      <style:text-properties fo:color="#000000"/>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style:vertical-align="baseline" fo:margin-left="3.3472in" fo:margin-right="0.7875in" style:page-number="1">
        <style:tab-stops/>
      </style:paragraph-properties>
      <style:text-properties style:font-name-asian="Calibri" style:font-size-complex="12pt" fo:hyphenate="false"/>
    </style:style>
    <style:style style:name="P65"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6"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7" style:parent-style-name="Normal" style:family="paragraph">
      <style:paragraph-properties style:vertical-align="baseline" fo:margin-left="3.3472in" fo:margin-right="0.7875in">
        <style:tab-stops/>
      </style:paragraph-properties>
      <style:text-properties style:font-name-asian="Calibri" style:font-size-complex="12pt" fo:hyphenate="false"/>
    </style:style>
    <style:style style:name="P68" style:parent-style-name="Normal" style:family="paragraph">
      <style:paragraph-properties style:vertical-align="baseline" fo:margin-left="3.3472in" fo:margin-right="0.7875in">
        <style:tab-stops/>
      </style:paragraph-properties>
      <style:text-properties fo:hyphenate="false"/>
    </style:style>
    <style:style style:name="T69" style:parent-style-name="DefaultParagraphFont" style:family="text">
      <style:text-properties style:font-name-asian="Calibri" style:font-size-complex="12pt" fo:language="en" fo:country="U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style:style>
    <style:style style:name="P73" style:parent-style-name="Normal" style:family="paragraph">
      <style:paragraph-properties style:vertical-align="baseline" fo:margin-left="3.3472in" fo:margin-right="0.7875in">
        <style:tab-stops/>
      </style:paragraph-properties>
      <style:text-properties style:font-name-asian="Calibri" style:font-size-complex="12pt" fo:hyphenate="false"/>
    </style:style>
    <style:style style:name="P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vertical-align="baseline"/>
      <style:text-properties style:font-size-complex="12pt" fo:hyphenate="false"/>
    </style:style>
    <style:style style:name="P86"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2"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ab-stops>
          <style:tab-stop style:type="left" style:position="0.3402in"/>
          <style:tab-stop style:type="left" style:position="0.492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923in">
        <style:tab-stops>
          <style:tab-stop style:type="left" style:position="0.3402in"/>
          <style:tab-stop style:type="left" style:position="0.492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ab-stops>
          <style:tab-stop style:type="left" style:position="0.3402in"/>
          <style:tab-stop style:type="left" style:position="0.492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letter-kerning="true" style:font-size-complex="12pt"/>
    </style:style>
    <style:style style:name="P192" style:parent-style-name="Normal" style:family="paragraph">
      <style:paragraph-properties fo:text-align="justify" style:vertical-align="baseline" fo:text-indent="0.4923in">
        <style:tab-stops>
          <style:tab-stop style:type="left" style:position="0.3402in"/>
          <style:tab-stop style:type="left" style:position="0.492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fo:language="en" fo:country="US"/>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baseline" fo:text-indent="0.4923in">
        <style:tab-stops>
          <style:tab-stop style:type="left" style:position="0.5131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4923in">
        <style:tab-stops>
          <style:tab-stop style:type="left" style:position="0.45in"/>
          <style:tab-stop style:type="left" style:position="0.4923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4923in">
        <style:tab-stops>
          <style:tab-stop style:type="left" style:position="0.5569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4923in">
        <style:tab-stops>
          <style:tab-stop style:type="left" style:position="0.5569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text-indent="0.4923in">
        <style:tab-stops>
          <style:tab-stop style:type="left" style:position="0.5569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baseline" fo:text-indent="0.4923in">
        <style:tab-stops>
          <style:tab-stop style:type="left" style:position="0.496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fo:language="en" fo:country="US"/>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color="#333333" style:letter-kerning="true" style:font-size-complex="12pt" fo:background-color="#FFFFFF"/>
    </style:style>
    <style:style style:name="P254" style:parent-style-name="Normal" style:family="paragraph">
      <style:paragraph-properties fo:text-align="justify" style:vertical-align="baseline" fo:text-indent="0.4923in">
        <style:tab-stops>
          <style:tab-stop style:type="left" style:position="0.5569in"/>
        </style:tab-stops>
      </style:paragraph-properties>
      <style:text-properties fo:hyphenate="false"/>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tab-stops>
          <style:tab-stop style:type="left" style:position="0.5569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923in">
        <style:tab-stops>
          <style:tab-stop style:type="left" style:position="0.5569in"/>
        </style:tab-stops>
      </style:paragraph-properties>
      <style:text-properties fo:hyphenate="false"/>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4923in">
        <style:tab-stops>
          <style:tab-stop style:type="left" style:position="0.5569in"/>
        </style:tab-stops>
      </style:paragraph-properties>
      <style:text-properties fo:hyphenate="false"/>
    </style:style>
    <style:style style:name="P267" style:parent-style-name="Normal" style:family="paragraph">
      <style:paragraph-properties fo:text-align="justify" style:vertical-align="baseline" fo:text-indent="0.4923in">
        <style:tab-stops>
          <style:tab-stop style:type="left" style:position="0.446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per 66.6%" style:font-size-complex="12pt" fo:language="en" fo:country="US"/>
    </style:style>
    <style:style style:name="T273" style:parent-style-name="DefaultParagraphFont" style:family="text">
      <style:text-properties style:font-name-asian="Calibri" style:font-size-complex="12pt" fo:language="en" fo:country="US"/>
    </style:style>
    <style:style style:name="T274" style:parent-style-name="DefaultParagraphFont" style:family="text">
      <style:text-properties style:font-name-asian="Calibri" style:text-position="super 66.6%"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per 66.6%"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text-position="super 66.6%"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baseline" fo:text-indent="0.4923in">
        <style:tab-stops>
          <style:tab-stop style:type="left" style:position="0.643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4923in">
        <style:tab-stops>
          <style:tab-stop style:type="left" style:position="0.643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fo:language="en" fo:country="U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name-complex="Arial" fo:color="#000000" style:font-size-complex="12pt"/>
    </style:style>
    <style:style style:name="T301" style:parent-style-name="DefaultParagraphFont" style:family="text">
      <style:text-properties style:font-name-asian="Calibri" style:font-name-complex="Arial" fo:color="#000000" style:font-size-complex="12pt"/>
    </style:style>
    <style:style style:name="P302" style:parent-style-name="Normal" style:family="paragraph">
      <style:paragraph-properties fo:text-align="justify" style:vertical-align="baseline" fo:text-indent="0.4923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baseline" fo:text-indent="0.4923in">
        <style:tab-stops>
          <style:tab-stop style:type="left" style:position="0.4465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baseline" fo:text-indent="0.4923in">
        <style:tab-stops>
          <style:tab-stop style:type="left" style:position="0.5569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text-indent="0.4923in">
        <style:tab-stops>
          <style:tab-stop style:type="left" style:position="0.5402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text-indent="0.4923in">
        <style:tab-stops>
          <style:tab-stop style:type="left" style:position="0.5402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4923in">
        <style:tab-stops>
          <style:tab-stop style:type="left" style:position="0.643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baseline" fo:text-indent="0.4923in">
        <style:tab-stops>
          <style:tab-stop style:type="left" style:position="0.643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indent="0.4923in"/>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vertical-align="baseline" fo:text-indent="0.4923in">
        <style:tab-stops>
          <style:tab-stop style:type="left" style:position="0.5333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4923in">
        <style:tab-stops>
          <style:tab-stop style:type="left" style:position="0.496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etter-kerning="true" style:font-size-complex="12pt"/>
    </style:style>
    <style:style style:name="P369"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000000" style:letter-kerning="true" style:font-size-complex="12pt"/>
    </style:style>
    <style:style style:name="P374" style:parent-style-name="Normal" style:family="paragraph">
      <style:paragraph-properties fo:text-align="justify" style:vertical-align="baseline" fo:text-indent="0.4923in">
        <style:tab-stops>
          <style:tab-stop style:type="left" style:position="0.4965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fo:language="en" fo:country="US"/>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vertical-align="baseline" fo:text-indent="0.4923in">
        <style:tab-stops>
          <style:tab-stop style:type="left" style:position="0.5333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baseline" fo:text-indent="0.4923in">
        <style:tab-stops>
          <style:tab-stop style:type="left" style:position="0.5402in"/>
        </style:tab-stops>
      </style:paragraph-properties>
      <style:text-properties fo:hyphenate="false"/>
    </style:style>
    <style:style style:name="T390" style:parent-style-name="DefaultParagraphFont" style:family="text">
      <style:text-properties style:font-name-asian="Calibri" style:font-size-complex="12pt" fo:language="en" fo:country="US"/>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style:vertical-align="baseline" fo:text-indent="0.4923in">
        <style:tab-stops>
          <style:tab-stop style:type="left" style:position="0.5402in"/>
        </style:tab-stops>
      </style:paragraph-properties>
      <style:text-properties fo:hyphenate="false"/>
    </style:style>
    <style:style style:name="T394" style:parent-style-name="DefaultParagraphFont" style:family="text">
      <style:text-properties style:font-name-asian="Calibri" style:font-size-complex="12pt" fo:language="en" fo:country="US"/>
    </style:style>
    <style:style style:name="T395" style:parent-style-name="DefaultParagraphFont" style:family="text">
      <style:text-properties style:font-name-asian="Calibri" style:font-size-complex="12pt" fo:language="en" fo:country="US"/>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4923in">
        <style:tab-stops>
          <style:tab-stop style:type="left" style:position="0.5333in"/>
        </style:tab-stops>
      </style:paragraph-properties>
      <style:text-properties fo:hyphenate="false"/>
    </style:style>
    <style:style style:name="T398" style:parent-style-name="DefaultParagraphFont" style:family="text">
      <style:text-properties style:font-name-asian="Calibri" style:font-size-complex="12pt" fo:language="en" fo:country="US"/>
    </style:style>
    <style:style style:name="T399" style:parent-style-name="DefaultParagraphFont" style:family="text">
      <style:text-properties style:font-name-asian="Calibri" style:font-size-complex="12pt" fo:language="en" fo:country="U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4923in">
        <style:tab-stops>
          <style:tab-stop style:type="left" style:position="0.5333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letter-kerning="true" style:font-size-complex="12pt"/>
    </style:style>
    <style:style style:name="P406" style:parent-style-name="Normal" style:family="paragraph">
      <style:paragraph-properties fo:text-align="justify" style:vertical-align="baseline" fo:text-indent="0.4923in">
        <style:tab-stops>
          <style:tab-stop style:type="left" style:position="0.4965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baseline" fo:text-indent="0.4923in">
        <style:tab-stops>
          <style:tab-stop style:type="left" style:position="0.5402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baseline" fo:text-indent="0.4923in">
        <style:tab-stops>
          <style:tab-stop style:type="left" style:position="0.5402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fo:language="en" fo:country="U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language="en" fo:country="U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style:font-name-asian="Calibri" style:font-size-complex="12pt" fo:language="en" fo:country="US"/>
    </style:style>
    <style:style style:name="T442" style:parent-style-name="DefaultParagraphFont" style:family="text">
      <style:text-properties style:font-name-asian="Calibri" style:font-size-complex="12pt" fo:language="en" fo:country="US"/>
    </style:style>
    <style:style style:name="T443" style:parent-style-name="DefaultParagraphFont" style:family="text">
      <style:text-properties style:font-name-asian="Calibri" style:font-size-complex="12pt" fo:language="en" fo:country="US"/>
    </style:style>
    <style:style style:name="T444" style:parent-style-name="DefaultParagraphFont" style:family="text">
      <style:text-properties fo:color="#000000" style:letter-kerning="true" fo:font-size="11pt" style:font-size-asian="11pt" style:font-size-complex="11pt"/>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P447" style:parent-style-name="Normal" style:family="paragraph">
      <style:paragraph-properties fo:widows="0" fo:orphans="0" fo:text-align="justify" style:vertical-align="baseline" fo:text-indent="0.4923in"/>
      <style:text-properties fo:hyphenate="false"/>
    </style:style>
    <style:style style:name="T448" style:parent-style-name="DefaultParagraphFont" style:family="text">
      <style:text-properties fo:color="#000000" style:letter-kerning="true" style:font-size-complex="12pt"/>
    </style:style>
    <style:style style:name="P449" style:parent-style-name="Normal" style:family="paragraph">
      <style:paragraph-properties fo:widows="0" fo:orphans="0" fo:text-align="justify" style:vertical-align="baseline" fo:text-indent="0.4923in"/>
      <style:text-properties fo:hyphenate="false"/>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T452" style:parent-style-name="DefaultParagraphFont" style:family="text">
      <style:text-properties fo:color="#000000" style:letter-kerning="true" style:font-size-complex="12pt"/>
    </style:style>
    <style:style style:name="P453" style:parent-style-name="Normal" style:family="paragraph">
      <style:paragraph-properties fo:widows="0" fo:orphans="0" fo:text-align="justify" style:vertical-align="baseline" fo:text-indent="0.4923in"/>
      <style:text-properties fo:hyphenate="false"/>
    </style:style>
    <style:style style:name="T454" style:parent-style-name="DefaultParagraphFont" style:family="text">
      <style:text-properties fo:language="en" fo:country="US"/>
    </style:style>
    <style:style style:name="P455" style:parent-style-name="Normal" style:family="paragraph">
      <style:paragraph-properties fo:widows="0" fo:orphans="0" fo:text-align="justify" style:vertical-align="baseline" fo:text-indent="0.4923in"/>
      <style:text-properties fo:hyphenate="false"/>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fo:language="en" fo:country="US"/>
    </style:style>
    <style:style style:name="T460" style:parent-style-name="DefaultParagraphFont" style:family="text">
      <style:text-properties fo:language="en" fo:country="US"/>
    </style:style>
    <style:style style:name="P461" style:parent-style-name="Normal" style:family="paragraph">
      <style:paragraph-properties fo:text-align="justify" style:vertical-align="baseline" fo:text-indent="0.4923in">
        <style:tab-stops>
          <style:tab-stop style:type="left" style:position="0.4965in"/>
        </style:tab-stops>
      </style:paragraph-properties>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baseline" fo:text-indent="0.4923in">
        <style:tab-stops>
          <style:tab-stop style:type="left" style:position="0.4965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vertical-align="baseline" fo:text-indent="0.4923in">
        <style:tab-stops>
          <style:tab-stop style:type="left" style:position="0.5097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vertical-align="baseline" fo:text-indent="0.4923in">
        <style:tab-stops>
          <style:tab-stop style:type="left" style:position="0.3402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style:vertical-align="baseline" fo:text-indent="0.5in"/>
      <style:text-properties style:font-name-asian="Calibri" style:font-size-complex="12pt" fo:hyphenate="false"/>
    </style:style>
    <style:style style:name="P563" style:parent-style-name="Normal" style:family="paragraph">
      <style:paragraph-properties fo:widows="0" fo:orphans="0" fo:text-align="justify" style:vertical-align="baseline" fo:text-indent="0.4923in"/>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style:vertical-align="baseline" fo:text-indent="0.4923in"/>
      <style:text-properties fo:hyphenate="false"/>
    </style:style>
    <style:style style:name="P567" style:parent-style-name="Normal" style:family="paragraph">
      <style:paragraph-properties fo:widows="0" fo:orphans="0" fo:text-align="justify" style:vertical-align="baseline" fo:text-indent="0.4923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style:vertical-align="baseline" fo:text-indent="0.4923in"/>
      <style:text-properties fo:hyphenate="false"/>
    </style:style>
    <style:style style:name="P57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style:vertical-align="baseline" fo:text-indent="0.5in">
        <style:tab-stops>
          <style:tab-stop style:type="left" style:position="0.4201in"/>
        </style:tab-stops>
      </style:paragraph-properties>
      <style:text-properties style:font-name-asian="Calibri" style:font-size-complex="12pt" fo:hyphenate="false"/>
    </style:style>
    <style:style style:name="P596" style:parent-style-name="Normal" style:family="paragraph">
      <style:paragraph-properties fo:text-align="justify" style:vertical-align="baseline" fo:text-indent="0.4923in">
        <style:tab-stops>
          <style:tab-stop style:type="left" style:position="0.4201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4923in">
        <style:tab-stops>
          <style:tab-stop style:type="left" style:position="0.4201in"/>
        </style:tab-stops>
      </style:paragraph-properties>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4923in">
        <style:tab-stops>
          <style:tab-stop style:type="left" style:position="0.4201in"/>
        </style:tab-stops>
      </style:paragraph-properties>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vertical-align="baseline" fo:text-indent="0.4923in">
        <style:tab-stops>
          <style:tab-stop style:type="left" style:position="0.4201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4923in">
        <style:tab-stops>
          <style:tab-stop style:type="left" style:position="0.4069in"/>
          <style:tab-stop style:type="left" style:position="0.4923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4923in">
        <style:tab-stops>
          <style:tab-stop style:type="left" style:position="0.4069in"/>
          <style:tab-stop style:type="left" style:position="0.4923in"/>
        </style:tab-stops>
      </style:paragraph-properties>
      <style:text-properties fo:hyphenate="false"/>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4923in">
        <style:tab-stops>
          <style:tab-stop style:type="left" style:position="0.4069in"/>
          <style:tab-stop style:type="left" style:position="0.4923in"/>
        </style:tab-stops>
      </style:paragraph-properties>
      <style:text-properties fo:hyphenate="false"/>
    </style:style>
    <style:style style:name="P636" style:parent-style-name="Normal" style:family="paragraph">
      <style:paragraph-properties fo:text-align="justify" style:vertical-align="baseline" fo:text-indent="0.4923in">
        <style:tab-stops>
          <style:tab-stop style:type="left" style:position="0.4069in"/>
          <style:tab-stop style:type="left" style:position="0.4923in"/>
        </style:tab-stops>
      </style:paragraph-properties>
      <style:text-properties fo:hyphenate="false"/>
    </style:style>
    <style:style style:name="P637" style:parent-style-name="Normal" style:family="paragraph">
      <style:paragraph-properties fo:text-align="justify" style:vertical-align="baseline" fo:text-indent="0.4923in">
        <style:tab-stops>
          <style:tab-stop style:type="left" style:position="0.4069in"/>
          <style:tab-stop style:type="left" style:position="0.4923in"/>
        </style:tab-stops>
      </style:paragraph-properties>
      <style:text-properties fo:hyphenate="false"/>
    </style:style>
    <style:style style:name="P638"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P639"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vertical-align="baseline" fo:text-indent="0.4923in">
        <style:tab-stops>
          <style:tab-stop style:type="left" style:position="0.4923in"/>
          <style:tab-stop style:type="right" style:position="6.2993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text-indent="0.4923in">
        <style:tab-stops>
          <style:tab-stop style:type="left" style:position="0.4923in"/>
          <style:tab-stop style:type="right" style:position="6.2993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baseline" fo:margin-right="0.2951in"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vertical-align="baseline"/>
      <style:text-properties fo:hyphenate="false"/>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style:vertical-align="baseline" fo:text-indent="0.5in">
        <style:tab-stops>
          <style:tab-stop style:type="left" style:position="0.4069in"/>
        </style:tab-stops>
      </style:paragraph-properties>
      <style:text-properties style:font-name-asian="Calibri" style:font-size-complex="12pt" fo:hyphenate="false"/>
    </style:style>
    <style:style style:name="P670" style:parent-style-name="Normal" style:family="paragraph">
      <style:paragraph-properties fo:text-align="justify" style:vertical-align="baseline" fo:text-indent="0.4923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style:vertical-align="baseline" fo:text-indent="0.4923in"/>
      <style:text-properties fo:hyphenate="false"/>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style:text-position="sub 66.6%"/>
    </style:style>
    <style:style style:name="P677" style:parent-style-name="Normal" style:family="paragraph">
      <style:paragraph-properties style:vertical-align="baseline" fo:margin-right="0.7875in"/>
      <style:text-properties fo:hyphenate="false"/>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5">Suvestinė redakcija nuo 2025-02-07</text:span></text:p>
      <text:p text:style-name="P6"/>
      <text:p text:style-name="P7"><text:span text:style-name="T8">Nutarimas paskelbtas: Žin. 2000, Nr.<text:s/></text:span><text:a xlink:href="https://www.e-tar.lt/portal/legalAct.html?documentId=TAR.8700E83231D5" office:target-frame-name="_top" xlink:show="replace"><text:span text:style-name="T9">53-1537</text:span></text:a><text:span text:style-name="T10">, i. k. 1001100NUTA00000744</text:span></text:p>
      <text:p text:style-name="P11"/>
      <text:p text:style-name="P12">Nauja redakcija nuo 2024-02-16:</text:p>
      <text:p text:style-name="Normal"><text:span text:style-name="T13">Nr.<text:s/></text:span><text:a xlink:href="https://www.e-tar.lt/portal/legalAct.html?documentId=4e8786d0a0ba11eea5a28c81c82193a8" office:target-frame-name="_top" xlink:show="replace"><text:span text:style-name="T14">1009</text:span></text:a><text:span text:style-name="T15">, 2023-12-20, paskelbta TAR 2023-12-22, i. k. 2023-25193</text:span></text:p>
      <text:p text:style-name="P16"/>
      <text:p text:style-name="P17">LIETUVOS RESPUBLIKOS VYRIAUSYBĖ</text:p>
      <text:p text:style-name="P18"/>
      <text:p text:style-name="P19">NUTARIMAS</text:p>
      <text:p text:style-name="P20">DĖL VALSTYBINĖS MAISTO IR VETERINARIJOS TARNYBOS NUOSTATŲ PATVIRTINIMO</text:p>
      <text:p text:style-name="P21"/>
      <text:p text:style-name="P22">2000 m. birželio 28 d. Nr. 744</text:p>
      <text:p text:style-name="P23"><text:span text:style-name="T24">Vilnius</text:span></text:p>
      <text:p text:style-name="P25"/>
      <text:p text:style-name="P26"><text:span text:style-name="T27">Vadovaudamasi Lietuvos Respublikos Vyriausybės įstatymo<text:s/></text:span><text:span text:style-name="T28"> </text:span><text:span text:style-name="T29">22</text:span><text:span text:style-name="T30"> straipsnio 9 punktu, </text:span><text:span text:style-name="T31">29</text:span><text:span text:style-name="T32">1</text:span><text:span text:style-name="T33"> straipsnio 3 dalimi ir Lietuvos Respublikos biudžetinių įstaigų įstatymo 5 straipsnio 3 dalies 1 punktu,<text:s/></text:span><text:span text:style-name="T34">Lietuvos<text:s/></text:span><text:span text:style-name="T35">Respublikos Vyriausybė  </text:span><text:span text:style-name="T36">nutari</text:span><text:span text:style-name="T37">a:</text:span><text:s/></text:p>
      <text:p text:style-name="P38">Preambulės pakeitimai:</text:p>
      <text:p text:style-name="P39"><text:span text:style-name="T40">Nr.<text:s/></text:span><text:a xlink:href="https://www.e-tar.lt/portal/legalAct.html?documentId=a4b124e0e52811ef8bf78f8ccc0e0474" office:target-frame-name="_top" xlink:show="replace"><text:span text:style-name="T41">61</text:span></text:a><text:span text:style-name="T42">, 2025-02-05, paskelbta TAR 2025-02-07, i. k. 2025-01956</text:span></text:p>
      <text:p text:style-name="Normal"/>
      <text:p text:style-name="P43"><text:span text:style-name="T44">Patvirtinti Valstybinės maisto ir v</text:span><text:span text:style-name="T45">eterinarijos tarnybos nuostatus (pridedama).</text:span></text:p>
      <text:p text:style-name="P46"/>
      <text:p text:style-name="P47"/>
      <text:p text:style-name="P48"/>
      <text:p text:style-name="P49">Ministras Pirmininkas<text:tab/>Andrius Kubilius</text:p>
      <text:p text:style-name="P50"/>
      <text:p text:style-name="P51"/>
      <text:p text:style-name="P52"/>
      <text:p text:style-name="P53">Valdymo reformų ir savivaldybių</text:p>
      <text:p text:style-name="P54"><text:span text:style-name="T55">reikalų ministras</text:span><text:span text:style-name="T56"><text:tab/>Jonas Rudalevičius</text:span></text:p>
      <text:p text:style-name="Normal"/>
      <text:soft-page-break/>
      <text:p text:style-name="P57">PATVIRTINTA</text:p>
      <text:p text:style-name="P65">Lietuvos Respublikos Vyriausybės</text:p>
      <text:p text:style-name="P66">2000 m. birželio 28 d. nutarimu Nr. 744</text:p>
      <text:p text:style-name="P67">(Lietuvos Respublikos Vyriausybės</text:p>
      <text:p text:style-name="P68"><text:span text:style-name="T69">2023 m.<text:s/></text:span><text:span text:style-name="T70">gruodžio</text:span><text:span text:style-name="T71"><text:s/>20 d</text:span><text:span text:style-name="T72">. nutarimo<text:s/></text:span></text:p>
      <text:p text:style-name="P73">Nr. 1009 redakcija )</text:p>
      <text:p text:style-name="P74"/>
      <text:p text:style-name="P75"/>
      <text:p text:style-name="P76"><text:span text:style-name="T77">VALSTYBINĖS MAISTO IR VETERINARIJOS<text:s/></text:span><text:span text:style-name="T78">TARNYB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1.<text:s/><text:span text:style-name="T87">Valstybinė maisto ir veterinarijos tarnyba (toliau – Tarnyba) yra Lietuvos Respublikos Vyriausybės įstaiga.<text:s/></text:span></text:p>
      <text:p text:style-name="P88">2.<text:s/><text:span text:style-name="T89">Tarnyba yra biudžetinė įstaiga (juridinio asmens kodas – 188601279), <text:s/>turinti</text:span><text:span text:style-name="T90"><text:s/>sąskaitą valstybės ižde, taip pat antspaudą su Lietuvos valstybės herbu ir pavadinimu. Tarnybos buveinė: Vilnius, Siesikų g. 19, LT - 07170.</text:span></text:p>
      <text:p text:style-name="P91">3.<text:s/><text:span text:style-name="T92">Tarnyba finansuojama iš Lietuvos Respublikos valstybės biudžeto asignavimų ir kitų valstybės pinigų fondų l</text:span><text:span text:style-name="T93">ėšų. Tarnybos veiklai finansuoti gali būti naudojamos ir <text:s/>kitos teisėtai gaunamos lėšos.</text:span><text:s/></text:p>
      <text:p text:style-name="P94">4.<text:s/><text:span text:style-name="T95">Tarnybos savininkė yra valstybė. Tarnybos savininko teises ir pareigas įgyvendina Vyriausybė, kuri atlieka Lietuvos Respublikos Vyriausybės įstatyme ir Lietuvo</text:span><text:span text:style-name="T96">s Respublikos biudžetinių įstaigų įstatyme nustatytas savininko teises ir pareigas įgyvendinančios institucijos <text:s/>funkcijas.</text:span></text:p>
      <text:p text:style-name="P97">5.<text:s/><text:span text:style-name="T98">Tarnybos vieši pranešimai ir kita informacija skelbiami Tarnybos interneto svetainėje,<text:s/></text:span><text:span text:style-name="T99">socialinio bendravimo interneto svetai</text:span><text:span text:style-name="T100">nių paskyrose ir kitose visuomenės informavimo priemonėse.<text:s/></text:span></text:p>
      <text:p text:style-name="P101"><text:span text:style-name="T102">6</text:span><text:span text:style-name="T103">. Tarnyba<text:s/></text:span><text:span text:style-name="T104">veikia:<text:s/></text:span></text:p>
      <text:p text:style-name="P105"><text:span text:style-name="T106">6.1</text:span><text:span text:style-name="T107">. s</text:span><text:span text:style-name="T108">veikatos apsaugos ministrui pavestoje valdymo srityje – <text:s/>visuomenės sveikatos priežiūra;</text:span></text:p>
      <text:p text:style-name="P109"><text:span text:style-name="T110">6.2</text:span><text:span text:style-name="T111">. aplinkos ministrui pavestose valdymo srityse:</text:span></text:p>
      <text:p text:style-name="P112"><text:span text:style-name="T113">6.2.1</text:span><text:span text:style-name="T114">. aplinkos apsauga, taršos prevencija, aplinkos monitoringas;<text:s/></text:span></text:p>
      <text:p text:style-name="P115"><text:span text:style-name="T116">6.2.2</text:span><text:span text:style-name="T117">. biologinė įvairovė, gyvūnų augintinių gerovė ir apsauga, genetiškai modifikuoti organizmai;</text:span></text:p>
      <text:p text:style-name="P118"><text:span text:style-name="T119">6.3</text:span><text:span text:style-name="T120">. ž</text:span><text:span text:style-name="T121">emės ūkio ministrui pavestose valdymo srityse:</text:span></text:p>
      <text:p text:style-name="P122"><text:span text:style-name="T123">6.3.1</text:span><text:span text:style-name="T124">.<text:s/></text:span><text:span text:style-name="T125">maisto ūkis;</text:span></text:p>
      <text:p text:style-name="P126"><text:span text:style-name="T127">6.3.2</text:span><text:span text:style-name="T128">. žuvininkystė;</text:span></text:p>
      <text:p text:style-name="P129"><text:span text:style-name="T130">6.3.3</text:span><text:span text:style-name="T131">.<text:s/></text:span><text:span text:style-name="T132">veterinarija;</text:span></text:p>
      <text:p text:style-name="P133"><text:span text:style-name="T134">6.3.4</text:span><text:span text:style-name="T135">. ūkinių gyvūnų gerovė ir apsauga;</text:span><text:span text:style-name="T136"><text:s/></text:span></text:p>
      <text:p text:style-name="P137"><text:span text:style-name="T138">6.4</text:span><text:span text:style-name="T139">. ekonomikos ir inovacijų ministrui pavestose valdymo srityse:</text:span></text:p>
      <text:p text:style-name="P140"><text:span text:style-name="T141">6.4.1</text:span><text:span text:style-name="T142">. geresnis reglamentavimo priemonių taikymas reguliuojant ūkio subjektų veiklos sąlygas ir<text:s/></text:span><text:span text:style-name="T143">ūkio subjektų veiklos priežiūrą;</text:span></text:p>
      <text:p text:style-name="P144"><text:span text:style-name="T145">6.4.2</text:span><text:span text:style-name="T146">.<text:s/></text:span><text:span text:style-name="T147">vidaus prekyba;</text:span></text:p>
      <text:p text:style-name="P148"><text:span text:style-name="T149">6.4.3</text:span><text:span text:style-name="T150">. prekių ir paslaugų reklama;</text:span></text:p>
      <text:p text:style-name="P151"><text:span text:style-name="T152">6.4.4</text:span><text:span text:style-name="T153">. reglamentuojamų profesinių kvalifikacijų pripažinimas.</text:span></text:p>
      <text:p text:style-name="P154"><text:span text:style-name="T155">7</text:span><text:span text:style-name="T156">. Tarnybos nuostatai (toliau – Nuostatai) <text:s/></text:span><text:span text:style-name="T157">keičiami <text:s/>Lietuvos Respublikos Vyriausy</text:span><text:span text:style-name="T158">bės darbo reglamento, patvirtinto Lietuvos Respublikos Vyriausybės 1994 m. rugpjūčio 11 d. nutarimu Nr. 728 „Dėl Lietuvos Respublikos Vyriausybės darbo reglamento ir Ministrų, Vyriausybės įstaigų, įstaigų prie ministerijų ir kitų Vyriausybei pavaldžių ir a</text:span><text:span text:style-name="T159">tskaitingų viešojo administravimo subjektų norminių teisės aktų projektų rengimo taisyklių patvirtinimo“, nustatyta tvarka.</text:span><text:s/></text:p>
      <text:p text:style-name="P160">Skyriaus pakeitimai:</text:p>
      <text:p text:style-name="P161"><text:span text:style-name="T162">Nr.<text:s/></text:span><text:a xlink:href="https://www.e-tar.lt/portal/legalAct.html?documentId=a4b124e0e52811ef8bf78f8ccc0e0474" office:target-frame-name="_top" xlink:show="replace"><text:span text:style-name="T163">61</text:span></text:a><text:span text:style-name="T164">,<text:s/></text:span><text:span text:style-name="T165">2025-02-05, paskelbta TAR 2025-02-07, i. k. 2025-01956</text:span></text:p>
      <text:p text:style-name="Normal"/>
      <text:p text:style-name="P166"><text:span text:style-name="T167">II</text:span><text:span text:style-name="T168"><text:s/>SKYRIUS</text:span></text:p>
      <text:p text:style-name="P169"><text:span text:style-name="T170">TARNYBOS VEIKLOS TIKSLAI IR FUNKCIJOS</text:span></text:p>
      <text:p text:style-name="P171"/>
      <text:p text:style-name="P172"><text:span text:style-name="T173">8</text:span><text:span text:style-name="T174">. Tarnybos veiklos tikslai:<text:s/></text:span></text:p>
      <text:p text:style-name="P175"><text:span text:style-name="T176">8.1</text:span><text:span text:style-name="T177">. dalyvauti formuojant<text:s/></text:span><text:span text:style-name="T178"><text:s/>valstybės politiką maisto saugos, kokybės ir tvarkymo priežiūros bei maistui skirtų</text:span><text:span text:style-name="T179"><text:s/>gyvūnų sergamumo mažinimo srityse ir ją įgyvendinti</text:span><text:span text:style-name="T180">;<text:s/></text:span></text:p>
      <text:p text:style-name="P181"><text:span text:style-name="T182">8.2</text:span><text:span text:style-name="T183">. dalyvauti formuojant</text:span><text:span text:style-name="T184"><text:s/></text:span><text:span text:style-name="T185">valstybės politiką gyvūnų gerovės ir apsaugos srityje<text:s/></text:span><text:span text:style-name="T186">ir ją įgyvendinti</text:span><text:span text:style-name="T187">;<text:s/></text:span></text:p>
      <text:p text:style-name="P188"><text:span text:style-name="T189">8.3</text:span><text:span text:style-name="T190">. dalyvauti formuojant valstybės politiką pašarų srityje</text:span><text:span text:style-name="T191"><text:s/>ir ją įgyvendinti;</text:span></text:p>
      <text:p text:style-name="P192"><text:span text:style-name="T193">8.4</text:span><text:span text:style-name="T194">. dalyvauti formuojant valstybės politiką veterinarijos<text:s/></text:span>s<text:span text:style-name="T195">rityse ir ją įgyvendinti.</text:span><text:s/></text:p>
      <text:p text:style-name="P196">Punkto pakeitimai:</text:p>
      <text:p text:style-name="P197"><text:span text:style-name="T198">Nr.<text:s/></text:span><text:a xlink:href="https://www.e-tar.lt/portal/legalAct.html?documentId=a4b124e0e52811ef8bf78f8ccc0e0474" office:target-frame-name="_top" xlink:show="replace"><text:span text:style-name="T199">61</text:span></text:a><text:span text:style-name="T200">, 2025-02-05, paskelbta TAR 2025-02-07, i. k. 2</text:span><text:span text:style-name="T201">025-01956</text:span></text:p>
      <text:p text:style-name="Normal"/>
      <text:p text:style-name="P202"><text:span text:style-name="T203">9</text:span><text:span text:style-name="T204">. Tarnyba, siekdama Nuostatų 8.1 papunktyje nurodyto veiklos tikslo:</text:span></text:p>
      <text:p text:style-name="P205"><text:span text:style-name="T206">9.</text:span><text:span text:style-name="T207">1</text:span><text:span text:style-name="T208">. prižiūri:</text:span></text:p>
      <text:p text:style-name="P209"><text:span text:style-name="T210">9.1.1</text:span><text:span text:style-name="T211">.<text:s/></text:span><text:span text:style-name="T212">nacionalinės maisto kokybės sistemos ženklinimo reikalavimų<text:s/></text:span><text:span text:style-name="T213">laikymąsi;</text:span></text:p>
      <text:p text:style-name="P214"><text:span text:style-name="T215">9.1.2</text:span><text:span text:style-name="T216">. šviežių vaisių ir daržovių atitiktį nustatytiems prekybos<text:s/></text:span><text:span text:style-name="T217">standartams jų rūšiavimo ir pakavimo vietose; didmeninėje, mažmeninėje prekyboje bei iš kitų Europos Sąjungos valstybių narių gabenant vidaus rinkai.</text:span></text:p>
      <text:p text:style-name="P218"><text:span text:style-name="T219">9.2</text:span><text:span text:style-name="T220">. vykdo:</text:span></text:p>
      <text:p text:style-name="P221"><text:span text:style-name="T222">9.2.1</text:span><text:span text:style-name="T223">. maisto su registruota Saugoma kilmės vietos nuoroda, Saugoma geografine nuoroda</text:span><text:span text:style-name="T224"><text:s/>ar Garantuoto tradicinio gaminio nuoroda atitikties specifikacijose apibrėžtoms sąlygoms, vertinimą, prieš <text:s/>pateikiant tokį maistą <text:s/>rinkai bei tokių pavadinimų naudojimo kontrolę rinkoje;</text:span></text:p>
      <text:p text:style-name="P225"><text:span text:style-name="T226">9.2.2</text:span><text:span text:style-name="T227">. statinių, k</text:span><text:span text:style-name="T228">uriuose numatoma vykdyti gyvūninio ar negyvūn</text:span><text:span text:style-name="T229">inio maisto tvarkymo veiklą, kuri, norint ją vykdyti, privalo būti nustatyta tvarka patvirtinta arba registruota,</text:span><text:span text:style-name="T230"><text:s/>atitikties statinio sprendimo projektams vertinimą;<text:s/></text:span></text:p>
      <text:p text:style-name="P231"><text:span text:style-name="T232">9.2.3</text:span><text:span text:style-name="T233">. gyvulių skerdenų klasifikavimo ir ženklinimo, gyvulių skerdenų paruošimo klasi</text:span><text:span text:style-name="T234">fikuoti, gyvulių skerdenų vertintojų darbo ir gyvulių įkainojimo pagal skerdenų svorį ir kokybę kontrolę;</text:span></text:p>
      <text:p text:style-name="P235"><text:span text:style-name="T236">9.3</text:span><text:span text:style-name="T237">.</text:span><text:span text:style-name="T238"><text:s/>taiko teisės aktuose numatytas tiekimo rinkai ribojimo priemones, Tarnybai nustačius ar gavus informaciją apie nesaugų maistą;</text:span></text:p>
      <text:p text:style-name="P239"><text:span text:style-name="T240">9.</text:span><text:span text:style-name="T241">4</text:span><text:span text:style-name="T242">. <text:s/>su</text:span><text:span text:style-name="T243">daro negyvūninio maisto ir pašarų kontrolės punktų, tolesnio vežimo punktų, išleidimo į laisvą apyvartą punktų sąrašą;</text:span></text:p>
      <text:p text:style-name="P244"><text:span text:style-name="T245">9.5</text:span><text:span text:style-name="T246">.<text:s/></text:span><text:span text:style-name="T247">išduoda maisto, eksportuojamo į trečiąsias šalis, sertifikatus, negyvūninio<text:s/></text:span><text:span text:style-name="T248">maisto, eksportuojamo į trečiąsias šalis, pažymėjimu</text:span><text:span text:style-name="T249">s (laisvos prekybos pažymėjimus),</text:span><text:span text:style-name="T250"><text:s/></text:span><text:span text:style-name="T251">leidimus<text:s/></text:span><text:span text:style-name="T252">įsivežti be pasienio veterinarinės kontrolės mokslinių tyrimų ir diagnostinius mėginius,<text:s/></text:span><text:span text:style-name="T253"> gyvūninių produktų ir sudėtinių produktų mėginius, skirtus produktų analizei ir kokybės tyrimams;</text:span></text:p>
      <text:p text:style-name="P254"><text:span text:style-name="T255">9.6</text:span><text:span text:style-name="T256">.</text:span><text:span text:style-name="T257"><text:s/>atlieka:</text:span></text:p>
      <text:p text:style-name="P258"><text:span text:style-name="T259">9.6.1</text:span><text:span text:style-name="T260">. pluoštinių kanapių maisto gaminių gamybos ir tiekimo rinkai bei tetrahidrokanabinolio <text:s/>kiekio juose ir šių gaminių gamybos metu susidarančiuose tarpiniuose produktuose priežiūrą;</text:span></text:p>
      <text:p text:style-name="P261"><text:span text:style-name="T262">9.6.2</text:span><text:span text:style-name="T263">. <text:s/></text:span><text:span text:style-name="T264">importuojamo negyvūninio maisto valstybinę maisto kontrolę</text:span><text:span text:style-name="T265">;</text:span></text:p>
      <text:p text:style-name="P266"/>
      <text:p text:style-name="P267"><text:span text:style-name="T268">9.6.3</text:span><text:span text:style-name="T269">.</text:span><text:span text:style-name="T270"><text:s/>funkcijas, nustatytas Lietuvos Respublikos m</text:span><text:span text:style-name="T271">aisto įstatymo<text:s/></text:span><text:span text:style-name="T272"><text:s/></text:span><text:span text:style-name="T273">4</text:span><text:span text:style-name="T274">1</text:span><text:span text:style-name="T275">- 4</text:span><text:span text:style-name="T276"><text:s/>3<text:s/></text:span><text:span text:style-name="T277">straipsniuose,</text:span><text:span text:style-name="T278"><text:s text:c="2"/></text:span><text:span text:style-name="T279">9 straipsnio 5 dalyje;<text:s/></text:span><text:span text:style-name="T280">11<text:s/></text:span><text:span text:style-name="T281">straipsnio 1 ir 2 dalyse, 12</text:span><text:span text:style-name="T282">5</text:span><text:span text:style-name="T283"><text:s/>straipsnio 1 dalyje;</text:span></text:p>
      <text:p text:style-name="P284"><text:span text:style-name="T285">9.6.4</text:span><text:span text:style-name="T286">. <text:s/>funkcijas, nustatytas Lietuvos Respublikos gene</text:span><text:span text:style-name="T287">tiškai modifikuotų organizm</text:span><text:span text:style-name="T288">ų įstatymo 7 straipsnyje;</text:span></text:p>
      <text:p text:style-name="P289"><text:span text:style-name="T290">9.6.5</text:span><text:span text:style-name="T291">. funkcijas, nustatytas Lietuvos Respublikos g</text:span><text:span text:style-name="T292">eriamojo vandens įstatymo 6 straipsnio 2</text:span><text:span text:style-name="T293"><text:s/></text:span><text:span text:style-name="T294">ir 8</text:span><text:span text:style-name="T295"><text:s/></text:span><text:span text:style-name="T296"><text:s/>dalyse;</text:span></text:p>
      <text:p text:style-name="P297"><text:span text:style-name="T298">9.6.6</text:span><text:span text:style-name="T299">. funkcijas, nustatytas Lietuvos Respublikos g</text:span><text:span text:style-name="T300">eriamojo vandens tiekimo ir nuotekų tvarkymo įstatymo 8<text:s/></text:span><text:span text:style-name="T301">straipsnyje, 38 straipsnio 3 dalies 1 punkte;</text:span></text:p>
      <text:p text:style-name="P302"><text:span text:style-name="T303">9.6.7</text:span><text:span text:style-name="T304">. funkcijas, nustatytas Lietuvos Respublikos ž</text:span><text:span text:style-name="T305">uvininkystės įstatymo 32 straipsnio 2 dalies 1 ir 2 punktuose;</text:span></text:p>
      <text:p text:style-name="P306"><text:span text:style-name="T307">9.6.8</text:span><text:span text:style-name="T308">.</text:span><text:span text:style-name="T309"><text:s/>funkcijas, nustatytas Lietuvos Respublikos nesąžiningos prekybos praktikos žemės<text:s/></text:span><text:span text:style-name="T310">ūkio ir maisto produktų tiekimo grandinėje draudimo įstatymo 8 straipsnyje;</text:span></text:p>
      <text:p text:style-name="P311"><text:span text:style-name="T312">9.6.9</text:span><text:span text:style-name="T313">. funkcijas, nustatytas Lietuvos Respublikos reklamos įstatymo 1</text:span><text:span text:style-name="T314">9</text:span><text:span text:style-name="T315"><text:s/>straipsnio 1 dalies 2 punkte;</text:span></text:p>
      <text:p text:style-name="P316"><text:span text:style-name="T317">9.6.10</text:span><text:span text:style-name="T318">. funkcijas, nustatytas Lietuvos Respublikos ūkio subjektų, perka</text:span><text:span text:style-name="T319">nčių–parduodančių žalią pieną ir prekiaujančių pieno gaminiais, nesąžiningų veiksmų draudimo įstatymo <text:s/>6 straipsnio 1 dalies 2 punkte.</text:span></text:p>
      <text:p text:style-name="P320"><text:span text:style-name="T321">10</text:span><text:span text:style-name="T322">. Tarnyba, siekdama Nuostatų 8.2 papunktyje nurodyto veiklos tikslo:</text:span></text:p>
      <text:p text:style-name="P323"><text:span text:style-name="T324">10.1</text:span><text:span text:style-name="T325">. vykdo gyvūnams laikyti skirtų obje</text:span><text:span text:style-name="T326">ktų projektavimo, statybos ir rekonstravimo, atitikties statinio sprendimo projektams veterinarinį vertinimą;</text:span></text:p>
      <text:p text:style-name="P327"><text:span text:style-name="T328">10.2</text:span><text:span text:style-name="T329">. išduoda:</text:span></text:p>
      <text:p text:style-name="P330"><text:span text:style-name="T331">10.2.1</text:span><text:span text:style-name="T332">. leidimus gyvūnų vežėjams;</text:span></text:p>
      <text:p text:style-name="P333"><text:span text:style-name="T334">10.2.2</text:span><text:span text:style-name="T335">. gyvūnų kelionėms skirtų kelių transporto priemonių patvirtinimo pažymėjimus;</text:span></text:p>
      <text:p text:style-name="P336"><text:span text:style-name="T337">10.2.3</text:span><text:span text:style-name="T338">. vežamų gyvūnų prižiūrėtojų kompetencijos pažymėjimus;</text:span></text:p>
      <text:p text:style-name="P339"><text:span text:style-name="T340">10.2.4</text:span><text:span text:style-name="T341">. kompetencijos pažymėjimus, kuriais suteikiama asmenims teisė žudyti gyvūnus ir dalyvauti juos žudant;</text:span></text:p>
      <text:p text:style-name="P342"><text:span text:style-name="T343">10.3.</text:span><text:span text:style-name="T344"><text:s/>Neteko galios nuo 2025-02-07</text:span></text:p>
      <text:p text:style-name="P345">Papunkčio naikinimas:</text:p>
      <text:p text:style-name="P346"><text:span text:style-name="T347">Nr.<text:s/></text:span><text:a xlink:href="https://www.e-tar.lt/portal/legalAct.html?documentId=a4b124e0e52811ef8bf78f8ccc0e0474" office:target-frame-name="_top" xlink:show="replace"><text:span text:style-name="T348">61</text:span></text:a><text:span text:style-name="T349">, 2025-02-05, paskelbta TAR 2025-02-07, i. k. 2025-01956</text:span></text:p>
      <text:p text:style-name="Normal"/>
      <text:p text:style-name="P350"><text:span text:style-name="T351">10.4</text:span><text:span text:style-name="T352">. atlieka funkcijas, nustatytas Lietuvos Respublikos g</text:span><text:span text:style-name="T353">yvūnų gerovės ir apsaugos įstatymo 3 s</text:span><text:span text:style-name="T354">traipsnio 9 dalyje.</text:span></text:p>
      <text:p text:style-name="P355"/>
      <text:p text:style-name="P356"><text:span text:style-name="T357">11</text:span><text:span text:style-name="T358">. Tarnyba, siekdama Nuostatų 8.3 papunktyje nurodyto veiklos tikslo:</text:span></text:p>
      <text:p text:style-name="P359"><text:span text:style-name="T360">11.1</text:span><text:span text:style-name="T361">. vykdo pluoštinių kanapių gaminių (pašarų) gamybos ir tiekimo rinkai bei tetrahidrokanabinolio kiekio juose ir šių gaminių gamybos metu susidarančiuose</text:span><text:span text:style-name="T362"><text:s/>tarpiniuose produktuose priežiūrą;</text:span></text:p>
      <text:p text:style-name="P363"><text:span text:style-name="T364">11.</text:span><text:span text:style-name="T365">2</text:span><text:span text:style-name="T366">.</text:span><text:span text:style-name="T367"><text:s/></text:span><text:span text:style-name="T368">taiko teisės aktuose nustatytas tiekimo rinkai ribojimo priemones, Tarnybai nustačius ar gavus informaciją apie nesaugius pašarus;</text:span></text:p>
      <text:p text:style-name="P369"><text:span text:style-name="T370">11.3</text:span><text:span text:style-name="T371">. sudaro<text:s/></text:span><text:span text:style-name="T372">iš trečiųjų šalių   įvežamų negyvūninių pašarų, kuriems taikom</text:span><text:span text:style-name="T373">a valstybinė pašarų kontrolė, sąrašą;</text:span></text:p>
      <text:p text:style-name="P374"><text:span text:style-name="T375">11.4</text:span><text:span text:style-name="T376">.<text:s/></text:span><text:span text:style-name="T377">atlieka funkcijas, nustatytas Lietuvos Respublikos p</text:span><text:span text:style-name="T378">ašarų įstatymo <text:s/>4 straipsnio 2 dalyje,<text:s/></text:span><text:span text:style-name="T379">7<text:s/></text:span><text:span text:style-name="T380">straipsnio 11 dalyje;</text:span></text:p>
      <text:p text:style-name="P381"><text:span text:style-name="T382">12</text:span><text:span text:style-name="T383">.<text:s/></text:span><text:span text:style-name="T384">Tarnyba, siekdama Nuostatų 8.4 papunktyje nurodyto veiklos tikslo, vykdo šias<text:s/></text:span><text:span text:style-name="T385">funkcijas:</text:span></text:p>
      <text:p text:style-name="P386"><text:span text:style-name="T387">12.1</text:span><text:span text:style-name="T388">. išduoda:</text:span></text:p>
      <text:p text:style-name="P389"><text:span text:style-name="T390">12.1.1</text:span><text:span text:style-name="T391"><text:s/></text:span><text:span text:style-name="T392">Tarnybos nustatytos formos veterinarinio vaisto registracijos liudijimus;</text:span></text:p>
      <text:p text:style-name="P393"><text:span text:style-name="T394">12.1.2</text:span><text:span text:style-name="T395">.<text:s/></text:span><text:span text:style-name="T396">leidimus įsivežti be pasienio veterinarinės kontrolės bestuburius gyvūnus, skirtus naudoti moksliniais tikslais;</text:span></text:p>
      <text:p text:style-name="P397"><text:span text:style-name="T398">12.1.3</text:span><text:span text:style-name="T399">.<text:s/></text:span><text:span text:style-name="T400">veterina</text:span><text:span text:style-name="T401">rijos dokumentus;</text:span></text:p>
      <text:p text:style-name="P402"><text:span text:style-name="T403">12.1.4</text:span><text:span text:style-name="T404">.</text:span><text:span text:style-name="T405"><text:s/>pažymas apie medžiojamųjų gyvūnų pirminio apdorojimo aikštelių, apdorojimo patalpų ir gyvūninių atliekų duobių atitiktį teisės aktų reikalavimams;</text:span></text:p>
      <text:p text:style-name="P406"><text:span text:style-name="T407">12.2</text:span><text:span text:style-name="T408">. pripažįsta ketinančio dirbti Lietuvos Respublikoje Europos Sąjungos</text:span><text:span text:style-name="T409"><text:s/>valstybės narės, Europos ekonominės erdvės valstybės, Šveicarijos Konfederacijos piliečio veterinarijos gydytojo profesinę kvalifikaciją, leidžia teikti laikinas ar vienkartines veterinarines paslaugas Lietuvos Respublikoje, tvirtina Lietuvos Respublikos<text:s/></text:span><text:span text:style-name="T410">piliečio veterinarijos gydytojo profesinę kvalifikaciją;</text:span></text:p>
      <text:p text:style-name="P411"><text:span text:style-name="T412">12.3</text:span><text:span text:style-name="T413">. praneša Europos Komisijai, tarptautinėms organizacijoms ar kitų šalių kompetentingoms institucijoms apie diagnozuotas gyvūnų užkrečiamąsias ligas;</text:span></text:p>
      <text:p text:style-name="P414"><text:span text:style-name="T415">12.4</text:span><text:span text:style-name="T416">. sudaro sutartis su privačiais ve</text:span><text:span text:style-name="T417">terinarijos gydytojais dėl<text:s/></text:span><text:span text:style-name="T418">mėginių ėmimo pagal gyvūnų užkrečiamųjų  ligų kontrolės ir stebėsenos planus</text:span><text:span text:style-name="T419">;</text:span></text:p>
      <text:p text:style-name="P420"><text:span text:style-name="T421">12.5</text:span><text:span text:style-name="T422">. atlieka:</text:span></text:p>
      <text:p text:style-name="P423"><text:span text:style-name="T424">12.5.1</text:span><text:span text:style-name="T425">.<text:s/></text:span><text:span text:style-name="T426">funkcijas, nustatytas Lietuvos Respublikos v</text:span><text:span text:style-name="T427">eterinarijos įstatymo 6 straipsnio 1 dalyje;</text:span></text:p>
      <text:p text:style-name="P428"><text:span text:style-name="T429">12.5.2</text:span><text:span text:style-name="T430">. <text:s/>funkcijas, nustatytas Lietuvos Respublikos veterinarinių vaistų įstatymo <text:s/></text:span><text:span text:style-name="T431">3<text:s/></text:span><text:span text:style-name="T432">straipsnio 1 dalyje, 22 straipsnyje.</text:span></text:p>
      <text:p text:style-name="P433"><text:span text:style-name="T434">12.5.3</text:span><text:span text:style-name="T435">. funkcijas, nustatytas <text:s/>Ž</text:span><text:span text:style-name="T436">uvininkystės įstatymo 32 straipsnio 2 dalies 3 punkte.</text:span></text:p>
      <text:p text:style-name="P437"><text:span text:style-name="T438">13</text:span><text:span text:style-name="T439">. Tarnyba atlieka ir šias funkcijas:</text:span></text:p>
      <text:p text:style-name="P440"><text:span text:style-name="T441">13</text:span><text:span text:style-name="T442">.1</text:span><text:span text:style-name="T443">.<text:s/></text:span><text:span text:style-name="T444"> </text:span><text:span text:style-name="T445">priima teisės aktus maisto saugos, kokybės ir tvarkymo priežiūros bei maistui skirtų gyvūnų sergamumo mažinimo,</text:span><text:s/>gyvūnų gerovės ir apsaugos, veterinarijos, pašarų ir kitose teisės aktais pavestose srityse<text:span text:style-name="T446">;</text:span></text:p>
      <text:p text:style-name="P447">13.2. derina kitų institucijų parengtus<text:s/>teisės aktų maisto<text:span text:style-name="T448"><text:s/>saugos, kokybės ir tvarkymo priežiūros bei maistui skirtų gyvūnų sergamumo mažinimo</text:span>, gyvūnų gerovės ir apsaugos, veterinarijos, pašarų <text:s/>ir kitose teisės aktais pavestose srityse projektus;</text:p>
      <text:p text:style-name="P449"><text:span text:style-name="T450">13.3</text:span><text:span text:style-name="T451">.<text:s/></text:span>teikia pasiūlymus Vyriausybei, Žemės ūkio ministerijai, Aplinkos ministerijai, Sveikatos apsaugos ministerijai, Ekonomikos ir inovacijų ministerijai dėl teisinio reguliavimo tobulinimo<text:span text:style-name="T452"><text:s/>maisto saugos, kokybės ir tvarkymo priežiūros bei maistui skirtų gyvūnų sergamumo mažinimo</text:span>, gyvūnų gerovės ir<text:s/>apsaugos, veterinarijos, pašarų <text:s text:c="2"/>ir kitose teisės aktais pavestose srityse;<text:s/></text:p>
      <text:p text:style-name="P453"><text:span text:style-name="T454">13.4</text:span>. konsultuoja asmenis Tarnybos kompetencijos sritį reglamentuojančių ir su jais susijusių teisės aktų taikymo klausimais;</text:p>
      <text:p text:style-name="P455">13.5. nagrinėja asmenų prašymus ir skundus<text:s/>maisto<text:span text:style-name="T456"><text:s/>saugos, kokybės ir tvarkymo priežiūros bei maistui skirtų gyvūnų sergamumo mažinimo</text:span>, gyvūnų gerovės ir apsaugos, veterinarijos, pašarų ir kitose teisės aktais pavestose srityse<text:span text:style-name="T457">;</text:span></text:p>
      <text:p text:style-name="P458"><text:span text:style-name="T459">13.6</text:span><text:span text:style-name="T460">.<text:s/></text:span>rengia tarptautinių sutarčių ir tarptautinių tarpžinybinių susitarimų projektus, vykdo tarptautines sutartis ir tarptautinius tarpžinybinius susitarimus Tarnybos <text:s/>koordinuojamose srityse;</text:p>
      <text:p text:style-name="P461"><text:span text:style-name="T462">13.7</text:span><text:span text:style-name="T463">. bendradarbiauja su užsienio valstybių atitinkamomis institucijomis ir tarptautinėmis organizacijomis: keičiasi informac</text:span><text:span text:style-name="T464">ija, atstovauja Lietuvos Respublikai užsienio valstybėse ar tarptautinėse organizacijose;</text:span></text:p>
      <text:p text:style-name="P465"><text:span text:style-name="T466">13.8</text:span><text:span text:style-name="T467">. bendradarbiauja su visuomenės informavimo priemonėmis (spauda, radiju, televizija) teikiant informaciją<text:s/></text:span><text:span text:style-name="T468">maisto saugos, kokybės ir tvarkymo priežiūros bei ma</text:span><text:span text:style-name="T469">istui skirtų gyvūnų sergamumo mažinimo</text:span><text:span text:style-name="T470">,</text:span><text:s/>gyvūnų gerovės ir apsaugos, veterinarijos, pašarų ir kitose teisės aktais pavestose srityse;</text:p>
      <text:p text:style-name="P471"><text:span text:style-name="T472">13.9</text:span><text:span text:style-name="T473">. atstovauja Europos Sąjungos institucijų ir jų darbo organų</text:span><text:span text:style-name="T474"><text:s/>maisto saugos, kokybės ir tvarkymo priežiūros bei maistui skirtų gyvūnų sergamumo mažinimo</text:span>, gyvūnų gerovės ir apsaugos, veterinarijos, pašarų ir kitose teisės aktais pavestose srityse<text:span text:style-name="T475"><text:s/>veikloje;</text:span></text:p>
      <text:p text:style-name="P476"><text:span text:style-name="T477">13.10</text:span><text:span text:style-name="T478">. bendradarbiaudama su Nacionaline mokėjimo agentūra</text:span><text:span text:style-name="T479"><text:s/>prie Žemės ūkio ministerijos, pagal kompetenciją gyvūnų gerovės ir apsaugos, veterinarijos srityse vertina ūkio subjektų, siekiančių gauti finansinę paramą, veiklą;</text:span></text:p>
      <text:p text:style-name="P480"><text:span text:style-name="T481">13.11</text:span><text:span text:style-name="T482">. kartu su kitomis institucijomis pagal savo kompetenciją vykdo valstybinį aplink</text:span><text:span text:style-name="T483">os monitoringą;<text:s/></text:span></text:p>
      <text:p text:style-name="P484"><text:span text:style-name="T485">13.12</text:span><text:span text:style-name="T486">. atlieka funkcijas, nustatytas Lietuvos Respublikos atliekų tvarkymo įstatymo 24 straipsnyje;</text:span></text:p>
      <text:p text:style-name="P487"><text:span text:style-name="T488">13.13</text:span><text:span text:style-name="T489">. modernizuoja <text:s text:c="2"/></text:span><text:span text:style-name="T490">Gyvūninio maisto kontrolės informacinę sistemą; Maisto informacinę sistemą; Integralią maisto ir veterinarijo</text:span><text:span text:style-name="T491">s informacinę sistemą; Veterinarinės informacijos valdymo informacinę sistemą;</text:span><text:span text:style-name="T492"><text:s/>Veterinarinį patvirtinimą turinčių gyvūninio maisto tvarkymo subjektų informacinę sistemą</text:span><text:span text:style-name="T493"><text:s/>ir kitas Tarnybos veiklai užtikrinti reikalingas<text:s/></text:span><text:span text:style-name="T494">informacines sistemas;</text:span></text:p>
      <text:p text:style-name="P495">13.14.<text:s/><text:span text:style-name="T496">atli</text:span><text:span text:style-name="T497">eka Lietuvos Respublikos v</text:span><text:span text:style-name="T498">eterinarinių vaistų registro</text:span><text:span text:style-name="T499"><text:s/>informacinės sistemos<text:s/></text:span><text:span text:style-name="T500">valdytojo ir tvarkytojo taip pat ir duomenų valdytojo ir tvarkytojo funkcijas, nurodytas Lietuvos Respublikos valstybės informacinių išteklių valdymo įstatymo<text:s/></text:span><text:span text:style-name="T501">26 straipsnio 2, 4 i</text:span><text:span text:style-name="T502">r 5 dalyse ir</text:span><text:s/><text:span text:style-name="T503">27 straipsnio 2, 4 ir 5 dalyse,</text:span><text:span text:style-name="T504"><text:s/>taip pat ir asmens duomenų valdytojo ir tvarkytojo funkcijas, nurodytas 2016 m. balandžio 27 d. Europos Parlamento ir Tarybos reglamente (ES) 2016/679 dėl fizinių asmenų apsaugos tvarkant asmens duomenis ir dėl</text:span><text:span text:style-name="T505"><text:s/>laisvo tokių duomenų judėjimo ir kuriuo panaikinama Direktyva 95/46/EB (Bendrasis duomenų apsaugos reglamentas)</text:span>;<text:s/></text:p>
      <text:p text:style-name="P506">Papunkčio pakeitimai:</text:p>
      <text:p text:style-name="P507"><text:span text:style-name="T508">Nr.<text:s/></text:span><text:a xlink:href="https://www.e-tar.lt/portal/legalAct.html?documentId=a4b124e0e52811ef8bf78f8ccc0e0474" office:target-frame-name="_top" xlink:show="replace"><text:span text:style-name="T509">61</text:span></text:a><text:span text:style-name="T510">, 2025-02-05,<text:s/></text:span><text:span text:style-name="T511">paskelbta TAR 2025-02-07, i. k. 2025-01956</text:span></text:p>
      <text:p text:style-name="Normal"/>
      <text:p text:style-name="P512">13.15.<text:span text:style-name="T513"><text:s/>atlieka Ūkinių gyvūnų registro</text:span><text:span text:style-name="T514"><text:s/>ir<text:s/></text:span><text:span text:style-name="T515">Lietuvos Respublikos pašarų ūkio subjektų<text:s/></text:span><text:span text:style-name="T516">registro</text:span><text:span text:style-name="T517"><text:s/>informacinių sistemų</text:span><text:span text:style-name="T518"><text:s/></text:span><text:span text:style-name="T519">duomenų tvarkytojo funkcijas, nurodytas Valstybės informacinių išteklių valdymo įstatymo 27 str</text:span><text:span text:style-name="T520">aipsnio 4 ir 5 dalyse,</text:span><text:s/><text:span text:style-name="T521">taip pat ir asmens duomenų tvarkytojo funkcijas, nurodytas Reglamente (ES)</text:span><text:span text:style-name="T522"><text:s/></text:span><text:span text:style-name="T523">2016/679</text:span>;<text:s/></text:p>
      <text:p text:style-name="P524">Papildyta papunkčiu:</text:p>
      <text:p text:style-name="P525"><text:span text:style-name="T526">Nr.<text:s/></text:span><text:a xlink:href="https://www.e-tar.lt/portal/legalAct.html?documentId=a4b124e0e52811ef8bf78f8ccc0e0474" office:target-frame-name="_top" xlink:show="replace"><text:span text:style-name="T527">61</text:span></text:a><text:span text:style-name="T528">, 2025-02-05, paskelbt</text:span><text:span text:style-name="T529">a TAR 2025-02-07, i. k. 2025-01956</text:span></text:p>
      <text:p text:style-name="Normal"/>
      <text:p text:style-name="P530"><text:span text:style-name="T531">13.16</text:span><text:span text:style-name="T532">.</text:span><text:span text:style-name="T533"><text:s/>teikia kaupiamus duomenis<text:s/></text:span><text:span text:style-name="T534"><text:s/>maisto</text:span><text:span text:style-name="T535"><text:s/>saugos, kokybės ir tvarkymo priežiūros bei maistui skirtų gyvūnų sergamumo mažinimo</text:span><text:span text:style-name="T536">, gyvūnų gerovės ir apsaugos, veterinarijos, pašarų ir kitose teisės aktais pavestose sritys</text:span><text:span text:style-name="T537">e r</text:span><text:span text:style-name="T538">egistrams ir valstybės informacinėms sistemoms.</text:span></text:p>
      <text:p text:style-name="P539">Papunkčio numeracijos pakeitimas:</text:p>
      <text:p text:style-name="P540"><text:span text:style-name="T541">Nr.<text:s/></text:span><text:a xlink:href="https://www.e-tar.lt/portal/legalAct.html?documentId=a4b124e0e52811ef8bf78f8ccc0e0474" office:target-frame-name="_top" xlink:show="replace"><text:span text:style-name="T542">61</text:span></text:a><text:span text:style-name="T543">, 2025-02-05, paskelbta TAR 2025-02-07, i. k. 2025-01956</text:span></text:p>
      <text:p text:style-name="Normal"/>
      <text:p text:style-name="P544"><text:span text:style-name="T545">13.17.</text:span><text:span text:style-name="T546"><text:s/>Neteko galios nuo 2025-02-07</text:span></text:p>
      <text:p text:style-name="P547">Papunkčio naikinimas:</text:p>
      <text:p text:style-name="P548"><text:span text:style-name="T549">Nr.<text:s/></text:span><text:a xlink:href="https://www.e-tar.lt/portal/legalAct.html?documentId=a4b124e0e52811ef8bf78f8ccc0e0474" office:target-frame-name="_top" xlink:show="replace"><text:span text:style-name="T550">61</text:span></text:a><text:span text:style-name="T551">, 2025-02-05, paskelbta TAR 2025-02-07, i. k. 2025-01956</text:span></text:p>
      <text:p text:style-name="P552">Papunkčio numeracijos pakeitimas:</text:p>
      <text:p text:style-name="P553"><text:span text:style-name="T554">Nr.<text:s/></text:span><text:a xlink:href="https://www.e-tar.lt/portal/legalAct.html?documentId=a4b124e0e52811ef8bf78f8ccc0e0474" office:target-frame-name="_top" xlink:show="replace"><text:span text:style-name="T555">61</text:span></text:a><text:span text:style-name="T556">, 2025-02-05, paskelbta TAR 2025-02-07, i. k. 2025-01956</text:span></text:p>
      <text:p text:style-name="Normal"/>
      <text:p text:style-name="P557"><text:span text:style-name="T558">III</text:span><text:span text:style-name="T559"><text:s/>SKYRIUS</text:span></text:p>
      <text:p text:style-name="P560"><text:span text:style-name="T561">TARNYBOS TEISĖS</text:span></text:p>
      <text:p text:style-name="P562"/>
      <text:p text:style-name="P563"><text:span text:style-name="T564">14</text:span><text:span text:style-name="T565">. Tarnyba,<text:s/></text:span>siekdama jai nustatytų veiklos tikslų ir atlikdama tarnybai pavestas funkcijas, turi teisę:</text:p>
      <text:p text:style-name="P566">14.1. teisės aktų nustatyta tvarka gauti iš valstybės ir savivaldybių institucijų, įstaigų, kitų juridinių asmenų bei fizinių asmenų informaciją ir dokumentus Tarnybos kompetencijai priskirtais klausimais;</text:p>
      <text:p text:style-name="P567"><text:span text:style-name="T568">14.2</text:span><text:span text:style-name="T569">. pasitelkti valstybės ir savivaldybių institucijų ir įstaigų, kitų įstaigų ir organizacijų, valstybės įmonių atstovus ir specialistus suderinus su jų vadovais bei sudaryti komisijas ir darbo grupes</text:span><text:span text:style-name="T570"><text:s/>pasiūlymams dėl teisės aktų projektų rengti</text:span><text:span text:style-name="T571">;<text:s/></text:span></text:p>
      <text:p text:style-name="P572">14.3. sudaryti sutartis ir susitarimus su Lietuvos Respublikos ir užsienio valstybių juridiniais asmenimis;</text:p>
      <text:p text:style-name="P573">14.4. gauti paramą pagal Lietuvos Respublikos paramos ir labdaros įstatymą.<text:s/></text:p>
      <text:p text:style-name="P574">Papildyta papunkčiu:</text:p>
      <text:p text:style-name="P575"><text:span text:style-name="T576">Nr.<text:s/></text:span><text:a xlink:href="https://www.e-tar.lt/portal/legalAct.html?documentId=a4b124e0e52811ef8bf78f8ccc0e0474" office:target-frame-name="_top" xlink:show="replace"><text:span text:style-name="T577">61</text:span></text:a><text:span text:style-name="T578">, 2025-02-05, paskelbta TAR 2025-02-07, i. k. 2025-01956</text:span></text:p>
      <text:p text:style-name="Normal"/>
      <text:p text:style-name="P579"><text:span text:style-name="T580">15</text:span><text:span text:style-name="T581">. Tarnyba turi ir kitų teisių, kurias jai suteikia<text:s/></text:span><text:span text:style-name="T582">Maisto įstatymo 11 straipsnio 5–7 dalyse,</text:span><text:span text:style-name="T583"><text:s/>Lietuvos Respublikos alkoholio kontrolės įstatymo 34 straipsnio 1 dalyje, Pašarų įstatymo 8 straipsnio 3 dalyje, 14 straipsnyje,<text:s/></text:span>Lietuvos Respublikos pluoštinių kanapių įstatymo 12 straipsnio 1 dalyje nurodytos<text:s/><text:span text:style-name="T584">nuostatos.</text:span><text:s/></text:p>
      <text:p text:style-name="P585">Punkto pakeitimai:</text:p>
      <text:p text:style-name="P586"><text:span text:style-name="T587">Nr.<text:s/></text:span><text:a xlink:href="https://www.e-tar.lt/portal/legalAct.html?documentId=a4b124e0e52811ef8bf78f8ccc0e0474" office:target-frame-name="_top" xlink:show="replace"><text:span text:style-name="T588">61</text:span></text:a><text:span text:style-name="T589">, 2025-02-05, paskelbta TAR 2025-02-07, i. k. 2025-01956</text:span></text:p>
      <text:p text:style-name="Normal"/>
      <text:p text:style-name="P590"><text:span text:style-name="T591">IV</text:span><text:span text:style-name="T592"><text:s/>SKYRIUS</text:span></text:p>
      <text:p text:style-name="P593"><text:span text:style-name="T594">TARNYBOS VEIKLOS ORGANIZAVIMAS</text:span></text:p>
      <text:p text:style-name="P595"/>
      <text:p text:style-name="P596"><text:span text:style-name="T597">16</text:span><text:span text:style-name="T598">. Tarnybos veikla organizuojama vadovaujantis Vyriausybės patvirtinta Strateginio valdymo metodika parengtu Tarnybos strateginiu veiklos planu bei metiniu veiklos planu. Tarnybos strateginį veiklos planą tvirtina žemės ūkio ministras, aplinkos ministras, s</text:span><text:span text:style-name="T599">veikatos apsaugos ministras, ekonomikos ir inovacijų ministras bendru įsakymu, o metinį veiklos planą, suderinęs su žemės ūkio ministru, aplinkos ministru, sveikatos apsaugos ministru, ekonomikos ir inovacijų ministru, tvirtina Tarnybos direktorius.<text:s/></text:span></text:p>
      <text:p text:style-name="P600"><text:span text:style-name="T601">17</text:span><text:span text:style-name="T602">. Tarnybai vadovauja Tarnybos direktorius, priimamas į pareigas ir atleidžiamas iš jų Lietuvos Respublikos valstybės tarnybos įstatymo nustatyta tvarka.</text:span></text:p>
      <text:p text:style-name="P603"><text:span text:style-name="T604">18</text:span><text:span text:style-name="T605">.<text:s/></text:span><text:span text:style-name="T606">Tarnybos direktorius yra atskaitingas Vyriausybei ir žemės ūkio ministrui. Žemės ūkio ministra</text:span><text:span text:style-name="T607">s Tarnybos direktoriui<text:s/></text:span><text:span text:style-name="T608">suteikia atostogas, papildomas poilsio dienas bei priima kitus sprendimus (išskyrus sprendimus dėl skyrimo (priėmimo) į pareigas ir atleidimo iš jų, nušalinimo nuo pareigų, skatinimo ir tarnybinių nuobaudų skyrimo), susijusius su Tar</text:span><text:span text:style-name="T609">nybos direktoriaus <text:s/>tarnybos santykiais.</text:span><text:s/></text:p>
      <text:p text:style-name="P610">Punkto pakeitimai:</text:p>
      <text:p text:style-name="P611"><text:span text:style-name="T612">Nr.<text:s/></text:span><text:a xlink:href="https://www.e-tar.lt/portal/legalAct.html?documentId=a4b124e0e52811ef8bf78f8ccc0e0474" office:target-frame-name="_top" xlink:show="replace"><text:span text:style-name="T613">61</text:span></text:a><text:span text:style-name="T614">, 2025-02-05, paskelbta TAR 2025-02-07, i. k. 2025-01956</text:span></text:p>
      <text:p text:style-name="Normal"/>
      <text:p text:style-name="P615"><text:span text:style-name="T616">19</text:span><text:span text:style-name="T617">.<text:s/></text:span><text:span text:style-name="T618">Tarnybos direktorius turi</text:span><text:span text:style-name="T619"><text:s/>pavaduotoją (-us), kurį (-iuos) Valstybės tarnybos įstatymo nustatyta tvarka priima į pareigas ir atleidžia iš jų Tarnybos direktorius. Tarnybos direktoriaus pavaduotojas (-ai) kuruoja Tarnybos direktoriaus priskirtų Tarnybos struktūrinių padalinių veiklą</text:span><text:span text:style-name="T620"><text:s/>ir yra tiesiogiai pavaldus (-ūs) ir atskaitingas (-i) Tarnybos direktoriui.</text:span><text:span text:style-name="T621"><text:s/></text:span></text:p>
      <text:p text:style-name="P622"><text:span text:style-name="T623">Jeigu Tarnybos direktoriaus laikinai nėra, jo funkcijas atlieka Tarnybos direktoriaus įsakymu paskirtas vienas iš Tarnybos direktoriaus pavaduotojų. Jeigu laikinai nėra ir Tarnyb</text:span><text:span text:style-name="T624">os direktoriaus, ir Tarnybos direktoriaus pavaduotojų, Tarnybos direktoriaus funkcijas atlieka Tarnybos direktoriaus paskirtas <text:s/>Tarnybos <text:s/>struktūrinio padalinio vadovas.</text:span></text:p>
      <text:p text:style-name="P625">Punkto pakeitimai:</text:p>
      <text:p text:style-name="P626"><text:span text:style-name="T627">Nr.<text:s/></text:span><text:a xlink:href="https://www.e-tar.lt/portal/legalAct.html?documentId=a4b124e0e52811ef8bf78f8ccc0e0474" office:target-frame-name="_top" xlink:show="replace"><text:span text:style-name="T628">61</text:span></text:a><text:span text:style-name="T629">, 2025-02-05, paskelbta TAR 2025-02-07, i. k. 2025-01956</text:span></text:p>
      <text:p text:style-name="Normal"/>
      <text:p text:style-name="P630"><text:span text:style-name="T631">20</text:span><text:span text:style-name="T632">. Tarnybos direktorius:</text:span></text:p>
      <text:p text:style-name="P633">20.1. atstovauja Tarnybai Lietuvos Respublikos ir užsienio valstybių institucijose bei įstaigose, tarptautinėse organizacijose arba įstatymų nustatyta tvarka įgalioja Tarnybos valstybės tarnautojus ar<text:s/><text:span text:style-name="T634">darbuotojus, dirbančius pagal darbo sutartis (toliau –<text:s/></text:span>darbuotojai), atlikti šią funkciją;</text:p>
      <text:p text:style-name="P635">20.2. tvirtina Tarnybos <text:s/>struktūrą;</text:p>
      <text:p text:style-name="P636">20.3. sprendžia Tarnybos kompetencijai priskirtus<text:s/>klausimus, organizuoja, koordinuoja ir kontroliuoja Tarnybai pavestų funkcijų atlikimą, asmeniškai atsako už tai, kad būtų įgyvendinami Tarnybos veiklos tikslai ir atliekamos nustatytos funkcijos;</text:p>
      <text:p text:style-name="P637">20.4. spręsdamas jo kompetencijai priskirtus klausimus, leidžia įsakymus ir kontroliuoja, kaip jie vykdomi, prireikus kartu su kitų valstybės institucijų ir įstaigų vadovais priima bendrus įsakymus, pasirašo įgaliojimus, kitus vidaus administravimo dokumentus;</text:p>
      <text:p text:style-name="P638">20.5. užtikrina racionalų ir taupų lėšų ir turto naudojimą, efektyvios Tarnybos vidaus kontrolės sukūrimą, jos veikimą ir tobulinimą;</text:p>
      <text:p text:style-name="P639">20.6.<text:s/><text:span text:style-name="T640">nustato Tarnybos valstybės tarnautojų ir darbuotojų pareigybių skaičių ir pareigybių sąrašą, konsultuodamasis su Tarnybos darbuotojų atstovavimą įgyvendinanč</text:span><text:span text:style-name="T641">iais asmenimis</text:span>;</text:p>
      <text:p text:style-name="P642"><text:span text:style-name="T643">20.7</text:span><text:span text:style-name="T644">. priima į pareigas ir atleidžia iš jų Tarnybos valstybės tarnautojus ir darbuotojus, komandiruoja juos atlikti tarnybinių užduočių, skatina juos ir skiria jiems tarnybines nuobaudas, priima sprendimus dėl darbuotojų darbo pareigų<text:s/></text:span><text:span text:style-name="T645">pažeidimo, skiria pašalpas ir įgyvendina kitus darbdavio įgaliojimus personalo valdymo srityje;</text:span></text:p>
      <text:p text:style-name="P646">20.8.<text:s/><text:span text:style-name="T647">nustato Tarnybos darbo apmokėjimo sistemą, jeigu Tarnyboje nėra sudaryta ją nustatanti kolektyvinė sutartis, konsultuodamasis su Tarnybos darbuotojų a</text:span><text:span text:style-name="T648">tstovavimą įgyvendinančiais subjektais.</text:span><text:s/></text:p>
      <text:p text:style-name="P649">Punkto pakeitimai:</text:p>
      <text:p text:style-name="P650"><text:span text:style-name="T651">Nr.<text:s/></text:span><text:a xlink:href="https://www.e-tar.lt/portal/legalAct.html?documentId=a4b124e0e52811ef8bf78f8ccc0e0474" office:target-frame-name="_top" xlink:show="replace"><text:span text:style-name="T652">61</text:span></text:a><text:span text:style-name="T653">, 2025-02-05, paskelbta TAR 2025-02-07, i. k. 2025-01956</text:span></text:p>
      <text:p text:style-name="Normal"/>
      <text:p text:style-name="P654"><text:span text:style-name="T655">21</text:span><text:span text:style-name="T656">. Tarnybos vidaus auditą<text:s/></text:span><text:span text:style-name="T657">atlieka Tarnybos struktūrinis padalinys.</text:span><text:s/></text:p>
      <text:p text:style-name="P658">Punkto pakeitimai:</text:p>
      <text:p text:style-name="P659"><text:span text:style-name="T660">Nr.<text:s/></text:span><text:a xlink:href="https://www.e-tar.lt/portal/legalAct.html?documentId=a4b124e0e52811ef8bf78f8ccc0e0474" office:target-frame-name="_top" xlink:show="replace"><text:span text:style-name="T661">61</text:span></text:a><text:span text:style-name="T662">, 2025-02-05, paskelbta TAR 2025-02-07, i. k. 2025-01956</text:span></text:p>
      <text:p text:style-name="Normal"/>
      <text:p text:style-name="P663"><text:span text:style-name="T664">V</text:span><text:span text:style-name="T665"><text:s/>SKYRIUS</text:span></text:p>
      <text:p text:style-name="P666"><text:span text:style-name="T667">BAIGIAMOSIOS NUOS</text:span><text:span text:style-name="T668">TATOS</text:span></text:p>
      <text:p text:style-name="P669"/>
      <text:p text:style-name="P670"><text:span text:style-name="T671">22</text:span><text:span text:style-name="T672">. Tarnyba pertvarkoma, reorganizuojama ar likviduojama<text:s/></text:span><text:span text:style-name="T673">Lietuvos Respublikos civilinio kodekso, Lietuvos Respublikos Vyriausybės įstatymo ir Biudžetinių įstaigų įstatymo nustatyta tvarka.</text:span></text:p>
      <text:p text:style-name="P674"/>
      <text:p text:style-name="P675"><text:span text:style-name="T676">------------------------------------------------</text:span></text:p>
      <text:p text:style-name="P677"/>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Vyriausybė, Nutarimas</text:span></text:p>
      <text:p text:style-name="P687"><text:span text:style-name="T688">Nr.<text:s/></text:span><text:a xlink:href="https://www.e-tar.lt/portal/legalAct.html?documentId=TAR.6093D315AEE4" office:target-frame-name="_top" xlink:show="replace"><text:span text:style-name="T689">541</text:span></text:a><text:span text:style-name="T690">, 2003-04-29, Žin., 2003, Nr. 42-1941 (2003-05-01), i. k. 1031100NUTA00000541</text:span></text:p>
      <text:p text:style-name="P691"><text:span text:style-name="T692">Dėl Lietuvos Respublikos<text:s/></text:span><text:span text:style-name="T693">Vyriausybės 2000 m. birželio 28 d. nutarimo Nr. 744 "Dėl Valstybinės maisto ir veterinarijos tarnybos nuostatų patvirtinimo" pakeitimo</text:span></text:p>
      <text:p text:style-name="P694"/>
      <text:p text:style-name="P695"><text:span text:style-name="T696">2.</text:span></text:p>
      <text:p text:style-name="P697"><text:span text:style-name="T698">Lietuvos Respublikos Vyriausybė, Nutarimas</text:span></text:p>
      <text:p text:style-name="P699"><text:span text:style-name="T700">Nr.<text:s/></text:span><text:a xlink:href="https://www.e-tar.lt/portal/legalAct.html?documentId=TAR.225F8B8EDF26" office:target-frame-name="_top" xlink:show="replace"><text:span text:style-name="T701">1068</text:span></text:a><text:span text:style-name="T702">, 2007-10-02, Žin., 2007, Nr. 107-4376 (2007-10-16), i. k. 1071100NUTA00001068</text:span></text:p>
      <text:p text:style-name="P703"><text:span text:style-name="T704">Dėl Lietuvos Respublikos Vyriausybės 2000 m. birželio 28 d. nutarimo Nr. 744 "Dėl Valstybinės maisto ir veterinarijos tarnybos nuostatų patvirtinimo" pakeitimo</text:span></text:p>
      <text:p text:style-name="P705"/>
      <text:p text:style-name="P706"><text:span text:style-name="T707">3.</text:span></text:p>
      <text:p text:style-name="P708"><text:span text:style-name="T709">Lietuvos Respublikos Vyriausybė, Nutarimas</text:span></text:p>
      <text:p text:style-name="P710"><text:span text:style-name="T711">Nr.<text:s/></text:span><text:a xlink:href="https://www.e-tar.lt/portal/legalAct.html?documentId=TAR.313967A80746" office:target-frame-name="_top" xlink:show="replace"><text:span text:style-name="T712">1485</text:span></text:a><text:span text:style-name="T713">, 2010-10-13, Žin., 2010, Nr. 125-6407 (2010-10-23), i. k. 1101100NUTA00001485</text:span></text:p>
      <text:p text:style-name="P714"><text:span text:style-name="T715">Dėl Lietuvos Respublikos Vyriausybės 2000</text:span><text:span text:style-name="T716"><text:s/>m. birželio 28 d. nutarimo Nr. 744 "Dėl Valstybinės maisto ir veterinarijos tarnybos nuostatų patvirtinimo" pakeitimo</text:span></text:p>
      <text:p text:style-name="P717"/>
      <text:p text:style-name="P718"><text:span text:style-name="T719">4.</text:span></text:p>
      <text:p text:style-name="P720"><text:span text:style-name="T721">Lietuvos Respublikos Vyriausybė, Nutarimas</text:span></text:p>
      <text:p text:style-name="P722"><text:span text:style-name="T723">Nr.<text:s/></text:span><text:a xlink:href="https://www.e-tar.lt/portal/legalAct.html?documentId=TAR.4981965B4EB7" office:target-frame-name="_top" xlink:show="replace"><text:span text:style-name="T724">638</text:span></text:a><text:span text:style-name="T725">,</text:span><text:span text:style-name="T726"><text:s/>2011-06-01, Žin., 2011, Nr. 70-3314 (2011-06-09), i. k. 1111100NUTA00000638</text:span></text:p>
      <text:p text:style-name="P727"><text:span text:style-name="T728">Dėl Valstybinės maisto ir veterinarijos tarnybos reorganizavimo, reorganizavimo sąlygų aprašo patvirtinimo ir Lietuvos Respublikos Vyriausybės 2000 m. birželio 28 d. nutarimo Nr.<text:s/></text:span><text:span text:style-name="T729">744 "Dėl Valstybinės maisto ir veterinarijos tarnybos nuostatų patvirtinimo" pakeitimo</text:span></text:p>
      <text:p text:style-name="P730"/>
      <text:p text:style-name="P731"><text:span text:style-name="T732">5.</text:span></text:p>
      <text:p text:style-name="P733"><text:span text:style-name="T734">Lietuvos Respublikos Vyriausybė, Nutarimas</text:span></text:p>
      <text:p text:style-name="P735"><text:span text:style-name="T736">Nr.<text:s/></text:span><text:a xlink:href="https://www.e-tar.lt/portal/legalAct.html?documentId=TAR.CA4F90B64C8B" office:target-frame-name="_top" xlink:show="replace"><text:span text:style-name="T737">914</text:span></text:a><text:span text:style-name="T738">, 2013-10-09, Žin., 2013, Nr. 109</text:span><text:span text:style-name="T739">-5372 (2013-10-17), i. k. 1131100NUTA00000914</text:span></text:p>
      <text:p text:style-name="P740"><text:span text:style-name="T741">Dėl Lietuvos Respublikos Vyriausybės 2000 m. birželio 28 d. nutarimo Nr. 744 "Dėl Valstybinės maisto ir veterinarijos tarnybos nuostatų patvirtinimo" pakeitimo</text:span></text:p>
      <text:p text:style-name="P742"/>
      <text:p text:style-name="P743"><text:span text:style-name="T744">6.</text:span></text:p>
      <text:p text:style-name="P745"><text:span text:style-name="T746">Lietuvos Respublikos Vyriausybė, Nutarimas</text:span></text:p>
      <text:p text:style-name="P747"><text:span text:style-name="T748">Nr.<text:s/></text:span><text:a xlink:href="https://www.e-tar.lt/portal/legalAct.html?documentId=e365d710c63711e38c43fee5c144a67d" office:target-frame-name="_top" xlink:show="replace"><text:span text:style-name="T749">337</text:span></text:a><text:span text:style-name="T750">, 2014-04-09, paskelbta TAR 2014-04-18, i. k. 2014-04585</text:span></text:p>
      <text:p text:style-name="P751"><text:span text:style-name="T752">Dėl Lietuvos Respublikos Vyriausybės 2000 m. birželio 28 d. nutarimo Nr. 744 „Dėl Valstybinės<text:s/></text:span><text:span text:style-name="T753">maisto ir veterinarijos tarnybos nuostatų patvirtinimo“ pakeitimo</text:span></text:p>
      <text:p text:style-name="P754"/>
      <text:p text:style-name="P755"><text:span text:style-name="T756">7.</text:span></text:p>
      <text:p text:style-name="P757"><text:span text:style-name="T758">Lietuvos Respublikos Vyriausybė, Nutarimas</text:span></text:p>
      <text:p text:style-name="P759"><text:span text:style-name="T760">Nr.<text:s/></text:span><text:a xlink:href="https://www.e-tar.lt/portal/legalAct.html?documentId=d90d6c1086bb11e5b7eba10a9b5a9c5f" office:target-frame-name="_top" xlink:show="replace"><text:span text:style-name="T761">1150</text:span></text:a><text:span text:style-name="T762">, 2015-11-04, paskelbta TAR<text:s/></text:span><text:span text:style-name="T763">2015-11-09, i. k. 2015-17771</text:span></text:p>
      <text:p text:style-name="P764"><text:span text:style-name="T765">Dėl Lietuvos Respublikos Vyriausybės 2000 m. birželio 28 d. nutarimo Nr. 744 „Dėl Valstybinės maisto ir veterinarijos tarnybos nuostatų patvirtinimo“ pakeitimo</text:span></text:p>
      <text:p text:style-name="P766"/>
      <text:p text:style-name="P767"><text:span text:style-name="T768">8.</text:span></text:p>
      <text:p text:style-name="P769"><text:span text:style-name="T770">Lietuvos Respublikos Vyriausybė, Nutarimas</text:span></text:p>
      <text:p text:style-name="P771"><text:span text:style-name="T772">Nr.<text:s/></text:span><text:a xlink:href="https://www.e-tar.lt/portal/legalAct.html?documentId=d6bfdb10730111e9b81587fcbd5a76f6" office:target-frame-name="_top" xlink:show="replace"><text:span text:style-name="T773">445</text:span></text:a><text:span text:style-name="T774">, 2019-04-30, paskelbta TAR 2019-05-10, i. k. 2019-07552</text:span></text:p>
      <text:p text:style-name="P775"><text:span text:style-name="T776">Dėl Lietuvos Respublikos Vyriausybės 2000 m. birželio 28 d. nutarimo Nr. 744 „Dėl Valstybinės maisto ir veterinari</text:span><text:span text:style-name="T777">jos tarnybos nuostatų patvirtinimo“ pakeitimo</text:span></text:p>
      <text:p text:style-name="P778"/>
      <text:p text:style-name="P779"><text:span text:style-name="T780">9.</text:span></text:p>
      <text:p text:style-name="P781"><text:span text:style-name="T782">Lietuvos Respublikos Vyriausybė, Nutarimas</text:span></text:p>
      <text:p text:style-name="P783"><text:span text:style-name="T784">Nr.<text:s/></text:span><text:a xlink:href="https://www.e-tar.lt/portal/legalAct.html?documentId=4e8786d0a0ba11eea5a28c81c82193a8" office:target-frame-name="_top" xlink:show="replace"><text:span text:style-name="T785">1009</text:span></text:a><text:span text:style-name="T786">, 2023-12-20, paskelbta TAR 2023-12-22, i. k. 2023-25193</text:span></text:p>
      <text:p text:style-name="P787"><text:span text:style-name="T788">Dėl Lietuvos Respublikos Vyriausybės 2000 m. birželio 28 d. nutarimo Nr. 744 „Dėl Valstybinės maisto ir veterinarijos tarnybos nuostatų patvirtinimo“ pakeitimo</text:span></text:p>
      <text:p text:style-name="P789"/>
      <text:p text:style-name="P790"><text:span text:style-name="T791">10.</text:span></text:p>
      <text:p text:style-name="P792"><text:span text:style-name="T793">Lietuvos Respublikos Vyriausybė, Nutarimas</text:span></text:p>
      <text:p text:style-name="P794"><text:span text:style-name="T795">Nr.<text:s/></text:span><text:a xlink:href="https://www.e-tar.lt/portal/legalAct.html?documentId=a4b124e0e52811ef8bf78f8ccc0e0474" office:target-frame-name="_top" xlink:show="replace"><text:span text:style-name="T796">61</text:span></text:a><text:span text:style-name="T797">, 2025-02-05, paskelbta TAR 2025-02-07, i. k. 2025-01956</text:span></text:p>
      <text:p text:style-name="P798"><text:span text:style-name="T799">Dėl Lietuvos Respublikos Vyriausybės 2000 m. birželio 28 d. nutarimo Nr. 744 „Dėl Valstybinės maisto ir veterinarijos tarnybos nuostatų patvirt</text:span><text:span text:style-name="T800">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text:p text:style-name="P4"/>
      </style:footer>
    </style:master-page>
    <style:master-page style:next-style-name="MP0" style:name="MPF0" style:page-layout-name="PL0"/>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0T14:59:00Z</meta:creation-date>
    <dc:date>2025-02-10T14:59:00Z</dc:date>
    <meta:template xlink:href="Normal.dotm" xlink:type="simple"/>
    <meta:editing-cycles>2</meta:editing-cycles>
    <meta:editing-duration>PT0S</meta:editing-duration>
    <meta:document-statistic meta:page-count="3" meta:paragraph-count="52" meta:word-count="3916" meta:character-count="26188" meta:row-count="186" meta:non-whitespace-character-count="22324"/>
  </office:meta>
</office:document-meta>
</file>