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ableColumn44" style:family="table-column">
      <style:table-column-properties style:column-width="2.0798in"/>
    </style:style>
    <style:style style:name="TableColumn45" style:family="table-column">
      <style:table-column-properties style:column-width="4.6138in"/>
    </style:style>
    <style:style style:name="Table43"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7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7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75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75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75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7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3">Įsakymas netenka galios 2003-02-28:</text:span></text:p>
      <text:p text:style-name="P4"><text:span text:style-name="T5">Lietuvos Respublikos socialinės apsaugos ir darbo ministerija, Įsakymas</text:span></text:p>
      <text:p text:style-name="P6"><text:span text:style-name="T7">Nr.<text:s/></text:span><text:a xlink:href="https://www.e-tar.lt/portal/legalAct.html?documentId=TAR.97BE696DF447" office:target-frame-name="_top" xlink:show="replace"><text:span text:style-name="T8">A1-31</text:span></text:a><text:span text:style-name="T9">, 2003-02-21, Žin., 2003, Nr. 21-922 (2003-02-27), i. k.</text:span><text:span text:style-name="T10"><text:s/>1032230ISAK000A1-31</text:span></text:p>
      <text:p text:style-name="P11"><text:span text:style-name="T12">Dėl koordinavimo komisijos Nacionalinės programos prieš vaikų komercinį seksualinį išnaudojimą ir seksualinę prievartą vykdymui sudarymo</text:span></text:p>
      <text:p text:style-name="P13"/>
      <text:p text:style-name="P14"><text:span text:style-name="T15">Suvestinė redakcija nuo 2002-01-19 iki 2003-02-27</text:span></text:p>
      <text:p text:style-name="P16"/>
      <text:p text:style-name="P17"><text:span text:style-name="T18">Įsakymas paskelbtas: Žin. 2001, Nr.<text:s/></text:span><text:a xlink:href="https://www.e-tar.lt/portal/legalAct.html?documentId=TAR.86D667C96802" office:target-frame-name="_top" xlink:show="replace"><text:span text:style-name="T19">70-2512</text:span></text:a><text:span text:style-name="T20">, i. k. 1012230ISAK00000107</text:span></text:p>
      <text:p text:style-name="P21"/>
      <text:p text:style-name="P22"><text:span text:style-name="T23"/><text:span text:style-name="T24">LIETUVOS RESPUBLIKOS SOCIALINĖS APSAUGOS IR DARBO MINISTRAS</text:span></text:p>
      <text:p text:style-name="P25"/>
      <text:p text:style-name="P26">Į S A K Y M A S</text:p>
      <text:p text:style-name="P27">DĖL KOORDINAVIMO KOMISIJOS NACIONALINEI PROGRAMAI PRIEŠ VAIKŲ KOMERCINĮ SEKSUALINĮ IŠNAUDOJIMĄ IR SEKSUALINĘ PRIEVARTĄ VYKDYMUI SUDARYMO</text:p>
      <text:p text:style-name="P28"/>
      <text:p text:style-name="P29">2001 m. rugpjūčio 3 d. Nr. 107</text:p>
      <text:p text:style-name="P30">Vilnius</text:p>
      <text:p text:style-name="P31"/>
      <text:p text:style-name="P32"/>
      <text:p text:style-name="P33"><text:span text:style-name="T34">Vadovaudamasi Lietuvos Respublikos Vyriausybės 2000 m. sausio 11 d. nutarimo Nr. 29 „Dė</text:span><text:span text:style-name="T35">l Nacionalinės programos prieš vaikų komercinį seksualinį išnaudojimą ir seksualinę prievartą“ (Žin., 2000, Nr.<text:s/></text:span><text:a xlink:href="https://www.e-tar.lt/portal/lt/legalAct/TAR.19B7CB0388A1" office:target-frame-name="_blank" xlink:show="new"><text:span text:style-name="T36">5-144</text:span></text:a><text:span text:style-name="T37">) 2 punktu,<text:s/></text:span></text:p>
      <text:p text:style-name="P38"><text:span text:style-name="T39">1</text:span><text:span text:style-name="T40">.<text:s/></text:span><text:span text:style-name="T41">Sudarau</text:span><text:span text:style-name="T42"><text:s/>šios sudėties koordinavimo komisiją Nacionalinės programos prieš vaikų komercinį seksualinį išnaudojimą ir seksualinę prievartą vykdymui:</text:span></text:p>
      <table:table table:style-name="Table43">
        <table:table-columns>
          <table:table-column table:style-name="TableColumn44"/>
          <table:table-column table:style-name="TableColumn45"/>
        </table:table-columns>
        <table:table-row table:style-name="TableRow46">
          <table:table-cell table:style-name="TableCell47">
            <text:p text:style-name="P48">A. Miškinienė</text:p>
          </table:table-cell>
          <table:table-cell table:style-name="TableCell49">
            <text:p text:style-name="P50">– Socialinės apsaugos ir darbo ministerijos Šeimos ir vaikų skyriaus viršininkės pavaduotoja (vadovė);</text:p>
          </table:table-cell>
        </table:table-row>
        <table:table-row table:style-name="TableRow51">
          <table:table-cell table:style-name="TableCell52">
            <text:p text:style-name="P53">A. Armonavičienė</text:p>
          </table:table-cell>
          <table:table-cell table:style-name="TableCell54">
            <text:p text:style-name="P55">– Sveikatos apsaugos ministerijos Asmens sveikatos priežiūros skyriaus vyriausioji specialistė;</text:p>
          </table:table-cell>
        </table:table-row>
        <table:table-row table:style-name="TableRow56">
          <table:table-cell table:style-name="TableCell57">
            <text:p text:style-name="P58">S. Gečėnienė</text:p>
          </table:table-cell>
          <table:table-cell table:style-name="TableCell59">
            <text:p text:style-name="P60">– Teisės instituto Kriminologinių tyrimų skyriaus Vaikų ir jaunimo teisės sektoriaus asistentė;</text:p>
          </table:table-cell>
        </table:table-row>
        <table:table-row table:style-name="TableRow61">
          <table:table-cell table:style-name="TableCell62">
            <text:p text:style-name="P63">R. Giedrienė</text:p>
          </table:table-cell>
          <table:table-cell table:style-name="TableCell64">
            <text:p text:style-name="P65">– Pedagoginio psichologinio centro direktorė;</text:p>
          </table:table-cell>
        </table:table-row>
        <table:table-row table:style-name="TableRow66">
          <table:table-cell table:style-name="TableCell67">
            <text:p text:style-name="P68">L. Trakinskienė</text:p>
          </table:table-cell>
          <table:table-cell table:style-name="TableCell69">
            <text:p text:style-name="P70">– Lietuvos vaikų teisių gynimo organizacijos „Gelbėkit vaikus“ direktorė;</text:p>
          </table:table-cell>
        </table:table-row>
        <table:table-row table:style-name="TableRow71">
          <table:table-cell table:style-name="TableCell72">
            <text:p text:style-name="P73">I. Večkienė</text:p>
          </table:table-cell>
          <table:table-cell table:style-name="TableCell74">
            <text:p text:style-name="P75">– Respublikinės universitetinės ligoninės Vaiko raidos centro programų skyriaus vedėja;</text:p>
          </table:table-cell>
        </table:table-row>
        <table:table-row table:style-name="TableRow76">
          <table:table-cell table:style-name="TableCell77">
            <text:p text:style-name="P78">N. Andriušis</text:p>
          </table:table-cell>
          <table:table-cell table:style-name="TableCell79">
            <text:p text:style-name="P80">– Lietuvos viešosios policijos biuro Prevencijos tarnybos nepilnamečių teisės pažeidimų ir narkomanijos užkardymo skyriaus komisaras inspektorius.</text:p>
          </table:table-cell>
        </table:table-row>
      </table:table>
      <text:p text:style-name="Normal"/>
      <text:p text:style-name="P81">Punkto pakeitimai:</text:p>
      <text:p text:style-name="P82"><text:span text:style-name="T83">Nr.<text:s/></text:span><text:a xlink:href="https://www.e-tar.lt/portal/legalAct.html?documentId=TAR.FD7B6D9153BB" office:target-frame-name="_top" xlink:show="replace"><text:span text:style-name="T84">2</text:span></text:a><text:span text:style-name="T85">, 2002-01-07, Žin.,<text:s/></text:span><text:span text:style-name="T86">2002, Nr. 5-194 (2002-01-18), i. k. 1022230ISAK00000002</text:span></text:p>
      <text:p text:style-name="Normal"/>
      <text:p text:style-name="P87"><text:span text:style-name="T88">2</text:span><text:span text:style-name="T89">.<text:s/></text:span><text:span text:style-name="T90">Pavedu</text:span><text:span text:style-name="T91"><text:s/>įsakymo vykdymo kontrolę Socialinės apsaugos ir darbo ministerijos Socialinės paramos departamento direktorei V. Murauskaitei.</text:span></text:p>
      <text:p text:style-name="P92"><text:span text:style-name="T93">3</text:span><text:span text:style-name="T94">.<text:s/></text:span><text:span text:style-name="T95">Laikau</text:span><text:span text:style-name="T96"><text:s/>netekusiu galios socialinės apsaugos ir darbo ministro 2000 m. gegužės 22 d. įsakymą Nr. 34 „Dėl koordinavimo komisijos Nacionalinei programai prieš vaikų komercinį seksualinį išnaudojimą ir seksualinę prievartą vykdymui sudarymo“ (Žin., 2000, Nr.<text:s/></text:span><text:a xlink:href="https://www.e-tar.lt/portal/lt/legalAct/TAR.7105A4A0F13E" office:target-frame-name="_blank" xlink:show="new"><text:span text:style-name="T97">27-737</text:span></text:a><text:span text:style-name="T98">).</text:span></text:p>
      <text:p text:style-name="P99"/>
      <text:p text:style-name="P100"/>
      <text:p text:style-name="P101"/>
      <text:soft-page-break/>
      <text:p text:style-name="P102"><text:span text:style-name="T103">SOCIALINĖS APSAUGOS IR DARBO Ministrė</text:span><text:span text:style-name="T104"><text:tab/>Vilija Blinkevičiūtė</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ocialinės apsaugos ir darbo ministerija, Įsakymas</text:span></text:p>
      <text:p text:style-name="P114"><text:span text:style-name="T115">Nr.<text:s/></text:span><text:a xlink:href="https://www.e-tar.lt/portal/legalAct.html?documentId=TAR.FD7B6D9153BB" office:target-frame-name="_top" xlink:show="replace"><text:span text:style-name="T116">2</text:span></text:a><text:span text:style-name="T117">, 2002-01-07, Žin., 2002, Nr. 5-194 (2002-01-18), i. k. 1022230ISAK00000002</text:span></text:p>
      <text:p text:style-name="P118"><text:span text:style-name="T119">Dėl socialinės apsaugos ir darbo ministro 2001 m. rugpjūčio 3 d. įsakymo Nr. 107 "Dėl koordinavimo komisij</text:span><text:span text:style-name="T120">os Nacionalinei programai prieš vaikų komercinį seksualinį išnaudojimą ir seksualinę prievartą vykdymui sudarymo" dalini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07:58:00Z</meta:creation-date>
    <dc:date>2017-10-25T07:58:00Z</dc:date>
    <meta:template xlink:href="Normal.dotm" xlink:type="simple"/>
    <meta:editing-cycles>2</meta:editing-cycles>
    <meta:editing-duration>PT0S</meta:editing-duration>
    <meta:document-statistic meta:page-count="2" meta:paragraph-count="50" meta:word-count="419" meta:character-count="3278" meta:row-count="111" meta:non-whitespace-character-count="2909"/>
  </office:meta>
</office:document-meta>
</file>