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22"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text-transform="uppercase"/>
    </style:style>
    <style:style style:name="P2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1" style:parent-style-name="Normal" style:family="paragraph">
      <style:paragraph-properties fo:text-align="center">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34"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3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tyle-complex="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text-align="justify" style:line-height-at-least="0.1in" fo:margin-left="3.2486in" style:page-number="1">
        <style:tab-stops/>
      </style:paragraph-properties>
      <style:text-properties fo:color="#000000" style:font-size-complex="12pt"/>
    </style:style>
    <style:style style:name="P61"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2"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3"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4"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5"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6"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7" style:parent-style-name="Normal" style:family="paragraph">
      <style:paragraph-properties fo:text-align="justify" fo:text-indent="3.2486in"/>
      <style:text-properties fo:color="#000000" style:font-size-complex="12pt"/>
    </style:style>
    <style:style style:name="P68" style:parent-style-name="Normal" style:family="paragraph">
      <style:paragraph-properties fo:text-align="justify" fo:text-indent="0.3937in"/>
      <style:text-properties style:font-name="Trebuchet MS"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ext-properties style:font-name="Trebuchet M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center" fo:text-indent="0.3937in"/>
      <style:text-properties fo:font-weight="bold" style:font-weight-asian="bold" style:font-size-complex="12pt"/>
    </style:style>
    <style:style style:name="P78" style:parent-style-name="Normal" style:family="paragraph">
      <style:paragraph-properties fo:keep-with-next="always" fo:text-align="center">
        <style:tab-stops>
          <style:tab-stop style:type="center" style:position="3.284in"/>
          <style:tab-stop style:type="right" style:position="6.5687in"/>
        </style:tab-stops>
      </style:paragraph-properties>
      <style:text-properties fo:font-weight="bold" style:font-weight-asian="bold" fo:text-transform="uppercase" style:letter-kerning="true"/>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ableColumn82" style:family="table-column">
      <style:table-column-properties style:column-width="3.284in" style:use-optimal-column-width="false"/>
    </style:style>
    <style:style style:name="TableColumn83" style:family="table-column">
      <style:table-column-properties style:column-width="0.118in" style:use-optimal-column-width="false"/>
    </style:style>
    <style:style style:name="TableColumn84" style:family="table-column">
      <style:table-column-properties style:column-width="0.8611in" style:use-optimal-column-width="false"/>
    </style:style>
    <style:style style:name="TableColumn85" style:family="table-column">
      <style:table-column-properties style:column-width="2.393in" style:use-optimal-column-width="false"/>
    </style:style>
    <style:style style:name="Table81" style:family="table">
      <style:table-properties style:width="6.6562in" fo:margin-left="0in" table:align="center"/>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justify" fo:text-indent="-0.002in"/>
      <style:text-properties style:font-size-complex="12pt"/>
    </style:style>
    <style:style style:name="P92" style:parent-style-name="Normal" style:family="paragraph">
      <style:paragraph-properties fo:text-align="justify" fo:text-indent="0.7729in"/>
      <style:text-properties fo:font-size="9pt" style:font-size-asian="9pt" style:font-size-complex="9pt"/>
    </style:style>
    <style:style style:name="P93" style:parent-style-name="Normal" style:family="paragraph">
      <style:paragraph-properties fo:text-align="justify" fo:text-indent="-0.002in"/>
      <style:text-properties style:font-size-complex="12pt"/>
    </style:style>
    <style:style style:name="P94" style:parent-style-name="Normal" style:family="paragraph">
      <style:paragraph-properties fo:text-align="justify" fo:text-indent="0.7729in"/>
      <style:text-properties fo:font-size="9pt" style:font-size-asian="9pt" style:font-size-complex="9pt"/>
    </style:style>
    <style:style style:name="P95" style:parent-style-name="Normal" style:family="paragraph">
      <style:paragraph-properties fo:text-align="justify" fo:text-indent="-0.002in"/>
      <style:text-properties style:font-size-complex="12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justify" fo:text-indent="0.2152in"/>
      <style:text-properties style:font-size-complex="12p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justify"/>
      <style:text-properties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justify" fo:text-indent="0.3937in"/>
      <style:text-properties style:font-size-complex="12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justify"/>
      <style:text-properties style:font-size-complex="12p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justify"/>
      <style:text-properties style:font-size-complex="12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justify" fo:text-indent="0.3937in"/>
      <style:text-properties style:font-size-complex="12pt"/>
    </style:style>
    <style:style style:name="TableRow112" style:family="table-row">
      <style:table-row-properties style:min-row-height="0.3395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justify" fo:text-indent="0.3937in"/>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93in"/>
      <style:text-properties fo:font-size="8pt" style:font-size-asian="8pt" style:font-size-complex="8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5.5in"/>
      <style:text-properties fo:font-size="8pt" style:font-size-asian="8pt"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4.8395in" style:use-optimal-column-width="false"/>
    </style:style>
    <style:style style:name="TableColumn131" style:family="table-column">
      <style:table-column-properties style:column-width="1.9104in" style:use-optimal-column-width="false"/>
    </style:style>
    <style:style style:name="Table129" style:family="table">
      <style:table-properties style:width="6.75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keep-with-next="always" fo:keep-together="always" fo:text-align="justify" fo:text-indent="0.3937in"/>
    </style:style>
    <style:style style:name="T135" style:parent-style-name="DefaultParagraphFont" style:family="text">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041in"/>
      <style:text-properties style:font-weight-complex="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text-indent="0.3937in"/>
      <style:text-properties style:font-name-asian="Arial Unicode MS" style:font-weight-complex="bold"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text-indent="0.3937in"/>
      <style:text-properties style:font-name-asian="Arial Unicode MS" style:font-weight-complex="bold"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text-indent="0.3937in"/>
      <style:text-properties style:font-name-asian="Arial Unicode MS" fo:font-weight="bold" style:font-weight-asian="bold"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text-indent="0.3937in"/>
      <style:text-properties style:font-name-asian="Arial Unicode MS" style:font-weight-complex="bold"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font-style="italic" style:font-style-asian="italic" style:font-size-complex="12pt"/>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text-indent="0.3937in"/>
      <style:text-properties style:font-name-asian="Arial Unicode MS" style:font-weight-complex="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center" fo:text-indent="0.3937in"/>
      <style:text-properties fo:font-size="8pt" style:font-size-asian="8pt" style:font-size-complex="8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2.7972in"/>
    </style:style>
    <style:style style:name="T170" style:parent-style-name="DefaultParagraphFont" style:family="text">
      <style:text-properties fo:font-size="9pt" style:font-size-asian="9pt" style:font-size-complex="9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7388in"/>
    </style:style>
    <style:style style:name="T173" style:parent-style-name="DefaultParagraphFont" style:family="text">
      <style:text-properties fo:font-size="8pt" style:font-size-asian="8pt" style:font-size-complex="8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2.1604in"/>
    </style:style>
    <style:style style:name="T176" style:parent-style-name="DefaultParagraphFont" style:family="text">
      <style:text-properties fo:font-size="9pt" style:font-size-asian="9pt" style:font-size-complex="9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2.5937in"/>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9pt" style:font-size-asian="9pt"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fo:letter-spacing="0.0555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86" style:parent-style-name="Normal" style:family="paragraph">
      <style:paragraph-properties fo:text-align="justify" fo:text-indent="1.384in"/>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8pt" style:font-size-asian="8pt" style:font-size-complex="8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4.3847in"/>
      <style:text-properties fo:font-size="8pt" style:font-size-asian="8pt" style:font-size-complex="8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2.1159in"/>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style:line-height-at-least="0.1763in" fo:margin-left="0.0756in" fo:margin-right="0.0833in" fo:text-indent="0.4722in">
        <style:tab-stops/>
      </style:paragraph-properties>
      <style:text-properties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53" style:family="table-column">
      <style:table-column-properties style:column-width="2.3625in" style:use-optimal-column-width="false"/>
    </style:style>
    <style:style style:name="TableColumn254" style:family="table-column">
      <style:table-column-properties style:column-width="1.8708in" style:use-optimal-column-width="false"/>
    </style:style>
    <style:style style:name="TableColumn255" style:family="table-column">
      <style:table-column-properties style:column-width="2.3861in" style:use-optimal-column-width="false"/>
    </style:style>
    <style:style style:name="Table252" style:family="table">
      <style:table-properties style:width="6.6194in" fo:margin-left="0.0055in" table:align="left"/>
    </style:style>
    <style:style style:name="TableRow256" style:family="table-row">
      <style:table-row-properties style:use-optimal-row-height="false"/>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color="#000000" style:font-size-complex="12pt"/>
    </style:style>
    <style:style style:name="TableCell259" style:family="table-cell">
      <style:table-cell-properties fo:border="none" style:writing-mode="lr-tb" style:vertical-align="bottom" fo:padding-top="0in" fo:padding-left="0in" fo:padding-bottom="0in" fo:padding-right="0in"/>
    </style:style>
    <style:style style:name="P260"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261" style:parent-style-name="DefaultParagraphFont" style:family="text">
      <style:text-properties style:font-size-complex="12pt"/>
    </style:style>
    <style:style style:name="TableCell262" style:family="table-cell">
      <style:table-cell-properties fo:border="none" style:writing-mode="lr-tb" style:vertical-align="bottom" fo:padding-top="0in" fo:padding-left="0in" fo:padding-bottom="0in" fo:padding-right="0in"/>
    </style:style>
    <style:style style:name="P263" style:parent-style-name="Normal" style:family="paragraph">
      <style:paragraph-properties fo:text-align="center" fo:text-indent="0.9902in">
        <style:tab-stops>
          <style:tab-stop style:type="left" style:position="3.3472in"/>
          <style:tab-stop style:type="left" style:position="5.0201in"/>
        </style:tab-stops>
      </style:paragraph-properties>
      <style:text-properties fo:color="#000000"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center"/>
    </style:style>
    <style:style style:name="P268" style:parent-style-name="Normal" style:master-page-name="MPF2" style:family="paragraph">
      <style:paragraph-properties fo:break-before="page" fo:margin-left="2.7562in" fo:text-indent="0.0006in" style:page-number="1">
        <style:tab-stops/>
      </style:paragraph-properties>
      <style:text-properties style:font-size-complex="12pt"/>
    </style:style>
    <style:style style:name="P274" style:parent-style-name="Normal" style:family="paragraph">
      <style:paragraph-properties fo:margin-left="2.7562in" fo:text-indent="0.0006in">
        <style:tab-stops/>
      </style:paragraph-properties>
      <style:text-properties style:font-size-complex="12pt"/>
    </style:style>
    <style:style style:name="P275" style:parent-style-name="Normal" style:family="paragraph">
      <style:paragraph-properties fo:margin-left="2.7562in" fo:text-indent="0.0006in">
        <style:tab-stops/>
      </style:paragraph-properties>
      <style:text-properties style:font-size-complex="12pt"/>
    </style:style>
    <style:style style:name="P276" style:parent-style-name="Normal" style:family="paragraph">
      <style:paragraph-properties fo:margin-left="2.7562in" fo:text-indent="0.0006in">
        <style:tab-stops/>
      </style:paragraph-properties>
      <style:text-properties style:font-size-complex="12pt"/>
    </style:style>
    <style:style style:name="P277" style:parent-style-name="Normal" style:family="paragraph">
      <style:paragraph-properties fo:margin-left="2.7562in" fo:text-indent="0.0006in">
        <style:tab-stops/>
      </style:paragraph-properties>
      <style:text-properties style:font-size-complex="12pt"/>
    </style:style>
    <style:style style:name="P278" style:parent-style-name="Normal" style:family="paragraph">
      <style:paragraph-properties fo:margin-left="2.7562in" fo:text-indent="0.0006in">
        <style:tab-stops/>
      </style:paragraph-properties>
      <style:text-properties style:font-size-complex="12pt"/>
    </style:style>
    <style:style style:name="P279" style:parent-style-name="Normal" style:family="paragraph">
      <style:paragraph-properties fo:margin-left="2.7562in" fo:text-indent="0.0006in">
        <style:tab-stops/>
      </style:paragraph-properties>
      <style:text-properties style:font-size-complex="12pt"/>
    </style:style>
    <style:style style:name="P280" style:parent-style-name="Normal" style:family="paragraph">
      <style:paragraph-properties fo:margin-left="2.7562in" fo:text-indent="0.000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margin-left="2.7562in" fo:text-indent="0.0006in">
        <style:tab-stops>
          <style:tab-stop style:type="left" style:position="0.5909in"/>
          <style:tab-stop style:type="left" style:position="2.2638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8.5pt"/>
    </style:style>
    <style:style style:name="T335" style:parent-style-name="DefaultParagraphFont" style:family="text">
      <style:text-properties style:font-size-complex="8.5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name="Arial" style:font-name-complex="Arial" fo:font-size="11pt" style:font-size-asian="11pt" style:font-size-complex="11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justify"/>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6</text:span></text:p>
      <text:p text:style-name="P8"/>
      <text:p text:style-name="P9"><text:span text:style-name="T10">Įsakymas paskelbtas: Žin. 2012, Nr.<text:s/></text:span><text:a xlink:href="https://www.e-tar.lt/portal/legalAct.html?documentId=TAR.86D31033031F" office:target-frame-name="_top" xlink:show="replace"><text:span text:style-name="T11">114-5810</text:span></text:a><text:span text:style-name="T12">, i. k. 1122055ISAK000VA-82</text:span></text:p>
      <text:p text:style-name="P13"/>
      <text:p text:style-name="P14">Nauja redakcija nuo 2023-06-16:</text:p>
      <text:p text:style-name="Normal"><text:span text:style-name="T15">Nr.<text:s/></text:span><text:a xlink:href="https://www.e-tar.lt/portal/legalAct.html?documentId=f7be9ff00b6d11ee9978886e85107ab2" office:target-frame-name="_top" xlink:show="replace"><text:span text:style-name="T16">VA-46</text:span></text:a><text:span text:style-name="T17">, 2023-06-15, paskelbta TAR 2023-06-15, i. k. 2023-11983</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
      <text:p text:style-name="P22">VALSTYBINĖS MOKESČIŲ INSPEKCIJOS</text:p>
      <text:p text:style-name="P23">PRIE LIETUVOS RESPUBLIKOS FINANSŲ MINISTERIJOS</text:p>
      <text:p text:style-name="P24">VIRŠININKAS</text:p>
      <text:p text:style-name="P25"/>
      <text:p text:style-name="P26">ĮSAKYMAS</text:p>
      <text:p text:style-name="P27"><text:span text:style-name="T28">DĖL</text:span><text:span text:style-name="T29"><text:s/>FINANSINIO REIKALAVIMO PATEIKIMO / PATIKSLINIMO FORMOS FR1117, FINANSINIO REIKALAVIMO PATEIKIMO / PATIKSLINIMO FORMOS FR1117 UŽPILDYMO IR PATEIKIMO TAISYKLIŲ PATVIRTINIMO</text:span></text:p>
      <text:p text:style-name="P30"/>
      <text:p text:style-name="P31"><text:span text:style-name="T32">2012 m. rugsėjo 5 d. Nr. VA-82</text:span></text:p>
      <text:p text:style-name="P33">Vilnius</text:p>
      <text:p text:style-name="P34"/>
      <text:p text:style-name="P35"/>
      <text:p text:style-name="P36"><text:span text:style-name="T37">Vadovaudamasis Lietuvos Respublikos<text:s/></text:span><text:span text:style-name="T38">mokesčių administravimo įstatymo</text:span><text:span text:style-name="T39"><text:s/>34 straipsniu ir Valstybinės mokesčių inspekcijos prie Lietuvos Respublikos finansų ministerijos nuostatų, patvirtintų Lietuvos Respublikos finansų ministro 1997 m. liepos 29 d. įsakymu N</text:span><text:span text:style-name="T40">r. 110 „Dėl<text:s/></text:span><text:soft-page-break/><text:span text:style-name="T41">Valstybinės mokesčių inspekcijos prie Lietuvos Respublikos finansų ministerijos nuostatų patvirtinimo“, 22.9 papunkčiu,</text:span></text:p>
      <text:p text:style-name="P42"><text:span text:style-name="T43">tvirtin</text:span><text:span text:style-name="T44">u pridedamus:</text:span></text:p>
      <text:p text:style-name="P45"><text:span text:style-name="T46">1. Finansinio reikalavimo pateikimo / patikslinimo FR1117 formą;</text:span></text:p>
      <text:p text:style-name="P47"><text:span text:style-name="T48">2. Finansinio reikalavimo<text:s/></text:span><text:span text:style-name="T49">pateikimo / patikslinimo FR1117 formos užpildymo ir pateikimo taisykles.</text:span></text:p>
      <text:p text:style-name="P50"/>
      <text:p text:style-name="P51"/>
      <text:p text:style-name="P52"/>
      <text:p text:style-name="P53"><text:span text:style-name="T54">Viršininkas<text:s/></text:span><text:span text:style-name="T55"><text:tab/>Modestas Kaseliauskas</text:span></text:p>
      <text:p text:style-name="Normal"/>
      <text:soft-page-break/>
      <text:p text:style-name="P56">PATVIRTINTA</text:p>
      <text:p text:style-name="P61">Valstybinės mokesčių inspekcijos prie Lietuvos</text:p>
      <text:p text:style-name="P62">Respublikos finansų ministerijos viršininko<text:s/></text:p>
      <text:p text:style-name="P63">2012 m. rugsėjo 5 d. įsakymu Nr. VA-82<text:s/></text:p>
      <text:p text:style-name="P64">(Valstybinės mokesčių inspekcijos prie Lietuvos</text:p>
      <text:p text:style-name="P65">Respublikos finansų ministerijos viršininko<text:s/></text:p>
      <text:p text:style-name="P66">2023 m. birželio 15<text:s/>d. įsakymo Nr. VA-46<text:s/></text:p>
      <text:p text:style-name="P67">redakcija)</text:p>
      <text:p text:style-name="P68"/>
      <text:p text:style-name="P69"><text:span text:style-name="T70">(</text:span><text:span text:style-name="T71">Finansinio reikalavimo pateikimo / patikslinimo FR1117 forma</text:span><text:span text:style-name="T72">)</text:span></text:p>
      <text:p text:style-name="P73"/>
      <text:p text:style-name="P74"><text:span text:style-name="T75"><draw:frame draw:style-name="a1" draw:name="Paveikslėlis 26" text:anchor-type="as-char" svg:x="0in" svg:y="0in" svg:width="0.59375in" svg:height="0.60417in" style:rel-width="scale" style:rel-height="scale"><draw:image xlink:href="media/image2.png" xlink:type="simple" xlink:show="embed" xlink:actuate="onLoad"/><svg:title/><svg:desc/></draw:frame></text:span></text:p>
      <text:p text:style-name="P76"/>
      <text:p text:style-name="P77">VALSTYBINĖ MOKESČIŲ INSPEKCIJA</text:p>
      <text:p text:style-name="P78">PRIE LIETUVOS RESPUBLIKOS FINANSŲ MINISTERIJOS</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able:table-cell>
          <table:covered-table-cell/>
          <table:covered-table-cell/>
          <table:covered-table-cell/>
        </table:table-row>
        <table:table-row table:style-name="TableRow89">
          <table:table-cell table:style-name="TableCell90" table:number-rows-spanned="2">
            <text:p text:style-name="P91">...............................................</text:p>
            <text:p text:style-name="P92">(adresatas)</text:p>
            <text:p text:style-name="P93">...............................................</text:p>
            <text:p text:style-name="P94">(adresas)</text:p>
            <text:p text:style-name="P95"/>
          </table:table-cell>
          <table:table-cell table:style-name="TableCell96" table:number-columns-spanned="2">
            <text:p text:style-name="P97">(Data)</text:p>
          </table:table-cell>
          <table:covered-table-cell/>
          <table:table-cell table:style-name="TableCell98">
            <text:p text:style-name="P99">Nr. (Registracijos numeris)</text:p>
          </table:table-cell>
        </table:table-row>
        <table:table-row table:style-name="TableRow100">
          <table:covered-table-cell>
            <text:p text:style-name="Normal"/>
          </table:covered-table-cell>
          <table:table-cell table:style-name="TableCell101">
            <text:p text:style-name="P102">Į</text:p>
          </table:table-cell>
          <table:table-cell table:style-name="TableCell103">
            <text:p text:style-name="P104">Į (Data)</text:p>
          </table:table-cell>
          <table:table-cell table:style-name="TableCell105">
            <text:p text:style-name="P106">Nr. (Registracijos numeris)</text:p>
          </table:table-cell>
        </table:table-row>
        <table:table-row table:style-name="TableRow107">
          <table:table-cell table:style-name="TableCell108" table:number-columns-spanned="4">
            <text:p text:style-name="Normal"/>
          </table:table-cell>
          <table:covered-table-cell/>
          <table:covered-table-cell/>
          <table:covered-table-cell/>
        </table:table-row>
        <table:table-row table:style-name="TableRow109">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4">
            <text:p text:style-name="P114"/>
            <text:p text:style-name="P115">DĖL FINANSINIO REIKALAVIMO PATEIKIMO / PATIKSLINIMO FR1117</text:p>
            <text:p text:style-name="P116"/>
            <text:p text:style-name="Normal"/>
          </table:table-cell>
          <table:covered-table-cell/>
          <table:covered-table-cell/>
          <table:covered-table-cell/>
        </table:table-row>
      </table:table>
      <text:p text:style-name="Normal"/>
      <text:p text:style-name="P117">........................apygardos<text:s/>teismas.......................nutartimi iškėlė..............................................,</text:p>
      <text:p text:style-name="P118">(teismo pavadinimas) <text:s text:c="55"/>(data) <text:s text:c="70"/>(įmonės pavadinimas)</text:p>
      <text:p text:style-name="P119"><text:span text:style-name="T120">įmonės kodas..................., nemokumo (bankroto)</text:span><text:span text:style-name="T121"><text:s/></text:span><text:span text:style-name="T122">bylą. Nutartis įsiteisėjo...................................... .</text:span></text:p>
      <text:p text:style-name="P123">(data)</text:p>
      <text:p text:style-name="P124"><text:span text:style-name="T125">Pagal Valstybinės mokesčių inspekcijos prie Lietuvos Respublikos finansų ministerijos</text:span><text:span text:style-name="T126"><text:s/></text:span><text:span text:style-name="T127">(toliau – VMI prie FM) apskaitom</text:span><text:span text:style-name="T128">as prievoles įsiskolinimas Lietuvos Respublikos valstybės, savivaldybių, fondų biudžetams sudaro:</text:span></text:p>
      <text:p text:style-name="Normal"/>
      <table:table table:style-name="Table129">
        <table:table-columns>
          <table:table-column table:style-name="TableColumn130"/>
          <table:table-column table:style-name="TableColumn131"/>
        </table:table-columns>
        <table:table-row table:style-name="TableRow132">
          <table:table-cell table:style-name="TableCell133">
            <text:h text:style-name="P134" text:outline-level="6"><text:span text:style-name="T135">Prievolės tipas</text:span></text:h>
          </table:table-cell>
          <table:table-cell table:style-name="TableCell136">
            <text:p text:style-name="P137">Suma eurais</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š viso mokestinės nepriemokos:</text:p>
          </table:table-cell>
          <table:table-cell table:style-name="TableCell156">
            <text:p text:style-name="P157"/>
          </table:table-cell>
        </table:table-row>
        <table:table-row table:style-name="TableRow158">
          <table:table-cell table:style-name="TableCell159">
            <text:p text:style-name="P160"><text:span text:style-name="T161">Pagal teismo vykdomuosius dokumentus: (</text:span><text:span text:style-name="T162">nurodyti vykdomųjų dokumentų numerius</text:span><text:span text:style-name="T163">)</text:span></text:p>
          </table:table-cell>
          <table:table-cell table:style-name="TableCell164">
            <text:p text:style-name="P165"/>
          </table:table-cell>
        </table:table-row>
      </table:table>
      <text:p text:style-name="Normal"/>
      <text:p text:style-name="P166">Visa<text:s/>suma ..................................................................................................................................</text:p>
      <text:p text:style-name="P167">(suma skaitmenimis ir žodžiais)</text:p>
      <text:p text:style-name="P168">Vadovaujantis Lietuvos Respublikos mokesčių administravimo įstatymo (toliau – MAĮ) V skyriaus trečiojo skirsnio nuostatomis, ...............................................mokestinė nepriemoka susidarė</text:p>
      <text:p text:style-name="P169"><text:span text:style-name="T170">(prievolės pavadinimas)</text:span></text:p>
      <text:p text:style-name="P171">nuo....................... (seniausios prievolės atsiradimo data).</text:p>
      <text:p text:style-name="P172"><text:span text:style-name="T173">(data)</text:span></text:p>
      <text:p text:style-name="Normal"/>
      <text:p text:style-name="P174">Informuojame, kad<text:s/>............................... VMI prie FM finansinis reikalavimas yra užtikrintas</text:p>
      <text:p text:style-name="P175"><text:span text:style-name="T176">(suma skaitmenimis)</text:span></text:p>
      <text:p text:style-name="P177">priverstine / sutartine hipoteka / įkeitimu. Tai patvirtina .................................................................. .</text:p>
      <text:p text:style-name="P178"><text:span text:style-name="T179">(VMI prie FM sprendimo<text:s/></text:span><text:span text:style-name="T180">data ir numeris / sutartinės hipotekos / įkeitimo lakšto data)</text:span></text:p>
      <text:p text:style-name="Normal"/>
      <text:p text:style-name="P181"><text:span text:style-name="T182">Vadovaudamiesi Lietuvos Respublikos juridinių asmenų nemokumo įstatymo (toliau – JANĮ) 41 straipsnio 1 dalimi ir 42 straipsnio 1 dalimi,<text:s/></text:span><text:span text:style-name="T183">prašom</text:span><text:span text:style-name="T184">e:</text:span></text:p>
      <text:p text:style-name="P185">įtraukti VMI prie FM į kreditorių sąrašą ir patvirtinti (patikslintą) finansinį reikalavimą......................................................................Eur, iš jų ................................................Eur,<text:s/></text:p>
      <text:p text:style-name="P186"><text:span text:style-name="T187">(suma skaitmenimis ir žodžiais)</text:span><text:span text:style-name="T188"><text:s text:c="45"/></text:span><text:span text:style-name="T189"><text:s text:c="4"/></text:span><text:span text:style-name="T190">(suma skaitmenimis ir žodžiais)</text:span></text:p>
      <text:p text:style-name="P191">kaip įkaito turėtojo reikalavimą.</text:p>
      <text:p text:style-name="P192"><text:span text:style-name="T193">Pažymime, kad, atlikus priešpriešinių vienarūšių reikalavimų įskaitymą, kai reikalavimai<text:s/></text:span><text:span text:style-name="T194">atsirado iki teismo nutarties iškelti nemokumo bylą įsiteisėjimo dienos ir<text:s/></text:span><text:span text:style-name="T195">toks įskaitymas galima</text:span><text:span text:style-name="T196">s pagal mokesčių įstatymų nustatytas mokesčio permokos (skirtumo) įskaitymo nuostatas, taip pat atlikus mokesčių ir kitų įstatymais numatytų įmokų į Lietuvos Respublikos valstybės, savivaldybių, fondų biudžetus apskaičiavimo ir sumokėjimo teisingumo patikr</text:span><text:span text:style-name="T197">inimą bei gavus nepateiktas ar patikslintas deklaracijas, VMI prie FM finansinis reikalavimas gali būti patikslintas.</text:span></text:p>
      <text:p text:style-name="P198"><text:span text:style-name="T199">Vadovaujantis JANĮ 28 straipsnio 3 dalimi,<text:s/></text:span><text:span text:style-name="T200">iškėlus nemokumo bylą, juridinis asmuo moka visus einamuosius mokėjimus. Pagal JANĮ<text:s/></text:span><text:span text:style-name="T201">28 straipsn</text:span><text:span text:style-name="T202">io 4 dalį<text:s/></text:span><text:span text:style-name="T203">einamieji mokėjimai gali būti išieškomi MAĮ ir Lietuvos Respublikos civilinio proceso kodekso nustatyta tvarka.<text:s/></text:span></text:p>
      <text:p text:style-name="P204"><text:span text:style-name="T205">Jeigu nemokumo proceso metu mokesčių administratorius vykdys mokesčių mokėtojo kontrolės veiksmus (bus atliekamas mokestinis<text:s/></text:span><text:span text:style-name="T206">patikrinimas ar mokestinis tyrimas) ir šių veiksmų rezultatai dar nebus įforminti ir patvirtinti MAĮ nustatyta tvarka, prašome nesikreipti į teismą su prašymu priimti sprendimą dėl juridinio asmens</text:span><text:span text:style-name="T207"><text:s/></text:span><text:span text:style-name="T208">pabaigos. Gavus informaciją apie patikrinimo<text:s/></text:span><text:soft-page-break/><text:span text:style-name="T209">rezultatus, p</text:span><text:span text:style-name="T210">rašome kreiptis į teismą dėl VMI prie FM finansinio</text:span><text:span text:style-name="T211"><text:s/></text:span><text:span text:style-name="T212">reikalavimo patvirtinimo (patikslinimo).</text:span></text:p>
      <text:p text:style-name="P213"><text:span text:style-name="T214">Antstoliui perdavus nemokumo bylą nagrinėjančiam teismui juridinio asmens vykdomuosius dokumentus (</text:span><text:span text:style-name="T215">kurie nėra nurodyti šiame rašte dėl finansinio reikalavimo patvi</text:span><text:span text:style-name="T216">rtinimo</text:span><text:span text:style-name="T217">) dėl išieškojimo iš šio juridinio asmens, prašome šiuose vykdomuosiuose dokumentuose nurodytą sumą patvirtinti kaip papildomą VMI prie FM finansinį reikalavimą.</text:span></text:p>
      <text:p text:style-name="P218"><text:span text:style-name="T219">Atkreipiame Jūsų dėmesį į JANĮ 70</text:span><text:span text:style-name="T220"><text:s/></text:span><text:span text:style-name="T221">straipsnio nuostatas, kuriose yra nustatyti tyčinio b</text:span><text:span text:style-name="T222">ankroto požymiai. Perėmus šio mokesčių mokėtojo dokumentus ir peržiūrint sudarytus sandorius, prašome atkreipti dėmesį į visus tyčinio bankroto požymius, įskaitant ir į atsiskaitymų grynaisiais ir negrynaisiais pinigais eiliškumo tvarkos pažeidimą, numatyt</text:span><text:span text:style-name="T223">ą Lietuvos Respublikos civilinio kodekso 6.930</text:span><text:span text:style-name="T224">1<text:s/></text:span><text:span text:style-name="T225">straipsnyje, bei įvertinti buvusių vadovų atsakomybės klausimą, jeigu būtų nustatyti minėtų teisės aktų nuostatų pažeidimai.</text:span></text:p>
      <text:p text:style-name="P226"><text:span text:style-name="T227">Jei VMI prie FM finansinis reikalavimas yra lygus arba mažesnis nei 5 000 Eur,</text:span><text:span text:style-name="T228"><text:s/></text:span><text:span text:style-name="T229">VMI<text:s/></text:span><text:span text:style-name="T230">prie FM atstovas kreditorių susirinkimuose gali nedalyvauti. Šios nuostatos netaikomos, jei VMI prie FM finansinis reikalavimas sudaro 50 proc. ir daugiau visų kreditorių reikalavimų sumos arba VMI prie FM finansinis reikalavimas yra užtikrintas hipoteka /</text:span><text:span text:style-name="T231"><text:s/>įkeitimu.</text:span></text:p>
      <text:p text:style-name="P232"><text:span text:style-name="T233">Informuojame, kad VMI prie FM atsakingas asmuo ________________________nemokumo</text:span><text:span text:style-name="T234"><text:s/></text:span></text:p>
      <text:p text:style-name="P235">(įmonės pavadinimas)</text:p>
      <text:p text:style-name="P236"><text:span text:style-name="T237">(bankroto) byloje yra VMI prie FM Nepriemokų administravimo departamento Bankroto ir restruktūrizavimo skyriaus<text:s/></text:span><text:span text:style-name="T238">_____________<text:s/></text:span><text:span text:style-name="T239">specialistas (-ė)</text:span><text:span text:style-name="T240"><text:s/></text:span><text:span text:style-name="T241">_____________</text:span><text:span text:style-name="T242">, tel. Nr. ____________.<text:s/></text:span></text:p>
      <text:p text:style-name="P243"><text:span text:style-name="T244">(pareigos) <text:s text:c="53"/>(vardas, pavardė)</text:span></text:p>
      <text:p text:style-name="P245">Sumas, skirtas VMI prie FM finansiniam reikalavimui tenkinti, sumokėkite įmokos kodu 8220 į vieną iš nurodytų VMI prie FM biudžeto<text:s/>pajamų surenkamųjų sąskaitų:</text:p>
      <text:soft-page-break/>
      <text:p text:style-name="P246"><text:span text:style-name="T247">...................................................................................................................................................................................................................................</text:span><text:span text:style-name="T248">.............................................................................................</text:span></text:p>
      <text:p text:style-name="P249">Visus su šia nemokumo (bankroto) byla susijusius dokumentus prašome siųsti šiuo adresu: ________________, arba elektroniniu paštu vmi@vmi.lt, arba per Nacionalinę<text:s/>elektroninių siuntų pristatymo, naudojant pašto tinklą, informacinę sistemą.</text:p>
      <text:p text:style-name="P250">PRIDEDAMA. Vykdomieji dokumentai (originalai):................................ lapai (-ų).<text:s/></text:p>
      <text:p text:style-name="Normal"/>
      <text:p text:style-name="P251"/>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pareigų pavadinimas)</text:p>
          </table:table-cell>
          <table:table-cell table:style-name="TableCell259">
            <text:p text:style-name="P260"><text:span text:style-name="T261">(parašas)</text:span></text:p>
          </table:table-cell>
          <table:table-cell table:style-name="TableCell262">
            <text:p text:style-name="P263">(vardas ir pavardė)</text:p>
          </table:table-cell>
        </table:table-row>
      </table:table>
      <text:p text:style-name="Normal"/>
      <text:p text:style-name="P264"/>
      <text:p text:style-name="P265">Rengėjo nuoroda</text:p>
      <text:p text:style-name="P266"/>
      <text:p text:style-name="P267">_______________________</text:p>
      <text:soft-page-break/>
      <text:p text:style-name="P268">PATVIRTINTA</text:p>
      <text:p text:style-name="P274">Valstybinės mokesčių inspekcijos prie<text:s/></text:p>
      <text:p text:style-name="P275">Lietuvos Respublikos finansų ministerijos</text:p>
      <text:p text:style-name="P276">viršininko 2012 m. rugsėjo 5 d. įsakymu</text:p>
      <text:p text:style-name="P277">Nr. VA-82</text:p>
      <text:p text:style-name="P278">(Valstybinės mokesčių inspekcijos prie<text:s/></text:p>
      <text:p text:style-name="P279">Lietuvos Respublikos<text:s/>finansų ministerijos</text:p>
      <text:p text:style-name="P280"><text:span text:style-name="T281">viršininko<text:s/></text:span>2020 m. birželio 8 d.<text:s/><text:span text:style-name="T282">įsakymo<text:s/></text:span></text:p>
      <text:p text:style-name="P283">Nr. VA-45<text:span text:style-name="T284"><text:s/></text:span><text:span text:style-name="T285">redakcija)</text:span></text:p>
      <text:p text:style-name="P286"/>
      <text:p text:style-name="P287"><text:span text:style-name="T288">FINANSINIO REIKALAVIMO PATEIKIMO / PATIKSLINIMO FR1117 FORMOS UŽPILDYMO IR PATEIKIMO TAISYKLĖS</text:span></text:p>
      <text:p text:style-name="P289"/>
      <text:p text:style-name="P290"><text:span text:style-name="T291">I</text:span><text:span text:style-name="T292"><text:s/>SKYRIUS</text:span></text:p>
      <text:p text:style-name="P293"><text:span text:style-name="T294">BENDROSIOS NUOSTATOS</text:span></text:p>
      <text:p text:style-name="P295"/>
      <text:p text:style-name="P296"><text:span text:style-name="T297">1</text:span><text:span text:style-name="T298">. Finansinio reikalavimo<text:s/></text:span><text:span text:style-name="T299">pateikimo / patikslinimo FR1117 formos užpildymo ir pateikimo taisyklės (toliau – Taisyklės) nustato Finansinio reikalavimo pateikimo / patikslinimo FR1117 formos, patvirtintos Valstybinės mokesčių inspekcijos prie Lietuvos Respublikos finansų ministerijos</text:span><text:span text:style-name="T300"><text:s/>viršininko 2012 m. rugsėjo 5 d. įsakymu Nr. VA-82 „Dėl Finansinio reikalavimo pateikimo / patikslinimo formos patvirtinimo“ (toliau – Finansinio reikalavimo pateikimo / patikslinimo FR1117 forma), užpildymo ir pateikimo bankroto administratoriui tvarką.</text:span></text:p>
      <text:p text:style-name="P301"><text:span text:style-name="T302">2</text:span><text:span text:style-name="T303">. Taisyklės parengtos, vadovaujantis Lietuvos Respublikos juridinių asmenų nemokumo įstatymu (toliau – JANĮ), Lietuvos Respublikos mokesčių administravimo įstatymu (toliau – MAĮ) ir kitais Lietuvos Respublikos teisės aktais, reglamentuojančiais juridin</text:span><text:span text:style-name="T304">ių asmenų nemokumo (bankroto) procedūras.</text:span></text:p>
      <text:p text:style-name="P305"><text:span text:style-name="T306">3</text:span><text:span text:style-name="T307">. Pagrindinės Taisyklėse vartojamos sąvokos:<text:s/></text:span></text:p>
      <text:p text:style-name="P308"><text:span text:style-name="T309">3.1</text:span><text:span text:style-name="T310">.<text:s/></text:span><text:span text:style-name="T311">E. pristatymas</text:span><text:span text:style-name="T312"><text:s/>– Nacionalinė elektroninių siuntų pristatymo, naudojant pašto tinklą, <text:s/>informacinė sistema.</text:span></text:p>
      <text:p text:style-name="P313"><text:span text:style-name="T314">3.2</text:span><text:span text:style-name="T315">. Kitos Taisyklėse vartojamos sąvokos atit</text:span><text:span text:style-name="T316">inka JANĮ, MAĮ ir kituose teisės aktuose vartojamas sąvokas.</text:span></text:p>
      <text:p text:style-name="P317"/>
      <text:p text:style-name="P318"><text:span text:style-name="T319">II</text:span><text:span text:style-name="T320"><text:s/>SKYRIUS<text:s/></text:span></text:p>
      <text:p text:style-name="P321"><text:span text:style-name="T322">Finansinio reikalavimo pateikimo / patikslinimo FR1117 formos užpildymas</text:span></text:p>
      <text:p text:style-name="P323"/>
      <text:p text:style-name="P324"><text:span text:style-name="T325">4</text:span><text:span text:style-name="T326">. Finansinio reikalavimo pateikimo / patikslinimo FR1117 forma užpildoma, gavus juridinio asmen</text:span><text:span text:style-name="T327">s bankroto administratoriaus pranešimą apie iškeltą juridinio asmens bankroto bylą.<text:s/></text:span></text:p>
      <text:p text:style-name="P328"><text:span text:style-name="T329">5</text:span><text:span text:style-name="T330">. Finansinio reikalavimo pateikimo / patikslinimo FR1117 formoje nurodoma ši informacija:</text:span></text:p>
      <text:p text:style-name="P331"><text:span text:style-name="T332">5.1</text:span><text:span text:style-name="T333">.<text:s/></text:span><text:span text:style-name="T334">dokumento sudarytojo pavadinimas, adresatas, dokumento surašymo data,</text:span><text:span text:style-name="T335"><text:s/>registracijos numeris;</text:span></text:p>
      <text:p text:style-name="P336"><text:span text:style-name="T337">5.2</text:span><text:span text:style-name="T338">. teismo, iškėlusio juridinio asmens nemokumo (bankroto) bylą, pavadinimas. Šio papunkčio nuostatos yra netaikomos tais atvejais, kai vykdoma neteisminė bankroto procedūra;</text:span></text:p>
      <text:p text:style-name="P339"><text:span text:style-name="T340">5.3</text:span><text:span text:style-name="T341">. teismo nutarties iškelti bankroto bylą data</text:span><text:span text:style-name="T342">. Tais atvejais, kai vykdoma neteisminė bankroto procedūra, nurodoma kreditorių susirinkimo, priėmusio sprendimą vykdyti bankroto procedūrą ne teismo tvarka, data;<text:s/></text:span></text:p>
      <text:p text:style-name="P343"><text:span text:style-name="T344">5.4</text:span><text:span text:style-name="T345">. bankrutuojančio juridinio asmens pavadinimas ir juridinio asmens kodas;</text:span></text:p>
      <text:p text:style-name="P346"><text:span text:style-name="T347">5.5</text:span><text:span text:style-name="T348">. n</text:span><text:span text:style-name="T349">utarties iškelti bankroto bylą įsiteisėjimo data. Tais atvejais, kai vykdoma neteisminė bankroto procedūra, bankroto bylos įsiteisėjimo data yra kreditorių susirinkimo, priėmusio sprendimą vykdyti bankroto procedūrą ne teismo tvarka, data;</text:span></text:p>
      <text:p text:style-name="P350"><text:span text:style-name="T351">5.6</text:span><text:span text:style-name="T352">. Valstyb</text:span><text:span text:style-name="T353">inės mokesčių inspekcijos prie Lietuvos Respublikos finansų ministerijos</text:span><text:span text:style-name="T354"><text:s/></text:span><text:span text:style-name="T355">(toliau – VMI prie FM) apskaitomos prievolės Lietuvos Respublikos valstybės, savivaldybių, fondų biudžetams, nurodant kiekvienos prievolės tipą, sumą ir visą mokestinės nepriemokos su</text:span><text:span text:style-name="T356">mą;</text:span></text:p>
      <text:p text:style-name="P357"><text:span text:style-name="T358">5.7</text:span><text:span text:style-name="T359">.<text:s/></text:span><text:span text:style-name="T360">įsiskolinimas pagal teismų išduotus vykdomuosius dokumentus, nurodant<text:s/></text:span><text:span text:style-name="T361">kiekvieno vykdomojo rašto išdavimo datą, teismą, bylos numerį bei likusią nesumokėtą sumą;</text:span></text:p>
      <text:p text:style-name="P362"><text:span text:style-name="T363">5.8</text:span><text:span text:style-name="T364">. bendra įsiskolinimo suma skaitmenimis ir žodžiais;</text:span></text:p>
      <text:p text:style-name="P365"><text:span text:style-name="T366">5.9</text:span><text:span text:style-name="T367">. data, nuo<text:s/></text:span><text:span text:style-name="T368">kurios susidarė seniausia prievolė;</text:span></text:p>
      <text:p text:style-name="P369"><text:span text:style-name="T370">5.10</text:span><text:span text:style-name="T371">. tais atvejais, kai VMI prie FM finansinis reikalavimas ar jo dalis yra užtikrintas priverstine hipoteka / priverstiniu įkeitimu ar sutartine hipoteka / sutartiniu įkeitimu, nurodoma informacija apie VMI prie FM</text:span><text:span text:style-name="T372"><text:s/>finansinio reikalavimo užtikrinimą ir tai patvirtinančių dokumentų datos ir numeriai;</text:span></text:p>
      <text:p text:style-name="P373"><text:span text:style-name="T374">5.11</text:span><text:span text:style-name="T375">. prašymas įtraukti VMI prie FM į kreditorių sąrašą ir patvirtinti (patikslinti) finansinį reikalavimą. Tais atvejais, kai VMI prie FM finansinis reikalavimas ar</text:span><text:span text:style-name="T376"><text:s/>jo dalis yra užtikrintas priverstine hipoteka / priverstiniu įkeitimu ar sutartine hipoteka / sutartiniu įkeitimu, nurodoma likusi nesumokėta hipoteka ar įkeitimu užtikrinta prievolė;</text:span></text:p>
      <text:p text:style-name="P377"><text:span text:style-name="T378">5.12</text:span><text:span text:style-name="T379">. informacija apie galimą priešpriešinių vienarūšių reikalavimų</text:span><text:span text:style-name="T380"><text:s/>įskaitymą ir galimą VMI prie FM finansinio reikalavimo tikslinimą;</text:span></text:p>
      <text:p text:style-name="P381"><text:span text:style-name="T382">5.13</text:span><text:span text:style-name="T383">. informacija apie juridinio asmens, kuriam iškelta bankroto byla, pareigą mokėti einamuosius mokėjimus ir pranešimas, kad p</text:span><text:span text:style-name="T384">agal JANĮ<text:s/></text:span><text:span text:style-name="T385">28 straipsnio 4 dalį<text:s/></text:span><text:span text:style-name="T386">einamieji mokėjimai gali<text:s/></text:span><text:span text:style-name="T387">būti išieškomi MAĮ ir Lietuvos Respublikos civilinio proceso kodekso nustatyta tvarka;</text:span></text:p>
      <text:p text:style-name="P388"><text:span text:style-name="T389">5.14</text:span><text:span text:style-name="T390">. prašymas nesikreipti į teismą su prašymu priimti sprendimą dėl juridinio asmens</text:span><text:span text:style-name="T391"><text:s/></text:span><text:span text:style-name="T392">pabaigos, jeigu nemokumo proceso metu mokesčių administratorius vykdys mokesčių</text:span><text:span text:style-name="T393"><text:s/>mokėtojo kontrolės veiksmus (bus atliekamas mokestinis patikrinimas ar mokestinis tyrimas) ir šių veiksmų rezultatai dar nebus įforminti ir patvirtinti MAĮ nustatyta tvarka;<text:s/></text:span></text:p>
      <text:p text:style-name="P394"><text:span text:style-name="T395">5.15</text:span><text:span text:style-name="T396">. prašymas,<text:s/></text:span><text:span text:style-name="T397">antstoliui perdavus nemokumo bylą nagrinėjančiam teismui<text:s/></text:span><text:span text:style-name="T398">juridinio asmens vykdomuosius dokumentus dėl išieškojimo iš bankrutuojančio juridinio asmens, šiuose<text:s/></text:span><text:soft-page-break/><text:span text:style-name="T399">vykdomuosiuose dokumentuose nurodytą sumą patvirtinti kaip papildomą VMI prie FM finansinį reikalavimą;</text:span></text:p>
      <text:p text:style-name="P400"><text:span text:style-name="T401">5.16</text:span><text:span text:style-name="T402">.<text:s/></text:span><text:span text:style-name="T403">informacija, kad, nustačius tyčinio bankr</text:span><text:span text:style-name="T404">oto požymius ar atsiskaitymų grynaisiais ir negrynaisiais pinigais eiliškumo tvarkos pažeidimą, numatytą Lietuvos Respublikos civilinio kodekso 6.930</text:span><text:span text:style-name="T405">1<text:s/></text:span><text:span text:style-name="T406">straipsnyje, būtina įvertinti buvusių vadovų atsakomybės klausimą;</text:span></text:p>
      <text:p text:style-name="P407"><text:span text:style-name="T408">5.17</text:span><text:span text:style-name="T409">. informacija, kad, jei VMI pr</text:span><text:span text:style-name="T410">ie FM finansinis reikalavimas yra lygus arba mažesnis nei 5 000 Eur,</text:span><text:span text:style-name="T411"><text:s/></text:span><text:span text:style-name="T412">VMI prie FM atstovas kreditorių susirinkimuose gali nedalyvauti. Šios nuostatos netaikomos, jei VMI prie FM finansinis reikalavimas sudaro 50 proc. ir daugiau visų kreditorių reikalavimų<text:s/></text:span><text:span text:style-name="T413">sumos arba VMI prie FM finansinis reikalavimas yra užtikrintas hipoteka / įkeitimu;</text:span></text:p>
      <text:p text:style-name="P414"><text:span text:style-name="T415">5.18</text:span><text:span text:style-name="T416">. informacija apie VMI prie FM atsakingą asmenį bankroto byloje ir jo telefono numeris, informacijos, susijusios su bankroto byla, pateikimo būdai ir adresai;</text:span></text:p>
      <text:p text:style-name="P417"><text:span text:style-name="T418">5.1</text:span><text:span text:style-name="T419">9</text:span><text:span text:style-name="T420"><text:s/>informacija apie biudžeto pajamų surenkamąsias sąskaitas ir įmokos kodą.</text:span></text:p>
      <text:p text:style-name="P421">Papildyta papunkčiu:</text:p>
      <text:p text:style-name="P422"><text:span text:style-name="T423">Nr.<text:s/></text:span><text:a xlink:href="https://www.e-tar.lt/portal/legalAct.html?documentId=f7be9ff00b6d11ee9978886e85107ab2" office:target-frame-name="_top" xlink:show="replace"><text:span text:style-name="T424">VA-46</text:span></text:a><text:span text:style-name="T425">, 2023-06-15, paskelbta TAR 2023-06-15, i. k. 2023-</text:span><text:span text:style-name="T426">11983</text:span></text:p>
      <text:p text:style-name="Normal"/>
      <text:p text:style-name="P427"><text:span text:style-name="T428">6</text:span><text:span text:style-name="T429">. Kartu su Finansinio reikalavimo pateikimo / patikslinimo FR1117 forma bankroto administratoriui yra pateikiami:</text:span></text:p>
      <text:p text:style-name="P430"><text:span text:style-name="T431">6.1</text:span><text:span text:style-name="T432">. dokumentai, patvirtinantys, kad VMI prie FM finansinis reikalavimas ar jo dalis yra užtikrintas priverstine hipoteka / pr</text:span><text:span text:style-name="T433">iverstiniu įkeitimu ar sutartine hipoteka / sutartiniu įkeitimu;</text:span></text:p>
      <text:p text:style-name="P434"><text:span text:style-name="T435">6.2</text:span><text:span text:style-name="T436">. jei per paskutinius 2 metus bankrutuojančio juridinio asmens vadovui / vadovams buvo skirta administracinė nuobauda už kreditoriaus VMI prie FM teisių pažeidimus, numatytus Lietuvos<text:s/></text:span><text:span text:style-name="T437">Respublikos administracinių nusižengimo kodekso 120 straipsnyje, tai patvirtinantys dokumentai.</text:span></text:p>
      <text:p text:style-name="P438"><text:span text:style-name="T439">7</text:span><text:span text:style-name="T440">. Tais atvejais, kai bankrutuojantis juridinis asmuo yra neskolingas, Taisyklių 5.6–5.11 papunkčiuose nurodyta informacija neteikiama, o nurodoma, kad pa</text:span><text:span text:style-name="T441">gal VMI prie FM apskaitomas<text:s/></text:span><text:soft-page-break/><text:span text:style-name="T442">prievoles bankrutuojantis juridinis asmuo Lietuvos Respublikos valstybės, savivaldybių, fondų biudžetams neskolingas.<text:s/></text:span></text:p>
      <text:p text:style-name="P443"/>
      <text:p text:style-name="P444"><text:span text:style-name="T445">III</text:span><text:span text:style-name="T446"><text:s/>SKYRIUS<text:s/></text:span></text:p>
      <text:p text:style-name="P447"><text:span text:style-name="T448">Finansinio reikalavimo patikslinimas</text:span></text:p>
      <text:p text:style-name="P449"/>
      <text:p text:style-name="P450"><text:span text:style-name="T451">8</text:span><text:span text:style-name="T452">. VMI prie FM finansinis reikalavimas yra<text:s/></text:span><text:span text:style-name="T453">tikslinamas:</text:span></text:p>
      <text:p text:style-name="P454"><text:span text:style-name="T455">8.1</text:span><text:span text:style-name="T456">. atlikus priešpriešinių vienarūšių reikalavimų įskaitymą, kai reikalavimai<text:s/></text:span><text:span text:style-name="T457">atsirado iki teismo nutarties iškelti nemokumo bylą įsiteisėjimo dienos ir</text:span><text:span text:style-name="T458"><text:s/></text:span><text:span text:style-name="T459">toks įskaitymas galimas pagal mokesčių įstatymų nustatytas mokesčio permokos (skirtumo)</text:span><text:span text:style-name="T460"><text:s/>įskaitymo nuostatas;</text:span></text:p>
      <text:p text:style-name="P461"><text:span text:style-name="T462">8.2</text:span><text:span text:style-name="T463">. atlikus mokesčių ir kitų įstatymais numatytų įmokų į Lietuvos Respublikos valstybės, savivaldybių, fondų biudžetus apskaičiavimo ir sumokėjimo teisingumo patikrinimą;</text:span></text:p>
      <text:p text:style-name="P464"><text:span text:style-name="T465">8.3</text:span><text:span text:style-name="T466">. gavus nepateiktas ar patikslintas deklaracijas, k</text:span><text:span text:style-name="T467">uriose deklaruotos mokesčių sumos susidarė iki bankroto bylos iškėlimo;</text:span></text:p>
      <text:p text:style-name="P468"><text:span text:style-name="T469">8.4</text:span><text:span text:style-name="T470">. gavus teismų<text:s/></text:span><text:span text:style-name="T471">išduotus vykdomuosius dokumentus, kuriuose nurodytos sumos nebuvo patvirtintos kaip VMI prie FM finansinis reikalavimas;</text:span></text:p>
      <text:p text:style-name="P472"><text:span text:style-name="T473">8.5</text:span><text:span text:style-name="T474">. iš ūkinės komercinės veiklos kil</text:span><text:span text:style-name="T475">us reikalavimams dėl neįvykdytų mokestinių prievolių.<text:s/></text:span></text:p>
      <text:p text:style-name="P476"><text:span text:style-name="T477">9</text:span><text:span text:style-name="T478">. Tuo atveju, kai yra teikiamas patikslintas finansinis reikalavimas:</text:span></text:p>
      <text:p text:style-name="P479"><text:span text:style-name="T480">9.1</text:span><text:span text:style-name="T481">. nurodoma finansinio reikalavimo tikslinimo priežastis;</text:span></text:p>
      <text:p text:style-name="P482"><text:span text:style-name="T483">9.2</text:span><text:span text:style-name="T484">. Taisyklių 5.12–5.18 papunkčiuose nurodyta informacija</text:span><text:span text:style-name="T485"><text:s/>neteikiama.<text:s/></text:span></text:p>
      <text:p text:style-name="P486"/>
      <text:p text:style-name="P487"><text:span text:style-name="T488">IV</text:span><text:span text:style-name="T489"><text:s/>SKYRIUS<text:s/></text:span></text:p>
      <text:p text:style-name="P490"><text:span text:style-name="T491">Finansinio reikalavimo pateikimo / patikslinimo FR1117 formos pateikimas</text:span></text:p>
      <text:p text:style-name="P492"/>
      <text:p text:style-name="P493"><text:span text:style-name="T494">10</text:span><text:span text:style-name="T495">. Finansinio reikalavimo pateikimo / patikslinimo FR1117 forma per E. pristatymą ar elektroniniu paštu</text:span><text:span text:style-name="T496"><text:s/></text:span><text:span text:style-name="T497">siunčiama bankroto administratoriui.<text:s/></text:span></text:p>
      <text:p text:style-name="P498"><text:span text:style-name="T499">11</text:span><text:span text:style-name="T500">. Finansinio reikalavimo pateikimo / patikslinimo FR1117 forma<text:s/></text:span><text:span text:style-name="T501">bankroto<text:s/></text:span><text:span text:style-name="T502">administratoriui pateikiama per<text:s/></text:span><text:span text:style-name="T503">bankroto<text:s/></text:span><text:span text:style-name="T504">administratoriaus nustatytą terminą. Jeigu bankroto administratorius nėra nurodęs termino, per kurį reikia pateikti finansinį reikalavimą</text:span><text:span text:style-name="T505">, FR1117 forma pateikiama per nutartyje iškelti juridinio asmens bankroto bylą teismo<text:s/></text:span><text:span text:style-name="T506">nurodytą laikotarpį.</text:span></text:p>
      <text:p text:style-name="P507"/>
      <text:p text:style-name="P508"><text:span text:style-name="T509">V</text:span><text:span text:style-name="T510"><text:s/>SKYRIUS</text:span></text:p>
      <text:p text:style-name="P511"><text:span text:style-name="T512">BAIGIAMOSIOS NUOSTATOS</text:span></text:p>
      <text:p text:style-name="P513"/>
      <text:p text:style-name="P514"><text:span text:style-name="T515">12</text:span><text:span text:style-name="T516">.<text:s/></text:span><text:span text:style-name="T517">Pasikeitus įstatymų ar kitų teisės aktų nuostatoms, vadovaujamasi šiais teisės aktais, nelaukiant Ta</text:span><text:span text:style-name="T518">isyklių nuostatų pakeitimo</text:span><text:span text:style-name="T519">.</text:span></text:p>
      <text:p text:style-name="P520"><text:span text:style-name="T521">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Valstybinė mokesčių inspekcija prie Lietuvos Respublikos finansų ministerijos, Įsakymas</text:span></text:p>
      <text:p text:style-name="P531"><text:span text:style-name="T532">Nr.<text:s/></text:span><text:a xlink:href="https://www.e-tar.lt/portal/legalAct.html?documentId=9a748f30aaa611e38e1082d04585b3dd" office:target-frame-name="_top" xlink:show="replace"><text:span text:style-name="T533">VA-14</text:span></text:a><text:span text:style-name="T534">, 2014-03-13, paskelbta TAR 2014-03-13, i. k. 2014-03034</text:span></text:p>
      <text:p text:style-name="P535"><text:span text:style-name="T536">Dėl valstybinės mokesčių inspekcijos prie Lietuvos Respublikos finansų ministerijos viršininko 2012 m. rugsėjo 5 d. įsakymo Nr. VA-82 ,,Dėl Finansinio reikalavimo pateikimo/patikslinimo formos<text:s/></text:span><text:span text:style-name="T537">patvirtinimo“ pakeitimo</text:span></text:p>
      <text:p text:style-name="P538"/>
      <text:p text:style-name="P539"><text:span text:style-name="T540">2.</text:span></text:p>
      <text:p text:style-name="P541"><text:span text:style-name="T542">Valstybinė mokesčių inspekcija prie Lietuvos Respublikos finansų ministerijos, Įsakymas</text:span></text:p>
      <text:p text:style-name="P543"><text:span text:style-name="T544">Nr.<text:s/></text:span><text:a xlink:href="https://www.e-tar.lt/portal/legalAct.html?documentId=7c26d8f0715f11e484b9c12b550436a3" office:target-frame-name="_top" xlink:show="replace"><text:span text:style-name="T545">VA-150</text:span></text:a><text:span text:style-name="T546">, 2014-11-21, paskelbta TAR 2014</text:span><text:span text:style-name="T547">-11-21, i. k. 2014-17324</text:span></text:p>
      <text:p text:style-name="P548"><text:span text:style-name="T549">Dėl Valstybinės mokesčių inspekcijos prie Lietuvos Respublikos finansų ministerijos viršininko 2012 m. rugsėjo 5 d. įsakymo Nr. VA-82 „Dėl Finansinio reikalavimo pateikimo / patikslinimo formos patvirtinimo“ pakeitimo</text:span></text:p>
      <text:p text:style-name="P550"/>
      <text:p text:style-name="P551"><text:span text:style-name="T552">3.</text:span></text:p>
      <text:p text:style-name="P553"><text:span text:style-name="T554">Valstybin</text:span><text:span text:style-name="T555">ė mokesčių inspekcija prie Lietuvos Respublikos finansų ministerijos, Įsakymas</text:span></text:p>
      <text:p text:style-name="P556"><text:span text:style-name="T557">Nr.<text:s/></text:span><text:a xlink:href="https://www.e-tar.lt/portal/legalAct.html?documentId=bcb3cd20296311e6acf89da936cb7409" office:target-frame-name="_top" xlink:show="replace"><text:span text:style-name="T558">VA-76</text:span></text:a><text:span text:style-name="T559">, 2016-06-03, paskelbta TAR 2016-06-03, i. k. 2016-14821</text:span></text:p>
      <text:p text:style-name="P560"><text:span text:style-name="T561">Dėl Valstybin</text:span><text:span text:style-name="T562">ės mokesčių inspekcijos prie Lietuvos Respublikos finansų ministerijos viršininko 2012 m. rugsėjo 5 d. įsakymo Nr. VA-82 ,,Dėl finansinio reikalavimo pateikimo / patikslinimo formos patvirtinimo“ pakeitimo</text:span></text:p>
      <text:p text:style-name="P563"/>
      <text:p text:style-name="P564"><text:span text:style-name="T565">4.</text:span></text:p>
      <text:p text:style-name="P566"><text:span text:style-name="T567">Valstybinė mokesčių inspekcija prie Lietuvos R</text:span><text:span text:style-name="T568">espublikos finansų ministerijos, Įsakymas</text:span></text:p>
      <text:p text:style-name="P569"><text:span text:style-name="T570">Nr.<text:s/></text:span><text:a xlink:href="https://www.e-tar.lt/portal/legalAct.html?documentId=ce406cd0200711eabe008ea93139d588" office:target-frame-name="_top" xlink:show="replace"><text:span text:style-name="T571">VA-97</text:span></text:a><text:span text:style-name="T572">, 2019-12-16, paskelbta TAR 2019-12-16, i. k. 2019-20250</text:span></text:p>
      <text:p text:style-name="P573"><text:span text:style-name="T574">Dėl Valstybinės mokesčių inspekcijos prie Lietuvos</text:span><text:span text:style-name="T575"><text:s/>Respublikos finansų ministerijos viršininko 2012 m. rugsėjo 5 d. įsakymo Nr. VA-82 „Dėl Finansinio reikalavimo pateikimo / patikslinimo formos patvirtinimo“ pakeitimo</text:span></text:p>
      <text:p text:style-name="P576"/>
      <text:p text:style-name="P577"><text:span text:style-name="T578">5.</text:span></text:p>
      <text:p text:style-name="P579"><text:span text:style-name="T580">Valstybinė mokesčių inspekcija prie Lietuvos Respublikos finansų ministerijos, Įsaky</text:span><text:span text:style-name="T581">mas</text:span></text:p>
      <text:p text:style-name="P582"><text:span text:style-name="T583">Nr.<text:s/></text:span><text:a xlink:href="https://www.e-tar.lt/portal/legalAct.html?documentId=8cde0410a98b11eab9d9cd0c85e0b745" office:target-frame-name="_top" xlink:show="replace"><text:span text:style-name="T584">VA-45</text:span></text:a><text:span text:style-name="T585">, 2020-06-08, paskelbta TAR 2020-06-08, i. k. 2020-12512</text:span></text:p>
      <text:p text:style-name="P586"><text:span text:style-name="T587">Dėl Valstybinės mokesčių inspekcijos prie Lietuvos Respublikos finansų ministerijos virš</text:span><text:span text:style-name="T588">ininko 2012 m. rugsėjo 5 d. įsakymo Nr. VA-82 „Dėl Finansinio reikalavimo pateikimo / patikslinimo formos patvirtinimo“ pakeitimo</text:span></text:p>
      <text:p text:style-name="P589"/>
      <text:p text:style-name="P590"><text:span text:style-name="T591">6.</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f7be9ff00b6d11ee9978886e85107ab2" office:target-frame-name="_top" xlink:show="replace"><text:span text:style-name="T596">VA-46</text:span></text:a><text:span text:style-name="T597">, 2023-06-15, paskelbta TAR 2023-06-15, i. k. 2023-11983</text:span></text:p>
      <text:p text:style-name="P598"><text:span text:style-name="T599">Dėl Valstybinės mokesčių inspekcijos prie Lietuvos Respublikos finansų ministerijos viršininko 2012 m. rugsėjo 5 d. įsakymo Nr</text:span><text:span text:style-name="T600">. VA-82 „Dėl Finansinio reikalavimo pateikimo / patikslinimo formo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 style:parent-style-name="Header" style:family="paragraph">
      <style:paragraph-properties fo:text-align="center">
        <style:tab-stops>
          <style:tab-stop style:type="left" style:position="3.0784in"/>
          <style:tab-stop style:type="center" style:position="3.15in"/>
          <style:tab-stop style:type="center" style:position="3.25in"/>
          <style:tab-stop style:type="right" style:position="6.5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Header"/>
      </style:header>
      <style:footer>
        <text:p text:style-name="P60"/>
      </style:footer>
    </style:master-page>
    <style:master-page style:name="MP2" style:page-layout-name="PL2">
      <style:header>
        <text:p text:style-name="P269"><text:page-number text:fixed="false">3</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3-06-16T03:57:00Z</meta:creation-date>
    <dc:date>2023-06-16T03:57:00Z</dc:date>
    <meta:template xlink:href="Normal.dotm" xlink:type="simple"/>
    <meta:editing-cycles>2</meta:editing-cycles>
    <meta:editing-duration>PT0S</meta:editing-duration>
    <meta:document-statistic meta:page-count="14" meta:paragraph-count="224" meta:word-count="2114" meta:character-count="19521" meta:row-count="518" meta:non-whitespace-character-count="17631"/>
  </office:meta>
</office:document-meta>
</file>