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04 iki 2019-12-31</text:span></text:p>
      <text:p text:style-name="P5"/>
      <text:p text:style-name="P6"><text:span text:style-name="T7">Įsakymas paskelbtas: Žin. 2012, Nr.<text:s/></text:span><text:a xlink:href="https://www.e-tar.lt/portal/legalAct.html?documentId=TAR.86D31033031F" office:target-frame-name="_top" xlink:show="replace"><text:span text:style-name="T8">114-5810</text:span></text:a><text:span text:style-name="T9">, i. k. 1122055ISAK000VA-82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FINANSINIO REIKALAVIMO PATEIKIMO / PATIKSLINIMO FORMOS PATVIRTINIMO</text:p>
      <text:p text:style-name="P17"/>
      <text:p text:style-name="P18"><text:span text:style-name="T19">2012 m. rugsėjo 5 d. Nr. VA-82</text:span></text:p>
      <text:p text:style-name="P20"><text:span text:style-name="T21">Vilnius</text:span></text:p>
      <text:p text:style-name="P22"/>
      <text:p text:style-name="P23"><text:span text:style-name="T24">Vadovaudamasis Lietuvos Respublikos mokesčių administravimo įstatymo (Žin., 2004, Nr.<text:s/></text:span><text:a xlink:href="https://www.e-tar.lt/portal/lt/legalAct/TAR.3EB34933E485" office:target-frame-name="_blank" xlink:show="new"><text:span text:style-name="T25">63-2243</text:span></text:a><text:span text:style-name="T26">) 34 straipsniu bei Valstybinės mokesčių inspekcijos prie Lietuvos Respublikos</text:span><text:span text:style-name="T27"><text:s/>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8">87-2212</text:span></text:a><text:span text:style-name="T29">; 2004, Nr. 82-2966; 2011, Nr.<text:s/></text:span><text:a xlink:href="https://www.e-tar.lt/portal/lt/legalAct/TAR.C1E23C6712B4" office:target-frame-name="_blank" xlink:show="new"><text:span text:style-name="T30">97-4590</text:span></text:a><text:span text:style-name="T31">), 18.11 punktu,</text:span></text:p>
      <text:p text:style-name="P32"><text:span text:style-name="T33">t v i r t i n u pridedamą Finansinio reikalavimo pateikimo / patikslinimo formą FR1117.</text:span></text:p>
      <text:p text:style-name="P34"/>
      <text:p text:style-name="P35"/>
      <text:p text:style-name="P36"/>
      <text:p text:style-name="P37"><text:span text:style-name="T38">Viršininkas<text:s/></text:span><text:span text:style-name="T39"><text:tab/>Modestas</text:span><text:span text:style-name="T40"><text:s/>Kaseliausk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VA-82 pakeitimo VA-76 forma FR1117</text:p>
      <text:p text:style-name="P43">Papildyta priedu:</text:p>
      <text:p text:style-name="P44"><text:span text:style-name="T45">Nr.<text:s/></text:span><text:a xlink:href="https://www.e-tar.lt/portal/legalAct.html?documentId=bcb3cd20296311e6acf89da936cb7409" office:target-frame-name="_top" xlink:show="replace"><text:span text:style-name="T46">VA-76</text:span></text:a><text:span text:style-name="T47">, 2016-06-03, paskelbta TAR 2016-06-03, i. k.<text:s/></text:span><text:span text:style-name="T48">2016-14821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mokesčių inspekcija prie Lietuvos Respublikos finansų ministerijos, Įsakymas</text:span></text:p>
      <text:p text:style-name="P58"><text:span text:style-name="T59">Nr.<text:s/></text:span><text:a xlink:href="https://www.e-tar.lt/portal/legalAct.html?documentId=9a748f30aaa611e38e1082d04585b3dd" office:target-frame-name="_top" xlink:show="replace"><text:span text:style-name="T60">VA-14</text:span></text:a><text:span text:style-name="T61">, 2014-03-13, paskelbta TAR<text:s/></text:span><text:span text:style-name="T62">2014-03-13, i. k. 2014-03034</text:span></text:p>
      <text:p text:style-name="P63"><text:span text:style-name="T64">Dėl valstybinės mokesčių inspekcijos prie Lietuvos Respublikos finansų ministerijos viršininko 2012 m. rugsėjo 5 d. įsakymo Nr. VA-82 ,,Dėl Finansinio reikalavimo pateikimo/patikslinimo formos patvirtinimo“ pakeitimo</text:span></text:p>
      <text:p text:style-name="P65"/>
      <text:p text:style-name="P66"><text:span text:style-name="T67">2.</text:span></text:p>
      <text:p text:style-name="P68"><text:span text:style-name="T69">Valsty</text:span><text:span text:style-name="T70">binė mokesčių inspekcija prie Lietuvos Respublikos finansų ministerijos, Įsakymas</text:span></text:p>
      <text:p text:style-name="P71"><text:span text:style-name="T72">Nr.<text:s/></text:span><text:a xlink:href="https://www.e-tar.lt/portal/legalAct.html?documentId=7c26d8f0715f11e484b9c12b550436a3" office:target-frame-name="_top" xlink:show="replace"><text:span text:style-name="T73">VA-150</text:span></text:a><text:span text:style-name="T74">, 2014-11-21, paskelbta TAR 2014-11-21, i. k. 2014-17324</text:span></text:p>
      <text:p text:style-name="P75"><text:span text:style-name="T76">Dėl Valst</text:span><text:span text:style-name="T77">ybinės mokesčių inspekcijos prie Lietuvos Respublikos finansų ministerijos viršininko 2012 m. rugsėjo 5 d. įsakymo Nr. VA-82 „Dėl Finansinio reikalavimo pateikimo / patikslinimo formos patvirtinimo“ pakeitimo</text:span></text:p>
      <text:p text:style-name="P78"/>
      <text:p text:style-name="P79"><text:span text:style-name="T80">3.</text:span></text:p>
      <text:p text:style-name="P81"><text:span text:style-name="T82">Valstybinė mokesčių inspekcija prie Lietuvo</text:span><text:span text:style-name="T83">s Respublikos finansų ministerijos, Įsakymas</text:span></text:p>
      <text:p text:style-name="P84"><text:span text:style-name="T85">Nr.<text:s/></text:span><text:a xlink:href="https://www.e-tar.lt/portal/legalAct.html?documentId=bcb3cd20296311e6acf89da936cb7409" office:target-frame-name="_top" xlink:show="replace"><text:span text:style-name="T86">VA-76</text:span></text:a><text:span text:style-name="T87">, 2016-06-03, paskelbta TAR 2016-06-03, i. k. 2016-14821</text:span></text:p>
      <text:p text:style-name="P88"><text:span text:style-name="T89">Dėl Valstybinės mokesčių inspekcijos prie Lietu</text:span><text:span text:style-name="T90">vos Respublikos finansų ministerijos viršininko 2012 m. rugsėjo 5 d. įsakymo Nr. VA-82 ,,Dėl finansinio reikalavimo pateikimo / patikslinimo formo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user</dc:creator>
    <meta:creation-date>2019-12-17T05:42:00Z</meta:creation-date>
    <dc:date>2019-12-17T05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366" meta:character-count="2854" meta:row-count="56" meta:non-whitespace-character-count="2502"/>
  </office:meta>
</office:document-meta>
</file>