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1-01 iki 2020-06-08</text:span></text:p>
      <text:p text:style-name="P5"/>
      <text:p text:style-name="P6"><text:span text:style-name="T7">Įsakymas paskelbtas: Žin. 2012, Nr.<text:s/></text:span><text:a xlink:href="https://www.e-tar.lt/portal/legalAct.html?documentId=TAR.86D31033031F" office:target-frame-name="_top" xlink:show="replace"><text:span text:style-name="T8">114-5810</text:span></text:a><text:span text:style-name="T9">, i. k. 1122055ISAK000VA-82</text:span></text:p>
      <text:p text:style-name="P10"/>
      <text:p text:style-name="P11"><text:span text:style-name="T12"/><text:span text:style-name="T13">VALSTYBINĖS MOKESČIŲ INSPEKCIJOS PRIE LIETUVOS RESPUBLIKOS FINANSŲ MINISTERIJOS VIRŠININKO</text:span></text:p>
      <text:p text:style-name="P14"/>
      <text:p text:style-name="P15">Į S A K Y M A S</text:p>
      <text:p text:style-name="P16">DĖL FINANSINIO REIKALAVIMO PATEIKIMO / PATIKSLINIMO FORMOS PATVIRTINIMO</text:p>
      <text:p text:style-name="P17"/>
      <text:p text:style-name="P18"><text:span text:style-name="T19">2012 m. rugsėjo 5 d. Nr. VA-82</text:span></text:p>
      <text:p text:style-name="P20"><text:span text:style-name="T21">Vilnius</text:span></text:p>
      <text:p text:style-name="P22"/>
      <text:p text:style-name="P23"/>
      <text:p text:style-name="P24"><text:span text:style-name="T25">Vadovaudamasis Lietuvos Respublikos mokesčių administravimo įstatymo (Žin., 2004, Nr.<text:s/></text:span><text:a xlink:href="https://www.e-tar.lt/portal/lt/legalAct/TAR.3EB34933E485" office:target-frame-name="_blank" xlink:show="new"><text:span text:style-name="T26">63-2243</text:span></text:a><text:span text:style-name="T27">) 34 straipsniu bei Valstybinės mokesčių inspekcijos prie Lietuvos Respubliko</text:span><text:span text:style-name="T28">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9">87-2212</text:span></text:a><text:span text:style-name="T30">; 2004, Nr. 82-2966; 2011, Nr.<text:s/></text:span><text:a xlink:href="https://www.e-tar.lt/portal/lt/legalAct/TAR.C1E23C6712B4" office:target-frame-name="_blank" xlink:show="new"><text:span text:style-name="T31">97-4590</text:span></text:a><text:span text:style-name="T32">), 18.11 punktu,</text:span></text:p>
      <text:p text:style-name="P33"><text:span text:style-name="T34">t v i r t i n u pridedamą Finansinio reikalavimo pateikimo / patikslinimo formą FR1117.</text:span></text:p>
      <text:p text:style-name="P35"/>
      <text:p text:style-name="P36"/>
      <text:p text:style-name="P37"/>
      <text:p text:style-name="P38"><text:span text:style-name="T39">Viršininkas<text:s/></text:span><text:span text:style-name="T40"><text:tab/>Modestas</text:span><text:span text:style-name="T41"><text:s/>Kaseliauska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Forma FR1117 pagal įsakymą Nr. VA-97</text:p>
      <text:p text:style-name="P44">Papildyta priedu:</text:p>
      <text:p text:style-name="P45"><text:span text:style-name="T46">Nr.<text:s/></text:span><text:a xlink:href="https://www.e-tar.lt/portal/legalAct.html?documentId=bcb3cd20296311e6acf89da936cb7409" office:target-frame-name="_top" xlink:show="replace"><text:span text:style-name="T47">VA-76</text:span></text:a><text:span text:style-name="T48">, 2016-06-03, paskelbta TAR 2016-06-03, i. k.<text:s/></text:span><text:span text:style-name="T49">2016-14821</text:span></text:p>
      <text:p text:style-name="P50">Priedo pakeitimai:</text:p>
      <text:p text:style-name="P51"><text:span text:style-name="T52">Nr.<text:s/></text:span><text:a xlink:href="https://www.e-tar.lt/portal/legalAct.html?documentId=ce406cd0200711eabe008ea93139d588" office:target-frame-name="_top" xlink:show="replace"><text:span text:style-name="T53">VA-97</text:span></text:a><text:span text:style-name="T54">, 2019-12-16, paskelbta TAR 2019-12-16, i. k. 2019-20250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mokesčių inspekcija prie<text:s/></text:span><text:span text:style-name="T64">Lietuvos Respublikos finansų ministerijos, Įsakymas</text:span></text:p>
      <text:p text:style-name="P65"><text:span text:style-name="T66">Nr.<text:s/></text:span><text:a xlink:href="https://www.e-tar.lt/portal/legalAct.html?documentId=9a748f30aaa611e38e1082d04585b3dd" office:target-frame-name="_top" xlink:show="replace"><text:span text:style-name="T67">VA-14</text:span></text:a><text:span text:style-name="T68">, 2014-03-13, paskelbta TAR 2014-03-13, i. k. 2014-03034</text:span></text:p>
      <text:p text:style-name="P69"><text:span text:style-name="T70">Dėl valstybinės mokesčių inspekcijos pri</text:span><text:span text:style-name="T71">e Lietuvos Respublikos finansų ministerijos viršininko 2012 m. rugsėjo 5 d. įsakymo Nr. VA-82 ,,Dėl Finansinio reikalavimo pateikimo/patikslinimo formos patvirtinimo“ pakeitimo</text:span></text:p>
      <text:p text:style-name="P72"/>
      <text:p text:style-name="P73"><text:span text:style-name="T74">2.</text:span></text:p>
      <text:p text:style-name="P75"><text:span text:style-name="T76">Valstybinė mokesčių inspekcija prie Lietuvos Respublikos finansų ministerij</text:span><text:span text:style-name="T77">os, Įsakymas</text:span></text:p>
      <text:p text:style-name="P78"><text:span text:style-name="T79">Nr.<text:s/></text:span><text:a xlink:href="https://www.e-tar.lt/portal/legalAct.html?documentId=7c26d8f0715f11e484b9c12b550436a3" office:target-frame-name="_top" xlink:show="replace"><text:span text:style-name="T80">VA-150</text:span></text:a><text:span text:style-name="T81">, 2014-11-21, paskelbta TAR 2014-11-21, i. k. 2014-17324</text:span></text:p>
      <text:p text:style-name="P82"><text:span text:style-name="T83">Dėl Valstybinės mokesčių inspekcijos prie Lietuvos Respublikos finansų ministe</text:span><text:span text:style-name="T84">rijos viršininko 2012 m. rugsėjo 5 d. įsakymo Nr. VA-82 „Dėl Finansinio reikalavimo pateikimo / patikslinimo formos patvirtinimo“ pakeitimo</text:span></text:p>
      <text:p text:style-name="P85"/>
      <text:p text:style-name="P86"><text:span text:style-name="T87">3.</text:span></text:p>
      <text:p text:style-name="P88"><text:span text:style-name="T89">Valstybinė mokesčių inspekcija prie Lietuvos Respublikos finansų ministerijos, Įsakymas</text:span></text:p>
      <text:p text:style-name="P90"><text:span text:style-name="T91">Nr.<text:s/></text:span><text:a xlink:href="https://www.e-tar.lt/portal/legalAct.html?documentId=bcb3cd20296311e6acf89da936cb7409" office:target-frame-name="_top" xlink:show="replace"><text:span text:style-name="T92">VA-76</text:span></text:a><text:span text:style-name="T93">, 2016-06-03, paskelbta TAR 2016-06-03, i. k. 2016-14821</text:span></text:p>
      <text:p text:style-name="P94"><text:span text:style-name="T95">Dėl Valstybinės mokesčių inspekcijos prie Lietuvos Respublikos finansų ministerijos viršininko 2012 m. rugsėjo 5 d.<text:s/></text:span><text:span text:style-name="T96">įsakymo Nr. VA-82 ,,Dėl finansinio reikalavimo pateikimo / patikslinimo formos patvirtinimo“ pakeitimo</text:span></text:p>
      <text:p text:style-name="P97"/>
      <text:p text:style-name="P98"><text:span text:style-name="T99">4.</text:span></text:p>
      <text:p text:style-name="P100"><text:span text:style-name="T101">Valstybinė mokesčių inspekcija prie Lietuvos Respublikos finansų ministerijos, Įsakymas</text:span></text:p>
      <text:p text:style-name="P102"><text:span text:style-name="T103">Nr.<text:s/></text:span><text:a xlink:href="https://www.e-tar.lt/portal/legalAct.html?documentId=ce406cd0200711eabe008ea93139d588" office:target-frame-name="_top" xlink:show="replace"><text:span text:style-name="T104">VA-97</text:span></text:a><text:span text:style-name="T105">, 2019-12-16, paskelbta TAR 2019-12-16, i. k. 2019-20250</text:span></text:p>
      <text:p text:style-name="P106"><text:span text:style-name="T107">Dėl Valstybinės mokesčių inspekcijos prie Lietuvos Respublikos finansų ministerijos viršininko 201</text:span><text:span text:style-name="T108">2 m. rugsėjo 5 d. įsakymo Nr. VA-82 „Dėl Finansinio reikalavimo pateikimo / patikslinimo formos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Kamilija</meta:initial-creator>
    <dc:creator>adlibuser</dc:creator>
    <meta:creation-date>2020-06-09T06:44:00Z</meta:creation-date>
    <dc:date>2020-06-09T06:44:00Z</dc:date>
    <meta:template xlink:href="Normal.dotm" xlink:type="simple"/>
    <meta:editing-cycles>2</meta:editing-cycles>
    <meta:editing-duration>PT0S</meta:editing-duration>
    <meta:document-statistic meta:page-count="2" meta:paragraph-count="29" meta:word-count="436" meta:character-count="3499" meta:row-count="103" meta:non-whitespace-character-count="3092"/>
  </office:meta>
</office:document-meta>
</file>