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27in"/>
    </style:style>
    <style:style style:name="T10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01 iki 2019-12-13</text:span></text:p>
      <text:p text:style-name="P10"/>
      <text:p text:style-name="P11"><text:span text:style-name="T12">Įsakymas paskelbtas: Žin. 2004, Nr.<text:s/></text:span><text:a xlink:href="https://www.e-tar.lt/portal/legalAct.html?documentId=TAR.86CAAE6913CA" office:target-frame-name="_top" xlink:show="replace"><text:span text:style-name="T13">3-20</text:span></text:a><text:span text:style-name="T14">, i. k. 103110MISAK00B1-945</text:span></text:p>
      <text:p text:style-name="P15"/>
      <text:p text:style-name="P16"><text:s/></text:p>
      <text:p text:style-name="P17">LIETUVOS RESPUBLIKOS VALSTYBINĖS MAISTO IR<text:s/>VETERINARIJOS TARNYBOS DIREKTORIUS</text:p>
      <text:p text:style-name="P18"/>
      <text:p text:style-name="P19">Į S A K Y M A S</text:p>
      <text:p text:style-name="P20">DĖL PAUKŠTYNŲ, LAIKANČIŲ DEDEKLES VIŠTAS, REGISTRAVIMO TAISYKLIŲ PATVIRTINIMO</text:p>
      <text:p text:style-name="P21"/>
      <text:p text:style-name="P22">2003 m. gruodžio 10 d. Nr. B1-945</text:p>
      <text:p text:style-name="P23">Vilnius</text:p>
      <text:p text:style-name="P24"/>
      <text:p text:style-name="P25"><text:span text:style-name="T26">Vadovaudamasis Lietuvos Respublikos veterinarijos įstatymu (Žin., 1992, Nr.<text:s/></text:span><text:a xlink:href="https://www.e-tar.lt/portal/lt/legalAct/TAR.97BDCD719E57" office:target-frame-name="_blank" xlink:show="new"><text:span text:style-name="T27">2-15</text:span></text:a><text:span text:style-name="T28">; 2010, Nr.<text:s/></text:span><text:a xlink:href="https://www.e-tar.lt/portal/lt/legalAct/TAR.0AEDBE1E8FED" office:target-frame-name="_blank" xlink:show="new"><text:span text:style-name="T29">148-7563</text:span></text:a><text:span text:style-name="T30">) ir įgyvendindamas 2002 m. sausio 30 d. Komisijos direktyvą 2002/4/</text:span><text:span text:style-name="T31">EB dėl vištas dedekles laikančių įmonių, kurioms taikoma Tarybos direktyva 1999/74/EB, registravimo (OL<text:s/></text:span><text:span text:style-name="T32">2004 m. specialusis leidimas</text:span><text:span text:style-name="T33">, 3 skyrius, 35 tomas, p. 117) su paskutiniais pakeitimais, padarytais 2006 m. spalio 23 d. Komisijos direktyva 2006/83/EB (</text:span><text:span text:style-name="T34">OL 2006 L 362, p. 97):</text:span><text:s/></text:p>
      <text:p text:style-name="P35">Preambulės pakeitimai:</text:p>
      <text:p text:style-name="P36"><text:span text:style-name="T37">Nr.<text:s/></text:span><text:a xlink:href="https://www.e-tar.lt/portal/legalAct.html?documentId=TAR.621287C956E9" office:target-frame-name="_top" xlink:show="replace"><text:span text:style-name="T38">B1-302</text:span></text:a><text:span text:style-name="T39">, 2011-06-29, Žin., 2011, Nr. 80-3946 (2011-07-02), i. k. 111110MISAK00B1-302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as Paukštynų, laikančių dedekles vištas, registravimo taisykles.</text:span></text:p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įsakymo vykdymą pagal kompetenciją Valstybinės maisto ir veterinarijos tarnybos teritorinėms valstybinėms maisto ir veterinarijos tarnyboms;</text:span></text:p>
      <text:p text:style-name="P53"><text:span text:style-name="T54">2.2</text:span><text:span text:style-name="T55">. įsakymo vy</text:span><text:span text:style-name="T56">kdymo kontrolę Valstybinės maisto ir veterinarijos tarnybos Gyvūnų sveikatingumo ir gerovės ir Vidaus audito skyriams.</text:span><text:s/></text:p>
      <text:p text:style-name="P57">Punkto pakeitimai:</text:p>
      <text:p text:style-name="P58"><text:span text:style-name="T59">Nr.<text:s/></text:span><text:a xlink:href="https://www.e-tar.lt/portal/legalAct.html?documentId=TAR.621287C956E9" office:target-frame-name="_top" xlink:show="replace"><text:span text:style-name="T60">B1-302</text:span></text:a><text:span text:style-name="T61">, 2011-06-29, Žin., 201</text:span><text:span text:style-name="T62">1, Nr. 80-3946 (2011-07-02), i. k. 111110MISAK00B1-302</text:span></text:p>
      <text:p text:style-name="Normal"/>
      <text:p text:style-name="P63"><text:span text:style-name="T64">3.</text:span><text:span text:style-name="T65"><text:s/>Neteko galios nuo 2011-07-01</text:span></text:p>
      <text:p text:style-name="P66">Punkto naikinimas:</text:p>
      <text:p text:style-name="P67"><text:span text:style-name="T68">Nr.<text:s/></text:span><text:a xlink:href="https://www.e-tar.lt/portal/legalAct.html?documentId=TAR.621287C956E9" office:target-frame-name="_top" xlink:show="replace"><text:span text:style-name="T69">B1-302</text:span></text:a><text:span text:style-name="T70">, 2011-06-29, Žin. 2011, Nr. 80-3946 (2011-07-02), i.<text:s/></text:span><text:span text:style-name="T71">k. 111110MISAK00B1-302</text:span></text:p>
      <text:p text:style-name="Normal"/>
      <text:p text:style-name="P72"/>
      <text:p text:style-name="P73">DIREKTORIAUS PAVADUOTOJAS<text:s/></text:p>
      <text:p text:style-name="P74"><text:span text:style-name="T75">L. E. DIREKTORIAUS PAREIGAS</text:span><text:span text:style-name="T76"><text:tab/>DARIUS REMEIKA</text:span></text:p>
      <text:soft-page-break/>
      <text:p text:style-name="P77"><text:span text:style-name="T78">PATVIRTINTA</text:span></text:p>
      <text:p text:style-name="P79">Valstybinės maisto ir<text:s/></text:p>
      <text:p text:style-name="P80">veterinarijos tarnybos direktoriaus<text:s/></text:p>
      <text:p text:style-name="P81">2003 m. gruodžio 10 d. įsakymu Nr. B1-945</text:p>
      <text:p text:style-name="P82"/>
      <text:p text:style-name="P83"><text:span text:style-name="T84">PAUKŠTYNŲ, LAIKANČIŲ DEDEKLES VIŠTAS,<text:s/></text:span><text:span text:style-name="T85">REGISTRAVIMO TAISYKLĖS</text:span></text:p>
      <text:p text:style-name="P86"/>
      <text:p text:style-name="P87"><text:span text:style-name="T88">Preambule.</text:span><text:span text:style-name="T89"><text:s/>Neteko galios nuo 2011-07-01</text:span></text:p>
      <text:p text:style-name="P90">Preambulės naikinimas:</text:p>
      <text:p text:style-name="P91"><text:span text:style-name="T92">Nr.<text:s/></text:span><text:a xlink:href="https://www.e-tar.lt/portal/legalAct.html?documentId=TAR.621287C956E9" office:target-frame-name="_top" xlink:show="replace"><text:span text:style-name="T93">B1-302</text:span></text:a><text:span text:style-name="T94">, 2011-06-29, Žin. 2011, Nr. 80-3946 (2011-07-02), i. k. 111110MISAK00B1-30</text:span><text:span text:style-name="T95">2</text:span></text:p>
      <text:p text:style-name="Normal"/>
      <text:p text:style-name="P96"><text:span text:style-name="T97">1</text:span><text:span text:style-name="T98">. Paukštynų, laikančių dedekles vištas, registravimo taisyklių (toliau – Taisyklės) tikslas – nustatyti paukštynų, laikančių dedekles vištas, (toliau – paukštynai) registravimo tvarką.</text:span></text:p>
      <text:p text:style-name="P99"><text:span text:style-name="T100">2</text:span><text:span text:style-name="T101">. Taisyklėse vartojamos sąvokos nurodytos Dedeklių vištų l</text:span><text:span text:style-name="T102">aikymo reikalavimuose,<text:s/></text:span><text:span text:style-name="T103">patvirtintuose Valstybinės maisto ir veterinarijos tarnybos direktoriaus 2001 m. sausio 5 d. įsakymu Nr. 9 (Žin., 2001, Nr.<text:s/></text:span><text:a xlink:href="https://www.e-tar.lt/portal/lt/legalAct/TAR.C9B094D4DD2F" office:target-frame-name="_blank" xlink:show="new"><text:span text:style-name="T104">3-73</text:span></text:a><text:span text:style-name="T105">; 2003, Nr.<text:s/></text:span><text:a xlink:href="https://www.e-tar.lt/portal/lt/legalAct/TAR.F4EF0A504884" office:target-frame-name="_blank" xlink:show="new"><text:span text:style-name="T106">9-333</text:span></text:a><text:span text:style-name="T107">)</text:span><text:span text:style-name="T108">.</text:span></text:p>
      <text:p text:style-name="P109">Punkto pakeitimai:</text:p>
      <text:p text:style-name="P110"><text:span text:style-name="T111">Nr.<text:s/></text:span><text:a xlink:href="https://www.e-tar.lt/portal/legalAct.html?documentId=TAR.621287C956E9" office:target-frame-name="_top" xlink:show="replace"><text:span text:style-name="T112">B1-302</text:span></text:a><text:span text:style-name="T113">, 2011-06-29, Žin., 2011, Nr. 80-3946 (2011-07-02), i. k.<text:s/></text:span><text:span text:style-name="T114">111110MISAK00B1-302</text:span></text:p>
      <text:p text:style-name="Normal"/>
      <text:p text:style-name="P115"><text:span text:style-name="T116">3</text:span><text:span text:style-name="T117">. Valstybinė maisto ir veterinarijos tarnyba (toliau – VMVT) turi:</text:span></text:p>
      <text:p text:style-name="P118"><text:span text:style-name="T119">3.1</text:span><text:span text:style-name="T120">. sudaryti Dedeklių vištų laikymo reikalavimuose numatytą paukštynų registrą (toliau – Registras), suteikti kiekvienam paukštynui registracijos numerį pagal<text:s/></text:span><text:span text:style-name="T121">Taisyklių priedo 1-4 punktų reikalavimus;</text:span></text:p>
      <text:p text:style-name="P122"><text:span text:style-name="T123">3.2</text:span><text:span text:style-name="T124">. užtikrinti, kad kiekvienas paukštynas VMVT pateiktų priedo 1-4 punktuose nurodytą informaciją ir būtų įtrauktas į Registrą, gautų registracijos numerį.</text:span></text:p>
      <text:p text:style-name="P125"><text:span text:style-name="T126">4</text:span><text:span text:style-name="T127">. VMVT turi užtikrinti, kad:</text:span></text:p>
      <text:p text:style-name="P128"><text:span text:style-name="T129">4.1</text:span><text:span text:style-name="T130">. paukštynai</text:span><text:span text:style-name="T131">, nepateikę 3.2 punkte numatytos informacijos, negalėtų toliau vykdyti savo veiklos;</text:span></text:p>
      <text:p text:style-name="P132"><text:span text:style-name="T133">4.2</text:span><text:span text:style-name="T134">. nebūtų pradedama vykdyti naujų paukštynų veikla, jei jie nėra įtraukti į Registrą ir neturi suteikto registracijos numerio.</text:span></text:p>
      <text:p text:style-name="P135"><text:span text:style-name="T136">5</text:span><text:span text:style-name="T137">. VMVT turi užtikrinti, kad Reg</text:span><text:span text:style-name="T138">istras būtų prieinamas Europos Sąjungos šalių kompetentingoms institucijoms, siekiant atsekti į rinką tiekiamų maistinių kiaušinių kilmę.</text:span></text:p>
      <text:p text:style-name="P139"><text:span text:style-name="T140">6</text:span><text:span text:style-name="T141">. Apie duomenų pasikeitimus paukštyno savininkas arba atsakingas asmuo nedelsdamas turi pranešti VMVT, kuri padar</text:span><text:span text:style-name="T142">o atitinkamus pakeitimus Registre.</text:span></text:p>
      <text:p text:style-name="P143"><text:span text:style-name="T144">______________</text:span></text:p>
      <text:soft-page-break/>
      <text:p text:style-name="P145"><text:span text:style-name="T146">Paukštynų, laikančių dedekles<text:s/></text:span></text:p>
      <text:p text:style-name="P147">vištas, registravimo taisyklių</text:p>
      <text:p text:style-name="P148">priedas</text:p>
      <text:p text:style-name="P149"/>
      <text:p text:style-name="P150"><text:span text:style-name="T151">REGISTRE PILDOMI DUOMENYS</text:span></text:p>
      <text:p text:style-name="P152"/>
      <text:p text:style-name="P153"><text:span text:style-name="T154">1</text:span><text:span text:style-name="T155">. Registre registruojami šie duomenys:</text:span></text:p>
      <text:p text:style-name="P156"><text:span text:style-name="T157">1.1</text:span><text:span text:style-name="T158">. paukštyno pavadinimas, adresas;</text:span></text:p>
      <text:p text:style-name="P159"><text:span text:style-name="T160">1.2</text:span><text:span text:style-name="T161">. už<text:s/></text:span><text:span text:style-name="T162">dedekles vištas atsakingo fizinio asmens (toliau – Laikytojas):</text:span></text:p>
      <text:p text:style-name="P163"><text:span text:style-name="T164">1.2.1</text:span><text:span text:style-name="T165">. vardas, pavardė, adresas,</text:span></text:p>
      <text:p text:style-name="P166"><text:span text:style-name="T167">1.2.2</text:span><text:span text:style-name="T168">. kitų paukštynų, nurodytų Dedeklių vištų laikymo reikalavimuose, kuriuos eksploatuoja arba valdo Laikytojas, registracijos numeriai;</text:span></text:p>
      <text:p text:style-name="P169"><text:span text:style-name="T170">1.3</text:span><text:span text:style-name="T171">. pau</text:span><text:span text:style-name="T172">kštyno savininko, jei tai ne dedeklių vištų Laikytojas:</text:span></text:p>
      <text:p text:style-name="P173"><text:span text:style-name="T174">1.3.1</text:span><text:span text:style-name="T175">. vardas, pavardė, adresas,</text:span></text:p>
      <text:p text:style-name="P176"><text:span text:style-name="T177">1.3.2</text:span><text:span text:style-name="T178">. paukštynų, nurodytų Dedeklių vištų laikymo reikalavimuose, kuriuos eksploatuoja arba valdo savininkas, registracijos numeriai;</text:span></text:p>
      <text:p text:style-name="P179"><text:span text:style-name="T180">1.4</text:span><text:span text:style-name="T181">. kita informacija</text:span><text:span text:style-name="T182"><text:s/>apie paukštyną:</text:span></text:p>
      <text:p text:style-name="P183"><text:span text:style-name="T184">1.4.1</text:span><text:span text:style-name="T185">. dedeklių vištų laikymo būdas, kaip nurodyta šio priedo 3-4 punktuose,</text:span></text:p>
      <text:p text:style-name="P186"><text:span text:style-name="T187">1.4.2</text:span><text:span text:style-name="T188">. maksimali paukštyno talpa, nurodant vienu metu galimą laikyti dedeklių vištų skaičių; jei paukštyne taikomi keli dedeklių vištų laikymo būdai, reikia</text:span><text:span text:style-name="T189"><text:s/>nurodyti maksimalų galimą dedeklių vištų skaičių kiekvienam laikymo būdui.</text:span></text:p>
      <text:p text:style-name="P190"><text:span text:style-name="T191">2</text:span><text:span text:style-name="T192">. Registracijos numerį turi sudaryti skaičius, nurodantis dedeklių vištų laikymo būdą, kaip nurodyta šio priedo 3–4 punktuose, Lietuvos Respublikos kodas – LT – ir paukšty</text:span><text:span text:style-name="T193">nui suteiktas veterinarinio patvirtinimo numeris.</text:span></text:p>
      <text:p text:style-name="P194"><text:span text:style-name="T195">3</text:span><text:span text:style-name="T196">. Dedeklių vištų laikymo būdas žymimas šiais kodais:</text:span></text:p>
      <text:p text:style-name="P197"><text:span text:style-name="T198">3.1</text:span><text:span text:style-name="T199">. laisvas dedeklių vištų laikymas – 1;</text:span></text:p>
      <text:p text:style-name="P200"><text:span text:style-name="T201">3.2</text:span><text:span text:style-name="T202">. dedeklių vištų laikymas ant kraiko – 2;</text:span></text:p>
      <text:p text:style-name="P203"><text:span text:style-name="T204">3.3</text:span><text:span text:style-name="T205">. dedeklių vištų laikymas narvuose – 3.</text:span></text:p>
      <text:p text:style-name="P206">Punkto<text:s/>pakeitimai:</text:p>
      <text:p text:style-name="P207"><text:span text:style-name="T208">Nr.<text:s/></text:span><text:a xlink:href="https://www.e-tar.lt/portal/legalAct.html?documentId=TAR.621287C956E9" office:target-frame-name="_top" xlink:show="replace"><text:span text:style-name="T209">B1-302</text:span></text:a><text:span text:style-name="T210">, 2011-06-29, Žin., 2011, Nr. 80-3946 (2011-07-02), i. k. 111110MISAK00B1-302</text:span></text:p>
      <text:p text:style-name="Normal"/>
      <text:p text:style-name="P211"><text:span text:style-name="T212">4</text:span><text:span text:style-name="T213">. Ekologine gamyba pagal 2007 m. birželio 28 d. Tarybos reglamentą<text:s/></text:span><text:span text:style-name="T214">(EB) Nr. 834/2007 dėl ekologinės gamybos ir ekologiškų produktų ženklinimo ir panaikinantį reglamentą (EEB) Nr. 2092/91 (OL 2007 L 189, p. 1) su paskutiniais pakeitimais, padarytais 2008 m. rugsėjo 29 d. Tarybos reglamentu (EB) Nr. 967/2008 (OL 2008 L 264,</text:span><text:span text:style-name="T215"><text:s/>p. 1), užsiimančiuose ūkio subjektuose dedeklių vištų laikymo būdas žymimas kodu – 0.</text:span><text:s/></text:p>
      <text:p text:style-name="P216">Punkto pakeitimai:</text:p>
      <text:p text:style-name="P217"><text:span text:style-name="T218">Nr.<text:s/></text:span><text:a xlink:href="https://www.e-tar.lt/portal/legalAct.html?documentId=TAR.621287C956E9" office:target-frame-name="_top" xlink:show="replace"><text:span text:style-name="T219">B1-302</text:span></text:a><text:span text:style-name="T220">, 2011-06-29, Žin., 2011, Nr. 80-3946 (2011-07-02), i. k.</text:span><text:span text:style-name="T221"><text:s/>111110MISAK00B1-302</text:span></text:p>
      <text:p text:style-name="Normal"/>
      <text:p text:style-name="P222"><text:span text:style-name="T223">5</text:span><text:span text:style-name="T224">. VMVT, siekdama identifikuoti atskirus paukščių pulkus, kurie laikomi atskirose paukštyno patalpose, gali prie registracijos numerio pridėti daugiau ženklų.</text:span></text:p>
      <text:p text:style-name="P225"><text:span text:style-name="T226">6</text:span><text:span text:style-name="T227">. Kiekvienam paukštynui suteiktas registracijos numeris gali būti<text:s/></text:span><text:span text:style-name="T228">naudojamas ir kitais tikslais.</text:span></text:p>
      <text:p text:style-name="P229">7. Registruoti ES šalių kodai:</text:p>
      <text:p text:style-name="P230">AT – Austrijos Respublika,</text:p>
      <text:p text:style-name="P231">BE – Belgijos Karalystė,</text:p>
      <text:p text:style-name="P232">BG – Bulgarijos Respublika,</text:p>
      <text:p text:style-name="P233">CY – Kipro Respublika,</text:p>
      <text:p text:style-name="P234">CZ – Čekijos Respublika,</text:p>
      <text:p text:style-name="P235">DE – Vokietijos Federacinė Respublika,</text:p>
      <text:p text:style-name="P236">DK – Danijos Karalystė,</text:p>
      <text:p text:style-name="P237">EE – Estijos Respublika,</text:p>
      <text:p text:style-name="P238">EL – Graikijos Respublika,</text:p>
      <text:soft-page-break/>
      <text:p text:style-name="P239">ES – Ispanijos Karalystė,</text:p>
      <text:p text:style-name="P240">FI – Suomijos Respublika,</text:p>
      <text:p text:style-name="P241">FR – Prancūzijos Respublika,</text:p>
      <text:p text:style-name="P242">HU – Vengrijos Respublika,</text:p>
      <text:p text:style-name="P243">IE – Airija,</text:p>
      <text:p text:style-name="P244">IT – Italijos Respublika,</text:p>
      <text:p text:style-name="P245">LT – Lietuvos Respublika,</text:p>
      <text:p text:style-name="P246">LU – Liuksemburgo Didžioji<text:s/>Hercogystė,</text:p>
      <text:p text:style-name="P247">LV – Latvijos Respublika,</text:p>
      <text:p text:style-name="P248">MT – Malta,</text:p>
      <text:p text:style-name="P249">NL – Nyderlandų Karalystė,</text:p>
      <text:p text:style-name="P250">PL – Lenkijos Respublika,</text:p>
      <text:p text:style-name="P251">PT – Portugalijos Respublika,</text:p>
      <text:p text:style-name="P252">RO – Rumunijos Respublika,</text:p>
      <text:p text:style-name="P253">SE – Švedijos Karalystė,</text:p>
      <text:p text:style-name="P254">SI – Slovėnijos Respublika,</text:p>
      <text:p text:style-name="P255">SK – Slovakijos Respublika,</text:p>
      <text:p text:style-name="P256">UK – Didžiosios<text:s/>Britanijos ir Šiaurės Airijos Karalystė.</text:p>
      <text:p text:style-name="P257">Punkto pakeitimai:</text:p>
      <text:p text:style-name="P258"><text:span text:style-name="T259">Nr.<text:s/></text:span><text:a xlink:href="https://www.e-tar.lt/portal/legalAct.html?documentId=TAR.F1A33088AC39" office:target-frame-name="_top" xlink:show="replace"><text:span text:style-name="T260">B1-817</text:span></text:a><text:span text:style-name="T261">, 2006-12-21, Žin., 2006, Nr. 144-5531 (2006-12-30), i. k. 106110MISAK00B1-817</text:span></text:p>
      <text:p text:style-name="Normal"/>
      <text:p text:style-name="P262"><text:span text:style-name="T263">______________</text:span></text:p>
      <text:p text:style-name="P264"/>
      <text:p text:style-name="P265"/>
      <text:p text:style-name="P266"><text:span text:style-name="T267">Pa</text:span><text:span text:style-name="T268">keitimai:</text:span></text:p>
      <text:p text:style-name="P269"/>
      <text:p text:style-name="P270"><text:span text:style-name="T271">1.</text:span></text:p>
      <text:p text:style-name="P272"><text:span text:style-name="T273">Lietuvos Respublikos valstybinė maisto ir veterinarijos tarnyba, Įsakymas</text:span></text:p>
      <text:p text:style-name="P274"><text:span text:style-name="T275">Nr.<text:s/></text:span><text:a xlink:href="https://www.e-tar.lt/portal/legalAct.html?documentId=TAR.F1A33088AC39" office:target-frame-name="_top" xlink:show="replace"><text:span text:style-name="T276">B1-817</text:span></text:a><text:span text:style-name="T277">, 2006-12-21, Žin., 2006, Nr. 144-5531 (2006-12-30), i. k.<text:s/></text:span><text:span text:style-name="T278">106110MISAK00B1-817</text:span></text:p>
      <text:p text:style-name="P279"><text:span text:style-name="T280">Dėl Lietuvos Respublikos valstybinės maisto ir veterinarijos tarnybos direktoriaus 2003 m. gruodžio 10 d. įsakymo Nr. B1-945 "Dėl Paukštynų, laikančių dedekles vištas, registravimo taisyklių patvirtinimo" pakeitimo</text:span></text:p>
      <text:p text:style-name="P281"/>
      <text:p text:style-name="P282"><text:span text:style-name="T283">2.</text:span></text:p>
      <text:p text:style-name="P284"><text:span text:style-name="T285">Lietuvos<text:s/></text:span><text:span text:style-name="T286">Respublikos valstybinė maisto ir veterinarijos tarnyba, Įsakymas</text:span></text:p>
      <text:p text:style-name="P287"><text:span text:style-name="T288">Nr.<text:s/></text:span><text:a xlink:href="https://www.e-tar.lt/portal/legalAct.html?documentId=TAR.621287C956E9" office:target-frame-name="_top" xlink:show="replace"><text:span text:style-name="T289">B1-302</text:span></text:a><text:span text:style-name="T290">, 2011-06-29, Žin., 2011, Nr. 80-3946 (2011-07-02), i. k. 111110MISAK00B1-302</text:span></text:p>
      <text:p text:style-name="P291"><text:span text:style-name="T292">Dėl Valstybinės maist</text:span><text:span text:style-name="T293">o ir veterinarijos tarnybos direktoriaus 2003 m. gruodžio 10 d. įsakymo Nr. B1-945 „Dėl Paukštynų, laikančių dedekles vištas, registravimo taisykli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07:37:00Z</meta:creation-date>
    <dc:date>2019-09-24T07:37:00Z</dc:date>
    <meta:template xlink:href="Normal.dotm" xlink:type="simple"/>
    <meta:editing-cycles>2</meta:editing-cycles>
    <meta:editing-duration>PT0S</meta:editing-duration>
    <meta:document-statistic meta:page-count="4" meta:paragraph-count="53" meta:word-count="978" meta:character-count="8757" meta:row-count="139" meta:non-whitespace-character-count="7832"/>
  </office:meta>
</office:document-meta>
</file>