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416in"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letter-spacing="0.0416in"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letter-spacing="0.0416in"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text-properties style:language-asian="lt" style:country-asian="LT"/>
    </style:style>
    <style:style style:name="P125" style:parent-style-name="Normal" style:family="paragraph">
      <style:paragraph-properties fo:text-align="justify"/>
    </style:style>
    <style:style style:name="P126" style:parent-style-name="Normal" style:family="paragraph">
      <style:paragraph-properties>
        <style:tab-stops>
          <style:tab-stop style:type="right" style:position="6.2993in"/>
        </style:tab-stops>
      </style:paragraph-properties>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right" style:position="6.2993in"/>
        </style:tab-stops>
      </style:paragraph-properties>
      <style:text-properties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break-before="page" fo:text-indent="3.543in"/>
    </style:style>
    <style:style style:name="P131" style:parent-style-name="Normal" style:family="paragraph">
      <style:paragraph-properties fo:text-indent="3.543in"/>
      <style:text-properties style:language-asian="lt" style:country-asian="LT"/>
    </style:style>
    <style:style style:name="P132" style:parent-style-name="Normal" style:family="paragraph">
      <style:paragraph-properties fo:text-indent="3.543in"/>
      <style:text-properties style:language-asian="lt" style:country-asian="LT"/>
    </style:style>
    <style:style style:name="P133" style:parent-style-name="Normal" style:family="paragraph">
      <style:paragraph-properties fo:text-indent="3.543in"/>
      <style:text-properties style:language-asian="lt" style:country-asian="LT"/>
    </style:style>
    <style:style style:name="P134" style:parent-style-name="Normal" style:family="paragraph">
      <style:paragraph-properties fo:text-indent="3.543in"/>
      <style:text-properties style:language-asian="lt" style:country-asian="LT"/>
    </style:style>
    <style:style style:name="P135" style:parent-style-name="Normal" style:family="paragraph">
      <style:paragraph-properties fo:text-indent="3.543in"/>
      <style:text-properties style:language-asian="lt" style:country-asian="LT"/>
    </style:style>
    <style:style style:name="P136" style:parent-style-name="Normal" style:family="paragraph">
      <style:text-properties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text-properties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text-properties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text-properties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style:text-properties style:language-asian="lt" style:country-asian="LT"/>
    </style:style>
    <style:style style:name="P162" style:parent-style-name="Normal" style:family="paragraph">
      <style:paragraph-properties fo:text-align="justify"/>
      <style:text-properties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style:text-properties style:language-asian="lt" style:country-asian="LT"/>
    </style:style>
    <style:style style:name="P165" style:parent-style-name="Normal" style:family="paragraph">
      <style:paragraph-properties fo:text-align="justify"/>
      <style:text-properties style:language-asian="lt" style:country-asian="LT"/>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text-properties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style:text-properties style:language-asian="lt" style:country-asian="LT"/>
    </style:style>
    <style:style style:name="P172" style:parent-style-name="Normal" style:family="paragraph">
      <style:paragraph-properties fo:text-align="justify"/>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text-properties style:language-asian="lt" style:country-asian="LT"/>
    </style:style>
    <style:style style:name="P175" style:parent-style-name="Normal" style:family="paragraph">
      <style:paragraph-properties fo:text-align="justify"/>
      <style:text-properties style:language-asian="lt" style:country-asian="LT"/>
    </style:style>
    <style:style style:name="P176" style:parent-style-name="Normal" style:family="paragraph">
      <style:paragraph-properties fo:text-align="justify"/>
      <style:text-properties style:language-asian="lt" style:country-asian="LT"/>
    </style:style>
    <style:style style:name="P177" style:parent-style-name="Normal" style:family="paragraph">
      <style:paragraph-properties fo:text-align="justify"/>
      <style:text-properties style:language-asian="lt" style:country-asian="LT"/>
    </style:style>
    <style:style style:name="P178" style:parent-style-name="Normal" style:family="paragraph">
      <style:paragraph-properties fo:text-align="justify"/>
      <style:text-properties style:language-asian="lt" style:country-asian="LT"/>
    </style:style>
    <style:style style:name="P179" style:parent-style-name="Normal" style:family="paragraph">
      <style:paragraph-properties fo:text-align="justify"/>
      <style:text-properties style:language-asian="lt" style:country-asian="LT"/>
    </style:style>
    <style:style style:name="P180" style:parent-style-name="Normal" style:family="paragraph">
      <style:paragraph-properties fo:text-align="justify"/>
      <style:text-properties style:language-asian="lt" style:country-asian="LT"/>
    </style:style>
    <style:style style:name="P181" style:parent-style-name="Normal" style:family="paragraph">
      <style:paragraph-properties fo:text-align="justify"/>
      <style:text-properties style:language-asian="lt" style:country-asian="LT"/>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justify"/>
      <style:text-properties style:language-asian="lt" style:country-asian="LT"/>
    </style:style>
    <style:style style:name="P185" style:parent-style-name="Normal" style:family="paragraph">
      <style:paragraph-properties fo:text-align="justify"/>
      <style:text-properties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justify"/>
      <style:text-properties style:language-asian="lt" style:country-asian="LT"/>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text-align="justify"/>
      <style:text-properties style:language-asian="lt" style:country-asian="LT"/>
    </style:style>
    <style:style style:name="P191" style:parent-style-name="Normal" style:family="paragraph">
      <style:paragraph-properties fo:text-align="justify"/>
      <style:text-properties style:language-asian="lt" style:country-asian="LT"/>
    </style:style>
    <style:style style:name="P192" style:parent-style-name="Normal" style:family="paragraph">
      <style:paragraph-properties fo:text-align="justify"/>
      <style:text-properties style:language-asian="lt" style:country-asian="LT"/>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style:text-properties style:language-asian="lt" style:country-asian="LT"/>
    </style:style>
    <style:style style:name="P197" style:parent-style-name="Normal" style:family="paragraph">
      <style:paragraph-properties fo:text-align="justify"/>
      <style:text-properties style:language-asian="lt" style:country-asian="LT"/>
    </style:style>
    <style:style style:name="P198" style:parent-style-name="Normal" style:family="paragraph">
      <style:paragraph-properties fo:text-align="justify"/>
      <style:text-properties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text-properties style:language-asian="lt" style:country-asian="LT"/>
    </style:style>
    <style:style style:name="P204" style:parent-style-name="Normal" style:family="paragraph">
      <style:paragraph-properties fo:text-align="justify"/>
      <style:text-properties style:language-asian="lt" style:country-asian="LT"/>
    </style:style>
    <style:style style:name="P205" style:parent-style-name="Normal" style:family="paragraph">
      <style:paragraph-properties fo:text-align="justify"/>
      <style:text-properties style:language-asian="lt" style:country-asian="LT"/>
    </style:style>
    <style:style style:name="P206" style:parent-style-name="Normal" style:family="paragraph">
      <style:paragraph-properties fo:text-align="justify"/>
      <style:text-properties style:language-asian="lt" style:country-asian="LT"/>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justify"/>
      <style:text-properties style:language-asian="lt" style:country-asian="LT"/>
    </style:style>
    <style:style style:name="P209" style:parent-style-name="Normal" style:family="paragraph">
      <style:paragraph-properties fo:text-align="justify"/>
      <style:text-properties style:language-asian="lt" style:country-asian="LT"/>
    </style:style>
    <style:style style:name="P210" style:parent-style-name="Normal" style:family="paragraph">
      <style:paragraph-properties fo:text-align="justify"/>
      <style:text-properties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justify"/>
      <style:text-properties style:language-asian="lt" style:country-asian="LT"/>
    </style:style>
    <style:style style:name="P213" style:parent-style-name="Normal" style:family="paragraph">
      <style:paragraph-properties fo:text-align="justify"/>
      <style:text-properties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break-before="page" fo:text-indent="3.543in"/>
    </style:style>
    <style:style style:name="P226" style:parent-style-name="Normal" style:family="paragraph">
      <style:paragraph-properties fo:text-indent="3.543in"/>
      <style:text-properties style:language-asian="lt" style:country-asian="LT"/>
    </style:style>
    <style:style style:name="P227" style:parent-style-name="Normal" style:family="paragraph">
      <style:paragraph-properties fo:text-indent="3.543in"/>
      <style:text-properties style:language-asian="lt" style:country-asian="LT"/>
    </style:style>
    <style:style style:name="P228" style:parent-style-name="Normal" style:family="paragraph">
      <style:paragraph-properties fo:text-indent="3.543in"/>
      <style:text-properties style:language-asian="lt" style:country-asian="LT"/>
    </style:style>
    <style:style style:name="P229" style:parent-style-name="Normal" style:family="paragraph">
      <style:paragraph-properties fo:text-indent="3.543in"/>
      <style:text-properties style:language-asian="lt" style:country-asian="LT"/>
    </style:style>
    <style:style style:name="P230" style:parent-style-name="Normal" style:family="paragraph">
      <style:paragraph-properties fo:text-indent="3.543in"/>
      <style:text-properties style:language-asian="lt" style:country-asian="LT"/>
    </style:style>
    <style:style style:name="P231" style:parent-style-name="Normal" style:family="paragraph">
      <style:text-properties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text-align="center"/>
      <style:text-properties fo:font-weight="bold" style:font-weight-asian="bold" style:font-weight-complex="bold"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justify" fo:text-indent="0.3937in"/>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text-align="justify" fo:text-indent="0.3937in"/>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style:language-asian="lt" style:country-asian="LT"/>
    </style:style>
    <style:style style:name="P380" style:parent-style-name="Normal" style:family="paragraph">
      <style:paragraph-properties fo:break-before="page" fo:text-indent="3.543in"/>
    </style:style>
    <style:style style:name="P381" style:parent-style-name="Normal" style:family="paragraph">
      <style:paragraph-properties fo:text-indent="3.543in"/>
      <style:text-properties style:language-asian="lt" style:country-asian="LT"/>
    </style:style>
    <style:style style:name="P382" style:parent-style-name="Normal" style:family="paragraph">
      <style:paragraph-properties fo:text-indent="3.543in"/>
      <style:text-properties style:language-asian="lt" style:country-asian="LT"/>
    </style:style>
    <style:style style:name="P383" style:parent-style-name="Normal" style:family="paragraph">
      <style:paragraph-properties fo:text-indent="3.543in"/>
      <style:text-properties style:language-asian="lt" style:country-asian="LT"/>
    </style:style>
    <style:style style:name="P384" style:parent-style-name="Normal" style:family="paragraph">
      <style:paragraph-properties fo:text-indent="3.543in"/>
      <style:text-properties style:language-asian="lt" style:country-asian="LT"/>
    </style:style>
    <style:style style:name="P385" style:parent-style-name="Normal" style:family="paragraph">
      <style:paragraph-properties fo:text-indent="3.543in"/>
      <style:text-properties style:language-asian="lt" style:country-asian="LT"/>
    </style:style>
    <style:style style:name="P386" style:parent-style-name="Normal" style:family="paragraph">
      <style:text-properties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center"/>
      <style:text-properties style:font-weight-complex="bold"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justify" fo:text-indent="0.3937in"/>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P432" style:parent-style-name="Normal" style:family="paragraph">
      <style:paragraph-properties fo:text-align="justify" fo:text-indent="0.3937in"/>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P455" style:parent-style-name="Normal" style:family="paragraph">
      <style:paragraph-properties fo:text-align="justify" fo:text-indent="0.3937in"/>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P518" style:parent-style-name="Normal" style:family="paragraph">
      <style:paragraph-properties fo:text-align="justify" fo:text-indent="0.3937in"/>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language-asian="lt" style:country-asian="LT"/>
    </style:style>
    <style:style style:name="P532" style:parent-style-name="Normal" style:family="paragraph">
      <style:paragraph-properties fo:text-align="center"/>
    </style:style>
    <style:style style:name="P533" style:parent-style-name="Normal" style:master-page-name="MP1" style:family="paragraph">
      <style:paragraph-properties fo:break-before="page" fo:margin-left="6.3333in">
        <style:tab-stops/>
      </style:paragraph-properties>
    </style:style>
    <style:style style:name="P534" style:parent-style-name="Normal" style:family="paragraph">
      <style:paragraph-properties fo:margin-left="6.3333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text-properties style:font-weight-complex="bold"/>
    </style:style>
    <style:style style:name="P538" style:parent-style-name="Normal" style:family="paragraph">
      <style:paragraph-properties fo:margin-left="7.0833in">
        <style:tab-stops/>
      </style:paragraph-properties>
      <style:text-properties fo:font-weight="bold" style:font-weight-asian="bold" style:font-weight-complex="bold"/>
    </style:style>
    <style:style style:name="P539" style:parent-style-name="Normal" style:family="paragraph">
      <style:paragraph-properties fo:margin-left="7.0833in">
        <style:tab-stops/>
      </style:paragraph-properties>
    </style:style>
    <style:style style:name="P540" style:parent-style-name="Normal" style:family="paragraph">
      <style:paragraph-properties fo:margin-left="7.0833in">
        <style:tab-stops/>
      </style:paragraph-properties>
      <style:text-properties fo:font-size="11pt" style:font-size-asian="11pt"/>
    </style:style>
    <style:style style:name="P541" style:parent-style-name="Normal" style:family="paragraph">
      <style:paragraph-properties fo:margin-left="7.0833in">
        <style:tab-stops/>
      </style:paragraph-properties>
    </style:style>
    <style:style style:name="P542" style:parent-style-name="Normal" style:family="paragraph">
      <style:paragraph-properties fo:margin-left="7.0833in">
        <style:tab-stops/>
      </style:paragraph-properties>
      <style:text-properties fo:font-size="11pt" style:font-size-asian="11pt"/>
    </style:style>
    <style:style style:name="P543" style:parent-style-name="Normal" style:family="paragraph">
      <style:paragraph-properties fo:margin-left="7.0833in">
        <style:tab-stops/>
      </style:paragraph-properties>
    </style:style>
    <style:style style:name="P544" style:parent-style-name="Normal" style:family="paragraph">
      <style:paragraph-properties fo:margin-left="7.0833in">
        <style:tab-stops/>
      </style:paragraph-properties>
      <style:text-properties fo:font-size="11pt" style:font-size-asian="11pt"/>
    </style:style>
    <style:style style:name="P545" style:parent-style-name="Normal" style:family="paragraph">
      <style:paragraph-properties fo:text-align="center"/>
      <style:text-properties fo:font-weight="bold" style:font-weight-asian="bold" style:font-weight-complex="bold"/>
    </style:style>
    <style:style style:name="P546" style:parent-style-name="Normal" style:family="paragraph">
      <style:paragraph-properties fo:margin-left="3.1666in">
        <style:tab-stops/>
      </style:paragraph-properties>
      <style:text-properties fo:font-size="11pt" style:font-size-asian="11pt"/>
    </style:style>
    <style:style style:name="P547" style:parent-style-name="Normal" style:family="paragraph">
      <style:paragraph-properties fo:text-align="center"/>
      <style:text-properties fo:font-weight="bold" style:font-weight-asian="bold" style:font-weight-complex="bold"/>
    </style:style>
    <style:style style:name="P548" style:parent-style-name="Normal" style:family="paragraph">
      <style:text-properties fo:font-weight="bold" style:font-weight-asian="bold" style:font-weight-complex="bold"/>
    </style:style>
    <style:style style:name="TableColumn550" style:family="table-column">
      <style:table-column-properties style:column-width="0.3312in" style:use-optimal-column-width="false"/>
    </style:style>
    <style:style style:name="TableColumn551" style:family="table-column">
      <style:table-column-properties style:column-width="0.634in" style:use-optimal-column-width="false"/>
    </style:style>
    <style:style style:name="TableColumn552" style:family="table-column">
      <style:table-column-properties style:column-width="0.634in" style:use-optimal-column-width="false"/>
    </style:style>
    <style:style style:name="TableColumn553" style:family="table-column">
      <style:table-column-properties style:column-width="0.4208in" style:use-optimal-column-width="false"/>
    </style:style>
    <style:style style:name="TableColumn554" style:family="table-column">
      <style:table-column-properties style:column-width="0.4215in" style:use-optimal-column-width="false"/>
    </style:style>
    <style:style style:name="TableColumn555" style:family="table-column">
      <style:table-column-properties style:column-width="0.4215in" style:use-optimal-column-width="false"/>
    </style:style>
    <style:style style:name="TableColumn556" style:family="table-column">
      <style:table-column-properties style:column-width="0.2576in" style:use-optimal-column-width="false"/>
    </style:style>
    <style:style style:name="TableColumn557" style:family="table-column">
      <style:table-column-properties style:column-width="0.2576in" style:use-optimal-column-width="false"/>
    </style:style>
    <style:style style:name="TableColumn558" style:family="table-column">
      <style:table-column-properties style:column-width="0.2576in" style:use-optimal-column-width="false"/>
    </style:style>
    <style:style style:name="TableColumn559" style:family="table-column">
      <style:table-column-properties style:column-width="0.2576in" style:use-optimal-column-width="false"/>
    </style:style>
    <style:style style:name="TableColumn560" style:family="table-column">
      <style:table-column-properties style:column-width="0.2576in" style:use-optimal-column-width="false"/>
    </style:style>
    <style:style style:name="TableColumn561" style:family="table-column">
      <style:table-column-properties style:column-width="0.2576in" style:use-optimal-column-width="false"/>
    </style:style>
    <style:style style:name="TableColumn562" style:family="table-column">
      <style:table-column-properties style:column-width="0.2576in" style:use-optimal-column-width="false"/>
    </style:style>
    <style:style style:name="TableColumn563" style:family="table-column">
      <style:table-column-properties style:column-width="0.2576in" style:use-optimal-column-width="false"/>
    </style:style>
    <style:style style:name="TableColumn564" style:family="table-column">
      <style:table-column-properties style:column-width="0.2576in" style:use-optimal-column-width="false"/>
    </style:style>
    <style:style style:name="TableColumn565" style:family="table-column">
      <style:table-column-properties style:column-width="0.2576in" style:use-optimal-column-width="false"/>
    </style:style>
    <style:style style:name="TableColumn566" style:family="table-column">
      <style:table-column-properties style:column-width="0.2576in" style:use-optimal-column-width="false"/>
    </style:style>
    <style:style style:name="TableColumn567" style:family="table-column">
      <style:table-column-properties style:column-width="0.2576in" style:use-optimal-column-width="false"/>
    </style:style>
    <style:style style:name="TableColumn568" style:family="table-column">
      <style:table-column-properties style:column-width="0.2576in" style:use-optimal-column-width="false"/>
    </style:style>
    <style:style style:name="TableColumn569" style:family="table-column">
      <style:table-column-properties style:column-width="0.2583in" style:use-optimal-column-width="false"/>
    </style:style>
    <style:style style:name="TableColumn570" style:family="table-column">
      <style:table-column-properties style:column-width="0.2576in" style:use-optimal-column-width="false"/>
    </style:style>
    <style:style style:name="TableColumn571" style:family="table-column">
      <style:table-column-properties style:column-width="0.2576in" style:use-optimal-column-width="false"/>
    </style:style>
    <style:style style:name="TableColumn572" style:family="table-column">
      <style:table-column-properties style:column-width="0.2576in" style:use-optimal-column-width="false"/>
    </style:style>
    <style:style style:name="TableColumn573" style:family="table-column">
      <style:table-column-properties style:column-width="0.2576in" style:use-optimal-column-width="false"/>
    </style:style>
    <style:style style:name="TableColumn574" style:family="table-column">
      <style:table-column-properties style:column-width="0.2576in" style:use-optimal-column-width="false"/>
    </style:style>
    <style:style style:name="TableColumn575" style:family="table-column">
      <style:table-column-properties style:column-width="0.2576in" style:use-optimal-column-width="false"/>
    </style:style>
    <style:style style:name="TableColumn576" style:family="table-column">
      <style:table-column-properties style:column-width="0.2576in" style:use-optimal-column-width="false"/>
    </style:style>
    <style:style style:name="TableColumn577" style:family="table-column">
      <style:table-column-properties style:column-width="0.2576in" style:use-optimal-column-width="false"/>
    </style:style>
    <style:style style:name="TableColumn578" style:family="table-column">
      <style:table-column-properties style:column-width="0.2576in" style:use-optimal-column-width="false"/>
    </style:style>
    <style:style style:name="TableColumn579" style:family="table-column">
      <style:table-column-properties style:column-width="0.2576in" style:use-optimal-column-width="false"/>
    </style:style>
    <style:style style:name="TableColumn580" style:family="table-column">
      <style:table-column-properties style:column-width="0.2576in" style:use-optimal-column-width="false"/>
    </style:style>
    <style:style style:name="TableColumn581" style:family="table-column">
      <style:table-column-properties style:column-width="0.2576in" style:use-optimal-column-width="false"/>
    </style:style>
    <style:style style:name="TableColumn582" style:family="table-column">
      <style:table-column-properties style:column-width="0.2576in" style:use-optimal-column-width="false"/>
    </style:style>
    <style:style style:name="TableColumn583" style:family="table-column">
      <style:table-column-properties style:column-width="0.2625in" style:use-optimal-column-width="false"/>
    </style:style>
    <style:style style:name="Table549" style:family="table">
      <style:table-properties style:width="10.0826in" fo:margin-left="0.0277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tyle="italic" style:font-style-asian="italic" style:font-style-complex="italic"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weight="bold" style:font-weight-asian="bold" style:font-weight-complex="bold"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weight="bold" style:font-weight-asian="bold" style:font-weight-complex="bold"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weight="bold" style:font-weight-asian="bold" style:font-weight-complex="bold"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weight="bold" style:font-weight-asian="bold" style:font-weight-complex="bold"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weight="bold" style:font-weight-asian="bold" style:font-weight-complex="bold"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weight="bold" style:font-weight-asian="bold" style:font-weight-complex="bold"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P934" style:parent-style-name="Normal" style:family="paragraph">
      <style:paragraph-properties>
        <style:tab-stops>
          <style:tab-stop style:type="center" style:position="4.5in"/>
          <style:tab-stop style:type="center" style:position="7.4166in"/>
        </style:tab-stops>
      </style:paragraph-properties>
    </style:style>
    <style:style style:name="P935" style:parent-style-name="Normal" style:family="paragraph">
      <style:paragraph-properties fo:margin-left="0.25in">
        <style:tab-stops>
          <style:tab-stop style:type="center" style:position="4.25in"/>
          <style:tab-stop style:type="center" style:position="7.1666in"/>
        </style:tab-stops>
      </style:paragraph-properties>
      <style:text-properties fo:font-size="11pt" style:font-size-asian="11pt"/>
    </style:style>
    <style:style style:name="P936" style:parent-style-name="Normal" style:family="paragraph">
      <style:paragraph-properties fo:text-align="center"/>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2">Suvestinė redakcija nuo 2016-08-23 iki 2016-08-31</text:span></text:p>
      <text:p text:style-name="P3"/>
      <text:p text:style-name="P4"><text:span text:style-name="T5">Įsakymas paskelbtas: Žin. 2009, Nr.<text:s/></text:span><text:a xlink:href="https://www.e-tar.lt/portal/legalAct.html?documentId=TAR.86C5C37B3169" office:target-frame-name="_top" xlink:show="replace"><text:span text:style-name="T6">27-1072</text:span></text:a><text:span text:style-name="T7">, i. k. 109231SISAK0004-163</text:span></text:p>
      <text:p text:style-name="P8"/>
      <text:p text:style-name="P9"><text:span text:style-name="T10"/><text:span text:style-name="T11">VALSTYBĖS SIENOS APSAUGOS TARNYBOS<text:s/></text:span></text:p>
      <text:p text:style-name="P12">PRIE LIETUVOS RESPUBLIKOS VIDAUS REIKALŲ MINISTERIJOS VADO</text:p>
      <text:p text:style-name="P13">ĮSAKYMAS</text:p>
      <text:p text:style-name="P14"/>
      <text:p text:style-name="P15">Dėl VALSTYBĖS SIENOS APSAUGOS TARNYBOS PRIE LIETUVOS RESPUBLIKOS VIDAUS REIKALŲ MINISTERIJOS CENTRINĖS ĮSTAIGOS ADMINISTRACIJOS PAREIGŪNŲ SĄRAŠO BEI TEISĖS AKTŲ PATVIRTINIMO</text:p>
      <text:p text:style-name="P16"/>
      <text:p text:style-name="P17">2009 m. kovo 2 d. Nr. 4-163</text:p>
      <text:p text:style-name="P18">Vilnius</text:p>
      <text:p text:style-name="P19"/>
      <text:p text:style-name="P20"><text:span text:style-name="T21">Vadovaudamasis Vidaus tarnybos statutu (Žin., 2003, Nr.<text:s/></text:span><text:a xlink:href="https://www.e-tar.lt/portal/lt/legalAct/TAR.4FC026AC03AE" office:target-frame-name="_blank" xlink:show="new"><text:span text:style-name="T22">42-1927</text:span></text:a><text:span text:style-name="T23">; 2008, Nr.<text:s/></text:span><text:a xlink:href="https://www.e-tar.lt/portal/lt/legalAct/TAR.561A01E330CB" office:target-frame-name="_blank" xlink:show="new"><text:span text:style-name="T24">149-6042</text:span></text:a><text:span text:style-name="T25">), Valstybės tarnybos įstatymu (Žin.,1999, Nr.<text:s/></text:span><text:a xlink:href="https://www.e-tar.lt/portal/lt/legalAct/TAR.D3ED3792F52B" office:target-frame-name="_blank" xlink:show="new"><text:span text:style-name="T26">66-2130</text:span></text:a><text:span text:style-name="T27">; 2008, Nr.<text:s/></text:span><text:a xlink:href="https://www.e-tar.lt/portal/lt/legalAct/TAR.E8FEC5980738" office:target-frame-name="_blank" xlink:show="new"><text:span text:style-name="T28">149-6039</text:span></text:a><text:span text:style-name="T29">), Lietuvos Respublikos darbo kodeksu (Žin., 2002, Nr.<text:s/></text:span><text:a xlink:href="https://www.e-tar.lt/portal/lt/legalAct/TAR.31185A622C9F" office:target-frame-name="_blank" xlink:show="new"><text:span text:style-name="T30">64-2569</text:span></text:a><text:span text:style-name="T31">; 2008, Nr.<text:s/></text:span><text:a xlink:href="https://www.e-tar.lt/portal/lt/legalAct/TAR.1E21A841B831" office:target-frame-name="_blank" xlink:show="new"><text:span text:style-name="T32">149-6012</text:span></text:a><text:span text:style-name="T33">), Darbo laiko apskaitos žiniaraščio pavyzdinės formos ir jo pildymo tvarkos aprašu, patvirtintu Lietuvos Respublikos Vyriausybės 2004 m. sausio 27 d. nutarimu Nr. 7</text:span><text:span text:style-name="T34">8 (Žin., 2004, Nr.<text:s/></text:span><text:a xlink:href="https://www.e-tar.lt/portal/lt/legalAct/TAR.389ACB3D850E" office:target-frame-name="_blank" xlink:show="new"><text:span text:style-name="T35">18-528</text:span></text:a><text:span text:style-name="T36">; 2006, Nr.<text:s/></text:span><text:a xlink:href="https://www.e-tar.lt/portal/lt/legalAct/TAR.C6F528B242E3" office:target-frame-name="_blank" xlink:show="new"><text:span text:style-name="T37">123-4646</text:span></text:a><text:span text:style-name="T38">):</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Val</text:span><text:span text:style-name="T47">stybės sienos apsaugos tarnybos prie Lietuvos Respublikos vidaus reikalų ministerijos centrinės įstaigos administracijos pareigūnų sąrašą;</text:span></text:p>
      <text:p text:style-name="P48"><text:span text:style-name="T49">1.2.</text:span><text:span text:style-name="T50"><text:s/>Neteko galios nuo 2016-08-23</text:span></text:p>
      <text:p text:style-name="P51">Punkto naikinimas:</text:p>
      <text:p text:style-name="P52"><text:span text:style-name="T53">Nr.<text:s/></text:span><text:a xlink:href="https://www.e-tar.lt/portal/legalAct.html?documentId=64dd93c0686411e68abac33170fc3720" office:target-frame-name="_top" xlink:show="replace"><text:span text:style-name="T54">4-389</text:span></text:a><text:span text:style-name="T55">, 2016-08-17, paskelbta TAR 2016-08-22, i. k. 2016-22542</text:span></text:p>
      <text:p text:style-name="Normal"/>
      <text:p text:style-name="P56"><text:span text:style-name="T57">1.3</text:span><text:span text:style-name="T58">. Darbo laiko apskaitos žiniaraščių pildymo tvarkos aprašą;</text:span></text:p>
      <text:p text:style-name="P59"><text:span text:style-name="T60">1.4</text:span><text:span text:style-name="T61">. Valstybės sienos apsaugos tarnybos prie Lietuvos Respublikos vidaus reikalų m</text:span><text:span text:style-name="T62">inisterijos statutinių valstybės tarnautojų budėjimo organizavimo, vykdymo ir laiko apskaitos tvarkos aprašą;</text:span></text:p>
      <text:p text:style-name="P63"><text:span text:style-name="T64">1.5.</text:span><text:span text:style-name="T65"><text:s/>Neteko galios nuo 2016-08-23</text:span></text:p>
      <text:p text:style-name="P66">Punkto naikinimas:</text:p>
      <text:p text:style-name="P67"><text:span text:style-name="T68">Nr.<text:s/></text:span><text:a xlink:href="https://www.e-tar.lt/portal/legalAct.html?documentId=64dd93c0686411e68abac33170fc3720" office:target-frame-name="_top" xlink:show="replace"><text:span text:style-name="T69">4-389</text:span></text:a><text:span text:style-name="T70">, 2016-08-17, paskelbta TAR 2016-08-22, i. k. 2016-22542</text:span></text:p>
      <text:p text:style-name="Normal"/>
      <text:p text:style-name="P71"><text:span text:style-name="T72">2</text:span><text:span text:style-name="T73">.<text:s/></text:span><text:span text:style-name="T74">Nustata</text:span><text:span text:style-name="T75">u, kad:</text:span></text:p>
      <text:p text:style-name="P76"><text:span text:style-name="T77">2.1</text:span><text:span text:style-name="T78">. savaitės (septynių dienų laikotarpio) darbo laiko apskaitos<text:s/></text:span><text:span text:style-name="T79">pradžia – pirmadienis;</text:span></text:p>
      <text:p text:style-name="P80"><text:span text:style-name="T81">2.2</text:span><text:span text:style-name="T82">. Valstybės sienos apsaugos tarnybos prie Lietuvos Respublikos vidaus reikalų ministerijos centrinės įstaigos administracijos pareigūnų sąraše nurodytas pareigybes einančių pareigūnų darbas, atliekamas virš nustatytos darbo la</text:span><text:span text:style-name="T83">iko trukmės, nelaikomas viršvalandiniu, kai jie vykdo jų pareigybės aprašyme jiems pavestas vidaus administravimo funkcijas.</text:span></text:p>
      <text:p text:style-name="P84"><text:span text:style-name="T85">3</text:span><text:span text:style-name="T86">.<text:s/></text:span><text:span text:style-name="T87">Pripažįstu</text:span><text:span text:style-name="T88"><text:s/>netekusiais galios:</text:span></text:p>
      <text:p text:style-name="P89"><text:span text:style-name="T90">3.1</text:span><text:span text:style-name="T91">. Valstybės sienos apsaugos tarnybos prie Lietuvos Respublikos vidaus reikalų minister</text:span><text:span text:style-name="T92">ijos vado 2007 m. liepos 2 d. įsakymą Nr. 4-574 „Dėl Valstybės sienos apsaugos tarnybos centrinės įstaigos administracijos pareigūnų sąrašo bei teisės aktų patvirtinimo“;</text:span></text:p>
      <text:p text:style-name="P93"><text:span text:style-name="T94">3.2</text:span><text:span text:style-name="T95">. Valstybės sienos apsaugos tarnybos prie Lietuvos Respublikos vidaus reikalų<text:s/></text:span><text:span text:style-name="T96">ministerijos vado 2008 m. rugsėjo 4 d. įsakymą Nr. 4-775 „Dėl Valstybės sienos apsaugos tarnybos vado 2007 m. liepos 2 d. įsakymo Nr. 4-574 „Dėl Valstybės sienos apsaugos tarnybos centrinės įstaigos administracijos pareigūnų sąrašo bei teisės aktų patvirti</text:span><text:span text:style-name="T97">nimo“ pakeitimo“;</text:span></text:p>
      <text:p text:style-name="P98"><text:span text:style-name="T99">3.3</text:span><text:span text:style-name="T100">. Valstybės sienos apsaugos tarnybos prie Lietuvos Respublikos vidaus reikalų ministerijos vado 2009 m. sausio 30 d. įsakymą Nr. 4-76 „Dėl priemokų pareigūnams, kurių darbas tiesiogiai susijęs su tarnybinių gyvūnų priežiūra ir dres</text:span><text:span text:style-name="T101">avimu“;</text:span></text:p>
      <text:p text:style-name="P102"><text:span text:style-name="T103">3.4</text:span><text:span text:style-name="T104">. Valstybės sienos apsaugos tarnybos prie Lietuvos Respublikos vidaus reikalų ministerijos darbo užmokesčio mokėjimo valstybės tarnautojams ir darbuotojams, dirbantiems pagal darbo<text:s/></text:span><text:soft-page-break/><text:span text:style-name="T105">sutartis, tvarkos, patvirtintos Valstybės sienos apsaugos ta</text:span><text:span text:style-name="T106">rnybos prie Lietuvos Respublikos vidaus reikalų ministerijos vado 2006 m. lapkričio 6 d. įsakymu Nr. 4-788, 20–23 punktus.</text:span></text:p>
      <text:p text:style-name="P107"><text:span text:style-name="T108">4</text:span><text:span text:style-name="T109">.<text:s/></text:span><text:span text:style-name="T110">Paved</text:span><text:span text:style-name="T111">u:</text:span></text:p>
      <text:p text:style-name="P112"><text:span text:style-name="T113">4.1</text:span><text:span text:style-name="T114">. struktūrinių padalinių vadovams:</text:span></text:p>
      <text:p text:style-name="P115"><text:span text:style-name="T116">4.1.1</text:span><text:span text:style-name="T117">. patvirtinti vadovaujamos įstaigos administracijos pareigūnų sąrašą;</text:span></text:p>
      <text:p text:style-name="P118"><text:span text:style-name="T119">4.1.2</text:span><text:span text:style-name="T120">. supažindinti darbuotojus su įsakymu;</text:span></text:p>
      <text:p text:style-name="P121"><text:span text:style-name="T122">4.2</text:span><text:span text:style-name="T123">. įsakymo vykdymą kontroliuoti Valstybės sienos apsaugos tarnybos prie Lietuvos Respublikos vidaus reikalų ministerijos tarnybos vado pavaduotojui Štabo viršininkui.</text:span></text:p>
      <text:p text:style-name="P124"/>
      <text:p text:style-name="P125"/>
      <text:p text:style-name="P126"><text:span text:style-name="T127">TARNYBOS VADAS</text:span></text:p>
      <text:p text:style-name="P128">GENEROLAS<text:tab/>SAULIUS STRIPEIKA</text:p>
      <text:p text:style-name="P129"/>
      <text:p text:style-name="P130"/>
      <text:soft-page-break/>
      <text:p text:style-name="P131">PATVIRTINTA</text:p>
      <text:p text:style-name="P132">Valstybės sienos apsaugos tarnybos prie<text:s/></text:p>
      <text:p text:style-name="P133">Lietuvos Respublikos vidaus reikalų<text:s/></text:p>
      <text:p text:style-name="P134">ministerijos vado 2009 m. kovo 2 d.<text:s/></text:p>
      <text:p text:style-name="P135">įsakymu Nr. 4-163</text:p>
      <text:p text:style-name="P136"/>
      <text:p text:style-name="P137"><text:span text:style-name="T138">VALSTYBĖS SIENOS APSAUGOS TARNYBOS PRIE LIETUVOS RESPUBLIKOS VIDAUS REIKALŲ<text:s/></text:span><text:span text:style-name="T139">MINISTERIJOS CENTRINĖS ĮSTAIGOS ADMINISTRACIJOS PAREIGYBIŲ SĄRAŠAS</text:span></text:p>
      <text:p text:style-name="P140"/>
      <text:p text:style-name="Normal"><text:span text:style-name="T141">Vadovybė</text:span></text:p>
      <text:p text:style-name="P142"/>
      <text:p text:style-name="P143">Valstybės sienos apsaugos tarnybos prie Lietuvos Respublikos vidaus reikalų ministerijos (toliau – tarnyba) vadas;</text:p>
      <text:p text:style-name="P144">tarnybos vado pavaduotojas Štabo viršininkas;</text:p>
      <text:p text:style-name="P145">tarnybos vado<text:s/>pavaduotojas.</text:p>
      <text:p text:style-name="Normal"/>
      <text:p text:style-name="Normal"><text:span text:style-name="T146">Štabas</text:span></text:p>
      <text:p text:style-name="P147"/>
      <text:p text:style-name="P148">tarnybos Štabo Veiklos organizavimo valdybos viršininkas;</text:p>
      <text:p text:style-name="P149">tarnybos Štabo Veiklos organizavimo valdybos viršininko pavaduotojas;</text:p>
      <text:p text:style-name="P150">tarnybos Štabo Veiklos organizavimo valdybos Pasienio kontrolės skyriaus viršininkas;</text:p>
      <text:p text:style-name="P151">tarnybos Štabo<text:s/>Veiklos organizavimo valdybos Pasienio kontrolės skyriaus viršininko pavaduotojas;</text:p>
      <text:p text:style-name="P152">tarnybos Štabo Veiklos organizavimo valdybos Sienos stebėjimo ir strateginio planavimo skyriaus viršininkas;</text:p>
      <text:p text:style-name="P153">tarnybos Štabo Veiklos organizavimo valdybos Sienos stebėjimo ir strateginio planavimo skyriaus viršininko pavaduotojas;</text:p>
      <text:p text:style-name="P154">tarnybos Štabo Veiklos organizavimo valdybos Statistikos ir informacijos analizės skyriaus viršininkas;</text:p>
      <text:p text:style-name="P155">tarnybos Štabo Veiklos organizavimo valdybos Statistikos ir informacijos analizės skyriaus viršininko pavaduotojas;</text:p>
      <text:p text:style-name="P156">tarnybos Štabo Veiklos organizavimo valdybos Operatyvaus valdymo ir operacijų skyriaus viršininkas;</text:p>
      <text:p text:style-name="P157">tarnybos Štabo Veiklos organizavimo valdybos Operatyvaus valdymo ir operacijų skyriaus viršininko pavaduotojas;</text:p>
      <text:p text:style-name="P158">tarnybos Štabo Biudžeto planavimo ir apskaitos valdybos viršininkas;</text:p>
      <text:p text:style-name="P159">tarnybos Štabo Biudžeto planavimo ir apskaitos valdybos viršininko pavaduotojas;</text:p>
      <text:p text:style-name="P160">tarnybos Štabo Biudžeto planavimo ir apskaitos valdybos Buhalterinės apskaitos skyriaus viršininkas;</text:p>
      <text:p text:style-name="P161">tarnybos Štabo Biudžeto planavimo ir apskaitos valdybos Biudžeto planavimo skyriaus viršininkas;</text:p>
      <text:p text:style-name="P162">tarnybos Štabo Personalo valdybos viršininkas;</text:p>
      <text:p text:style-name="P163">tarnybos Štabo Personalo valdybos viršininko pavaduotojas;</text:p>
      <text:p text:style-name="P164">tarnybos Štabo Personalo valdybos Mokymo organizavimo skyriaus viršininkas;</text:p>
      <text:p text:style-name="P165">tarnybos Štabo Personalo valdybos personalo valdymo skyriaus viršininkas;</text:p>
      <text:p text:style-name="P166">tarnybos Štabo Teisės skyriaus viršininkas;</text:p>
      <text:p text:style-name="P167">tarnybos Štabo Teisės skyriaus viršininko pavaduotojas;</text:p>
      <text:p text:style-name="P168">tarnybos Štabo Dokumentų valdymo ir korespondencijos skyriaus viršininkas;</text:p>
      <text:p text:style-name="P169">tarnybos Štabo Tarptautinio bendradarbiavimo valdybos viršininkas;</text:p>
      <text:p text:style-name="P170">tarnybos Štabo Tarptautinio bendradarbiavimo valdybos viršininko pavaduotojas;</text:p>
      <text:p text:style-name="P171">tarnybos Štabo Tarptautinio bendradarbiavimo valdybos Europos Sąjungos reikalų skyriaus vedėjas;</text:p>
      <text:soft-page-break/>
      <text:p text:style-name="P172">tarnybos Štabo Tarptautinio bendradarbiavimo valdybos Tarptautinių ryšių ir protokolo skyriaus viršininkas.</text:p>
      <text:p text:style-name="Normal"/>
      <text:p text:style-name="Normal"><text:span text:style-name="T173">Kiti struktūriniai padaliniai</text:span></text:p>
      <text:p text:style-name="P174"/>
      <text:p text:style-name="P175">Tarnybos Imuniteto valdybos viršininkas;</text:p>
      <text:p text:style-name="P176">tarnybos Imuniteto valdybos Tyrimų skyriaus viršininkas;</text:p>
      <text:p text:style-name="P177">tarnybos Imuniteto valdybos Korupcijos prevencijos ir kontrolės skyriaus viršininkas;</text:p>
      <text:p text:style-name="P178">tarnybos Vidaus audito skyriaus vedėjas;</text:p>
      <text:p text:style-name="P179">tarnybos Vidaus audito skyriaus vedėjo pavaduotojas;</text:p>
      <text:p text:style-name="P180">tarnybos Viešųjų ryšių skyriaus viršininkas;</text:p>
      <text:p text:style-name="P181">tarnybos Viešųjų ryšių skyriaus viršininko pavaduotojas;</text:p>
      <text:p text:style-name="P182">tarnybos<text:s/>Operatyvinės veiklos valdybos viršininkas;</text:p>
      <text:p text:style-name="P183">tarnybos Operatyvinės veiklos valdybos viršininko pavaduotojas;</text:p>
      <text:p text:style-name="P184">tarnybos Operatyvinės veiklos valdybos Pirmojo skyriaus viršininkas;</text:p>
      <text:p text:style-name="P185">tarnybos Operatyvinės veiklos valdybos Pirmojo skyriaus viršininko pavaduotojas;</text:p>
      <text:p text:style-name="P186">tarnybos Operatyvinės veiklos valdybos Antrojo skyriaus viršininkas;</text:p>
      <text:p text:style-name="P187">tarnybos Operatyvinės veiklos valdybos Trečiojo skyriaus viršininkas;</text:p>
      <text:p text:style-name="P188">tarnybos Nelegalios migracijos prevencijos ir kontrolės valdybos viršininkas;</text:p>
      <text:p text:style-name="P189">tarnybos Nelegalios migracijos prevencijos ir kontrolės valdybos viršininko pavaduotojas;</text:p>
      <text:p text:style-name="P190">tarnybos Nelegalios migracijos prevencijos ir kontrolės valdybos Užsieniečių kontrolės skyriaus viršininkas;</text:p>
      <text:p text:style-name="P191">tarnybos Nelegalios migracijos prevencijos ir kontrolės valdybos Informacijos analizės ir veiklos organizavimo skyriaus viršininkas;</text:p>
      <text:p text:style-name="P192">tarnybos Ikiteisminio tyrimo valdybos viršininkas;</text:p>
      <text:p text:style-name="P193">tarnybos Ikiteisminio tyrimo valdybos viršininko pavaduotojas;</text:p>
      <text:p text:style-name="P194">tarnybos Ikiteisminio tyrimo valdybos Pirmojo skyriaus viršininkas;</text:p>
      <text:p text:style-name="P195">tarnybos Ikiteisminio tyrimo<text:s/>valdybos Antrojo skyriaus viršininkas;</text:p>
      <text:p text:style-name="P196">tarnybos Dokumentų tyrimo skyriaus viršininkas;</text:p>
      <text:p text:style-name="P197">tarnybos Dokumentų tyrimo skyriaus viršininko pavaduotojas;</text:p>
      <text:p text:style-name="P198">tarnybos Infrastruktūros plėtros valdybos viršininkas;</text:p>
      <text:p text:style-name="P199">tarnybos Infrastruktūros plėtros valdybos viršininko pavaduotojas;</text:p>
      <text:p text:style-name="P200">tarnybos Infrastruktūros plėtros valdybos Techninio skyriaus viršininkas;</text:p>
      <text:p text:style-name="P201">tarnybos Infrastruktūros plėtros valdybos Investicijų skyriaus viršininkas;</text:p>
      <text:p text:style-name="P202">tarnybos Infrastruktūros plėtros valdybos Viešųjų pirkimų skyriaus viršininkas;</text:p>
      <text:p text:style-name="P203">tarnybos Infrastruktūros plėtros valdybos Valstybės sienos ženklinimo skyriaus viršininkas;</text:p>
      <text:p text:style-name="P204">tarnybos Informatikos ir ryšių valdybos viršininkas;</text:p>
      <text:p text:style-name="P205">tarnybos Informatikos ir ryšių valdybos Informacinių sistemų administravimo skyriaus viršininkas;</text:p>
      <text:p text:style-name="P206">tarnybos Informatikos ir<text:s/>ryšių valdybos Telekomunikacijų skyriaus vedėjas;</text:p>
      <text:p text:style-name="P207">tarnybos Apsaugos ir aptarnavimo skyriaus viršininkas;</text:p>
      <text:p text:style-name="P208">tarnybos Apsaugos ir aptarnavimo skyriaus viršininko pavaduotojas;</text:p>
      <text:p text:style-name="P209">tarnybos Apsaugos ir aptarnavimo skyriaus Veiklos užtikrinimo poskyrio viršininkas;</text:p>
      <text:p text:style-name="P210">tarnybos Apsaugos ir aptarnavimo skyriaus Apsaugos poskyrio viršininkas;</text:p>
      <text:p text:style-name="P211">tarnybos Apsaugos ir aptarnavimo skyriaus Ūkio poskyrio viršininkas;</text:p>
      <text:p text:style-name="P212">tarnybos Apsaugos ir aptarnavimo skyriaus Vairuotojų poskyrio viršininkas;</text:p>
      <text:p text:style-name="P213">tarnybos Apsaugos ir aptarnavimo skyriaus Remonto poskyrio viršininkas.</text:p>
      <text:p text:style-name="Normal"/>
      <text:p text:style-name="P214"><text:span text:style-name="T215">_________________</text:span></text:p>
      <text:p text:style-name="P216"><text:span text:style-name="T217">Patvirtinta.</text:span><text:span text:style-name="T218"><text:s/>Neteko galios nuo 2016-08-23</text:span></text:p>
      <text:p text:style-name="P219">Priedo naikinimas:</text:p>
      <text:p text:style-name="P220"><text:span text:style-name="T221">Nr.<text:s/></text:span><text:a xlink:href="https://www.e-tar.lt/portal/legalAct.html?documentId=64dd93c0686411e68abac33170fc3720" office:target-frame-name="_top" xlink:show="replace"><text:span text:style-name="T222">4-389</text:span></text:a><text:span text:style-name="T223">, 2016-08-17, paskelbta TAR 20</text:span><text:span text:style-name="T224">16-08-22, i. k. 2016-22542</text:span></text:p>
      <text:p text:style-name="Normal"/>
      <text:p text:style-name="P225"/>
      <text:soft-page-break/>
      <text:p text:style-name="P226">PATVIRTINTA</text:p>
      <text:p text:style-name="P227">Valstybės sienos apsaugos tarnybos prie<text:s/></text:p>
      <text:p text:style-name="P228">Lietuvos Respublikos vidaus reikalų<text:s/></text:p>
      <text:p text:style-name="P229">ministerijos vado 2009 m. kovo 2 d.<text:s/></text:p>
      <text:p text:style-name="P230">įsakymu Nr. 4-163</text:p>
      <text:p text:style-name="P231"/>
      <text:p text:style-name="P232"><text:span text:style-name="T233">DARBO LAIKO APSKAITOS ŽINIARAŠČIŲ PILDYMO TVARKOS APRAŠAS</text:span></text:p>
      <text:p text:style-name="P234"/>
      <text:p text:style-name="P235"><text:span text:style-name="T236">I</text:span><text:span text:style-name="T237">.<text:s/></text:span><text:span text:style-name="T238">BENDROSIOS<text:s/></text:span><text:span text:style-name="T239">NUOSTATOS</text:span></text:p>
      <text:p text:style-name="P240"/>
      <text:p text:style-name="P241"><text:span text:style-name="T242">1</text:span><text:span text:style-name="T243">. Darbo laiko apskaitos žiniaraščių pildymo tvarkos apraše (toliau – aprašas) reglamentuojama Valstybės sienos apsaugos tarnybos prie Lietuvos Respublikos vidaus reikalų ministerijos centrinės įstaigos ir kitų struktūrinių padalinių (toliau</text:span><text:span text:style-name="T244"><text:s/>– padaliniai) valstybės tarnautojų ir darbuotojų, dirbančių pagal darbo sutartis, darbo laiko apskaitos žiniaraščių (toliau – DLAŽ) pildymo ir derinimo tvarka, jų sutartiniai žymėjimai.</text:span></text:p>
      <text:p text:style-name="P245"><text:span text:style-name="T246">2</text:span><text:span text:style-name="T247">. Apskaitant darbo laiką įstaigose pildomas pavyzdinės formos da</text:span><text:span text:style-name="T248">rbo laiko apskaitos žiniaraštis, patvirtintas Lietuvos Respublikos Vyriausybės 2004 m. sausio 27 d. nutarimu Nr. 78 „Dėl Darbo laiko apskaitos žiniaraščio pavyzdinės formos ir jo pildymo tvarkos aprašo patvirtinimo“ (Žin., 2004, Nr.<text:s/></text:span><text:a xlink:href="https://www.e-tar.lt/portal/lt/legalAct/TAR.389ACB3D850E" office:target-frame-name="_blank" xlink:show="new"><text:span text:style-name="T249">18-528</text:span></text:a><text:span text:style-name="T250">; 2006, Nr.<text:s/></text:span><text:a xlink:href="https://www.e-tar.lt/portal/lt/legalAct/TAR.C490464C3C28" office:target-frame-name="_blank" xlink:show="new"><text:span text:style-name="T251">123-4643</text:span></text:a><text:span text:style-name="T252">).</text:span></text:p>
      <text:p text:style-name="P253"><text:span text:style-name="T254">Darbuotojams, vykdantiems Išorės sienų fondo dalies „Specialioji tranzito schema</text:span><text:span text:style-name="T255">“ programos funkcijas, pildomas atskiras darbo laiko apskaitos žiniaraštis.</text:span><text:s/></text:p>
      <text:p text:style-name="P256">Punkto pakeitimai:</text:p>
      <text:p text:style-name="P257"><text:span text:style-name="T258">Nr.<text:s/></text:span><text:a xlink:href="https://www.e-tar.lt/portal/legalAct.html?documentId=TAR.57D24C06BA8F" office:target-frame-name="_top" xlink:show="replace"><text:span text:style-name="T259">4-413</text:span></text:a><text:span text:style-name="T260">, 2010-06-09, Žin., 2010, Nr. 70-3533 (2010-06-17), i. k. 110231SISAK</text:span><text:span text:style-name="T261">0004-413</text:span></text:p>
      <text:p text:style-name="Normal"/>
      <text:p text:style-name="P262"><text:span text:style-name="T263">3</text:span><text:span text:style-name="T264">. Padaliniuose DLAŽ pildo paskirti valstybės tarnautojai arba darbuotojai (toliau – darbuotojai), atsakingi už darbo laiko apskaitos žiniaraščio pildymą, ir nustatyta tvarka atitinkamai ši funkcija yra įrašoma į pareigybių aprašymą arba į da</text:span><text:span text:style-name="T265">rbo santykius nustatančią sutartį.</text:span></text:p>
      <text:p text:style-name="P266"/>
      <text:p text:style-name="P267"><text:span text:style-name="T268">II</text:span><text:span text:style-name="T269">.<text:s/></text:span><text:span text:style-name="T270">PILDYMAS IR DERINIMAS</text:span></text:p>
      <text:p text:style-name="P271"/>
      <text:p text:style-name="P272"><text:span text:style-name="T273">4</text:span><text:span text:style-name="T274">. Darbo laiko apskaitos žiniaraščiai pildomi vadovaujantis Darbo laiko apskaitos žiniaraščio pildymo tvarkos aprašu, patvirtintu Lietuvos Respublikos Vyriausybės 2004 m. sausio 27 d.</text:span><text:span text:style-name="T275"><text:s/>nutarimu Nr. 78, bei šiuo aprašu.</text:span></text:p>
      <text:p text:style-name="P276"><text:span text:style-name="T277">5</text:span><text:span text:style-name="T278">. Kiekvienam darbuotojui DLAŽ skiriamos 3 eilutės:</text:span></text:p>
      <text:p text:style-name="P279"><text:span text:style-name="T280">5.1</text:span><text:span text:style-name="T281">. pirmoje eilutėje nurodomas darbo laikas, išskiriant naktį dirbtą laiką, viršvalandžius ir neatvykimą į darbą (pvz., 11/6/2/L, 11 val. – faktiškai dirbtas laik</text:span><text:span text:style-name="T282">as, 6 val. – darbas naktį, 2 val. – viršvalandžiai, L – liga. Nesant vieno iš nurodytų elementų pasvirieji brūkšneliai paliekami (pvz., 11//2/L, 11 val. – faktiškai dirbtas laikas, 2 val. – viršvalandžiai, L – liga), išskyrus atvejus, kai rašomas tik I ir/</text:span><text:span text:style-name="T283">ar IV elementas (pvz., 11/L, 11 val. – faktiškai dirbtas laikas, L – liga.). Šioje eilutėje numatyti simboliai padalinio vadovo sprendimu gali būti rašomi stulpeliu, kai naudojamos kompiuterinės skaičiavimo programos;</text:span></text:p>
      <text:p text:style-name="P284"><text:span text:style-name="T285">5.2</text:span><text:span text:style-name="T286">. antroje eilutėje nurodomas<text:s/></text:span><text:span text:style-name="T287">laikas, dirbtas esant nukrypimams nuo normalių darbo sąlygų (pvz., darbas kenksmingomis sąlygomis – KS/2, darbas lauko sąlygomis – LS/8);</text:span></text:p>
      <text:p text:style-name="P288"><text:span text:style-name="T289">5.3</text:span><text:span text:style-name="T290">. trečioje eilutėje žymimas neatvykimas į darbą, kuris pagal darbo kodekso 143 str. 1 d. nuostatas yra prilygin</text:span><text:span text:style-name="T291">amas darbo laikui (pvz., tarnybinės komandiruotės metu trečioje eilutėje rašoma raidė „K“, o pirmoje eilutėje – komandiruotės metu faktiškai dirbtas laikas – 8.15).</text:span></text:p>
      <text:p text:style-name="P292"><text:span text:style-name="T293">6</text:span><text:span text:style-name="T294">. Pildant darbo laiko apskaitos žiniaraščius naudojami sutartiniai žymėjimai:</text:span></text:p>
      <text:p text:style-name="P295"><text:span text:style-name="T296">6.1</text:span><text:span text:style-name="T297">.</text:span><text:span text:style-name="T298"><text:s/>„TU“ – kai darbuotojas teisės aktų nustatyta tvarka yra išsiunčiamas į užsienio valstybę (misiją);</text:span></text:p>
      <text:p text:style-name="P299"><text:span text:style-name="T300">6.2</text:span><text:span text:style-name="T301">. „LS“ – darbo laikas lauko sąlygomis;<text:s/></text:span></text:p>
      <text:p text:style-name="P302"><text:span text:style-name="T303">6.3</text:span><text:span text:style-name="T304">. „PS“ – darbas pavojingomis sąlygomis;</text:span></text:p>
      <text:p text:style-name="P305"><text:span text:style-name="T306">6.4</text:span><text:span text:style-name="T307">. „OV“ – profesinės sąjungos atstovų organizacinė veikl</text:span><text:span text:style-name="T308">a;</text:span></text:p>
      <text:p text:style-name="P309"><text:span text:style-name="T310">6.5</text:span><text:span text:style-name="T311">. „EF“ – darbas su mokymų, finansuojamų iš Europos grąžinimo, Išorės sienų fondų ir kitų<text:s/></text:span><text:soft-page-break/><text:span text:style-name="T312">Europos Sąjungos fondų, dalyviais;</text:span></text:p>
      <text:p text:style-name="P313"><text:span text:style-name="T314">6.6</text:span><text:span text:style-name="T315">. „GM“ – karjeros valstybės tarnautojo neatvykimas į darbą darbdaviui leidus iki 3 darbo dienų artimųjų giminaičių<text:s/></text:span><text:span text:style-name="T316">(tėvų (įtėvių), vaikų (įvaikių), brolių (įbrolių), seserų (įseserių), senelių, vaikaičių, sutuoktinio, jo tėvų (įtėvių), vaikų (įvaikių), brolių (įbrolių), seserų (įseserių), sugyventinio, jeigu jis nurodytas valstybės tarnautojo privačių interesų deklarac</text:span><text:span text:style-name="T317">ijoje, jo tėvų (įtėvių), vaikų (įvaikių), brolių (įbrolių) ir seserų (įseserių)) mirties atveju;<text:s/></text:span></text:p>
      <text:p text:style-name="P318"><text:span text:style-name="T319">6.7</text:span><text:span text:style-name="T320">. „NT“ – karjeros ar statutinio<text:s/></text:span><text:span text:style-name="T321">valstybės tarnautojo išvykimas</text:span><text:span text:style-name="T322"><text:s/>darbdaviui leidus</text:span><text:span text:style-name="T323"><text:s/>į sveikatos priežiūros įstaigą, valstybės ar savivaldybės instituciją<text:s/></text:span><text:span text:style-name="T324">ar įstaigą – iki vienos darbo dienos;<text:s/></text:span></text:p>
      <text:p text:style-name="P325"><text:span text:style-name="T326">6.8</text:span><text:span text:style-name="T327">. „T“ – karjeros ar statutinio<text:s/></text:span><text:span text:style-name="T328">valstybės tarnautojo išvykimas pagal kvietimą ar šaukimą į teismą arba į teisėsaugos ar kontrolės (priežiūros) funkcijas atliekančias institucijas.</text:span><text:s/></text:p>
      <text:p text:style-name="P329">Punkto pakeitimai:</text:p>
      <text:p text:style-name="P330"><text:span text:style-name="T331">Nr.<text:s/></text:span><text:a xlink:href="https://www.e-tar.lt/portal/legalAct.html?documentId=TAR.E92B142E38DF" office:target-frame-name="_top" xlink:show="replace"><text:span text:style-name="T332">4-385</text:span></text:a><text:span text:style-name="T333">, 2013-07-25, Žin., 2013, Nr. 83-4213 (2013-07-30), i. k. 113231SISAK0004-385</text:span></text:p>
      <text:p text:style-name="Normal"/>
      <text:p text:style-name="P334"><text:span text:style-name="T335">7</text:span><text:span text:style-name="T336">. Darbuotojas privalo nedelsdamas informuoti savo tiesioginį viršininką apie neatvykimą į<text:s/></text:span><text:span text:style-name="T337">darbą, nurodydamas neatvykimo priežastį (-is) ir trukmę. Atostogų metu susirgęs ir iš gydymo įstaigos gavęs nedarbingumo pažymėjimą darbuotojas privalo nedelsdamas informuoti įstaigos, kurioje jis dirba, tiesioginį viršininką apie nedarbingumo pažymėjime n</text:span><text:span text:style-name="T338">urodytos ligos pradžią, pasveikęs – apie nedarbingumo pažymėjime nurodytos ligos pabaigą, o atvykęs į darbą – jį atiduoti tiesioginiam viršininkui.</text:span></text:p>
      <text:p text:style-name="P339"><text:span text:style-name="T340">Tiesioginis viršininkas, gavęs šiame punkte nurodytą informaciją, ją nedelsdamas perduoda padalinio darbuoto</text:span><text:span text:style-name="T341">jui, atsakingam už DLAŽ pildymą.</text:span></text:p>
      <text:p text:style-name="P342"><text:span text:style-name="T343">8</text:span><text:span text:style-name="T344">. DLAŽ (popierinis ar kompiuterinis variantas) pildomas kiekvieną dieną žymint dirbtą laiką ir neatvykimo į darbą atvejus.</text:span></text:p>
      <text:p text:style-name="P345"><text:span text:style-name="T346">9</text:span><text:span text:style-name="T347">. DLAŽ pasirašo užpildęs darbuotojas, padalinių ir personalo padalinio vadovai ar jų paski</text:span><text:span text:style-name="T348">rti atsakingi darbuotojai, tvirtina padalinio vadovas arba jo įgalioti darbuotojai (prieš teikiant pasirašyti DLAŽ gali būti suderintas el. p.). Padaliniai gali numatyti daugiau DLAŽ pasirašančių darbuotojų. Prie teikiamo pasirašyti DLAŽ pridedami pamainų<text:s/></text:span><text:span text:style-name="T349">ir budėjimo namuose grafikų, tarnybinių pranešimų (dėl išeiginių suteikimo ar dienų prie atostogų pridėjimo (su vadovo ar jo įgalioto darbuotojo viza), nedarbingumo pažymėjimo ar kitų dokumentų, pateisinančių neatvykimą į darbą, originalai. Praėjusio mėnes</text:span><text:span text:style-name="T350">io DALŽ turi būti pateiktas pasirašyti iki kiekvieno mėnesio trečios darbo dienos 12 val. ir teikiamas tvirtinti.</text:span></text:p>
      <text:p text:style-name="P351"><text:span text:style-name="T352">Šiame punkte nurodyti dokumentai gali būti nepridedami prie DLAŽ, o kaupiami kitose bylose.</text:span></text:p>
      <text:p text:style-name="P353"><text:span text:style-name="T354">10</text:span><text:span text:style-name="T355">. Padalinių vadovai, nurodyti aprašo 9 punkt</text:span><text:span text:style-name="T356">e, prieš pasirašydami DLAŽ, privalo patikrinti, ar jame teisingai nurodyta:</text:span></text:p>
      <text:p text:style-name="P357"><text:span text:style-name="T358">10.1</text:span><text:span text:style-name="T359">. darbuotojų dirbtos dienos, darbo ir neatvykimo į darbą laikas ir paskaičiavimai, sutartiniai žymėjimai (DLAŽ užpildžiusio padalinio);</text:span></text:p>
      <text:p text:style-name="P360"><text:span text:style-name="T361">10.2</text:span><text:span text:style-name="T362">. priėmimo ar atleidimo diena,</text:span><text:span text:style-name="T363"><text:s/>atostogų, komandiruočių, kursų, stažuočių ar mokymų pradžia, pabaiga ir trukmė (personalo padalinio).</text:span></text:p>
      <text:p text:style-name="P364"/>
      <text:p text:style-name="P365"><text:span text:style-name="T366">III</text:span><text:span text:style-name="T367">.<text:s/></text:span><text:span text:style-name="T368">BAIGIAMOSIOS NUOSTATOS</text:span></text:p>
      <text:p text:style-name="P369"/>
      <text:p text:style-name="P370"><text:span text:style-name="T371">11</text:span><text:span text:style-name="T372">. Darbuotojams suteikiama galimybė susipažinti su DLAŽ įstaigos finansų arba Dokumentų valdymo ir koresponden</text:span><text:span text:style-name="T373">cijos skyriuje (poskyryje) (kai norima susipažinti su esančiais archyve) padalinyje suderinus tai su padalinių vadovais.</text:span></text:p>
      <text:p text:style-name="P374"><text:span text:style-name="T375">12</text:span><text:span text:style-name="T376">. Šio aprašo 7 punkto nuostatos netaikomos darbuotojams, tarnaujantiems misijose už Lietuvos Respublikos ribų.</text:span></text:p>
      <text:p text:style-name="P377"/>
      <text:p text:style-name="P378"><text:span text:style-name="T379">_________________</text:span></text:p>
      <text:p text:style-name="P380"/>
      <text:soft-page-break/>
      <text:p text:style-name="P381">PATVIRTINTA</text:p>
      <text:p text:style-name="P382">Valstybės sienos apsaugos tarnybos prie<text:s/></text:p>
      <text:p text:style-name="P383">Lietuvos Respublikos vidaus reikalų<text:s/></text:p>
      <text:p text:style-name="P384">ministerijos vado 2009 m. kovo 2 d.<text:s/></text:p>
      <text:p text:style-name="P385">įsakymu Nr. 4-163</text:p>
      <text:p text:style-name="P386"/>
      <text:p text:style-name="P387"><text:span text:style-name="T388">VALSTYBĖS SIENOS APSAUGOS TARNYBOS PRIE LIETUVOS RESPUBLIKOS VIDAUS REIKALŲ MINISTERIJ</text:span><text:span text:style-name="T389">OS STATUTINIŲ VALSTYBĖS TARNAUTOJŲ BUDĖJIMO ORGANIZAVIMO, VYKDYMO IR LAIKO APSKAITOS TVARKOS APRAŠAS</text:span></text:p>
      <text:p text:style-name="P390"/>
      <text:p text:style-name="P391"><text:span text:style-name="T392">I</text:span><text:span text:style-name="T393">.<text:s/></text:span><text:span text:style-name="T394">BENDROSIOS NUOSTATOS</text:span></text:p>
      <text:p text:style-name="P395"/>
      <text:p text:style-name="P396"><text:span text:style-name="T397">1</text:span><text:span text:style-name="T398">. Valstybės sienos apsaugos tarnybos prie Lietuvos Respublikos vidaus reikalų ministerijos statutinių valstybės<text:s/></text:span><text:span text:style-name="T399">tarnautojų budėjimo organizavimo, vykdymo ir laiko apskaitos tvarkos aprašas (toliau – aprašas) reglamentuoja Valstybės sienos apsaugos tarnybos prie Lietuvos Respublikos vidaus reikalų ministerijos centrinės įstaigos ir kitų struktūrinių padalinių (toliau</text:span><text:span text:style-name="T400"><text:s/>– padaliniai) statutinių valstybės tarnautojų (toliau – pareigūnai) budėjimo (toliau – budėjimas) grafikų sudarymą, tvirtinimą, budėjimo ir iškvietimo atlikti neatidėliotinus veiksmus tvarką, budėjimo laiko apskaitą ir kompensavimo už budėjimą tvarką.</text:span></text:p>
      <text:p text:style-name="P401"><text:span text:style-name="T402">2</text:span><text:span text:style-name="T403">. Pareigūno budėjimo laikas yra laikas, kurį jis teisės aktų nustatyta tvarka pagal iš anksto patvirtintą grafiką turi būti iš anksto aptartoje vietoje laisvu nuo tarnybos metu tam, kad įstaigos vadovas ar padalinių pareigūnai, vykdantys budėtojo funkcij</text:span><text:span text:style-name="T404">as (toliau – budėtojai), galėtų jį iškviesti atlikti neatidėliotinų veiksmų.</text:span></text:p>
      <text:p text:style-name="P405"/>
      <text:p text:style-name="P406"><text:span text:style-name="T407">II</text:span><text:span text:style-name="T408">.<text:s/></text:span><text:span text:style-name="T409">BUDĖJIMO GRAFIKŲ SUDARYMAS IR TVIRTINIMAS</text:span></text:p>
      <text:p text:style-name="P410"/>
      <text:p text:style-name="P411"><text:span text:style-name="T412">3</text:span><text:span text:style-name="T413">. Ne vėliau kaip prieš dvi savaites iki budėjimo grafiko įsigaliojimo padalinio vidinis struktūros vienetas, vykdantis b</text:span><text:span text:style-name="T414">udėjimą, sudaro budėjimo grafiką (priedas) kitam mėnesiui. Budėjimo grafike nurodoma budinčio pareigūno pareigos, vardas, pavardė, budėjimo laikas bei kontaktinio telefono numeris. Budėjimo grafikas suderinamas su tiesioginiu viršininku ir teikiamas tvirti</text:span><text:span text:style-name="T415">nti įstaigos vadovui arba jo pavaduotojui, koordinuojančiam ir kontroliuojančiam atitinkamo vidinio struktūros vieneto veiklą.</text:span></text:p>
      <text:p text:style-name="P416"><text:span text:style-name="T417">4</text:span><text:span text:style-name="T418">. Budėjimo grafikas sudaromas taip, kad neprieštarautų Vidaus tarnybos statuto 31 str. 2 d. ir 29 str. 2 d.<text:s/></text:span></text:p>
      <text:p text:style-name="P419"><text:span text:style-name="T420">5</text:span><text:span text:style-name="T421">. Patvirti</text:span><text:span text:style-name="T422">ntas budėjimo grafikas saugomas padalinio vidiniame struktūros vienete, vykdančiame budėjimą, o pasibaigus mėnesiui pridedamas prie darbo laiko apskaitos žiniaraščio (padalinio vidiniame struktūros vienete paliekant budėjimo grafiko kopiją). Naujo budėjimo</text:span><text:span text:style-name="T423"><text:s/>grafiko kopija ne vėliau kaip kiekvieno mėnesio pirmąją dieną pateikiama budėtojams.</text:span></text:p>
      <text:p text:style-name="P424"><text:span text:style-name="T425">6</text:span><text:span text:style-name="T426">. Pareigūnai su budėjimo grafiku supažindinami pasirašytinai.</text:span></text:p>
      <text:p text:style-name="P427"/>
      <text:p text:style-name="P428"><text:span text:style-name="T429">III</text:span><text:span text:style-name="T430">.<text:s/></text:span><text:span text:style-name="T431">BUDĖJIMO IR IŠKVIETIMO DĖL NEATIDĖLIOTINŲ ĮVYKIŲ TVARKA</text:span></text:p>
      <text:p text:style-name="P432"/>
      <text:p text:style-name="P433"><text:span text:style-name="T434">7</text:span><text:span text:style-name="T435">. Budintis pareigūnas<text:s/></text:span><text:span text:style-name="T436">budėjimo metu turi būti iš anksto su tiesioginiu viršininku aptartoje vietoje, kur bet kuriuo paros metu su juo būtų galima susisiekti kontaktiniu telefonu.</text:span></text:p>
      <text:p text:style-name="P437"><text:span text:style-name="T438">8</text:span><text:span text:style-name="T439">. Budėjimo metu pareigūnas negali būti apsvaigęs (nuo alkoholio, psichotropinių ar kitų svaigi</text:span><text:span text:style-name="T440">ųjų medžiagų).</text:span></text:p>
      <text:p text:style-name="P441"><text:span text:style-name="T442">9</text:span><text:span text:style-name="T443">. Įstaigos vadovo arba budėtojų nurodymu iškviestas atlikti neatidėliotinus veiksmus budintis pareigūnas privalo nedelsdamas atvykti į nurodytą vietą ir nustatyta tvarka informuoti budėtojus apie atvykimo laiką, atliktus veiksmus, rezul</text:span><text:span text:style-name="T444">tatus (nepažeidžiant LR BPK 177 str. reikalavimų) ir išvykimą į namus. Budėtojai šią informaciją fiksuoja budėtojo darbo žurnale.</text:span></text:p>
      <text:p text:style-name="P445"><text:span text:style-name="T446">10</text:span><text:span text:style-name="T447">. Apie bet kokius pasikeitimus patvirtintame grafike (pareigūnui susirgus, išėjus atostogų, gavus papildomą poilsio dien</text:span><text:span text:style-name="T448">ą, išvykus į komandiruotę, pasikeitus kontaktinio telefono numeriui ir pan.) padalinio vidinio struktūros vieneto, vykdančio budėjimą, vadovas nedelsdamas informuoja budėtojus ir pateikia jiems pakeisto ir aprašo 3 punkte numatyta tvarka patvirtinto budėji</text:span><text:span text:style-name="T449">mo grafiko kopiją. Išimtiniais atvejais (poilsio, švenčių dienomis ir pan.) budėtojai apie pakeitimus informuojami telefonu. Tokiu atveju ne vėliau kaip pirmąją darbo dieną budėtojams pateikiamas taisyklių 3 punkte minėtas pakeistas budėjimo grafikas.</text:span></text:p>
      <text:p text:style-name="P450"/>
      <text:p text:style-name="P451"><text:span text:style-name="T452">IV</text:span><text:span text:style-name="T453">.<text:s/></text:span><text:span text:style-name="T454">BUDĖJIMO LAIKO APSKAITA IR KOMPENSAVIMAS UŽ BUDĖJIMĄ</text:span></text:p>
      <text:p text:style-name="P455"/>
      <text:p text:style-name="P456"><text:span text:style-name="T457">11</text:span><text:span text:style-name="T458">. Pareigūno budėjimo valandos žymimos darbo laiko apskaitos žiniaraštyje, vadovaujantis Darbo laiko apskaitos žiniaraščio pavyzdinės formos ir jos pildymo tvarkos, patvirtintos Lietuvos Res</text:span><text:span text:style-name="T459">publikos Vyriausybės 2004 m. sausio 27 d. nutarimu Nr. 78 (Žin., 2004, Nr.<text:s/></text:span><text:a xlink:href="https://www.e-tar.lt/portal/lt/legalAct/TAR.389ACB3D850E" office:target-frame-name="_blank" xlink:show="new"><text:span text:style-name="T460">18-528</text:span></text:a><text:span text:style-name="T461">; 2006, Nr.<text:s/></text:span><text:a xlink:href="https://www.e-tar.lt/portal/lt/legalAct/TAR.C6F528B242E3" office:target-frame-name="_blank" xlink:show="new"><text:span text:style-name="T462">123-4646</text:span></text:a><text:span text:style-name="T463">), 3 punktu. Trečioje darbo laiko apskaitos žiniaraščio eilutėje žymimos raidės<text:s/></text:span><text:span text:style-name="T464">BN<text:s/></text:span><text:span text:style-name="T465">(jei budėjo namuose) arba<text:s/></text:span><text:span text:style-name="T466">BĮ<text:s/></text:span><text:span text:style-name="T467">(jei budėjo įstaigoje) ir nurodomas budėjimo valandų<text:s/></text:span><text:span text:style-name="T468">skaičius (pvz.,<text:s/></text:span><text:span text:style-name="T469">BN/7<text:s/></text:span><text:span text:style-name="T470">arba<text:s/></text:span><text:span text:style-name="T471">BĮ/7</text:span><text:span text:style-name="T472">).</text:span></text:p>
      <text:p text:style-name="P473"><text:span text:style-name="T474">12</text:span><text:span text:style-name="T475">. Pareigūnų budėjimo laikas įstaigoje yra prilyginamas darbo laikui, o budėjimas namuose ar iš anksto aptartoje vietoje – ne mažiau kaip pusei darbo laiko. Už budėjimą darbo laikui prilygintos valandos yra pažymimos d</text:span><text:span text:style-name="T476">arbo laiko apskaitos žiniaraščio pirmoje eilutėje. Pvz., jei pareigūnas budėjo namuose ar kitoje iš anksto aptartoje tarnybos vietovės vietoje 10 valandų, trečioje darbo laiko apskaitos žiniaraščio eilutėje žymima<text:s/></text:span><text:span text:style-name="T477">BN/</text:span><text:span text:style-name="T478">10 val., o pirmoje – 5 val., jei budėjo</text:span><text:span text:style-name="T479"><text:s/>įstaigoje 10 valandų, trečioje darbo laiko apskaitos žiniaraščio eilutėje žymima<text:s/></text:span><text:span text:style-name="T480">BN</text:span><text:span text:style-name="T481">/10, pirmoje – taip pat 10 val.</text:span></text:p>
      <text:p text:style-name="P482"><text:span text:style-name="T483">13</text:span><text:span text:style-name="T484">. Už budėjimą, kai viršijama darbo laiko trukmė, per artimiausią mėnesį pareigūnui privalo būti suteiktas poilsio laikas tokios pat tr</text:span><text:span text:style-name="T485">ukmės kaip viršytas darbo laikas arba pareigūno pageidavimu šis poilsio laikas gali būti pridedamas prie kasmetinių atostogų ir mokant už tas dienas pareigūnui jo vidutinį darbo užmokestį, arba mokama kaip už viršvalandinį darbą.</text:span></text:p>
      <text:p text:style-name="P486"><text:span text:style-name="T487">14</text:span><text:span text:style-name="T488">. Ne vėliau kaip kit</text:span><text:span text:style-name="T489">o mėnesio pirmąją darbo dieną budėjęs pareigūnas rašo tarnybinį pranešimą įstaigos vadovui (suderintą su tiesioginiu viršininku), kuriame nurodo, kaip kompensuoti jam budėjimo valandas už einamąjį budėjimo mėnesį:</text:span></text:p>
      <text:p text:style-name="P490"><text:span text:style-name="T491">14.1</text:span><text:span text:style-name="T492">. Jei pareigūnas prašo už budėjimą s</text:span><text:span text:style-name="T493">kirti artimiausią mėnesį poilsio dieną (nurodydamas konkrečią mėnesio dieną), tarnybinis pranešimas su įstaigos vadovo rezoliucija pateikiamas padalinio vidiniam struktūros vienetui, vykdančiam budėjimą. Poilsio diena suteikiama įstaigos vadovo įsakymu, ku</text:span><text:span text:style-name="T494">rio projektą rengia padalinio vidinis struktūros vienetas, vykdantis budėjimą. Poilsio diena darbo laiko apskaitos žiniaraščio trečioje eilutėje žymima raide<text:s/></text:span><text:span text:style-name="T495">V</text:span><text:span text:style-name="T496">.</text:span></text:p>
      <text:p text:style-name="P497"><text:span text:style-name="T498">14.2</text:span><text:span text:style-name="T499">. Jei pareigūnas prašo už budėjimą priklausantį poilsio laiką pridėti prie kasmetinių a</text:span><text:span text:style-name="T500">tostogų, tarnybinis pranešimas su įstaigos vadovo rezoliucija pateikiamas įstaigos personalo padaliniui, kopija – padalinio vidiniam struktūros vienetui, vykdančiam budėjimą. Įstaigos personalo padalinys parengia įstaigos vadovo įsakymo projektą dėl poilsi</text:span><text:span text:style-name="T501">o laiko pridėjimo prie kasmetinių atostogų. Darbo laiko apskaitos žiniaraštyje prie kasmetinių atostogų pridėta poilsio diena žymima raide<text:s/></text:span><text:span text:style-name="T502">V.</text:span></text:p>
      <text:p text:style-name="P503"><text:span text:style-name="T504">14.3</text:span><text:span text:style-name="T505">. Jei pareigūnas prašo už budėjimą mokėti kaip už viršvalandinį darbą (atsižvelgiant į Vidaus tarnybos sta</text:span><text:span text:style-name="T506">tuto 29 str. 2 d. reikalavimus), tarnybinis pranešimas su įstaigos vadovo rezoliucija iki kito mėnesio 2 d. pateikiamas padalinio vidiniam struktūros vienetui, vykdančiam budėjimą, kuris parengia iki kito mėn. 2 d. įstaigos vadovo įsakymo projektą, suderin</text:span><text:span text:style-name="T507">tą su darbuotoju, atliekančiu išankstinę finansų kontrolę, dėl mokėjimo už viršvalandinį darbą. Viršvalandžiai įtraukiami į einamojo mėnesio darbo laiko apskaitos žiniaraštį ir apmokami Valstybės tarnybos įstatymo nustatyta tvarka.</text:span></text:p>
      <text:p text:style-name="P508"><text:span text:style-name="T509">15</text:span><text:span text:style-name="T510">. Jei budėjimo n</text:span><text:span text:style-name="T511">amuose metu pareigūnas buvo iškviestas atlikti neatidėliotinų veiksmų, laikas, kai jis vykdė neatidėliotinus veiksmus, prilyginamas darbo laikui, pvz., pareigūnas budėjo namuose 12 val., iš jų 4 val. buvo iškviestas atlikti neatidėliotinų veiksmų. Šiuo atv</text:span><text:span text:style-name="T512">eju pareigūnui priskaičiuojamos 8 darbo val. (4 faktiškai dirbtos ir 4 už budėjimą namuose).</text:span></text:p>
      <text:p text:style-name="P513"/>
      <text:p text:style-name="P514"><text:span text:style-name="T515">V</text:span><text:span text:style-name="T516">.<text:s/></text:span><text:span text:style-name="T517">BAIGIAMOSIOS NUOSTATOS</text:span></text:p>
      <text:p text:style-name="P518"/>
      <text:p text:style-name="P519"><text:span text:style-name="T520">16</text:span><text:span text:style-name="T521">. Nėščios, neseniai pagimdžiusios ir krūtimi maitinančios moterys, pareigūnai, auginantys vaiką iki 3 metų, ir pareigūnai,<text:s/></text:span><text:span text:style-name="T522">vieni auginantys vaiką iki 14 metų arba neįgalų vaiką iki 18 metų, neįgalųjį slaugantys pareigūnai budėti gali būti skiriami tik jų raštišku sutikimu.</text:span></text:p>
      <text:p text:style-name="P523"><text:span text:style-name="T524">17</text:span><text:span text:style-name="T525">. Padaliniai, atsižvelgdami į darbo organizavimo principus, turimo personalo skaičių, vykdomas funk</text:span><text:span text:style-name="T526">cijas ir pan., savarankiškai sprendžia budėjimo organizavimo klausimus.</text:span></text:p>
      <text:p text:style-name="P527"><text:span text:style-name="T528">18</text:span><text:span text:style-name="T529">. Pareigūnai, pažeidę šio aprašo reikalavimus, atsako Lietuvos Respublikos teisės aktų nustatyta tvarka.</text:span></text:p>
      <text:p text:style-name="Normal"/>
      <text:p text:style-name="P530"><text:span text:style-name="T531">_________________</text:span></text:p>
      <text:p text:style-name="P532"/>
      <text:soft-page-break/>
      <text:p text:style-name="P533">Valstybės sienos apsaugos tarnybos statutinių valstybės tarnautojų budėjimo organizavimo, vykdymo ir laiko apskaitos tvarkos aprašo<text:s/></text:p>
      <text:p text:style-name="P534">priedas</text:p>
      <text:p text:style-name="P535"><text:span text:style-name="T536">(Pareigūnų budėjimo grafiko forma)</text:span></text:p>
      <text:p text:style-name="P537"/>
      <text:p text:style-name="P538">TVIRTINU</text:p>
      <text:p text:style-name="P539">_________________</text:p>
      <text:p text:style-name="P540">(pareigos)<text:s/></text:p>
      <text:p text:style-name="P541">_________________</text:p>
      <text:p text:style-name="P542">(parašas)<text:s/></text:p>
      <text:p text:style-name="P543">_________________</text:p>
      <text:p text:style-name="P544">(vardas, pavardė)</text:p>
      <text:p text:style-name="Normal"/>
      <text:p text:style-name="P545">_________________________________________________ PAREIGŪNŲ</text:p>
      <text:p text:style-name="P546">(vidinio struktūros vieneto pavadinimas)</text:p>
      <text:p text:style-name="P547">200___ M. __________ MĖN. BUDĖJIMO GRAFIKA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s/></text:p>
          </table:table-cell>
          <table:table-cell table:style-name="TableCell587" table:number-columns-spanned="2">
            <text:p text:style-name="P588">Vardas, pavardė, pareigos, kontaktinio tel. Nr.<text:s/></text:p>
          </table:table-cell>
          <table:covered-table-cell/>
          <table:table-cell table:style-name="TableCell589" table:number-columns-spanned="31">
            <text:p text:style-name="P590">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3">
            <text:p text:style-name="P593"/>
          </table:table-cell>
          <table:covered-table-cell/>
          <table:covered-table-cell/>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cell table:style-name="TableCell604">
            <text:p text:style-name="P605">6</text:p>
          </table:table-cell>
          <table:table-cell table:style-name="TableCell606">
            <text:p text:style-name="P607">7</text:p>
          </table:table-cell>
          <table:table-cell table:style-name="TableCell608">
            <text:p text:style-name="P609">8</text:p>
          </table:table-cell>
          <table:table-cell table:style-name="TableCell610">
            <text:p text:style-name="P611">9</text:p>
          </table:table-cell>
          <table:table-cell table:style-name="TableCell612">
            <text:p text:style-name="P613">10</text:p>
          </table:table-cell>
          <table:table-cell table:style-name="TableCell614">
            <text:p text:style-name="P615">11</text:p>
          </table:table-cell>
          <table:table-cell table:style-name="TableCell616">
            <text:p text:style-name="P617">12</text:p>
          </table:table-cell>
          <table:table-cell table:style-name="TableCell618">
            <text:p text:style-name="P619">13</text:p>
          </table:table-cell>
          <table:table-cell table:style-name="TableCell620">
            <text:p text:style-name="P621">14</text:p>
          </table:table-cell>
          <table:table-cell table:style-name="TableCell622">
            <text:p text:style-name="P623">15</text:p>
          </table:table-cell>
          <table:table-cell table:style-name="TableCell624">
            <text:p text:style-name="P625">16</text:p>
          </table:table-cell>
          <table:table-cell table:style-name="TableCell626">
            <text:p text:style-name="P627">17</text:p>
          </table:table-cell>
          <table:table-cell table:style-name="TableCell628">
            <text:p text:style-name="P629">18</text:p>
          </table:table-cell>
          <table:table-cell table:style-name="TableCell630">
            <text:p text:style-name="P631">19</text:p>
          </table:table-cell>
          <table:table-cell table:style-name="TableCell632">
            <text:p text:style-name="P633">20</text:p>
          </table:table-cell>
          <table:table-cell table:style-name="TableCell634">
            <text:p text:style-name="P635">21</text:p>
          </table:table-cell>
          <table:table-cell table:style-name="TableCell636">
            <text:p text:style-name="P637">22</text:p>
          </table:table-cell>
          <table:table-cell table:style-name="TableCell638">
            <text:p text:style-name="P639">23</text:p>
          </table:table-cell>
          <table:table-cell table:style-name="TableCell640">
            <text:p text:style-name="P641">24</text:p>
          </table:table-cell>
          <table:table-cell table:style-name="TableCell642">
            <text:p text:style-name="P643">25</text:p>
          </table:table-cell>
          <table:table-cell table:style-name="TableCell644">
            <text:p text:style-name="P645">26</text:p>
          </table:table-cell>
          <table:table-cell table:style-name="TableCell646">
            <text:p text:style-name="P647">27</text:p>
          </table:table-cell>
          <table:table-cell table:style-name="TableCell648">
            <text:p text:style-name="P649">28</text:p>
          </table:table-cell>
          <table:table-cell table:style-name="TableCell650">
            <text:p text:style-name="P651">29</text:p>
          </table:table-cell>
          <table:table-cell table:style-name="TableCell652">
            <text:p text:style-name="P653">30</text:p>
          </table:table-cell>
          <table:table-cell table:style-name="TableCell654">
            <text:p text:style-name="P655">31</text:p>
          </table:table-cell>
        </table:table-row>
        <table:table-row table:style-name="TableRow656">
          <table:table-cell table:style-name="TableCell657">
            <text:p text:style-name="P658">1</text:p>
          </table:table-cell>
          <table:table-cell table:style-name="TableCell659">
            <text:p text:style-name="P660">Vardas Pavardė</text:p>
          </table:table-cell>
          <table:table-cell table:style-name="TableCell661">
            <text:p text:style-name="P662">Pareigos, tel. Nr.<text:s/></text:p>
          </table:table-cell>
          <table:table-cell table:style-name="TableCell663">
            <text:p text:style-name="P664">17–24</text:p>
          </table:table-cell>
          <table:table-cell table:style-name="TableCell665">
            <text:p text:style-name="P666">24–08</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17–24</text:p>
          </table:table-cell>
          <table:table-cell table:style-name="TableCell736">
            <text:p text:style-name="P737">24–08</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Normal"/>
      <text:p text:style-name="P934">________________________<text:tab/>_______________<text:tab/>______________________</text:p>
      <text:soft-page-break/>
      <text:p text:style-name="P935">(rengusiojo pareigos)<text:s/><text:tab/>(parašas)<text:s/><text:tab/>(vardas, pavardė)</text:p>
      <text:p text:style-name="P936">_________________</text:p>
      <text:p text:style-name="Normal"/>
      <text:p text:style-name="P937"><text:span text:style-name="T938">Patvirtinta.</text:span><text:span text:style-name="T939"><text:s/>Neteko galios nuo 2016-08-23</text:span></text:p>
      <text:p text:style-name="P940">Priedo naikinimas:</text:p>
      <text:p text:style-name="P941"><text:span text:style-name="T942">Nr.<text:s/></text:span><text:a xlink:href="https://www.e-tar.lt/portal/legalAct.html?documentId=64dd93c0686411e68abac33170fc3720" office:target-frame-name="_top" xlink:show="replace"><text:span text:style-name="T943">4-389</text:span></text:a><text:span text:style-name="T944">, 2016-08-17, paskelbta TAR 2016-08-22, i. k. 2016-22542</text:span></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Valstybės sienos apsaugos tarnyba prie Lietuvos Respublikos vidaus reikalų<text:s/></text:span><text:span text:style-name="T954">ministerijos, Įsakymas</text:span></text:p>
      <text:p text:style-name="P955"><text:span text:style-name="T956">Nr.<text:s/></text:span><text:a xlink:href="https://www.e-tar.lt/portal/legalAct.html?documentId=TAR.57D24C06BA8F" office:target-frame-name="_top" xlink:show="replace"><text:span text:style-name="T957">4-413</text:span></text:a><text:span text:style-name="T958">, 2010-06-09, Žin., 2010, Nr. 70-3533 (2010-06-17), i. k. 110231SISAK0004-413</text:span></text:p>
      <text:p text:style-name="P959"><text:span text:style-name="T960">Dėl Valstybės sienos apsaugos tarnybos prie Lietuvos Respublikos</text:span><text:span text:style-name="T961"><text:s/>vidaus reikalų ministerijos vado 2009 m. kovo 2 d. įsakymo Nr. 4-163 "Dėl Valstybės sienos apsaugos tarnybos prie Lietuvos Respublikos vidaus reikalų ministerijos centrinės įstaigos administracijos pareigūnų sąrašo bei teisės aktų patvirtinimo" pakeitimo</text:span></text:p>
      <text:p text:style-name="P962"/>
      <text:p text:style-name="P963"><text:span text:style-name="T964">2.</text:span></text:p>
      <text:p text:style-name="P965"><text:span text:style-name="T966">Valstybės sienos apsaugos tarnyba prie Lietuvos Respublikos vidaus reikalų ministerijos, Įsakymas</text:span></text:p>
      <text:p text:style-name="P967"><text:span text:style-name="T968">Nr.<text:s/></text:span><text:a xlink:href="https://www.e-tar.lt/portal/legalAct.html?documentId=TAR.215DA2FB8285" office:target-frame-name="_top" xlink:show="replace"><text:span text:style-name="T969">4-700</text:span></text:a><text:span text:style-name="T970">, 2010-11-04, Žin., 2010, Nr. 132-6751 (2010-11-11), i. k. 1102</text:span><text:span text:style-name="T971">31SISAK0004-700</text:span></text:p>
      <text:p text:style-name="P972"><text:span text:style-name="T973">Dėl Valstybės sienos apsaugos tarnybos prie Lietuvos Respublikos vidaus reikalų ministerijos 2009 m. kovo 2 d. įsakymo Nr. 4-163 "Dėl Valstybės sienos apsaugos tarnybos prie Lietuvos Respublikos vidaus reikalų ministerijos centrinės įstaigo</text:span><text:span text:style-name="T974">s administracijos pareigūnų sąrašo bei teisės aktų patvirtinimo" pakeitimo</text:span></text:p>
      <text:p text:style-name="P975"/>
      <text:p text:style-name="P976"><text:span text:style-name="T977">3.</text:span></text:p>
      <text:p text:style-name="P978"><text:span text:style-name="T979">Valstybės sienos apsaugos tarnyba prie Lietuvos Respublikos vidaus reikalų ministerijos, Įsakymas</text:span></text:p>
      <text:p text:style-name="P980"><text:span text:style-name="T981">Nr.<text:s/></text:span><text:a xlink:href="https://www.e-tar.lt/portal/legalAct.html?documentId=TAR.E92B142E38DF" office:target-frame-name="_top" xlink:show="replace"><text:span text:style-name="T982">4-385</text:span></text:a><text:span text:style-name="T983">, 2013-07-25, Žin., 2013, Nr. 83-4213 (2013-07-30), i. k. 113231SISAK0004-385</text:span></text:p>
      <text:p text:style-name="P984"><text:span text:style-name="T985">Dėl Valstybės sienos apsaugos tarnybos prie Lietuvos Respublikos vidaus reikalų ministerijos vado 2009 m. kovo 2 d. įsakymo Nr. 4-163 "Dėl Valstybės sienos apsaugos t</text:span><text:span text:style-name="T986">arnybos prie Lietuvos Respublikos vidaus reikalų ministerijos centrinės įstaigos administracijos pareigūnų sąrašo bei teisės aktų patvirtinimo" pakeitimo</text:span></text:p>
      <text:p text:style-name="P987"/>
      <text:p text:style-name="P988"><text:span text:style-name="T989">4.</text:span></text:p>
      <text:p text:style-name="P990"><text:span text:style-name="T991">Valstybės sienos apsaugos tarnyba prie Lietuvos Respublikos vidaus reikalų ministerijos, Įsakymas</text:span></text:p>
      <text:p text:style-name="P992"><text:span text:style-name="T993">Nr.<text:s/></text:span><text:a xlink:href="https://www.e-tar.lt/portal/legalAct.html?documentId=16347a10c26911e4bac9d73c75fc910a" office:target-frame-name="_top" xlink:show="replace"><text:span text:style-name="T994">4-90</text:span></text:a><text:span text:style-name="T995">, 2015-03-04, paskelbta TAR 2015-03-04, i. k. 2015-03362</text:span></text:p>
      <text:p text:style-name="P996"><text:span text:style-name="T997">Dėl Valstybės sienos apsaugos tarnybos prie Lietuvos Respublikos vidaus reikalų ministerijos<text:s/></text:span><text:span text:style-name="T998">vado 2009 m. kovo 2 d. įsakymo Nr. 4-163 „Dėl Valstybės sienos apsaugos tarnybos prie Lietuvos Respublikos vidaus reikalų ministerijos centrinės įstaigos administracijos sąrašo bei teisės aktų patvirtinimo“ pakeitimo</text:span></text:p>
      <text:p text:style-name="P999"/>
      <text:p text:style-name="P1000"><text:span text:style-name="T1001">5.</text:span></text:p>
      <text:p text:style-name="P1002"><text:span text:style-name="T1003">Valstybės sienos apsaugos tarnyba p</text:span><text:span text:style-name="T1004">rie Lietuvos Respublikos vidaus reikalų ministerijos, Įsakymas</text:span></text:p>
      <text:p text:style-name="P1005"><text:span text:style-name="T1006">Nr.<text:s/></text:span><text:a xlink:href="https://www.e-tar.lt/portal/legalAct.html?documentId=64dd93c0686411e68abac33170fc3720" office:target-frame-name="_top" xlink:show="replace"><text:span text:style-name="T1007">4-389</text:span></text:a><text:span text:style-name="T1008">, 2016-08-17, paskelbta TAR 2016-08-22, i. k. 2016-22542</text:span></text:p>
      <text:soft-page-break/>
      <text:p text:style-name="P1009"><text:span text:style-name="T1010">Dėl Priemokų mokėjimo, viršva</text:span><text:span text:style-name="T1011">landžių apskaičiavimo ir apmokėjimo valstybės sienos apsaugos tarnybos prie Lietuvos Respublikos vidaus reikalų ministerijos valstybės tarnautojams tvarkos aprašo patvirtin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CLUSadmin</dc:creator>
    <meta:creation-date>2016-09-19T09:46:00Z</meta:creation-date>
    <dc:date>2016-09-19T09:46:00Z</dc:date>
    <meta:template xlink:href="Normal.dotm" xlink:type="simple"/>
    <meta:editing-cycles>2</meta:editing-cycles>
    <meta:editing-duration>PT0S</meta:editing-duration>
    <meta:document-statistic meta:page-count="12" meta:paragraph-count="297" meta:word-count="3281" meta:character-count="29432" meta:row-count="1202" meta:non-whitespace-character-count="26448"/>
  </office:meta>
</office:document-meta>
</file>