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9">Suvestinė redakcija nuo 1994-04-21 iki 1995-05-19</text:span></text:p>
      <text:p text:style-name="P10"/>
      <text:p text:style-name="P11"><text:span text:style-name="T12">Nutarimas paskelbtas: Žin. 1992, Nr.<text:s/></text:span><text:a xlink:href="https://www.e-tar.lt/portal/legalAct.html?documentId=TAR.86C081623A08" office:target-frame-name="_top" xlink:show="replace"><text:span text:style-name="T13">28-819</text:span></text:a><text:span text:style-name="T14">, i. k. 0921100NUTA00000556</text:span></text:p>
      <text:p text:style-name="P15"/>
      <text:p text:style-name="P16"><text:span text:style-name="T17"/><text:span text:style-name="T18">LIETUVOS RESPUBLIKOS VYRIAUSYBĖ</text:span></text:p>
      <text:p text:style-name="P19"/>
      <text:p text:style-name="P20">N U T A R I M A S</text:p>
      <text:p text:style-name="P21">DĖL NAUJŲ DARBO VIETŲ STEIGIMO IR DARBUOTOJŲ PERKVALIFIKAVIMO</text:p>
      <text:p text:style-name="P22"/>
      <text:p text:style-name="P23">1992 m. liepos 17 d. Nr. 556</text:p>
      <text:p text:style-name="P24">Vilnius</text:p>
      <text:p text:style-name="P25"/>
      <text:p text:style-name="P26">Siekdama sudaryti sąlygas didinti gyventojų užimtumą, mažinti bedarbystę, sparčiau tobulinti ūkio struktūrą, diegti į gamybą pažangią technologiją ir techniką, taip pat persikvalifikuoti, įgyti ir tobulinti profesinį pasirengimą, atitinkantį darbo rinkos reikalavimus suaugusiems, pirmiausia netekusiems darbo, asmenims, Lietuvos Respublikos Vyriausybė<text:s/><text:span text:style-name="T27">nutari</text:span><text:span text:style-name="T28">a:</text:span></text:p>
      <text:p text:style-name="P29">1. Įpareigoti Ekonomikos ministeriją kartu su Socialinės apsaugos ministerija, Finansų ministerija, Lietuvos darbo birža, Darbo ir socialinių tyrimų institutu per mėnesį užbaigti rengti naujų darbo vietų steigimo iš<text:s/>valstybės kapitalinių investicijų ir ekonominių svertų sistemos naujoms darbo vietoms kurti valstybiniame bei privačiame sektoriuose programą, nurodant konkrečias įmones bei investicijų apimtį, ir pateikti pasiūlymus Lietuvos Respublikos Vyriausybei dėl naujų darbo vietų valstybiniame bei privačiame sektoriuose steigimo skatinimo.</text:p>
      <text:p text:style-name="P30">2. Teikti valstybinėms, valstybinėms akcinėms ir kitoms įmonėms bei organizacijoms, įtrauktoms į atskirą darbo vietų plėtimo programą, lengvatinius kreditus naujų darbo vietų<text:s/>steigimui finansuoti, taikant 50 procentų palūkanų nuolaidą.</text:p>
      <text:p text:style-name="P31">Finansų ministerija kartu su Lietuvos banku turi parengti šių lengvatinių kreditų suteikimo tvarką ir pateikti ją Lietuvos Respublikos Vyriausybei iki 1992 m. rugsėjo 1 dienos.</text:p>
      <text:p text:style-name="P32">3. Ministerijos, departamentai, miestų (rajonų) savivaldybės ir ūkio subjektai turi kaupti finansines lėšas ir materialinius išteklius numatomuose šiais metais atiduoti eksploatacijon gamybiniuose ir kitos paskirties objektuose, kuriuose žymiai didinamas darbo vietų skaičius.</text:p>
      <text:p text:style-name="P33">4. Pavesti miestų (rajonų) savivaldybėms skatinti teiktinų gyventojams paslaugų plėtrą, nuomoti šioms reikmėms (įskaitant ir suaugusiųjų profesinio mokymo reikmes) patalpas Lietuvos Respublikos Vyriausybės nustatyta tvarka, nustatant sumažintą<text:s/>30 procentų jų nuomos mokestį.</text:p>
      <text:p text:style-name="P34">Miestų (rajonų) savivaldybės, vadovaudamosi Lietuvos Respublikos gyventojų užimtumo įstatymu, turi paskelbti viešųjų darbų programą 1992 metams.</text:p>
      <text:p text:style-name="P35">Sudarydamos savo 1993 metų biudžetą, savivaldybės kartu su jų teritorijoje esančiais darbdaviais parengia viešųjų darbų programas 1993 metams.</text:p>
      <text:p text:style-name="P36">Finansų ministerija, teikiant pasiūlymus dėl savivaldybių 1993 metų biudžeto sudarymo, turi pasiūlyti, kokia savivaldybių biudžeto dalis gali būti panaudota viešiesiems darbams jų teritorijoje<text:s/>organizuoti.</text:p>
      <text:p text:style-name="P37">5. Įpareigoti Socialinės apsaugos ministeriją reorganizuoti Profesinės karjeros konsultavimo centrą į Socialinės apsaugos ministerijos suaugusiųjų profesinio mokymo ir konsultavimo centrą, pavedant jam:</text:p>
      <text:p text:style-name="P38">5.1. organizuoti ir vykdyti<text:s/>suaugusių asmenų, pirmiausia netekusių darbo, arba tų, kuriems gresia nedarbas, profesinį konsultavimą, nukreipti juos mokytis profesijos, teikti šiais klausimais metodinę paramą įmonių personalo tarnyboms, konsultuoti moksleivius profesijos pasirinkimo klausimais;</text:p>
      <text:p text:style-name="P39">5.2. kartu su Lietuvos darbo birža, darbdavių ir darbuotojų organizacijomis, nustačius darbo rinkos reikmes, rengti suaugusių asmenų, pirmiausia netekusių darbo, profesinio mokymo ir ugdymo programas ir organizuoti šių programų vykdymą.</text:p>
      <text:soft-page-break/>
      <text:p text:style-name="P40">Suaugusių asmenų, norinčių dirbti darbą, kuris reikalauja aukštojo mokslo diplomo, profesinio mokymo ir ugdymo programas rengia ir organizuoja jų vykdymą Specialistų rengimo ir tobulinimo programų direkcija;</text:p>
      <text:p text:style-name="P41">5.3. kartu su Lietuvos darbo birža ir darbdaviais<text:s/>nedelsiant formuoti suaugusių asmenų perkvalifikavimo ir profesinio mokymo užsakymus valstybinėms ir ne valstybinėms profesinio mokymo įstaigoms (įmonėms), skatinti, kad šios įstaigos (įmonės) tarpusavyje varžytųsi organizuodamos suaugusių asmenų profesinį mokymą, teikti joms metodinę paramą;</text:p>
      <text:p text:style-name="P42">5.4. plėtoti pagal kompetenciją ryšius su Lietuvos Respublikos ir užsienio valstybių mokymo ir konsultavimo įstaigomis, koordinuoti jų paramą rengiant ir vykdant suaugusiųjų profesinio mokymo programas, organizuoti suaugusiųjų profesinio mokymo mokytojų stažuotes užsienyje;</text:p>
      <text:p text:style-name="P43">5.5. atlikti profesiografinius tyrimus, rengti pasiūlymus dėl specialybių (nereikalaujančių aukštojo išsimokslinimo) valstybės kvalifikacinių standartų ir jų registro, suaugusiųjų profesinio<text:s/>mokymo programų ir modulių parengimo, organizuoti profesiografinės literatūros leidybą;</text:p>
      <text:p text:style-name="P44">5.6. steigti prireikus teritorinius suaugusiųjų profesinio mokymo ir konsultavimo centrus.</text:p>
      <text:p text:style-name="P45">6. Sudaryti prie Socialinės apsaugos ministerijos suaugusiųjų profesinio mokymo ir konsultavimo centro ekspertų tarybą iš 15 asmenų, pasitelkiant mokslininkus, suaugusiųjų profesinio mokymo specialistus, darbdavius ir darbuotojų organizacijų atstovus. Į šią tarybą gali būti kviečiami ir užsienio specialistai. Šios tarybos pirmininkas yra Socialinės apsaugos ministerijos suaugusiųjų profesinio mokymo ir konsultavimo centro vadovas.</text:p>
      <text:p text:style-name="P46">7. Įpareigoti Socialinės apsaugos ministeriją per mėnesį:</text:p>
      <text:p text:style-name="P47">7.1. patvirtinti Socialinės apsaugos ministerijos suaugusiųjų profesinio mokymo<text:s/>ir konsultavimo centro bei ekspertų tarybos nuostatus;</text:p>
      <text:p text:style-name="P48">7.2. pateikti Lietuvos Respublikos Vyriausybei pasiūlymus dėl darbo rinkos automatizuotos informacinės sistemos sukūrimo.</text:p>
      <text:p text:style-name="P49">8. Nustatyti, kad Socialinės apsaugos ministerijos suaugusiųjų profesinio mokymo ir konsultavimo centro bei ekspertų tarybos išlaikymo išlaidos padengiamos iš biudžetinių asignavimų, valstybinio socialinio draudimo biudžeto Užimtumo fondo lėšų, skirtų darbuotojams ugdyti bei perkvalifikuoti, ir ūkiskaitinių lėšų.</text:p>
      <text:p text:style-name="P50">9. Įpareigoti Lietuvos darbo biržą teikti Socialinės apsaugos ministerijos suaugusiųjų profesinio mokymo ir konsultavimo centrui operatyvią informaciją ir prognozes apie darbo rinkos paklausos ir pasiūlos pokyčius, prireikus nukreipti į šį centrą arba jo struktūrinius padalinius (su juo susitarus) asmenis, kuriems būtina profesinė konsultacija ir profesinis mokymas. Visos su šiais klausimais susijusios išlaidos padengiamos iš valstybinio socialinio draudimo biudžeto Užimtumo fondo lėšų.</text:p>
      <text:p text:style-name="P51">10. Pavesti:</text:p>
      <text:p text:style-name="P52">10.1.<text:s/>Socialinės apsaugos ministerijai, Kultūros ir švietimo ministerijai bei Vyriausybės aparato Informatikos, mokslo ir studijų skyriui parengti ir pateikti Lietuvos Respublikos Vyriausybei:</text:p>
      <text:p text:style-name="P53"><text:span text:style-name="T54">10.1.1.</text:span><text:span text:style-name="T55"><text:s/>Neteko galios nuo 1993-12-09</text:span></text:p>
      <text:p text:style-name="P56">Punkto naikinimas:</text:p>
      <text:p text:style-name="P57"><text:span text:style-name="T58">Nr.<text:s/></text:span><text:a xlink:href="https://www.e-tar.lt/portal/legalAct.html?documentId=TAR.8DEC4843093D" office:target-frame-name="_top" xlink:show="replace"><text:span text:style-name="T59">900</text:span></text:a><text:span text:style-name="T60">, 1993-12-02, Žin. 1993, Nr. 67-1273 (1993-12-08), i. k. 0931100NUTA00000900</text:span></text:p>
      <text:p text:style-name="Normal"/>
      <text:p text:style-name="P61">10.1.2. iki 1992 m. lapkričio 1 d. – profesijų registro nuostatų projektą;</text:p>
      <text:p text:style-name="P62">10.2. Socialinės apsaugos ministerijai, Kultūros ir švietimo ministerijai bei Vyriausybės aparato Informatikos, mokslo ir studijų skyriui parengti ir pateikti Lietuvos Respublikos Vyriausybei tvirtinti:</text:p>
      <text:p text:style-name="P63">10.2.1. iki 1992 m. gruodžio 1 d. – suaugusiųjų švietimo sistemos koncepciją;</text:p>
      <text:p text:style-name="P64">10.2.2. iki 1992 m. lapkričio 1 d. – suaugusiųjų profesinio mokymo įstaigų baigimo, profesinio tobulinimo ir perkvalifikavimo pažymėjimų (sertifikatų) išdavimo, apskaitos ir galiojimo nuostatų projektą;</text:p>
      <text:p text:style-name="P65"><text:span text:style-name="T66">10.2.3.</text:span><text:span text:style-name="T67"><text:s/>Neteko galios nuo 1993</text:span><text:span text:style-name="T68">-10-23</text:span></text:p>
      <text:p text:style-name="P69">Punkto naikinimas:</text:p>
      <text:p text:style-name="P70"><text:span text:style-name="T71">Nr.<text:s/></text:span><text:a xlink:href="https://www.e-tar.lt/portal/legalAct.html?documentId=TAR.FE5D88797131" office:target-frame-name="_top" xlink:show="replace"><text:span text:style-name="T72">779</text:span></text:a><text:span text:style-name="T73">, 1993-10-18, Žin. 1993, Nr. 55-1070 (1993-10-22), i. k. 0931100NUTA00000779</text:span></text:p>
      <text:p text:style-name="Normal"/>
      <text:p text:style-name="P74">10.2.4. iki 1992 m. spalio 15 d. kartu su Ekonomikos ministerija ir Statistikos departamentu – švietimo įstaigų registro nuostatų projektą.</text:p>
      <text:p text:style-name="P75">11. Pavesti Socialinės apsaugos ministerijai kartu su suinteresuotomis ministerijomis ir valstybinėmis tarnybomis iki 1992 m. rugsėjo 15 d. pateikti Lietuvos Respublikos Vyriausybei pasiūlymus dėl buvusių žinybinių mokymo kombinatų efektyvesnio naudojimo darbo rinkos poreikiams tenkinti.</text:p>
      <text:p text:style-name="P76">12. Nustatyti, kad valstybinių ir valstybinių akcinių suaugusiųjų profesinio mokymo įmonių steigėjai negali jų likviduoti be<text:s/>Socialinės apsaugos ministerijos sutikimo. Šios įmonės gali būti privatizuotos nekeičiant jų darbo profilio ne mažiau kaip 3 metus, Socialinės apsaugos ministerijai įvertinus jų veiklos programas ir pateikus jas Centrinei privatizavimo komisijai.</text:p>
      <text:p text:style-name="P77">13. Pavesti Statistikos departamentui kartu su Socialinės apsaugos ministerija ir Kultūros ir švietimo ministerija nuo 1993 m. sausio 1 d. nustatyti valstybinių ir ne valstybinių švietimo įstaigų (įmonių) statistinio atsiskaitymo apie perkvalifikavimą, profesinį mokymą ir tobulinimą tvarką.</text:p>
      <text:p text:style-name="P78">14. Ministerijos, departamentai ir miestų (rajonų) savivaldybės iki 1992 m. rugsėjo 1 d. turi pateikti Socialinės apsaugos ministerijos suaugusiųjų profesinio mokymo ir konsultavimo centrui trumpalaikes (1–1,5 metų) prognozes jų reguliavimo sferoje esančių įmonių, įstaigų ir organizacijų darbuotojų profesinio mokymo ir perkvalifikavimo klausimais.</text:p>
      <text:p text:style-name="P79">15. Laikinai, iki įsigalios Lietuvos Respublikos suaugusiųjų profesinio mokymo įstatymas:</text:p>
      <text:p text:style-name="P80"><text:span text:style-name="T81">15.1.</text:span><text:span text:style-name="T82"><text:s/>Neteko galios nuo 1994-04-21</text:span></text:p>
      <text:p text:style-name="P83">Punkto naikinimas:</text:p>
      <text:p text:style-name="P84"><text:span text:style-name="T85">Nr.<text:s/></text:span><text:a xlink:href="https://www.e-tar.lt/portal/legalAct.html?documentId=TAR.172B9EB9E245" office:target-frame-name="_top" xlink:show="replace"><text:span text:style-name="T86">286</text:span></text:a><text:span text:style-name="T87">, 1994-04-15, Žin. 1994, Nr. 29-523 (1994-04-20) ; Žin. 1994, Nr. 33-0 (1994-05-04), i. k. 0941100NUTA00000286</text:span></text:p>
      <text:p text:style-name="Normal"/>
      <text:p text:style-name="P88">15.2. rekomenduoti miestų (rajonų) savivaldybėms atleisti valstybines suaugusiųjų profesinio mokymo įstaigas (įmones) nuo žemės mokesčio;</text:p>
      <text:p text:style-name="P89">15.3. nustatyti, kad valstybinės ir valstybinės akcinės suaugusiųjų profesinio mokymo įstaigos (įmonės) nuo 1992 m.<text:s/>liepos 1 d. moka 50 procentų sumažintą palūkanų už valstybinio kapitalo naudojimą normą.</text:p>
      <text:p text:style-name="P90">16. Taikyti Lietuvos Respublikos Vyriausybės 1992 m. sausio 31 d. nutarimu Nr. 69 „Dėl negyvenamųjų pastatų, statinių ir patalpų nuomos“ (Žin., 1992, Nr.<text:s/><text:a xlink:href="https://www.e-tar.lt/portal/lt/legalAct/TAR.7B24F4E7696B" office:target-frame-name="_blank" xlink:show="new"><text:span text:style-name="T91">11-304</text:span></text:a>) patvirtintų Negyvenamųjų pastatų, statinių ir patalpų nuomos konkurso nuostatų 14 punktą nuomojant negyvenamąsias patalpas švietimo veiklai, jeigu tokia švietimo veikla vykdoma laisvu nuo patalpų naudojimo pagal tiesioginę paskirtį paros laiku ir trunka ne ilgiau kaip metus. Nuomos sutartis gali būti pratęsta tokia pačia tvarka.</text:p>
      <text:p text:style-name="P92"/>
      <text:p text:style-name="P93"/>
      <text:p text:style-name="P94"/>
      <text:p text:style-name="P95"><text:span text:style-name="T96">LIETUVOS RESPUBLIKOS MINISTRAS PIRMININKAS</text:span><text:span text:style-name="T97"><text:tab/>G. VAGNORIUS</text:span></text:p>
      <text:p text:style-name="P98"/>
      <text:p text:style-name="P99"/>
      <text:p text:style-name="P100"/>
      <text:p text:style-name="P101"><text:span text:style-name="T102">Pakeitimai:</text:span></text:p>
      <text:p text:style-name="P103"/>
      <text:p text:style-name="P104"><text:span text:style-name="T105">1.</text:span></text:p>
      <text:p text:style-name="P106"><text:span text:style-name="T107">Lietuvos Resp</text:span><text:span text:style-name="T108">ublikos Vyriausybė, Nutarimas</text:span></text:p>
      <text:p text:style-name="P109"><text:span text:style-name="T110">Nr.<text:s/></text:span><text:a xlink:href="https://www.e-tar.lt/portal/legalAct.html?documentId=TAR.FE5D88797131" office:target-frame-name="_top" xlink:show="replace"><text:span text:style-name="T111">779</text:span></text:a><text:span text:style-name="T112">, 1993-10-18, Žin., 1993, Nr. 55-1070 (1993-10-22), i. k. 0931100NUTA00000779</text:span></text:p>
      <text:p text:style-name="P113"><text:span text:style-name="T114">Dėl Lietuvos Respublikos Vyriausybės 1992 m. liepos 17 d.<text:s/></text:span><text:span text:style-name="T115">nutarimo Nr. 556 10.2.3 punkto pripažinimo netekusiu galios</text:span></text:p>
      <text:p text:style-name="P116"/>
      <text:soft-page-break/>
      <text:p text:style-name="P117"><text:span text:style-name="T118">2.</text:span></text:p>
      <text:p text:style-name="P119"><text:span text:style-name="T120">Lietuvos Respublikos Vyriausybė, Nutarimas</text:span></text:p>
      <text:p text:style-name="P121"><text:span text:style-name="T122">Nr.<text:s/></text:span><text:a xlink:href="https://www.e-tar.lt/portal/legalAct.html?documentId=TAR.8DEC4843093D" office:target-frame-name="_top" xlink:show="replace"><text:span text:style-name="T123">900</text:span></text:a><text:span text:style-name="T124">, 1993-12-02, Žin., 1993, Nr. 67-1273 (1993-12-08), i. k.<text:s/></text:span><text:span text:style-name="T125">0931100NUTA00000900</text:span></text:p>
      <text:p text:style-name="P126"><text:span text:style-name="T127">Dėl profesinio mokymo įstatymo projekto rengimo</text:span></text:p>
      <text:p text:style-name="P128"/>
      <text:p text:style-name="P129"><text:span text:style-name="T130">3.</text:span></text:p>
      <text:p text:style-name="P131"><text:span text:style-name="T132">Lietuvos Respublikos Vyriausybė, Nutarimas</text:span></text:p>
      <text:p text:style-name="P133"><text:span text:style-name="T134">Nr.<text:s/></text:span><text:a xlink:href="https://www.e-tar.lt/portal/legalAct.html?documentId=TAR.172B9EB9E245" office:target-frame-name="_top" xlink:show="replace"><text:span text:style-name="T135">286</text:span></text:a><text:span text:style-name="T136">, 1994-04-15, Žin., 1994, Nr. 29-523 (1994-04-20); Ž</text:span><text:span text:style-name="T137">in., 1994, Nr. 33-0 (1994-05-04), i. k. 0941100NUTA00000286</text:span></text:p>
      <text:p text:style-name="P138"><text:span text:style-name="T139">Dėl pridėtinės vertės mokesči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7T09:35:00Z</meta:creation-date>
    <dc:date>2018-12-17T09:35:00Z</dc:date>
    <meta:template xlink:href="Normal.dotm" xlink:type="simple"/>
    <meta:editing-cycles>2</meta:editing-cycles>
    <meta:editing-duration>PT0S</meta:editing-duration>
    <meta:document-statistic meta:page-count="4" meta:paragraph-count="184" meta:word-count="1334" meta:character-count="11041" meta:row-count="520" meta:non-whitespace-character-count="9891"/>
  </office:meta>
</office:document-meta>
</file>