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tab-stops>
          <style:tab-stop style:type="right" style:position="6.6937in"/>
        </style:tab-stops>
      </style:paragraph-properties>
    </style:style>
    <style:style style:name="P177" style:parent-style-name="Normal" style:master-page-name="MPF1" style:family="paragraph">
      <style:paragraph-properties fo:break-before="page" fo:text-indent="3.5437in"/>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style:text-properties fo:color="#000000"/>
    </style:style>
    <style:style style:name="TableColumn196" style:family="table-column">
      <style:table-column-properties style:column-width="1.8958in" style:use-optimal-column-width="false"/>
    </style:style>
    <style:style style:name="TableColumn197" style:family="table-column">
      <style:table-column-properties style:column-width="0.2375in" style:use-optimal-column-width="false"/>
    </style:style>
    <style:style style:name="TableColumn198" style:family="table-column">
      <style:table-column-properties style:column-width="4.559in" style:use-optimal-column-width="false"/>
    </style:style>
    <style:style style:name="Table195"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left="0.5145in">
        <style:tab-stops/>
      </style:paragraph-properties>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left="0.5145in">
        <style:tab-stops/>
      </style:paragraph-properties>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left="0.5145in">
        <style:tab-stops/>
      </style:paragraph-properties>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5145in">
        <style:tab-stops/>
      </style:paragraph-properties>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left="0.5145in">
        <style:tab-stops/>
      </style:paragraph-properties>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left="0.5145in">
        <style:tab-stops/>
      </style:paragraph-properties>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left="0.5145in">
        <style:tab-stops/>
      </style:paragraph-properties>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left="0.5145in">
        <style:tab-stops/>
      </style:paragraph-properties>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left="0.5145in">
        <style:tab-stops/>
      </style:paragraph-properties>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left="0.5145in">
        <style:tab-stops/>
      </style:paragraph-properties>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left="0.5145in">
        <style:tab-stops/>
      </style:paragraph-properties>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left="0.5145in">
        <style:tab-stops/>
      </style:paragraph-properties>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left="0.5145in">
        <style:tab-stops/>
      </style:paragraph-properties>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left="0.5145in">
        <style:tab-stops/>
      </style:paragraph-properties>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left="0.5145in">
        <style:tab-stops/>
      </style:paragraph-properties>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left="0.5145in">
        <style:tab-stops/>
      </style:paragraph-properties>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left="0.5145in">
        <style:tab-stops/>
      </style:paragraph-properties>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left="0.5145in">
        <style:tab-stops/>
      </style:paragraph-properties>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03-12-04 iki 2005-10-27</text:span></text:p>
      <text:p text:style-name="P10"/>
      <text:p text:style-name="P11"><text:span text:style-name="T12">Nutarimas paskelbtas: Žin. 2001, Nr.<text:s/></text:span><text:a xlink:href="https://www.e-tar.lt/portal/legalAct.html?documentId=TAR.86B0A5C4910F" office:target-frame-name="_top" xlink:show="replace"><text:span text:style-name="T13">93-3271</text:span></text:a><text:span text:style-name="T14">, i. k. 1011100NUTA00001265</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OMISIJOS VERSLO SĄLYGŲ GERINIMO KLAUSIMAMS SPRĘSTI SUDARYMO</text:p>
      <text:p text:style-name="P23"/>
      <text:p text:style-name="P24">2001 m. spalio 29 d. Nr. 1265</text:p>
      <text:p text:style-name="P25">Vilnius</text:p>
      <text:p text:style-name="P26"/>
      <text:p text:style-name="P27"><text:span text:style-name="T28">Vadovaudamasi Lietuvos Respublikos Vyriausybės įstatym</text:span><text:span text:style-name="T29">o ( Žin., 1994, Nr.<text:s/></text:span><text:a xlink:href="https://www.e-tar.lt/portal/lt/legalAct/TAR.96A68BFC9E82" office:target-frame-name="_blank" xlink:show="new"><text:span text:style-name="T30">43-772</text:span></text:a><text:span text:style-name="T31">) 27 straipsniu ir įgyvendindama Lietuvos Respublikos Vyriausybės 2001–2004 metų programos įgyvendinimo priemonių, patvirtintų Lietuvos Respublik</text:span><text:span text:style-name="T32">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3">8</text:span><text:span text:style-name="T34">6-3015</text:span></text:a><text:span text:style-name="T35">), VII dalies „Ūkio politika“ skyriaus „Verslo aplinkos sąlygų gerinimas“ nuostatas, Lietuvos Respublikos Vyriausybė</text:span><text:span text:style-name="T36"><text:s/></text:span><text:span text:style-name="T37">nutari</text:span><text:span text:style-name="T38">a:</text:span></text:p>
      <text:p text:style-name="P39"><text:span text:style-name="T40">1</text:span><text:span text:style-name="T41">. Sudaryti nuolatinę komisiją verslo sąlygų gerinimo klausimams spręsti (pagal priedą) ir nustatyti, kad nurodytoji<text:s/></text:span><text:span text:style-name="T42">komisija (toliau vadinama – komisija) vadovaujasi šiomis pagrindinėmis nuostatomis:</text:span></text:p>
      <text:p text:style-name="P43"><text:span text:style-name="T44">1.1</text:span><text:span text:style-name="T45">. komisijos uždavinys – organizuoti ir koordinuoti verslo sąlygų gerinimo priemonių rengimą;</text:span></text:p>
      <text:p text:style-name="P46"><text:span text:style-name="T47">1.2</text:span><text:span text:style-name="T48">. svarbiausioji komisijos funkcija – svarstyti atskirų (pagal sriti</text:span><text:span text:style-name="T49">s) verslo konfederacijų ir asociacijų, Lietuvos prekybos, pramonės ir amatų rūmų, taip pat ūkio ministro sudarytų laikinųjų darbo grupių tam tikroms verslo sąlygų gerinimo priemonėms nagrinėti parengtas priemones verslo aplinkai gerinti, jų įgyvendinimo te</text:span><text:span text:style-name="T50">rminus ir vykdytojus, siūlyti ūkio ministrui teikti juos Lietuvos Respublikos Vyriausybei, nagrinėti projektus programų ir teisės aktų, turinčių įtakos verslo sąlygoms Lietuvoje;</text:span></text:p>
      <text:p text:style-name="P51"><text:span text:style-name="T52">1.3</text:span><text:span text:style-name="T53">. komisijos siunčiami jos nariai turi teisę dalyvauti Lietuvos Respubl</text:span><text:span text:style-name="T54">ikos Vyriausybės posėdžiuose, kai svarstomos verslo sąlygų gerinimo priemonės ir jų įgyvendinimo terminai;</text:span></text:p>
      <text:p text:style-name="P55"><text:span text:style-name="T56">1.4</text:span><text:span text:style-name="T57">. ministerijų ir kitų valstybės institucijų atstovai komisijoje atstovauja oficialiai institucijos nuomonei. Su jais suderinti veiksmai ir pak</text:span><text:span text:style-name="T58">eitimai laikomi ministerijos ar kitos valstybės institucijos oficialia pozicija, kurios nereikia papildomai derinti prieš teikiant projektą Lietuvos Respublikos Vyriausybei svarstyti;</text:span></text:p>
      <text:p text:style-name="P59"><text:span text:style-name="T60">1.5</text:span><text:span text:style-name="T61">. komisija turi teisę pareikšti nuomonę apie valstybės institucij</text:span><text:span text:style-name="T62">ų parengtus projektus teisės aktų, keičiančių verslo sąlygas, ir į šią nuomonę minėtosios institucijos privalo atsižvelgti;</text:span></text:p>
      <text:p text:style-name="P63"><text:span text:style-name="T64">1.6</text:span><text:span text:style-name="T65">. komisija neturi juridinio asmens teisių;</text:span></text:p>
      <text:p text:style-name="P66"><text:span text:style-name="T67">1.7</text:span><text:span text:style-name="T68">. komisijos nariams už darbą nemokama.</text:span></text:p>
      <text:p text:style-name="P69"><text:span text:style-name="T70">2</text:span><text:span text:style-name="T71">. Pavesti ūkio ministrui:</text:span></text:p>
      <text:p text:style-name="P72"><text:span text:style-name="T73">2.1</text:span><text:span text:style-name="T74">. pasitelkus valstybės institucijų specialistus, nepriklausomus ekspertus, verslui atstovaujančių institucijų darbuotojus, sudaryti laikinąsias darbo grupes tam tikroms verslo sąlygų gerinimo problemoms nagrinėti, tvirtinti ir tikslinti šių grupių sudėtį</text:span><text:span text:style-name="T75"><text:s/>ir darbo reglamentą;</text:span></text:p>
      <text:p text:style-name="P76"><text:span text:style-name="T77">2.2</text:span><text:span text:style-name="T78">. teikti komisijai parengtas verslo sąlygų gerinimo ir nereikalingų rinkos suvaržymų panaikinimo priemones, nurodžius jų įgyvendinimo terminus ir vykdytojus (priemonės, kurioms komisija pritaria arba kurias siūlo patikslinti, L</text:span><text:span text:style-name="T79">ietuvos Respublikos Vyriausybės įstatymo ir kitų teisės aktų nustatyta tvarka teikiamos Lietuvos Respublikos Vyriausybei).</text:span></text:p>
      <text:p text:style-name="P80"><text:span text:style-name="T81">3</text:span><text:span text:style-name="T82">. Nustatyti, kad ūkio ministro įsakymu sudarytų laikinųjų darbo grupių vadovai teikia komisijai jų parengtas verslo sąlygų ger</text:span><text:span text:style-name="T83">inimo ir nereikalingų rinkos suvaržymų panaikinimo priemones, nurodę problemas, jų sprendimo būdus, priemonių įgyvendinimo terminus ir vykdytojus</text:span><text:s/></text:p>
      <text:p text:style-name="P84">Papildyta punktu:</text:p>
      <text:p text:style-name="P85"><text:span text:style-name="T86">Nr.<text:s/></text:span><text:a xlink:href="https://www.e-tar.lt/portal/legalAct.html?documentId=TAR.9137B4556571" office:target-frame-name="_top" xlink:show="replace"><text:span text:style-name="T87">87</text:span></text:a><text:span text:style-name="T88">,<text:s/></text:span><text:span text:style-name="T89">2002-01-22, Žin., 2002, Nr. 8-286 (2002-01-23), i. k. 1021100NUTA00000087</text:span></text:p>
      <text:p text:style-name="Normal"/>
      <text:p text:style-name="P90"><text:span text:style-name="T91">4</text:span><text:span text:style-name="T92">. Ministerijos ir kitos valstybės institucijos, teikdamos projektus teisės aktų, keičiančių verslo sąlygas, svarstyti Lietuvos Respublikos Vyriausybei, privalo pateikti ir gaut</text:span><text:span text:style-name="T93">as komisijos išvadas dėl šių projektų.</text:span></text:p>
      <text:p text:style-name="P94">Punkto numeracijos pakeitimas:</text:p>
      <text:p text:style-name="P95"><text:span text:style-name="T96">Nr.<text:s/></text:span><text:a xlink:href="https://www.e-tar.lt/portal/legalAct.html?documentId=TAR.9137B4556571" office:target-frame-name="_top" xlink:show="replace"><text:span text:style-name="T97">87</text:span></text:a><text:span text:style-name="T98">, 2002-01-22, Žin., 2002, Nr. 8-286 (2002-01-23), i. k. 1021100NUTA00000087</text:span></text:p>
      <text:p text:style-name="Normal"/>
      <text:p text:style-name="P99"><text:span text:style-name="T100">5</text:span><text:span text:style-name="T101">. Nustatyti, kad</text:span><text:span text:style-name="T102"><text:s/>rengiant verslo sąlygų gerinimo priemones turi būti atsižvelgiama į Europos Komisijos, Pasaulio banko, kitų tarptautinių ir Lietuvos institucijų atliktas verslo ir investicinės aplinkos analizės studijas ir rekomendacijas.</text:span></text:p>
      <text:p text:style-name="P103">Punkto numeracijos pakeitimas:</text:p>
      <text:p text:style-name="P104"><text:span text:style-name="T105">N</text:span><text:span text:style-name="T106">r.<text:s/></text:span><text:a xlink:href="https://www.e-tar.lt/portal/legalAct.html?documentId=TAR.9137B4556571" office:target-frame-name="_top" xlink:show="replace"><text:span text:style-name="T107">87</text:span></text:a><text:span text:style-name="T108">, 2002-01-22, Žin., 2002, Nr. 8-286 (2002-01-23), i. k. 1021100NUTA00000087</text:span></text:p>
      <text:p text:style-name="Normal"/>
      <text:p text:style-name="P109"><text:span text:style-name="T110">6</text:span><text:span text:style-name="T111">. Pavesti ministerijoms ir kitoms valstybės institucijoms, rengiančioms verslo sąlygų g</text:span><text:span text:style-name="T112">erinimo ir nereikalingų rinkos suvaržymų panaikinimo priemones, paskirti atsakingus už toms institucijoms skirtų pavedimų vykdymą koordinatorius ir kartą per ketvirtį (per dvi savaites nuo ketvirčio pabaigos) atsiskaityti komisijai.</text:span></text:p>
      <text:p text:style-name="P113">Punkto numeracijos pakeitimas:</text:p>
      <text:p text:style-name="P114"><text:span text:style-name="T115">Nr.<text:s/></text:span><text:a xlink:href="https://www.e-tar.lt/portal/legalAct.html?documentId=TAR.9137B4556571" office:target-frame-name="_top" xlink:show="replace"><text:span text:style-name="T116">87</text:span></text:a><text:span text:style-name="T117">, 2002-01-22, Žin., 2002, Nr. 8-286 (2002-01-23), i. k. 1021100NUTA00000087</text:span></text:p>
      <text:p text:style-name="Normal"/>
      <text:p text:style-name="P118"><text:span text:style-name="T119">7</text:span><text:span text:style-name="T120">. Lietuvos Respublikos Vyriausybės kanceliarija turi kontroliuoti, kad Lietuvo</text:span><text:span text:style-name="T121">s Respublikos Vyriausybei nebūtų teikiami projektai teisės aktų, bloginančių verslo sąlygas.</text:span></text:p>
      <text:p text:style-name="P122">Punkto numeracijos pakeitimas:</text:p>
      <text:p text:style-name="P123"><text:span text:style-name="T124">Nr.<text:s/></text:span><text:a xlink:href="https://www.e-tar.lt/portal/legalAct.html?documentId=TAR.9137B4556571" office:target-frame-name="_top" xlink:show="replace"><text:span text:style-name="T125">87</text:span></text:a><text:span text:style-name="T126">, 2002-01-22, Žin., 2002, Nr. 8-286 (2002-01</text:span><text:span text:style-name="T127">-23), i. k. 1021100NUTA00000087</text:span></text:p>
      <text:p text:style-name="Normal"/>
      <text:p text:style-name="P128"><text:span text:style-name="T129">8</text:span><text:span text:style-name="T130">. Rekomenduoti verslui atstovaujančioms institucijoms, taip pat mokslo ir studijų institucijoms aktyviai prisidėti prie verslo sąlygų gerinimo ir nereikalingų rinkos suvaržymų panaikinimo priemonių rengimo.</text:span></text:p>
      <text:p text:style-name="P131">Punkto numeracijos pakeitimas:</text:p>
      <text:p text:style-name="P132"><text:span text:style-name="T133">Nr.<text:s/></text:span><text:a xlink:href="https://www.e-tar.lt/portal/legalAct.html?documentId=TAR.9137B4556571" office:target-frame-name="_top" xlink:show="replace"><text:span text:style-name="T134">87</text:span></text:a><text:span text:style-name="T135">, 2002-01-22, Žin., 2002, Nr. 8-286 (2002-01-23), i. k. 1021100NUTA00000087</text:span></text:p>
      <text:p text:style-name="Normal"/>
      <text:p text:style-name="P136"><text:span text:style-name="T137">9</text:span><text:span text:style-name="T138">. Nustatyti, kad komisiją ūkiškai ir techniškai aptarnauja<text:s/></text:span><text:span text:style-name="T139">Lietuvos Respublikos Vyriausybės kanceliarija.</text:span></text:p>
      <text:p text:style-name="P140">Punkto numeracijos pakeitimas:</text:p>
      <text:p text:style-name="P141"><text:span text:style-name="T142">Nr.<text:s/></text:span><text:a xlink:href="https://www.e-tar.lt/portal/legalAct.html?documentId=TAR.9137B4556571" office:target-frame-name="_top" xlink:show="replace"><text:span text:style-name="T143">87</text:span></text:a><text:span text:style-name="T144">, 2002-01-22, Žin., 2002, Nr. 8-286 (2002-01-23), i. k. 1021100NUTA00000087</text:span></text:p>
      <text:p text:style-name="Normal"/>
      <text:p text:style-name="P145"><text:span text:style-name="T146">10</text:span><text:span text:style-name="T147">. Pripa</text:span><text:span text:style-name="T148">žinti netekusiais galios:</text:span></text:p>
      <text:p text:style-name="P149">Punkto numeracijos pakeitimas:</text:p>
      <text:p text:style-name="P150"><text:span text:style-name="T151">Nr.<text:s/></text:span><text:a xlink:href="https://www.e-tar.lt/portal/legalAct.html?documentId=TAR.9137B4556571" office:target-frame-name="_top" xlink:show="replace"><text:span text:style-name="T152">87</text:span></text:a><text:span text:style-name="T153">, 2002-01-22, Žin., 2002, Nr. 8-286 (2002-01-23), i. k. 1021100NUTA00000087</text:span></text:p>
      <text:p text:style-name="Normal"/>
      <text:p text:style-name="P154"><text:span text:style-name="T155">10.1</text:span><text:span text:style-name="T156">. Lietuvos Respublikos Vyria</text:span><text:span text:style-name="T157">usybės 2001 m. sausio 29 d. nutarimą Nr. 100 „Dėl verslo sąlygų gerinimo“ (Žin., 2001, Nr.<text:s/></text:span><text:a xlink:href="https://www.e-tar.lt/portal/lt/legalAct/TAR.70A038B6AB6E" office:target-frame-name="_blank" xlink:show="new"><text:span text:style-name="T158">11-320</text:span></text:a><text:span text:style-name="T159">);</text:span></text:p>
      <text:p text:style-name="P160"><text:span text:style-name="T161">10.2</text:span><text:span text:style-name="T162">. Lietuvos Respublikos Vyriausybės 2001 m. liepos 10 d. nutarim</text:span><text:span text:style-name="T163">ą Nr. 858 „Dėl Lietuvos Respublikos Vyriausybės 2001 m. sausio 29 d. nutarimo Nr. 100 „Dėl verslo sąlygų gerinimo ir nereikalingų rinkos suvaržymų panaikinimo priemonių rengimo ir komisijos sudarymo“ dalinio pakeitimo“ (Žin., 2001, Nr.<text:s/></text:span><text:a xlink:href="https://www.e-tar.lt/portal/lt/legalAct/TAR.9456AC71B5BF" office:target-frame-name="_blank" xlink:show="new"><text:span text:style-name="T164">62-2255</text:span></text:a><text:span text:style-name="T165">).</text:span></text:p>
      <text:p text:style-name="P166"/>
      <text:p text:style-name="P167"/>
      <text:p text:style-name="P168"/>
      <text:p text:style-name="P169"><text:span text:style-name="T170">Ministras Pirmininkas</text:span><text:span text:style-name="T171"><text:tab/>Algirdas Brazauskas</text:span></text:p>
      <text:p text:style-name="P172"/>
      <text:p text:style-name="P173"/>
      <text:p text:style-name="P174"/>
      <text:p text:style-name="P175">Ūkio ministras<text:tab/>Petras Čėsna</text:p>
      <text:p text:style-name="P176"/>
      <text:soft-page-break/>
      <text:p text:style-name="P177">Lietuvos Respublikos Vyriausybės</text:p>
      <text:p text:style-name="P185">2001 m. spalio 29 d. nutarimo</text:p>
      <text:p text:style-name="P186">Nr.<text:s/>1265<text:s/>priedas</text:p>
      <text:p text:style-name="P187">(Lietuvos Respublikos</text:p>
      <text:p text:style-name="P188">Vyriausybės</text:p>
      <text:p text:style-name="P189">2002 m. liepos 12 d. nutarimo</text:p>
      <text:p text:style-name="P190">Nr. 1123 redakcija)</text:p>
      <text:p text:style-name="P191"/>
      <text:p text:style-name="P192"><text:span text:style-name="T193">NUOLATINĖ KOMISIJA VERSLO SĄLYGŲ GERINIMO KLAUSIMAMS SPRĘSTI</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 .Z.<text:s/>Kaminskas</text:p>
          </table:table-cell>
          <table:table-cell table:style-name="TableCell202">
            <text:p text:style-name="P203">–</text:p>
          </table:table-cell>
          <table:table-cell table:style-name="TableCell204">
            <text:p text:style-name="P205">Vyriausybės kancleris (komisijos pirmininkas)</text:p>
          </table:table-cell>
        </table:table-row>
        <table:table-row table:style-name="TableRow206">
          <table:table-cell table:style-name="TableCell207">
            <text:p text:style-name="P208">G. Miškinis</text:p>
          </table:table-cell>
          <table:table-cell table:style-name="TableCell209">
            <text:p text:style-name="P210">–</text:p>
          </table:table-cell>
          <table:table-cell table:style-name="TableCell211">
            <text:p text:style-name="P212">Ūkio ministerijos valstybės sekretorius (komisijos pirmininko pavaduotojas)</text:p>
          </table:table-cell>
        </table:table-row>
        <table:table-row table:style-name="TableRow213">
          <table:table-cell table:style-name="TableCell214">
            <text:p text:style-name="P215">S. Spėčius</text:p>
          </table:table-cell>
          <table:table-cell table:style-name="TableCell216">
            <text:p text:style-name="P217">–</text:p>
          </table:table-cell>
          <table:table-cell table:style-name="TableCell218">
            <text:p text:style-name="P219">Ministro Pirmininko patarėjas (komisijos pirmininko pavaduotojas)</text:p>
          </table:table-cell>
        </table:table-row>
        <table:table-row table:style-name="TableRow220">
          <table:table-cell table:style-name="TableCell221">
            <text:p text:style-name="P222">A. Baranauskas</text:p>
          </table:table-cell>
          <table:table-cell table:style-name="TableCell223">
            <text:p text:style-name="P224">–</text:p>
          </table:table-cell>
          <table:table-cell table:style-name="TableCell225">
            <text:p text:style-name="P226">Lietuvos<text:s/>verslo darbdavių konfederacijos atstovas Lietuvos Respublikos Seime ir Lietuvos Respublikos Vyriausybėje</text:p>
          </table:table-cell>
        </table:table-row>
        <table:table-row table:style-name="TableRow227">
          <table:table-cell table:style-name="TableCell228">
            <text:p text:style-name="P229">J. Bivainis</text:p>
          </table:table-cell>
          <table:table-cell table:style-name="TableCell230">
            <text:p text:style-name="P231">–</text:p>
          </table:table-cell>
          <table:table-cell table:style-name="TableCell232">
            <text:p text:style-name="P233">Vilniaus Gedimino technikos universiteto Socialinės ekonomikos ir vadybos katedros vedėjas</text:p>
          </table:table-cell>
        </table:table-row>
        <table:table-row table:style-name="TableRow234">
          <table:table-cell table:style-name="TableCell235">
            <text:p text:style-name="P236">A. Butkus</text:p>
          </table:table-cell>
          <table:table-cell table:style-name="TableCell237">
            <text:p text:style-name="P238">–</text:p>
          </table:table-cell>
          <table:table-cell table:style-name="TableCell239">
            <text:p text:style-name="P240">Lietuvos statybininkų<text:s/>asociacijos viceprezidentas</text:p>
          </table:table-cell>
        </table:table-row>
        <table:table-row table:style-name="TableRow241">
          <table:table-cell table:style-name="TableCell242">
            <text:p text:style-name="P243">V. Grušauskas</text:p>
          </table:table-cell>
          <table:table-cell table:style-name="TableCell244">
            <text:p text:style-name="P245">–</text:p>
          </table:table-cell>
          <table:table-cell table:style-name="TableCell246">
            <text:p text:style-name="P247">Žemės ūkio ministerijos sekretorius</text:p>
          </table:table-cell>
        </table:table-row>
        <table:table-row table:style-name="TableRow248">
          <table:table-cell table:style-name="TableCell249">
            <text:p text:style-name="P250">A. Jablonskis</text:p>
          </table:table-cell>
          <table:table-cell table:style-name="TableCell251">
            <text:p text:style-name="P252">–</text:p>
          </table:table-cell>
          <table:table-cell table:style-name="TableCell253">
            <text:p text:style-name="P254">Lietuvos muitinės tarpininkų asociacijos prezidentas</text:p>
          </table:table-cell>
        </table:table-row>
        <table:table-row table:style-name="TableRow255">
          <table:table-cell table:style-name="TableCell256">
            <text:p text:style-name="P257">R. Kairelis</text:p>
          </table:table-cell>
          <table:table-cell table:style-name="TableCell258">
            <text:p text:style-name="P259">–</text:p>
          </table:table-cell>
          <table:table-cell table:style-name="TableCell260">
            <text:p text:style-name="P261">Socialinės apsaugos ir darbo ministerijos valstybės sekretorius</text:p>
          </table:table-cell>
        </table:table-row>
        <table:table-row table:style-name="TableRow262">
          <table:table-cell table:style-name="TableCell263">
            <text:p text:style-name="P264">J. Laiconas</text:p>
          </table:table-cell>
          <table:table-cell table:style-name="TableCell265">
            <text:p text:style-name="P266">–</text:p>
          </table:table-cell>
          <table:table-cell table:style-name="TableCell267">
            <text:p text:style-name="P268">Aplinkos<text:s/>ministerijos sekretorius</text:p>
          </table:table-cell>
        </table:table-row>
        <table:table-row table:style-name="TableRow269">
          <table:table-cell table:style-name="TableCell270">
            <text:p text:style-name="P271">A. Mačiulis</text:p>
          </table:table-cell>
          <table:table-cell table:style-name="TableCell272">
            <text:p text:style-name="P273">–</text:p>
          </table:table-cell>
          <table:table-cell table:style-name="TableCell274">
            <text:p text:style-name="P275">Susisiekimo ministerijos valstybės sekretorius</text:p>
          </table:table-cell>
        </table:table-row>
        <table:table-row table:style-name="TableRow276">
          <table:table-cell table:style-name="TableCell277">
            <text:p text:style-name="P278">V. P. Milaknis</text:p>
          </table:table-cell>
          <table:table-cell table:style-name="TableCell279">
            <text:p text:style-name="P280">–</text:p>
          </table:table-cell>
          <table:table-cell table:style-name="TableCell281">
            <text:p text:style-name="P282">Žinių ekonomikos forumo atstovas</text:p>
          </table:table-cell>
        </table:table-row>
        <table:table-row table:style-name="TableRow283">
          <table:table-cell table:style-name="TableCell284">
            <text:p text:style-name="P285">V. Navickas</text:p>
          </table:table-cell>
          <table:table-cell table:style-name="TableCell286">
            <text:p text:style-name="P287">–</text:p>
          </table:table-cell>
          <table:table-cell table:style-name="TableCell288">
            <text:p text:style-name="P289">Vilniaus pramonės, prekybos ir amatų rūmų prezidentas</text:p>
          </table:table-cell>
        </table:table-row>
        <table:table-row table:style-name="TableRow290">
          <table:table-cell table:style-name="TableCell291">
            <text:p text:style-name="P292">G. Rainys</text:p>
          </table:table-cell>
          <table:table-cell table:style-name="TableCell293">
            <text:p text:style-name="P294">–</text:p>
          </table:table-cell>
          <table:table-cell table:style-name="TableCell295">
            <text:p text:style-name="P296">Ūkio ministerijos sekretorius</text:p>
          </table:table-cell>
        </table:table-row>
        <table:table-row table:style-name="TableRow297">
          <table:table-cell table:style-name="TableCell298">
            <text:p text:style-name="P299">A. Nikitinas</text:p>
          </table:table-cell>
          <table:table-cell table:style-name="TableCell300">
            <text:p text:style-name="P301">–</text:p>
          </table:table-cell>
          <table:table-cell table:style-name="TableCell302">
            <text:p text:style-name="P303">Lietuvos pramonininkų konfederacijos Ekonomikos ir finansų departamento direktorius</text:p>
          </table:table-cell>
        </table:table-row>
        <text:soft-page-break/>
        <table:table-row table:style-name="TableRow304">
          <table:table-cell table:style-name="TableCell305">
            <text:p text:style-name="P306">R. Karoblis</text:p>
          </table:table-cell>
          <table:table-cell table:style-name="TableCell307">
            <text:p text:style-name="P308">–</text:p>
          </table:table-cell>
          <table:table-cell table:style-name="TableCell309">
            <text:p text:style-name="P310">Užsienio reikalų ministerijos Ekonomikos departamento direktorius</text:p>
          </table:table-cell>
        </table:table-row>
        <table:table-row table:style-name="TableRow311">
          <table:table-cell table:style-name="TableCell312">
            <text:p text:style-name="P313">V. Matulionis</text:p>
          </table:table-cell>
          <table:table-cell table:style-name="TableCell314">
            <text:p text:style-name="P315">–</text:p>
          </table:table-cell>
          <table:table-cell table:style-name="TableCell316">
            <text:p text:style-name="P317">Socialinių tyrimų instituto direktorius</text:p>
          </table:table-cell>
        </table:table-row>
        <table:table-row table:style-name="TableRow318">
          <table:table-cell table:style-name="TableCell319">
            <text:p text:style-name="P320">V. Vasiliauskas</text:p>
          </table:table-cell>
          <table:table-cell table:style-name="TableCell321">
            <text:p text:style-name="P322">–</text:p>
          </table:table-cell>
          <table:table-cell table:style-name="TableCell323">
            <text:p text:style-name="P324">finansų viceministras</text:p>
          </table:table-cell>
        </table:table-row>
      </table:table>
      <text:p text:style-name="P325">______________</text:p>
      <text:p text:style-name="P326"/>
      <text:p text:style-name="Normal"/>
      <text:p text:style-name="P327">Priedo pakeitimai:</text:p>
      <text:p text:style-name="P328"><text:span text:style-name="T329">Nr.<text:s/></text:span><text:a xlink:href="https://www.e-tar.lt/portal/legalAct.html?documentId=TAR.9137B4556571" office:target-frame-name="_top" xlink:show="replace"><text:span text:style-name="T330">87</text:span></text:a><text:span text:style-name="T331">, 2002-01-22, Žin., 2002, Nr. 8-286 (2002-01-23), i. k. 1021100NUTA00000087</text:span></text:p>
      <text:p text:style-name="P332"><text:span text:style-name="T333">Nr.<text:s/></text:span><text:a xlink:href="https://www.e-tar.lt/portal/legalAct.html?documentId=TAR.4ACCECA05223" office:target-frame-name="_top" xlink:show="replace"><text:span text:style-name="T334">1123</text:span></text:a><text:span text:style-name="T335">, 2002-07-12, Žin., 2002, Nr. 72-3071 (2002-07-17), i. k. 1021100NUTA00001123</text:span></text:p>
      <text:p text:style-name="P336"><text:span text:style-name="T337">Nr.<text:s/></text:span><text:a xlink:href="https://www.e-tar.lt/portal/legalAct.html?documentId=TAR.EC50749D3704" office:target-frame-name="_top" xlink:show="replace"><text:span text:style-name="T338">623</text:span></text:a><text:span text:style-name="T339">, 200</text:span><text:span text:style-name="T340">3-05-20, Žin., 2003, Nr. 50-2222 (2003-05-23), i. k. 1031100NUTA00000623</text:span></text:p>
      <text:p text:style-name="P341"><text:span text:style-name="T342">Nr.<text:s/></text:span><text:a xlink:href="https://www.e-tar.lt/portal/legalAct.html?documentId=TAR.8F64170D33B4" office:target-frame-name="_top" xlink:show="replace"><text:span text:style-name="T343">1477</text:span></text:a><text:span text:style-name="T344">, 2003-11-27, Žin., 2003, Nr. 113-5069 (2003-12-03), i. k. 1031100NUTA00001477</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9137B4556571" office:target-frame-name="_top" xlink:show="replace"><text:span text:style-name="T356">87</text:span></text:a><text:span text:style-name="T357">, 2002-01-22, Žin., 2002, Nr. 8-286 (2002-01-23), i. k. 1021100NUTA00000087</text:span></text:p>
      <text:p text:style-name="P358"><text:span text:style-name="T359">Dėl Lietuvos Respublikos Vyriausybės 2001 m.</text:span><text:span text:style-name="T360"><text:s/>spalio 29 d. nutarimo Nr. 1265 "Dėl nuolatinės komisijos verslo sąlygų gerinimo klausimams spręsti sudarymo" dalinio pakeitimo</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TAR.4ACCECA05223" office:target-frame-name="_top" xlink:show="replace"><text:span text:style-name="T368">1123</text:span></text:a><text:span text:style-name="T369">, 2002-07-12, Žin., 2002, Nr. 72-3071 (2002-07-17), i. k. 1021100NUTA00001123</text:span></text:p>
      <text:p text:style-name="P370"><text:span text:style-name="T371">Dėl Lietuvos Respublikos Vyriausybės 2001 m. spalio 29 d. nutarimo Nr. 1265 "Dėl nuolatinės komisijos verslo sąlygų gerinimo klausimams spręsti sudarymo" pakeitimo</text:span></text:p>
      <text:p text:style-name="P372"/>
      <text:p text:style-name="P373"><text:span text:style-name="T374">3.</text:span></text:p>
      <text:soft-page-break/>
      <text:p text:style-name="P375"><text:span text:style-name="T376">Lietuvos Respublikos Vyriausybė, Nutarimas</text:span></text:p>
      <text:p text:style-name="P377"><text:span text:style-name="T378">Nr.<text:s/></text:span><text:a xlink:href="https://www.e-tar.lt/portal/legalAct.html?documentId=TAR.EC50749D3704" office:target-frame-name="_top" xlink:show="replace"><text:span text:style-name="T379">623</text:span></text:a><text:span text:style-name="T380">, 2003-05-20, Žin., 2003, Nr. 50-2222 (2003-05-23), i. k. 1031100NUTA00000623</text:span></text:p>
      <text:p text:style-name="P381"><text:span text:style-name="T382">Dėl Lietuvos Respublikos Vyriausybės 2001 m. s</text:span><text:span text:style-name="T383">palio 29 d. nutarimo Nr. 1265 "Dėl nuolatinės komisijos verslo sąlygų gerinimo klausimams spręsti sudarymo" pakeitimo</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TAR.8F64170D33B4" office:target-frame-name="_top" xlink:show="replace"><text:span text:style-name="T391">1477</text:span></text:a><text:span text:style-name="T392">,</text:span><text:span text:style-name="T393"><text:s/>2003-11-27, Žin., 2003, Nr. 113-5069 (2003-12-03), i. k. 1031100NUTA00001477</text:span></text:p>
      <text:p text:style-name="P394"><text:span text:style-name="T395">Dėl Lietuvos Respublikos Vyriausybės 2001 m. spalio 29 d. nutarimo Nr. 1265 "Dėl nuolatinės komisijos verslo sąlygų gerinimo klausimams spręsti sudary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3T10:58:00Z</meta:creation-date>
    <dc:date>2022-05-23T10:58:00Z</dc:date>
    <meta:template xlink:href="Normal.dotm" xlink:type="simple"/>
    <meta:editing-cycles>2</meta:editing-cycles>
    <meta:editing-duration>PT0S</meta:editing-duration>
    <meta:document-statistic meta:page-count="8" meta:paragraph-count="166" meta:word-count="1335" meta:character-count="10835" meta:row-count="345" meta:non-whitespace-character-count="9666"/>
  </office:meta>
</office:document-meta>
</file>