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-0.0027in"/>
    </style:style>
    <style:style style:name="T35" style:parent-style-name="DefaultParagraphFont" style:family="text">
      <style:text-properties fo:color="#000000" fo:letter-spacing="-0.0027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break-before="pag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P59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text-indent="0.2166in"/>
      <style:text-properties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4" style:parent-style-name="Normal" style:family="paragraph">
      <style:paragraph-properties fo:text-align="justify" fo:text-indent="0.2166in"/>
      <style:text-properties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6" style:parent-style-name="Normal" style:family="paragraph">
      <style:paragraph-properties fo:text-align="center" fo:text-indent="0.2166in"/>
      <style:text-properties style:font-size-complex="12p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2166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4" style:parent-style-name="Normal" style:family="paragraph">
      <style:paragraph-properties fo:text-align="justify" fo:text-indent="0.2166in"/>
      <style:text-properties style:font-size-complex="12p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909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5" style:parent-style-name="Normal" style:family="paragraph">
      <style:paragraph-properties fo:text-align="justify" fo:text-indent="0.2166in"/>
      <style:text-properties style:font-size-complex="12p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909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5909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909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05" style:parent-style-name="Normal" style:family="paragraph">
      <style:paragraph-properties fo:text-align="justify" fo:text-indent="0.2166in"/>
      <style:text-properties style:font-size-complex="12pt"/>
    </style:style>
    <style:style style:name="P30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tyle-complex="italic"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9-10</text:span></text:p>
      <text:p text:style-name="P5"/>
      <text:p text:style-name="P6"><text:span text:style-name="T7">Įsakymas paskelbtas: Žin. 2010, Nr.<text:s/></text:span><text:a xlink:href="https://www.e-tar.lt/portal/legalAct.html?documentId=TAR.869FB3512C13" office:target-frame-name="_top" xlink:show="replace"><text:span text:style-name="T8">74-3768</text:span></text:a><text:span text:style-name="T9">, i. k. 1102250ISAK000V-583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DĖL INFORMACIJOS TEIKIMO ASMENIMS NEMOKAMU SVEIKATOS APSAUGOS MINISTERIJOS TELEFONU NUOSTATŲ PATVIRTINIMO</text:p>
      <text:p text:style-name="P17"/>
      <text:p text:style-name="P18">2010 m. birželio 18 d. Nr. V-583</text:p>
      <text:p text:style-name="P19">Vilnius</text:p>
      <text:p text:style-name="P20"/>
      <text:p text:style-name="P21"/>
      <text:p text:style-name="P22"><text:span text:style-name="T23">Vadovaudamas</text:span><text:span text:style-name="T24">is Lietuvos Respublikos viešojo administravimo įstatymu (Žin., 1999, Nr.<text:s/></text:span><text:a xlink:href="https://www.e-tar.lt/portal/lt/legalAct/TAR.0BDFFD850A66" office:target-frame-name="_blank" xlink:show="new"><text:span text:style-name="T25">60-1945</text:span></text:a><text:span text:style-name="T26">; 2006, Nr. 77-2975), atsižvelgdamas į Lietuvos Respublikos Vyriausybės 2007 m. rugpjūčio 2</text:span><text:span text:style-name="T27">2 d. nutarimą Nr. 875 „Dėl Asmenų prašymų nagrinėjimo ir jų aptarnavimo viešojo administravimo institucijose, įstaigose ir kituose viešojo administravimo subjektuose taisyklių patvirtinimo“ (Žin., 2007, Nr.<text:s/></text:span><text:a xlink:href="https://www.e-tar.lt/portal/lt/legalAct/TAR.6565D97B9AA2" office:target-frame-name="_blank" xlink:show="new"><text:span text:style-name="T28">94-3779</text:span></text:a><text:span text:style-name="T29">), Lietuvos Respublikos sveikatos apsaugos ministro 2007 m. spalio 23 d. įsakymą Nr. V-864 „Dėl Asmenų aptarnavimo ir jų prašymų ir skundų nagrinėjimo Sveikatos apsaugos ministerijoje taisyklių patvirtinimo“ (Žin.</text:span><text:span text:style-name="T30">, 2007, Nr.<text:s/></text:span><text:a xlink:href="https://www.e-tar.lt/portal/lt/legalAct/TAR.B9551A09A56E" office:target-frame-name="_blank" xlink:show="new"><text:span text:style-name="T31">112-4579</text:span></text:a><text:span text:style-name="T32">) ir siekdamas užtikrinti Sveikatos apsaugos ministerijos veiklos viešumą bei stiprinti ryšius su visuomene:</text:span></text:p>
      <text:p text:style-name="P33"><text:span text:style-name="T34">1</text:span><text:span text:style-name="T35">.<text:s/></text:span><text:span text:style-name="T36">Tvirtinu</text:span><text:span text:style-name="T37"><text:s/>Informacijos teikimo asmenims nemokamu Sveikatos apsaugos ministerijos telefonu nuostatus (pridedama).</text:span></text:p>
      <text:p text:style-name="P38"><text:span text:style-name="T39">2</text:span><text:span text:style-name="T40">.<text:s/></text:span><text:span text:style-name="T41">Pavedu</text:span><text:span text:style-name="T42"><text:s/>įsakymo vykdymą kontroliuoti ministerijos kancleriui.</text:span></text:p>
      <text:p text:style-name="P43"><text:span text:style-name="T44">3</text:span><text:span text:style-name="T45">.<text:s/></text:span><text:span text:style-name="T46">Pripažįstu</text:span><text:span text:style-name="T47"><text:s/>netekusiu galios Lietuvos Respublikos sveikatos apsaugos ministro<text:s/></text:span><text:span text:style-name="T48">2008 m. gruodžio 9 d. įsakymą Nr. V-1227 „Dėl Informacijos teikimo gyventojams nemokamu Sveikatos apsaugos ministerijos telefonu nuostatų patvirtinimo“ (Žin., 2009, Nr.<text:s/></text:span><text:a xlink:href="https://www.e-tar.lt/portal/lt/legalAct/TAR.C1A0C0396723" office:target-frame-name="_blank" xlink:show="new"><text:span text:style-name="T49">3-</text:span><text:span text:style-name="T50">71</text:span></text:a><text:span text:style-name="T51">).</text:span></text:p>
      <text:p text:style-name="P52"/>
      <text:p text:style-name="P53"/>
      <text:p text:style-name="P54"/>
      <text:p text:style-name="P55"><text:span text:style-name="T56">SVEIKATOS APSAUGOS MINISTRAS<text:s/></text:span><text:span text:style-name="T57"><text:tab/>RAIMONDAS ŠUKYS</text:span></text:p>
      <text:p text:style-name="P58"/>
      <text:soft-page-break/>
      <text:p text:style-name="P59">PATVIRTINTA</text:p>
      <text:p text:style-name="P60">Lietuvos Respublikos<text:s/></text:p>
      <text:p text:style-name="P61">sveikatos apsaugos ministro</text:p>
      <text:p text:style-name="P62">2010 m. birželio 18 d. įsakymu Nr. V-583</text:p>
      <text:p text:style-name="P63">(2014 m. rugsėjo 5 d įsakymo Nr. V-946 <text:s text:c="3"/>redakcija)</text:p>
      <text:p text:style-name="P64"/>
      <text:p text:style-name="P65"><text:span text:style-name="T66">INFORMACIJOS TEIKIMO ASMENIMS<text:s/></text:span><text:span text:style-name="T67">NEMOKAMU SVEIKATOS APSAUGOS MINISTERIJOS TELEFONU NUOSTATAI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Informacijos teikimo asmenims nemokamu Sveikatos apsaugos ministerijos telefonu nuostatai nustato informacijos teikimo paslaugos administravimą. Šie nuo</text:span><text:span text:style-name="T78">statai detalizuoja <text:s/>Asmenų aptarnavimo ir jų prašymų ir skundų nagrinėjimo Sveikatos apsaugos ministerijoje taisykles, patvirtintas Lietuvos Respublikos sveikatos apsaugos ministro 2007 m. spalio 23 d. įsakymu Nr. V-864.<text:s/></text:span></text:p>
      <text:p text:style-name="P79"><text:span text:style-name="T80">2</text:span><text:span text:style-name="T81">. Informacijos teikimo asmenims nemokamu Sveikatos apsaugos ministerijos telefonu tikslas – naudojantis naujų technologijų teikiamomis galimybėmis, pagerinti informacijos prieinamumą asmenims.<text:s/></text:span></text:p>
      <text:p text:style-name="P82"><text:span text:style-name="T83">3</text:span><text:span text:style-name="T84">. Šiuose nuostatuose vartojamos sąvokos ir jų apibrėžtys:</text:span></text:p>
      <text:p text:style-name="P85"><text:span text:style-name="T86">3.1</text:span><text:span text:style-name="T87">.<text:s/></text:span><text:span text:style-name="T88">Paslauga<text:s/></text:span><text:span text:style-name="T89">– informacijos apie Sveikatos apsaugos ministerijos veiklą teikimas nemokamu telefonu.</text:span></text:p>
      <text:p text:style-name="P90"><text:span text:style-name="T91">3.2</text:span><text:span text:style-name="T92">.<text:s/></text:span><text:span text:style-name="T93">Paslaugos teikėjas<text:s/></text:span><text:span text:style-name="T94">– Sveikatos apsaugos ministerijos Dokumentų valdymo ir asmenų priėmimo skyriaus darbuotojas,</text:span><text:span text:style-name="T95"><text:s/></text:span><text:span text:style-name="T96">teikiantis informaciją nemokamu</text:span><text:span text:style-name="T97"><text:s/>Sveikatos apsaugos ministerijos telefonu, administruojantis paslaugos teikimą, tvarkantis informacinę duomenų bazę.</text:span></text:p>
      <text:p text:style-name="P98"><text:span text:style-name="T99">3.3</text:span><text:span text:style-name="T100">.<text:s/></text:span><text:span text:style-name="T101">Paslaugos gavėjas</text:span><text:span text:style-name="T102"><text:s/>– asmuo, kuris naudojasi paslauga.</text:span></text:p>
      <text:p text:style-name="P103"/>
      <text:p text:style-name="P104"><text:span text:style-name="T105">II</text:span><text:span text:style-name="T106"><text:s/>SKYRIUS</text:span></text:p>
      <text:p text:style-name="P107"><text:span text:style-name="T108">PASLAUGOS TEIKIMO TVARKA</text:span></text:p>
      <text:p text:style-name="P109"/>
      <text:p text:style-name="P110"><text:span text:style-name="T111">4</text:span><text:span text:style-name="T112">. Paslauga teikiama visomi</text:span><text:span text:style-name="T113">s telekomunikacijų tinklų linijomis Sveikatos apsaugos ministerijos darbo dienomis, išskyrus Pasitikėjimo liniją, kuria skambučiai priimami ir įrašinėjami visą parą.</text:span></text:p>
      <text:p text:style-name="P114"><text:span text:style-name="T115">5</text:span><text:span text:style-name="T116">. Paslaugos gavėjas, paskambinęs telefonu 8 800 66004, išklauso autoatsakiklyje įrašytą informaciją ir, ne vėliau kaip po trečio signalo, sujungiamas su darbuotoju arba palieka žinutę, jei nori pranešti apie korupcijos atvejį.<text:s/></text:span></text:p>
      <text:p text:style-name="P117"><text:span text:style-name="T118">6</text:span><text:span text:style-name="T119">. Jei nemokama telefono</text:span><text:span text:style-name="T120"><text:s/>linija yra užimta, paslaugos gavėjas turi paskambinti dar kartą.<text:s/></text:span></text:p>
      <text:p text:style-name="P121"><text:span text:style-name="T122">7</text:span><text:span text:style-name="T123">. Paslaugos teikėjas:</text:span></text:p>
      <text:p text:style-name="P124"><text:span text:style-name="T125">7.1</text:span><text:span text:style-name="T126">. iš karto atsako arba ieško atsakymo į pateiktą klausimą informacinėje duomenų bazėje;<text:s/></text:span></text:p>
      <text:p text:style-name="P127"><text:span text:style-name="T128">7.2</text:span><text:span text:style-name="T129">. jei informacinėje duomenų bazėje nėra atsakymo į pateiktą k</text:span><text:span text:style-name="T130">lausimą, informuoja paslaugos gavėją, kad ne vėliau kaip kitą darbo dieną jis paskambins paslaugos gavėjo nurodytu telefonu ir pateiks atsakymą į rūpimą klausimą;</text:span></text:p>
      <text:p text:style-name="P131"><text:span text:style-name="T132">7.3</text:span><text:span text:style-name="T133">. ne vėliau kaip per vieną darbo dieną susisiekia su kompetentingu specialistu ir pasi</text:span><text:span text:style-name="T134">teirauja informacijos paslaugos gavėjo klausimu;<text:s/></text:span></text:p>
      <text:p text:style-name="P135"><text:span text:style-name="T136">7.4</text:span><text:span text:style-name="T137">. jei paslaugos gavėjo netenkina suteikta informacija arba klausimą reikia</text:span><text:span text:style-name="T138"><text:s/></text:span><text:span text:style-name="T139">išsamiau išnagrinėti, siūlo užsirašyti į Sveikatos apsaugos ministerijos specialisto konsultaciją<text:s/></text:span><text:soft-page-break/><text:span text:style-name="T140">Lietuvos Respublikos asmen</text:span><text:span text:style-name="T141">ų priėmimo ir konsultavimo Sveikatos apsaugos ministerijoje plane-grafike, patvirtintame Lietuvos Respublikos sveikatos apsaugos ministro 2014 m. balandžio 8 d. įsakymu Nr. V-450, nustatytu laiku arba klausimą pateikti raštu (tiesiogiai atvykus į Sveikatos</text:span><text:span text:style-name="T142"><text:s/>apsaugos ministeriją ar per pasiuntinį, atsiuntus paštu, faksu) ar elektroniniu būdu Sveikatos apsaugos ministerijos el. pašto adresu;</text:span></text:p>
      <text:p text:style-name="P143"><text:span text:style-name="T144">7.5</text:span><text:span text:style-name="T145">. informaciją apie skambučius registruoja kompiuterinėje dokumentų valdymo <text:s/>sistemoje, ją analizuoja ir teikia Sveikatos apsaugos ministerijos Dokumentų valdymo ir asmenų priėmimo skyriaus vedėjui;</text:span></text:p>
      <text:p text:style-name="P146"><text:span text:style-name="T147">7.6</text:span><text:span text:style-name="T148">. paslaugos gavėjo pageidavimu, kompiuterinėje doku</text:span><text:span text:style-name="T149">mentų valdymo <text:s/>sistemoje užregistruotą klausimą gali registruoti kaip prašymą, skundą ar paklausimą, nagrinėjamą teisės aktų nustatyta tvarka.</text:span></text:p>
      <text:p text:style-name="P150"/>
      <text:p text:style-name="P151"><text:span text:style-name="T152">III</text:span><text:span text:style-name="T153"><text:s/>SKYRIUS</text:span></text:p>
      <text:p text:style-name="P154"><text:span text:style-name="T155">PASLAUGOS TEIKIMO APIMTIS</text:span></text:p>
      <text:p text:style-name="P156"/>
      <text:p text:style-name="P157"><text:span text:style-name="T158">8</text:span><text:span text:style-name="T159">. Informacija asmenims nemokamu Sveikatos apsaugos ministeri</text:span><text:span text:style-name="T160">jos telefonu teikiama šiais klausimais:</text:span></text:p>
      <text:p text:style-name="P161"><text:span text:style-name="T162">8.1</text:span><text:span text:style-name="T163">. apie administracines paslaugas, teikiamas Sveikatos apsaugos ministerijoje;</text:span></text:p>
      <text:p text:style-name="P164"><text:span text:style-name="T165">8.2</text:span><text:span text:style-name="T166">. apie Sveikatos apsaugos ministerijos priimamojo darbo laiką ir vykstančias su viceministrų, ministerijos padalinių ar minist</text:span><text:span text:style-name="T167">erijai pavaldžių įstaigų atstovų konsultacijas;</text:span></text:p>
      <text:p text:style-name="P168"><text:span text:style-name="T169">8.3</text:span><text:span text:style-name="T170">. apie pavaldžių įstaigų teikiamas paslaugas ir už kuruojamas sritis atsakingų asmenų kontaktinius telefonus;</text:span></text:p>
      <text:p text:style-name="P171"><text:span text:style-name="T172">8.4</text:span><text:span text:style-name="T173">. apie sveikatos priežiūros įstaigų teikiamas gydymo ir sveikatos stiprinimo paslaug</text:span><text:span text:style-name="T174">as, jų teikimo tvarką, vietą ir mastą;</text:span></text:p>
      <text:p text:style-name="P175"><text:span text:style-name="T176">8.5</text:span><text:span text:style-name="T177">. apie teisę pasirinkti gydytoją ir gydymo įstaigą;</text:span></text:p>
      <text:p text:style-name="P178"><text:span text:style-name="T179">8.6</text:span><text:span text:style-name="T180">. apie būtinosios medicinos pagalbos teikimo tvarką;</text:span></text:p>
      <text:p text:style-name="P181"><text:span text:style-name="T182">8.7</text:span><text:span text:style-name="T183">. apie sveikatos priežiūros paslaugų teikimą užsienyje;</text:span></text:p>
      <text:p text:style-name="P184"><text:span text:style-name="T185">8.8</text:span><text:span text:style-name="T186">. apie vaistų kompensavimo t</text:span><text:span text:style-name="T187">varką ir pardavimą vaistinėse;</text:span></text:p>
      <text:p text:style-name="P188"><text:span text:style-name="T189">8.9</text:span><text:span text:style-name="T190">. apie vaistų receptų išrašymą, vaistų vežimą ir siuntimą;</text:span></text:p>
      <text:p text:style-name="P191"><text:span text:style-name="T192">8.10</text:span><text:span text:style-name="T193">. apie medicininį reabilitacinį ir sanatorinį gydymą;</text:span></text:p>
      <text:p text:style-name="P194"><text:span text:style-name="T195">8.11</text:span><text:span text:style-name="T196">. apie medicininę, psichologinę ir socialinę reabilitacinę pagalbą sergantiesiems priklau</text:span><text:span text:style-name="T197">somybės ligomis, norintiems atsikratyti žalingų sveikatai įpročių;</text:span></text:p>
      <text:p text:style-name="P198"><text:span text:style-name="T199">8.12</text:span><text:span text:style-name="T200">. apie sveikatos priežiūros specialistų ir įstaigų licencijavimą, medicinos įrangos ir gaminių technologinį vertinimą;</text:span></text:p>
      <text:p text:style-name="P201"><text:span text:style-name="T202">8.13</text:span><text:span text:style-name="T203">. apie sveikatos priežiūros specialistų stažuočių<text:s/></text:span><text:span text:style-name="T204">apmokėjimą;</text:span></text:p>
      <text:p text:style-name="P205"><text:span text:style-name="T206">8.14</text:span><text:span text:style-name="T207">. apie pacientų teises ir pacientų sveikatai padarytos žalos nustatymo tvarką, sveikatos priežiūros specialistų ir įstaigų veiklos apskundimo ir skundų nagrinėjimo tvarką;</text:span></text:p>
      <text:p text:style-name="P208"><text:span text:style-name="T209">8.15</text:span><text:span text:style-name="T210">. apie galimybę pranešti apie asmens teisių pažeidimus,<text:s/></text:span><text:span text:style-name="T211">rasistinius bei diskriminacinius atvejus, korupciją sveikatos priežiūros gydymo įstaigose;</text:span></text:p>
      <text:p text:style-name="P212"><text:span text:style-name="T213">8.16</text:span><text:span text:style-name="T214">. apie visuomenės sveikatos priežiūros problemas, jų sprendimo būdus;<text:s/></text:span></text:p>
      <text:p text:style-name="P215"><text:span text:style-name="T216">8.17</text:span><text:span text:style-name="T217">. apie įmonės veiklos sąlygas asmens ir visuomenės sveikatos priežiūros srityj</text:span><text:span text:style-name="T218">e;</text:span></text:p>
      <text:p text:style-name="P219"><text:span text:style-name="T220">8.18</text:span><text:span text:style-name="T221">. apie sveikatos draudimo galiojimą Lietuvoje ir užsienyje;</text:span></text:p>
      <text:p text:style-name="P222"><text:span text:style-name="T223">8.19</text:span><text:span text:style-name="T224">. apie ortopedinės technikos, endoprotezų ir kitų kompensacinių priemonių skyrimo tvarką;</text:span></text:p>
      <text:p text:style-name="P225"><text:span text:style-name="T226">8.20</text:span><text:span text:style-name="T227">. apie profilaktinių patikrinimų tvarką;</text:span></text:p>
      <text:p text:style-name="P228"><text:span text:style-name="T229">8.21</text:span><text:span text:style-name="T230">. apie prevencinių sveikatos p</text:span><text:span text:style-name="T231">rogramų vykdymą;</text:span></text:p>
      <text:p text:style-name="P232"><text:span text:style-name="T233">8.22</text:span><text:span text:style-name="T234">. apie nemokamus psichologinės ir kitos pagalbos telefonus;</text:span></text:p>
      <text:p text:style-name="P235"><text:span text:style-name="T236">8.23</text:span><text:span text:style-name="T237">. kitais Sveikatos apsaugos ministerijos veiklos klausimais.</text:span></text:p>
      <text:p text:style-name="P238"/>
      <text:p text:style-name="P239"><text:span text:style-name="T240">IV</text:span><text:span text:style-name="T241"><text:s/>SKYRIUS</text:span></text:p>
      <text:p text:style-name="P242"><text:span text:style-name="T243">PASLAUGOS TEIKIMO LAIKAS</text:span></text:p>
      <text:p text:style-name="P244"/>
      <text:p text:style-name="P245"><text:span text:style-name="T246">9</text:span><text:span text:style-name="T247">. Paslauga asmenims nemokamu telefonu teikiama Svei</text:span><text:span text:style-name="T248">katos apsaugos ministerijos darbo dienomis pirmadieniais ir trečiadieniais nuo 8.00 iki 18.00 val., antradieniais ir ketvirtadieniais</text:span><text:span text:style-name="T249"><text:s/></text:span><text:span text:style-name="T250">– nuo 8.00 iki 17.00 val., penktadieniais – nuo 8.00 iki 15.45 val., pietų pertrauka – nuo 12.00 iki 12.45 val.</text:span></text:p>
      <text:p text:style-name="P251"><text:span text:style-name="T252">10</text:span><text:span text:style-name="T253">. Pa</text:span><text:span text:style-name="T254">sitikėjimo linija paslauga teikiama visą parą.</text:span></text:p>
      <text:p text:style-name="P255"><text:span text:style-name="T256">11</text:span><text:span text:style-name="T257">. Ekstremalių sveikatai situacijų atvejais nemokamos linijos skambučiai po darbo valandų, poilsio ir švenčių dienomis peradresuojami į Sveikatos apsaugos ministerijos Ekstremalių sveikatai situacijų cent</text:span><text:span text:style-name="T258">ro budėtojo telefoną (8 5) 261 9888, kuriuo galima pranešti apie ekstremalius sveikatai atvejus.<text:s/></text:span></text:p>
      <text:p text:style-name="P259"/>
      <text:p text:style-name="P260"><text:span text:style-name="T261">V</text:span><text:span text:style-name="T262"><text:s/>SKYRIUS</text:span></text:p>
      <text:p text:style-name="P263"><text:span text:style-name="T264">Paslaugos TEIKĖJO TEISĖS IR PAREIGOS</text:span></text:p>
      <text:p text:style-name="P265"/>
      <text:p text:style-name="P266"><text:span text:style-name="T267">12</text:span><text:span text:style-name="T268">. Paslaugos teikėjas turi teisę:</text:span></text:p>
      <text:p text:style-name="P269"><text:span text:style-name="T270">12.1</text:span><text:span text:style-name="T271">. gauti informaciją, reikalingą asmenims informuoti<text:s/></text:span><text:span text:style-name="T272">nemokamu Sveikatos apsaugos ministerijos telefonu, iš Sveikatos apsaugos ministerijos ir jos reguliavimo sričiai priklausančių įstaigų bei kitų patikimų informacijos šaltinių;</text:span></text:p>
      <text:p text:style-name="P273"><text:span text:style-name="T274">12.2</text:span><text:span text:style-name="T275">. atsisakyti teikti informaciją, jeigu paslaugos gavėjas nesugeba aiškia</text:span><text:span text:style-name="T276">i suformuluoti klausimo, priekabiauja, vartoja necenzūrinius žodžius, įžeidinėja ar grasina informacijos teikėjui;</text:span></text:p>
      <text:p text:style-name="P277"><text:span text:style-name="T278">12.3</text:span><text:span text:style-name="T279">. informuoti ministerijos Dokumentų valdymo ir asmenų priėmimo skyriaus vedėją, o esant reikalui ir teisėsaugos institucijas apie<text:s/></text:span><text:span text:style-name="T280">nusikalstamą paslaugos gavėjo veiką (grasinimus imtis prievartos ar kitos neteisėtos veiklos, šantažą ir pan.);</text:span></text:p>
      <text:p text:style-name="P281"><text:span text:style-name="T282">12.4</text:span><text:span text:style-name="T283">. teikti pasiūlymus dėl asmenų informavimo nemokamu Sveikatos apsaugos ministerijos telefonu pagerinimo, paslaugos teikimo apimties ir t</text:span><text:span text:style-name="T284">eikimo laiko pakeitimo.</text:span></text:p>
      <text:p text:style-name="P285"><text:span text:style-name="T286">13</text:span><text:span text:style-name="T287">. Paslaugos teikėjo pareigos:</text:span></text:p>
      <text:p text:style-name="P288"><text:span text:style-name="T289">13.1</text:span><text:span text:style-name="T290">. mandagiai, trumpai ir suprantamai atsakyti paslaugos gavėjui į jam rūpimą klausimą;</text:span></text:p>
      <text:p text:style-name="P291"><text:span text:style-name="T292">13.2</text:span><text:span text:style-name="T293">. nuolat papildyti ir tikslinti informacinę duomenų bazę;</text:span></text:p>
      <text:p text:style-name="P294"><text:span text:style-name="T295">13.3</text:span><text:span text:style-name="T296">. laikytis informacijos teik</text:span><text:span text:style-name="T297">imo telefonu reikalavimų, išdėstytų <text:s/>Asmenų aptarnavimo ir jų prašymų ir skundų nagrinėjimo Sveikatos apsaugos ministerijoje taisyklėse, patvirtintose Lietuvos Respublikos sveikatos apsaugos ministro 2007 m. spalio 23 d. įsakymu Nr. V-864, Informacijos tei</text:span><text:span text:style-name="T298">kimo asmenims nemokamu Sveikatos apsaugos ministerijos telefonu nuostatuose nurodytos paslaugos teikimo tvarkos ir valstybės tarnautojo etikos principų.</text:span></text:p>
      <text:p text:style-name="P299"/>
      <text:p text:style-name="P300"><text:span text:style-name="T301">VI</text:span><text:span text:style-name="T302"><text:s/>SKYRIUS</text:span></text:p>
      <text:p text:style-name="P303"><text:span text:style-name="T304">BAIGIAMOJI NUOSTATA</text:span></text:p>
      <text:p text:style-name="P305"/>
      <text:p text:style-name="P306"><text:span text:style-name="T307">14</text:span><text:span text:style-name="T308">. Informacija apie paslaugą teikiama Sveikatos apsaugos<text:s/></text:span><text:span text:style-name="T309">ministerijos interneto svetainėje<text:s/></text:span><text:span text:style-name="T310">www.sam.lt</text:span><text:span text:style-name="T311">.<text:s/></text:span></text:p>
      <text:p text:style-name="P312"><text:span text:style-name="T313">______________</text:span></text:p>
      <text:p text:style-name="P314">Priedo pakeitimai:</text:p>
      <text:p text:style-name="P315"><text:span text:style-name="T316">Nr.<text:s/></text:span><text:a xlink:href="https://www.e-tar.lt/portal/legalAct.html?documentId=dcc4b0f0374011e48fcad59d61177654" office:target-frame-name="_top" xlink:show="replace"><text:span text:style-name="T317">V-946</text:span></text:a><text:span text:style-name="T318">, 2014-09-05, paskelbta TAR 2014-09-09, i. k. 2014-12041</text:span></text:p>
      <text:p text:style-name="Normal"/>
      <text:p text:style-name="P319"/>
      <text:p text:style-name="P320"/>
      <text:p text:style-name="P321"><text:span text:style-name="T322">Pakeitimai:</text:span></text:p>
      <text:p text:style-name="P323"/>
      <text:p text:style-name="P324"><text:span text:style-name="T325">1.</text:span></text:p>
      <text:p text:style-name="P326"><text:span text:style-name="T327">Lietuvos Respublikos sveikatos apsaugos ministerija, Įsakymas</text:span></text:p>
      <text:p text:style-name="P328"><text:span text:style-name="T329">Nr.<text:s/></text:span><text:a xlink:href="https://www.e-tar.lt/portal/legalAct.html?documentId=dcc4b0f0374011e48fcad59d61177654" office:target-frame-name="_top" xlink:show="replace"><text:span text:style-name="T330">V-946</text:span></text:a><text:span text:style-name="T331">, 2014-09-05, paskelbta TAR 2014-09-09, i. k. 2014-12041</text:span></text:p>
      <text:soft-page-break/>
      <text:p text:style-name="P332"><text:span text:style-name="T333">Dėl Lietuvos R</text:span><text:span text:style-name="T334">espublikos sveikatos apsaugos ministro 2010 m. birželio 18 d. įsakymo Nr. V-583 „Dėl Informacijos teikimo asmenims nemokamu Sveikatos apsaugos ministerijos telefonu nuostatų patvirtinimo“ pakeitimo</text:span></text:p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9-17T07:53:00Z</meta:creation-date>
    <dc:date>2015-09-17T07:53:00Z</dc:date>
    <meta:template xlink:href="Normal" xlink:type="simple"/>
    <meta:editing-cycles>2</meta:editing-cycles>
    <meta:editing-duration>PT0S</meta:editing-duration>
    <meta:document-statistic meta:page-count="5" meta:paragraph-count="61" meta:word-count="1326" meta:character-count="10773" meta:row-count="288" meta:non-whitespace-character-count="9508"/>
  </office:meta>
</office:document-meta>
</file>