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16in"/>
      <style:text-properties fo:color="#000000" style:font-size-complex="12pt" style:language-asian="lt" style:country-asian="LT"/>
    </style:style>
    <style:style style:name="P20" style:parent-style-name="Normal" style:family="paragraph">
      <style:paragraph-properties fo:text-align="center" fo:text-indent="0.0416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middle" fo:line-height="150%" fo:text-indent="0.4923in"/>
      <style:text-properties fo:hyphenate="false"/>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2">Suvestinė redakcija nuo 2014-11-26</text:span></text:p>
      <text:p text:style-name="P3"/>
      <text:p text:style-name="P4"><text:span text:style-name="T5">Įsakymas paskelbtas: Žin. 2013, Nr.<text:s/></text:span><text:a xlink:href="https://www.e-tar.lt/portal/legalAct.html?documentId=TAR.868B532D1F64" office:target-frame-name="_top" xlink:show="replace"><text:span text:style-name="T6">87-4375</text:span></text:a><text:span text:style-name="T7">, i. k. 1132310ISAK001V-688</text:span></text:p>
      <text:p text:style-name="P8"/>
      <text:p text:style-name="P9">Nauja redakcija nuo 2014-11-26:</text:p>
      <text:p text:style-name="Normal"><text:span text:style-name="T10">Nr.<text:s/></text:span><text:a xlink:href="https://www.e-tar.lt/portal/legalAct.html?documentId=35fe9f00748111e4a01ea02952726324" office:target-frame-name="_top" xlink:show="replace"><text:span text:style-name="T11">1V-805</text:span></text:a><text:span text:style-name="T12">, 2014-11-24, paskelbta TAR 2014-11-25, i. k. 2014-17879</text:span></text:p>
      <text:p text:style-name="P13"/>
      <text:p text:style-name="P14">LIETUVOS RESPUBLIKOS VIDAUS REIKALŲ MINISTRAS</text:p>
      <text:p text:style-name="P15"/>
      <text:p text:style-name="P16">ĮSAKYMAS</text:p>
      <text:p text:style-name="P17">DĖL FINANSAVIMO SKYRIMO PROJEKTUI, FINANSUOJAMAM PAGAL 2007–2013 M. ŽMOGIŠKŲJŲ IŠTEKLIŲ PLĖTROS VEIKSMŲ PROGRAMOS 4 PRIORITETO „ADMINISTRACINIŲ GEBĖJIMŲ STIPRINIMAS IR VIEŠOJO ADMINISTRAVIMO EFEKTYVUMO DIDINIMAS“ ĮGYVENDINIMO PRIEMONĘ VP1-4.3-VRM-01-V „VIEŠŲJŲ PASLAUGŲ KOKYBĖS INICIATYVOS“</text:p>
      <text:p text:style-name="P18"/>
      <text:p text:style-name="P19">2013 m. rugpjūčio 6 d. Nr. 1V-688</text:p>
      <text:p text:style-name="P20"><text:span text:style-name="T21">Vilnius</text:span></text:p>
      <text:p text:style-name="P22"/>
      <text:p text:style-name="P23"/>
      <text:p text:style-name="P24"><text:span text:style-name="T25">Vadovaudamasis Projektų administravimo ir finansavimo taisyklių, patvirtintų Lietuvos Respublikos Vyriausybės 2007 m. gruodžio 19 d. nutarimu Nr. 1443 „Dėl Projektų administravimo ir finansavimo taisyklių<text:s/></text:span><text:span text:style-name="T26">patvirtinimo“, 100 ir 101 punktais, 2007–2013 m. Žmogiškųjų išteklių plėtros veiksmų programos 4 prioriteto „Administracinių gebėjimų stiprinimas ir viešojo administravimo efektyvumo didinimas“ įgyvendinimo priemonės VP1-4.3-VRM-01-V „Viešųjų paslaugų koky</text:span><text:span text:style-name="T27">bės iniciatyvos“ projektų finansavimo sąlygų aprašo, patvirtinto Lietuvos Respublikos vidaus reikalų ministro 2009 m. vasario 18 d. įsakymu Nr. 1V-70 „Dėl 2007–2013 m. Žmogiškųjų išteklių plėtros veiksmų programos 4 prioriteto „Administracinių gebėjimų sti</text:span><text:span text:style-name="T28">prinimas ir viešojo administravimo efektyvumo didinimas“ įgyvendinimo priemonės VP1-4.3-VRM-01-V „Viešųjų paslaugų kokybės iniciatyvos“ projektų finansavimo sąlygų aprašo patvirtinimo“, 56 punktu, Valstybės projektų, finansuotinų pagal 2007–2013 m. Žmogišk</text:span><text:span text:style-name="T29">ųjų išteklių plėtros veiksmų programos 4 prioriteto „Administracinių gebėjimų stiprinimas ir viešojo administravimo efektyvumo didinimas“ įgyvendinimo priemonę VP1-4.3-VRM-01-V „Viešųjų paslaugų kokybės iniciatyvos“, sąrašu Nr. 01, patvirtintu Lietuvos Res</text:span><text:span text:style-name="T30">publikos vidaus reikalų ministro 2009 m. birželio 30 d. įsakymu Nr. 1V-332 „Dėl valstybės projektų, finansuotinų pagal 2007–2013 m. Žmogiškųjų išteklių plėtros veiksmų programos 4 prioriteto „Administracinių gebėjimų stiprinimas ir viešojo administravimo e</text:span><text:span text:style-name="T31">fektyvumo didinimas“ įgyvendinimo priemonę VP1-4.3-VRM-01-V „Viešųjų paslaugų kokybės iniciatyvos“, sąrašo Nr. 01 patvirtinimo“ ir atsižvelgdamas į Europos socialinio fondo 2013 m. liepos 31 d. projekto paraiškos Nr. VP1-4.3-VRM-01-V-01-070 tinkamumo finan</text:span><text:span text:style-name="T32">suoti vertinimo ataskaitą Nr. 2013-VRM-A070, tinkamumo finansuoti vertinimo ataskaitą Nr. 2013-VRM-A070,</text:span></text:p>
      <text:p text:style-name="P33"><text:span text:style-name="T34">s k i r i u finansavimą valstybės projektų planavimo būdu pateiktam Nacionalinės žemės tarnybos prie Žemės ūkio ministerijos projektui „Kokybės vadyb</text:span><text:span text:style-name="T35">os modelio, atitinkančio standarto LST EN ISO 9001:2008 „Kokybės vadybos sistemos“ reikalavimus, diegimo Nacionalinėje žemės tarnyboje prie Žemės ūkio ministerijos“ (projekto kodas Nr. VP1-4.3-VRM-01-V-01-070) įgyvendinti – iki 322 845,25 Lt (trijų šimtų d</text:span><text:span text:style-name="T36">videšimt dviejų tūkstančių aštuonių šimtų keturiasdešimt penkių litų 25 ct) iš Vidaus reikalų ministerijos programos „Regionų plėtros ir Europos Sąjungos struktūrinės paramos programų įgyvendinimo užtikrinimas“ (programos kodas 03.03) pagal priemonę „Gerin</text:span><text:span text:style-name="T37">ti viešųjų paslaugų prieinamumą gyventojams ir verslui“ (priemonės kodas 01-01-06), finansuoti:</text:span></text:p>
      <text:p text:style-name="P38"><text:span text:style-name="T39">1</text:span><text:span text:style-name="T40">. iš Europos Sąjungos lėšų (finansavimo šaltinio kodas 1.3.2.3.1) – iki 274 418,46 Lt (dviejų šimtų septyniasdešimt keturių tūkstančių keturių šimtų aštuon</text:span><text:span text:style-name="T41">iolikos litų 46 ct);</text:span></text:p>
      <text:p text:style-name="P42"><text:span text:style-name="T43">2</text:span><text:span text:style-name="T44">. iš bendrojo finansavimo lėšų (finansavimo šaltinio kodas 1.2.2.3.1) – iki 48 426,79 Lt (keturiasdešimt aštuonių tūkstančių keturių šimtų dvidešimt šešių litų 79 ct).</text:span></text:p>
      <text:p text:style-name="P45"/>
      <text:p text:style-name="P46"/>
      <text:p text:style-name="P47"/>
      <text:p text:style-name="P48">Krašto apsaugos ministras,</text:p>
      <text:p text:style-name="P49"><text:span text:style-name="T50">pavaduojantis vidaus reikalų ministrą<text:s/></text:span><text:span text:style-name="T51"><text:tab/>Juozas Olekas</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idaus reikalų ministerija, Įsakymas</text:span></text:p>
      <text:p text:style-name="P61"><text:span text:style-name="T62">Nr.<text:s/></text:span><text:a xlink:href="https://www.e-tar.lt/portal/legalAct.html?documentId=35fe9f00748111e4a01ea02952726324" office:target-frame-name="_top" xlink:show="replace"><text:span text:style-name="T63">1V-805</text:span></text:a><text:span text:style-name="T64">, 2014-11-24, pa</text:span><text:span text:style-name="T65">skelbta TAR 2014-11-25, i. k. 2014-17879</text:span></text:p>
      <text:p text:style-name="P66"><text:span text:style-name="T67">Dėl Lietuvos Respublikos vidaus reikalų ministro 2013 m. rugpjūčio 6 d. įsakymo Nr. 1V-688 „Dėl finansavimo skyrimo projektui, finansuojamam pagal 2007–2013 m. Žmogiškųjų išteklių plėtros veiksmų programos 4<text:s/></text:span><text:span text:style-name="T68">prioriteto „Administracinių gebėjimų stiprinimas ir viešojo administravimo efektyvumo didinimas“ įgyvendinimo priemonę VP1-4.3-VRM-01-V „Viešųjų paslaugų iniciatyvos“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8T22:14:00Z</meta:creation-date>
    <dc:date>2016-01-08T22:14:00Z</dc:date>
    <meta:template xlink:href="Normal" xlink:type="simple"/>
    <meta:editing-cycles>2</meta:editing-cycles>
    <meta:editing-duration>PT0S</meta:editing-duration>
    <meta:document-statistic meta:page-count="2" meta:paragraph-count="19" meta:word-count="554" meta:character-count="4438" meta:row-count="88" meta:non-whitespace-character-count="3903"/>
  </office:meta>
</office:document-meta>
</file>