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34in"/>
      <style:text-properties style:font-name-asian="Calibri" fo:font-weight="bold" style:font-weight-asian="bold" style:font-size-complex="12pt"/>
    </style:style>
    <style:style style:name="P20" style:parent-style-name="Normal" style:family="paragraph">
      <style:paragraph-properties fo:text-align="center" fo:margin-right="0.034in"/>
      <style:text-properties style:font-name-asian="Calibri" fo:font-weight="bold" style:font-weight-asian="bold" style:font-size-complex="12pt"/>
    </style:style>
    <style:style style:name="P21" style:parent-style-name="Normal" style:family="paragraph">
      <style:paragraph-properties fo:text-align="center" fo:margin-right="0.034in"/>
      <style:text-properties fo:font-weight="bold" style:font-weight-asian="bold" fo:text-transform="uppercase" style:font-size-complex="12pt"/>
    </style:style>
    <style:style style:name="P22" style:parent-style-name="Normal" style:family="paragraph">
      <style:paragraph-properties fo:text-align="center" fo:margin-right="0.034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font-size="10pt" style:font-size-asian="10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margin-right="0.034in" fo:text-indent="0.0416in"/>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justify" fo:margin-right="0.034in"/>
      <style:text-properties style:font-size-complex="12pt"/>
    </style:style>
    <style:style style:name="P30" style:parent-style-name="Normal" style:family="paragraph">
      <style:paragraph-properties fo:text-align="center" fo:margin-right="0.034in"/>
      <style:text-properties style:font-size-complex="12pt"/>
    </style:style>
    <style:style style:name="P31" style:parent-style-name="Normal" style:family="paragraph">
      <style:paragraph-properties fo:text-align="center" fo:margin-right="0.034in"/>
      <style:text-properties style:font-size-complex="12pt"/>
    </style:style>
    <style:style style:name="P32" style:parent-style-name="Normal" style:family="paragraph">
      <style:paragraph-properties fo:text-align="center" fo:margin-right="0.034in"/>
      <style:text-properties style:font-size-complex="12pt"/>
    </style:style>
    <style:style style:name="P33" style:parent-style-name="Normal" style:family="paragraph">
      <style:paragraph-properties fo:text-align="justify" fo:margin-right="0.034in"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34in" fo:text-indent="0.3937in"/>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9375in" fo:margin-right="0.034in" style:page-number="1">
        <style:tab-stops/>
      </style:paragraph-properties>
      <style:text-properties style:font-name-asian="Calibri" style:font-size-complex="12pt"/>
    </style:style>
    <style:style style:name="P52" style:parent-style-name="Normal" style:family="paragraph">
      <style:paragraph-properties fo:text-align="justify" fo:margin-left="3.9375in" fo:margin-right="0.034in">
        <style:tab-stops/>
      </style:paragraph-properties>
      <style:text-properties style:font-name-asian="Calibri" style:font-size-complex="12pt"/>
    </style:style>
    <style:style style:name="P53" style:parent-style-name="Normal" style:family="paragraph">
      <style:paragraph-properties fo:text-align="justify" fo:margin-left="3.9375in" fo:margin-right="0.034in">
        <style:tab-stops/>
      </style:paragraph-properties>
      <style:text-properties style:font-name-asian="Calibri" style:font-size-complex="12pt"/>
    </style:style>
    <style:style style:name="P54" style:parent-style-name="Normal" style:family="paragraph">
      <style:paragraph-properties fo:text-align="justify" fo:margin-left="3.9375in" fo:margin-right="0.034in">
        <style:tab-stops/>
      </style:paragraph-properties>
      <style:text-properties style:font-name-asian="Calibri" style:font-size-complex="12pt"/>
    </style:style>
    <style:style style:name="P55" style:parent-style-name="Normal" style:family="paragraph">
      <style:paragraph-properties fo:text-align="justify" fo:margin-left="3.9375in" fo:margin-right="0.034in">
        <style:tab-stops/>
      </style:paragraph-properties>
      <style:text-properties style:font-name-asian="Calibri" style:font-size-complex="12pt"/>
    </style:style>
    <style:style style:name="P56" style:parent-style-name="Normal" style:family="paragraph">
      <style:paragraph-properties fo:text-align="justify" fo:margin-left="4.2333in" fo:margin-right="0.034in">
        <style:tab-stops/>
      </style:paragraph-properties>
      <style:text-properties style:font-name-asian="Calibri" style:font-size-complex="12pt"/>
    </style:style>
    <style:style style:name="P57" style:parent-style-name="Normal" style:family="paragraph">
      <style:paragraph-properties fo:text-align="center" fo:margin-right="0.034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right="0.034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margin-right="0.034in" fo:text-indent="0.3937in"/>
      <style:text-properties style:font-size-complex="12pt"/>
    </style:style>
    <style:style style:name="P63" style:parent-style-name="Normal" style:family="paragraph">
      <style:paragraph-properties fo:text-align="center" fo:margin-right="0.034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right="0.034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margin-right="0.034in" fo:text-indent="0.3937in"/>
      <style:text-properties style:font-size-complex="12pt"/>
    </style:style>
    <style:style style:name="P69" style:parent-style-name="Normal" style:family="paragraph">
      <style:paragraph-properties fo:text-align="justify" fo:margin-right="0.034in"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34in"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34in"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34in"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34in" fo:text-indent="0.3937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margin-right="0.034in"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34in"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Palemonas" fo:color="#5C5C5C" fo:font-size="10pt" style:font-size-asian="10pt"/>
    </style:style>
    <style:style style:name="P104" style:parent-style-name="Normal" style:family="paragraph">
      <style:paragraph-properties fo:text-align="justify" fo:margin-right="0.034in"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34in"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margin-right="0.034in"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34in" fo:text-indent="0.3937in"/>
    </style:style>
    <style:style style:name="P137" style:parent-style-name="Normal" style:family="paragraph">
      <style:paragraph-properties fo:text-align="center" fo:margin-right="0.034in"/>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center" fo:margin-right="0.034in" fo:text-indent="0.3937in"/>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justify" fo:margin-right="0.034in" fo:text-indent="0.3937in"/>
      <style:text-properties style:font-size-complex="12pt"/>
    </style:style>
    <style:style style:name="P143" style:parent-style-name="Normal" style:family="paragraph">
      <style:paragraph-properties fo:text-align="justify" fo:margin-right="0.034in"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34in"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34in"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34in"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34in"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34in"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34in"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34in"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34in"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34in"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34in"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34in"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34in"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ize="10pt" style:font-size-asian="10pt"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34in"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34in"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34in"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34in"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margin-right="0.034in" fo:text-indent="0.3937in"/>
    </style:style>
    <style:style style:name="P215" style:parent-style-name="Normal" style:family="paragraph">
      <style:paragraph-properties fo:text-align="center" fo:margin-right="0.034in"/>
    </style:style>
    <style:style style:name="T216" style:parent-style-name="DefaultParagraphFont" style:family="text">
      <style:text-properties fo:font-weight="bold" style:font-weight-asian="bold" fo:text-transform="uppercase" style:font-size-complex="12pt"/>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text-align="center" fo:margin-right="0.034in"/>
    </style:style>
    <style:style style:name="T219" style:parent-style-name="DefaultParagraphFont" style:family="text">
      <style:text-properties fo:font-weight="bold" style:font-weight-asian="bold" fo:text-transform="uppercase" style:font-size-complex="12pt"/>
    </style:style>
    <style:style style:name="P220" style:parent-style-name="Normal" style:family="paragraph">
      <style:paragraph-properties fo:text-align="justify" fo:margin-right="0.034in" fo:text-indent="0.3937in"/>
      <style:text-properties style:font-size-complex="12pt"/>
    </style:style>
    <style:style style:name="P221" style:parent-style-name="Normal" style:family="paragraph">
      <style:paragraph-properties fo:text-align="justify" fo:margin-right="0.034in"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34in"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34in"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34in" fo:text-indent="0.3937in"/>
    </style:style>
    <style:style style:name="P235" style:parent-style-name="Normal" style:family="paragraph">
      <style:paragraph-properties fo:text-align="center" fo:margin-right="0.034in"/>
    </style:style>
    <style:style style:name="T236" style:parent-style-name="DefaultParagraphFont" style:family="text">
      <style:text-properties fo:font-weight="bold" style:font-weight-asian="bold" fo:text-transform="uppercase" style:font-size-complex="12pt"/>
    </style:style>
    <style:style style:name="T237" style:parent-style-name="DefaultParagraphFont" style:family="text">
      <style:text-properties fo:font-weight="bold" style:font-weight-asian="bold" fo:text-transform="uppercase" style:font-size-complex="12pt"/>
    </style:style>
    <style:style style:name="P238" style:parent-style-name="Normal" style:family="paragraph">
      <style:paragraph-properties fo:text-align="center" fo:margin-right="0.034in"/>
    </style:style>
    <style:style style:name="T239" style:parent-style-name="DefaultParagraphFont" style:family="text">
      <style:text-properties fo:font-weight="bold" style:font-weight-asian="bold" fo:text-transform="uppercase" style:font-size-complex="12pt"/>
    </style:style>
    <style:style style:name="P240" style:parent-style-name="Normal" style:family="paragraph">
      <style:paragraph-properties fo:text-align="justify" fo:margin-right="0.034in" fo:text-indent="0.3937in"/>
      <style:text-properties style:font-size-complex="12pt"/>
    </style:style>
    <style:style style:name="P241" style:parent-style-name="Normal" style:family="paragraph">
      <style:paragraph-properties fo:text-align="justify" fo:margin-right="0.034in"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34in"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34in"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34in"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34in"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34in"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34in"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34in"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34in"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34in"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34in"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34in"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34in"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margin-left="0.0694in" fo:text-indent="0.3472in">
        <style:tab-stops>
          <style:tab-stop style:type="left" style:position="-0.0694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34in"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34in"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34in"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34in"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34in"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34in"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34in"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fo:margin-right="0.034in"/>
    </style:style>
    <style:style style:name="P338" style:parent-style-name="Normal" style:family="paragraph">
      <style:paragraph-properties fo:text-align="center" fo:margin-right="0.034in"/>
    </style:style>
    <style:style style:name="T339" style:parent-style-name="DefaultParagraphFont" style:family="text">
      <style:text-properties fo:font-weight="bold" style:font-weight-asian="bold" fo:text-transform="uppercase" style:font-size-complex="12pt"/>
    </style:style>
    <style:style style:name="T340" style:parent-style-name="DefaultParagraphFont" style:family="text">
      <style:text-properties fo:font-weight="bold" style:font-weight-asian="bold" fo:text-transform="uppercase" style:font-size-complex="12pt"/>
    </style:style>
    <style:style style:name="P341" style:parent-style-name="Normal" style:family="paragraph">
      <style:paragraph-properties fo:text-align="center" fo:margin-right="0.034in"/>
    </style:style>
    <style:style style:name="T342" style:parent-style-name="DefaultParagraphFont" style:family="text">
      <style:text-properties fo:font-weight="bold" style:font-weight-asian="bold" fo:text-transform="uppercase" style:font-size-complex="12pt"/>
    </style:style>
    <style:style style:name="T343" style:parent-style-name="DefaultParagraphFont" style:family="text">
      <style:text-properties fo:font-weight="bold" style:font-weight-asian="bold" fo:text-transform="uppercase" style:font-size-complex="12pt"/>
    </style:style>
    <style:style style:name="P344" style:parent-style-name="Normal" style:family="paragraph">
      <style:paragraph-properties fo:text-align="center" fo:margin-right="0.034in"/>
      <style:text-properties fo:font-weight="bold" style:font-weight-asian="bold" style:font-weight-complex="bold" fo:text-transform="uppercase" style:font-size-complex="12pt"/>
    </style:style>
    <style:style style:name="P345" style:parent-style-name="Normal" style:family="paragraph">
      <style:paragraph-properties fo:text-align="justify" fo:margin-right="0.034in"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34in"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034in"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34in"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34in"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34in"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margin-right="0.034in"/>
    </style:style>
    <style:style style:name="P380" style:parent-style-name="Normal" style:family="paragraph">
      <style:paragraph-properties fo:text-align="center" fo:margin-right="0.034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margin-right="0.034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margin-right="0.034in" fo:text-indent="0.3937in"/>
      <style:text-properties fo:font-weight="bold" style:font-weight-asian="bold" style:font-size-complex="12pt"/>
    </style:style>
    <style:style style:name="P386" style:parent-style-name="Normal" style:family="paragraph">
      <style:paragraph-properties fo:text-align="justify" fo:margin-right="0.034in"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34in"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339966"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34in"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34in"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34in"/>
    </style:style>
    <style:style style:name="P404" style:parent-style-name="Normal" style:family="paragraph">
      <style:paragraph-properties fo:text-align="center" fo:margin-right="0.034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margin-right="0.034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margin-right="0.034in" fo:text-indent="0.3937in"/>
      <style:text-properties style:font-size-complex="12pt"/>
    </style:style>
    <style:style style:name="P411" style:parent-style-name="Normal" style:family="paragraph">
      <style:paragraph-properties fo:text-align="justify" fo:margin-right="0.034in"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34in"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34in"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34in"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34in"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34in"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34in"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34in"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34in"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34in"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34in"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034in"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34in"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34in"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34in"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34in"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34in"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34in"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34in"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34in"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34in"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34in"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34in"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34in"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P501" style:parent-style-name="Normal" style:master-page-name="MPF2" style:family="paragraph">
      <style:paragraph-properties fo:break-before="page" fo:text-align="justify" fo:margin-left="3.8395in" style:page-number="1">
        <style:tab-stops/>
      </style:paragraph-properties>
      <style:text-properties style:font-size-complex="12pt"/>
    </style:style>
    <style:style style:name="P507" style:parent-style-name="Normal" style:family="paragraph">
      <style:paragraph-properties fo:text-align="justify" fo:margin-left="3.83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indent="1.575in"/>
      <style:text-properties fo:font-size="10pt" style:font-size-asian="10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indent="1.8708in"/>
      <style:text-properties fo:font-size="10pt" style:font-size-asian="10pt"/>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center"/>
      <style:text-properties fo:font-weight="bold" style:font-weight-asian="bold"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style:font-size-complex="12pt"/>
    </style:style>
    <style:style style:name="TableColumn530" style:family="table-column">
      <style:table-column-properties style:column-width="1.7486in"/>
    </style:style>
    <style:style style:name="Table529" style:family="table">
      <style:table-properties style:width="1.7486in" fo:margin-left="0in" table:align="left"/>
    </style:style>
    <style:style style:name="TableRow531" style:family="table-row">
      <style:table-row-properties/>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text-properties style:font-name="Calibri" style:font-name-asian="Calibri" style:font-size-complex="12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fo:text-indent="0.0416in"/>
      <style:text-properties style:font-size-complex="12pt"/>
    </style:style>
    <style:style style:name="P540" style:parent-style-name="Normal" style:family="paragraph">
      <style:paragraph-properties fo:text-align="justify"/>
      <style:text-properties style:font-size-complex="12pt"/>
    </style:style>
    <style:style style:name="TableColumn542" style:family="table-column">
      <style:table-column-properties style:column-width="6.843in"/>
    </style:style>
    <style:style style:name="Table541" style:family="table">
      <style:table-properties style:width="6.843in" fo:margin-left="0in" table:align="left"/>
    </style:style>
    <style:style style:name="TableRow543" style:family="table-row">
      <style:table-row-properties/>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paragraph-properties fo:text-align="justify"/>
      <style:text-properties style:font-name="TimesLT" fo:font-weight="bold" style:font-weight-asian="bold" fo:text-transform="uppercase" style:font-size-complex="12pt"/>
    </style:style>
    <style:style style:name="TableRow546" style:family="table-row">
      <style:table-row-properties/>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paragraph-properties fo:text-align="justify"/>
      <style:text-properties style:font-name="TimesLT" fo:font-weight="bold" style:font-weight-asian="bold" fo:text-transform="uppercase" style:font-size-complex="12pt"/>
    </style:style>
    <style:style style:name="TableRow549" style:family="table-row">
      <style:table-row-properties/>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paragraph-properties fo:text-align="justify"/>
      <style:text-properties style:font-name="TimesLT" fo:font-weight="bold" style:font-weight-asian="bold" fo:text-transform="uppercase" style:font-size-complex="12pt"/>
    </style:style>
    <style:style style:name="TableRow552" style:family="table-row">
      <style:table-row-properties/>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paragraph-properties fo:text-align="justify"/>
      <style:text-properties style:font-name="TimesLT" fo:font-weight="bold" style:font-weight-asian="bold" fo:text-transform="uppercase" style:font-size-complex="12pt"/>
    </style:style>
    <style:style style:name="TableRow555" style:family="table-row">
      <style:table-row-properties/>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paragraph-properties fo:text-align="justify"/>
      <style:text-properties style:font-name="TimesLT" fo:font-weight="bold" style:font-weight-asian="bold" fo:text-transform="uppercase" style:font-size-complex="12pt"/>
    </style:style>
    <style:style style:name="TableRow558" style:family="table-row">
      <style:table-row-properties/>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paragraph-properties fo:text-align="justify"/>
      <style:text-properties style:font-name="TimesLT" fo:font-weight="bold" style:font-weight-asian="bold" fo:text-transform="uppercase" style:font-size-complex="12pt"/>
    </style:style>
    <style:style style:name="TableRow561" style:family="table-row">
      <style:table-row-properties/>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paragraph-properties fo:text-align="justify"/>
      <style:text-properties style:font-name="TimesLT" fo:font-weight="bold" style:font-weight-asian="bold" fo:text-transform="uppercase" style:font-size-complex="12pt"/>
    </style:style>
    <style:style style:name="TableRow564" style:family="table-row">
      <style:table-row-properties/>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paragraph-properties fo:text-align="justify"/>
      <style:text-properties style:font-name="TimesLT" fo:font-weight="bold" style:font-weight-asian="bold" fo:text-transform="uppercase"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TableColumn578" style:family="table-column">
      <style:table-column-properties style:column-width="6.843in"/>
    </style:style>
    <style:style style:name="Table577" style:family="table">
      <style:table-properties style:width="6.843in" fo:margin-left="0in" table:align="left"/>
    </style:style>
    <style:style style:name="TableRow579" style:family="table-row">
      <style:table-row-properties/>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paragraph-properties fo:text-align="justify"/>
      <style:text-properties style:font-name="TimesLT" fo:font-weight="bold" style:font-weight-asian="bold" fo:text-transform="uppercase" style:font-size-complex="12pt"/>
    </style:style>
    <style:style style:name="TableRow582" style:family="table-row">
      <style:table-row-properties/>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paragraph-properties fo:text-align="justify"/>
      <style:text-properties style:font-name="TimesLT" fo:font-weight="bold" style:font-weight-asian="bold" fo:text-transform="uppercase" style:font-size-complex="12pt"/>
    </style:style>
    <style:style style:name="TableRow585" style:family="table-row">
      <style:table-row-properties/>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fo:text-align="justify"/>
      <style:text-properties style:font-name="TimesLT" fo:font-weight="bold" style:font-weight-asian="bold" fo:text-transform="uppercase" style:font-size-complex="12pt"/>
    </style:style>
    <style:style style:name="TableRow588" style:family="table-row">
      <style:table-row-properties/>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paragraph-properties fo:text-align="justify"/>
      <style:text-properties style:font-name="TimesLT" fo:font-weight="bold" style:font-weight-asian="bold" fo:text-transform="uppercase" style:font-size-complex="12pt"/>
    </style:style>
    <style:style style:name="TableRow591" style:family="table-row">
      <style:table-row-properties/>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paragraph-properties fo:text-align="justify"/>
      <style:text-properties style:font-name="TimesLT" fo:font-weight="bold" style:font-weight-asian="bold" fo:text-transform="uppercase" style:font-size-complex="12pt"/>
    </style:style>
    <style:style style:name="TableRow594" style:family="table-row">
      <style:table-row-properties/>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paragraph-properties fo:text-align="justify"/>
      <style:text-properties style:font-name="TimesLT" fo:font-weight="bold" style:font-weight-asian="bold" fo:text-transform="uppercase" style:font-size-complex="12pt"/>
    </style:style>
    <style:style style:name="TableRow597" style:family="table-row">
      <style:table-row-properties/>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paragraph-properties fo:text-align="justify"/>
      <style:text-properties style:font-name="TimesLT" fo:font-weight="bold" style:font-weight-asian="bold" fo:text-transform="uppercase" style:font-size-complex="12pt"/>
    </style:style>
    <style:style style:name="TableRow600" style:family="table-row">
      <style:table-row-properties/>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 style:family="paragraph">
      <style:paragraph-properties fo:text-align="justify"/>
      <style:text-properties style:font-name="TimesLT" fo:font-weight="bold" style:font-weight-asian="bold" fo:text-transform="uppercase"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fo:text-indent="0.0416in"/>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fo:text-indent="0.0416in"/>
      <style:text-properties style:font-size-complex="12pt"/>
    </style:style>
    <style:style style:name="P608" style:parent-style-name="Normal" style:family="paragraph">
      <style:paragraph-properties fo:text-align="justify"/>
      <style:text-properties style:font-size-complex="12pt"/>
    </style:style>
    <style:style style:name="TableColumn610" style:family="table-column">
      <style:table-column-properties style:column-width="6.843in"/>
    </style:style>
    <style:style style:name="Table609" style:family="table">
      <style:table-properties style:width="6.843in" fo:margin-left="0in" table:align="left"/>
    </style:style>
    <style:style style:name="TableRow611" style:family="table-row">
      <style:table-row-properties/>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paragraph-properties fo:text-align="justify"/>
      <style:text-properties style:font-name="Calibri" style:font-name-asian="Calibri" style:font-size-complex="12pt"/>
    </style:style>
    <style:style style:name="P614" style:parent-style-name="Normal" style:family="paragraph">
      <style:paragraph-properties fo:text-align="justify"/>
      <style:text-properties style:font-name="Calibri" style:font-name-asian="Calibri"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TableColumn619" style:family="table-column">
      <style:table-column-properties style:column-width="6.843in"/>
    </style:style>
    <style:style style:name="Table618" style:family="table">
      <style:table-properties style:width="6.843in" fo:margin-left="0in" table:align="lef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style:font-name="TimesLT" fo:font-weight="bold" style:font-weight-asian="bold" fo:text-transform="uppercase" style:font-size-complex="12pt"/>
    </style:style>
    <style:style style:name="TableColumn624" style:family="table-column">
      <style:table-column-properties style:column-width="6.9861in"/>
    </style:style>
    <style:style style:name="Table623" style:family="table">
      <style:table-properties style:width="6.9861in" fo:margin-left="0.0034in" table:align="left"/>
    </style:style>
    <style:style style:name="TableRow625" style:family="table-row">
      <style:table-row-properties/>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fo:text-align="justify"/>
      <style:text-properties style:font-name="TimesLT" fo:font-weight="bold" style:font-weight-asian="bold" fo:text-transform="uppercase" style:font-size-complex="12pt"/>
    </style:style>
    <style:style style:name="P628" style:parent-style-name="Normal" style:family="paragraph">
      <style:paragraph-properties fo:text-align="justify"/>
      <style:text-properties style:font-name="TimesLT" fo:font-weight="bold" style:font-weight-asian="bold" fo:text-transform="uppercase" style:font-size-complex="12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text-properties style:font-size-complex="12pt"/>
    </style:style>
    <style:style style:name="P631" style:parent-style-name="Normal" style:family="paragraph">
      <style:text-properties style:font-size-complex="12pt"/>
    </style:style>
    <style:style style:name="TableColumn633" style:family="table-column">
      <style:table-column-properties style:column-width="6.843in"/>
    </style:style>
    <style:style style:name="Table632" style:family="table">
      <style:table-properties style:width="6.843in" fo:margin-left="0in" table:align="left"/>
    </style:style>
    <style:style style:name="TableRow634" style:family="table-row">
      <style:table-row-properties/>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paragraph-properties fo:text-align="center"/>
      <style:text-properties style:font-name="TimesLT" fo:font-weight="bold" style:font-weight-asian="bold" fo:text-transform="uppercase" style:font-size-complex="12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break-before="page" fo:text-align="justify"/>
      <style:text-properties style:font-size-complex="12pt"/>
    </style:style>
    <style:style style:name="P644" style:parent-style-name="Normal" style:family="paragraph">
      <style:paragraph-properties fo:text-align="justify"/>
      <style:text-properties style:font-size-complex="12pt"/>
    </style:style>
    <style:style style:name="TableColumn646" style:family="table-column">
      <style:table-column-properties style:column-width="6.843in"/>
    </style:style>
    <style:style style:name="Table645" style:family="table">
      <style:table-properties style:width="6.843in" fo:margin-left="0in" table:align="left"/>
    </style:style>
    <style:style style:name="TableRow647" style:family="table-row">
      <style:table-row-properties/>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paragraph-properties fo:text-align="justify"/>
      <style:text-properties style:font-name="TimesLT" fo:font-weight="bold" style:font-weight-asian="bold" fo:text-transform="uppercase" style:font-size-complex="12pt"/>
    </style:style>
    <style:style style:name="TableRow650" style:family="table-row">
      <style:table-row-properties/>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paragraph-properties fo:text-align="justify"/>
      <style:text-properties style:font-name="TimesLT" fo:font-weight="bold" style:font-weight-asian="bold" fo:text-transform="uppercase" style:font-size-complex="12pt"/>
    </style:style>
    <style:style style:name="TableRow653" style:family="table-row">
      <style:table-row-properties/>
    </style:style>
    <style:style style:name="TableCell654" style:family="table-cell">
      <style:table-cell-properties fo:border-top="0.0069in solid #000000" fo:border-left="none" fo:border-bottom="0.0069in solid #000000" fo:border-right="none" fo:padding-top="0in" fo:padding-left="0.075in" fo:padding-bottom="0in" fo:padding-right="0.075in"/>
    </style:style>
    <style:style style:name="P655" style:parent-style-name="Normal" style:family="paragraph">
      <style:paragraph-properties fo:text-align="justify"/>
      <style:text-properties style:font-name="TimesLT" fo:font-weight="bold" style:font-weight-asian="bold" fo:text-transform="uppercase" style:font-size-complex="12pt"/>
    </style:style>
    <style:style style:name="TableRow656" style:family="table-row">
      <style:table-row-properties/>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paragraph-properties fo:text-align="justify"/>
      <style:text-properties style:font-name="TimesLT" fo:font-weight="bold" style:font-weight-asian="bold" fo:text-transform="uppercase" style:font-size-complex="12pt"/>
    </style:style>
    <style:style style:name="TableRow659" style:family="table-row">
      <style:table-row-properties/>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paragraph-properties fo:text-align="justify"/>
      <style:text-properties style:font-name="TimesLT" fo:font-weight="bold" style:font-weight-asian="bold" fo:text-transform="uppercase" style:font-size-complex="12pt"/>
    </style:style>
    <style:style style:name="TableRow662" style:family="table-row">
      <style:table-row-properties/>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paragraph-properties fo:text-align="justify"/>
      <style:text-properties style:font-name="TimesLT" fo:font-weight="bold" style:font-weight-asian="bold" fo:text-transform="uppercase" style:font-size-complex="12pt"/>
    </style:style>
    <style:style style:name="TableRow665" style:family="table-row">
      <style:table-row-properties/>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paragraph-properties fo:text-align="justify"/>
      <style:text-properties style:font-name="TimesLT" fo:font-weight="bold" style:font-weight-asian="bold" fo:text-transform="uppercase" style:font-size-complex="12pt"/>
    </style:style>
    <style:style style:name="TableRow668" style:family="table-row">
      <style:table-row-properties/>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paragraph-properties fo:text-align="justify"/>
      <style:text-properties style:font-name="TimesLT" fo:font-weight="bold" style:font-weight-asian="bold" fo:text-transform="uppercase" style:font-size-complex="12pt"/>
    </style:style>
    <style:style style:name="TableRow671" style:family="table-row">
      <style:table-row-properties/>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paragraph-properties fo:text-align="justify"/>
      <style:text-properties style:font-name="TimesLT" fo:font-weight="bold" style:font-weight-asian="bold" fo:text-transform="uppercase" style:font-size-complex="12pt"/>
    </style:style>
    <style:style style:name="TableRow674" style:family="table-row">
      <style:table-row-properties/>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paragraph-properties fo:text-align="justify"/>
      <style:text-properties style:font-name="TimesLT" fo:font-weight="bold" style:font-weight-asian="bold" fo:text-transform="uppercase" style:font-size-complex="12pt"/>
    </style:style>
    <style:style style:name="TableRow677" style:family="table-row">
      <style:table-row-properties/>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paragraph-properties fo:text-align="justify"/>
      <style:text-properties style:font-name="TimesLT" fo:font-weight="bold" style:font-weight-asian="bold" fo:text-transform="uppercase" style:font-size-complex="12pt"/>
    </style:style>
    <style:style style:name="TableRow680" style:family="table-row">
      <style:table-row-properties/>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paragraph-properties fo:text-align="justify"/>
      <style:text-properties style:font-name="TimesLT" fo:font-weight="bold" style:font-weight-asian="bold" fo:text-transform="uppercase" style:font-size-complex="12pt"/>
    </style:style>
    <style:style style:name="TableRow683" style:family="table-row">
      <style:table-row-properties/>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paragraph-properties fo:text-align="justify"/>
      <style:text-properties style:font-name="TimesLT" fo:font-weight="bold" style:font-weight-asian="bold" fo:text-transform="uppercase" style:font-size-complex="12pt"/>
    </style:style>
    <style:style style:name="P686" style:parent-style-name="Normal" style:family="paragraph">
      <style:paragraph-properties fo:text-align="justify"/>
      <style:text-properties style:font-size-complex="12pt"/>
    </style:style>
    <style:style style:name="TableColumn688" style:family="table-column">
      <style:table-column-properties style:column-width="6.843in"/>
    </style:style>
    <style:style style:name="Table687" style:family="table">
      <style:table-properties style:width="6.843in" fo:margin-left="0in" table:align="left"/>
    </style:style>
    <style:style style:name="TableRow689" style:family="table-row">
      <style:table-row-properties/>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paragraph-properties fo:text-align="justify"/>
      <style:text-properties style:font-name="TimesLT" fo:font-weight="bold" style:font-weight-asian="bold" fo:text-transform="uppercase" style:font-size-complex="12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fo:text-indent="0.0347in"/>
      <style:text-properties fo:font-size="10pt" style:font-size-asian="10pt"/>
    </style:style>
    <style:style style:name="P694" style:parent-style-name="Normal" style:family="paragraph">
      <style:paragraph-properties fo:text-align="center"/>
    </style:style>
    <style:style style:name="T695" style:parent-style-name="DefaultParagraphFont" style:family="text">
      <style:text-properties style:font-size-complex="12pt"/>
    </style:style>
    <style:style style:name="P696" style:parent-style-name="Normal" style:master-page-name="MPF3" style:family="paragraph">
      <style:paragraph-properties fo:break-before="page" fo:text-align="justify" fo:margin-left="3.8395in" fo:margin-right="0.034in" style:page-number="1">
        <style:tab-stops/>
      </style:paragraph-properties>
      <style:text-properties style:font-size-complex="12pt"/>
    </style:style>
    <style:style style:name="P702" style:parent-style-name="Normal" style:family="paragraph">
      <style:paragraph-properties fo:text-align="justify" fo:margin-left="3.8395in" fo:margin-right="0.034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right="0.034in"/>
      <style:text-properties fo:color="#008000" style:font-size-complex="12pt"/>
    </style:style>
    <style:style style:name="P706" style:parent-style-name="Normal" style:family="paragraph">
      <style:paragraph-properties fo:text-align="justify" fo:margin-right="0.034in"/>
      <style:text-properties fo:color="#008000" style:font-size-complex="12pt"/>
    </style:style>
    <style:style style:name="P707" style:parent-style-name="Normal" style:family="paragraph">
      <style:paragraph-properties fo:text-align="center" fo:margin-right="0.034in" fo:text-indent="0.1972in">
        <style:tab-stops>
          <style:tab-stop style:type="left" style:position="0.3937in"/>
        </style:tab-stops>
      </style:paragraph-properties>
    </style:style>
    <style:style style:name="T708" style:parent-style-name="DefaultParagraphFont" style:family="text">
      <style:text-properties style:font-name="Times New Roman Bold" fo:font-weight="bold" style:font-weight-asian="bold" fo:text-transform="uppercase" style:font-size-complex="12pt"/>
    </style:style>
    <style:style style:name="T709" style:parent-style-name="DefaultParagraphFont" style:family="text">
      <style:text-properties style:font-name="Times New Roman Bold" fo:font-weight="bold" style:font-weight-asian="bold" fo:text-transform="uppercase" style:font-size-complex="12pt"/>
    </style:style>
    <style:style style:name="P710" style:parent-style-name="Normal" style:family="paragraph">
      <style:paragraph-properties fo:text-align="justify" fo:margin-right="0.034in" fo:text-indent="0.1972in">
        <style:tab-stops>
          <style:tab-stop style:type="left" style:position="0.3937in"/>
        </style:tab-stops>
      </style:paragraph-properties>
      <style:text-properties style:font-size-complex="12pt"/>
    </style:style>
    <style:style style:name="P711" style:parent-style-name="Normal" style:family="paragraph">
      <style:paragraph-properties fo:text-align="justify" fo:margin-right="0.034in" fo:text-indent="0.4923in">
        <style:tab-stops>
          <style:tab-stop style:type="left" style:position="0.3937in"/>
        </style:tab-stops>
      </style:paragraph-properties>
      <style:text-properties style:font-size-complex="12pt"/>
    </style:style>
    <style:style style:name="P712" style:parent-style-name="Normal" style:family="paragraph">
      <style:paragraph-properties fo:text-align="justify" fo:margin-right="0.034in" fo:text-indent="0.4923in">
        <style:tab-stops>
          <style:tab-stop style:type="left" style:position="0.3937in"/>
          <style:tab-stop style:type="left" style:position="0.5909in"/>
        </style:tab-stops>
      </style:paragraph-properties>
      <style:text-properties style:font-size-complex="12pt"/>
    </style:style>
    <style:style style:name="P713" style:parent-style-name="Normal" style:family="paragraph">
      <style:paragraph-properties fo:text-align="justify" fo:margin-right="0.034in" fo:text-indent="0.4923in">
        <style:tab-stops>
          <style:tab-stop style:type="left" style:position="0.3937in"/>
          <style:tab-stop style:type="left" style:position="0.5909in"/>
          <style:tab-stop style:type="left" style:position="0.7875in"/>
        </style:tab-stops>
      </style:paragraph-properties>
      <style:text-properties style:font-size-complex="12pt"/>
    </style:style>
    <style:style style:name="P714" style:parent-style-name="Normal" style:family="paragraph">
      <style:paragraph-properties fo:text-align="justify" fo:margin-right="0.034in" fo:text-indent="0.4923in">
        <style:tab-stops>
          <style:tab-stop style:type="left" style:position="0.3937in"/>
          <style:tab-stop style:type="left" style:position="0.5909in"/>
          <style:tab-stop style:type="left" style:position="0.7875in"/>
        </style:tab-stops>
      </style:paragraph-properties>
      <style:text-properties style:font-size-complex="12pt"/>
    </style:style>
    <style:style style:name="P715" style:parent-style-name="Normal" style:family="paragraph">
      <style:paragraph-properties fo:text-align="justify" fo:margin-right="0.034in" fo:text-indent="0.4923in">
        <style:tab-stops>
          <style:tab-stop style:type="left" style:position="0.3937in"/>
          <style:tab-stop style:type="left" style:position="0.5909in"/>
          <style:tab-stop style:type="left" style:position="0.7875in"/>
        </style:tab-stops>
      </style:paragraph-properties>
      <style:text-properties style:font-size-complex="12pt"/>
    </style:style>
    <style:style style:name="P716" style:parent-style-name="Normal" style:family="paragraph">
      <style:paragraph-properties fo:text-align="justify" fo:margin-right="0.034in" fo:text-indent="0.4923in">
        <style:tab-stops>
          <style:tab-stop style:type="left" style:position="0.3937in"/>
          <style:tab-stop style:type="left" style:position="0.5909in"/>
          <style:tab-stop style:type="left" style:position="0.7875in"/>
        </style:tab-stops>
      </style:paragraph-properties>
      <style:text-properties style:font-size-complex="12pt"/>
    </style:style>
    <style:style style:name="P717" style:parent-style-name="Normal" style:family="paragraph">
      <style:paragraph-properties fo:text-align="justify" fo:margin-right="0.034in" fo:text-indent="0.3937in">
        <style:tab-stops>
          <style:tab-stop style:type="left" style:position="0.5909in"/>
          <style:tab-stop style:type="left" style:position="0.7875in"/>
        </style:tab-stops>
      </style:paragraph-properties>
      <style:text-properties style:font-size-complex="12pt"/>
    </style:style>
    <style:style style:name="P718" style:parent-style-name="Normal" style:family="paragraph">
      <style:paragraph-properties fo:text-align="center" fo:margin-right="0.034in"/>
    </style:style>
    <style:style style:name="T719" style:parent-style-name="DefaultParagraphFont" style:family="text">
      <style:text-properties style:font-size-complex="12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7">Suvestinė redakcija nuo 2015-11-01 iki 2019-10-31</text:span></text:p>
      <text:p text:style-name="P8"/>
      <text:p text:style-name="P9"><text:span text:style-name="T10">Įsakymas paskelbtas: Žin. 1999, Nr.<text:s/></text:span><text:a xlink:href="https://www.e-tar.lt/portal/legalAct.html?documentId=TAR.8685834FB072" office:target-frame-name="_top" xlink:show="replace"><text:span text:style-name="T11">112-3263</text:span></text:a><text:span text:style-name="T12">, i. k. 099301MISAK00000417</text:span></text:p>
      <text:p text:style-name="P13"/>
      <text:p text:style-name="P14">Nauja redakcija nuo 2015-11-01:</text:p>
      <text:p text:style-name="Normal"><text:span text:style-name="T15">Nr.<text:s/></text:span><text:a xlink:href="https://www.e-tar.lt/portal/legalAct.html?documentId=5432f3e07e3511e5b7eba10a9b5a9c5f" office:target-frame-name="_top" xlink:show="replace"><text:span text:style-name="T16">D1-781</text:span></text:a><text:span text:style-name="T17">, 2015-10-28, paskelbta TAR 2015-10-29, i. k. 2015-17064</text:span></text:p>
      <text:p text:style-name="P18"/>
      <text:p text:style-name="P19">LIETUVOS RESPUBLIKOS APLINKOS MINISTRAS</text:p>
      <text:p text:style-name="P20"/>
      <text:p text:style-name="P21">ĮSAKYMAS</text:p>
      <text:p text:style-name="P22"><text:span text:style-name="T23">DĖL LIETUVOS APLINKOS APSAUGOS NORMATYVINIO DO</text:span><text:span text:style-name="T24">KUMENTO<text:s/></text:span><text:span text:style-name="T25">„</text:span><text:span text:style-name="T26">POŽEMINIO VANDENS GAVYBOS, MONITORINGO IR ŽEMĖS GELMIŲ TIRIAMŲJŲ GEOLOGINIŲ GRĘŽINIŲ PROJEKTAVIMO, ĮRENGIMO, KONSERVAVIMO BEI LIKVIDAVIMO TVARKOS APRAŠAS“</text:span></text:p>
      <text:p text:style-name="P27"><text:span text:style-name="T28">(LAND 4-99) PATVIRTINIMO</text:span></text:p>
      <text:p text:style-name="P29"/>
      <text:p text:style-name="P30">1999 m. gruodžio 23 d. Nr. 417</text:p>
      <text:p text:style-name="P31">Vilnius</text:p>
      <text:p text:style-name="P32"/>
      <text:p text:style-name="P33"><text:span text:style-name="T34">Vadovaudamasis Lietuvos<text:s/></text:span><text:span text:style-name="T35">Respublikos žemės gelmių įstatymo 14 straipsnio 5 dalimi,</text:span></text:p>
      <text:p text:style-name="P36"><text:span text:style-name="T37">tvirtinu</text:span><text:span text:style-name="T38"><text:s/>Lietuvos aplinkos apsaugos normatyvinį dokumentą „Požeminio vandens gavybos, monitoringo ir žemės gelmių geologinio tyrimo gręžinių projektavimo, įrengimo, konservavimo bei likvidavimo tvarkos aprašas“ (LAND 4-99)“ (pridedama).</text:span></text:p>
      <text:p text:style-name="P39"/>
      <text:p text:style-name="P40"/>
      <text:p text:style-name="P41"/>
      <text:p text:style-name="P42"><text:span text:style-name="T43">APLINKOS MINISTRAS</text:span><text:span text:style-name="T44"><text:tab/></text:span><text:span text:style-name="T45">DANIUS LYGIS</text:span></text:p>
      <text:soft-page-break/>
      <text:p text:style-name="P46">PATVIRTINTA</text:p>
      <text:p text:style-name="P52">Lietuvos Respublikos aplinkos ministro</text:p>
      <text:p text:style-name="P53">1999 m. gruodžio 23 d. įsakymu Nr. 417<text:s/></text:p>
      <text:p text:style-name="P54">(Lietuvos Respublikos<text:s/>aplinkos ministro 2015 m. spalio 28 įsakymo Nr. D1-781</text:p>
      <text:p text:style-name="P55">redakcija) <text:s text:c="10"/></text:p>
      <text:p text:style-name="P56"/>
      <text:p text:style-name="P57"><text:span text:style-name="T58">LIETUVOS APLINKOS APSAUGOS NORMATYVINIS DOKUMENTAS „POŽEMINIO VANDENS GAVYBOS, MONITORINGO IR ŽEMĖS GELMIŲ TIRIAMŲJŲ GEOLOGINIŲ GRĘŽINIŲ PROJEKTAVIMO, ĮRENGIMO, KONSERVAVIMO IR<text:s/></text:span><text:span text:style-name="T59">LIKVIDAVIMO TVARKOS APRAŠAS“</text:span></text:p>
      <text:p text:style-name="P60"><text:span text:style-name="T61">(LAND 4-99)</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ožeminio vandens gavybos, monitoringo ir žemės gelmių geologinio tyrimo gręžinių projektavimo, gręžimo, konservavimo ir likvidavimo tvarkos aprašu (toliau – Aprašas) nust</text:span><text:span text:style-name="T72">atoma požeminio vandens gavybos, monitoringo ir žemės gelmių tiriamųjų geologinių gręžinių projektavimo, gręžimo, konservavimo bei likvidavimo tvarka.</text:span></text:p>
      <text:p text:style-name="P73"><text:span text:style-name="T74">2</text:span><text:span text:style-name="T75">. Apraše vartojamos sąvokos:</text:span></text:p>
      <text:p text:style-name="P76"><text:span text:style-name="T77">2.1</text:span><text:span text:style-name="T78">.<text:s/></text:span><text:span text:style-name="T79">gręžskylė –<text:s/></text:span><text:span text:style-name="T80">atvira gręžinio ertmė, apribota sienelėmis ir dugnu;</text:span></text:p>
      <text:p text:style-name="P81"><text:span text:style-name="T82">2.2</text:span><text:span text:style-name="T83">.<text:s/></text:span><text:span text:style-name="T84">gręžinys</text:span><text:span text:style-name="T85"><text:s/>– gręžskylė, į kurią įmontuoti tam tikro skersmens ir konstrukcijos vamzdžiai;</text:span></text:p>
      <text:p text:style-name="P86"><text:span text:style-name="T87">2.3</text:span><text:span text:style-name="T88">.</text:span><text:span text:style-name="T89"><text:s/>gręžinio gręžimas</text:span><text:span text:style-name="T90"><text:s/>– technologinių operacijų ir darbų visuma gręžinio ertmei uolienose padaryti ir parengti naudoti</text:span><text:span text:style-name="T91">;</text:span></text:p>
      <text:p text:style-name="P92"><text:span text:style-name="T93">2.4</text:span><text:span text:style-name="T94">.</text:span><text:span text:style-name="T95"><text:s/>gręžinio konservavimas</text:span><text:span text:style-name="T96"><text:s/>– gręžinio sandarinimas, siekiant išsaugoti laikinai nenaudojamo gręžinio būklę ir apsaugoti žemės gelmes nuo taršos;</text:span></text:p>
      <text:p text:style-name="P97"><text:span text:style-name="T98">2.5</text:span><text:span text:style-name="T99">.</text:span><text:span text:style-name="T100"><text:s/>gręžinio likvidavimas<text:s/></text:span><text:span text:style-name="T101">– toliau eksploatuoti nebetinkamo ar nebereikalingo tyrimo ar kitos paskirties gręžinio užpildymas special</text:span><text:span text:style-name="T102">iu skiediniu ar natūraliu gruntu;</text:span><text:span text:style-name="T103"><text:s/></text:span></text:p>
      <text:p text:style-name="P104"><text:span text:style-name="T105">2.6</text:span><text:span text:style-name="T106">.</text:span><text:span text:style-name="T107"><text:s/>gręžinio pasas</text:span><text:span text:style-name="T108"><text:s/>− Lietuvos geologijos tarnybos prie Aplinkos ministerijos patvirtintas nustatytos formos dokumentas, kuriame įrašomi duomenys apie gręžinį;</text:span></text:p>
      <text:p text:style-name="P109"><text:span text:style-name="T110">2.7</text:span><text:span text:style-name="T111">.</text:span><text:span text:style-name="T112"><text:s/>vandens gavybos gręžinio pergręžimas</text:span><text:span text:style-name="T113"><text:s/>– vandens g</text:span><text:span text:style-name="T114">avybos gręžinio gręžimas toje pačioje vandenvietės griežto režimo apsaugos juostoje arba esamo gręžinio gilinimas;</text:span></text:p>
      <text:p text:style-name="P115"><text:span text:style-name="T116">2.8</text:span><text:span text:style-name="T117">.</text:span><text:span text:style-name="T118"><text:s/>vandens gavybos gręžinys</text:span><text:span text:style-name="T119"><text:s/>– hidrotechninis įrenginys vandens ištekliams tirti ar išgauti;<text:s/></text:span></text:p>
      <text:p text:style-name="P120"><text:span text:style-name="T121">2.9</text:span><text:span text:style-name="T122">.</text:span><text:span text:style-name="T123"><text:s/>požeminio vandens monitoringo grę</text:span><text:span text:style-name="T124">žinys</text:span><text:span text:style-name="T125"><text:s/>– gręžinys, kuriame nuolat stebimas požeminio vandens lygis, matuojama temperatūra ir kitos fizikinės vandens savybės, imami hidrocheminių tyrimų ėminiai;</text:span></text:p>
      <text:p text:style-name="P126"><text:span text:style-name="T127">2.10</text:span><text:span text:style-name="T128">.</text:span><text:span text:style-name="T129"><text:s/>tiriamasis geologinis gręžinys</text:span><text:span text:style-name="T130"><text:s/>– gręžinys, įrengtas geologinio kartografavimo, žemės<text:s/></text:span><text:span text:style-name="T131">gelmių išteklių (išskyrus angliavandenilius ir vandenį) tyrimo darbams, kuriuos atliekant nustatoma žemės gelmių sandara, savybės, būklė, ištekliai, ūkinės veiklos poveikis žemės gelmėms;</text:span></text:p>
      <text:p text:style-name="P132"><text:span text:style-name="T133">2.11</text:span><text:span text:style-name="T134">. kitos Aprašo sąvokos apibrėžtos Lietuvos Respublikos žemės</text:span><text:span text:style-name="T135"><text:s/>gelmių įstatyme, Lietuvos Respublikos geriamojo vandens tiekimo ir nuotekų tvarkymo įstatyme ir Lietuvos Respublikos geriamojo vandens įstatyme.<text:s/></text:span></text:p>
      <text:p text:style-name="P136"/>
      <text:p text:style-name="P137"><text:span text:style-name="T138">ii</text:span><text:span text:style-name="T139"><text:s/>SKYRIUS</text:span></text:p>
      <text:p text:style-name="P140"><text:span text:style-name="T141">požeminio vandens gavybos gręžiniO PROJEKTAVIMAS, PROJEKTO DERINIMAS</text:span></text:p>
      <text:p text:style-name="P142"/>
      <text:p text:style-name="P143"><text:span text:style-name="T144">3</text:span><text:span text:style-name="T145">. Fiziniai ar juridiniai asmenys ar šių asmenų grupės, veikiančios pagal jungtinės veiklos sutartis, ketinančios įsirengti požeminio gėlo vandens gavybos gręžinį, turi užpildyti ir raštu ar<text:s/></text:span><text:soft-page-break/><text:span text:style-name="T146">elektroniniu būdu pateikti savivaldybės, kurios teritorijoje planu</text:span><text:span text:style-name="T147">ojama įrengti gręžinį, institucijai paraišką dėl požeminio gėlo vandens gavybos gręžinio projektavimo ir įrengimo. Paraiškos pavyzdinė forma pateikta Aprašo 1 priede.<text:s/></text:span></text:p>
      <text:p text:style-name="P148"><text:span text:style-name="T149">4</text:span><text:span text:style-name="T150">. Savivaldybės institucija, atsižvelgdama į geriamojo vandens tiekimo ir nuotekų tv</text:span><text:span text:style-name="T151">arkymo infrastruktūros plėtros planus, teikia pagrįstą išvadą dėl požeminio gėlo vandens gavybos gręžinio įrengimo. Teigiama savivaldybės institucijos išvada yra pagrindas gręžiniui projektuoti.</text:span></text:p>
      <text:p text:style-name="P152"><text:span text:style-name="T153">5</text:span><text:span text:style-name="T154">. Požeminio vandens gavybos gręžinio projektas, neatsižv</text:span><text:span text:style-name="T155">elgiant į gręžinio gylį ir planuojamą imti vandens kiekį, rengiamas visiems gręžiniams. Požeminio vandens gavybos gręžinio projektą gali rengti fizinis ar juridinis asmuo ar šių asmenų grupės, veikiančios pagal jungtinės veiklos sutartis, turintis/turinčio</text:span><text:span text:style-name="T156">s pagal Leidimų tirti žemės gelmes išdavimo taisyklių, patvirtintų Lietuvos Respublikos Vyriausybės 2001 m. lapkričio 29 d. nutarimu Nr. 1433 „Dėl Leidimų tirti žemės gelmes išdavimo taisyklių patvirtinimo“ (toliau – Leidimų tirti žemės gelmes taisyklės),<text:s/></text:span><text:span text:style-name="T157">3.2 ir (arba) 3.4.2 papunktį Lietuvos geologijos tarnybos prie Aplinkos ministerijos (toliau – LGT) išduotą leidimą tirti žemės gelmes arba geologo ar hidrogeologo aukštąjį magistro arba jam prilygintą išsilavinimą turintis fizinis asmuo.</text:span></text:p>
      <text:p text:style-name="P158"><text:span text:style-name="T159">6</text:span><text:span text:style-name="T160">. Požeminio<text:s/></text:span><text:span text:style-name="T161">vandens gavybos gręžinio projektą sudaro:</text:span></text:p>
      <text:p text:style-name="P162"><text:span text:style-name="T163">6.1</text:span><text:span text:style-name="T164">. bendrieji duomenys (projekto pavadinimas, adresas, projektą rengęs asmuo, kokio vandens gavybai įrengiamas gręžinys, planuojamas gręžinio našumas);</text:span></text:p>
      <text:p text:style-name="P165"><text:span text:style-name="T166">6.2</text:span><text:span text:style-name="T167">. fiziniam ar juridiniam asmeniui ar šių asmenų grup</text:span><text:span text:style-name="T168">ėms, veikiančioms pagal jungtinės veiklos sutartis, pagal Leidimų tirti žemės gelmes išdavimo taisyklių 3.2 ir (arba) 3.4.2 papunktį LGT išduoto leidimo tirti žemės gelmes kopija arba geologo ar hidrogeologo aukštąjį magistro arba jam prilygintą išsilavini</text:span><text:span text:style-name="T169">mą patvirtinančio dokumento kopija;</text:span></text:p>
      <text:p text:style-name="P170"><text:span text:style-name="T171">6.3</text:span><text:span text:style-name="T172">. požeminio vandens gavybos gręžinio geologinis-techninis brėžinys ir gręžinio įrengimo techninės specifikacijos;</text:span></text:p>
      <text:p text:style-name="P173"><text:span text:style-name="T174">6.4</text:span><text:span text:style-name="T175">. vandens kiekio apskaitos priemonių, galimybės kontroliuoti vandens lygį ir paimti vandens<text:s/></text:span><text:span text:style-name="T176">pavyzdį aprašas ir įrengimo brėžiniai;</text:span></text:p>
      <text:p text:style-name="P177"><text:span text:style-name="T178">6.5</text:span><text:span text:style-name="T179">. vandenvietės apsaugos zonos griežto režimo juostos parametrai nurodomi su gręžinio projektu pateikiamame žemės sklypo plane/schemoje;</text:span></text:p>
      <text:p text:style-name="P180"><text:span text:style-name="T181">6.6</text:span><text:span text:style-name="T182">. kai projektuojamas gėlo vandens gręžinys, paraiškos požeminio van</text:span><text:span text:style-name="T183">dens gavybos gręžiniui projektuoti ir įsirengti ir savivaldybės institucijos išvados dėl požeminio vandens gavybos gręžinio projektavimo ir įsirengimo kopijos.</text:span></text:p>
      <text:p text:style-name="P184"><text:span text:style-name="T185">7</text:span><text:span text:style-name="T186">. Gręžinio projekto derinimas:</text:span></text:p>
      <text:p text:style-name="P187"><text:span text:style-name="T188">7.1</text:span><text:span text:style-name="T189">. kai gręžinio projektas rengiamas kartu su I ar II g</text:span><text:span text:style-name="T190">rupės nesudėtingo statinio projektu, kuriam statybos techninio reglamento STR 1.07.01:2010 „Statybą leidžiantys dokumentai“, patvirtinto Lietuvos Respublikos aplinkos ministro 2010 m. rugsėjo 27 d. įsakymu Nr. D1-826 „Dėl statybos techninio reglamento STR<text:s/></text:span><text:span text:style-name="T191">1.07.01:2010 „Statybą leidžiantys dokumentai“ patvirtinimo“ (toliau – STR 1.07.01:2010), 6 priede nustatytais atvejais būtina gauti įgalioto valstybės tarnautojo raštišką pritarimą, jis išduodamas minėto reglamento nustatyta tvarka;</text:span></text:p>
      <text:p text:style-name="P192"><text:span text:style-name="T193">7.2</text:span><text:span text:style-name="T194">.</text:span><text:span text:style-name="T195"><text:s/></text:span><text:span text:style-name="T196">kai gręžinio p</text:span><text:span text:style-name="T197">rojektas rengiamas kartu su naujos statybos, rekonstravimo, pastato atnaujinimo (modernizavimo) projektu, tokiems projektams statybą leidžiantys dokumentai išduodami Lietuvos Respublikos statybos įstatymo ir STR 1.07.01:2010 nustatyta tvarka;<text:s/></text:span></text:p>
      <text:p text:style-name="P198"><text:span text:style-name="T199">7.3</text:span><text:span text:style-name="T200">. pož</text:span><text:span text:style-name="T201">eminio vandens gavybos gręžinių, skirtų geriamajam gėlam (kai planuojamas viešasis vandens tiekimas), mineraliniam, pramoniniam ir gamybiniam vandeniui išgauti, ir gręžinių, numatomų įrengti požeminio vandens proveržio rizikos zonose, nustatytose LGT direk</text:span><text:span text:style-name="T202">toriaus 2015 m. sausio 12 d. įsakymu Nr 1-6 „Dėl Lietuvos teritorijos požeminio vandens proveržio rizikos zonų ribų nustatymo“ , projektai derinami LGT.</text:span></text:p>
      <text:p text:style-name="P203"><text:span text:style-name="T204">8</text:span><text:span text:style-name="T205">. Suderinus požeminio vandens gavybos gręžinio projektą, galima įrengti požeminio vandens gavybo</text:span><text:span text:style-name="T206">s gręžinį.</text:span></text:p>
      <text:p text:style-name="P207"><text:span text:style-name="T208">9</text:span><text:span text:style-name="T209">. Kai požeminio vandens gavybos gręžinys įrengiamas Aprašo 7.1–7.3 papunkčiuose nereglamentuotais atvejais, taip pat jį pergręžiant, projektas nederinamas, jei kiti teisės aktai nenustato kitaip.<text:s/></text:span></text:p>
      <text:p text:style-name="P210"><text:span text:style-name="T211">10</text:span><text:span text:style-name="T212">. Gręžinio projekto kopija pateikiama</text:span><text:span text:style-name="T213"><text:s/>gręžinio užsakovui.</text:span></text:p>
      <text:p text:style-name="P214"/>
      <text:p text:style-name="P215"><text:span text:style-name="T216">iII</text:span><text:span text:style-name="T217"><text:s/>SKYRIUS</text:span></text:p>
      <text:p text:style-name="P218"><text:span text:style-name="T219">požeminio vandens gavybos gręžiniO ĮRENGIMAS</text:span></text:p>
      <text:p text:style-name="P220"/>
      <text:p text:style-name="P221"><text:span text:style-name="T222">11</text:span><text:span text:style-name="T223">. Požeminio vandens gavybos gręžinį įrengti gali fiziniai ar juridiniai asmenys ar šių asmenų grupės, veikiančios pagal jungtinės veiklos sutartis, turinčios pagal<text:s/></text:span><text:span text:style-name="T224">Leidimų tirti žemės gelmes išdavimo taisyklių 3.8.1 papunktį LGT išduotą leidimą. Gręžimą vykdantys asmenys darbo metu privalo turėti minėto leidimo kopiją ir fizinio ar juridinio asmens ar šių asmenų grupės vadovo ar jo įgalioto asmens patvirtintą technin</text:span><text:span text:style-name="T225">ę užduotį.</text:span></text:p>
      <text:p text:style-name="P226"><text:span text:style-name="T227">12</text:span><text:span text:style-name="T228">. Išgręžus ir įrengus požeminio vandens gavybos gręžinį (pergręžus senąjį), gręžinio pasas įregistruojamas Žemės gelmių registro tvarkymo taisyklių, patvirtintų Lietuvos geologijos tarnybos prie Aplinkos ministerijos direktoriaus 2004 m.<text:s/></text:span><text:span text:style-name="T229">balandžio 23 d. įsakymu Nr. 1-45 „Dėl Žemės gelmių registro tvarkymo taisyklių patvirtinimo“, nustatyta tvarka. Vienas gręžinio paso egzempliorius pateikiamas gręžinio savininkui.</text:span></text:p>
      <text:p text:style-name="P230"><text:span text:style-name="T231">13</text:span><text:span text:style-name="T232">. LGT vieną kartą per metus iki balandžio 30 d. teikia savivaldybės in</text:span><text:span text:style-name="T233">stitucijai per praėjusius metus jos teritorijoje įrengtų požeminio vandens gavybos gręžinių sąrašą.</text:span></text:p>
      <text:p text:style-name="P234"/>
      <text:p text:style-name="P235"><text:span text:style-name="T236">Iv</text:span><text:span text:style-name="T237"><text:s/>SKYRIUS</text:span></text:p>
      <text:p text:style-name="P238"><text:span text:style-name="T239">požeminio vandens gavybos gręžiniO ĮRENGIMO BENDRIEJI TECHNINIAI APLINKOSAUGINIAI REIKALAVIMAI</text:span></text:p>
      <text:p text:style-name="P240"/>
      <text:p text:style-name="P241"><text:span text:style-name="T242">14</text:span><text:span text:style-name="T243">. Požeminio vandens gavybos gręžinių</text:span><text:span text:style-name="T244"><text:s/>gręžimo būdas, technologija ir gręžinio konstrukcija parenkami atsižvelgiant į geologines-hidrogeologines sąlygas, planuojamą vandens naudojimo paskirtį ir gylį.</text:span></text:p>
      <text:p text:style-name="P245"><text:span text:style-name="T246">15</text:span><text:span text:style-name="T247">. Požeminio vandens gavybos gręžinių įrengimo technologiniai ir konstrukciniai sprendin</text:span><text:span text:style-name="T248">iai turi apsaugoti požeminę hidrosferą nuo užteršimo ir išteklių išsekimo:</text:span></text:p>
      <text:p text:style-name="P249"><text:span text:style-name="T250">15.1</text:span><text:span text:style-name="T251">. gręžimo metu draudžiama naudoti žaliavą, medžiagas (preparatus), kurios gali neigiamai paveikti aplinką;</text:span></text:p>
      <text:p text:style-name="P252"><text:span text:style-name="T253">15.2</text:span><text:span text:style-name="T254">. geriamojo vandens gręžiniams įrengti naudojamos medžiagos<text:s/></text:span><text:span text:style-name="T255">turi būti tinkamos liestis su geriamuoju vandeniu, iš jų neturi į vandenį išsiskirti sudedamųjų dalių kiekis, kuris galėtų pakenkti žmonių sveikatai arba lemti nepageidaujamus vandens kokybės pokyčius;</text:span></text:p>
      <text:p text:style-name="P256"><text:span text:style-name="T257">15.3</text:span><text:span text:style-name="T258">. užvamzdinė ertmė izoliuojama, kad būtų išven</text:span><text:span text:style-name="T259">gta paviršinio vandens tekėjimo į požeminius vandeninguosius sluoksnius, nebūtų vandens pertekėjimų tarp vandeningųjų sluoksnių bei požeminio vandens proveržių žemės paviršiuje.</text:span></text:p>
      <text:p text:style-name="P260"><text:span text:style-name="T261">16</text:span><text:span text:style-name="T262">. Požeminio vandens gavybos gręžinių filtrų konstrukcija ir matmenys p</text:span><text:span text:style-name="T263">arenkami atsižvelgiant į hidrogeologines sąlygas, vandeningojo sluoksnio našumą ir gręžinio naudojimo režimą:</text:span></text:p>
      <text:p text:style-name="P264"><text:span text:style-name="T265">16.1</text:span><text:span text:style-name="T266">. eksploatuojant kelis vandeninguosius sluoksnius, filtro darbines dalis reikia išdėstyti kiekviename sluoksnyje ir sujungti (ties nelaidžio</text:span><text:span text:style-name="T267">mis uolienomis) sandariais vamzdžiais;</text:span></text:p>
      <text:p text:style-name="P268"><text:span text:style-name="T269">16.2</text:span><text:span text:style-name="T270">. žvyro užpilo storis turi būti ne plonesnis kaip 50 mm, t. y. gręžskylės skersmuo didesnis už filtro skersmenį 100 mm ir daugiau.</text:span></text:p>
      <text:p text:style-name="P271"><text:span text:style-name="T272">17</text:span><text:span text:style-name="T273">. Požeminio vandens gavybos gręžinių eksploatacinės kolonos viršus tur</text:span><text:span text:style-name="T274">i būti ne žemiau kaip 0,3 m virš siurblinės dugno ar kito pagrindo. Vandenvietėse, kurios patenka į potvynių užliejamas teritorijas,  požeminio vandens gavybos gręžinių eksploatacinės kolonos viršus turi būti ne žemiau kaip 0,3 m virš 1% tikimybės potvynio</text:span><text:span text:style-name="T275"><text:s/>vandens lygio (potvynių grėsmės ir potvynių rizikos žemėlapiai patvirtinti Lietuvos Respublikos aplinkos ministro 2014 m. rugpjūčio 6 d.<text:s/></text:span><text:soft-page-break/><text:span text:style-name="T276">įsakymu Nr. D1-655 „Dėl potvynių grėsmės ir potvynių rizikos žemėlapių Nemuno, Ventos, Lielupės ir Dauguvos upių basei</text:span><text:span text:style-name="T277">nų rajonuose patvirtinimo“).</text:span></text:p>
      <text:p text:style-name="P278"><text:span text:style-name="T279">18</text:span><text:span text:style-name="T280">. Požeminio vandens gavybos gręžinių galvutė turi būti sandari, kad paviršinis vanduo nepatektų į gręžinį ar už jo apsauginės kolonos. Konstrukcijoje turi būti numatyta galimybė matuoti debitą, vandens lygį ir imti vanden</text:span><text:span text:style-name="T281">s mėginius.</text:span></text:p>
      <text:p text:style-name="P282"><text:span text:style-name="T283">19</text:span><text:span text:style-name="T284">. Fizinis ar juridinis asmuo ar šių asmenų grupė, veikianti pagal jungtinės veiklos sutartis, išgręžusi ir įrengusi požeminio vandens gavybos gręžinį, turi atlikti parengiamąjį išpumpavimą. Baigiant išpumpavimo darbus paimtuose vandens<text:s/></text:span><text:span text:style-name="T285">mėginiuose pagal Lietuvos Respublikos atitikties įvertinimo įstatymą akredituotose laboratorijose turi būti nustatyti šie vandens saugos ir kokybės rodikliai:</text:span></text:p>
      <text:p text:style-name="P286"><text:span text:style-name="T287">19.1</text:span><text:span text:style-name="T288">. vandenyje iš viešojo vandens tiekimo gręžinių – toksiniai ir indikatoriniai rodikliai, nu</text:span><text:span text:style-name="T289">rodyti Lietuvos higienos normoje HN 24:2003 „Geriamojo vandens saugos ir kokybės reikalavimai“, patvirtintoje Lietuvos Respublikos sveikatos apsaugos ministro 2003 m. liepos 23 d. įsakymu Nr. V-455 „Dėl Lietuvos higienos normos HN 24:2003 „Geriamojo vanden</text:span><text:span text:style-name="T290">s saugos ir kokybės reikalavimai“ patvirtinimo“ (toliau – HN 24:2003):</text:span></text:p>
      <text:p text:style-name="P291"><text:span text:style-name="T292">19.1.1</text:span><text:span text:style-name="T293">. toksiniai rodikliai</text:span><text:span text:style-name="T294">:</text:span><text:span text:style-name="T295"><text:s/>išskyrus HN 24:2003 3 lentelės 1, 13, 24 25 punktuose nurodytus rodiklius;<text:s/></text:span><text:span text:style-name="T296">HN 24:2003 3 lentelės 20 ir 21 punktuose nurodyti rodikliai tiriami, jeigu nust</text:span><text:span text:style-name="T297">atoma, kad dėl žemės naudojimo ar dėl lokalios taršos vandenvietės apsaugos zonoje, kurių nors iš jų tiesiogiai ar netiesiogiai galėjo patekti ar pateko į vandeningąjį sluoksnį;</text:span></text:p>
      <text:p text:style-name="P298"><text:span text:style-name="T299">19.1.2</text:span><text:span text:style-name="T300">.</text:span><text:span text:style-name="T301"><text:s/>indikatoriniai rodikliai (išskyrus HN 24:2003 4 lentelės 4, 15, 16</text:span><text:span text:style-name="T302"><text:s/>ir 19 punktuose nurodytus rodiklius);</text:span><text:span text:style-name="T303"><text:s/></text:span></text:p>
      <text:p text:style-name="P304"><text:span text:style-name="T305">19.1.3</text:span><text:span text:style-name="T306">. Vandenviečių, kurių požeminio vandens ištekliai aprobuoti ir jose atliekamas požeminio vandens monitoringas ar periodinė programinė priežiūra, gręžinių vandenyje turi būti nustatomi tik nurodyti HN 24:200</text:span><text:span text:style-name="T307">3 indikatoriniai rodikliai;</text:span></text:p>
      <text:p text:style-name="P308"><text:span text:style-name="T309">19.2</text:span><text:span text:style-name="T310">. vandenyje iš gamybinio ir individualaus vandens tiekimo gręžinių − vandens bendroji cheminė sudėtis (pH, savitasis elektrinis laidis, bendrasis kietumas, permanganato skaičius, chloridai, sulfatai, hidrokarbonatai, nitratai, nitritai, natrio, kalio, kalc</text:span><text:span text:style-name="T311">io, magnio, amonio jonai ir geležis);<text:s/></text:span></text:p>
      <text:p text:style-name="P312"><text:span text:style-name="T313">19.3</text:span><text:span text:style-name="T314">. vandenyje iš mineralinio vandens tiekimo gręžinių privaloma nustatyti vandens savybes, nurodytas Lietuvos higienos normoje HN 28:2003 „Natūralaus mineralinio vandens ir šaltinio vandens naudojimo ir pateikim</text:span><text:span text:style-name="T315">o į rinką reikalavimai“, patvirtintoje Lietuvos Respublikos sveikatos apsaugos ministro 2003 m. gruodžio 23 d. įsakymu Nr. V-758 „Dėl Lietuvos higienos normos HN 28:2003 „Natūralaus mineralinio vandens ir šaltinio vandens naudojimo ir pateikimo į rinką rei</text:span><text:span text:style-name="T316">kalavimai“ patvirtinimo“ (toliau – HN 28:2003):</text:span></text:p>
      <text:p text:style-name="P317"><text:span text:style-name="T318">19.3.1</text:span><text:span text:style-name="T319">.<text:s/></text:span><text:span text:style-name="T320">fizikinius, cheminius ir fizikocheminius rodiklius, nurodytus HN 28:2003 1 priedo 7.1.2, 7.1.4<text:s/></text:span><text:span text:style-name="T321">–</text:span><text:span text:style-name="T322"><text:s/>7.1.7 papunkčiuose;</text:span></text:p>
      <text:p text:style-name="P323"><text:span text:style-name="T324">19.3.2</text:span><text:span text:style-name="T325">. gamtinės kilmės sudedamąsias dalis nurodytas HN 28:2003 4 priede.</text:span></text:p>
      <text:p text:style-name="P326"><text:span text:style-name="T327">20</text:span><text:span text:style-name="T328">. geofiziniai tyrimai turi būti atlikti įrengiant mineralinio vandens, viešajam vandens tiekimui, ir pramoninei vandens gavybai skirtus gręžinius,.<text:s/></text:span></text:p>
      <text:p text:style-name="P329"><text:span text:style-name="T330">21</text:span><text:span text:style-name="T331">. Siekiant apsaugoti eksploatuojamą vandenvietę nuo taršos, aplink gręžinį turi būti nustatoma</text:span><text:span text:style-name="T332"><text:s/>ūkinę veiklą reglamentuojanti vandenvietės apsaugos zona.</text:span></text:p>
      <text:p text:style-name="P333"><text:span text:style-name="T334">22</text:span><text:span text:style-name="T335">. Požeminio vandens gavybos gręžinį galima naudoti turint LGT išduotą Žemės gelmių registro nuostatuose, patvirtintuose Lietuvos Respublikos Vyriausybės 2002 m. balandžio 26 d. nutarimu Nr. 5</text:span><text:span text:style-name="T336">84 „Dėl Žemės gelmių registro nuostatų patvirtinimo“ (toliau – Žemės gelmių registro nuostatai), nustatyta tvarka Žemės gelmių registre užregistruotą gręžinio pasą.<text:s/></text:span></text:p>
      <text:p text:style-name="P337"/>
      <text:p text:style-name="P338"><text:span text:style-name="T339">v</text:span><text:span text:style-name="T340"><text:s/>SKYRIUS</text:span></text:p>
      <text:p text:style-name="P341"><text:span text:style-name="T342">Požeminio vandens monitoringo ir ŽEMĖS GELMIŲ TIRIAMŲJŲ GEOLOGINIŲ GRĘŽIN</text:span><text:span text:style-name="T343">IŲ įrengimo BENDRIEJI TECHNINIAI IR APLINKOSAUGINIAI REIKALAVIMAI</text:span></text:p>
      <text:p text:style-name="P344"/>
      <text:p text:style-name="P345"><text:span text:style-name="T346">23</text:span><text:span text:style-name="T347">.<text:s/></text:span><text:span text:style-name="T348">Atlikus žemės gelmių tyrimus,</text:span><text:span text:style-name="T349"><text:s/>žemės gelmių tiriamojo geologinio gręžinio</text:span><text:span text:style-name="T350"><text:s/>gręžskylė likviduojama. Tokie gręžiniai neregistruojami Žemės gelmių registre, išskyrus įrengtus gręžinius.<text:s/></text:span></text:p>
      <text:p text:style-name="P351"><text:span text:style-name="T352">24</text:span><text:span text:style-name="T353">. Žemės gelmių tiriamieji geologiniai</text:span><text:span text:style-name="T354"><text:s/></text:span><text:span text:style-name="T355">gręžiniai, skirti kietųjų naudingųjų iškasenų paieškai ir žvalgybai, gręžiami</text:span><text:span text:style-name="T356"><text:s/></text:span><text:span text:style-name="T357">vadovaujantis žemės gelmių tyrimo užsakovo pateiktu darbų projektu arba technine užduotimi, tyrimų ploto topografine nuotrauka ir žem</text:span><text:span text:style-name="T358">ės gelmių tyrimų registravimo lapo nuostatomis. Žemės gelmių tiriamųjų geologinių gręžinių gylis, konstrukcija ir gręžimo būdas parenkami atsižvelgiant į darbų projekto arba techninės užduoties reikalavimus.<text:s/></text:span></text:p>
      <text:p text:style-name="P359"><text:span text:style-name="T360">25</text:span><text:span text:style-name="T361">. Gręžiniai inžineriniams geologiniams ir</text:span><text:span text:style-name="T362"><text:s/>geotechniniams tyrimams gręžiami pagal tyrimų techninę užduotį, vadovaujantis statybos techninio reglamento STR 1.04.02:2011 „Inžineriniai geologiniai ir geotechniniai tyrimai“, patvirtinto Lietuvos Respublikos aplinkos ministro 2011 m. gruodžio 29 d. įsa</text:span><text:span text:style-name="T363">kymu Nr. D1-1053 „Dėl statybos techninio reglamento STR 1.04.02:2011 „Inžineriniai geologiniai ir geotechniniai tyrimai“ patvirtinimo“, nuostatomis.</text:span></text:p>
      <text:p text:style-name="P364"><text:span text:style-name="T365">26</text:span><text:span text:style-name="T366">. Gręžinių inžineriniams geologiniams ir geotechniniams tyrimams gręžimo būdas, jų konstrukcija paren</text:span><text:span text:style-name="T367">kama atsižvelgiant į planuojamų šiuose gręžiniuose atlikti tyrimų rūšis, numatomų paimti bandinių kategoriją ir skaičių.</text:span></text:p>
      <text:p text:style-name="P368"><text:span text:style-name="T369">27</text:span><text:span text:style-name="T370">. Požeminio vandens monitoringo ir žemės gelmių tiriamųjų geologinių gręžinių įrengimo technologiniai ir konstrukciniai sprendini</text:span><text:span text:style-name="T371">ai turi apsaugoti<text:s/></text:span><text:span text:style-name="T372">žemės gelmes ir požeminį vandenį<text:s/></text:span><text:span text:style-name="T373">nuo jų užteršimo ar išteklių išsekimo. Cheminės medžiagos, naudojamos gręžinio gręžimo ir naudojimo metu, gali būti naudojamos Lietuvos Respublikos ir Europos Sąjungos teisės aktų nustatyta tvarka, jeigu t</text:span><text:span text:style-name="T374">ai neturės neigiamos įtakos aplinkai.<text:s/></text:span></text:p>
      <text:p text:style-name="P375"><text:span text:style-name="T376">28</text:span><text:span text:style-name="T377">. Požeminio vandens monitoringo ir žemės gelmių tiriamųjų geologinių gręžinių gręžimą vykdantys asmenys darbo metu privalo turėti kopiją LGT išduoto leidimo tirti žemės gelmes − atlikti tos rūšies tyrimus, kurie</text:span><text:span text:style-name="T378"><text:s/>vykdomi objekte, ir techninę užduotį su požeminio vandens monitoringo ar žemės gelmių tiriamųjų geologinių gręžinių išdėstymo planu.<text:s/></text:span></text:p>
      <text:p text:style-name="P379"/>
      <text:p text:style-name="P380"><text:span text:style-name="T381">VI</text:span><text:span text:style-name="T382"><text:s/>SKYRIUS</text:span></text:p>
      <text:p text:style-name="P383"><text:span text:style-name="T384">POŽEMINIO VANDENS GAVYBOS GRĘŽINIŲ KONSERVAVIMAS</text:span></text:p>
      <text:p text:style-name="P385"/>
      <text:p text:style-name="P386"><text:span text:style-name="T387">29</text:span><text:span text:style-name="T388">. Nenaudojamą gręžinį, kurį planuojama naudoti,</text:span><text:span text:style-name="T389"><text:s/>būtina konservuoti.</text:span></text:p>
      <text:p text:style-name="P390"><text:span text:style-name="T391">30</text:span><text:span text:style-name="T392">. Gręžinys konservuojamas hermetiškai uždarant (užvirinant, įrengiant specialius dangčius) gręžinio žiotis. Gręžinio antžeminės dalies rūdijančios metalinės dalys nudažomos antikoroziniais dažais, požeminio vandens gavybos gręžin</text:span><text:span text:style-name="T393">io</text:span><text:span text:style-name="T394"><text:s/></text:span><text:span text:style-name="T395">siurblinė išvaloma ir sandariai uždaroma. Ant užkonservuoto gręžinio dangčio užrašomas gręžinio numeris ir konservavimo data.</text:span></text:p>
      <text:p text:style-name="P396"><text:span text:style-name="T397">31</text:span><text:span text:style-name="T398">. Užkonservuotiems gręžiniams ir vandens gręžinių griežto režimo apsaugos juostoms taikomi apsaugos reikalavimai kaip ir<text:s/></text:span><text:span text:style-name="T399">naudojamiems gręžiniams.</text:span></text:p>
      <text:p text:style-name="P400"><text:span text:style-name="T401">32</text:span><text:span text:style-name="T402">. Gręžinį užkonservuoti gali gręžinio savininkas arba jo įgaliotas asmuo. Gręžinio konservavimą ir šių darbų finansavimą užtikrina gręžinio savininkas arba jo įgaliotas asmuo.<text:s/></text:span></text:p>
      <text:p text:style-name="P403"/>
      <text:p text:style-name="P404"><text:span text:style-name="T405">VII</text:span><text:span text:style-name="T406"><text:s/>SKYRIUS</text:span></text:p>
      <text:p text:style-name="P407"><text:span text:style-name="T408">POŽEMINIO VANDENS GAVYBOS,<text:s/></text:span><text:span text:style-name="T409">MONITORINGO IR ŽEMĖS GELMIŲ TIRIAMŲJŲ GEOLOGINIŲ GRĘŽINIŲ LIKVIDAVIMAS</text:span></text:p>
      <text:p text:style-name="P410"/>
      <text:p text:style-name="P411"><text:span text:style-name="T412">33</text:span><text:span text:style-name="T413">. Požeminio vandens gavybos ar monitoringo (gilesnio kaip 20 m) gręžinys likviduojamas pagal gręžinio likvidavimo techninį projektą.</text:span></text:p>
      <text:p text:style-name="P414"><text:span text:style-name="T415">34</text:span><text:span text:style-name="T416">. Gręžinio likvidavimo techninį projekt</text:span><text:span text:style-name="T417">ą gali rengti juridiniai ar fiziniai asmenys ar šių asmenų grupės, veikiančios pagal jungtinės veiklos sutartis, turinčios pagal Leidimų tirti žemės gelmes išdavimo taisyklių 3.2 ir (arba) 3.8 papunkčius LGT išduotą leidimą. Vandens gavybos gręžinių likvid</text:span><text:span text:style-name="T418">avimo techninį projektą taip pat gali rengti geologo ar hidrogeologo aukštąjį magistro arba jam prilygintą išsilavinimą turintis fizinis asmuo.<text:s/></text:span></text:p>
      <text:p text:style-name="P419"><text:span text:style-name="T420">35</text:span><text:span text:style-name="T421">. Gręžinius pagal projektus likviduoti gali juridiniai ar fiziniai asmenys ar šių asmenų grupės, veikianč</text:span><text:span text:style-name="T422">ios pagal jungtinės veiklos sutartis, turinčios pagal Leidimų tirti žemės gelmes išdavimo taisyklių 3.8 papunktį LGT išduotą leidimą.</text:span></text:p>
      <text:p text:style-name="P423"><text:span text:style-name="T424">36</text:span><text:span text:style-name="T425">. Likviduojant žemės gelmių tiriamuosius geologinius gręžinius, likvidavimo projektas nerengiamas.<text:s/></text:span></text:p>
      <text:p text:style-name="P426"><text:span text:style-name="T427">37</text:span><text:span text:style-name="T428">. Likviduo</text:span><text:span text:style-name="T429">ti būtina:</text:span></text:p>
      <text:p text:style-name="P430"><text:span text:style-name="T431">37.1</text:span><text:span text:style-name="T432">. gręžinius, kai jie nenaudojami ir nebus naudojami;<text:s/></text:span></text:p>
      <text:p text:style-name="P433"><text:span text:style-name="T434">37.2</text:span><text:span text:style-name="T435">. gręžinius, jeigu juos naudoti stebėjimams nebetikslinga;</text:span></text:p>
      <text:p text:style-name="P436"><text:span text:style-name="T437">37.3</text:span><text:span text:style-name="T438">. netinkamus naudoti gręžinius, kurių rekonstruoti neįmanoma ar netikslinga;</text:span></text:p>
      <text:p text:style-name="P439"><text:span text:style-name="T440">37.4</text:span><text:span text:style-name="T441">. dėl techninių ar geolog</text:span><text:span text:style-name="T442">inių priežasčių neužbaigtus gręžinius;</text:span></text:p>
      <text:p text:style-name="P443"><text:span text:style-name="T444">37.5</text:span><text:span text:style-name="T445">. gręžinius, kuriuos naudoti draudžia kontroliuojančios institucijos ir nėra kitos galimybės pašalinti draudimo priežasčių.</text:span></text:p>
      <text:p text:style-name="P446"><text:span text:style-name="T447">38</text:span><text:span text:style-name="T448">. Požeminio vandens gavybos, monitoringo ar žemės gelmių tiriamojo geologinio</text:span><text:span text:style-name="T449"><text:s/>gręžinio savininkas privalo gręžinį likviduoti per 1 metus esant nors vienai Aprašo 37.1–37.5 papunkčiuose išvardintų sąlygų, jei kituose teisės aktuose nenurodyta kitaip.</text:span></text:p>
      <text:p text:style-name="P450"><text:span text:style-name="T451">39</text:span><text:span text:style-name="T452">. Jeigu likviduotinas požeminio vandens gavybos gręžinys gali būti panaudotas</text:span><text:span text:style-name="T453"><text:s/>požeminio vandens monitoringo tikslais, jis, savininkui sutikus, gali būti perduotas monitoringą vykdančiam juridiniam asmeniui.<text:s/></text:span></text:p>
      <text:p text:style-name="P454"><text:span text:style-name="T455">40</text:span><text:span text:style-name="T456">. Požeminio vandens gavybos ar monitoringo gręžinio likvidavimo techniniame projekte turi būti:</text:span></text:p>
      <text:p text:style-name="P457"><text:span text:style-name="T458">40.1</text:span><text:span text:style-name="T459">. likviduojamo gr</text:span><text:span text:style-name="T460">ęžinio numeris, jei gręžinys registruotas Žemės gelmių registre;</text:span></text:p>
      <text:p text:style-name="P461"><text:span text:style-name="T462">40.2</text:span><text:span text:style-name="T463">. schema su gręžiniu eksploatuotos vandenvietės apsaugos zona ir šioje zonoje esančiais likviduotinais ir gretimais gręžiniais (taikoma vandens gavybos gręžiniams);</text:span></text:p>
      <text:p text:style-name="P464"><text:span text:style-name="T465">40.3</text:span><text:span text:style-name="T466">. technini</text:span><text:span text:style-name="T467">s-geologinis gręžinio pjūvis su gręžinio konstrukcija, filtro tipu. Jeigu faktinio techninio-geologinio pjūvio nėra, jį galima sudaryti pagal atitinkamo regiono faktinį geologinį pjūvį;</text:span></text:p>
      <text:p text:style-name="P468"><text:span text:style-name="T469">40.4</text:span><text:span text:style-name="T470">. duomenys apie vandens statinį lygį;</text:span></text:p>
      <text:p text:style-name="P471"><text:span text:style-name="T472">40.5</text:span><text:span text:style-name="T473">. nu</text:span><text:span text:style-name="T474">matomų darbų</text:span><text:span text:style-name="T475"><text:s/>aprašymas, parengtas vadovaujantis Aprašo 2 priedu</text:span><text:span text:style-name="T476">;</text:span></text:p>
      <text:p text:style-name="P477"><text:span text:style-name="T478">40.6</text:span><text:span text:style-name="T479">. leidimo tirti žemės gelmes numeris.</text:span></text:p>
      <text:p text:style-name="P480"><text:span text:style-name="T481">41</text:span><text:span text:style-name="T482">. Pagal Apraše nustatytus reikalavimus parengtas gręžinio likvidavimo projektas raštu teikiamas derinti LGT, kuri per dešimt darbo dienų gręžinio lik</text:span><text:span text:style-name="T483">vidavimo projektą suderina raštu arba grąžina su pastabomis.<text:s/></text:span></text:p>
      <text:p text:style-name="P484"><text:span text:style-name="T485">42</text:span><text:span text:style-name="T486">. Atitinkamą leidimą tirti žemės gelmes turintis fizinis ar juridinis asmuo ar šių asmenų grupė, veikianti pagal jungtinės veiklos sutartį, likvidavus gręžinį, surašo gręžinio likvidavimo<text:s/></text:span><text:span text:style-name="T487">aktą, kurio kopijas per 15 kalendorinių dienų pateikia LGT ir buvusio gręžinio savininkui.</text:span></text:p>
      <text:p text:style-name="P488"><text:span text:style-name="T489">43</text:span><text:span text:style-name="T490">. Požeminio vandens monitoringo gręžiniai iki 20 m gylio likviduojami šiuos darbus raštu suderinus su LGT. Derinimas atliekamas gavus gręžinį likviduojančio at</text:span><text:span text:style-name="T491">itinkamą leidimą tirti žemės gelmes turinčio fizinio ar juridinio asmens ar šių asmenų grupės, veikiančios pagal jungtinės veiklos sutartį, prašymą ir teritorijos planą su nurodyta likviduotino gręžinio vieta. LGT per 5 darbo dienas atsako raštu.</text:span></text:p>
      <text:p text:style-name="P492"><text:span text:style-name="T493">44</text:span><text:span text:style-name="T494">. G</text:span><text:span text:style-name="T495">ręžinio likvidavimą ir šių darbų finansavimą užtikrina gręžinio savininkas arba jo įgaliotas asmuo.<text:s/></text:span></text:p>
      <text:p text:style-name="P496"><text:span text:style-name="T497">45</text:span><text:span text:style-name="T498">. Už šeimininko neturinčių gręžinių likvidavimą atsakinga savivaldybės, kurios teritorijoje gręžiniai yra, administracija.</text:span></text:p>
      <text:p text:style-name="P499"><text:span text:style-name="T500">_____________________</text:span></text:p>
      <text:soft-page-break/>
      <text:p text:style-name="P501">Lietuvos aplinkos apsaugos normatyvinio dokumento „Požeminio vandens gavybos, monitoringo ir žemės gelmių tiriamųjų geologinių gręžinių projektavimo, įrengimo, konservavimo ir likvidavimo tvarkos aprašo (LAND 4-99)“<text:s/></text:p>
      <text:p text:style-name="P507"><text:span text:style-name="T508">1</text:span><text:span text:style-name="T509"><text:s/>priedas<text:s/></text:span></text:p>
      <text:p text:style-name="P510"/>
      <text:p text:style-name="P511"><text:span text:style-name="T512">(Paraiškos požeminio gėlo vandens gavybos gręžiniui projektuoti formos pavyzdys)</text:span></text:p>
      <text:p text:style-name="P513"/>
      <text:p text:style-name="P514">________________________________________________________________________________</text:p>
      <text:p text:style-name="P515">(fizinio asmens vardas, pavardė/ juridinio asmens pavadinimas)</text:p>
      <text:p text:style-name="P516">________________________________________________________________________________</text:p>
      <text:p text:style-name="P517"/>
      <text:p text:style-name="P518">________________________________________________________________________________</text:p>
      <text:p text:style-name="P519">(adresas/buveinė, telefonas, el. pašto adresas, faksas)</text:p>
      <text:p text:style-name="P520"/>
      <text:p text:style-name="P521"/>
      <text:p text:style-name="P522"/>
      <text:p text:style-name="P523">PARAIŠKA POŽEMINIO GĖLO VANDENS GAVYBOS GRĘŽINIUI PROJEKTUOTI</text:p>
      <text:p text:style-name="P524"/>
      <text:p text:style-name="P525">20____ m. _____________d.</text:p>
      <text:p text:style-name="P526">__________________________</text:p>
      <text:p text:style-name="P527">(paraiškos sudarymo vieta)</text:p>
      <text:p text:style-name="P528"/>
      <table:table table:style-name="Table529">
        <table:table-columns>
          <table:table-column table:style-name="TableColumn530"/>
        </table:table-columns>
        <table:table-row table:style-name="TableRow531">
          <table:table-cell table:style-name="TableCell532">
            <text:p text:style-name="P533"/>
          </table:table-cell>
        </table:table-row>
      </table:table>
      <text:p text:style-name="P534">miesto (rajono) savivaldybei</text:p>
      <text:p text:style-name="P535"/>
      <text:p text:style-name="P536"/>
      <text:p text:style-name="P537">Prašome leisti projektuoti ir įrengti požeminio gėlo vandens gavybos gręžinį.<text:s/></text:p>
      <text:p text:style-name="P538"/>
      <text:p text:style-name="P539">1. Bendrieji duomenys – planuojamo įrengti gręžinio vieta ir<text:s/>adresas (pridedama: žemės sklypo planas, žemės sklypo nuosavybę arba naudojimą pagrindžiančio dokumento kopija):</text:p>
      <text:p text:style-name="P540"/>
      <table:table table:style-name="Table541">
        <table:table-columns>
          <table:table-column table:style-name="TableColumn542"/>
        </table:table-columns>
        <table:table-row table:style-name="TableRow543">
          <table:table-cell table:style-name="TableCell544">
            <text:p text:style-name="P545"/>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row table:style-name="TableRow561">
          <table:table-cell table:style-name="TableCell562">
            <text:p text:style-name="P563"/>
          </table:table-cell>
        </table:table-row>
        <table:table-row table:style-name="TableRow564">
          <table:table-cell table:style-name="TableCell565">
            <text:p text:style-name="P566"/>
          </table:table-cell>
        </table:table-row>
      </table:table>
      <text:p text:style-name="P567"/>
      <text:p text:style-name="P568">2. Gręžinio paskirtis: ūkinei komercinei veiklai/ viešajam vandens tiekimui/individualiam apsirūpinimui vandeniu</text:p>
      <text:p text:style-name="P569">(nereikalingus išbraukti)</text:p>
      <text:p text:style-name="P570"><text:span text:style-name="T571">3. Pageidaujamas gręžinio našumas m</text:span><text:span text:style-name="T572">3</text:span><text:span text:style-name="T573"><text:s/>/parą: ___________</text:span></text:p>
      <text:p text:style-name="P574"/>
      <text:p text:style-name="P575">4. Planuojamas ar esamas nuotekų tvarkymo būdas (kaupimas, mechaninis-biologinis valymas, į esamus tinklus, nuotekos nesusidarys, kitas nuotekų tvarkymo projektas, sudaryta<text:s/>sutartis ir kt.)</text:p>
      <text:p text:style-name="P576"/>
      <table:table table:style-name="Table577">
        <table:table-columns>
          <table:table-column table:style-name="TableColumn578"/>
        </table:table-columns>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
          </table:table-cell>
        </table:table-row>
        <table:table-row table:style-name="TableRow588">
          <table:table-cell table:style-name="TableCell589">
            <text:p text:style-name="P590"/>
          </table:table-cell>
        </table:table-row>
        <table:table-row table:style-name="TableRow591">
          <table:table-cell table:style-name="TableCell592">
            <text:p text:style-name="P593"/>
          </table:table-cell>
        </table:table-row>
        <table:table-row table:style-name="TableRow594">
          <table:table-cell table:style-name="TableCell595">
            <text:p text:style-name="P596"/>
          </table:table-cell>
        </table:table-row>
        <table:table-row table:style-name="TableRow597">
          <table:table-cell table:style-name="TableCell598">
            <text:p text:style-name="P599"/>
          </table:table-cell>
        </table:table-row>
        <table:table-row table:style-name="TableRow600">
          <table:table-cell table:style-name="TableCell601">
            <text:p text:style-name="P602"/>
          </table:table-cell>
        </table:table-row>
      </table:table>
      <text:p text:style-name="P603"/>
      <text:p text:style-name="P604">PRIDEDAMA:<text:s/></text:p>
      <text:p text:style-name="P605">1. žemės sklypo planas, žemės sklypo nuosavybę arba naudojimą pagrindžiančio dokumento kopija</text:p>
      <text:p text:style-name="P606">(tinkamą pabraukti)</text:p>
      <text:p text:style-name="P607">2. pareiškėjo nuožiūra su paraiška pridedamų dokumentų pavadinimai:</text:p>
      <text:p text:style-name="P608"/>
      <table:table table:style-name="Table609">
        <table:table-columns>
          <table:table-column table:style-name="TableColumn610"/>
        </table:table-columns>
        <table:table-row table:style-name="TableRow611">
          <table:table-cell table:style-name="TableCell612">
            <text:p text:style-name="P613"/>
          </table:table-cell>
        </table:table-row>
      </table:table>
      <text:p text:style-name="P614"/>
      <text:p text:style-name="P615"/>
      <text:p text:style-name="P616"/>
      <text:p text:style-name="P617"/>
      <table:table table:style-name="Table618">
        <table:table-columns>
          <table:table-column table:style-name="TableColumn619"/>
        </table:table-columns>
        <table:table-row table:style-name="TableRow620">
          <table:table-cell table:style-name="TableCell621">
            <text:p text:style-name="P622">UŽSAKOVAS:</text:p>
            <table:table table:style-name="Table623">
              <table:table-columns>
                <table:table-column table:style-name="TableColumn624"/>
              </table:table-columns>
              <table:table-row table:style-name="TableRow625">
                <table:table-cell table:style-name="TableCell626">
                  <text:p text:style-name="P627"/>
                </table:table-cell>
              </table:table-row>
            </table:table>
            <text:p text:style-name="P628"/>
          </table:table-cell>
        </table:table-row>
      </table:table>
      <text:p text:style-name="P629">(pareigų pavadinimas, jei pildo juridinis asmuo) <text:s/><text:tab/>( parašas) <text:s text:c="30"/>(vardas, pavardė)</text:p>
      <text:p text:style-name="P630"/>
      <text:p text:style-name="P631">ŽEMĖS SKLYPO SAVININKAS/NAUDOTOJAS/VALDYTOJAS:<text:s/></text:p>
      <table:table table:style-name="Table632">
        <table:table-columns>
          <table:table-column table:style-name="TableColumn633"/>
        </table:table-columns>
        <table:table-row table:style-name="TableRow634">
          <table:table-cell table:style-name="TableCell635">
            <text:p text:style-name="P636"/>
          </table:table-cell>
        </table:table-row>
      </table:table>
      <text:p text:style-name="P637">(pareigų pavadinimas, jei pildo juridinis asmuo) <text:s/><text:tab/>(parašas) <text:s text:c="31"/>(vardas, pavardė)</text:p>
      <text:p text:style-name="P638"/>
      <text:p text:style-name="P639"/>
      <text:p text:style-name="P640"/>
      <text:p text:style-name="P641"/>
      <text:p text:style-name="P642">_______________________</text:p>
      <text:soft-page-break/>
      <text:p text:style-name="P643">SAVIVALDYBĖS ADMINISTRACIJOS ARBA JOS ĮGALIOTOS INSTITUCIJOS SPRENDIMAS:</text:p>
      <text:p text:style-name="P644"/>
      <table:table table:style-name="Table645">
        <table:table-columns>
          <table:table-column table:style-name="TableColumn646"/>
        </table:table-columns>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
      <text:p text:style-name="P686"/>
      <table:table table:style-name="Table687">
        <table:table-columns>
          <table:table-column table:style-name="TableColumn688"/>
        </table:table-columns>
        <table:table-row table:style-name="TableRow689">
          <table:table-cell table:style-name="TableCell690">
            <text:p text:style-name="P691"/>
          </table:table-cell>
        </table:table-row>
      </table:table>
      <text:p text:style-name="P692">(sprendimą priėmusios institucijos įgalioto <text:s text:c="22"/>(parašas) <text:s text:c="39"/>(vardas, pavardė)</text:p>
      <text:p text:style-name="P693">asmens pareigų pavadinimas )</text:p>
      <text:p text:style-name="P694"><text:span text:style-name="T695">_______________________</text:span></text:p>
      <text:soft-page-break/>
      <text:p text:style-name="P696">Lietuvos aplinkos apsaugos normatyvinio dokumento „Požeminio vandens gavybos, monitoringo ir žemės gelmių tiriamųjų geologinių gręžinių projektavimo, įrengimo, konservavimo ir likvidavimo tvarkos aprašo (LAND 4-99)“<text:s/></text:p>
      <text:p text:style-name="P702"><text:span text:style-name="T703">2</text:span><text:span text:style-name="T704"><text:s/>priedas</text:span></text:p>
      <text:p text:style-name="P705"/>
      <text:p text:style-name="P706"/>
      <text:p text:style-name="P707"><text:span text:style-name="T708">Požeminio vandens gavybos</text:span><text:span text:style-name="T709">, MONITORINGO ar ŽEMĖS GELMIŲ TIRIAMOJO GEOLOGINIO gręžinio likvidavimo BENDRIEJI TECHNINIAI reikalavimai</text:span></text:p>
      <text:p text:style-name="P710"/>
      <text:p text:style-name="P711">Likviduojant požeminio vandens gavybos ar monitoringo gręžinį, aprašant likvidavimo projekte, būtina:</text:p>
      <text:p text:style-name="P712">1.<text:tab/>gręžinį išvalyti, jei apžiūrėjus darytina<text:s/>išvada, kad gręžinys užterštas;</text:p>
      <text:p text:style-name="P713">2.<text:tab/>užpilti gręžinio filtrą ar atvirą ertmę (jei gręžinys be filtro) reikiamos frakcijos chloruotu žvyru;</text:p>
      <text:p text:style-name="P714">3.<text:tab/>įrengti virš žvyro stulpo ne žemesnį kaip 0,5 m aukščio vandeniui nelaidų kamštį, virš jo vamzdžio ertmę užpildyti ne plonesniu kaip 5 m kompaktonito ar gabalinio/gamtinio molio sluoksniu;</text:p>
      <text:p text:style-name="P715">4.<text:tab/>virš molio/kompaktonito stulpo vamzdžio ertmę užpildyti cemento, molio ir smėlio mišinio skiediniu iki 1,5 m gylio matuojant nuo žemės paviršiaus; virš cemento, molio ir smėlio mišinio skiedinio stulpo įrengti ne žemesnį kaip 0,5 m aukščio cemento skiedinio kamštį, 1 m gylyje nupjauti apsauginius vamzdžius ir teritoriją rekultivuoti;</text:p>
      <text:p text:style-name="P716">5.<text:tab/>jei virš gręžinio yra siurblinė, ją išardyti.</text:p>
      <text:p text:style-name="P717"/>
      <text:p text:style-name="P718"><text:span text:style-name="T719">_______________________</text:span></text:p>
      <text:p text:style-name="P720"/>
      <text:p text:style-name="P721"/>
      <text:p text:style-name="P722"><text:span text:style-name="T723">Pakeitimai:</text:span></text:p>
      <text:p text:style-name="P724"/>
      <text:p text:style-name="P725"><text:span text:style-name="T726">1.</text:span></text:p>
      <text:p text:style-name="P727"><text:span text:style-name="T728">Lietuvos</text:span><text:span text:style-name="T729"><text:s/>Respublikos aplinkos ministerija, Įsakymas</text:span></text:p>
      <text:p text:style-name="P730"><text:span text:style-name="T731">Nr.<text:s/></text:span><text:a xlink:href="https://www.e-tar.lt/portal/legalAct.html?documentId=TAR.3A06D3F59FA0" office:target-frame-name="_top" xlink:show="replace"><text:span text:style-name="T732">D1-672</text:span></text:a><text:span text:style-name="T733">, 2008-12-09, Žin., 2008, Nr. 144-5800 (2008-12-16), i. k. 108301MISAK00D1-672</text:span></text:p>
      <text:p text:style-name="P734"><text:span text:style-name="T735">Dėl Lietuvos aplinkos apsaugos normatyvin</text:span><text:span text:style-name="T736">io dokumento LAND 4-99 pakeitimo</text:span></text:p>
      <text:p text:style-name="P737"/>
      <text:p text:style-name="P738"><text:span text:style-name="T739">2.</text:span></text:p>
      <text:p text:style-name="P740"><text:span text:style-name="T741">Lietuvos Respublikos aplinkos ministerija, Įsakymas</text:span></text:p>
      <text:p text:style-name="P742"><text:span text:style-name="T743">Nr.<text:s/></text:span><text:a xlink:href="https://www.e-tar.lt/portal/legalAct.html?documentId=TAR.2FFFB2172927" office:target-frame-name="_top" xlink:show="replace"><text:span text:style-name="T744">D1-729</text:span></text:a><text:span text:style-name="T745">, 2009-12-02, Žin., 2009, Nr. 145-6457 (2009-12-08), i. k. 109301MISAK00D1-</text:span><text:span text:style-name="T746">729</text:span></text:p>
      <text:p text:style-name="P747"><text:span text:style-name="T748">Dėl Lietuvos Respublikos aplinkos ministro 1999 m. gruodžio 23 d. įsakymo Nr. 417 "Dėl Lietuvos aplinkos apsaugos normatyvinio dokumento LAND 4-99 tvirtinimo" pakeitimo</text:span></text:p>
      <text:p text:style-name="P749"/>
      <text:p text:style-name="P750"><text:span text:style-name="T751">3.</text:span></text:p>
      <text:p text:style-name="P752"><text:span text:style-name="T753">Lietuvos Respublikos aplinkos ministerija, Įsakymas</text:span></text:p>
      <text:p text:style-name="P754"><text:span text:style-name="T755">Nr.<text:s/></text:span><text:a xlink:href="https://www.e-tar.lt/portal/legalAct.html?documentId=TAR.856F4E3C12A0" office:target-frame-name="_top" xlink:show="replace"><text:span text:style-name="T756">D1-52</text:span></text:a><text:span text:style-name="T757">, 2011-01-21, Žin., 2011, Nr. 11-481 (2011-01-27), i. k. 111301MISAK000D1-52</text:span></text:p>
      <text:p text:style-name="P758"><text:span text:style-name="T759">Dėl Lietuvos Respublikos aplinkos ministro 1999 m. gruodžio 23 d. įsakymo Nr. 417 "Dėl Lietuvos aplinkos apsaugos n</text:span><text:span text:style-name="T760">ormatyvinio dokumento LAND 4-99 tvirtinimo" pakeitimo</text:span></text:p>
      <text:p text:style-name="P761"/>
      <text:p text:style-name="P762"><text:span text:style-name="T763">4.</text:span></text:p>
      <text:p text:style-name="P764"><text:span text:style-name="T765">Lietuvos Respublikos aplinkos ministerija, Įsakymas</text:span></text:p>
      <text:p text:style-name="P766"><text:span text:style-name="T767">Nr.<text:s/></text:span><text:a xlink:href="https://www.e-tar.lt/portal/legalAct.html?documentId=7956fd2068b911e4b6b89037654e22b1" office:target-frame-name="_top" xlink:show="replace"><text:span text:style-name="T768">D1-889</text:span></text:a><text:span text:style-name="T769">, 2014-11-07, paskelbta TAR 2014-11-10</text:span><text:span text:style-name="T770">, i. k. 2014-16351</text:span></text:p>
      <text:p text:style-name="P771"><text:span text:style-name="T772">Dėl Lietuvos Respublikos aplinkos ministro 1999 m. gruodžio 23 d. įsakymo Nr. 417 „Dėl Lietuvos Respublikos aplinkos apsaugos normatyvinio dokumento LAND 4-99 tvirtinimo“ pakeitimo</text:span></text:p>
      <text:p text:style-name="P773"/>
      <text:soft-page-break/>
      <text:p text:style-name="P774"><text:span text:style-name="T775">5.</text:span></text:p>
      <text:p text:style-name="P776"><text:span text:style-name="T777">Lietuvos Respublikos aplinkos ministerija, Įsakymas</text:span></text:p>
      <text:p text:style-name="P778"><text:span text:style-name="T779">Nr.<text:s/></text:span><text:a xlink:href="https://www.e-tar.lt/portal/legalAct.html?documentId=5432f3e07e3511e5b7eba10a9b5a9c5f" office:target-frame-name="_top" xlink:show="replace"><text:span text:style-name="T780">D1-781</text:span></text:a><text:span text:style-name="T781">, 2015-10-28, paskelbta TAR 2015-10-29, i. k. 2015-17064</text:span></text:p>
      <text:p text:style-name="P782"><text:span text:style-name="T783">Dėl Lietuvos Respublikos aplinkos ministro 1999 m. gruodžio 23 d. įsakymo Nr. 417 „Dėl<text:s/></text:span><text:span text:style-name="T784">Lietuvos aplinkos apsaugos normatyvinio dokumento LAND 4-99 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Header" style:family="paragraph">
      <style:paragraph-properties fo:text-align="center"/>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02"><text:page-number text:fixed="false">2</text:page-number></text:p>
        <text:p text:style-name="P503"/>
      </style:header>
      <style:footer>
        <text:p text:style-name="P504"/>
      </style:footer>
    </style:master-page>
    <style:master-page style:next-style-name="MP2" style:name="MPF2" style:page-layout-name="PL2">
      <style:header>
        <text:p text:style-name="P505"/>
      </style:header>
      <style:footer>
        <text:p text:style-name="P506"/>
      </style:footer>
    </style:master-page>
    <style:master-page style:name="MP3" style:page-layout-name="PL3">
      <style:header>
        <text:p text:style-name="P697"><text:page-number text:fixed="false">2</text:page-number></text:p>
        <text:p text:style-name="P698"/>
      </style:header>
      <style:footer>
        <text:p text:style-name="P699"/>
      </style:footer>
    </style:master-page>
    <style:master-page style:next-style-name="MP3" style:name="MPF3" style:page-layout-name="PL3">
      <style:header>
        <text:p text:style-name="P700"/>
      </style:header>
      <style:footer>
        <text:p text:style-name="P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8T05:22:00Z</meta:creation-date>
    <dc:date>2019-06-18T05:22:00Z</dc:date>
    <meta:template xlink:href="Normal.dotm" xlink:type="simple"/>
    <meta:editing-cycles>2</meta:editing-cycles>
    <meta:editing-duration>PT0S</meta:editing-duration>
    <meta:document-statistic meta:page-count="12" meta:paragraph-count="163" meta:word-count="3462" meta:character-count="27298" meta:row-count="705" meta:non-whitespace-character-count="23999"/>
  </office:meta>
</office:document-meta>
</file>