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fo:text-align="justify" style:line-height-at-least="0.0694in" fo:margin-right="0.034in" fo:text-indent="0.4923in"/>
      <style:text-properties fo:hyphenate="false"/>
    </style:style>
    <style:style style:name="T22" style:parent-style-name="DefaultParagraphFont" style:family="text">
      <style:text-properties style:font-weight-complex="bold" style:letter-kerning="true" style:font-size-complex="12pt" style:language-asian="ar" style:country-asian="SA"/>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letter-kerning="true" style:font-size-complex="12pt" style:language-asian="ar" style:country-asian="SA"/>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font-size-complex="4pt"/>
    </style:style>
    <style:style style:name="P7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indent="0.4923in">
        <style:tab-stops>
          <style:tab-stop style:type="left" style:position="3.558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style:tab-stops>
          <style:tab-stop style:type="left" style:position="3.5583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indent="0.4923in">
        <style:tab-stops>
          <style:tab-stop style:type="left" style:position="3.558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snap-to-layout-grid="false" fo:text-indent="0.4923in">
        <style:tab-stops>
          <style:tab-stop style:type="left" style:position="3.5583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style:snap-to-layout-grid="false" fo:text-indent="0.4923in">
        <style:tab-stops>
          <style:tab-stop style:type="left" style:position="3.558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snap-to-layout-grid="false" fo:text-indent="0.4923in">
        <style:tab-stops>
          <style:tab-stop style:type="left" style:position="3.5583in"/>
        </style:tab-stops>
      </style:paragraph-properties>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center"/>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fo:letter-spacing="-0.0041in"/>
    </style:style>
    <style:style style:name="T176" style:parent-style-name="DefaultParagraphFont" style:family="text">
      <style:text-properties fo:color="#000000" fo:letter-spacing="-0.0041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snap-to-layout-grid="false"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style:snap-to-layout-grid="false" fo:text-align="justify" fo:text-indent="0.4923in"/>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style:snap-to-layout-grid="false" fo:text-align="justify" fo:text-indent="0.4923in"/>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style:snap-to-layout-grid="false" fo:text-align="justify" fo:text-indent="0.4923in"/>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style:snap-to-layout-grid="false" fo:text-align="justify" fo:text-indent="0.4923in"/>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snap-to-layout-grid="false" fo:text-align="justify" fo:text-indent="0.4923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P667" style:parent-style-name="Normal" style:family="paragraph">
      <style:paragraph-properties fo:text-indent="0.4923in"/>
      <style:text-properties style:language-asian="lt" style:country-asian="L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snap-to-layout-grid="false"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per 66.6%"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fo:letter-spacing="-0.0041in"/>
    </style:style>
    <style:style style:name="T764" style:parent-style-name="DefaultParagraphFont" style:family="text">
      <style:text-properties fo:color="#000000" fo:letter-spacing="-0.0041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style:language-asian="lt" style:country-asian="LT"/>
    </style:style>
    <style:style style:name="T778" style:parent-style-name="DefaultParagraphFont" style:family="text">
      <style:text-properties style:text-position="super 66.6%"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font-size-complex="5.5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font-size-complex="5.5p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style:snap-to-layout-grid="false"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snap-to-layout-grid="false" fo:text-align="center"/>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style:snap-to-layout-grid="false" fo:text-align="center"/>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style:snap-to-layout-grid="false" fo:text-align="center"/>
    </style:style>
    <style:style style:name="T1110" style:parent-style-name="DefaultParagraphFont" style:family="text">
      <style:text-properties fo:color="#000000" style:font-size-complex="6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4">Suvestinė redakcija nuo 2014-11-11 iki 2015-10-31</text:span></text:p>
      <text:p text:style-name="P5"/>
      <text:p text:style-name="P6"><text:span text:style-name="T7">Įsakymas paskelbtas: Žin. 1999, Nr.<text:s/></text:span><text:a xlink:href="https://www.e-tar.lt/portal/legalAct.html?documentId=TAR.8685834FB072" office:target-frame-name="_top" xlink:show="replace"><text:span text:style-name="T8">112-3263</text:span></text:a><text:span text:style-name="T9">, i. k. 099301MISAK00000417</text:span></text:p>
      <text:p text:style-name="P10"/>
      <text:p text:style-name="P11">LIETUVOS RESPUBLIKOS APLINKOS MINISTRAS</text:p>
      <text:p text:style-name="P12"/>
      <text:p text:style-name="P13">Į S A K<text:s/>Y M A S</text:p>
      <text:p text:style-name="P14"><text:span text:style-name="T15">DĖL LIETUVOS APLINKOS APSAUGOS NORMATYVINIO DOKUMENTO LAND 4-99 TVIRTINIMO</text:span></text:p>
      <text:p text:style-name="P16"/>
      <text:p text:style-name="P17">1999 m. gruodžio 23 d. Nr. 417</text:p>
      <text:p text:style-name="P18">Vilnius</text:p>
      <text:p text:style-name="P19"/>
      <text:p text:style-name="P20"/>
      <text:p text:style-name="P21"><text:span text:style-name="T22">Vadovaudamasis Lietuvos Respublikos aplinkos apsaugos įstatymo<text:s/></text:span><text:span text:style-name="T23">6 straipsnio 5 dalies 4 punktu, Lietuvos Respublikos geriamojo van</text:span><text:span text:style-name="T24">dens tiekimo ir nuotekų tvarkymo įstatymo 6 straipsnio 10 punktu ir siekdamas pagerinti žemės gelmių išteklių naudojimą ir apsaugą:</text:span></text:p>
      <text:p text:style-name="P25">Preambulės pakeitimai:</text:p>
      <text:p text:style-name="P26"><text:span text:style-name="T27">Nr.<text:s/></text:span><text:a xlink:href="https://www.e-tar.lt/portal/legalAct.html?documentId=7956fd2068b911e4b6b89037654e22b1" office:target-frame-name="_top" xlink:show="replace"><text:span text:style-name="T28">D1-889</text:span></text:a><text:span text:style-name="T29">, 2014-11-07, paskelbta TAR 2014-11-10, i. k. 2014-16351</text:span></text:p>
      <text:p text:style-name="Normal"/>
      <text:p text:style-name="P30"><text:span text:style-name="T31">1</text:span><text:span text:style-name="T32">.<text:s/></text:span><text:span text:style-name="T33">Tvirtinu</text:span><text:span text:style-name="T34"><text:s/>Lietuvos aplinkos normatyvinį dokumentą „Gręžinių vandeniui tiekti ir vandens šiluminei energijai naudoti projektavimo, įrengimo, konservavimo bei likvidavimo tvarka“(LAND 4-99).</text:span></text:p>
      <text:p text:style-name="P35"><text:span text:style-name="T36">2</text:span><text:span text:style-name="T37">. Laikau netekusiais galios:</text:span></text:p>
      <text:p text:style-name="P38"><text:span text:style-name="T39">2.1</text:span><text:span text:style-name="T40">. aplinkos apsaugos ministro 1995 m.<text:s/></text:span><text:span text:style-name="T41">gegužės 18 d. įsakymą Nr. 89 „Dėl pavienių gręžtinių šulinių įrengimo ir likvidavimo nurodymų (LAND 4-95)“ ir Lietuvos geologijos tarnybos prie Statybos ir urbanistikos ministerijos direktoriaus 1995 m. gegužės 23 d. įsakymą Nr. 30 (Žin., 1997, Nr.<text:s/></text:span><text:a xlink:href="https://www.e-tar.lt/portal/lt/legalAct/TAR.6BF0799D0E53" office:target-frame-name="_blank" xlink:show="new"><text:span text:style-name="T42">103-2599</text:span></text:a><text:span text:style-name="T43">);</text:span></text:p>
      <text:p text:style-name="P44"><text:span text:style-name="T45">2.2</text:span><text:span text:style-name="T46">. aplinkos apsaugos ministro 1996 m. birželio 17 d. įsakymą Nr. 90 „Dėl Gręžinių likvidavimo (tamponavimo) ir konservavimo taisyklių (LAND 17-96)“ ir Lietuvos g</text:span><text:span text:style-name="T47">eologijos tarnybos direktoriaus 1996 m. birželio 10 d. įsakymą Nr. 42 „Dėl Gręžinių likvidavimo ir konservavimo taisyklių“ (Žin., 1996, Nr.<text:s/></text:span><text:a xlink:href="https://www.e-tar.lt/portal/lt/legalAct/TAR.12C0EF401837" office:target-frame-name="_blank" xlink:show="new"><text:span text:style-name="T48">60-1431</text:span></text:a><text:span text:style-name="T49">; 1999, Nr.<text:s/></text:span><text:a xlink:href="https://www.e-tar.lt/portal/lt/legalAct/TAR.05A0C3FF13C5" office:target-frame-name="_blank" xlink:show="new"><text:span text:style-name="T50">1-33</text:span></text:a><text:span text:style-name="T51">);</text:span></text:p>
      <text:p text:style-name="P52"><text:span text:style-name="T53">2.3</text:span><text:span text:style-name="T54">. aplinkos ministro 1998 m. rugpjūčio 20 d. įsakymą Nr. 155 „Dėl naujų pavienių gręžtinių šulinių įrengimo“ (Žin., 1998, Nr.<text:s/></text:span><text:a xlink:href="https://www.e-tar.lt/portal/lt/legalAct/TAR.A75509A6444E" office:target-frame-name="_blank" xlink:show="new"><text:span text:style-name="T55">76-2172</text:span></text:a><text:span text:style-name="T56">).</text:span></text:p>
      <text:p text:style-name="P57"><text:span text:style-name="T58">3</text:span><text:span text:style-name="T59">. Aplinkos ministerijos informacijos kompiuterinėje sistemoje vadovautis reikšminiais žodžiais: „valdymo sistema“, „vanduo“, „žemės gelmės“.</text:span></text:p>
      <text:p text:style-name="P60"/>
      <text:p text:style-name="P61"/>
      <text:p text:style-name="P62"/>
      <text:p text:style-name="P63"><text:span text:style-name="T64">APLINKOS MINISTRAS</text:span><text:span text:style-name="T65"><text:tab/>DANIUS LYGIS</text:span></text:p>
      <text:p text:style-name="P66"/>
      <text:p text:style-name="P67"/>
      <text:p text:style-name="P68"><text:span text:style-name="T69">GRĘŽINIŲ<text:s/></text:span><text:span text:style-name="T70">VANDENIUI TIEKTI IR VANDENS ŠILUMINEI ENERGIJAI VARTOTI PROJEKTAVIMO, ĮRENGIMO, KONSERVAVIMO BEI LIKVIDAVIMO TVARKA</text:span></text:p>
      <text:p text:style-name="P71"/>
      <text:p text:style-name="P72">LAND 4-99</text:p>
      <text:p text:style-name="P73"/>
      <text:p text:style-name="P74"><text:span text:style-name="T75">1</text:span><text:span text:style-name="T76">. Normatyvinį dokumentą parengė</text:span><text:span text:style-name="T77"><text:tab/>Lietuvos geologijos tarnyba prie Aplinkos<text:s/></text:span></text:p>
      <text:p text:style-name="P78"><text:span text:style-name="T79"><text:tab/>ministerijos</text:span></text:p>
      <text:p text:style-name="P80"><text:span text:style-name="T81">2</text:span><text:span text:style-name="T82">. Normatyvinis dokumentas<text:s/></text:span><text:span text:style-name="T83">patvirtintas</text:span><text:span text:style-name="T84"><text:tab/>Lietuvos Respublikos aplinkos ministro 1999<text:s/></text:span></text:p>
      <text:p text:style-name="P85"><text:span text:style-name="T86"><text:tab/>12 23 įsakymu Nr. 417</text:span></text:p>
      <text:p text:style-name="P87"><text:span text:style-name="T88">3</text:span><text:span text:style-name="T89">. Normatyvinis dokumentas suderintas su</text:span><text:span text:style-name="T90"><text:tab/>Lietuvos Respublikos sveikatos apsaugos<text:s/></text:span></text:p>
      <text:p text:style-name="P91"><text:span text:style-name="T92"><text:tab/>ministerija 1999 12 07 raštu Nr. 31-06-6678</text:span></text:p>
      <text:p text:style-name="P93"><text:span text:style-name="T94">4</text:span><text:span text:style-name="T95">. Normatyvinis dokumentas įsigalioja nu</text:span><text:span text:style-name="T96">o jo paskelbimo „Valstybės žiniose“.</text:span></text:p>
      <text:p text:style-name="P97"><text:span text:style-name="T98">5</text:span><text:span text:style-name="T99">. Įsigaliojus šiam normatyviniam dokumentui, netenka galios:</text:span></text:p>
      <text:p text:style-name="P100"><text:span text:style-name="T101">5.1</text:span><text:span text:style-name="T102">. Aplinkos apsaugos ministerijos 1995 05 23 įsakymu Nr. 89 patvirtintas Lietuvos Respublikos aplinkos apsaugos normatyvinis dokumentas LAND 4-95 „Pa</text:span><text:span text:style-name="T103">vienių gręžtinių šulinių įrengimo ir likvidavimo nurodymai“ (Žin., 1995, Nr. 103-2599);</text:span></text:p>
      <text:p text:style-name="P104"><text:span text:style-name="T105">5.2</text:span><text:span text:style-name="T106">. Aplinkos apsaugos ministerijos 1996 06 17 įsakymu Nr. 90 patvirtintas Lietuvos Respublikos aplinkos apsaugos normatyvinis dokumentas LAND 17 – 96 „Gręžinių lik</text:span><text:span text:style-name="T107">vidavimo (tamponavimo) ir konservavimo taisyklės“(Žin., 1996, Nr.<text:s/></text:span><text:a xlink:href="https://www.e-tar.lt/portal/lt/legalAct/TAR.12C0EF401837" office:target-frame-name="_blank" xlink:show="new"><text:span text:style-name="T108">60-1431</text:span></text:a><text:span text:style-name="T109">; 1999, Nr.<text:s/></text:span><text:a xlink:href="https://www.e-tar.lt/portal/lt/legalAct/TAR.05A0C3FF13C5" office:target-frame-name="_blank" xlink:show="new"><text:span text:style-name="T110">1</text:span><text:span text:style-name="T111">-33</text:span></text:a><text:span text:style-name="T112">);</text:span></text:p>
      <text:p text:style-name="P113"><text:span text:style-name="T114">5.3</text:span><text:span text:style-name="T115">. aplinkos ministro 1998 09 20 įsakymas Nr. 155 „Dėl naujų pavienių gręžtinių šulinių įrengimo“ (Žin., 1998, Nr.<text:s/></text:span><text:a xlink:href="https://www.e-tar.lt/portal/lt/legalAct/TAR.A75509A6444E" office:target-frame-name="_blank" xlink:show="new"><text:span text:style-name="T116">76-2172</text:span></text:a><text:span text:style-name="T117">).</text:span></text:p>
      <text:p text:style-name="P118"><text:span text:style-name="T119">6.</text:span><text:span text:style-name="T120"><text:s/>Neteko galios nuo 2008-12-17</text:span></text:p>
      <text:p text:style-name="P121">Punkto naikinimas:</text:p>
      <text:p text:style-name="P122"><text:span text:style-name="T123">Nr.<text:s/></text:span><text:a xlink:href="https://www.e-tar.lt/portal/legalAct.html?documentId=TAR.3A06D3F59FA0" office:target-frame-name="_top" xlink:show="replace"><text:span text:style-name="T124">D1-672</text:span></text:a><text:span text:style-name="T125">, 2008-12-09, Žin. 2008, Nr. 144-5800 (2008-12-16), i. k. 108301MISAK00D1-672</text:span></text:p>
      <text:p text:style-name="Normal"/>
      <text:p text:style-name="P126"><text:span text:style-name="T127">Vadovaujantis Lietuvos Respublikos aplinkos apsaugos įstatymu,<text:s/></text:span><text:span text:style-name="T128">Lietuvos Respublikos Vyriausybės 1998 m. rugsėjo 22 d. nutarimu Nr. 1138 patvirtintais Aplinkos ministerijos nuostatais, Aplinkos ministerijos patvirtinti normatyviniai dokumentai yra privalomi visiems Lietuvos Respublikos juridiniams ir fiziniams asmenims</text:span><text:span text:style-name="T129">, įmonėms, neturinčioms juridinio asmens teisių.</text:span></text:p>
      <text:p text:style-name="P130"/>
      <text:p text:style-name="P131"><text:span text:style-name="T132">I</text:span><text:span text:style-name="T133">.<text:s/></text:span><text:span text:style-name="T134">taikymo sritis ir BENDROSIOS NUOSTATOS</text:span></text:p>
      <text:p text:style-name="P135"/>
      <text:p text:style-name="P136"><text:span text:style-name="T137">1</text:span><text:span text:style-name="T138">. Normatyvinio dokumento tikslas – nustatyti gėlo požeminio vandens gręžinių (toliau – gręžiniai) įrengimo, naudojimo, konservavimo ir likvidavimo tvarką.</text:span><text:span text:style-name="T139"><text:s/>Tvarka taikoma ir gręžiniams, skirtiems šiluminei energijai, vartojant požeminį vandenį, gauti bei kitiems gręžiniams, kurie gali turėti įtakos požeminio vandens kokybei.</text:span></text:p>
      <text:p text:style-name="P140"><text:span text:style-name="T141">2</text:span><text:span text:style-name="T142">. Normatyvinio dokumento reikalavimai privalomi visiems fiziniams ir juridiniam</text:span><text:span text:style-name="T143">s asmenims, užsakantiems, projektuojantiems ir gręžiantiems gręžinius, valstybinės priežiūros institucijoms [9.1], [9.2], [9.6].</text:span><text:s/></text:p>
      <text:p text:style-name="P144">Punkto pakeitimai:</text:p>
      <text:p text:style-name="P145"><text:span text:style-name="T146">Nr.<text:s/></text:span><text:a xlink:href="https://www.e-tar.lt/portal/legalAct.html?documentId=TAR.3A06D3F59FA0" office:target-frame-name="_top" xlink:show="replace"><text:span text:style-name="T147">D1-672</text:span></text:a><text:span text:style-name="T148">, 2008-12-09, Ž</text:span><text:span text:style-name="T149">in., 2008, Nr. 144-5800 (2008-12-16), i. k. 108301MISAK00D1-672</text:span></text:p>
      <text:p text:style-name="P150"><text:span text:style-name="T151">Nr.<text:s/></text:span><text:a xlink:href="https://www.e-tar.lt/portal/legalAct.html?documentId=TAR.856F4E3C12A0" office:target-frame-name="_top" xlink:show="replace"><text:span text:style-name="T152">D1-52</text:span></text:a><text:span text:style-name="T153">, 2011-01-21, Žin., 2011, Nr. 11-481 (2011-01-27), i. k. 111301MISAK000D1-52</text:span></text:p>
      <text:p text:style-name="Normal"/>
      <text:p text:style-name="P154"><text:span text:style-name="T155">3</text:span><text:span text:style-name="T156">. Fiziniai ir juri</text:span><text:span text:style-name="T157">diniai asmenys turi teisę vartoti atskirų gręžinių vandenį vadovaudamiesi aplinkosaugos ir higienos reikalavimais.</text:span><text:s/></text:p>
      <text:p text:style-name="P158">Punkto pakeitimai:</text:p>
      <text:p text:style-name="P159"><text:span text:style-name="T160">Nr.<text:s/></text:span><text:a xlink:href="https://www.e-tar.lt/portal/legalAct.html?documentId=TAR.856F4E3C12A0" office:target-frame-name="_top" xlink:show="replace"><text:span text:style-name="T161">D1-52</text:span></text:a><text:span text:style-name="T162">, 2011-01-21, Žin., 2011, Nr.<text:s/></text:span><text:span text:style-name="T163">11-481 (2011-01-27), i. k. 111301MISAK000D1-52</text:span></text:p>
      <text:p text:style-name="Normal"/>
      <text:p text:style-name="P164"><text:span text:style-name="T165">4</text:span><text:span text:style-name="T166">. Vartotojai, neprisijungę prie centralizuoto vandens tiekimo tinklo, patys apsirūpina geriamuoju vandeniu ir rūpinasi vartojamo vandens kokybe. Jeigu individualiai išgaunamas vanduo neatitinka higienos<text:s/></text:span><text:span text:style-name="T167">reikalavimų [9.16], valstybės ir savivaldos institucijos už tai neatsako.</text:span></text:p>
      <text:p text:style-name="P168">Punkto pakeitimai:</text:p>
      <text:p text:style-name="P169"><text:span text:style-name="T170">Nr.<text:s/></text:span><text:a xlink:href="https://www.e-tar.lt/portal/legalAct.html?documentId=TAR.3A06D3F59FA0" office:target-frame-name="_top" xlink:show="replace"><text:span text:style-name="T171">D1-672</text:span></text:a><text:span text:style-name="T172">, 2008-12-09, Žin., 2008, Nr. 144-5800 (2008-12-16), i. k. 108301MISAK0</text:span><text:span text:style-name="T173">0D1-672</text:span></text:p>
      <text:p text:style-name="Normal"/>
      <text:p text:style-name="P174"><text:span text:style-name="T175">5</text:span><text:span text:style-name="T176">. Įsirengę gręžinį fiziniai ir juridiniai asmenys privalo jį tinkamai eksploatuoti ir prižiūrėti, užtikrinti požeminio vandens išteklių apsaugą nuo išsekimo ir užteršimo [9.2], [9.3].</text:span><text:s/></text:p>
      <text:p text:style-name="P177">Punkto pakeitimai:</text:p>
      <text:p text:style-name="P178"><text:span text:style-name="T179">Nr.<text:s/></text:span><text:a xlink:href="https://www.e-tar.lt/portal/legalAct.html?documentId=TAR.856F4E3C12A0" office:target-frame-name="_top" xlink:show="replace"><text:span text:style-name="T180">D1-52</text:span></text:a><text:span text:style-name="T181">, 2011-01-21, Žin., 2011, Nr. 11-481 (2011-01-27), i. k. 111301MISAK000D1-52</text:span></text:p>
      <text:p text:style-name="Normal"/>
      <text:p text:style-name="P182"><text:span text:style-name="T183">6</text:span><text:span text:style-name="T184">. Jei dėl naujo gręžinio įrengimo gali susidaryti nuotėkos, jį įrengti leidžiama tik tada, kai vandens vartotojas (varto</text:span><text:span text:style-name="T185">tojai) užtikrina nuotėkų tvarkymą.</text:span></text:p>
      <text:p text:style-name="P186">Punkto pakeitimai:</text:p>
      <text:p text:style-name="P187"><text:span text:style-name="T188">Nr.<text:s/></text:span><text:a xlink:href="https://www.e-tar.lt/portal/legalAct.html?documentId=TAR.3A06D3F59FA0" office:target-frame-name="_top" xlink:show="replace"><text:span text:style-name="T189">D1-672</text:span></text:a><text:span text:style-name="T190">, 2008-12-09, Žin., 2008, Nr. 144-5800 (2008-12-16), i. k. 108301MISAK00D1-672</text:span></text:p>
      <text:p text:style-name="Normal"/>
      <text:p text:style-name="P191"><text:span text:style-name="T192">7</text:span><text:span text:style-name="T193">. Kai fizinis ar<text:s/></text:span><text:span text:style-name="T194">juridinis asmuo yra prisijungę prie viešojo vandens tiekimo tinklo arba gali prie jo prisijungti, sprendimą dėl individualių gręžinių įsirengimo priima savivaldybės padalinys. Priimant sprendimą dėl leidimo atsijungti nuo viešo vandens tiekimo tinklų, turi</text:span><text:span text:style-name="T195"><text:s/>būti įvertinti šie pagrindiniai faktoriai:</text:span></text:p>
      <text:p text:style-name="P196"><text:span text:style-name="T197">7.1</text:span><text:span text:style-name="T198">. vartotojui reikiamo pastovaus vandens kiekio užtikrinimas ir tiekiamo vandens atitikimas Lietuvoje galiojančių arba Visuomenės sveikatos centro ar jo filialo suderintų normatyvų konkrečiai vietai bei veikl</text:span><text:span text:style-name="T199">ai;</text:span></text:p>
      <text:p text:style-name="P200"><text:span text:style-name="T201">7.2</text:span><text:span text:style-name="T202">. miesto (gyvenvietės) vandentvarkos sistemos plėtros perspektyvos;</text:span></text:p>
      <text:p text:style-name="P203"><text:span text:style-name="T204">7.3</text:span><text:span text:style-name="T205">. visuomenės reikmių (gaisrų gesinimo, želdinių laistymo ir kt.) tenkinimo galimybės.</text:span><text:s/></text:p>
      <text:p text:style-name="P206">Punkto pakeitimai:</text:p>
      <text:p text:style-name="P207"><text:span text:style-name="T208">Nr.<text:s/></text:span><text:a xlink:href="https://www.e-tar.lt/portal/legalAct.html?documentId=TAR.3A06D3F59FA0" office:target-frame-name="_top" xlink:show="replace"><text:span text:style-name="T209">D1-672</text:span></text:a><text:span text:style-name="T210">, 2008-12-09, Žin., 2008, Nr. 144-5800 (2008-12-16), i. k. 108301MISAK00D1-672</text:span></text:p>
      <text:p text:style-name="P211"><text:span text:style-name="T212">Nr.<text:s/></text:span><text:a xlink:href="https://www.e-tar.lt/portal/legalAct.html?documentId=TAR.856F4E3C12A0" office:target-frame-name="_top" xlink:show="replace"><text:span text:style-name="T213">D1-52</text:span></text:a><text:span text:style-name="T214">, 2011-01-21, Žin., 2011, Nr. 11-481 (2011-01-27), i. k.</text:span><text:span text:style-name="T215"><text:s/>111301MISAK000D1-52</text:span></text:p>
      <text:p text:style-name="Normal"/>
      <text:p text:style-name="P216"><text:span text:style-name="T217">8</text:span><text:span text:style-name="T218">. Leidimus gręžiniams, skirtiems požeminio pramoninio ir mineralinio vandens ištekliams naudoti, išduoda Lietuvos geologijos tarnyba, Lietuvos Respublikos Vyriausybės nustatyta tvarka [9.8].</text:span><text:s/></text:p>
      <text:p text:style-name="P219">Punkto pakeitimai:</text:p>
      <text:p text:style-name="P220"><text:span text:style-name="T221">Nr.<text:s/></text:span><text:a xlink:href="https://www.e-tar.lt/portal/legalAct.html?documentId=TAR.3A06D3F59FA0" office:target-frame-name="_top" xlink:show="replace"><text:span text:style-name="T222">D1-672</text:span></text:a><text:span text:style-name="T223">, 2008-12-09, Žin., 2008, Nr. 144-5800 (2008-12-16), i. k. 108301MISAK00D1-672</text:span></text:p>
      <text:p text:style-name="Normal"/>
      <text:p text:style-name="P224"><text:span text:style-name="T225">II</text:span><text:span text:style-name="T226">.<text:s/></text:span><text:span text:style-name="T227">NUORODOS</text:span></text:p>
      <text:p text:style-name="P228"/>
      <text:p text:style-name="P229"><text:span text:style-name="T230">9</text:span><text:span text:style-name="T231">. Rengiant šį dokumentą, vadovautasi šiais teisės aktais:</text:span></text:p>
      <text:p text:style-name="P232"><text:span text:style-name="T233">9.1</text:span><text:span text:style-name="T234">. Lietuvos Res</text:span><text:span text:style-name="T235">publikos aplinkos apsaugos įstatymu (Žin., 1992, Nr.<text:s/></text:span><text:a xlink:href="https://www.e-tar.lt/portal/lt/legalAct/TAR.E2780B68DE62" office:target-frame-name="_blank" xlink:show="new"><text:span text:style-name="T236">5-75</text:span></text:a><text:span text:style-name="T237">);</text:span><text:s/></text:p>
      <text:p text:style-name="P238">Punkto pakeitimai:</text:p>
      <text:p text:style-name="P239"><text:span text:style-name="T240">Nr.<text:s/></text:span><text:a xlink:href="https://www.e-tar.lt/portal/legalAct.html?documentId=TAR.856F4E3C12A0" office:target-frame-name="_top" xlink:show="replace"><text:span text:style-name="T241">D1-52</text:span></text:a><text:span text:style-name="T242">, 2011-01-21, Žin., 2011, Nr. 11-481 (2011-01-27), i. k. 111301MISAK000D1-52</text:span></text:p>
      <text:p text:style-name="Normal"/>
      <text:p text:style-name="P243"><text:span text:style-name="T244">9.2</text:span><text:span text:style-name="T245">. Lietuvos Respublikos žemės gelmių įstatymu (Žin., 1995, Nr.<text:s/></text:span><text:a xlink:href="https://www.e-tar.lt/portal/lt/legalAct/TAR.13E108ED3981" office:target-frame-name="_blank" xlink:show="new"><text:span text:style-name="T246">63-1582</text:span></text:a><text:span text:style-name="T247">; 2001, Nr.<text:s/></text:span><text:a xlink:href="https://www.e-tar.lt/portal/lt/legalAct/TAR.FC99661E0C1C" office:target-frame-name="_blank" xlink:show="new"><text:span text:style-name="T248">35-1164</text:span></text:a><text:span text:style-name="T249">);</text:span><text:s/></text:p>
      <text:p text:style-name="P250">Punkto pakeitimai:</text:p>
      <text:p text:style-name="P251"><text:span text:style-name="T252">Nr.<text:s/></text:span><text:a xlink:href="https://www.e-tar.lt/portal/legalAct.html?documentId=TAR.856F4E3C12A0" office:target-frame-name="_top" xlink:show="replace"><text:span text:style-name="T253">D1-52</text:span></text:a><text:span text:style-name="T254">, 2011-01-21, Žin., 2011, Nr. 11-481 (2011-01-27), i. k</text:span><text:span text:style-name="T255">. 111301MISAK000D1-52</text:span></text:p>
      <text:p text:style-name="Normal"/>
      <text:p text:style-name="P256"><text:span text:style-name="T257">9.3</text:span><text:span text:style-name="T258">. Lietuvos Respublikos vandens įstatymu (Žin., 1997, Nr.<text:s/></text:span><text:a xlink:href="https://www.e-tar.lt/portal/lt/legalAct/TAR.B3CC2C0B9BD2" office:target-frame-name="_blank" xlink:show="new"><text:span text:style-name="T259">104-2615</text:span></text:a><text:span text:style-name="T260">; 2003, Nr. 36-1544 );</text:span></text:p>
      <text:p text:style-name="P261"><text:span text:style-name="T262">9.4</text:span><text:span text:style-name="T263">. Lietuvos Respublikos aplinkos monitoringo įstatymu (Žin., 1997, Nr.<text:s/></text:span><text:a xlink:href="https://www.e-tar.lt/portal/lt/legalAct/TAR.1A98CE535B1C" office:target-frame-name="_blank" xlink:show="new"><text:span text:style-name="T264">112-2824</text:span></text:a><text:span text:style-name="T265">; 2006, Nr. 57-2025);</text:span></text:p>
      <text:p text:style-name="P266"><text:span text:style-name="T267">9.5</text:span><text:span text:style-name="T268">. Lietuvos Respublikos vietos savivaldos įstatymu (Žin., 1994, N</text:span><text:span text:style-name="T269">r.<text:s/></text:span><text:a xlink:href="https://www.e-tar.lt/portal/lt/legalAct/TAR.D0CD0966D67F" office:target-frame-name="_blank" xlink:show="new"><text:span text:style-name="T270">55-1049</text:span></text:a><text:span text:style-name="T271">; 2008, Nr.<text:s/></text:span><text:a xlink:href="https://www.e-tar.lt/portal/lt/legalAct/TAR.CF599A1A6DD5" office:target-frame-name="_blank" xlink:show="new"><text:span text:style-name="T272">113-4290</text:span></text:a><text:span text:style-name="T273">);</text:span><text:s/></text:p>
      <text:p text:style-name="P274">Punkto pakeitimai:</text:p>
      <text:soft-page-break/>
      <text:p text:style-name="P275"><text:span text:style-name="T276">Nr.<text:s/></text:span><text:a xlink:href="https://www.e-tar.lt/portal/legalAct.html?documentId=TAR.856F4E3C12A0" office:target-frame-name="_top" xlink:show="replace"><text:span text:style-name="T277">D1-52</text:span></text:a><text:span text:style-name="T278">, 2011-01-21, Žin., 2011, Nr. 11-481 (2011-01-27), i. k. 111301MISAK000D1-52</text:span></text:p>
      <text:p text:style-name="Normal"/>
      <text:p text:style-name="P279"><text:span text:style-name="T280">9.6</text:span><text:span text:style-name="T281">. Lietuvos Respublikos Vyriausybės 1998 m. rugsėjo 22 d. nutarimu Nr. 1138 „Dėl Lietuv</text:span><text:span text:style-name="T282">os Respublikos aplinkos ministerijos nuostatų patvirtinimo“ (Žin., 1998, Nr.<text:s/></text:span><text:a xlink:href="https://www.e-tar.lt/portal/lt/legalAct/TAR.A3B226BB10B2" office:target-frame-name="_blank" xlink:show="new"><text:span text:style-name="T283">84-2353</text:span></text:a><text:span text:style-name="T284">; 2008, Nr.<text:s/></text:span><text:a xlink:href="https://www.e-tar.lt/portal/lt/legalAct/TAR.A4FB0C7C4C2B" office:target-frame-name="_blank" xlink:show="new"><text:span text:style-name="T285">46-1725</text:span></text:a><text:span text:style-name="T286">);</text:span></text:p>
      <text:p text:style-name="P287"><text:span text:style-name="T288">9.7</text:span><text:span text:style-name="T289">. Lietuvos Respublikos Vyriausybės 2001 m. lapkričio 29 d. nutarimu Nr. 1433 „Dėl Leidimų tirti žemės gelmes išdavimo tvarkos patvirtinimo“ (Žin., 2001, Nr.<text:s/></text:span><text:a xlink:href="https://www.e-tar.lt/portal/lt/legalAct/TAR.633F92FEFFC9" office:target-frame-name="_blank" xlink:show="new"><text:span text:style-name="T290">102-3634</text:span></text:a><text:span text:style-name="T291">; 2005, Nr. 45-1448);</text:span></text:p>
      <text:p text:style-name="P292"><text:span text:style-name="T293">9.8</text:span><text:span text:style-name="T294">. Lietuvos Respublikos Vyriausybės 2002 m. vasario 11 d. nutarimu Nr. 198 „Dėl Leidimų naudoti naudingųjų iškasenų (išskyrus angliavandenilius), požeminio pramoninio bei mineralinio vandens išteklius ir žem</text:span><text:span text:style-name="T295">ės gelmių ertmes išdavimo tvarkos patvirtinimo“ (Žin., 2002, 16-607; 2005, Nr. 72-2607);</text:span></text:p>
      <text:p text:style-name="P296"><text:span text:style-name="T297">9.9</text:span><text:span text:style-name="T298">. Lietuvos Respublikos Vyriausybės 1997 m. liepos 7 d. nutarimu Nr. 740 „Dėl Žemės gelmių registro nuostatų patvirtinimo“ (Žin., 1997, Nr.<text:s/></text:span><text:a xlink:href="https://www.e-tar.lt/portal/lt/legalAct/TAR.337267CBAC1D" office:target-frame-name="_blank" xlink:show="new"><text:span text:style-name="T299">67-1687</text:span></text:a><text:span text:style-name="T300">; 2006, Nr. 54-1961);</text:span></text:p>
      <text:p text:style-name="P301"><text:span text:style-name="T302">9.10</text:span><text:span text:style-name="T303">.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04">22-652</text:span></text:a><text:span text:style-name="T305">; 1996, Nr.<text:s/></text:span><text:a xlink:href="https://www.e-tar.lt/portal/lt/legalAct/TAR.24A188B62CA9" office:target-frame-name="_blank" xlink:show="new"><text:span text:style-name="T306">2-43</text:span></text:a><text:span text:style-name="T307">);</text:span><text:s/></text:p>
      <text:p text:style-name="P308">Punkto pakeitimai:</text:p>
      <text:p text:style-name="P309"><text:span text:style-name="T310">Nr.<text:s/></text:span><text:a xlink:href="https://www.e-tar.lt/portal/legalAct.html?documentId=TAR.856F4E3C12A0" office:target-frame-name="_top" xlink:show="replace"><text:span text:style-name="T311">D1-52</text:span></text:a><text:span text:style-name="T312">, 2011-01-21, Žin., 2011, Nr. 11-481 (2011-01-27), i. k. 111301MISAK000D1-52</text:span></text:p>
      <text:p text:style-name="Normal"/>
      <text:p text:style-name="P313"><text:span text:style-name="T314">9.11</text:span><text:span text:style-name="T315">. Lietuvos Respublikos aplinkos ministro 2002 m. rugpjūčio 21 d. įsakymu Nr. 316 „Dėl</text:span><text:span text:style-name="T316"><text:s/>Lietuvos geologijos tarnybos prie Aplinkos ministerijos nuostatų patvirtinimo“ (Žin., 2002, Nr.<text:s/></text:span><text:a xlink:href="https://www.e-tar.lt/portal/lt/legalAct/TAR.3E126C15A2C8" office:target-frame-name="_blank" xlink:show="new"><text:span text:style-name="T317">81-3494</text:span></text:a><text:span text:style-name="T318">);</text:span></text:p>
      <text:p text:style-name="P319"><text:span text:style-name="T320">9.12</text:span><text:span text:style-name="T321">. Lietuvos Respublikos aplinkos ministro 2002 m. vasario</text:span><text:span text:style-name="T322"><text:s/>27 d. įsakymu Nr. 80 patvirtintomis Taršos integruotos prevencijos ir kontrolės leidimų išdavimo, atnaujinimo ir taisyklėmis (Žin., 2002, Nr.<text:s/></text:span><text:a xlink:href="https://www.e-tar.lt/portal/lt/legalAct/TAR.5C8F10257E92" office:target-frame-name="_blank" xlink:show="new"><text:span text:style-name="T323">85-3684</text:span></text:a><text:span text:style-name="T324">; 2005, Nr.<text:s/></text:span><text:a xlink:href="https://www.e-tar.lt/portal/lt/legalAct/TAR.E12CE39182E0" office:target-frame-name="_blank" xlink:show="new"><text:span text:style-name="T325">103-3829</text:span></text:a><text:span text:style-name="T326">);</text:span><text:s/></text:p>
      <text:p text:style-name="P327">Punkto pakeitimai:</text:p>
      <text:p text:style-name="P328"><text:span text:style-name="T329">Nr.<text:s/></text:span><text:a xlink:href="https://www.e-tar.lt/portal/legalAct.html?documentId=TAR.856F4E3C12A0" office:target-frame-name="_top" xlink:show="replace"><text:span text:style-name="T330">D1-52</text:span></text:a><text:span text:style-name="T331">, 2011-01-21, Žin., 2011, Nr. 11-481 (2011-01-27), i. k. 1</text:span><text:span text:style-name="T332">11301MISAK000D1-52</text:span></text:p>
      <text:p text:style-name="Normal"/>
      <text:p text:style-name="P333"><text:span text:style-name="T334">9.13</text:span><text:span text:style-name="T335">. Lietuvos Respublikos aplinkos ministro 2004 m. gruodžio 30 d. įsakymu Nr. D1-708 patvirtintu statybos techniniu reglamentu STR 1.05.06:2005 „Statinio projektavimas“ (Žin., 2005, Nr.<text:s/></text:span><text:a xlink:href="https://www.e-tar.lt/portal/lt/legalAct/TAR.E434668FE952" office:target-frame-name="_blank" xlink:show="new"><text:span text:style-name="T336">4-80</text:span></text:a><text:span text:style-name="T337">);</text:span></text:p>
      <text:p text:style-name="P338"><text:span text:style-name="T339">9.14</text:span><text:span text:style-name="T340">. Lietuvos Respublikos aplinkos ministro 2002 m. balandžio 30 d. įsakymu Nr. 215 patvirtintu statybos techniniu reglamentu STR 1.05.07:2002 „Statinių projektavimo sąlygų sąvadas“ (Žin., 2002, Nr.<text:s/></text:span><text:a xlink:href="https://www.e-tar.lt/portal/lt/legalAct/TAR.C88994F9A55E" office:target-frame-name="_blank" xlink:show="new"><text:span text:style-name="T341">54-2153</text:span></text:a><text:span text:style-name="T342">);</text:span></text:p>
      <text:p text:style-name="P343"><text:span text:style-name="T344">9.15</text:span><text:span text:style-name="T345">. Lietuvos Respublikos aplinkos ministro 2002 m. balandžio 30 d. įsakymu Nr. 218 patvirtintu statybos techniniu reglamentu STR 1.07:2002 „Statybos leidimas</text:span><text:span text:style-name="T346">“ (Žin., 2002, Nr.<text:s/></text:span><text:a xlink:href="https://www.e-tar.lt/portal/lt/legalAct/TAR.3BB1287C23E6" office:target-frame-name="_blank" xlink:show="new"><text:span text:style-name="T347">55-2203</text:span></text:a><text:span text:style-name="T348">);</text:span></text:p>
      <text:p text:style-name="P349"><text:span text:style-name="T350">9.16</text:span><text:span text:style-name="T351">. Lietuvos Respublikos sveikatos apsaugos ministro 2003 m. liepos 23 d. Nr. V-455 patvirtinta Lietuvos higienos norma HN 24:2003 „Geri</text:span><text:span text:style-name="T352">amojo vandens saugos ir kokybės reikalavimai“ (Žin., 2003, Nr.<text:s/></text:span><text:a xlink:href="https://www.e-tar.lt/portal/lt/legalAct/TAR.2099D15473C7" office:target-frame-name="_blank" xlink:show="new"><text:span text:style-name="T353">79-3606</text:span></text:a><text:span text:style-name="T354">; 2007, Nr.<text:s/></text:span><text:a xlink:href="https://www.e-tar.lt/portal/lt/legalAct/TAR.AF5738A8296B" office:target-frame-name="_blank" xlink:show="new"><text:span text:style-name="T355">127-</text:span><text:span text:style-name="T356">5194</text:span></text:a><text:span text:style-name="T357">);</text:span></text:p>
      <text:p text:style-name="P358"><text:span text:style-name="T359">9.17</text:span><text:span text:style-name="T360">. Lietuvos Respublikos sveikatos apsaugos ministro 2006 m. liepos 17 d. Nr. V-613 patvirtinta Lietuvos higienos norma HN 44:2006 „Vandenviečių sanitarinių apsaugos zonų nustatymas ir priežiūra“ (Žin., 2006, Nr.<text:s/></text:span><text:a xlink:href="https://www.e-tar.lt/portal/lt/legalAct/TAR.2D4E6AA46728" office:target-frame-name="_blank" xlink:show="new"><text:span text:style-name="T361">81-3217</text:span></text:a><text:span text:style-name="T362">);</text:span></text:p>
      <text:p text:style-name="P363"><text:span text:style-name="T364">9.18</text:span><text:span text:style-name="T365">. Lietuvos Respublikos sveikatos apsaugos ministro 2003 m. gruodžio 23 d. įsakymu Nr. V-758 patvirtinta Lietuvos higienos norma HN 28:2003 „Natūralaus mineralinio vandens ir šaltinio<text:s/></text:span><text:span text:style-name="T366">vandens naudojimo ir pateikimo į rinką reikalavimai“ (Žin., 2004, Nr.<text:s/></text:span><text:a xlink:href="https://www.e-tar.lt/portal/lt/legalAct/TAR.B5ED5B2A6472" office:target-frame-name="_blank" xlink:show="new"><text:span text:style-name="T367">7-154</text:span></text:a><text:span text:style-name="T368">; 2007, Nr.<text:s/></text:span><text:a xlink:href="https://www.e-tar.lt/portal/lt/legalAct/TAR.743E47CC217B" office:target-frame-name="_blank" xlink:show="new"><text:span text:style-name="T369">90-3592</text:span></text:a><text:span text:style-name="T370">);</text:span><text:s/></text:p>
      <text:p text:style-name="P371">Punkto pakeitimai:</text:p>
      <text:p text:style-name="P372"><text:span text:style-name="T373">Nr.<text:s/></text:span><text:a xlink:href="https://www.e-tar.lt/portal/legalAct.html?documentId=TAR.856F4E3C12A0" office:target-frame-name="_top" xlink:show="replace"><text:span text:style-name="T374">D1-52</text:span></text:a><text:span text:style-name="T375">, 2011-01-21, Žin., 2011, Nr. 11-481 (2011-01-27), i. k. 111301MISAK000D1-52</text:span></text:p>
      <text:p text:style-name="Normal"/>
      <text:p text:style-name="P376"><text:span text:style-name="T377">9.19</text:span><text:span text:style-name="T378">. Lietuvos Respublikos valstybinės maisto ir veterinarijos tarnybos direktoriaus 2008 m.<text:s/></text:span><text:soft-page-break/><text:span text:style-name="T379">spalio 15 d. įsakymas Nr. B1-527 „Dėl maisto tvarkymo subjektų patvirtinimo ir registravimo reikalavimų patvirtinimo“ (Žin., 2008, Nr.<text:s/></text:span><text:a xlink:href="https://www.e-tar.lt/portal/lt/legalAct/TAR.5FFAB91439B5" office:target-frame-name="_blank" xlink:show="new"><text:span text:style-name="T380">123-4693</text:span></text:a><text:span text:style-name="T381">);</text:span></text:p>
      <text:p text:style-name="P382"><text:span text:style-name="T383">9.20</text:span><text:span text:style-name="T384">. Lietuvos Respublikos valstybinės maisto ir veterinarijos tarnybos direktoriaus 2006 m. birželio12 d. įsakymas Nr. B1-382 „Dėl geriamojo vandens subjektų registravimo tvarkos aprašo p</text:span><text:span text:style-name="T385">atvirtinimo“ (Žin., 2006, Nr.<text:s/></text:span><text:a xlink:href="https://www.e-tar.lt/portal/lt/legalAct/TAR.5E51679BEF41" office:target-frame-name="_blank" xlink:show="new"><text:span text:style-name="T386">67-2484</text:span></text:a><text:span text:style-name="T387">).</text:span></text:p>
      <text:p text:style-name="P388"><text:span text:style-name="T389">9.21</text:span><text:span text:style-name="T390">. Ištirtų požeminio vandens (išskyrus pramoninį) išteklių aprobavimo tvarka, patvirtinta Lietuvos geologijos tarnybos prie<text:s/></text:span><text:span text:style-name="T391">Aplinkos ministerijos direktoriaus 2005 m. rugpjūčio 19 d. įsakymu Nr. 1-101 „Dėl ištirtų požeminio vandens (išskyrus pramoninį) išteklių aprobavimo tvarkos patvirtinimo ir 2002 m. kovo 25 d. įsakymo Nr. 6 „Dėl žemės gelmių išteklių aprobavimo komisijos nu</text:span><text:span text:style-name="T392">ostatų patvirtinimo“ pakeitimo“ (Žin., 2005, Nr.<text:s/></text:span><text:a xlink:href="https://www.e-tar.lt/portal/lt/legalAct/TAR.C1433C8ECF96" office:target-frame-name="_blank" xlink:show="new"><text:span text:style-name="T393">106-3934</text:span></text:a><text:span text:style-name="T394">).</text:span></text:p>
      <text:p text:style-name="P395">Papildyta punktu:</text:p>
      <text:p text:style-name="P396"><text:span text:style-name="T397">Nr.<text:s/></text:span><text:a xlink:href="https://www.e-tar.lt/portal/legalAct.html?documentId=TAR.856F4E3C12A0" office:target-frame-name="_top" xlink:show="replace"><text:span text:style-name="T398">D1-52</text:span></text:a><text:span text:style-name="T399">,<text:s/></text:span><text:span text:style-name="T400">2011-01-21, Žin., 2011, Nr. 11-481 (2011-01-27), i. k. 111301MISAK000D1-52</text:span></text:p>
      <text:p text:style-name="Normal"/>
      <text:p text:style-name="P401">Punkto pakeitimai:</text:p>
      <text:p text:style-name="P402"><text:span text:style-name="T403">Nr.<text:s/></text:span><text:a xlink:href="https://www.e-tar.lt/portal/legalAct.html?documentId=TAR.3A06D3F59FA0" office:target-frame-name="_top" xlink:show="replace"><text:span text:style-name="T404">D1-672</text:span></text:a><text:span text:style-name="T405">, 2008-12-09, Žin., 2008, Nr. 144-5800 (2008-12-16), i. k. 108301MI</text:span><text:span text:style-name="T406">SAK00D1-672</text:span></text:p>
      <text:p text:style-name="Normal"/>
      <text:p text:style-name="P407"><text:span text:style-name="T408">III</text:span><text:span text:style-name="T409">.<text:s/></text:span><text:span text:style-name="T410">TERMINAI IR APIBRĖŽIMAI</text:span></text:p>
      <text:p text:style-name="P411"/>
      <text:p text:style-name="P412"><text:span text:style-name="T413">10</text:span><text:span text:style-name="T414">. Šiame dokumente vartojami terminai ir apibrėžimai:</text:span></text:p>
      <text:p text:style-name="P415"><text:span text:style-name="T416">10.1.</text:span><text:span text:style-name="T417"><text:s/>Neteko galios nuo 2008-12-17</text:span></text:p>
      <text:p text:style-name="P418">Punkto naikinimas:</text:p>
      <text:p text:style-name="P419"><text:span text:style-name="T420">Nr.<text:s/></text:span><text:a xlink:href="https://www.e-tar.lt/portal/legalAct.html?documentId=TAR.3A06D3F59FA0" office:target-frame-name="_top" xlink:show="replace"><text:span text:style-name="T421">D1-672</text:span></text:a><text:span text:style-name="T422">,<text:s/></text:span><text:span text:style-name="T423">2008-12-09, Žin. 2008, Nr. 144-5800 (2008-12-16), i. k. 108301MISAK00D1-672</text:span></text:p>
      <text:p text:style-name="Normal"/>
      <text:p text:style-name="P424"><text:span text:style-name="T425">10.2</text:span><text:span text:style-name="T426">. Terminai „geriamasis gėlas požeminis vanduo“, „pramoninis požeminis vanduo“ ir „mineralinis požeminis vanduo“ atitinka terminus, pateiktus Žemės gelmių įstatyme [9.2];</text:span><text:s/></text:p>
      <text:p text:style-name="P427">Punkto pakeitimai:</text:p>
      <text:p text:style-name="P428"><text:span text:style-name="T429">Nr.<text:s/></text:span><text:a xlink:href="https://www.e-tar.lt/portal/legalAct.html?documentId=TAR.3A06D3F59FA0" office:target-frame-name="_top" xlink:show="replace"><text:span text:style-name="T430">D1-672</text:span></text:a><text:span text:style-name="T431">, 2008-12-09, Žin., 2008, Nr. 144-5800 (2008-12-16), i. k. 108301MISAK00D1-672</text:span></text:p>
      <text:p text:style-name="P432"><text:span text:style-name="T433">Nr.<text:s/></text:span><text:a xlink:href="https://www.e-tar.lt/portal/legalAct.html?documentId=TAR.856F4E3C12A0" office:target-frame-name="_top" xlink:show="replace"><text:span text:style-name="T434">D1-52</text:span></text:a><text:span text:style-name="T435">, 2011-01-21, Žin., 2011, Nr. 11-481 (2011-01-27), i. k. 111301MISAK000D1-52</text:span></text:p>
      <text:p text:style-name="Normal"/>
      <text:p text:style-name="P436"><text:span text:style-name="T437">10.3</text:span><text:span text:style-name="T438">.<text:s/></text:span><text:span text:style-name="T439">gręžinys –<text:s/></text:span><text:span text:style-name="T440">gręžimo būdu įrengtas požeminis įrenginys, iš kurio išgaunamas vanduo ar vandens šiluminė energija;</text:span></text:p>
      <text:p text:style-name="P441"><text:span text:style-name="T442">10.4</text:span><text:span text:style-name="T443">.<text:s/></text:span><text:span text:style-name="T444">gręžinio pergręžimas</text:span><text:span text:style-name="T445"><text:s/>– naujo gręžinio gręžimas šalia esančio toje pačioje griežto režimo sanitarinės apsaugos juostoje arba esamo gręžinio gilinimas;</text:span></text:p>
      <text:p text:style-name="P446"><text:span text:style-name="T447">10.5</text:span><text:span text:style-name="T448">.<text:s/></text:span><text:span text:style-name="T449">gręžimo įmonė</text:span><text:span text:style-name="T450"><text:s/>– įmonė, turinti Lietuvos geologijos tarnybos leidimą užsiimti žemės gelmių tyrimu – mechaninių gręžinių gręžimu;</text:span></text:p>
      <text:p text:style-name="P451"><text:span text:style-name="T452">10.6</text:span><text:span text:style-name="T453">.<text:s/></text:span><text:span text:style-name="T454">gręžinio pasas</text:span><text:span text:style-name="T455"><text:s/>– Lietuvos geologijos tarnybos nustatytos formos dokumentas, kuriame pateikiama Žemės gelmių registrui tvarkyti būti</text:span><text:span text:style-name="T456">na informacija;</text:span></text:p>
      <text:p text:style-name="P457"><text:span text:style-name="T458">10.7</text:span><text:span text:style-name="T459">.<text:s/></text:span><text:span text:style-name="T460">gręžinio konservavimas</text:span><text:span text:style-name="T461"><text:s/>– darbas, kurį atlikus išsaugoma laikinai nenaudojamo gręžinio būklė ir garantuojama požeminio vandens išteklių apsauga nuo taršos;</text:span></text:p>
      <text:p text:style-name="P462"><text:span text:style-name="T463">10.8</text:span><text:span text:style-name="T464">.<text:s/></text:span><text:span text:style-name="T465">gręžinio likvidavimas</text:span><text:span text:style-name="T466"><text:s/>– darbas, kurį atlikus gręžinys likviduojam</text:span><text:span text:style-name="T467">as, užtikrinant požeminio vandens išteklių apsaugą nuo taršos.</text:span></text:p>
      <text:p text:style-name="P468"/>
      <text:p text:style-name="P469"><text:span text:style-name="T470">IV</text:span><text:span text:style-name="T471">.<text:s/></text:span><text:span text:style-name="T472">Projektavimo sąlygų gręžiniUI įrEngTi nustatymas</text:span></text:p>
      <text:p text:style-name="P473"/>
      <text:p text:style-name="P474"><text:span text:style-name="T475">11</text:span><text:span text:style-name="T476">. Ketinantys įsirengti gręžinį fiziniai ar juridiniai asmenys turi užpildyti ir pateikti savivaldybei paraišką dėl vandens g</text:span><text:span text:style-name="T477">avybos gręžinio projektavimo ir įrengimo. Paraiškos vandens gavybos gręžiniui projektuoti ir įsirengti pavyzdinė forma nurodyta normatyvinio dokumento priede.</text:span><text:s/></text:p>
      <text:p text:style-name="P478">Punkto pakeitimai:</text:p>
      <text:p text:style-name="P479"><text:span text:style-name="T480">Nr.<text:s/></text:span><text:a xlink:href="https://www.e-tar.lt/portal/legalAct.html?documentId=TAR.3A06D3F59FA0" office:target-frame-name="_top" xlink:show="replace"><text:span text:style-name="T481">D1-672</text:span></text:a><text:span text:style-name="T482">, 2008-12-09, Žin., 2008, Nr. 144-5800 (2008-12-16), i. k. 108301MISAK00D1-672</text:span></text:p>
      <text:p text:style-name="P483"><text:span text:style-name="T484">Nr.<text:s/></text:span><text:a xlink:href="https://www.e-tar.lt/portal/legalAct.html?documentId=TAR.856F4E3C12A0" office:target-frame-name="_top" xlink:show="replace"><text:span text:style-name="T485">D1-52</text:span></text:a><text:span text:style-name="T486">, 2011-01-21, Žin., 2011, Nr. 11-481 (2011-01-27), i. k. 111301MISAK000</text:span><text:span text:style-name="T487">D1-52</text:span></text:p>
      <text:p text:style-name="Normal"/>
      <text:p text:style-name="P488"><text:span text:style-name="T489">12</text:span><text:span text:style-name="T490">. Paraiška gręžiniams, skirtiems geriamajam vandeniui bei vandens šiluminei energijai vartoti, pateikiama savivaldybės padaliniui, kuris priima sprendimą dėl gręžinio projekto rengimo.</text:span></text:p>
      <text:p text:style-name="P491">Punkto pakeitimai:</text:p>
      <text:p text:style-name="P492"><text:span text:style-name="T493">Nr.<text:s/></text:span><text:a xlink:href="https://www.e-tar.lt/portal/legalAct.html?documentId=TAR.3A06D3F59FA0" office:target-frame-name="_top" xlink:show="replace"><text:span text:style-name="T494">D1-672</text:span></text:a><text:span text:style-name="T495">, 2008-12-09, Žin., 2008, Nr. 144-5800 (2008-12-16), i. k. 108301MISAK00D1-672</text:span></text:p>
      <text:p text:style-name="Normal"/>
      <text:p text:style-name="P496"><text:span text:style-name="T497">12</text:span><text:span text:style-name="T498">1</text:span><text:span text:style-name="T499">. Apsirūpinimas vandeniu individualiai negalimas, kai:</text:span></text:p>
      <text:p text:style-name="P500"><text:span text:style-name="T501">12</text:span><text:span text:style-name="T502">1</text:span><text:span text:style-name="T503">.1</text:span><text:span text:style-name="T504">. numatomas įrengti v</text:span><text:span text:style-name="T505">andens gavybos gręžinys yra kitam fiziniam ar juridiniam asmeniui priklausančios viešojo vandens tiekimo vandenvietės su nustatyta tvarka aprobuotais ištekliais sanitarinės apsaugos zonos II juostoje arba taršos apribojimų juostoje, ir pastarasis vandens t</text:span><text:span text:style-name="T506">iekėjas gali užtikrinti vandens tiekimą fiziniam ar juridiniam asmeniui, pageidaujančiam įsirengti vandens gavybos gręžinį [9.17, 9.21];</text:span></text:p>
      <text:p text:style-name="P507"><text:span text:style-name="T508">12</text:span><text:span text:style-name="T509">1</text:span><text:span text:style-name="T510">.2</text:span><text:span text:style-name="T511">. numatomas įrengti vandens gavybos gręžinys yra kitam fiziniam ar juridiniam asmeniui priklausančios viešojo<text:s/></text:span><text:span text:style-name="T512">vandens tiekimo vandenvietės su nustatyta tvarka aprobuotais ištekliais SAZ III juostoje ir jį naudojant būtų sekinami vandenvietės ištekliai [9.17, 9.21].</text:span><text:s/></text:p>
      <text:p text:style-name="P513">Papildyta punktu:</text:p>
      <text:p text:style-name="P514"><text:span text:style-name="T515">Nr.<text:s/></text:span><text:a xlink:href="https://www.e-tar.lt/portal/legalAct.html?documentId=TAR.856F4E3C12A0" office:target-frame-name="_top" xlink:show="replace"><text:span text:style-name="T516">D1-52</text:span></text:a><text:span text:style-name="T517">, 2011-01-21, Žin., 2011, Nr. 11-481 (2011-01-27), i. k. 111301MISAK000D1-52</text:span></text:p>
      <text:p text:style-name="Normal"/>
      <text:p text:style-name="P518"><text:span text:style-name="T519">13</text:span><text:span text:style-name="T520">. Savivaldybės padalinio teigiama išvada dėl projekto rengimo yra pagrindas gręžinio projektui rengti.</text:span></text:p>
      <text:p text:style-name="P521"/>
      <text:p text:style-name="P522"><text:span text:style-name="T523">V</text:span><text:span text:style-name="T524">.<text:s/></text:span><text:span text:style-name="T525">GręžiniO projektAS IR JO derinimas</text:span></text:p>
      <text:p text:style-name="P526"/>
      <text:p text:style-name="P527"><text:span text:style-name="T528">14</text:span><text:span text:style-name="T529">.<text:s/></text:span><text:span text:style-name="T530">Gręžinio projektas, neatsižvelgiant į gylį ir vandens reikmes, rengiamas visiems gręžiniams (tiek apsirūpinant vandeniu individualiai, tiek skirtų viešajam vandens tiekimui). Gręžinio projektą gali rengti asmenys, turintys Lietuvos geologijos tarnybos išdu</text:span><text:span text:style-name="T531">otą leidimą tirti žemės gelmes šioms tyrimo rūšims: požeminio vandens paieška ir žvalgyba ir (arba) hidrogeologinis žemės gelmių kartografavimas ir (arba) mechaninis gręžinių gręžimas ir likvidavimas).</text:span><text:s/></text:p>
      <text:p text:style-name="P532">Punkto pakeitimai:</text:p>
      <text:p text:style-name="P533"><text:span text:style-name="T534">Nr.<text:s/></text:span><text:a xlink:href="https://www.e-tar.lt/portal/legalAct.html?documentId=TAR.3A06D3F59FA0" office:target-frame-name="_top" xlink:show="replace"><text:span text:style-name="T535">D1-672</text:span></text:a><text:span text:style-name="T536">, 2008-12-09, Žin., 2008, Nr. 144-5800 (2008-12-16), i. k. 108301MISAK00D1-672</text:span></text:p>
      <text:p text:style-name="P537"><text:span text:style-name="T538">Nr.<text:s/></text:span><text:a xlink:href="https://www.e-tar.lt/portal/legalAct.html?documentId=TAR.856F4E3C12A0" office:target-frame-name="_top" xlink:show="replace"><text:span text:style-name="T539">D1-52</text:span></text:a><text:span text:style-name="T540">, 2011-01-21, Žin., 2011, Nr. 11-481 (2011-01-27), i. k. 111301MISAK000D1-52</text:span></text:p>
      <text:p text:style-name="Normal"/>
      <text:p text:style-name="P541"><text:span text:style-name="T542">15</text:span><text:span text:style-name="T543">. Projektą sudaro:</text:span></text:p>
      <text:p text:style-name="P544"><text:span text:style-name="T545">15.1</text:span><text:span text:style-name="T546">. aiškinamasis raštas;</text:span></text:p>
      <text:p text:style-name="P547"><text:span text:style-name="T548">15.2</text:span><text:span text:style-name="T549">. paraiškos gręžiniui įrengti ir savivaldybės padalinio išvados dėl projekto rengimo kopijos;</text:span></text:p>
      <text:p text:style-name="P550"><text:span text:style-name="T551">15.3</text:span><text:span text:style-name="T552">. gręžinio tec</text:span><text:span text:style-name="T553">hninės konstrukcijos aprašas;</text:span></text:p>
      <text:p text:style-name="P554"><text:span text:style-name="T555">15.4</text:span><text:span text:style-name="T556">. sanitarinės apsaugos griežto režimo ir apribojimų juostų parametrų aprašas;</text:span></text:p>
      <text:p text:style-name="P557"><text:span text:style-name="T558">15.5</text:span><text:span text:style-name="T559">. vandens kiekio apskaitos priemonių, galimybės kontroliuoti vandens lygį ir paimti vandens pavyzdį techniniai sprendiniai;</text:span></text:p>
      <text:p text:style-name="P560"><text:span text:style-name="T561">15.6</text:span><text:span text:style-name="T562">. nuotėkų tvarkymo būdo ir jo techninių sprendinių įvertinimas;</text:span></text:p>
      <text:p text:style-name="P563"><text:span text:style-name="T564">15.7</text:span><text:span text:style-name="T565">. projektuojamo gręžinio situacijos schema.</text:span><text:s/></text:p>
      <text:p text:style-name="P566">Papildyta punktu:</text:p>
      <text:p text:style-name="P567"><text:span text:style-name="T568">Nr.<text:s/></text:span><text:a xlink:href="https://www.e-tar.lt/portal/legalAct.html?documentId=TAR.3A06D3F59FA0" office:target-frame-name="_top" xlink:show="replace"><text:span text:style-name="T569">D1-672</text:span></text:a><text:span text:style-name="T570">, 2008-12-09, Žin., 2008, Nr.</text:span><text:span text:style-name="T571"><text:s/>144-5800 (2008-12-16), i. k. 108301MISAK00D1-672</text:span></text:p>
      <text:p text:style-name="Normal"/>
      <text:p text:style-name="P572"><text:span text:style-name="T573">16</text:span><text:span text:style-name="T574">. Kai naujas (nauji) gręžinys (gręžiniai) įrengiami aprūpinti geriamuoju vandeniu ar vandens šilumine energija projektuojamus arba rekonstruojamus statinius, jo (jų) projektas<text:s/></text:span><text:span text:style-name="T575">rengiamas</text:span><text:span text:style-name="T576"><text:s/>ir leidimas įrengti išduodamas statybos techninių reglamentų nustatyta tvarka [9.13], [9.14], [9.15].</text:span></text:p>
      <text:p text:style-name="P577">Punkto pakeitimai:</text:p>
      <text:p text:style-name="P578"><text:span text:style-name="T579">Nr.<text:s/></text:span><text:a xlink:href="https://www.e-tar.lt/portal/legalAct.html?documentId=TAR.3A06D3F59FA0" office:target-frame-name="_top" xlink:show="replace"><text:span text:style-name="T580">D1-672</text:span></text:a><text:span text:style-name="T581">, 2008-12-09, Žin., 2008, Nr. 144-5800 (20</text:span><text:span text:style-name="T582">08-12-16), i. k. 108301MISAK00D1-672</text:span></text:p>
      <text:p text:style-name="Normal"/>
      <text:p text:style-name="P583"><text:span text:style-name="T584">17</text:span><text:span text:style-name="T585">. Kai naujas (nauji) gręžinys (gręžiniai) įrengiami aprūpinti geriamuoju vandeniu ar vandens šilumine energija esamus ūkio objektus, individualius sklypus, sodininkų bendrijas, projektas derinamas savivaldybės pa</text:span><text:span text:style-name="T586">dalinyje, esant teritorinio visuomenės sveikatos priežiūros centro suderinimui [9.14]</text:span>.</text:p>
      <text:p text:style-name="P587">Punkto pakeitimai:</text:p>
      <text:p text:style-name="P588"><text:span text:style-name="T589">Nr.<text:s/></text:span><text:a xlink:href="https://www.e-tar.lt/portal/legalAct.html?documentId=TAR.3A06D3F59FA0" office:target-frame-name="_top" xlink:show="replace"><text:span text:style-name="T590">D1-672</text:span></text:a><text:span text:style-name="T591">, 2008-12-09, Žin., 2008, Nr. 144-5800 (2008-12-16), i. k.</text:span><text:span text:style-name="T592"><text:s/>108301MISAK00D1-672</text:span></text:p>
      <text:p text:style-name="P593"><text:span text:style-name="T594">Nr.<text:s/></text:span><text:a xlink:href="https://www.e-tar.lt/portal/legalAct.html?documentId=TAR.2FFFB2172927" office:target-frame-name="_top" xlink:show="replace"><text:span text:style-name="T595">D1-729</text:span></text:a><text:span text:style-name="T596">, 2009-12-02, Žin., 2009, Nr. 145-6457 (2009-12-08), i. k. 109301MISAK00D1-729</text:span></text:p>
      <text:p text:style-name="Normal"/>
      <text:p text:style-name="P597"><text:span text:style-name="T598">18</text:span><text:span text:style-name="T599">. Įrengiant gręžinį vandenvietės griežto režimo sanitarin</text:span><text:span text:style-name="T600">ės apsaugos juostoje ir pergręžiamo gręžinio atveju projekto derinimo procedūra neatliekama.</text:span></text:p>
      <text:p text:style-name="P601"><text:span text:style-name="T602">19</text:span><text:span text:style-name="T603">. Suderintas gręžinio projektas yra leidimas gręžiniui įrengti.</text:span></text:p>
      <text:p text:style-name="P604"/>
      <text:p text:style-name="P605"><text:span text:style-name="T606">VI</text:span><text:span text:style-name="T607">.<text:s/></text:span><text:span text:style-name="T608">Gręžinių įrengimas</text:span></text:p>
      <text:p text:style-name="P609"/>
      <text:p text:style-name="P610"><text:span text:style-name="T611">20</text:span><text:span text:style-name="T612">. Prieš pradėdama darbus, gręžimo įmonė iš Lietuvos geol</text:span><text:span text:style-name="T613">ogijos tarnybos privalo gauti gręžinio numerį Žemės gelmių registre [9.9].</text:span></text:p>
      <text:p text:style-name="P614">Punkto pakeitimai:</text:p>
      <text:p text:style-name="P615"><text:span text:style-name="T616">Nr.<text:s/></text:span><text:a xlink:href="https://www.e-tar.lt/portal/legalAct.html?documentId=TAR.3A06D3F59FA0" office:target-frame-name="_top" xlink:show="replace"><text:span text:style-name="T617">D1-672</text:span></text:a><text:span text:style-name="T618">, 2008-12-09, Žin., 2008, Nr. 144-5800 (2008-12-16), i. k.<text:s/></text:span><text:span text:style-name="T619">108301MISAK00D1-672</text:span></text:p>
      <text:p text:style-name="Normal"/>
      <text:p text:style-name="P620"><text:span text:style-name="T621">21</text:span><text:span text:style-name="T622">. Įrengiant gręžinį, savivaldos institucijos, Aplinkos ministerijos regiono aplinkos apsaugos departamento, teritorinio visuomenės sveikatos priežiūros centro atstovai gali tikrinti, kaip laikomasi gręžinio projekto reikalavimų i</text:span><text:span text:style-name="T623">r, nustatę pažeidimus, gali sustabdyti gręžimo darbus iki šių pažeidimų pašalinimo [9.5, 9.11].</text:span><text:s/></text:p>
      <text:p text:style-name="P624">Punkto pakeitimai:</text:p>
      <text:p text:style-name="P625"><text:span text:style-name="T626">Nr.<text:s/></text:span><text:a xlink:href="https://www.e-tar.lt/portal/legalAct.html?documentId=TAR.3A06D3F59FA0" office:target-frame-name="_top" xlink:show="replace"><text:span text:style-name="T627">D1-672</text:span></text:a><text:span text:style-name="T628">, 2008-12-09, Žin., 2008, Nr. 144-5800 (2008-12-</text:span><text:span text:style-name="T629">16), i. k. 108301MISAK00D1-672</text:span></text:p>
      <text:p text:style-name="P630"><text:span text:style-name="T631">Nr.<text:s/></text:span><text:a xlink:href="https://www.e-tar.lt/portal/legalAct.html?documentId=TAR.856F4E3C12A0" office:target-frame-name="_top" xlink:show="replace"><text:span text:style-name="T632">D1-52</text:span></text:a><text:span text:style-name="T633">, 2011-01-21, Žin., 2011, Nr. 11-481 (2011-01-27), i. k. 111301MISAK000D1-52</text:span></text:p>
      <text:p text:style-name="Normal"/>
      <text:p text:style-name="P634"><text:span text:style-name="T635">22</text:span><text:span text:style-name="T636">. Gręžimą vykdantys asmenys darbo metu privalo tur</text:span><text:span text:style-name="T637">ėti Lietuvos geologijos tarnybos išduoto leidimo tirti žemės gelmes šiai tyrimo rūšiai – mechaninis gręžinių gręžimas ir (arba) likvidavimas), kopiją [9.7], įmonės vadovo patvirtintą techninę užduotį su gręžinio pažymėjimo plano kopija.</text:span><text:s/></text:p>
      <text:p text:style-name="P638">Punkto pakeitimai:</text:p>
      <text:p text:style-name="P639"><text:span text:style-name="T640">Nr.<text:s/></text:span><text:a xlink:href="https://www.e-tar.lt/portal/legalAct.html?documentId=TAR.3A06D3F59FA0" office:target-frame-name="_top" xlink:show="replace"><text:span text:style-name="T641">D1-672</text:span></text:a><text:span text:style-name="T642">, 2008-12-09, Žin., 2008, Nr. 144-5800 (2008-12-16), i. k. 108301MISAK00D1-672</text:span></text:p>
      <text:p text:style-name="P643"><text:span text:style-name="T644">Nr.<text:s/></text:span><text:a xlink:href="https://www.e-tar.lt/portal/legalAct.html?documentId=TAR.856F4E3C12A0" office:target-frame-name="_top" xlink:show="replace"><text:span text:style-name="T645">D1-52</text:span></text:a><text:span text:style-name="T646">, 2011-01-21, Žin., 2011, Nr. 11-481 (2011-01-27), i. k. 111301MISAK000D1-52</text:span></text:p>
      <text:p text:style-name="Normal"/>
      <text:p text:style-name="P647"><text:span text:style-name="T648">23</text:span><text:span text:style-name="T649">. Įrengusi gręžinį (pergręžusi senąjį), gręžimo įmonė per mėnesį Lietuvos geologijos tarnybai turi pateikti du gręžinio paso egzempliorius. Lietuvos geologijos tarny</text:span><text:span text:style-name="T650">ba pasus įregistruoja [9.11] ir per 10 dienų vieną paso egzempliorių grąžina gręžimo įmonei. Lietuvos geologijos tarnyba gali atsisakyti įregistruoti gręžinį, jeigu pateikta informacija klaidinga arba neatitinka Žemės gelmių registro nuostatų reikalavimų.<text:s/></text:span><text:span text:style-name="T651">Gręžimo įmonė vieną gręžinio paso egzempliorių pateikia gręžinio savininkui.</text:span></text:p>
      <text:p text:style-name="P652">Punkto pakeitimai:</text:p>
      <text:p text:style-name="P653"><text:span text:style-name="T654">Nr.<text:s/></text:span><text:a xlink:href="https://www.e-tar.lt/portal/legalAct.html?documentId=TAR.3A06D3F59FA0" office:target-frame-name="_top" xlink:show="replace"><text:span text:style-name="T655">D1-672</text:span></text:a><text:span text:style-name="T656">, 2008-12-09, Žin., 2008, Nr. 144-5800 (2008-12-16), i. k.<text:s/></text:span><text:span text:style-name="T657">108301MISAK00D1-672</text:span></text:p>
      <text:p text:style-name="Normal"/>
      <text:p text:style-name="P658"><text:span text:style-name="T659">24</text:span><text:span text:style-name="T660">. Lietuvos geologijos tarnyba vieną kartą per ketvirtį pateikia savivaldybės padaliniui, Aplinkos ministerijos regiono aplinkos apsaugos departamentui ir teritoriniam visuomenės sveikatos priežiūros centrui jų teritorijose įrengt</text:span><text:span text:style-name="T661">ų gręžinių sąrašus.</text:span></text:p>
      <text:p text:style-name="P662"/>
      <text:p text:style-name="P663"><text:span text:style-name="T664">VII</text:span><text:span text:style-name="T665">.<text:s/></text:span><text:span text:style-name="T666">GRĘŽINIŲ ĮRENGIMO BENDRIEJI TECHNINIAI–APLINKOSAUGINIAI REIKALAVIMAI</text:span></text:p>
      <text:p text:style-name="P667"/>
      <text:p text:style-name="P668"><text:span text:style-name="T669">25</text:span><text:span text:style-name="T670">. Gręžinių gręžimo būdas, technologija ir konstrukcija parenkami priklausomai nuo<text:s/></text:span><text:soft-page-break/><text:span text:style-name="T671">geologinių–hidrogeologinių sąlygų, gręžinio paskirties bei gylio.</text:span></text:p>
      <text:p text:style-name="P672"><text:span text:style-name="T673">26</text:span><text:span text:style-name="T674">. Gręžinių įrengimo technologiniai ir konstrukciniai sprendiniai turi apsaugoti požeminę hidrosferą nuo galimo jos užteršimo:</text:span></text:p>
      <text:p text:style-name="P675"><text:span text:style-name="T676">26.1</text:span><text:span text:style-name="T677">. gręžimo metu draudžiama naudoti žaliavą, medžiagas (preparatus), kurios gali turėti neigiamos įtakos gamtinei aplink</text:span><text:span text:style-name="T678">ai;</text:span></text:p>
      <text:p text:style-name="P679"><text:span text:style-name="T680">26.2</text:span><text:span text:style-name="T681">. geriamojo vandens gręžiniams įrengti naudojamos medžiagos turi būti tinkamos liestis su geriamuoju vandeniu, iš jų neturi į vandenį išsiskirti tokio sudedamųjų dalių kiekio, kuris galėtų pakenkti žmonių sveikatai arba lemti nepageidaujamus va</text:span><text:span text:style-name="T682">ndens kokybės pokyčius;</text:span></text:p>
      <text:p text:style-name="P683"><text:span text:style-name="T684">26.3</text:span><text:span text:style-name="T685">. turi būti atlikta užvamzdinė ertmės izoliacija taip, kad būtų išvengti paviršinio vandens pritekėjimo į požeminius vandeninguosius sluoksnius bei nebūtų vandens pertekėjimų tarp vandeningųjų sluoksnių.</text:span></text:p>
      <text:p text:style-name="P686"><text:span text:style-name="T687">27</text:span><text:span text:style-name="T688">. Gręžinių f</text:span><text:span text:style-name="T689">iltrų konstrukcija ir matmenis reikia parinkti atsižvelgiant į hidrogeologines sąlygas, vandeningojo sluoksnio našumą ir gręžinio naudojimo režimą:</text:span></text:p>
      <text:p text:style-name="P690"><text:span text:style-name="T691">27.1</text:span><text:span text:style-name="T692">. eksploatuojant kelis vandeninguosius sluoksnius, filtro darbines dalis reikia išdėstyti kiekviename<text:s/></text:span><text:span text:style-name="T693">sluoksnyje ir sujungti tarpusavyje (ties nelaidžiomis uolienomis) sandariais vamzdžiais;</text:span></text:p>
      <text:p text:style-name="P694"><text:span text:style-name="T695">27.2</text:span><text:span text:style-name="T696">. žvyro užpilo storis turi būti ne mažiau 50 mm, t. y. gręžskylės skersmuo didesnis už filtro skersmenį 100 mm ir daugiau.</text:span></text:p>
      <text:p text:style-name="P697"><text:span text:style-name="T698">28</text:span><text:span text:style-name="T699">. Gręžimo įmonė, įrengusi gr</text:span><text:span text:style-name="T700">ęžinį, turi atlikti parengiamąjį išpumpavimą, jo pabaigoje paimti vandens mėginius šiems vandens saugos ir kokybės rodikliams nustatyti:</text:span></text:p>
      <text:p text:style-name="P701"><text:span text:style-name="T702">28.1</text:span><text:span text:style-name="T703">. viešojo vandens tiekimo gręžiniams ministerijų, žinybų atestuotose arba akredituotose laboratorijose – toksiniu</text:span><text:span text:style-name="T704">s ir indikatorinius rodiklius, nurodytus HN 24:2003 [9.16];</text:span></text:p>
      <text:p text:style-name="P705"><text:span text:style-name="T706">28.2</text:span><text:span text:style-name="T707">. individualaus vandens tiekimo gręžiniams ministerijų, žinybų atestuotose arba akredituotose laboratorijose – pH, savitąjį elektrinį laidį, azoto junginius (NH</text:span><text:span text:style-name="T708">4</text:span><text:span text:style-name="T709">, NO</text:span><text:span text:style-name="T710">2</text:span><text:span text:style-name="T711">, NO</text:span><text:span text:style-name="T712">3</text:span><text:span text:style-name="T713">) ir geležį;</text:span></text:p>
      <text:p text:style-name="P714"><text:span text:style-name="T715">28</text:span><text:span text:style-name="T716">.3</text:span><text:span text:style-name="T717">. mineralinio vandens gręžiniams akredituotose laboratorijose – rodiklius, nurodytus HN 28:2003 [9.18].</text:span></text:p>
      <text:p text:style-name="P718">Punkto pakeitimai:</text:p>
      <text:p text:style-name="P719"><text:span text:style-name="T720">Nr.<text:s/></text:span><text:a xlink:href="https://www.e-tar.lt/portal/legalAct.html?documentId=TAR.2FFFB2172927" office:target-frame-name="_top" xlink:show="replace"><text:span text:style-name="T721">D1-729</text:span></text:a><text:span text:style-name="T722">, 2009-12-02, Žin., 2009, Nr.<text:s/></text:span><text:span text:style-name="T723">145-6457 (2009-12-08), i. k. 109301MISAK00D1-729</text:span></text:p>
      <text:p text:style-name="Normal"/>
      <text:p text:style-name="P724"><text:span text:style-name="T725">29</text:span><text:span text:style-name="T726">. Gręžinių eksploatacinės kolonos viršus turi būti ne mažiau kaip 0,3 m virš siurblinės dugno ar kito pagrindo.</text:span></text:p>
      <text:p text:style-name="P727"><text:span text:style-name="T728">30</text:span><text:span text:style-name="T729">. Gręžinių galvutė turi būti sandari, neleidžianti patekti paviršiniam, gruntiniam</text:span><text:span text:style-name="T730"><text:s/>vandeniui į gręžinį ar už jo apsauginės kolonos. Konstrukcijoje turi būti numatyta galimybė matuoti debitą, vandens lygį ir paimti vandens mėginius.</text:span><text:s/></text:p>
      <text:p text:style-name="P731">Papildyta skyriumi:</text:p>
      <text:p text:style-name="P732"><text:span text:style-name="T733">Nr.<text:s/></text:span><text:a xlink:href="https://www.e-tar.lt/portal/legalAct.html?documentId=TAR.3A06D3F59FA0" office:target-frame-name="_top" xlink:show="replace"><text:span text:style-name="T734">D1-672</text:span></text:a><text:span text:style-name="T735">, 2008-12-09, Žin., 2008, Nr. 144-5800 (2008-12-16), i. k. 108301MISAK00D1-672</text:span></text:p>
      <text:p text:style-name="Normal"/>
      <text:p text:style-name="P736"><text:span text:style-name="T737">VIII</text:span><text:span text:style-name="T738">.<text:s/></text:span><text:span text:style-name="T739">leidimas NAUDOTI GRĘŽINĮ</text:span></text:p>
      <text:p text:style-name="P740">Skyriaus numeracijos pakeitimas:</text:p>
      <text:p text:style-name="P741"><text:span text:style-name="T742">Nr.<text:s/></text:span><text:a xlink:href="https://www.e-tar.lt/portal/legalAct.html?documentId=TAR.3A06D3F59FA0" office:target-frame-name="_top" xlink:show="replace"><text:span text:style-name="T743">D1-672</text:span></text:a><text:span text:style-name="T744">, 2008-12-09, Žin., 2008, Nr. 144-5800 (2008-12-16), i. k. 108301MISAK00D1-672</text:span></text:p>
      <text:p text:style-name="Normal"/>
      <text:p text:style-name="P745"><text:span text:style-name="T746">31</text:span><text:span text:style-name="T747">. Gręžinio savininkas, kuris iš gręžinio ima arba tiekia kitiems vartotojams 100 ir daugiau m</text:span><text:span text:style-name="T748">3</text:span><text:span text:style-name="T749">/d van</text:span><text:span text:style-name="T750">dens, privalo iš Aplinkos ministerijos regiono aplinkos apsaugos departamento gauti taršos integruotos prevencijos ir kontrolės leidimą [9.12].</text:span><text:s/></text:p>
      <text:p text:style-name="P751">Punkto pakeitimai:</text:p>
      <text:p text:style-name="P752"><text:span text:style-name="T753">Nr.<text:s/></text:span><text:a xlink:href="https://www.e-tar.lt/portal/legalAct.html?documentId=TAR.3A06D3F59FA0" office:target-frame-name="_top" xlink:show="replace"><text:span text:style-name="T754">D1-672</text:span></text:a><text:span text:style-name="T755">, 2008-12-09, Žin., 2008, Nr. 144-5800 (2008-12-16), i. k. 108301MISAK00D1-672</text:span></text:p>
      <text:p text:style-name="P756">Punkto numeracijos pakeitimas:</text:p>
      <text:p text:style-name="P757"><text:span text:style-name="T758">Nr.<text:s/></text:span><text:a xlink:href="https://www.e-tar.lt/portal/legalAct.html?documentId=TAR.3A06D3F59FA0" office:target-frame-name="_top" xlink:show="replace"><text:span text:style-name="T759">D1-672</text:span></text:a><text:span text:style-name="T760">, 2008-12-09, Žin., 2008, Nr. 144-5800 (2008-12-16), i</text:span><text:span text:style-name="T761">. k. 108301MISAK00D1-672</text:span></text:p>
      <text:p text:style-name="Normal"/>
      <text:p text:style-name="P762"><text:span text:style-name="T763">32</text:span><text:span text:style-name="T764">. Kitų 31 punkte nenurodytų gręžinių leidimas juos naudoti yra gręžinio pasas, įregistruotas Lietuvos geologijos tarnyboje.</text:span></text:p>
      <text:p text:style-name="P765">Punkto pakeitimai:</text:p>
      <text:soft-page-break/>
      <text:p text:style-name="P766"><text:span text:style-name="T767">Nr.<text:s/></text:span><text:a xlink:href="https://www.e-tar.lt/portal/legalAct.html?documentId=TAR.856F4E3C12A0" office:target-frame-name="_top" xlink:show="replace"><text:span text:style-name="T768">D1-52</text:span></text:a><text:span text:style-name="T769">, 2011-01-21, Žin., 2011, Nr. 11-481 (2011-01-27), i. k. 111301MISAK000D1-52</text:span></text:p>
      <text:p text:style-name="P770">Punkto numeracijos pakeitimas:</text:p>
      <text:p text:style-name="P771"><text:span text:style-name="T772">Nr.<text:s/></text:span><text:a xlink:href="https://www.e-tar.lt/portal/legalAct.html?documentId=TAR.3A06D3F59FA0" office:target-frame-name="_top" xlink:show="replace"><text:span text:style-name="T773">D1-672</text:span></text:a><text:span text:style-name="T774">, 2008-12-09, Žin., 2008, Nr. 144-5800 (2008-1</text:span><text:span text:style-name="T775">2-16), i. k. 108301MISAK00D1-672</text:span></text:p>
      <text:p text:style-name="Normal"/>
      <text:p text:style-name="P776"><text:span text:style-name="T777">32</text:span><text:span text:style-name="T778">1</text:span><text:span text:style-name="T779">. Viešojo vandens tiekimo ir mineralinio vandens gręžiniams (vandenvietėms) leidimas naudoti vandens išteklius išduodamas tik nustatyta tvarka aprobavus išteklius ir nustatyta tvarka įsteigus ir įregistravus sanitar</text:span><text:span text:style-name="T780">inę apsaugos zoną.</text:span><text:s/></text:p>
      <text:p text:style-name="P781">Papildyta punktu:</text:p>
      <text:p text:style-name="P782"><text:span text:style-name="T783">Nr.<text:s/></text:span><text:a xlink:href="https://www.e-tar.lt/portal/legalAct.html?documentId=TAR.3A06D3F59FA0" office:target-frame-name="_top" xlink:show="replace"><text:span text:style-name="T784">D1-672</text:span></text:a><text:span text:style-name="T785">, 2008-12-09, Žin., 2008, Nr. 144-5800 (2008-12-16), i. k. 108301MISAK00D1-672</text:span></text:p>
      <text:p text:style-name="Normal"/>
      <text:p text:style-name="P786"><text:span text:style-name="T787">33</text:span><text:span text:style-name="T788">. Kai juridiniai ar fiziniai asmenys van</text:span><text:span text:style-name="T789">denį vartoja ne tik savo reikmėms tenkinti, bet ir maisto produktams, kurie bus realizuojami, gaminti, nepriklausomai nuo vartojamo ir tiekiamo vandens kiekio, jie privalo turėti apskrities, miesto ar rajono valstybinės maisto ir veterinarijos tarnybos (to</text:span><text:span text:style-name="T790">liau – teritorinė VMVT) išduotą Maisto tvarkymo subjekto patvirtinimo pažymėjimą [9.19]. Jei juridiniai ar fiziniai asmenys viešai tiekia geriamąjį vandenį kitiems vartotojams, privalo turėti teritorinės VMVT suteiktą registracijos numerį [9.18]. Teritorin</text:span><text:span text:style-name="T791">ė VMVT gali uždrausti naudoti gręžinį, jeigu vandens kokybė jame neatitinka higienos normų reikalavimų.</text:span><text:s/></text:p>
      <text:p text:style-name="P792">Punkto pakeitimai:</text:p>
      <text:p text:style-name="P793"><text:span text:style-name="T794">Nr.<text:s/></text:span><text:a xlink:href="https://www.e-tar.lt/portal/legalAct.html?documentId=TAR.3A06D3F59FA0" office:target-frame-name="_top" xlink:show="replace"><text:span text:style-name="T795">D1-672</text:span></text:a><text:span text:style-name="T796">, 2008-12-09, Žin., 2008, Nr. 144-5800<text:s/></text:span><text:span text:style-name="T797">(2008-12-16), i. k. 108301MISAK00D1-672</text:span></text:p>
      <text:p text:style-name="P798">Punkto numeracijos pakeitimas:</text:p>
      <text:p text:style-name="P799"><text:span text:style-name="T800">Nr.<text:s/></text:span><text:a xlink:href="https://www.e-tar.lt/portal/legalAct.html?documentId=TAR.3A06D3F59FA0" office:target-frame-name="_top" xlink:show="replace"><text:span text:style-name="T801">D1-672</text:span></text:a><text:span text:style-name="T802">, 2008-12-09, Žin., 2008, Nr. 144-5800 (2008-12-16), i. k. 108301MISAK00D1-672</text:span></text:p>
      <text:p text:style-name="Normal"/>
      <text:p text:style-name="P803"><text:span text:style-name="T804">IX</text:span><text:span text:style-name="T805">.<text:s/></text:span><text:span text:style-name="T806">San</text:span><text:span text:style-name="T807">itarinės apsaugos reikalavimai</text:span></text:p>
      <text:p text:style-name="P808">Skyriaus numeracijos pakeitimas:</text:p>
      <text:p text:style-name="P809"><text:span text:style-name="T810">Nr.<text:s/></text:span><text:a xlink:href="https://www.e-tar.lt/portal/legalAct.html?documentId=TAR.3A06D3F59FA0" office:target-frame-name="_top" xlink:show="replace"><text:span text:style-name="T811">D1-672</text:span></text:a><text:span text:style-name="T812">, 2008-12-09, Žin., 2008, Nr. 144-5800 (2008-12-16), i. k. 108301MISAK00D1-672</text:span></text:p>
      <text:p text:style-name="Normal"/>
      <text:p text:style-name="P813"><text:span text:style-name="T814">34</text:span><text:span text:style-name="T815">. Aplink gręži</text:span><text:span text:style-name="T816">nį turi būti nustatoma ūkinę veiklą reglamentuojanti sanitarinės apsaugos zona (SAZ), kurios paskirtis – apsaugoti vandeningus sluoksnius nuo galimos taršos [9.10], [9.17].</text:span></text:p>
      <text:p text:style-name="P817">Punkto pakeitimai:</text:p>
      <text:p text:style-name="P818"><text:span text:style-name="T819">Nr.<text:s/></text:span><text:a xlink:href="https://www.e-tar.lt/portal/legalAct.html?documentId=TAR.3A06D3F59FA0" office:target-frame-name="_top" xlink:show="replace"><text:span text:style-name="T820">D1-672</text:span></text:a><text:span text:style-name="T821">, 2008-12-09, Žin., 2008, Nr. 144-5800 (2008-12-16), i. k. 108301MISAK00D1-672</text:span></text:p>
      <text:p text:style-name="P822">Punkto numeracijos pakeitimas:</text:p>
      <text:p text:style-name="P823"><text:span text:style-name="T824">Nr.<text:s/></text:span><text:a xlink:href="https://www.e-tar.lt/portal/legalAct.html?documentId=TAR.3A06D3F59FA0" office:target-frame-name="_top" xlink:show="replace"><text:span text:style-name="T825">D1-672</text:span></text:a><text:span text:style-name="T826">, 2008-12-09, Žin., 2008,<text:s/></text:span><text:span text:style-name="T827">Nr. 144-5800 (2008-12-16), i. k. 108301MISAK00D1-672</text:span></text:p>
      <text:p text:style-name="Normal"/>
      <text:p text:style-name="P828"><text:span text:style-name="T829">35</text:span><text:span text:style-name="T830">. SAZ susideda iš:</text:span></text:p>
      <text:p text:style-name="P831">Punkto numeracijos pakeitimas:</text:p>
      <text:p text:style-name="P832"><text:span text:style-name="T833">Nr.<text:s/></text:span><text:a xlink:href="https://www.e-tar.lt/portal/legalAct.html?documentId=TAR.3A06D3F59FA0" office:target-frame-name="_top" xlink:show="replace"><text:span text:style-name="T834">D1-672</text:span></text:a><text:span text:style-name="T835">, 2008-12-09, Žin., 2008, Nr. 144-5800 (2008-12-16),<text:s/></text:span><text:span text:style-name="T836">i. k. 108301MISAK00D1-672</text:span></text:p>
      <text:p text:style-name="Normal"/>
      <text:p text:style-name="P837"><text:span text:style-name="T838">35.1</text:span><text:span text:style-name="T839">. griežto režimo juostos, saugančios gręžinį nuo atsitiktinės taršos;</text:span></text:p>
      <text:p text:style-name="P840"><text:span text:style-name="T841">35.2</text:span><text:span text:style-name="T842">. apribojimų juostų, saugančių gręžinį nuo ūkinės veiklos neigiamų padarinių.</text:span></text:p>
      <text:p text:style-name="P843"><text:span text:style-name="T844">36</text:span><text:span text:style-name="T845">. Jeigu paimto vandens kiekis neviršija 10 m</text:span><text:span text:style-name="T846">3</text:span><text:span text:style-name="T847">/d arba šio gr</text:span><text:span text:style-name="T848">ęžinio vandenį vartos mažiau kaip 50 žmonių, taip pat gręžinių, skirtų šiluminei energijai ir požeminiam pramoniniam vandeniui vartoti, griežto režimo juosta turi būti ne mažesnė kaip 5 metrai aplink gręžinį. Šių gręžinių apribojimų juostos nenustatomos.</text:span></text:p>
      <text:p text:style-name="P849">Punkto numeracijos pakeitimas:</text:p>
      <text:p text:style-name="P850"><text:span text:style-name="T851">Nr.<text:s/></text:span><text:a xlink:href="https://www.e-tar.lt/portal/legalAct.html?documentId=TAR.3A06D3F59FA0" office:target-frame-name="_top" xlink:show="replace"><text:span text:style-name="T852">D1-672</text:span></text:a><text:span text:style-name="T853">, 2008-12-09, Žin., 2008, Nr. 144-5800 (2008-12-16), i. k. 108301MISAK00D1-672</text:span></text:p>
      <text:p text:style-name="Normal"/>
      <text:p text:style-name="P854"><text:span text:style-name="T855">37</text:span><text:span text:style-name="T856">. Jeigu vartojamo vandens kiekis viršija 10 m</text:span><text:span text:style-name="T857">3</text:span><text:span text:style-name="T858">/d</text:span><text:span text:style-name="T859"><text:s/>arba šio gręžinio vandenį vartos daugiau kaip 50 žmonių ilgiau nei 60 dienų per metus, taip pat įmonės vartos vandenį maisto produktams gaminti, gręžinių, skirtų mineraliniam vandeniui išgauti, griežto režimo apsaugos juostos dydis priklausomai nuo vanden</text:span><text:span text:style-name="T860">ingo sluoksnio saugos laipsnio turi būti 5–25 metrų spinduliu apie gręžinį. Šiems gręžiniams nustatomos apribojimų juostos, kurių skaičių ir ūkinės veiklos apribojimus jose reglamentuoja kiti teisės aktai [9.10], [9.17].</text:span></text:p>
      <text:p text:style-name="P861">Punkto pakeitimai:</text:p>
      <text:p text:style-name="P862"><text:span text:style-name="T863">Nr.<text:s/></text:span><text:a xlink:href="https://www.e-tar.lt/portal/legalAct.html?documentId=TAR.3A06D3F59FA0" office:target-frame-name="_top" xlink:show="replace"><text:span text:style-name="T864">D1-672</text:span></text:a><text:span text:style-name="T865">, 2008-12-09, Žin., 2008, Nr. 144-5800 (2008-12-16), i. k. 108301MISAK00D1-672</text:span></text:p>
      <text:soft-page-break/>
      <text:p text:style-name="P866">Punkto numeracijos pakeitimas:</text:p>
      <text:p text:style-name="P867"><text:span text:style-name="T868">Nr.<text:s/></text:span><text:a xlink:href="https://www.e-tar.lt/portal/legalAct.html?documentId=TAR.3A06D3F59FA0" office:target-frame-name="_top" xlink:show="replace"><text:span text:style-name="T869">D1-672</text:span></text:a><text:span text:style-name="T870">, 2008-12-09, Žin., 2008, Nr. 144-5800 (2008-12-16), i. k. 108301MISAK00D1-672</text:span></text:p>
      <text:p text:style-name="Normal"/>
      <text:p text:style-name="P871"><text:span text:style-name="T872">38.</text:span><text:span text:style-name="T873"><text:s/>Neteko galios nuo 2008-12-17</text:span></text:p>
      <text:p text:style-name="P874">Punkto naikinimas:</text:p>
      <text:p text:style-name="P875"><text:span text:style-name="T876">Nr.<text:s/></text:span><text:a xlink:href="https://www.e-tar.lt/portal/legalAct.html?documentId=TAR.3A06D3F59FA0" office:target-frame-name="_top" xlink:show="replace"><text:span text:style-name="T877">D1-672</text:span></text:a><text:span text:style-name="T878">, 2008-12-09, Žin. 2008, Nr. 144-5800 (2008-12-16), i. k. 108301MISAK00D1-672</text:span></text:p>
      <text:p text:style-name="P879">Punkto numeracijos pakeitimas:</text:p>
      <text:p text:style-name="P880"><text:span text:style-name="T881">Nr.<text:s/></text:span><text:a xlink:href="https://www.e-tar.lt/portal/legalAct.html?documentId=TAR.3A06D3F59FA0" office:target-frame-name="_top" xlink:show="replace"><text:span text:style-name="T882">D1-672</text:span></text:a><text:span text:style-name="T883">, 2008-12-09, Žin., 2008, Nr. 144-5800 (2008-12-16), i. k. 108301MISAK00D1-672</text:span></text:p>
      <text:p text:style-name="Normal"/>
      <text:p text:style-name="P884"><text:span text:style-name="T885">X</text:span><text:span text:style-name="T886">.<text:s/></text:span><text:span text:style-name="T887">GRĘŽINIŲ KONSERVAVIMAS</text:span></text:p>
      <text:p text:style-name="P888">Skyriaus numeracijos pakeitimas:</text:p>
      <text:p text:style-name="P889"><text:span text:style-name="T890">Nr.<text:s/></text:span><text:a xlink:href="https://www.e-tar.lt/portal/legalAct.html?documentId=TAR.3A06D3F59FA0" office:target-frame-name="_top" xlink:show="replace"><text:span text:style-name="T891">D1-672</text:span></text:a><text:span text:style-name="T892">, 2008-12-09, Žin., 2008, Nr. 144-5800 (2008-12-16), i. k. 108301MISAK00D1-672</text:span></text:p>
      <text:p text:style-name="Normal"/>
      <text:p text:style-name="P893"><text:span text:style-name="T894">39</text:span><text:span text:style-name="T895">. Gręžinį, kuris nebus naudojamas ilgiau kaip 6 mėnesius, tačiau gali būti naudojamas ateityje, būtina konservuoti.</text:span></text:p>
      <text:p text:style-name="P896">Punkto numeracijos pakeitimas:</text:p>
      <text:p text:style-name="P897"><text:span text:style-name="T898">Nr.<text:s/></text:span><text:a xlink:href="https://www.e-tar.lt/portal/legalAct.html?documentId=TAR.3A06D3F59FA0" office:target-frame-name="_top" xlink:show="replace"><text:span text:style-name="T899">D1-672</text:span></text:a><text:span text:style-name="T900">, 2008-12-09, Žin., 2008, Nr. 144-5800 (2008-12-16), i. k. 108301MISAK00D1-672</text:span></text:p>
      <text:p text:style-name="Normal"/>
      <text:p text:style-name="P901"><text:span text:style-name="T902">40</text:span><text:span text:style-name="T903">. Gręžinys konservuojamas hermetiškai uždarant (užvirinant, įrengiant specialius dangčius</text:span><text:span text:style-name="T904">) gręžinio žiotis. Gręžinio antžeminės dalies koroduojančios metalinės dalys nudažomas antikoroziniais dažais, siurblinė išvaloma ir laikoma patikimai uždaryta. Ant užkonservuoto gręžinio dangčio užrašomas gręžinio numeris ir konservavimo data.</text:span></text:p>
      <text:p text:style-name="P905">Punkto numeracijos pakeitimas:</text:p>
      <text:p text:style-name="P906"><text:span text:style-name="T907">Nr.<text:s/></text:span><text:a xlink:href="https://www.e-tar.lt/portal/legalAct.html?documentId=TAR.3A06D3F59FA0" office:target-frame-name="_top" xlink:show="replace"><text:span text:style-name="T908">D1-672</text:span></text:a><text:span text:style-name="T909">, 2008-12-09, Žin., 2008, Nr. 144-5800 (2008-12-16), i. k. 108301MISAK00D1-672</text:span></text:p>
      <text:p text:style-name="Normal"/>
      <text:p text:style-name="P910"><text:span text:style-name="T911">41</text:span><text:span text:style-name="T912">. Užkonservuotiems gręžiniams ir jų griežto režimo<text:s/></text:span><text:span text:style-name="T913">sanitarinėms apsaugos juostoms taikomi tokie patys sanitarinės apsaugos ir higienos reikalavimai, kaip ir naudojamiems gręžiniams.</text:span></text:p>
      <text:p text:style-name="P914">Punkto numeracijos pakeitimas:</text:p>
      <text:p text:style-name="P915"><text:span text:style-name="T916">Nr.<text:s/></text:span><text:a xlink:href="https://www.e-tar.lt/portal/legalAct.html?documentId=TAR.3A06D3F59FA0" office:target-frame-name="_top" xlink:show="replace"><text:span text:style-name="T917">D1-672</text:span></text:a><text:span text:style-name="T918">,<text:s/></text:span><text:span text:style-name="T919">2008-12-09, Žin., 2008, Nr. 144-5800 (2008-12-16), i. k. 108301MISAK00D1-672</text:span></text:p>
      <text:p text:style-name="Normal"/>
      <text:p text:style-name="P920"><text:span text:style-name="T921">42</text:span><text:span text:style-name="T922">. Gręžinį užkonservuoti gali pats gręžinio savininkas arba kitas jo įgaliotas asmuo. Gręžinių konservavimu ir šių darbų finansavimu rūpinasi gręžinių savininkai, o kai jų n</text:span><text:span text:style-name="T923">ustatyti neįmanoma – savivaldybė [9.5].</text:span></text:p>
      <text:p text:style-name="P924">Punkto pakeitimai:</text:p>
      <text:p text:style-name="P925"><text:span text:style-name="T926">Nr.<text:s/></text:span><text:a xlink:href="https://www.e-tar.lt/portal/legalAct.html?documentId=TAR.3A06D3F59FA0" office:target-frame-name="_top" xlink:show="replace"><text:span text:style-name="T927">D1-672</text:span></text:a><text:span text:style-name="T928">, 2008-12-09, Žin., 2008, Nr. 144-5800 (2008-12-16), i. k. 108301MISAK00D1-672</text:span></text:p>
      <text:p text:style-name="P929">Punkto numeracijos<text:s/>pakeitimas:</text:p>
      <text:p text:style-name="P930"><text:span text:style-name="T931">Nr.<text:s/></text:span><text:a xlink:href="https://www.e-tar.lt/portal/legalAct.html?documentId=TAR.3A06D3F59FA0" office:target-frame-name="_top" xlink:show="replace"><text:span text:style-name="T932">D1-672</text:span></text:a><text:span text:style-name="T933">, 2008-12-09, Žin., 2008, Nr. 144-5800 (2008-12-16), i. k. 108301MISAK00D1-672</text:span></text:p>
      <text:p text:style-name="Normal"/>
      <text:p text:style-name="P934"><text:span text:style-name="T935">XI</text:span><text:span text:style-name="T936">.<text:s/></text:span><text:span text:style-name="T937">GRĘŽINIŲ LIKVIDAVIMAS</text:span></text:p>
      <text:p text:style-name="P938">Skyriaus numeracijos pakeitimas:</text:p>
      <text:p text:style-name="P939"><text:span text:style-name="T940">Nr.<text:s/></text:span><text:a xlink:href="https://www.e-tar.lt/portal/legalAct.html?documentId=TAR.3A06D3F59FA0" office:target-frame-name="_top" xlink:show="replace"><text:span text:style-name="T941">D1-672</text:span></text:a><text:span text:style-name="T942">, 2008-12-09, Žin., 2008, Nr. 144-5800 (2008-12-16), i. k. 108301MISAK00D1-672</text:span></text:p>
      <text:p text:style-name="Normal"/>
      <text:p text:style-name="P943"><text:span text:style-name="T944">43</text:span><text:span text:style-name="T945">. Savivaldybė kartu su Aplinkos ministerijos regiono aplinkos apsaugos departamentu p</text:span><text:span text:style-name="T946">rivalo nustatyti šeimininko neturinčius gręžinius. Už jų likvidavimą atsako savivaldybė [9.5].</text:span></text:p>
      <text:p text:style-name="P947">Punkto pakeitimai:</text:p>
      <text:p text:style-name="P948"><text:span text:style-name="T949">Nr.<text:s/></text:span><text:a xlink:href="https://www.e-tar.lt/portal/legalAct.html?documentId=TAR.3A06D3F59FA0" office:target-frame-name="_top" xlink:show="replace"><text:span text:style-name="T950">D1-672</text:span></text:a><text:span text:style-name="T951">, 2008-12-09, Žin., 2008, Nr. 144-5800<text:s/></text:span><text:span text:style-name="T952">(2008-12-16), i. k. 108301MISAK00D1-672</text:span></text:p>
      <text:p text:style-name="P953">Punkto numeracijos pakeitimas:</text:p>
      <text:p text:style-name="P954"><text:span text:style-name="T955">Nr.<text:s/></text:span><text:a xlink:href="https://www.e-tar.lt/portal/legalAct.html?documentId=TAR.3A06D3F59FA0" office:target-frame-name="_top" xlink:show="replace"><text:span text:style-name="T956">D1-672</text:span></text:a><text:span text:style-name="T957">, 2008-12-09, Žin., 2008, Nr. 144-5800 (2008-12-16), i. k. 108301MISAK00D1-672</text:span></text:p>
      <text:p text:style-name="Normal"/>
      <text:p text:style-name="P958"><text:span text:style-name="T959">44</text:span><text:span text:style-name="T960">. Likvi</text:span><text:span text:style-name="T961">duoti būtina:</text:span></text:p>
      <text:p text:style-name="P962">Punkto numeracijos pakeitimas:</text:p>
      <text:p text:style-name="P963"><text:span text:style-name="T964">Nr.<text:s/></text:span><text:a xlink:href="https://www.e-tar.lt/portal/legalAct.html?documentId=TAR.3A06D3F59FA0" office:target-frame-name="_top" xlink:show="replace"><text:span text:style-name="T965">D1-672</text:span></text:a><text:span text:style-name="T966">, 2008-12-09, Žin., 2008, Nr. 144-5800 (2008-12-16), i. k. 108301MISAK00D1-672</text:span></text:p>
      <text:p text:style-name="Normal"/>
      <text:p text:style-name="P967"><text:span text:style-name="T968">44.1</text:span><text:span text:style-name="T969">. gręžinius, kurių griežto režimo</text:span><text:span text:style-name="T970"><text:s/>sanitarinė apsaugos juosta yra nepakankamo dydžio ir jos nustatyti neįmanoma;</text:span></text:p>
      <text:p text:style-name="P971"><text:span text:style-name="T972">44.2</text:span><text:span text:style-name="T973">. visų tipų hidrogeologinius gręžinius (žvalgymo-eksploatacinius, stebėjimo ir kt.), panaudotus pagal paskirtį, jeigu toliau juos naudoti vandens tiekimui ar stebėjimams</text:span><text:span text:style-name="T974"><text:s/>yra netikslinga;</text:span></text:p>
      <text:p text:style-name="P975"><text:span text:style-name="T976">44.3</text:span><text:span text:style-name="T977">. visų tipų žvalgomuosius (paieškos, inžinerinius-geologinius ir kt.), kartografavimo ir struktūrinius gręžinius, baigus numatytus tyrimus. Tokių gręžinių likvidavimas turi būti numatytas tyrimų projekte;</text:span></text:p>
      <text:p text:style-name="P978"><text:span text:style-name="T979">44.4</text:span><text:span text:style-name="T980">. netinkamus naud</text:span><text:span text:style-name="T981">oti eksploatacinius gręžinius, kurių rekonstruoti neįmanoma ar netikslinga;</text:span></text:p>
      <text:p text:style-name="P982"><text:span text:style-name="T983">44.5</text:span><text:span text:style-name="T984">. savininkui pageidaujant, jeigu gręžinio likvidavimas nepažeis kitų vandens vartotojų interesų;</text:span></text:p>
      <text:p text:style-name="P985"><text:span text:style-name="T986">44.6</text:span><text:span text:style-name="T987">. dėl techninių ar geologinių priežasčių neužbaigtus gręžinius;</text:span></text:p>
      <text:p text:style-name="P988"><text:span text:style-name="T989">4</text:span><text:span text:style-name="T990">4.7</text:span><text:span text:style-name="T991">. gręžinius, kuriuos naudoti draudžia kontroliuojančios institucijos.</text:span></text:p>
      <text:p text:style-name="P992"><text:span text:style-name="T993">45</text:span><text:span text:style-name="T994">. Gręžinio savininkas privalo gręžinį likviduoti per 6 mėn., kai nustoja jį naudoti ir jis nebus naudojamas ateityje arba valstybės institucija pareikalauja jį likviduoti.</text:span></text:p>
      <text:p text:style-name="P995">Punkto numeracijos pakeitimas:</text:p>
      <text:p text:style-name="P996"><text:span text:style-name="T997">Nr.<text:s/></text:span><text:a xlink:href="https://www.e-tar.lt/portal/legalAct.html?documentId=TAR.3A06D3F59FA0" office:target-frame-name="_top" xlink:show="replace"><text:span text:style-name="T998">D1-672</text:span></text:a><text:span text:style-name="T999">, 2008-12-09, Žin., 2008, Nr. 144-5800 (2008-12-16), i. k. 108301MISAK00D1-672</text:span></text:p>
      <text:p text:style-name="Normal"/>
      <text:p text:style-name="P1000"><text:span text:style-name="T1001">46</text:span><text:span text:style-name="T1002">. Jeigu likviduotinas gręžinys gali būti<text:s/></text:span><text:span text:style-name="T1003">panaudotas požeminio vandens monitoringo tikslais, jis, savininkui sutikus, gali būti perduotas monitoringą vykdančiam juridiniam asmeniui (Lietuvos geologijos tarnybai, savivaldybei, ūkio subjektui) [9.4].</text:span></text:p>
      <text:p text:style-name="P1004">Punkto pakeitimai:</text:p>
      <text:p text:style-name="P1005"><text:span text:style-name="T1006">Nr.<text:s/></text:span><text:a xlink:href="https://www.e-tar.lt/portal/legalAct.html?documentId=TAR.3A06D3F59FA0" office:target-frame-name="_top" xlink:show="replace"><text:span text:style-name="T1007">D1-672</text:span></text:a><text:span text:style-name="T1008">, 2008-12-09, Žin., 2008, Nr. 144-5800 (2008-12-16), i. k. 108301MISAK00D1-672</text:span></text:p>
      <text:p text:style-name="P1009">Punkto numeracijos pakeitimas:</text:p>
      <text:p text:style-name="P1010"><text:span text:style-name="T1011">Nr.<text:s/></text:span><text:a xlink:href="https://www.e-tar.lt/portal/legalAct.html?documentId=TAR.3A06D3F59FA0" office:target-frame-name="_top" xlink:show="replace"><text:span text:style-name="T1012">D1-672</text:span></text:a><text:span text:style-name="T1013">, 2008-12-09, Žin., 2008, Nr. 144-5800 (2008-12-16), i. k. 108301MISAK00D1-672</text:span></text:p>
      <text:p text:style-name="Normal"/>
      <text:p text:style-name="P1014"><text:span text:style-name="T1015">47</text:span><text:span text:style-name="T1016">. Gręžinio likvidavimas vykdomas pagal likvidavimo techninį projektą.</text:span></text:p>
      <text:p text:style-name="P1017">Punkto numeracijos pakeitimas:</text:p>
      <text:p text:style-name="P1018"><text:span text:style-name="T1019">Nr.<text:s/></text:span><text:a xlink:href="https://www.e-tar.lt/portal/legalAct.html?documentId=TAR.3A06D3F59FA0" office:target-frame-name="_top" xlink:show="replace"><text:span text:style-name="T1020">D1-672</text:span></text:a><text:span text:style-name="T1021">, 2008-12-09, Žin., 2008, Nr. 144-5800 (2008-12-16), i. k. 108301MISAK00D1-672</text:span></text:p>
      <text:p text:style-name="Normal"/>
      <text:p text:style-name="P1022"><text:span text:style-name="T1023">48</text:span><text:span text:style-name="T1024">. Gręžinio likvidavimo techniniame projekte turi būti:</text:span></text:p>
      <text:p text:style-name="P1025">Punkto numeracijos pakeitimas:</text:p>
      <text:p text:style-name="P1026"><text:span text:style-name="T1027">Nr.<text:s/></text:span><text:a xlink:href="https://www.e-tar.lt/portal/legalAct.html?documentId=TAR.3A06D3F59FA0" office:target-frame-name="_top" xlink:show="replace"><text:span text:style-name="T1028">D1-672</text:span></text:a><text:span text:style-name="T1029">, 2008-12-09, Žin., 2008, Nr. 144-5800 (2008-12-16), i. k. 108301MISAK00D1-672</text:span></text:p>
      <text:p text:style-name="Normal"/>
      <text:p text:style-name="P1030"><text:span text:style-name="T1031">48.1</text:span><text:span text:style-name="T1032">. likviduojamo gręžinio numeris Žemės gelmių registre, jei gręžinys registruotas Žemės gelmių registre;</text:span><text:s/></text:p>
      <text:p text:style-name="P1033">Punkto pakeitimai:</text:p>
      <text:p text:style-name="P1034"><text:span text:style-name="T1035">Nr.<text:s/></text:span><text:a xlink:href="https://www.e-tar.lt/portal/legalAct.html?documentId=TAR.3A06D3F59FA0" office:target-frame-name="_top" xlink:show="replace"><text:span text:style-name="T1036">D1-672</text:span></text:a><text:span text:style-name="T1037">, 2008-12-09, Žin., 2008, Nr. 144-5800 (2008-12-16), i. k. 108301MISAK00D1-672</text:span></text:p>
      <text:p text:style-name="Normal"/>
      <text:p text:style-name="P1038"><text:span text:style-name="T1039">48.2</text:span><text:span text:style-name="T1040">. schema su SAZ ir joje esančiais likviduotinais ir gretimais gręžiniais;</text:span></text:p>
      <text:p text:style-name="P1041"><text:span text:style-name="T1042">48.3</text:span><text:span text:style-name="T1043">. techninis-geologinis gręžinio pjūvis su gręžinio konstrukcija, filtro tipu. Jeigu faktinio techninio-geologinio pjūvio nėra, jį galima sudaryti pagal atitinkamo regiono faktinį geologinį pjūvį;</text:span></text:p>
      <text:p text:style-name="P1044"><text:span text:style-name="T1045">48.4</text:span><text:span text:style-name="T1046">. duomenys apie statinį vandens lygį;</text:span></text:p>
      <text:p text:style-name="P1047"><text:span text:style-name="T1048">48.5</text:span><text:span text:style-name="T1049">. likv</text:span><text:span text:style-name="T1050">idavimo technologinė schema.</text:span></text:p>
      <text:p text:style-name="P1051"><text:span text:style-name="T1052">49</text:span><text:span text:style-name="T1053">. Likvidavimo projektai turi būti suderinti Lietuvos geologijos tarnyboje. Suderintas projektas yra leidimas gręžiniui likviduoti.</text:span></text:p>
      <text:p text:style-name="P1054">Punkto numeracijos pakeitimas:</text:p>
      <text:p text:style-name="P1055"><text:span text:style-name="T1056">Nr.<text:s/></text:span><text:a xlink:href="https://www.e-tar.lt/portal/legalAct.html?documentId=TAR.3A06D3F59FA0" office:target-frame-name="_top" xlink:show="replace"><text:span text:style-name="T1057">D1-672</text:span></text:a><text:span text:style-name="T1058">, 2008-12-09, Žin., 2008, Nr. 144-5800 (2008-12-16), i. k. 108301MISAK00D1-672</text:span></text:p>
      <text:p text:style-name="Normal"/>
      <text:p text:style-name="P1059"><text:span text:style-name="T1060">50</text:span><text:span text:style-name="T1061">. Įmonė, likvidavusi gręžinį, surašo gręžinio likvidavimo aktą, kurio kopijas per 15</text:span><text:span text:style-name="T1062"><text:s/>dienų pateikia Lietuvos geologijos tarnybai, savivaldybės padaliniui, Aplinkos ministerijos regiono aplinkos apsaugos departamentui ir teritoriniam visuomenės sveikatos priežiūros centrui.</text:span></text:p>
      <text:p text:style-name="P1063">Punkto numeracijos pakeitimas:</text:p>
      <text:soft-page-break/>
      <text:p text:style-name="P1064"><text:span text:style-name="T1065">Nr.<text:s/></text:span><text:a xlink:href="https://www.e-tar.lt/portal/legalAct.html?documentId=TAR.3A06D3F59FA0" office:target-frame-name="_top" xlink:show="replace"><text:span text:style-name="T1066">D1-672</text:span></text:a><text:span text:style-name="T1067">, 2008-12-09, Žin., 2008, Nr. 144-5800 (2008-12-16), i. k. 108301MISAK00D1-672</text:span></text:p>
      <text:p text:style-name="Normal"/>
      <text:p text:style-name="P1068"><text:span text:style-name="T1069">51</text:span><text:span text:style-name="T1070">. Gręžinius pagal projektus likviduoti turi teisę tik įmonės, turinčios Lietuvos geologijos tarnybos leidimą.</text:span></text:p>
      <text:p text:style-name="P1071">Punkto numeracijos pakeitimas:</text:p>
      <text:p text:style-name="P1072"><text:span text:style-name="T1073">Nr.<text:s/></text:span><text:a xlink:href="https://www.e-tar.lt/portal/legalAct.html?documentId=TAR.3A06D3F59FA0" office:target-frame-name="_top" xlink:show="replace"><text:span text:style-name="T1074">D1-672</text:span></text:a><text:span text:style-name="T1075">, 2008-12-09, Žin., 2008, Nr. 144-5800 (2008-12-16), i. k. 108301MISAK00D1-672</text:span></text:p>
      <text:p text:style-name="Normal"/>
      <text:p text:style-name="P1076"><text:span text:style-name="T1077">XII</text:span><text:span text:style-name="T1078">.<text:s/></text:span><text:span text:style-name="T1079">GINČŲ SPRENDIMAS. ATSAKOMYBĖ</text:span></text:p>
      <text:p text:style-name="P1080">Skyriaus<text:s/>numeracijos pakeitimas:</text:p>
      <text:p text:style-name="P1081"><text:span text:style-name="T1082">Nr.<text:s/></text:span><text:a xlink:href="https://www.e-tar.lt/portal/legalAct.html?documentId=TAR.3A06D3F59FA0" office:target-frame-name="_top" xlink:show="replace"><text:span text:style-name="T1083">D1-672</text:span></text:a><text:span text:style-name="T1084">, 2008-12-09, Žin., 2008, Nr. 144-5800 (2008-12-16), i. k. 108301MISAK00D1-672</text:span></text:p>
      <text:p text:style-name="Normal"/>
      <text:p text:style-name="P1085"><text:span text:style-name="T1086">52</text:span><text:span text:style-name="T1087">. Ginčai dėl šio normatyvinio dokumento taikymo nagrinėj</text:span><text:span text:style-name="T1088">ami Lietuvos Respublikos įstatymų nustatyta tvarka.</text:span></text:p>
      <text:p text:style-name="P1089">Punkto pakeitimai:</text:p>
      <text:p text:style-name="P1090"><text:span text:style-name="T1091">Nr.<text:s/></text:span><text:a xlink:href="https://www.e-tar.lt/portal/legalAct.html?documentId=TAR.3A06D3F59FA0" office:target-frame-name="_top" xlink:show="replace"><text:span text:style-name="T1092">D1-672</text:span></text:a><text:span text:style-name="T1093">, 2008-12-09, Žin., 2008, Nr. 144-5800 (2008-12-16), i. k. 108301MISAK00D1-672</text:span></text:p>
      <text:p text:style-name="P1094">Punkto numeracijos pakeitimas:</text:p>
      <text:p text:style-name="P1095"><text:span text:style-name="T1096">Nr.<text:s/></text:span><text:a xlink:href="https://www.e-tar.lt/portal/legalAct.html?documentId=TAR.3A06D3F59FA0" office:target-frame-name="_top" xlink:show="replace"><text:span text:style-name="T1097">D1-672</text:span></text:a><text:span text:style-name="T1098">, 2008-12-09, Žin., 2008, Nr. 144-5800 (2008-12-16), i. k. 108301MISAK00D1-672</text:span></text:p>
      <text:p text:style-name="Normal"/>
      <text:p text:style-name="P1099"><text:span text:style-name="T1100">53</text:span><text:span text:style-name="T1101">. Už šio normatyvinio dokumento pažeidimą ir dėl to padarytą<text:s/></text:span><text:span text:style-name="T1102">žalą atsako pažeidėjas Lietuvos Respublikos įstatymų ir kitų teisės aktų nustatyta tvarka.</text:span></text:p>
      <text:p text:style-name="P1103">Punkto numeracijos pakeitimas:</text:p>
      <text:p text:style-name="P1104"><text:span text:style-name="T1105">Nr.<text:s/></text:span><text:a xlink:href="https://www.e-tar.lt/portal/legalAct.html?documentId=TAR.3A06D3F59FA0" office:target-frame-name="_top" xlink:show="replace"><text:span text:style-name="T1106">D1-672</text:span></text:a><text:span text:style-name="T1107">, 2008-12-09, Žin., 2008, Nr. 144-5800 (20</text:span><text:span text:style-name="T1108">08-12-16), i. k. 108301MISAK00D1-672</text:span></text:p>
      <text:p text:style-name="Normal"/>
      <text:p text:style-name="P1109"><text:span text:style-name="T1110">______________</text:span></text:p>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aplinkos ministerija, Įsakymas</text:span></text:p>
      <text:p text:style-name="P1120"><text:span text:style-name="T1121">Nr.<text:s/></text:span><text:a xlink:href="https://www.e-tar.lt/portal/legalAct.html?documentId=TAR.3A06D3F59FA0" office:target-frame-name="_top" xlink:show="replace"><text:span text:style-name="T1122">D1-672</text:span></text:a><text:span text:style-name="T1123">, 2008-12-09, Žin., 2008, Nr.<text:s/></text:span><text:span text:style-name="T1124">144-5800 (2008-12-16), i. k. 108301MISAK00D1-672</text:span></text:p>
      <text:p text:style-name="P1125"><text:span text:style-name="T1126">Dėl Lietuvos aplinkos apsaugos normatyvinio dokumento LAND 4-99 pakeitimo</text:span></text:p>
      <text:p text:style-name="P1127"/>
      <text:p text:style-name="P1128"><text:span text:style-name="T1129">2.</text:span></text:p>
      <text:p text:style-name="P1130"><text:span text:style-name="T1131">Lietuvos Respublikos aplinkos ministerija, Įsakymas</text:span></text:p>
      <text:p text:style-name="P1132"><text:span text:style-name="T1133">Nr.<text:s/></text:span><text:a xlink:href="https://www.e-tar.lt/portal/legalAct.html?documentId=TAR.2FFFB2172927" office:target-frame-name="_top" xlink:show="replace"><text:span text:style-name="T1134">D1-729</text:span></text:a><text:span text:style-name="T1135">, 2009-12-02, Žin., 2009, Nr. 145-6457 (2009-12-08), i. k. 109301MISAK00D1-729</text:span></text:p>
      <text:p text:style-name="P1136"><text:span text:style-name="T1137">Dėl Lietuvos Respublikos aplinkos ministro 1999 m. gruodžio 23 d. įsakymo Nr. 417 "Dėl Lietuvos aplinkos apsaugos normatyvinio dokumento LAND 4-99 tvirtinimo" pak</text:span><text:span text:style-name="T1138">eitimo</text:span></text:p>
      <text:p text:style-name="P1139"/>
      <text:p text:style-name="P1140"><text:span text:style-name="T1141">3.</text:span></text:p>
      <text:p text:style-name="P1142"><text:span text:style-name="T1143">Lietuvos Respublikos aplinkos ministerija, Įsakymas</text:span></text:p>
      <text:p text:style-name="P1144"><text:span text:style-name="T1145">Nr.<text:s/></text:span><text:a xlink:href="https://www.e-tar.lt/portal/legalAct.html?documentId=TAR.856F4E3C12A0" office:target-frame-name="_top" xlink:show="replace"><text:span text:style-name="T1146">D1-52</text:span></text:a><text:span text:style-name="T1147">, 2011-01-21, Žin., 2011, Nr. 11-481 (2011-01-27), i. k. 111301MISAK000D1-52</text:span></text:p>
      <text:p text:style-name="P1148"><text:span text:style-name="T1149">Dėl Lietuvos Respublikos<text:s/></text:span><text:span text:style-name="T1150">aplinkos ministro 1999 m. gruodžio 23 d. įsakymo Nr. 417 "Dėl Lietuvos aplinkos apsaugos normatyvinio dokumento LAND 4-99 tvirtinimo" pakeitimo</text:span></text:p>
      <text:p text:style-name="P1151"/>
      <text:p text:style-name="P1152"><text:span text:style-name="T1153">4.</text:span></text:p>
      <text:p text:style-name="P1154"><text:span text:style-name="T1155">Lietuvos Respublikos aplinkos ministerija, Įsakymas</text:span></text:p>
      <text:p text:style-name="P1156"><text:span text:style-name="T1157">Nr.<text:s/></text:span><text:a xlink:href="https://www.e-tar.lt/portal/legalAct.html?documentId=7956fd2068b911e4b6b89037654e22b1" office:target-frame-name="_top" xlink:show="replace"><text:span text:style-name="T1158">D1-889</text:span></text:a><text:span text:style-name="T1159">, 2014-11-07, paskelbta TAR 2014-11-10, i. k. 2014-16351</text:span></text:p>
      <text:p text:style-name="P1160"><text:span text:style-name="T1161">Dėl Lietuvos Respublikos aplinkos ministro 1999 m. gruodžio 23 d. įsakymo Nr. 417 „Dėl Lietuvos Respublikos aplinkos apsaugos normatyvinio dokument</text:span><text:span text:style-name="T1162">o LAND 4-99 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1T06:36:00Z</meta:creation-date>
    <dc:date>2019-04-01T06:36:00Z</dc:date>
    <meta:template xlink:href="Normal.dotm" xlink:type="simple"/>
    <meta:editing-cycles>2</meta:editing-cycles>
    <meta:editing-duration>PT0S</meta:editing-duration>
    <meta:document-statistic meta:page-count="12" meta:paragraph-count="180" meta:word-count="5708" meta:character-count="44858" meta:row-count="715" meta:non-whitespace-character-count="39330"/>
  </office:meta>
</office:document-meta>
</file>