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style>
    <style:style style:name="P53" style:parent-style-name="Normal" style:family="paragraph">
      <style:paragraph-properties fo:text-align="center"/>
      <style:text-properties fo:font-weight="bold" style:font-weight-asian="bold" fo:text-transform="uppercase"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center"/>
    </style:style>
    <style:style style:name="T227" style:parent-style-name="DefaultParagraphFont" style:family="text">
      <style:text-properties fo:color="#000000"/>
    </style:style>
    <style:style style:name="P228"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29" style:parent-style-name="DefaultParagraphFont" style:family="text">
      <style:text-properties fo:color="#000000"/>
    </style:style>
    <style:style style:name="P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text-properties fo:font-weight="bold" style:font-weight-asian="bold" fo:font-size="10pt" style:font-size-asian="10pt"/>
    </style:style>
    <style:style style:name="P283" style:parent-style-name="Normal" style:family="paragraph">
      <style:paragraph-properties fo:text-align="justify"/>
      <style:text-properties fo:font-weight="bold" style:font-weight-asian="bold"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weight="bold" style:font-weight-asian="bold"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9">Suvestinė redakcija nuo 2003-06-19 iki 2003-09-24</text:span></text:p>
      <text:p text:style-name="P10"/>
      <text:p text:style-name="P11"><text:span text:style-name="T12">Įsakymas paskelbtas: Žin. 2003, Nr.<text:s/></text:span><text:a xlink:href="https://www.e-tar.lt/portal/legalAct.html?documentId=TAR.8661853E623F" office:target-frame-name="_top" xlink:show="replace"><text:span text:style-name="T13">39-1795</text:span></text:a><text:span text:style-name="T14">, i. k. 1032270ISAK00000110</text:span></text:p>
      <text:p text:style-name="P15"/>
      <text:p text:style-name="P16"/>
      <text:p text:style-name="P17">LIETUVOS RESPUBLIKOS TEISINGUMO MINISTRAS</text:p>
      <text:p text:style-name="P18"/>
      <text:p text:style-name="P19">Į S A<text:s/>K Y M A S</text:p>
      <text:p text:style-name="P20">DĖL TEISMO EKSPERTŲ VEIKLOS KOORDINAVIMO TARYBOS NUOSTATŲ PATVIRTINIMO</text:p>
      <text:p text:style-name="P21"/>
      <text:p text:style-name="P22">2003 m. balandžio 18 d. Nr. 110</text:p>
      <text:p text:style-name="P23">Vilnius</text:p>
      <text:p text:style-name="P24"/>
      <text:p text:style-name="P25"/>
      <text:p text:style-name="P26"><text:span text:style-name="T27">Vadovaudamasis Lietuvos Respublikos teismo ekspertizės įstatymo (Žin., 2002, Nr.<text:s/></text:span><text:a xlink:href="https://www.e-tar.lt/portal/lt/legalAct/TAR.286DC4AF9827" office:target-frame-name="_blank" xlink:show="new"><text:span text:style-name="T28">112-4969</text:span></text:a><text:span text:style-name="T29">) 16 straipsnio 2 dalimi,</text:span></text:p>
      <text:p text:style-name="P30"><text:span text:style-name="T31">tvirtinu</text:span><text:span text:style-name="T32"><text:s/>pridedamus:</text:span></text:p>
      <text:p text:style-name="P33"><text:span text:style-name="T34">1</text:span><text:span text:style-name="T35">. Teismo ekspertų veiklos koordinavimo tarybos nuostatus.</text:span></text:p>
      <text:p text:style-name="P36"><text:span text:style-name="T37">2</text:span><text:span text:style-name="T38">. Teismo ekspertų veiklos koordinavimo tarybos sudėtį.</text:span></text:p>
      <text:p text:style-name="P39"/>
      <text:p text:style-name="P40"/>
      <text:p text:style-name="P41"/>
      <text:p text:style-name="P42"><text:span text:style-name="T43">TEISINGUMO MINISTRAS</text:span><text:span text:style-name="T44"><text:tab/>VYTAUTAS<text:s/></text:span><text:span text:style-name="T45">MARKEVIČIUS</text:span></text:p>
      <text:soft-page-break/>
      <text:p text:style-name="P46"><text:span text:style-name="T47">PATVIRTINTA</text:span></text:p>
      <text:p text:style-name="P48">Lietuvos Respublikos teisingumo ministro</text:p>
      <text:p text:style-name="P49">2003 m. balandžio 18 d. įsakymu Nr. 110</text:p>
      <text:p text:style-name="P50"/>
      <text:p text:style-name="P51"><text:span text:style-name="T52">TEISMO EKSPERTŲ VEIKLOS KOORDINAVIMO TARYB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Teismo ekspertų veiklos koordinavimo taryba (toliau<text:s/></text:span><text:span text:style-name="T62">vadinama – Taryba) yra institucija, kuri koordinuodama teismo ekspertizės įstaigų ir privačių teismo ekspertų veiklą sprendžia svarbiausius teismo ekspertų veiklos klausimus.</text:span></text:p>
      <text:p text:style-name="P63"><text:span text:style-name="T64">2</text:span><text:span text:style-name="T65">. Taryba savo veikloje vadovaujasi Lietuvos Respublikos Konstitucija, tarpta</text:span><text:span text:style-name="T66">utinėmis sutartimis, įstatymais, kitais Lietuvos Respublikos Seimo priimtais teisės aktais, Respublikos Prezidento dekretais, Lietuvos Respublikos Vyriausybės nutarimais, teisingumo ministro įsakymais, kitais teisės aktais ir šiais nuostatais.</text:span></text:p>
      <text:p text:style-name="P67"><text:span text:style-name="T68">3</text:span><text:span text:style-name="T69">. Taryb</text:span><text:span text:style-name="T70">a bendradarbiauja su teisėsaugos institucijomis, ekspertizės įstaigomis, mokslo ir studijų institucijomis bei kitomis valstybės įstaigomis ir nevalstybinėmis organizacijomis pagal savo kompetenciją.</text:span></text:p>
      <text:p text:style-name="P71"><text:span text:style-name="T72">4</text:span><text:span text:style-name="T73">. Taryba apie savo veiklą ne rečiau kaip kartą per m</text:span><text:span text:style-name="T74">etus atsiskaito Teisingumo ministerijai.</text:span></text:p>
      <text:p text:style-name="P75"/>
      <text:p text:style-name="P76"><text:span text:style-name="T77">II</text:span><text:span text:style-name="T78">.<text:s/></text:span><text:span text:style-name="T79">TARYBOS UŽDAVINIAI IR FUNKCIJOS</text:span></text:p>
      <text:p text:style-name="P80"/>
      <text:p text:style-name="P81"><text:span text:style-name="T82">5</text:span><text:span text:style-name="T83">. Tarybos uždaviniai yra:</text:span></text:p>
      <text:p text:style-name="P84"><text:span text:style-name="T85">5.1</text:span><text:span text:style-name="T86">. dalyvauti formuojant valstybės politiką teismo ekspertizės srityje;</text:span></text:p>
      <text:p text:style-name="P87"><text:span text:style-name="T88">5.2</text:span><text:span text:style-name="T89">. formuoti teismo ekspertizės strategiją (plėtrą);</text:span></text:p>
      <text:p text:style-name="P90"><text:span text:style-name="T91">5.3</text:span><text:span text:style-name="T92">. aprobuoti teismo ekspertų rengimo tvarką;</text:span></text:p>
      <text:p text:style-name="P93"><text:span text:style-name="T94">5.4</text:span><text:span text:style-name="T95">. vertinti ekspertinę praktiką atitikties teisėsaugos institucijų poreikiams, kokybės užtikrinimo reikalavimams aspektu;</text:span></text:p>
      <text:p text:style-name="P96"><text:span text:style-name="T97">5.5</text:span><text:span text:style-name="T98">. numatyti teismo ekspertizės perspektyvas ir nustatyti jos prioritetus;</text:span></text:p>
      <text:p text:style-name="P99"><text:span text:style-name="T100">5.</text:span><text:span text:style-name="T101">6</text:span><text:span text:style-name="T102">. derinti teisėsaugos institucijų, ekspertizės įstaigų ir kitų suinteresuotų institucijų interesus teismo ekspertizės srityje.</text:span></text:p>
      <text:p text:style-name="P103"><text:span text:style-name="T104">6</text:span><text:span text:style-name="T105">. Taryba, vykdydama jai pavestus uždavinius, atlieka šias funkcijas:</text:span></text:p>
      <text:p text:style-name="P106"><text:span text:style-name="T107">6.1</text:span><text:span text:style-name="T108">. teikia rekomendacijas dėl priemonių, būtinų</text:span><text:span text:style-name="T109"><text:s/>teismo ekspertizės strategijai (plėtrai) įgyvendinti;</text:span></text:p>
      <text:p text:style-name="P110"><text:span text:style-name="T111">6.2</text:span><text:span text:style-name="T112">. teikia rekomendacijas dėl teismo ekspertų rengimo;</text:span></text:p>
      <text:p text:style-name="P113"><text:span text:style-name="T114">6.3</text:span><text:span text:style-name="T115">. vertina ekspertinę praktiką ir teikia rekomendacijas, kaip ją tobulinti;</text:span></text:p>
      <text:p text:style-name="P116"><text:span text:style-name="T117">6.4</text:span><text:span text:style-name="T118">. teikia pasiūlymus dėl teismo ekspertizės terminolo</text:span><text:span text:style-name="T119">gijos suvienodinimo, išvadų formulavimo, klasifikacijų;</text:span></text:p>
      <text:p text:style-name="P120"><text:span text:style-name="T121">6.5</text:span><text:span text:style-name="T122">. esant būtinybei, vertina ekspertizės įstaigų kompetenciją ir nustato ekspertizės įstaigų atliekamų ekspertizių prioritetines rūšis;</text:span></text:p>
      <text:p text:style-name="P123"><text:span text:style-name="T124">6.6</text:span><text:span text:style-name="T125">. esant būtinybei, sprendžia kilusius interesų<text:s/></text:span><text:span text:style-name="T126">konfliktus tarp ekspertizės įstaigų, kitų suinteresuotų institucijų.</text:span></text:p>
      <text:p text:style-name="P127"/>
      <text:p text:style-name="P128"><text:span text:style-name="T129">III</text:span><text:span text:style-name="T130">.<text:s/></text:span><text:span text:style-name="T131">TARYBOS TEISĖS</text:span></text:p>
      <text:p text:style-name="P132"/>
      <text:p text:style-name="P133"><text:span text:style-name="T134">7</text:span><text:span text:style-name="T135">. Taryba, vykdydama jai pavestas funkcijas, turi teisę:</text:span></text:p>
      <text:p text:style-name="P136"><text:span text:style-name="T137">7.1</text:span><text:span text:style-name="T138">. teikti pasiūlymus Lietuvos Respublikos Seimui, Lietuvos Respublikos Vyriausybei, Teisingu</text:span><text:span text:style-name="T139">mo ministerijai ir kitoms valstybės įstaigoms, formuojant teismo ekspertizės srities valstybės politiką, strategiją (plėtrą);</text:span></text:p>
      <text:p text:style-name="P140"><text:span text:style-name="T141">7.2</text:span><text:span text:style-name="T142">. kviesti į tarybos posėdžius teisėsaugos institucijų, ekspertizės įstaigų ir kitų suinteresuotų institucijų atstovus;</text:span></text:p>
      <text:p text:style-name="P143"><text:span text:style-name="T144">7.</text:span><text:span text:style-name="T145">3</text:span><text:span text:style-name="T146">. gauti iš ekspertizės įstaigų ir kitų suinteresuotų institucijų informaciją, būtiną ekspertų rengimo ar ekspertinei praktikai įvertinti, kilusiems interesų konfliktams spręsti;</text:span></text:p>
      <text:p text:style-name="P147"><text:span text:style-name="T148">7.4</text:span><text:span text:style-name="T149">. teikti rekomendacijas ekspertinėms įstaigoms dėl ekspertų rengimo,</text:span><text:span text:style-name="T150"><text:s/>ekspertinės praktikos tobulinimo, strategijos (plėtros);</text:span></text:p>
      <text:p text:style-name="P151"><text:span text:style-name="T152">7.5</text:span><text:span text:style-name="T153">. aprobuoti rekomendacijas teisėsaugos institucijoms dėl medžiagos ekspertizei rengimo ir įforminimo, ekspertizės išvadų vertinimo;</text:span></text:p>
      <text:p text:style-name="P154"><text:span text:style-name="T155">7.6</text:span><text:span text:style-name="T156">. svarstyti teismo ekspertizės terminologijos, išvad</text:span><text:span text:style-name="T157">ų formulavimo, klasifikacijų klausimus ir teikti rekomendacijas, kaip juos spręsti;</text:span></text:p>
      <text:p text:style-name="P158"><text:span text:style-name="T159">7.7</text:span><text:span text:style-name="T160">. nustatyti prioritetines valstybės ekspertizės įstaigų atliekamų ekspertizių kryptis;</text:span></text:p>
      <text:p text:style-name="P161"><text:span text:style-name="T162">7.8</text:span><text:span text:style-name="T163">. organizuoti ir koordinuoti naujų ekspertinių tyrimų metodų ir metodik</text:span><text:span text:style-name="T164">ų aprobavimą;</text:span></text:p>
      <text:p text:style-name="P165"><text:span text:style-name="T166">7.9</text:span><text:span text:style-name="T167">. savo sprendimus svarbiausiais teismo ekspertizės klausimais publikuoti „Valstybės žinių“ priede „Informaciniai pranešimai“ arba atskiruose leidiniuose.</text:span></text:p>
      <text:p text:style-name="P168"/>
      <text:p text:style-name="P169"><text:span text:style-name="T170">IV</text:span><text:span text:style-name="T171">.<text:s/></text:span><text:span text:style-name="T172">TARYBOS STRUKTŪRA IR DARBO ORGANIZAVIMAS</text:span></text:p>
      <text:p text:style-name="P173"/>
      <text:p text:style-name="P174"><text:span text:style-name="T175">8</text:span><text:span text:style-name="T176">. Tarybos sudėtį<text:s/></text:span><text:span text:style-name="T177">tvirtina teisingumo ministras.</text:span></text:p>
      <text:p text:style-name="P178"><text:span text:style-name="T179">9</text:span><text:span text:style-name="T180">. Tarybą sudaro valstybės ekspertizės įstaigų, teisėsaugos institucijų, valstybinės valdžios įstaigų, aukštųjų mokyklų ir kitų suinteresuotų institucijų atstovai.</text:span></text:p>
      <text:p text:style-name="P181"><text:span text:style-name="T182">10</text:span><text:span text:style-name="T183">. Taryba iš savo narių paprastąja balsų dauguma 3 m</text:span><text:span text:style-name="T184">etams renka pirmininką ir jo pavaduotoją.</text:span></text:p>
      <text:p text:style-name="P185"><text:span text:style-name="T186">11</text:span><text:span text:style-name="T187">. Tarybos pirmininkas organizuoja Tarybos darbą, atsako už jos veiklą, atstovauja jai. Pirmininko nesant, jo funkcijas vykdo Tarybos pirmininko pavaduotojas.</text:span></text:p>
      <text:p text:style-name="P188"><text:span text:style-name="T189">12</text:span><text:span text:style-name="T190">. Tarybos atsakingasis sekretorius nėra Tary</text:span><text:span text:style-name="T191">bos narys. Jis rengia posėdžius, derina jų darbotvarkę, tvarko Tarybos dokumentaciją, renka informaciją, kurios reikia Tarybos darbui. Tarybos atsakingąjį sekretorių Tarybos pirmininko teikimu tvirtina Taryba.</text:span></text:p>
      <text:p text:style-name="P192"><text:span text:style-name="T193">13</text:span><text:span text:style-name="T194">. Pagrindinė Tarybos darbo forma yra pos</text:span><text:span text:style-name="T195">ėdis. Taryba į posėdžius renkasi esant būtinybei, bet ne rečiau kaip kartą per šešis mėnesius. Tarybos posėdį šaukia Tarybos pirmininkas arba jis rengiamas 5 Tarybos nariams pareikalavus. Tarybos posėdžio medžiagą ir darbotvarkės projektą Tarybos atsakinga</text:span><text:span text:style-name="T196">sis sekretorius pateikia Tarybos nariams ne vėliau kaip prieš 3 dienas iki posėdžio. Pasiūlymus dėl papildomų klausimų įtraukimo į darbotvarkę Tarybos nariai raštu pateikia atsakingajam sekretoriui ne vėliau kaip iki posėdžio pradžios.</text:span></text:p>
      <text:p text:style-name="P197"><text:span text:style-name="T198">14</text:span><text:span text:style-name="T199">. Tarybos posė</text:span><text:span text:style-name="T200">dis yra teisėtas, jeigu jame dalyvauja daugiau kaip pusė Tarybos narių. Jeigu Tarybos narys negali dalyvauti Tarybos posėdyje, jis turi teisę įgalioti kitą asmenį dalyvauti Tarybos posėdyje, suteikdamas jam teisę balsuoti.</text:span></text:p>
      <text:p text:style-name="P201"><text:span text:style-name="T202">15</text:span><text:span text:style-name="T203">. Tarybos sprendimai yra re</text:span><text:span text:style-name="T204">komendacinio pobūdžio ir priimami paprastąja dalyvaujančių posėdyje Tarybos narių balsų dauguma. Balsams pasiskirsčius po lygiai, lemia Tarybos pirmininko balsas. Prie sprendimo gali būti pridedamos atskiros Tarybos narių nuomonės.</text:span></text:p>
      <text:p text:style-name="P205"><text:span text:style-name="T206">16</text:span><text:span text:style-name="T207">. Tarybos sprendim</text:span><text:span text:style-name="T208">ai įforminami protokolu. Protokolus pasirašo Tarybos pirmininkas ir atsakingasis sekretorius. Tarybos sprendimai išplatinami toms institucijoms, kurių veiklą jie liečia.</text:span></text:p>
      <text:p text:style-name="P209"><text:span text:style-name="T210">17</text:span><text:span text:style-name="T211">. Tarybos nariams už darbą nemokama.</text:span></text:p>
      <text:p text:style-name="P212"/>
      <text:p text:style-name="P213"><text:span text:style-name="T214">V</text:span><text:span text:style-name="T215">.<text:s/></text:span><text:span text:style-name="T216">BAIGIAMOSIOS NUOSTATOS</text:span></text:p>
      <text:p text:style-name="P217"/>
      <text:p text:style-name="P218"><text:span text:style-name="T219">18</text:span><text:span text:style-name="T220">.<text:s/></text:span><text:span text:style-name="T221">Tarybos veiklos dokumentų (posėdžių protokolų, susirašinėjimo ir kitos medžiagos) saugojimu rūpinasi atsakingasis sekretorius.</text:span></text:p>
      <text:p text:style-name="P222"><text:span text:style-name="T223">19</text:span><text:span text:style-name="T224">. Pasikeitus Tarybos atsakingajam sekretoriui, visi Tarybos dokumentai per 5 darbo dienas perduodami paskirtam naujam Taryb</text:span><text:span text:style-name="T225">os atsakingajam sekretoriui perdavimo-priėmimo aktu.</text:span></text:p>
      <text:p text:style-name="P226"><text:span text:style-name="T227">______________</text:span></text:p>
      <text:soft-page-break/>
      <text:p text:style-name="P228"><text:span text:style-name="T229">PATVIRTINTA</text:span></text:p>
      <text:p text:style-name="P230">Lietuvos Respublikos teisingumo ministro</text:p>
      <text:p text:style-name="P231">2003 m. balandžio 18 d. įsakymu Nr. 110</text:p>
      <text:p text:style-name="P232"/>
      <text:p text:style-name="P233"><text:span text:style-name="T234">TEISMO EKSPERTŲ VEIKLOS KOORDINAVIMO TARYBOS SUDĖTIS</text:span></text:p>
      <text:p text:style-name="P235"/>
      <text:p text:style-name="P236"><text:span text:style-name="T237">1</text:span><text:span text:style-name="T238">. Raimondas Petrauskas –<text:s/></text:span><text:span text:style-name="T239">Generalinės prokuratūros Valstybinio kaltinimo skyriaus vyriausiasis prokuroras;</text:span></text:p>
      <text:p text:style-name="P240"><text:span text:style-name="T241">2</text:span><text:span text:style-name="T242">. Pranas Kuconis – Lietuvos Aukščiausiojo Teismo Baudžiamųjų bylų skyriaus teisėjas;</text:span></text:p>
      <text:p text:style-name="P243"><text:span text:style-name="T244">3</text:span><text:span text:style-name="T245">. Dalia Talalienė – Lietuvos teismo ekspertizės centro direktorė;</text:span></text:p>
      <text:p text:style-name="P246"><text:span text:style-name="T247">4</text:span><text:span text:style-name="T248">. Vytauta</text:span><text:span text:style-name="T249">s Drobnys – Lietuvos policijos Kriminalistinių tyrimų centro vyriausiasis komisaras;</text:span></text:p>
      <text:p text:style-name="P250"><text:span text:style-name="T251">5</text:span><text:span text:style-name="T252">. Alvydas Pauliukevičius –Lietuvos teisės universiteto Teismo medicinos instituto direktorius;</text:span></text:p>
      <text:p text:style-name="P253"><text:span text:style-name="T254">6</text:span><text:span text:style-name="T255">. Jelena Marcinkevičienė –Valstybinės teismo psichiatrijos ir nark</text:span><text:span text:style-name="T256">ologijos tarnybos direktoriaus pavaduotoja;</text:span></text:p>
      <text:p text:style-name="P257"><text:span text:style-name="T258">7</text:span><text:span text:style-name="T259">. Gabrielė Juodkaitė-Granskienė – Vilniaus universiteto Teisės fakulteto Kriminalistikos ir baudžiamojo proceso katedros asistentė;</text:span></text:p>
      <text:p text:style-name="P260"><text:span text:style-name="T261">8</text:span><text:span text:style-name="T262">. Tomas Baranovas – Lietuvos Respublikos teisingumo ministerijos Teisi</text:span><text:span text:style-name="T263">nių institucijų departamento direktorius;</text:span></text:p>
      <text:p text:style-name="P264"><text:span text:style-name="T265">9</text:span><text:span text:style-name="T266">. Hendryk Malevski – Lietuvos teisės universiteto Kriminalistikos katedros vedėjas;</text:span></text:p>
      <text:p text:style-name="P267"><text:span text:style-name="T268">10</text:span><text:span text:style-name="T269">. Jonas Jarmala – Lietuvos prekių ekspertizės įmonių asociacijos viceprezidentas;</text:span></text:p>
      <text:p text:style-name="P270"><text:span text:style-name="T271">11</text:span><text:span text:style-name="T272">. Violeta Ražinskaitė – Lietuvo</text:span><text:span text:style-name="T273">s apeliacinio teismo Baudžiamųjų bylų skyriaus teisėja.</text:span></text:p>
      <text:p text:style-name="P274"><text:span text:style-name="T275">______________</text:span></text:p>
      <text:p text:style-name="P276">Priedo pakeitimai:</text:p>
      <text:p text:style-name="P277"><text:span text:style-name="T278">Nr.<text:s/></text:span><text:a xlink:href="https://www.e-tar.lt/portal/legalAct.html?documentId=TAR.5BBE11D9A82D" office:target-frame-name="_top" xlink:show="replace"><text:span text:style-name="T279">174</text:span></text:a><text:span text:style-name="T280">, 2003-06-10, Žin., 2003, Nr. 58-2627 (2003-06-18), i. k.<text:s/></text:span><text:span text:style-name="T281">1032270ISAK00000174</text:span></text:p>
      <text:p text:style-name="Normal"/>
      <text:p text:style-name="P282"/>
      <text:p text:style-name="P283"/>
      <text:p text:style-name="P284"><text:span text:style-name="T285">Pakeitimai:</text:span></text:p>
      <text:p text:style-name="P286"/>
      <text:p text:style-name="P287"><text:span text:style-name="T288">1.</text:span></text:p>
      <text:p text:style-name="P289"><text:span text:style-name="T290">Lietuvos Respublikos teisingumo ministerija, Įsakymas</text:span></text:p>
      <text:p text:style-name="P291"><text:span text:style-name="T292">Nr.<text:s/></text:span><text:a xlink:href="https://www.e-tar.lt/portal/legalAct.html?documentId=TAR.5BBE11D9A82D" office:target-frame-name="_top" xlink:show="replace"><text:span text:style-name="T293">174</text:span></text:a><text:span text:style-name="T294">, 2003-06-10, Žin., 2003, Nr. 58-2627 (2003-06-18), i. k. 1032270ISAK00000</text:span><text:span text:style-name="T295">174</text:span></text:p>
      <text:p text:style-name="P296"><text:span text:style-name="T297">Dėl 2003 m. balandžio 18 d. Lietuvos Respublikos teisingumo ministro įsakymo Nr. 110 "Dėl Teismo ekspertų veiklos koordinavimo tarybos nuostatų patvirtinimo"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24T08:46:00Z</meta:creation-date>
    <dc:date>2016-11-24T08:46:00Z</dc:date>
    <meta:template xlink:href="Normal.dotm" xlink:type="simple"/>
    <meta:editing-cycles>2</meta:editing-cycles>
    <meta:editing-duration>PT0S</meta:editing-duration>
    <meta:document-statistic meta:page-count="4" meta:paragraph-count="105" meta:word-count="1044" meta:character-count="8740" meta:row-count="312" meta:non-whitespace-character-count="7801"/>
  </office:meta>
</office:document-meta>
</file>