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break-before="page" fo:margin-left="3.1493in">
        <style:tab-stops/>
      </style:paragraph-properties>
    </style:style>
    <style:style style:name="P240" style:parent-style-name="Normal" style:family="paragraph">
      <style:paragraph-properties fo:margin-left="3.1493in">
        <style:tab-stops/>
      </style:paragraph-properties>
    </style:style>
    <style:style style:name="P241" style:parent-style-name="Normal" style:family="paragraph">
      <style:paragraph-properties fo:margin-left="3.1493in">
        <style:tab-stops/>
      </style:paragraph-properties>
    </style:style>
    <style:style style:name="P242" style:parent-style-name="Normal" style:family="paragraph">
      <style:paragraph-properties fo:margin-left="3.1493in">
        <style:tab-stops/>
      </style:paragraph-properties>
    </style:style>
    <style:style style:name="P243" style:parent-style-name="Normal" style:family="paragraph">
      <style:paragraph-properties fo:margin-left="3.1493in">
        <style:tab-stops/>
      </style:paragraph-properties>
    </style:style>
    <style:style style:name="P244" style:parent-style-name="Normal" style:family="paragraph">
      <style:paragraph-properties fo:margin-left="3.1493in">
        <style:tab-stops/>
      </style:paragraph-properties>
    </style:style>
    <style:style style:name="P245" style:parent-style-name="Normal" style:family="paragraph">
      <style:paragraph-properties fo:margin-left="3.1493in">
        <style:tab-stops/>
      </style:paragraph-properties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text-align="justify" fo:text-indent="0.3937in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paragraph-properties fo:text-align="justify" fo:text-indent="0.3937in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 fo:text-align="justify" fo:text-indent="0.3937in"/>
    </style:style>
    <style:style style:name="P256" style:parent-style-name="Normal" style:family="paragraph">
      <style:paragraph-properties fo:text-align="justify" fo:text-indent="0.3937in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text-align="justify" fo:text-indent="0.3937in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3-01:</text:span></text:p>
      <text:p text:style-name="P10"><text:span text:style-name="T11">Lietuvos Respublikos teisingumo ministerija, Įsakymas</text:span></text:p>
      <text:p text:style-name="P12"><text:span text:style-name="T13">Nr.<text:s/></text:span><text:a xlink:href="https://www.e-tar.lt/portal/legalAct.html?documentId=bd4e4530931011e380b38b32042e57ec" office:target-frame-name="_top" xlink:show="replace"><text:span text:style-name="T14">1R-34</text:span></text:a><text:span text:style-name="T15">, 2014-02-11, paskelbta TAR 2014-02-11, i. k. 2014-01407</text:span></text:p>
      <text:p text:style-name="P16"><text:span text:style-name="T17">Dėl Teismo ekspertų veiklos koordinavimo tarybos nuostatų ir sudėties patvirtinimo</text:span></text:p>
      <text:p text:style-name="P18"/>
      <text:p text:style-name="P19"><text:span text:style-name="T20">Suvestinė redakcija nuo 2008-06-20 iki 2014-02-28</text:span></text:p>
      <text:p text:style-name="P21"/>
      <text:p text:style-name="P22"><text:span text:style-name="T23">Įsakymas paskelbtas: Žin. 2003, Nr.<text:s/></text:span><text:a xlink:href="https://www.e-tar.lt/portal/legalAct.html?documentId=TAR.8661853E623F" office:target-frame-name="_top" xlink:show="replace"><text:span text:style-name="T24">39-</text:span><text:span text:style-name="T25">1795</text:span></text:a><text:span text:style-name="T26">, i. k. 1032270ISAK00000110</text:span></text:p>
      <text:p text:style-name="P27"/>
      <text:p text:style-name="P28"/>
      <text:p text:style-name="P29">LIETUVOS RESPUBLIKOS TEISINGUMO MINISTRAS</text:p>
      <text:p text:style-name="P30"/>
      <text:p text:style-name="P31">Į S A K Y M A S</text:p>
      <text:p text:style-name="P32">DĖL TEISMO EKSPERTŲ VEIKLOS KOORDINAVIMO TARYBOS NUOSTATŲ PATVIRTINIMO</text:p>
      <text:p text:style-name="P33"/>
      <text:p text:style-name="P34">2003 m. balandžio 18 d. Nr. 110</text:p>
      <text:p text:style-name="P35">Vilnius</text:p>
      <text:p text:style-name="P36"/>
      <text:p text:style-name="P37"/>
      <text:p text:style-name="P38"><text:span text:style-name="T39">Vadovaudamasis Lietuvos Respublikos teismo eksper</text:span><text:span text:style-name="T40">tizės įstatymo (Žin., 2002, Nr.<text:s/></text:span><text:a xlink:href="https://www.e-tar.lt/portal/lt/legalAct/TAR.286DC4AF9827" office:target-frame-name="_blank" xlink:show="new"><text:span text:style-name="T41">112-4969</text:span></text:a><text:span text:style-name="T42">) 16 straipsnio 2 dalimi,</text:span></text:p>
      <text:p text:style-name="P43"><text:span text:style-name="T44">tvirtinu</text:span><text:span text:style-name="T45"><text:s/>pridedamus:</text:span></text:p>
      <text:p text:style-name="P46"><text:span text:style-name="T47">1</text:span><text:span text:style-name="T48">. Teismo ekspertų veiklos koordinavimo tarybos nuostatus.</text:span></text:p>
      <text:p text:style-name="P49"><text:span text:style-name="T50">2</text:span><text:span text:style-name="T51">. Teismo<text:s/></text:span><text:span text:style-name="T52">ekspertų veiklos koordinavimo tarybos sudėtį.</text:span></text:p>
      <text:p text:style-name="P53"/>
      <text:p text:style-name="P54"/>
      <text:p text:style-name="P55"/>
      <text:p text:style-name="P56"><text:span text:style-name="T57">TEISINGUMO MINISTRAS</text:span><text:span text:style-name="T58"><text:tab/>VYTAUTAS MARKEVIČIUS</text:span></text:p>
      <text:soft-page-break/>
      <text:p text:style-name="P59"><text:span text:style-name="T60">PATVIRTINTA</text:span></text:p>
      <text:p text:style-name="P61">Lietuvos Respublikos teisingumo ministro</text:p>
      <text:p text:style-name="P62">2003 m. balandžio 18 d. įsakymu Nr. 110</text:p>
      <text:p text:style-name="P63"/>
      <text:p text:style-name="P64"><text:span text:style-name="T65">TEISMO EKSPERTŲ VEIKLOS KOORDINAVIMO TARYBOS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Teismo ekspertų veiklos koordinavimo taryba (toliau vadinama – Taryba) yra institucija, kuri koordinuodama teismo ekspertizės įstaigų ir privačių teismo ekspertų veiklą sprendžia svarbiausius teismo ekspertų veiklos klausimus.</text:span></text:p>
      <text:p text:style-name="P75"><text:span text:style-name="T76">2</text:span><text:span text:style-name="T77">. Taryba savo veikloje vadovaujasi Lietuvos Respublikos Konstitucija, tarptautinėmis sutartimis, įstatymais, kitais Lietuvos Respublikos Seimo priimtais teisės aktais, Respublikos Prezidento dekretais, Lietuvos Respublikos Vyriausybės nutarimais, teis</text:span><text:span text:style-name="T78">ingumo ministro įsakymais, kitais teisės aktais ir šiais nuostatais.</text:span></text:p>
      <text:p text:style-name="P79"><text:span text:style-name="T80">3</text:span><text:span text:style-name="T81">. Taryba bendradarbiauja su teisėsaugos institucijomis, ekspertizės įstaigomis, mokslo ir studijų institucijomis bei kitomis valstybės įstaigomis ir nevalstybinėmis organizacijomis p</text:span><text:span text:style-name="T82">agal savo kompetenciją.</text:span></text:p>
      <text:p text:style-name="P83"><text:span text:style-name="T84">4</text:span><text:span text:style-name="T85">. Taryba apie savo veiklą ne rečiau kaip kartą per metus atsiskaito Teisingumo ministerijai.</text:span></text:p>
      <text:p text:style-name="P86"/>
      <text:p text:style-name="P87"><text:span text:style-name="T88">II</text:span><text:span text:style-name="T89">.<text:s/></text:span><text:span text:style-name="T90">TARYBOS UŽDAVINIAI IR FUNKCIJOS</text:span></text:p>
      <text:p text:style-name="P91"/>
      <text:p text:style-name="P92"><text:span text:style-name="T93">5</text:span><text:span text:style-name="T94">. Tarybos uždaviniai yra:</text:span></text:p>
      <text:p text:style-name="P95"><text:span text:style-name="T96">5.1</text:span><text:span text:style-name="T97">. dalyvauti formuojant valstybės politiką teismo ekspe</text:span><text:span text:style-name="T98">rtizės srityje;</text:span></text:p>
      <text:p text:style-name="P99"><text:span text:style-name="T100">5.2</text:span><text:span text:style-name="T101">. formuoti teismo ekspertizės strategiją (plėtrą);</text:span></text:p>
      <text:p text:style-name="P102"><text:span text:style-name="T103">5.3</text:span><text:span text:style-name="T104">. aprobuoti teismo ekspertų rengimo tvarką;</text:span></text:p>
      <text:p text:style-name="P105"><text:span text:style-name="T106">5.4</text:span><text:span text:style-name="T107">. vertinti ekspertinę praktiką atitikties teisėsaugos institucijų poreikiams, kokybės užtikrinimo reikalavimams aspektu;</text:span></text:p>
      <text:p text:style-name="P108"><text:span text:style-name="T109">5.5</text:span><text:span text:style-name="T110">. numatyti teismo ekspertizės perspektyvas ir nustatyti jos prioritetus;</text:span></text:p>
      <text:p text:style-name="P111"><text:span text:style-name="T112">5.6</text:span><text:span text:style-name="T113">. derinti teisėsaugos institucijų, ekspertizės įstaigų ir kitų suinteresuotų institucijų interesus teismo ekspertizės srityje.</text:span></text:p>
      <text:p text:style-name="P114"><text:span text:style-name="T115">6</text:span><text:span text:style-name="T116">. Taryba, vykdydama jai pavestus<text:s/></text:span><text:span text:style-name="T117">uždavinius, atlieka šias funkcijas:</text:span></text:p>
      <text:p text:style-name="P118"><text:span text:style-name="T119">6.1</text:span><text:span text:style-name="T120">. teikia rekomendacijas dėl priemonių, būtinų teismo ekspertizės strategijai (plėtrai) įgyvendinti;</text:span></text:p>
      <text:p text:style-name="P121"><text:span text:style-name="T122">6.2</text:span><text:span text:style-name="T123">. teikia rekomendacijas dėl teismo ekspertų rengimo;</text:span></text:p>
      <text:p text:style-name="P124"><text:span text:style-name="T125">6.3</text:span><text:span text:style-name="T126">. vertina ekspertinę praktiką ir teikia rekomend</text:span><text:span text:style-name="T127">acijas, kaip ją tobulinti;</text:span></text:p>
      <text:p text:style-name="P128"><text:span text:style-name="T129">6.4</text:span><text:span text:style-name="T130">. teikia pasiūlymus dėl teismo ekspertizės terminologijos suvienodinimo, išvadų formulavimo, klasifikacijų;</text:span></text:p>
      <text:p text:style-name="P131"><text:span text:style-name="T132">6.5</text:span><text:span text:style-name="T133">. esant būtinybei, vertina ekspertizės įstaigų kompetenciją ir nustato ekspertizės įstaigų atliekamų eksper</text:span><text:span text:style-name="T134">tizių prioritetines rūšis;</text:span></text:p>
      <text:p text:style-name="P135"><text:span text:style-name="T136">6.6</text:span><text:span text:style-name="T137">. esant būtinybei, sprendžia kilusius interesų konfliktus tarp ekspertizės įstaigų, kitų suinteresuotų institucijų.</text:span></text:p>
      <text:p text:style-name="P138"/>
      <text:p text:style-name="P139"><text:span text:style-name="T140">III</text:span><text:span text:style-name="T141">.<text:s/></text:span><text:span text:style-name="T142">TARYBOS TEISĖS</text:span></text:p>
      <text:p text:style-name="P143"/>
      <text:p text:style-name="P144"><text:span text:style-name="T145">7</text:span><text:span text:style-name="T146">. Taryba, vykdydama jai pavestas funkcijas, turi teisę:</text:span></text:p>
      <text:p text:style-name="P147"><text:span text:style-name="T148">7.1</text:span><text:span text:style-name="T149">. teikti p</text:span><text:span text:style-name="T150">asiūlymus Lietuvos Respublikos Seimui, Lietuvos Respublikos Vyriausybei, Teisingumo ministerijai ir kitoms valstybės įstaigoms, formuojant teismo ekspertizės srities valstybės politiką, strategiją (plėtrą);</text:span></text:p>
      <text:p text:style-name="P151"><text:span text:style-name="T152">7.2</text:span><text:span text:style-name="T153">. kviesti į tarybos posėdžius teisėsaugos<text:s/></text:span><text:span text:style-name="T154">institucijų, ekspertizės įstaigų ir kitų suinteresuotų institucijų atstovus;</text:span></text:p>
      <text:p text:style-name="P155"><text:span text:style-name="T156">7.3</text:span><text:span text:style-name="T157">. gauti iš ekspertizės įstaigų ir kitų suinteresuotų institucijų informaciją, būtiną ekspertų rengimo ar ekspertinei praktikai įvertinti, kilusiems interesų konfliktams spr</text:span><text:span text:style-name="T158">ęsti;</text:span></text:p>
      <text:p text:style-name="P159"><text:span text:style-name="T160">7.4</text:span><text:span text:style-name="T161">. teikti rekomendacijas ekspertinėms įstaigoms dėl ekspertų rengimo, ekspertinės praktikos tobulinimo, strategijos (plėtros);</text:span></text:p>
      <text:p text:style-name="P162"><text:span text:style-name="T163">7.5</text:span><text:span text:style-name="T164">. aprobuoti rekomendacijas teisėsaugos institucijoms dėl medžiagos ekspertizei rengimo ir įforminimo,<text:s/></text:span><text:span text:style-name="T165">ekspertizės išvadų vertinimo;</text:span></text:p>
      <text:p text:style-name="P166"><text:span text:style-name="T167">7.6</text:span><text:span text:style-name="T168">. svarstyti teismo ekspertizės terminologijos, išvadų formulavimo, klasifikacijų klausimus ir teikti rekomendacijas, kaip juos spręsti;</text:span></text:p>
      <text:p text:style-name="P169"><text:span text:style-name="T170">7.7</text:span><text:span text:style-name="T171">. nustatyti prioritetines valstybės ekspertizės įstaigų atliekamų ekspertizi</text:span><text:span text:style-name="T172">ų kryptis;</text:span></text:p>
      <text:p text:style-name="P173"><text:span text:style-name="T174">7.8</text:span><text:span text:style-name="T175">. organizuoti ir koordinuoti naujų ekspertinių tyrimų metodų ir metodikų aprobavimą;</text:span></text:p>
      <text:p text:style-name="P176"><text:span text:style-name="T177">7.9</text:span><text:span text:style-name="T178">. savo sprendimus svarbiausiais teismo ekspertizės klausimais publikuoti „Valstybės žinių“ priede „Informaciniai pranešimai“ arba atskiruose leidi</text:span><text:span text:style-name="T179">niuose.</text:span></text:p>
      <text:p text:style-name="P180"/>
      <text:p text:style-name="P181"><text:span text:style-name="T182">IV</text:span><text:span text:style-name="T183">.<text:s/></text:span><text:span text:style-name="T184">TARYBOS STRUKTŪRA IR DARBO ORGANIZAVIMAS</text:span></text:p>
      <text:p text:style-name="P185"/>
      <text:p text:style-name="P186"><text:span text:style-name="T187">8</text:span><text:span text:style-name="T188">. Tarybos sudėtį tvirtina teisingumo ministras.</text:span></text:p>
      <text:p text:style-name="P189"><text:span text:style-name="T190">9</text:span><text:span text:style-name="T191">. Tarybą sudaro valstybės ekspertizės įstaigų, teisėsaugos institucijų, valstybinės valdžios įstaigų, aukštųjų mokyklų ir kitų suintere</text:span><text:span text:style-name="T192">suotų institucijų atstovai.</text:span></text:p>
      <text:p text:style-name="P193"><text:span text:style-name="T194">10</text:span><text:span text:style-name="T195">. Taryba iš savo narių paprastąja balsų dauguma 3 metams renka pirmininką ir jo pavaduotoją.</text:span></text:p>
      <text:p text:style-name="P196"><text:span text:style-name="T197">11</text:span><text:span text:style-name="T198">. Tarybos pirmininkas organizuoja Tarybos darbą, atsako už jos veiklą, atstovauja jai. Pirmininko nesant, jo funkcijas vykd</text:span><text:span text:style-name="T199">o Tarybos pirmininko pavaduotojas.</text:span></text:p>
      <text:p text:style-name="P200"><text:span text:style-name="T201">12</text:span><text:span text:style-name="T202">. Tarybos atsakingasis sekretorius nėra Tarybos narys. Jis rengia posėdžius, derina jų darbotvarkę, tvarko Tarybos dokumentaciją, renka informaciją, kurios reikia Tarybos darbui. Tarybos atsakingąjį sekretorių Taryb</text:span><text:span text:style-name="T203">os pirmininko teikimu tvirtina Taryba.</text:span></text:p>
      <text:p text:style-name="P204"><text:span text:style-name="T205">13</text:span><text:span text:style-name="T206">. Pagrindinė Tarybos darbo forma yra posėdis. Taryba į posėdžius renkasi esant būtinybei, bet ne rečiau kaip kartą per šešis mėnesius. Tarybos posėdį šaukia Tarybos pirmininkas arba jis rengiamas 5 Tarybos<text:s/></text:span><text:span text:style-name="T207">nariams pareikalavus. Tarybos posėdžio medžiagą ir darbotvarkės projektą Tarybos atsakingasis sekretorius pateikia Tarybos nariams ne vėliau kaip prieš 3 dienas iki posėdžio. Pasiūlymus dėl papildomų klausimų įtraukimo į darbotvarkę Tarybos nariai raštu pa</text:span><text:span text:style-name="T208">teikia atsakingajam sekretoriui ne vėliau kaip iki posėdžio pradžios.</text:span></text:p>
      <text:p text:style-name="P209"><text:span text:style-name="T210">14</text:span><text:span text:style-name="T211">. Tarybos posėdis yra teisėtas, jeigu jame dalyvauja daugiau kaip pusė Tarybos narių. Jeigu Tarybos narys negali dalyvauti Tarybos posėdyje, jis turi teisę įgalioti kitą asmenį dal</text:span><text:span text:style-name="T212">yvauti Tarybos posėdyje, suteikdamas jam teisę balsuoti.</text:span></text:p>
      <text:p text:style-name="P213"><text:span text:style-name="T214">15</text:span><text:span text:style-name="T215">. Tarybos sprendimai yra rekomendacinio pobūdžio ir priimami paprastąja dalyvaujančių posėdyje Tarybos narių balsų dauguma. Balsams pasiskirsčius po lygiai, lemia Tarybos pirmininko balsas. Pri</text:span><text:span text:style-name="T216">e sprendimo gali būti pridedamos atskiros Tarybos narių nuomonės.</text:span></text:p>
      <text:p text:style-name="P217"><text:span text:style-name="T218">16</text:span><text:span text:style-name="T219">. Tarybos sprendimai įforminami protokolu. Protokolus pasirašo Tarybos pirmininkas ir atsakingasis sekretorius. Tarybos sprendimai išplatinami toms institucijoms, kurių veiklą jie lieč</text:span><text:span text:style-name="T220">ia.</text:span></text:p>
      <text:p text:style-name="P221"><text:span text:style-name="T222">17</text:span><text:span text:style-name="T223">. Tarybos nariams už darbą nemokama.</text:span></text:p>
      <text:p text:style-name="P224"/>
      <text:p text:style-name="P225"><text:span text:style-name="T226">V</text:span><text:span text:style-name="T227">.<text:s/></text:span><text:span text:style-name="T228">BAIGIAMOSIOS NUOSTATOS</text:span></text:p>
      <text:p text:style-name="P229"/>
      <text:p text:style-name="P230"><text:span text:style-name="T231">18</text:span><text:span text:style-name="T232">. Tarybos veiklos dokumentų (posėdžių protokolų, susirašinėjimo ir kitos medžiagos) saugojimu rūpinasi atsakingasis sekretorius.</text:span></text:p>
      <text:p text:style-name="P233"><text:span text:style-name="T234">19</text:span><text:span text:style-name="T235">. Pasikeitus Tarybos atsakingajam<text:s/></text:span><text:span text:style-name="T236">sekretoriui, visi Tarybos dokumentai per 5 darbo dienas perduodami paskirtam naujam Tarybos atsakingajam sekretoriui perdavimo-priėmimo aktu.</text:span></text:p>
      <text:p text:style-name="P237"><text:span text:style-name="T238">______________</text:span></text:p>
      <text:p text:style-name="P239"/>
      <text:soft-page-break/>
      <text:p text:style-name="P240">PATVIRTINTA</text:p>
      <text:p text:style-name="P241">Lietuvos Respublikos teisingumo ministro</text:p>
      <text:p text:style-name="P242">2003 m. balandžio 18 d. įsakymu Nr.<text:s/>110</text:p>
      <text:p text:style-name="P243">(Lietuvos Respublikos teisingumo ministro</text:p>
      <text:p text:style-name="P244">2008 m. birželio 13 d. įsakymo Nr. 1R-243</text:p>
      <text:p text:style-name="P245">redakcija)</text:p>
      <text:p text:style-name="P246"/>
      <text:p text:style-name="P247"><text:span text:style-name="T248">TEISMO EKSPERTŲ VEIKLOS KOORDINAVIMO TARYBOS SUDĖTIS</text:span></text:p>
      <text:p text:style-name="P249"/>
      <text:p text:style-name="P250">1. Jolita Bacevičienė – Teisingumo ministerijos Teisinių institucijų departamento direktorė;</text:p>
      <text:p text:style-name="P251">2. Gintaras Goda – Lietuvos Aukščiausiojo Teismo Baudžiamųjų bylų skyriaus teisėjas;</text:p>
      <text:p text:style-name="P252">3. Gabrielė Juodkaitė-Granskienė – Lietuvos teismo ekspertizės centro direktorė;</text:p>
      <text:p text:style-name="P253">4. Juozas Jarmala – Lietuvos prekių ekspertizės įmonių asociacijos viceprezidentas;</text:p>
      <text:p text:style-name="P254">5. Hendryk Malevski – Mykolo Romerio universiteto Kriminalistikos katedros vedėjas;</text:p>
      <text:p text:style-name="P255">6. Jelena Marcinkevičienė – Valstybinės teismo psichiatrijos tarnybos prie Sveikatos apsaugos ministerijos direktoriaus pavaduotoja;</text:p>
      <text:p text:style-name="P256">7. Remigijus Merkevičius –<text:s/>Vilniaus universiteto Teisės fakulteto Kriminalistikos ir baudžiamojo proceso katedros lektorius;</text:p>
      <text:p text:style-name="P257">8. Genrikas Nedveckis – Lietuvos policijos kriminalistinių tyrimų centro viršininkas;</text:p>
      <text:p text:style-name="P258">9. Alvydas Pauliukevičius – Mykolo Romerio universiteto Teismo<text:s/>medicinos instituto direktorius;</text:p>
      <text:p text:style-name="P259">10. Raimondas Petrauskas – Generalinės prokuratūros Valstybinio kaltinimo skyriaus vyriausiasis prokuroras;</text:p>
      <text:p text:style-name="P260">11. Artūr Raskov – Priešgaisrinės apsaugos ir gelbėjimo departamento prie Vidaus reikalų ministerijos<text:s/>Gaisrinių tyrimų centro Ekspertizių skyriaus viršininkas;</text:p>
      <text:p text:style-name="P261">12. Violeta Ražinskaitė – Lietuvos apeliacinio teismo Baudžiamųjų bylų skyriaus teisėja.</text:p>
      <text:p text:style-name="P262"/>
      <text:p text:style-name="P263">_________________</text:p>
      <text:p text:style-name="P264">Priedo pakeitimai:</text:p>
      <text:p text:style-name="P265"><text:span text:style-name="T266">Nr.<text:s/></text:span><text:a xlink:href="https://www.e-tar.lt/portal/legalAct.html?documentId=TAR.5BBE11D9A82D" office:target-frame-name="_top" xlink:show="replace"><text:span text:style-name="T267">174</text:span></text:a><text:span text:style-name="T268">, 2003-06-10, Žin., 2003, Nr. 58-2627 (2003-06-18), i. k. 1032270ISAK00000174</text:span></text:p>
      <text:p text:style-name="P269"><text:span text:style-name="T270">Nr.<text:s/></text:span><text:a xlink:href="https://www.e-tar.lt/portal/legalAct.html?documentId=TAR.06AC86465288" office:target-frame-name="_top" xlink:show="replace"><text:span text:style-name="T271">229</text:span></text:a><text:span text:style-name="T272">, 2003-09-11, Žin., 2003, Nr. 90-4084 (2003-09-24), i. k. 10322</text:span><text:span text:style-name="T273">70ISAK00000229</text:span></text:p>
      <text:p text:style-name="P274"><text:span text:style-name="T275">Nr.<text:s/></text:span><text:a xlink:href="https://www.e-tar.lt/portal/legalAct.html?documentId=TAR.C92E99D5DD02" office:target-frame-name="_top" xlink:show="replace"><text:span text:style-name="T276">1R-237</text:span></text:a><text:span text:style-name="T277">, 2004-10-11, Žin., 2004, Nr. 151-5502 (2004-10-14), i. k. 1042270ISAK001R-237</text:span></text:p>
      <text:p text:style-name="P278"><text:span text:style-name="T279">Nr.<text:s/></text:span><text:a xlink:href="https://www.e-tar.lt/portal/legalAct.html?documentId=TAR.39BA4664B0CF" office:target-frame-name="_top" xlink:show="replace"><text:span text:style-name="T280">1R-243</text:span></text:a><text:span text:style-name="T281">, 2008-06-13, Žin., 2008, Nr. 70-2677 (2008-06-19), i. k. 1082270ISAK001R-243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 Respublikos teisingumo ministerija, Įsakymas</text:span></text:p>
      <text:p text:style-name="P291"><text:span text:style-name="T292">Nr.<text:s/></text:span><text:a xlink:href="https://www.e-tar.lt/portal/legalAct.html?documentId=TAR.5BBE11D9A82D" office:target-frame-name="_top" xlink:show="replace"><text:span text:style-name="T293">174</text:span></text:a><text:span text:style-name="T294">, 2003-06-10, Žin., 2003, Nr. 58-2627 (2003-06-18), i. k. 1032270ISAK00000174</text:span></text:p>
      <text:p text:style-name="P295"><text:span text:style-name="T296">Dėl 2003 m. balandžio 18 d. Lietuvos Respublikos teisingumo ministro įsakymo Nr. 110 "Dėl Teismo ekspertų veiklos koordinavimo tarybos nuostatų patvirtinimo" pakeitimo</text:span></text:p>
      <text:p text:style-name="P297"/>
      <text:p text:style-name="P298"><text:span text:style-name="T299">2.</text:span></text:p>
      <text:p text:style-name="P300"><text:span text:style-name="T301">Lietuvos Respublikos teisingumo ministerija, Įsakymas</text:span></text:p>
      <text:p text:style-name="P302"><text:span text:style-name="T303">Nr.<text:s/></text:span><text:a xlink:href="https://www.e-tar.lt/portal/legalAct.html?documentId=TAR.06AC86465288" office:target-frame-name="_top" xlink:show="replace"><text:span text:style-name="T304">229</text:span></text:a><text:span text:style-name="T305">, 2003-09-11, Žin., 2003, Nr. 90-4084 (2003-09-24), i. k. 1032270ISAK00000229</text:span></text:p>
      <text:p text:style-name="P306"><text:span text:style-name="T307">Dėl 2003 m. balandžio 18 d.<text:s/></text:span><text:span text:style-name="T308">Lietuvos Respublikos teisingumo ministro įsakymo Nr. 110 "Dėl Teismo ekspertų veiklos koordinavimo tarybos nuostatų patvirtinimo" pakeitimo</text:span></text:p>
      <text:p text:style-name="P309"/>
      <text:p text:style-name="P310"><text:span text:style-name="T311">3.</text:span></text:p>
      <text:p text:style-name="P312"><text:span text:style-name="T313">Lietuvos Respublikos teisingumo ministerija, Įsakymas</text:span></text:p>
      <text:p text:style-name="P314"><text:span text:style-name="T315">Nr.<text:s/></text:span><text:a xlink:href="https://www.e-tar.lt/portal/legalAct.html?documentId=TAR.C92E99D5DD02" office:target-frame-name="_top" xlink:show="replace"><text:span text:style-name="T316">1R-237</text:span></text:a><text:span text:style-name="T317">, 2004-10-11, Žin., 2004, Nr. 151-5502 (2004-10-14), i. k. 1042270ISAK001R-237</text:span></text:p>
      <text:p text:style-name="P318"><text:span text:style-name="T319">Dėl teisingumo ministro 2003 m. balandžio 18 d. įsakymo Nr. 110 "Dėl Teismo ekspertų veiklos koordinavimo tarybos nuostatų patvirtinimo" pakeit</text:span><text:span text:style-name="T320">imo</text:span></text:p>
      <text:p text:style-name="P321"/>
      <text:p text:style-name="P322"><text:span text:style-name="T323">4.</text:span></text:p>
      <text:soft-page-break/>
      <text:p text:style-name="P324"><text:span text:style-name="T325">Lietuvos Respublikos teisingumo ministerija, Įsakymas</text:span></text:p>
      <text:p text:style-name="P326"><text:span text:style-name="T327">Nr.<text:s/></text:span><text:a xlink:href="https://www.e-tar.lt/portal/legalAct.html?documentId=TAR.39BA4664B0CF" office:target-frame-name="_top" xlink:show="replace"><text:span text:style-name="T328">1R-243</text:span></text:a><text:span text:style-name="T329">, 2008-06-13, Žin., 2008, Nr. 70-2677 (2008-06-19), i. k. 1082270ISAK001R-243</text:span></text:p>
      <text:p text:style-name="P330"><text:span text:style-name="T331">Dėl teisingumo ministro<text:s/></text:span><text:span text:style-name="T332">2003 m. balandžio 18 d. įsakymo Nr. 110 "Dėl Teismo ekspertų veiklos koordinavimo tarybos nuostatų patvirtinimo"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4T08:46:00Z</meta:creation-date>
    <dc:date>2016-11-24T08:46:00Z</dc:date>
    <meta:template xlink:href="Normal.dotm" xlink:type="simple"/>
    <meta:editing-cycles>2</meta:editing-cycles>
    <meta:editing-duration>PT0S</meta:editing-duration>
    <meta:document-statistic meta:page-count="5" meta:paragraph-count="346" meta:word-count="1725" meta:character-count="10751" meta:row-count="669" meta:non-whitespace-character-count="9372"/>
  </office:meta>
</office:document-meta>
</file>