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2.1729in" style:use-optimal-column-width="false"/>
    </style:style>
    <style:style style:name="TableColumn44" style:family="table-column">
      <style:table-column-properties style:column-width="0.3111in" style:use-optimal-column-width="false"/>
    </style:style>
    <style:style style:name="TableColumn45" style:family="table-column">
      <style:table-column-properties style:column-width="4.2097in" style:use-optimal-column-width="false"/>
    </style:style>
    <style:style style:name="Table42" style:family="table">
      <style:table-properties style:width="6.693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6" style:parent-style-name="DefaultParagraphFont" style:family="text">
      <style:text-properties fo:text-transform="uppercase"/>
    </style:style>
    <style:style style:name="T187" style:parent-style-name="DefaultParagraphFont" style:family="text">
      <style:text-properties fo:text-transform="uppercase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2-12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C5A3C8A06A09" office:target-frame-name="_top" xlink:show="replace"><text:span text:style-name="T9">ISAK-178</text:span></text:a><text:span text:style-name="T10">, 2006-02-03, Žin., 2006, Nr. 17-625 (2006-02-11), i. k.<text:s/></text:span><text:span text:style-name="T11">1062070ISAKISAK-178</text:span></text:p>
      <text:p text:style-name="P12"><text:span text:style-name="T13">Dėl Vytauto Didžiojo universiteto tarybos sudarymo</text:span></text:p>
      <text:p text:style-name="P14"/>
      <text:p text:style-name="P15"><text:span text:style-name="T16">Suvestinė redakcija nuo 2004-02-06 iki 2006-02-11</text:span></text:p>
      <text:p text:style-name="P17"/>
      <text:p text:style-name="P18"><text:span text:style-name="T19">Įsakymas paskelbtas: Žin. 2001, Nr.<text:s/></text:span><text:a xlink:href="https://www.e-tar.lt/portal/legalAct.html?documentId=TAR.865157CE1617" office:target-frame-name="_top" xlink:show="replace"><text:span text:style-name="T20">85-2983</text:span></text:a><text:span text:style-name="T21">, i. k.<text:s/></text:span><text:span text:style-name="T22">1012070ISAK00000313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VYTAUTO DIDŽIOJO UNIVERSITETO TARYBOS SUDĖTIES SUDARYMO</text:p>
      <text:p text:style-name="P30"/>
      <text:p text:style-name="P31">2001 m. kovo 1 d. Nr. 313</text:p>
      <text:p text:style-name="P32">Vilnius</text:p>
      <text:p text:style-name="P33"/>
      <text:p text:style-name="P34"><text:span text:style-name="T35">Vadovaudamas</text:span><text:span text:style-name="T36">is Lietuvos Respubl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) 24 straipsniu bei Vytauto Didžiojo universiteto statuto 36 ir 38 punktais,</text:span></text:p>
      <text:p text:style-name="P39"><text:span text:style-name="T40">Sudarau</text:span><text:span text:style-name="T41"><text:s/>šios sudėties Vytauto Didžiojo universiteto taryb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 S. Tamkevičiu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Kauno arkivyskupas metropolitas (tarybos pirmininkas);</text:p>
          </table:table-cell>
        </table:table-row>
        <table:table-row table:style-name="TableRow53">
          <table:table-cell table:style-name="TableCell54">
            <text:p text:style-name="P55">2. E. Aleksandravičiu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ytauto Didžiojo universiteto senato pirmininkas;</text:p>
          </table:table-cell>
        </table:table-row>
        <table:table-row table:style-name="TableRow60">
          <table:table-cell table:style-name="TableCell61">
            <text:p text:style-name="P62">3. M. Aleliūn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pramonininkų<text:s/>konfederacijos viceprezidentas;</text:p>
          </table:table-cell>
        </table:table-row>
        <table:table-row table:style-name="TableRow67">
          <table:table-cell table:style-name="TableCell68">
            <text:p text:style-name="P69">4. R. Gašk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Respublikos Prezidento referentas;</text:p>
          </table:table-cell>
        </table:table-row>
        <table:table-row table:style-name="TableRow74">
          <table:table-cell table:style-name="TableCell75">
            <text:p text:style-name="P76">5. V. Gruodi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ekonominės plėtros agentūros generalinis direktorius;</text:p>
          </table:table-cell>
        </table:table-row>
        <table:table-row table:style-name="TableRow81">
          <table:table-cell table:style-name="TableCell82">
            <text:p text:style-name="P83">6. V. Kamins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ytauto Didžiojo universiteto rektorius;</text:p>
          </table:table-cell>
        </table:table-row>
        <table:table-row table:style-name="TableRow88">
          <table:table-cell table:style-name="TableCell89">
            <text:p text:style-name="P90">7. A. Karaliu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žurnalų<text:s/>„Architektas“ ir „Statybų pilotas“ vyriausiasis redaktorius;</text:p>
          </table:table-cell>
        </table:table-row>
        <table:table-row table:style-name="TableRow95">
          <table:table-cell table:style-name="TableCell96">
            <text:p text:style-name="P97">8. A. Avižien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Vytauto Didžiojo universiteto profesorius, Kauno miesto Tarybos narys, Plėtros komiteto pirmininkas;</text:p>
          </table:table-cell>
        </table:table-row>
        <table:table-row table:style-name="TableRow102">
          <table:table-cell table:style-name="TableCell103">
            <text:p text:style-name="P104">9. J. Okuni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ytauto Didžiojo universiteto studentų atstovybės prezidentas;</text:p>
          </table:table-cell>
        </table:table-row>
        <table:table-row table:style-name="TableRow109">
          <table:table-cell table:style-name="TableCell110">
            <text:p text:style-name="P111">10. A. Matulion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Kultūros ir meno instituto direktorius;</text:p>
          </table:table-cell>
        </table:table-row>
        <table:table-row table:style-name="TableRow116">
          <table:table-cell table:style-name="TableCell117">
            <text:p text:style-name="P118">11. L. Pranevič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ytauto Didžiojo universiteto Aplinkotyros fakulteto dekanas;</text:p>
          </table:table-cell>
        </table:table-row>
        <table:table-row table:style-name="TableRow123">
          <table:table-cell table:style-name="TableCell124">
            <text:p text:style-name="P125">12. S. R. Petrik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pramonės, prekybos ir amatų rūmų asociacijos prezidentas;</text:p>
          </table:table-cell>
        </table:table-row>
        <table:table-row table:style-name="TableRow130">
          <table:table-cell table:style-name="TableCell131">
            <text:p text:style-name="P132"><text:span text:style-name="T133">13.</text:span><text:span text:style-name="T134"><text:s/></text:span><text:span text:style-name="T135">M.<text:s/></text:span><text:span text:style-name="T136">Rondomanskas</text:span>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Kauno pramonės, prekybos ir amatų rūmų prezidentas;</text:p>
          </table:table-cell>
        </table:table-row>
        <table:table-row table:style-name="TableRow141">
          <table:table-cell table:style-name="TableCell142">
            <text:p text:style-name="P143">14. K. Šidlauska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UAB „Omnitel“ atstovybės Kaune vadovas;</text:p>
          </table:table-cell>
        </table:table-row>
        <table:table-row table:style-name="TableRow148">
          <table:table-cell table:style-name="TableCell149">
            <text:p text:style-name="P150">15. V. Vaičiūn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Vytauto Didžiojo universiteto Katalikų teologijos fakulteto dekanas;</text:p>
          </table:table-cell>
        </table:table-row>
        <table:table-row table:style-name="TableRow155">
          <table:table-cell table:style-name="TableCell156">
            <text:p text:style-name="P157">16. J. Vilema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energetikos<text:s/>instituto direktorius;</text:p>
          </table:table-cell>
        </table:table-row>
        <table:table-row table:style-name="TableRow162">
          <table:table-cell table:style-name="TableCell163">
            <text:p text:style-name="P164">17. D. Vilyt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Atviros Lietuvos fondo direktorė;</text:p>
          </table:table-cell>
        </table:table-row>
        <table:table-row table:style-name="TableRow169">
          <table:table-cell table:style-name="TableCell170">
            <text:p text:style-name="P171">18. J. Zalatoriu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etuvos informacinių technologijų, telekomunikacijų ir raštinės įrangos firmų asociacijos „Infobalt“ viceprezidentas.</text:p>
          </table:table-cell>
        </table:table-row>
      </table:table>
      <text:p text:style-name="P176"/>
      <text:p text:style-name="P177">Pastraipos pakeitimai:</text:p>
      <text:p text:style-name="P178"><text:span text:style-name="T179">Nr.<text:s/></text:span><text:a xlink:href="https://www.e-tar.lt/portal/legalAct.html?documentId=TAR.419B553DD1EC" office:target-frame-name="_top" xlink:show="replace"><text:span text:style-name="T180">ISAK-98</text:span></text:a><text:span text:style-name="T181">, 2004-01-23, Žin., 2004, Nr. 19-607 (2004-02-05), i. k. 1042070ISAK0ISAK-98</text:span></text:p>
      <text:p text:style-name="Normal"/>
      <text:p text:style-name="P182"/>
      <text:p text:style-name="P183"/>
      <text:p text:style-name="P184"/>
      <text:p text:style-name="P185"><text:span text:style-name="T186">Švietimo ir mokslo Ministras</text:span><text:span text:style-name="T187"><text:tab/>Algirdas Monkevičius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<text:s/></text:span><text:span text:style-name="T197">švietimo ir mokslo ministerija, Įsakymas</text:span></text:p>
      <text:p text:style-name="P198"><text:span text:style-name="T199">Nr.<text:s/></text:span><text:a xlink:href="https://www.e-tar.lt/portal/legalAct.html?documentId=TAR.419B553DD1EC" office:target-frame-name="_top" xlink:show="replace"><text:span text:style-name="T200">ISAK-98</text:span></text:a><text:span text:style-name="T201">, 2004-01-23, Žin., 2004, Nr. 19-607 (2004-02-05), i. k. 1042070ISAK0ISAK-98</text:span></text:p>
      <text:p text:style-name="P202"><text:span text:style-name="T203">Dėl švietimo ir mokslo ministro 2001 m. kovo<text:s/></text:span><text:span text:style-name="T204">1 d. įsakymo Nr. 313 "Dėl Vytauto Didžiojo universiteto tarybos sudėties sudary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9T09:25:00Z</meta:creation-date>
    <dc:date>2018-03-09T09:25:00Z</dc:date>
    <meta:template xlink:href="Normal.dotm" xlink:type="simple"/>
    <meta:editing-cycles>2</meta:editing-cycles>
    <meta:editing-duration>PT0S</meta:editing-duration>
    <meta:document-statistic meta:page-count="2" meta:paragraph-count="49" meta:word-count="425" meta:character-count="3015" meta:row-count="188" meta:non-whitespace-character-count="2639"/>
  </office:meta>
</office:document-meta>
</file>