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text-transform="uppercase" fo:color="#000000"/>
    </style:style>
    <style:style style:name="T121" style:parent-style-name="DefaultParagraphFont" style:family="text">
      <style:text-properties fo:font-weight="bold" style:font-weight-asian="bold" fo:text-transform="uppercase" fo:color="#000000"/>
    </style:style>
    <style:style style:name="T122" style:parent-style-name="DefaultParagraphFont" style:family="text">
      <style:text-properties fo:font-weight="bold" style:font-weight-asian="bold" fo:text-transform="uppercase"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text-transform="uppercase" fo:color="#000000"/>
    </style:style>
    <style:style style:name="T142" style:parent-style-name="DefaultParagraphFont" style:family="text">
      <style:text-properties fo:font-weight="bold" style:font-weight-asian="bold" fo:text-transform="uppercase" fo:color="#000000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07-06-22:</text:span></text:p>
      <text:p text:style-name="P7"><text:span text:style-name="T8">Valstybinė metrologijos tarnyba prie Lietuvos Respublikos aplinkos ministerijos, Įsakymas</text:span></text:p>
      <text:p text:style-name="P9"><text:span text:style-name="T10">Nr.<text:s/></text:span><text:a xlink:href="https://www.e-tar.lt/portal/legalAct.html?documentId=TAR.29E42B7D97E5" office:target-frame-name="_top" xlink:show="replace"><text:span text:style-name="T11">V-46</text:span></text:a><text:span text:style-name="T12">, 2007-05-25, Žin., 2007, Nr. 68-2705<text:s/></text:span><text:span text:style-name="T13">(2007-06-21), i. k. 10730MTISAK0000V-46</text:span></text:p>
      <text:p text:style-name="P14"><text:span text:style-name="T15">Dėl Paskyrimo atlikti matavimo priemonių patikrą tvarkos patvirtinimo</text:span></text:p>
      <text:p text:style-name="P16"/>
      <text:p text:style-name="P17"><text:span text:style-name="T18">Suvestinė redakcija nuo 2001-02-10 iki 2007-06-21</text:span></text:p>
      <text:p text:style-name="P19"/>
      <text:p text:style-name="P20"><text:span text:style-name="T21">Įsakymas paskelbtas: Žin. 1998, Nr.<text:s/></text:span><text:a xlink:href="https://www.e-tar.lt/portal/legalAct.html?documentId=TAR.86357BFFC6EC" office:target-frame-name="_top" xlink:show="replace"><text:span text:style-name="T22">105-2929</text:span></text:a><text:span text:style-name="T23">, i. k. 098236BISAK00000184</text:span></text:p>
      <text:p text:style-name="P24"/>
      <text:p text:style-name="P25"><text:span text:style-name="T26"/><text:span text:style-name="T27">VALSTYBINĖ METROLOGIJOS TARNYBA</text:span></text:p>
      <text:p text:style-name="P28"/>
      <text:p text:style-name="P29">Į S A K Y M A S</text:p>
      <text:p text:style-name="P30">DĖL ĮGALIOJIMO ATLIKTI MATAVIMO PRIEMONIŲ PATIKRĄ TVARKOS</text:p>
      <text:p text:style-name="P31"/>
      <text:p text:style-name="P32">1998 m. lapkričio 27 d. Nr.<text:s/>184</text:p>
      <text:p text:style-name="P33">Vilnius</text:p>
      <text:p text:style-name="P34"/>
      <text:p text:style-name="P35"/>
      <text:p text:style-name="P36"><text:span text:style-name="T37">Įgyvendindamas Lietuvos Respublikos metrologijos įstatymą (Žin., 1996, Nr.<text:s/></text:span><text:a xlink:href="https://www.e-tar.lt/portal/lt/legalAct/TAR.A3C0EA6B2203" office:target-frame-name="_blank" xlink:show="new"><text:span text:style-name="T38">74-1768</text:span></text:a><text:span text:style-name="T39">),</text:span></text:p>
      <text:p text:style-name="P40"><text:span text:style-name="T41">ĮSAKAU:</text:span></text:p>
      <text:p text:style-name="P42"><text:span text:style-name="T43">Patvirtinti Įgaliojimų atlikti matavimo priemonių patikrą<text:s/></text:span><text:span text:style-name="T44">tvarką (pridedama).</text:span></text:p>
      <text:p text:style-name="P45"/>
      <text:p text:style-name="P46"/>
      <text:p text:style-name="P47"/>
      <text:p text:style-name="P48"><text:span text:style-name="T49">VIRŠININKAS</text:span><text:span text:style-name="T50"><text:tab/>O. STAUGAITIS</text:span></text:p>
      <text:p text:style-name="P51"/>
      <text:soft-page-break/>
      <text:p text:style-name="P52">PATVIRTINTA</text:p>
      <text:p text:style-name="P53">Valstybinės metrologijos tarnybos</text:p>
      <text:p text:style-name="P54"><text:span text:style-name="T55">1998 11 27 įsakymu Nr. 184</text:span></text:p>
      <text:p text:style-name="P56"/>
      <text:p text:style-name="P57"><text:span text:style-name="T58">ĮgaliojimO atlikti matavimo priemonių patikrĄ tvarka</text:span></text:p>
      <text:p text:style-name="P59"/>
      <text:p text:style-name="P60"><text:span text:style-name="T61">1.</text:span><text:span text:style-name="T62"><text:s/>BENDROJI DALIS</text:span></text:p>
      <text:p text:style-name="P63"/>
      <text:p text:style-name="P64"><text:span text:style-name="T65">1.1</text:span><text:span text:style-name="T66">. Matavimo priemonės patikra – tai matavimo</text:span><text:span text:style-name="T67"><text:s/>priemonės tinkamumo įvertinimas eksperimento būdu tiriant jos metrologines charakteristikas bei tikrinant nustatytų reikalavimų atitikimą tipo reikalavimams.</text:span></text:p>
      <text:p text:style-name="P68"><text:span text:style-name="T69">1.2</text:span><text:span text:style-name="T70">. Patikra yra matavimo priemonių, priskirtų teisinei metrologijai, valstybinės metrologinė</text:span><text:span text:style-name="T71">s kontrolės rūšis, atliekama pagal vieningą patvirtintą metodiką.</text:span></text:p>
      <text:p text:style-name="P72"><text:span text:style-name="T73">1.3</text:span><text:span text:style-name="T74">. Valstybės įgaliota institucija (toliau – Valstybinė metrologijos tarnyba) reguliuoja ir kontroliuoja patikros vykdymą metodiniu, techniniu bei organizaciniu aspektais.</text:span></text:p>
      <text:p text:style-name="P75"><text:span text:style-name="T76">1.4</text:span><text:span text:style-name="T77">. Pati</text:span><text:span text:style-name="T78">kros vykdymui konkrečioms matavimo priemonių rūšims ar tipams įgaliojamos metrologijos laboratorijos, turinčios technines galimybes ir įrodančios savo kompetenciją vykdyti tokią veiklą.</text:span></text:p>
      <text:p text:style-name="P79"><text:span text:style-name="T80">1.5</text:span><text:span text:style-name="T81">. Laboratorija (įmonė), pageidaujanti atlikti matavimo priemoni</text:span><text:span text:style-name="T82">ų patikrą, raštu kreipiasi į Valstybinę metrologijos tarnybą, kuri priima sprendimą dėl įgaliojimo suteikimo.</text:span></text:p>
      <text:p text:style-name="P83"/>
      <text:p text:style-name="P84"><text:span text:style-name="T85">2</text:span><text:span text:style-name="T86">. ĮGALIOJIMO ATLIKTI PATIKRĄ SUTEIKIMO KRITERIJAI</text:span></text:p>
      <text:p text:style-name="P87"/>
      <text:p text:style-name="P88">Atlikti matavimo priemonių patikrą gali būti įgaliojamos:</text:p>
      <text:p text:style-name="P89"><text:span text:style-name="T90">2.1</text:span><text:span text:style-name="T91">. Laboratorijos (valstyb</text:span><text:span text:style-name="T92">ės įmonės), kurių steigėjas yra Valstybinė metrologijos tarnyba.</text:span></text:p>
      <text:p text:style-name="P93"><text:span text:style-name="T94">2.2.</text:span><text:span text:style-name="T95"><text:s/>Neteko galios nuo 2001-02-10</text:span></text:p>
      <text:p text:style-name="P96">Punkto naikinimas:</text:p>
      <text:p text:style-name="P97"><text:span text:style-name="T98">Nr.<text:s/></text:span><text:a xlink:href="https://www.e-tar.lt/portal/legalAct.html?documentId=TAR.C2061C28BE76" office:target-frame-name="_top" xlink:show="replace"><text:span text:style-name="T99">20</text:span></text:a><text:span text:style-name="T100">, 2001-02-06, Žin. 2001, Nr. 13-424<text:s/></text:span><text:span text:style-name="T101">(2001-02-09), i. k. 101236BISAK00000020</text:span></text:p>
      <text:p text:style-name="P102">Punkto pakeitimai:</text:p>
      <text:p text:style-name="P103"><text:span text:style-name="T104">Nr.<text:s/></text:span><text:a xlink:href="https://www.e-tar.lt/portal/legalAct.html?documentId=TAR.4B66E8F9F8C6" office:target-frame-name="_top" xlink:show="replace"><text:span text:style-name="T105">109</text:span></text:a><text:span text:style-name="T106">, 2000-07-05, Žin., 2000, Nr. 55-1638 (2000-07-07), i. k. 100236BISAK00000109</text:span></text:p>
      <text:p text:style-name="Normal"/>
      <text:p text:style-name="P107"><text:span text:style-name="T108">2.3</text:span><text:span text:style-name="T109">. Išimties tvarka – tu</text:span><text:span text:style-name="T110">rinčios technines galimybes ir kompetenciją laboratorijos, jeigu jų teikiamos konkrečios paslaugos Lietuvos ūkiui yra reikalingos, o 2.1 p. paminėtos laboratorijos jų neteikia.</text:span></text:p>
      <text:p text:style-name="P111"><text:span text:style-name="T112">2.4</text:span><text:span text:style-name="T113">. Įmonių, gaminančių matavimo priemones, akredituotos laboratorijos – ti</text:span><text:span text:style-name="T114">k savos gamybos matavimo priemonių ir tik pirminę patikrą.</text:span></text:p>
      <text:p text:style-name="P115"><text:span text:style-name="T116">2.5</text:span><text:span text:style-name="T117">. Poremontinę pirminę patikrą – kompetentingos šių įmonių metrologinės laboratorijos Valstybinės metrologijos tarnybos sprendimu konkrečiai matavimo priemonių rūšiai ar tipams.</text:span></text:p>
      <text:p text:style-name="P118"/>
      <text:p text:style-name="P119"><text:span text:style-name="T120">3</text:span><text:span text:style-name="T121">. LAB</text:span><text:span text:style-name="T122">ORATORIJŲ KOMPETENCIJOS KRITERIJAI</text:span></text:p>
      <text:p text:style-name="P123"/>
      <text:p text:style-name="P124">Metrologijos laboratorija (valstybės įmonė) gali būti įgaliota atlikti tam tikros rūšies ar tipo matavimo priemonių patikrą, jei:</text:p>
      <text:p text:style-name="P125"><text:span text:style-name="T126">3.1</text:span><text:span text:style-name="T127">. Laboratorija turi (arba gali panaudoti pagal sutartį) techninę įrangą, būtiną konkr</text:span><text:span text:style-name="T128">ečios matavimo priemonių rūšies ar tipo patikrai atlikti.</text:span></text:p>
      <text:p text:style-name="P129"><text:span text:style-name="T130">3.2</text:span><text:span text:style-name="T131">. Laboratorijos patalpos atitinka joms nustatytus reikalavimus atliekant konkrečios matavimo priemonių rūšies ar tipo patikrą.</text:span></text:p>
      <text:p text:style-name="P132"><text:span text:style-name="T133">3.3</text:span><text:span text:style-name="T134">. Laboratorijos personalas turi galiojančiais dokumentais</text:span><text:span text:style-name="T135"><text:s/>patvirtintą reikalingą kvalifikaciją atlikti konkrečios matavimo priemonių rūšies ar tipo patikrą.</text:span></text:p>
      <text:p text:style-name="P136"><text:span text:style-name="T137">3.4</text:span><text:span text:style-name="T138">. Laboratorija aprūpinta pilnu dokumentų komplektu, reikalingu atlikti konkrečios matavimo priemonių rūšies ar tipo patikrą.</text:span></text:p>
      <text:p text:style-name="P139"/>
      <text:p text:style-name="P140"><text:span text:style-name="T141">4</text:span><text:span text:style-name="T142">. MATAVIMO<text:s/></text:span><text:span text:style-name="T143">PRIEMONIŲ PATIKROS LABORATORIJŲ DARBO KONTROLĖ</text:span></text:p>
      <text:p text:style-name="P144"/>
      <text:p text:style-name="P145"><text:span text:style-name="T146">4.1</text:span><text:span text:style-name="T147">. Valstybinė metrologijos tarnyba periodiškai tikrina matavimo priemonių patikrai įgaliotų laboratorijų veiklą patikros srityje.</text:span></text:p>
      <text:p text:style-name="P148"><text:span text:style-name="T149">4.2</text:span><text:span text:style-name="T150">. Valstybinė metrologijos tarnyba, radusi matavimo priemonių patikr</text:span><text:span text:style-name="T151">ai taikomų reikalavimų pažeidimų arba gavusi Nacionalinio akreditacijos biuro pranešimą apie akreditacijos sustabdymą arba anuliavimą, priima sprendimą dėl tolesnio įgaliojimo patikrai.</text:span></text:p>
      <text:p text:style-name="P152"><text:span text:style-name="T153">______________</text:span></text:p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Valstybinė metrologijos tarnyba</text:span><text:span text:style-name="T163">, Įsakymas</text:span></text:p>
      <text:p text:style-name="P164"><text:span text:style-name="T165">Nr.<text:s/></text:span><text:a xlink:href="https://www.e-tar.lt/portal/legalAct.html?documentId=TAR.4B66E8F9F8C6" office:target-frame-name="_top" xlink:show="replace"><text:span text:style-name="T166">109</text:span></text:a><text:span text:style-name="T167">, 2000-07-05, Žin., 2000, Nr. 55-1638 (2000-07-07), i. k. 100236BISAK00000109</text:span></text:p>
      <text:p text:style-name="P168"><text:span text:style-name="T169">Dėl dalinio "Įgaliojimo atlikti matavimo priemonių patikrą tvarkos" pakeitimo</text:span></text:p>
      <text:p text:style-name="P170"/>
      <text:p text:style-name="P171"><text:span text:style-name="T172">2.</text:span></text:p>
      <text:p text:style-name="P173"><text:span text:style-name="T174">Valstybinė metrologijos tarnyba, Įsakymas</text:span></text:p>
      <text:p text:style-name="P175"><text:span text:style-name="T176">Nr.<text:s/></text:span><text:a xlink:href="https://www.e-tar.lt/portal/legalAct.html?documentId=TAR.C2061C28BE76" office:target-frame-name="_top" xlink:show="replace"><text:span text:style-name="T177">20</text:span></text:a><text:span text:style-name="T178">, 2001-02-06, Žin., 2001, Nr. 13-424 (2001-02-09), i. k. 101236BISAK00000020</text:span></text:p>
      <text:p text:style-name="P179"><text:span text:style-name="T180">Dėl Valstybinės metrologijos tarnybos 2000 m.</text:span><text:span text:style-name="T181"><text:s/>liepos 5 d. įsakymo Nr. 109 "Dėl dalinio Įgaliojimo atlikti matavimo priemonių patikrą tvarkos pakeitimo" pripažinimo netekusiu galios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6T06:42:00Z</meta:creation-date>
    <dc:date>2017-07-26T06:42:00Z</dc:date>
    <meta:template xlink:href="Normal.dotm" xlink:type="simple"/>
    <meta:editing-cycles>2</meta:editing-cycles>
    <meta:editing-duration>PT0S</meta:editing-duration>
    <meta:document-statistic meta:page-count="3" meta:paragraph-count="58" meta:word-count="607" meta:character-count="5121" meta:row-count="182" meta:non-whitespace-character-count="4572"/>
  </office:meta>
</office:document-meta>
</file>