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6937in"/>
        </style:tab-stops>
      </style:paragraph-properties>
      <style:text-properties fo:hyphenate="false"/>
    </style:style>
    <style:style style:name="P2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style:text-properties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4">Suvestinė redakcija nuo 2017-02-11</text:span></text:p>
      <text:p text:style-name="P5"/>
      <text:p text:style-name="P6"><text:span text:style-name="T7">Įsakymas paskelbtas: Žin. 2012, Nr.<text:s/></text:span><text:a xlink:href="https://www.e-tar.lt/portal/legalAct.html?documentId=TAR.863286F3B859" office:target-frame-name="_top" xlink:show="replace"><text:span text:style-name="T8">16-732</text:span></text:a><text:span text:style-name="T9">, i. k. 1123030ISAK0001B-72</text:span></text:p>
      <text:p text:style-name="P10"/>
      <text:p text:style-name="P11"><text:span text:style-name="T12"/><text:span text:style-name="T13">MUITINĖS DEPARTAMENTO</text:span></text:p>
      <text:p text:style-name="P14">PRIE LIETUVOS RESPUBLIKOS FINANSŲ MINISTERIJOS GENERALINIO DIREKTORIAUS</text:p>
      <text:p text:style-name="P15">Į S A K Y M A S</text:p>
      <text:p text:style-name="P16"/>
      <text:p text:style-name="P17">DĖL NE BENDRIJOS PREKIŲ PARDAVIMO PAGAL KONKURSO BŪDU SUDARYTAS PREKIŲ REALIZAVIMO SUTARTIS KONKURSO SĄLYGŲ PATVIRTINIMO</text:p>
      <text:p text:style-name="P18"/>
      <text:p text:style-name="P19">2012 m. sausio 27 d. Nr. 1B-72</text:p>
      <text:p text:style-name="P20">Vilnius</text:p>
      <text:p text:style-name="P21"/>
      <text:p text:style-name="P22"/>
      <text:p text:style-name="P23">Vadovaudamasis Daiktinių įrodymų, konfiskuotų, į valstybės pajamas perduotų, pripažintų bešeimininkėmis prekių, neturinčių Bendrijos prekių muitinio statuso, realizavimo taisyklėmis, patvirtintomis Muitinės departamento generalinio direktoriaus 2004 m. gruodžio 29 d. įsakymu Nr. 1B-1204 (Žin., 2005, Nr.<text:s/><text:span text:style-name="T24">1-12</text:span>) ,</text:p>
      <text:p text:style-name="P25">t v i r t i n u pridedamas Ne Bendrijos prekių pardavimo pagal konkurso būdu sudarytas prekių realizavimo sutartis konkurso sąlygas.</text:p>
      <text:p text:style-name="P26"/>
      <text:p text:style-name="P27"/>
      <text:p text:style-name="P28"/>
      <text:p text:style-name="P29"><text:span text:style-name="T30">Genera</text:span><text:span text:style-name="T31">linis direktorius<text:s/></text:span><text:span text:style-name="T32"><text:tab/>Antanas Šipavičius</text:span></text:p>
      <text:p text:style-name="P33"/>
      <text:soft-page-break/>
      <text:p text:style-name="P34">PATVIRTINTA</text:p>
      <text:p text:style-name="P35">Muitinės departamento prie<text:s/></text:p>
      <text:p text:style-name="P36">Lietuvos Respublikos finansų ministerijos<text:s/></text:p>
      <text:p text:style-name="P37">generalinio direktoriaus<text:s/></text:p>
      <text:p text:style-name="P38">2012 m. sausio 27 d. įsakymu Nr. 1B-72</text:p>
      <text:p text:style-name="P39"/>
      <text:p text:style-name="P40"><text:span text:style-name="T41">NE BENDRIJOS PREKIŲ PARDAVIMO PAGAL KONKURSO BŪDU SUDARYTAS<text:s/></text:span><text:span text:style-name="T42">PREKIŲ REALIZAVIMO SUTARTIS KONKURSO SĄLYGO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e Bendrijos prekių pardavimo pagal konkurso būdu sudarytas prekių realizavimo sutartis konkurso sąlygos (toliau – Konkurso sąlygos) reglamentuoja daiktinių įrodymų, konfisku</text:span><text:span text:style-name="T52">otų, į valstybės pajamas perduotų, pripažintų bešeimininkėmis prekių, neturinčių Bendrijos prekių muitinio statuso, realizavimo konkurso organizavimo tvarką, reikalavimus konkurse dalyvaujantiems juridiniams asmenims, jų vertinimo kriterijus, pasiūlymų sud</text:span><text:span text:style-name="T53">aryti sutartis rengimą bei pateikimą, pasiūlymų nagrinėjimą, vertinimą bei atmetimą, sutarties sudarymo bei atsiskaitymo už prekes sąlygas.</text:span></text:p>
      <text:p text:style-name="P54">2. Konkurso sąlygos parengtos vadovaujantis Daiktinių įrodymų, konfiskuotų, į valstybės pajamas perduotų, pripažintų bešeimininkėmis prekių, neturinčių Bendrijos prekių muitinio statuso, realizavimo taisyklių, patvirtintų Muitinės departamento prie Lietuvos Respublikos finansų ministerijos generalinio direktoriaus 2004 m. gruodžio 29 d. įsakymu Nr.1B-1204 (Žin., 2005, Nr.<text:span text:style-name="T55">1-12</text:span>), IV dalimi.</text:p>
      <text:p text:style-name="P56">3. Konkurso sąlygose vartojamos sąvokos:</text:p>
      <text:p text:style-name="P57"><text:span text:style-name="T58">Asmenys (Asmuo)</text:span><text:s/>– juridiniai asmenys, siekiantys sudaryti su Muitinės departamentu prie Lietuvos Respublikos finansų ministerijos (toliau – Muitinės departamentas) ilgalaikes sulaikytų prekių, daiktinių įrodymų, konfiskuotų, į valstybės pajamas perduotų, pripažintų bešeimininkėmis prekių, neturinčių Bendrijos prekių muitinio statuso, realizavimo sutartis.</text:p>
      <text:p text:style-name="P59"><text:span text:style-name="T60">Pardavimo objektas</text:span><text:s/>– Muitinės departamento realizuojamos Bendrijos prekių muitinio statuso neturinčios sulaikytos prekės, daiktiniai įrodymai (daiktų, turinčių reikšmės nusikalstamai veikai tirti ir nagrinėti, daiktų, kurie yra administracinio teisės pažeidimo įrankis arba tiesioginis objektas), konfiskuotos, į valstybės pajamas perduotos,<text:s/>pripažintos bešeimininkėmis prekės.</text:p>
      <text:p text:style-name="P61"><text:span text:style-name="T62">Skelbimas</text:span><text:s/>– informacijos apie organizuojamą konkursą paskelbimas muitinės internetinėje svetainėje www.cust.lt, prireikus – kitose informacijos skelbimo vietose.</text:p>
      <text:p text:style-name="P63"><text:span text:style-name="T64">Komisija</text:span><text:s/>– Muitinės departamento generalinio direktoriaus<text:s/>įsakymu sudaryta komisija, kuri organizuoja konkursą.</text:p>
      <text:p text:style-name="P65"><text:span text:style-name="T66">Kitos Konkurso sąlygose vartojamos sąvokos atitinka sąvokas, įtvirtintas teisės aktuose, į kuriuos Konkurso sąlygose daromos nuorodos.</text:span></text:p>
      <text:p text:style-name="P67"><text:span text:style-name="T68">4</text:span><text:span text:style-name="T69">. Konkurso tikslas – sudaryti su Asmenimis ilgalaikes nuolati</text:span><text:span text:style-name="T70">nio Pardavimo objektų realizavimo iš Muitinės departamento sutartis.</text:span></text:p>
      <text:p text:style-name="P71"><text:span text:style-name="T72">5</text:span><text:span text:style-name="T73">. Konkursą organizuoja Komisija.</text:span></text:p>
      <text:p text:style-name="P74"><text:span text:style-name="T75">6</text:span><text:span text:style-name="T76">. Konkursas organizuojamas laikantis lygiateisiškumo, nediskriminavimo ir skaidrumo principų.</text:span></text:p>
      <text:p text:style-name="P77"><text:span text:style-name="T78">7</text:span><text:span text:style-name="T79">. Konkurso dalyviai yra Asmenys, turintys<text:s/></text:span><text:span text:style-name="T80">teisę verstis veikla, susijusia su Pardavimo objekto realizavimu, bei turintys atitinkamas licencijas (leidimus), kurių reikia Pardavimo objektui realizuoti.</text:span></text:p>
      <text:p text:style-name="P81"><text:span text:style-name="T82">8</text:span><text:span text:style-name="T83">. Konkurso sąlygos Asmenims teikiamos iki Skelbime nurodyto pasiūlymų pateikimo termino pabai</text:span><text:span text:style-name="T84">gos. Konkurso sąlygos išsiunčiamos prašymą pateikusiam Asmeniui ne vėliau kaip per 1 darbo dieną, gavus jo rašytinį prašymą arba elektroninį laišką. Konkurso sąlygos teikiamos valstybine kalba.</text:span></text:p>
      <text:p text:style-name="P85"><text:span text:style-name="T86">9</text:span><text:span text:style-name="T87">. Muitinės departamento ir Asmens pranešimai vienas kitam</text:span><text:span text:style-name="T88"><text:s/>perduodami raštu arba elektroniniu paštu.</text:span></text:p>
      <text:p text:style-name="P89"/>
      <text:p text:style-name="P90"><text:span text:style-name="T91">II</text:span><text:span text:style-name="T92">.<text:s/></text:span><text:span text:style-name="T93">REIKALAVIMAI SKELBIMUI</text:span></text:p>
      <text:p text:style-name="P94"/>
      <text:p text:style-name="P95"><text:span text:style-name="T96">10</text:span><text:span text:style-name="T97">. Skelbime nurodoma:</text:span></text:p>
      <text:p text:style-name="P98"><text:span text:style-name="T99">10.1</text:span><text:span text:style-name="T100">. konkurso organizatoriaus pavadinimas;</text:span></text:p>
      <text:p text:style-name="P101"><text:span text:style-name="T102">10.2</text:span><text:span text:style-name="T103">. konkurso vykdymo vieta, vykdymo data ir laikas;</text:span></text:p>
      <text:p text:style-name="P104"><text:span text:style-name="T105">10.3</text:span><text:span text:style-name="T106">. Pardavimo objektų pavadinimas;</text:span></text:p>
      <text:p text:style-name="P107"><text:span text:style-name="T108">10.4</text:span><text:span text:style-name="T109">. pasiūlymų dalyvauti konkurse priėmimo terminas ir vieta;</text:span></text:p>
      <text:p text:style-name="P110"><text:span text:style-name="T111">10.5</text:span><text:span text:style-name="T112">. kitos konkurso sąlygos;</text:span></text:p>
      <text:p text:style-name="P113"><text:span text:style-name="T114">10.6</text:span><text:span text:style-name="T115">. Muitinės departamento atstovo ryšiams su Asmenimis ir Konkurso sąlygų pateikimui kontaktiniai duomenys.</text:span></text:p>
      <text:p text:style-name="P116"/>
      <text:p text:style-name="P117"><text:span text:style-name="T118">III</text:span><text:span text:style-name="T119">.<text:s/></text:span><text:span text:style-name="T120">PASIŪLYMŲ RENGIMAS, PATEIKIMAS IR</text:span><text:span text:style-name="T121"><text:s/>KEITIMAS</text:span></text:p>
      <text:p text:style-name="P122"/>
      <text:p text:style-name="P123"><text:span text:style-name="T124">11</text:span><text:span text:style-name="T125">. Asmuo turi teisę pateikti viename voke pasiūlymą vienam, keliems arba visiems Pardavimo objektams.</text:span></text:p>
      <text:p text:style-name="P126"><text:span text:style-name="T127">12</text:span><text:span text:style-name="T128">. Pasiūlyme Asmuo privalo pateikti:</text:span></text:p>
      <text:p text:style-name="P129"><text:span text:style-name="T130">12.1</text:span><text:span text:style-name="T131">. paraišką dalyvauti konkurse, nurodydamas pageidaujamą realizuoti Pardavimo objektą (Pard</text:span><text:span text:style-name="T132">avimo objektus), pasiūlymo galiojimo terminą;</text:span></text:p>
      <text:p text:style-name="P133"><text:span text:style-name="T134">12.2</text:span><text:span text:style-name="T135">. dokumentus, kad Asmuo yra įregistruotas įstatymų nustatyta tvarka;</text:span></text:p>
      <text:p text:style-name="P136"><text:span text:style-name="T137">12.3</text:span><text:span text:style-name="T138">. dokumentus, kad Asmuo turi teisę verstis prekyba Muitinės departamento realizuojamais Pardavimo objektais (Asmens<text:s/></text:span><text:span text:style-name="T139">galiojančių įstatų (nuostatų) patvirtintą kopiją arba išrašą iš Asmens galiojančių įstatų, kuriame nurodytos jo veiklos sritys, licencijų (leidimų), kurių reikia Pardavimo objektui realizuoti, patvirtintas kopijas);</text:span></text:p>
      <text:p text:style-name="P140"><text:span text:style-name="T141">12.4</text:span><text:span text:style-name="T142">. Atrankos vertinimo kriterijus<text:s/></text:span><text:span text:style-name="T143">aprašantį dokumentą:</text:span></text:p>
      <text:p text:style-name="P144"><text:span text:style-name="T145">12.4.1</text:span><text:span text:style-name="T146">. Asmens profesinės veiklos trukmė;</text:span></text:p>
      <text:p text:style-name="P147"><text:span text:style-name="T148">12.4.2</text:span><text:span text:style-name="T149">. Asmens bendradarbiavimo su valstybės institucijomis, organizacijomis ir įstaigomis patirtis, su šiais subjektais Asmens profesinės veiklos sferoje sudarytų sutarčių skaičius;</text:span></text:p>
      <text:p text:style-name="P150"><text:span text:style-name="T151">12</text:span><text:span text:style-name="T152">.4.3</text:span><text:span text:style-name="T153">. Asmens profesinės veiklos zona;</text:span></text:p>
      <text:p text:style-name="P154"><text:span text:style-name="T155">12.4.4</text:span><text:span text:style-name="T156">. bendradarbiavimo su kitomis privačiomis struktūromis patirtis;</text:span></text:p>
      <text:p text:style-name="P157"><text:span text:style-name="T158">12.4.5</text:span><text:span text:style-name="T159">. bendradarbiavimo su Europos Sąjungos valstybėse narėse ir (arba) kitose užsienio valstybėse įsikūrusiomis institucijomis, organiz</text:span><text:span text:style-name="T160">acijomis, įstaigomis ir įmonėmis patirtis;</text:span></text:p>
      <text:p text:style-name="P161"><text:span text:style-name="T162">12.4.6</text:span><text:span text:style-name="T163">. Pardavimo objekto perkamas mažiausias ir didžiausias kiekis. Galimybės pirkti Pardavimo objektus be garantijos, kokybės ar kitų dokumentų;</text:span></text:p>
      <text:p text:style-name="P164"><text:span text:style-name="T165">12.4.7</text:span><text:span text:style-name="T166">. duomenys apie dalyvavimą muitinės organizuotuose a</text:span><text:span text:style-name="T167">ukcionuose ir konkursuose;</text:span></text:p>
      <text:p text:style-name="P168"><text:span text:style-name="T169">12.4.8</text:span><text:span text:style-name="T170">. kiti Skelbime nurodyti vertinimo kriterijai;</text:span><text:s/></text:p>
      <text:p text:style-name="P171">Papildyta papunkčiu:</text:p>
      <text:p text:style-name="P172"><text:span text:style-name="T173">Nr.<text:s/></text:span><text:a xlink:href="https://www.e-tar.lt/portal/legalAct.html?documentId=30ea5030ee9c11e692c5977c7316c9b5" office:target-frame-name="_top" xlink:show="replace"><text:span text:style-name="T174">1B-125</text:span></text:a><text:span text:style-name="T175">, 2017-02-07, paskelbta TAR 2017-02-10, i.</text:span><text:span text:style-name="T176"><text:s/>k. 2017-02442</text:span></text:p>
      <text:p text:style-name="Normal"/>
      <text:p text:style-name="P177"><text:span text:style-name="T178">12.5</text:span><text:span text:style-name="T179">. kiti Skelbime nurodyti dokumentai.</text:span></text:p>
      <text:p text:style-name="P180"><text:span text:style-name="T181">13</text:span><text:span text:style-name="T182">. Asmens pasiūlymas turi būti pateiktas raštu valstybine kalba.</text:span></text:p>
      <text:p text:style-name="P183"><text:span text:style-name="T184">14</text:span><text:span text:style-name="T185">. Pasiūlymo lapai (su priedais) turi būti sunumeruoti ir susiūti, paskutinio lapo antroje pusėje patvirtinti Asmens</text:span><text:span text:style-name="T186"><text:s/>(vadovo ar jo įgalioto asmens) parašu ir antspaudu, jeigu asmuo antspaudą privalo turėti. Jei pasiūlymas patvirtintas įgalioto asmens, turi būti pateiktas dokumentas, patvirtinantis šio asmens įgaliojimus.</text:span></text:p>
      <text:p text:style-name="P187"><text:span text:style-name="T188">15</text:span><text:span text:style-name="T189">. Dokumentų kopijos pateikiamos su žyma „KO</text:span><text:span text:style-name="T190">PIJA TIKRA“ ir patvirtintos Asmens vadovo ar jo įgalioto asmens parašu ir antspaudu, jeigu asmuo antspaudą privalo turėti.</text:span></text:p>
      <text:p text:style-name="P191"><text:span text:style-name="T192">16</text:span><text:span text:style-name="T193">. Jeigu Asmuo dėl svarbių priežasčių, kurios Muitinės departamentui yra priimtinos, negali pateikti reikalaujamų dokumentų, jis</text:span><text:span text:style-name="T194"><text:s/>turi teisę vietoj jų pateikti kitus pastarajai priimtinus dokumentus<text:s/></text:span><text:soft-page-break/><text:span text:style-name="T195">ar informaciją, kurie patvirtintų, kad Asmuo atitinka Konkurso sąlygų reikalavimus.</text:span></text:p>
      <text:p text:style-name="P196"><text:span text:style-name="T197">17</text:span><text:span text:style-name="T198">. Pasiūlymas turi būti pateiktas užklijuotame ir antspauduotame voke, ant kurio užrašoma:</text:span></text:p>
      <text:p text:style-name="P199"><text:span text:style-name="T200">17.1</text:span><text:span text:style-name="T201">. Konkurso pavadinimas, konkurso vykdymo data ir laikas;</text:span></text:p>
      <text:p text:style-name="P202"><text:span text:style-name="T203">17.2</text:span><text:span text:style-name="T204">. Asmens pavadinimas ir adresas;</text:span></text:p>
      <text:p text:style-name="P205"><text:span text:style-name="T206">17.3</text:span><text:span text:style-name="T207">. adresas, kuriuo turi būti pateikiami pasiūlymai – Kauno teritorinės muitinės Panevėžio pirmos kategorijos krovinių postas, Ramygalos g. 151, LT-3622</text:span><text:span text:style-name="T208">0 Panevėžys.</text:span></text:p>
      <text:p text:style-name="P209"><text:span text:style-name="T210">18</text:span><text:span text:style-name="T211">. Galutinis pasiūlymų pateikimo terminas nurodomas Skelbime. Vėliau gauti pasiūlymai nepriimami. Muitinės departamentas neatsako už pašto ar kurjerių vėlavimus ar kitus nenumatytus atvejus, dėl kurių pasiūlymai nebuvo gauti ar gauti pa</text:span><text:span text:style-name="T212">vėluotai. Pavėluotai gauti pasiūlymai bus užregistruoti ir neatplėšti grąžinti registruotu laišku arba asmeniškai.</text:span></text:p>
      <text:p text:style-name="P213"><text:span text:style-name="T214">19</text:span><text:span text:style-name="T215">. Muitinės departamentas turi teisę pratęsti pasiūlymo pateikimo terminą arba atšaukti paskelbtą konkursą. Apie naują pasiūlymų pateiki</text:span><text:span text:style-name="T216">mo terminą ar konkurso atšaukimą Muitinės departamentas praneša raštu visiems Asmenims, gavusiems konkurso sąlygas, ir informaciją apie tai paskelbia muitinės internetinėje svetainėje www.cust.lt.</text:span></text:p>
      <text:p text:style-name="P217"><text:span text:style-name="T218">20</text:span><text:span text:style-name="T219">. Nesuėjus galutiniam pasiūlymų pateikimo terminui, A</text:span><text:span text:style-name="T220">smuo turi teisę pakeisti arba atšaukti savo pateiktą pasiūlymą iki galutinio pasiūlymų pateikimo termino.</text:span></text:p>
      <text:p text:style-name="P221"/>
      <text:p text:style-name="P222"><text:span text:style-name="T223">IV</text:span><text:span text:style-name="T224">.<text:s/></text:span><text:span text:style-name="T225">VOKŲ SU PASIŪLYMAIS ATPLĖŠIMO PROCEDŪROS</text:span></text:p>
      <text:p text:style-name="P226"/>
      <text:p text:style-name="P227"><text:span text:style-name="T228">21</text:span><text:span text:style-name="T229">. Vokai su pasiūlymais atplėšiami Komisijos posėdžio metu vokų atplėšimo dieną ir laiku, nu</text:span><text:span text:style-name="T230">rodytu Skelbime.</text:span></text:p>
      <text:p text:style-name="P231"><text:span text:style-name="T232">22</text:span><text:span text:style-name="T233">. Vokų atplėšimo procedūroje turi teisę dalyvauti visi pasiūlymus pateikę Asmenys arba jų įgalioti atstovai. Asmenų atstovai gali dalyvauti vokų atplėšimo procedūroje tik pateikę tinkamai įformintus įgaliojimus.</text:span></text:p>
      <text:p text:style-name="P234"><text:span text:style-name="T235">23</text:span><text:span text:style-name="T236">. Komisijos pir</text:span><text:span text:style-name="T237">mininkas (narys) vokus atplėšia pasiūlymus pateikusių ir dalyvaujančių Asmenų ar jų įgaliotų atstovų akivaizdoje. Vokai atplėšiami ir tuo atveju, jei į šį posėdį Asmuo ar jo įgaliotas atstovas neatvyksta. Atplėšus voką, pasiūlymo paskutinio lapo antroje pu</text:span><text:span text:style-name="T238">sėje pasirašo posėdyje dalyvaujantys Komisijos pirmininkas ir nariai.</text:span></text:p>
      <text:p text:style-name="P239"><text:span text:style-name="T240">24</text:span><text:span text:style-name="T241">. Vokų su pasiūlymais atplėšimo procedūroje dalyvaujantiems Asmenims ar jų atstovams garsiai skelbiamas pasiūlymą pateikusio Asmens pavadinimas.</text:span></text:p>
      <text:p text:style-name="P242"/>
      <text:p text:style-name="P243"><text:span text:style-name="T244">V</text:span><text:span text:style-name="T245">.<text:s/></text:span><text:span text:style-name="T246">PASIŪLYMŲ NAGRINĖJIMAS,<text:s/></text:span><text:span text:style-name="T247">VERTINIMAS IR ATMETIMAS</text:span></text:p>
      <text:p text:style-name="P248"/>
      <text:p text:style-name="P249"><text:span text:style-name="T250">25</text:span><text:span text:style-name="T251">. Pateiktų pasiūlymų tolesnes nagrinėjimo, vertinimo ir palyginimo procedūras Komisija atlieka konfidencialiai, nedalyvaujant pasiūlymus pateikusiems Asmenims (jų įgaliotiems atstovams).</text:span></text:p>
      <text:p text:style-name="P252"><text:span text:style-name="T253">26</text:span><text:span text:style-name="T254">. Komisija nagrinėja ir vertina,</text:span><text:span text:style-name="T255"><text:s/>ar Asmuo savo pasiūlyme pateikė visus Konkurso sąlygų 12 punkte nurodytus dokumentus ir informaciją. Konkurso sąlygų 12.4.1–12.4.7 papunkčiuose nurodytus kriterijus Komisija vertina balais nuo 0 iki 2, Konkurso sąlygų 12.4.8 papunktyje nurodytus kriteriju</text:span><text:span text:style-name="T256">s – pagal skelbime nurodytus balus, juos įrašydama Komisijos posėdžio protokole</text:span><text:s/></text:p>
      <text:p text:style-name="P257">Punkto pakeitimai:</text:p>
      <text:p text:style-name="P258"><text:span text:style-name="T259">Nr.<text:s/></text:span><text:a xlink:href="https://www.e-tar.lt/portal/legalAct.html?documentId=30ea5030ee9c11e692c5977c7316c9b5" office:target-frame-name="_top" xlink:show="replace"><text:span text:style-name="T260">1B-125</text:span></text:a><text:span text:style-name="T261">, 2017-02-07, paskelbta TAR 2017-02-10, i. k. 20</text:span><text:span text:style-name="T262">17-02442</text:span></text:p>
      <text:p text:style-name="Normal"/>
      <text:p text:style-name="P263"><text:span text:style-name="T264">27</text:span><text:span text:style-name="T265">. Komisija atmeta Asmens pasiūlymą Pardavimo objektui, jeigu:</text:span></text:p>
      <text:p text:style-name="P266"><text:span text:style-name="T267">27.1</text:span><text:span text:style-name="T268">. Asmuo pateikė ne visus dokumentus, nurodytus Konkurso sąlygų 12 punkte;</text:span></text:p>
      <text:p text:style-name="P269"><text:span text:style-name="T270">27.2</text:span><text:span text:style-name="T271">. pasiūlymas pateiktas nesilaikant Konkurso sąlygų 14 punkto reikalavimų.</text:span></text:p>
      <text:p text:style-name="P272"><text:span text:style-name="T273">28</text:span><text:span text:style-name="T274">. Komisi</text:span><text:span text:style-name="T275">ja pagal atrankos vertinimo kriterijus nustato preliminarias pasiūlymų eiles kiekvienam Pardavimo objektui.</text:span></text:p>
      <text:p text:style-name="P276"/>
      <text:p text:style-name="P277"><text:span text:style-name="T278">VI</text:span><text:span text:style-name="T279">.<text:s/></text:span><text:span text:style-name="T280">REALIZAVIMO SUTARTIES SUDARYMO IR PARDAVIMO OBJEKTŲ REALIZAVIMO SĄLYGOS</text:span></text:p>
      <text:p text:style-name="P281"/>
      <text:p text:style-name="P282"><text:span text:style-name="T283">29</text:span><text:span text:style-name="T284">. Sutartys dėl Pardavimo objektų realizavimo (toliau – Sut</text:span><text:span text:style-name="T285">artis) sudaromos su Asmenimis, užėmusiais pirmąsias vietas kiekvienoje Komisijos sudarytoje preliminarioje eilėje, per 5 darbo dienas nuo nugalėtojų paskelbimo. Bet kuriam iš Asmenų atsisakius sudaryti sutartį, Pardavimo objektų sutartis sudaroma su antrąj</text:span><text:span text:style-name="T286">ą vietą preliminarioje eilėje užėmusiu Asmeniu.</text:span></text:p>
      <text:p text:style-name="P287"><text:span text:style-name="T288">30</text:span><text:span text:style-name="T289">. Sutartys sudaromos ir Pardavimo objektai realizuojami Daiktinių įrodymų, konfiskuotų, į valstybės pajamas perduotų, pripažintų bešeimininkėmis prekių, neturinčių Bendrijos prekių muitinio statuso,<text:s/></text:span><text:span text:style-name="T290">realizavimo taisyklių, patvirtintų Muitinės departamento prie Lietuvos Respublikos finansų ministerijos generalinio direktoriaus 2004 m. gruodžio 29 d įsakymu Nr. 1B-1204, IV skirsnio nustatyta tvarka.</text:span></text:p>
      <text:p text:style-name="P291"><text:span text:style-name="T292">31</text:span><text:span text:style-name="T293">. Sutartyje numatoma, kad:</text:span></text:p>
      <text:p text:style-name="P294"><text:span text:style-name="T295">31.1</text:span><text:span text:style-name="T296">. Pardavimo obj</text:span><text:span text:style-name="T297">ektų apžiūra vykdoma Muitinės departamento ir Asmens iš anksto suderintu laiku;</text:span></text:p>
      <text:p text:style-name="P298"><text:span text:style-name="T299">31.2</text:span><text:span text:style-name="T300">. Muitinės departamentas įsipareigoja Asmeniui teikti turimą informaciją apie Pardavimo objektą;</text:span></text:p>
      <text:p text:style-name="P301"><text:span text:style-name="T302">31.3</text:span><text:span text:style-name="T303">. Asmuo ne vėliau kaip per 3 darbo dienas nuo pasiūlymo gavimo<text:s/></text:span><text:span text:style-name="T304">dienos pateikia Muitinės departamentui rašytinį sutikimą pirkti prekes arba motyvuotai raštu atsisako gauto pasiūlymo;</text:span></text:p>
      <text:p text:style-name="P305"><text:span text:style-name="T306">31.4</text:span><text:span text:style-name="T307">. Muitinės departamentas, gavęs Asmens sutikimą, per 1 darbo dieną išrašo Muitinės departamento generalinio direktoriaus įsakymu<text:s/></text:span><text:span text:style-name="T308">patvirtintą nustatytos formos Muitinės sąskaitą už realizuotas konfiskuotas ne Bendrijos prekes (toliau – sąskaita);</text:span></text:p>
      <text:p text:style-name="P309"><text:span text:style-name="T310">31.5</text:span><text:span text:style-name="T311">. sutikęs pirkti, Asmuo pagal sąskaitą ne vėliau kaip per 5 darbo dienas sumoka Pardavimo objekto kainą į vieną iš toliau nurodytų<text:s/></text:span><text:span text:style-name="T312">Muitinės departamento prie Lietuvos Respublikos finansų ministerijos (juridinio asmens kodas 188656838) surenkamųjų sąskaitų: Nr. LT37 4010 0424 0036 9573 AB DNB bankas, kodas 40100, Nr. LT24 7300 0100 8895 5705 „Swedbank“ AB, kodas 73000, Nr. LT05 7230 00</text:span><text:span text:style-name="T313">00 0012 0012 UAB „Medicinos bankas“, kodas 72300, nurodydamas įmokos kodą „820“;</text:span></text:p>
      <text:p text:style-name="P314"><text:span text:style-name="T315">31.6</text:span><text:span text:style-name="T316">. Pardavimo objekto perdavimas ir priėmimas įforminamas Išduotų iš muitinės sandėlio prekių sąrašu, patvirtintu Muitinės departamento prie Lietuvos<text:s/></text:span>Respublikos finansų<text:s/>ministerijos generalinio direktoriaus 2008 m. birželio 11 d. Nr. 1B-412 „Dėl Sulaikytų prekių apskaitymo centralizuotame F tipo muitinės sandėlyje taisyklių patvirtinimo“ (Žin., 2008, Nr.<text:s/><text:span text:style-name="T317">69-2643</text:span><text:span text:style-name="T318">);</text:span></text:p>
      <text:p text:style-name="P319"><text:span text:style-name="T320">31.7</text:span><text:span text:style-name="T321">. įsigytą Pardavimo objektą iš Muitinės departame</text:span><text:span text:style-name="T322">nto Asmuo atsiima savo transportu (įskaitant krovos darbus), rizika ir sąskaita per 3 darbo dienas nuo sąskaitos apmokėjimo;</text:span></text:p>
      <text:p text:style-name="P323"><text:span text:style-name="T324">31.8</text:span><text:span text:style-name="T325">. Muitinės departamentas negarantuoja Pardavimo objekto kokybės, tačiau patvirtina, kad Asmeniui bus pateiktas būtent tas P</text:span><text:span text:style-name="T326">ardavimo objektas, kurį Asmuo turėjo galimybę apžiūrėti bei patikrinti, ir tokios sudėties, kaip buvo aprašytas pasiūlyme ir prie jo pateiktose specialisto išvadose (jeigu jos buvo pateiktos);</text:span></text:p>
      <text:p text:style-name="P327"><text:span text:style-name="T328">31.9</text:span><text:span text:style-name="T329">. Muitinės departamentas neatsako už Pardavimo objektų<text:s/></text:span><text:span text:style-name="T330">pakuotę (tarą), taip pat išorinius ir paslėptus defektus, jeigu jų be specialių tyrimų ar specialių žinių nebuvo galima pastebėti sulaikymo ir (arba) saugojimo metu.</text:span></text:p>
      <text:p text:style-name="P331"><text:span text:style-name="T332">32</text:span><text:span text:style-name="T333">. Sutartį dėl Pardavimo objektų realizavimo pasirašo Muitinės departamento general</text:span><text:span text:style-name="T334">inis direktorius arba jo įgaliotas asmuo.</text:span></text:p>
      <text:p text:style-name="P335"><text:span text:style-name="T336">33</text:span><text:span text:style-name="T337">. Sutarties trukmė nustatoma Sutarties šalių susitarimu.</text:span></text:p>
      <text:p text:style-name="P338"><text:span text:style-name="T339">34</text:span><text:span text:style-name="T340">. Sutartis nepasibaigus terminui gali būti nutraukta:</text:span></text:p>
      <text:p text:style-name="P341"><text:span text:style-name="T342">34.1</text:span><text:span text:style-name="T343">. jei Asmuo nevykdo ar netinkamai vykdo įsipareigojimus, numatytus Sutartyje;</text:span></text:p>
      <text:p text:style-name="P344"><text:span text:style-name="T345">34.2</text:span><text:span text:style-name="T346">. Lietuvos Respublikos įstatymų ir kitų teisės aktų nustatyta tvarka.</text:span></text:p>
      <text:p text:style-name="P347"><text:span text:style-name="T348">35</text:span><text:span text:style-name="T349">. Asmuo apie Sutarties nutraukimą raštu įspėjamas ne anksčiau kaip prieš vieną mėnesį.</text:span></text:p>
      <text:p text:style-name="P350"/>
      <text:p text:style-name="P351"><text:span text:style-name="T352">VII</text:span><text:span text:style-name="T353">.<text:s/></text:span><text:span text:style-name="T354">BAIGIAMOSIOS NUOSTATOS</text:span></text:p>
      <text:p text:style-name="P355"/>
      <text:p text:style-name="P356"><text:span text:style-name="T357">36</text:span><text:span text:style-name="T358">. Konkurso dalyviai, manantys, kad konkursas<text:s/></text:span><text:span text:style-name="T359">vykdytas pažeidžiant jų teisėtus interesus, ir nesutinkantys su konkurso rezultatais, turi teisę per 3 darbo dienas po rezultatų paskelbimo pareikšti rašytinę pretenziją Muitinės departamento generaliniam direktoriui dėl Komisijos veiksmų vykdant konkursą<text:s/></text:span><text:span text:style-name="T360">ar dėl konkurso rezultatų.</text:span></text:p>
      <text:p text:style-name="P361"><text:span text:style-name="T362">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Muitinės departamentas prie Lietuvos Respublikos finansų ministerijos, Įsakymas</text:span></text:p>
      <text:p text:style-name="P372"><text:span text:style-name="T373">Nr.<text:s/></text:span><text:a xlink:href="https://www.e-tar.lt/portal/legalAct.html?documentId=30ea5030ee9c11e692c5977c7316c9b5" office:target-frame-name="_top" xlink:show="replace"><text:span text:style-name="T374">1B-12</text:span><text:span text:style-name="T375">5</text:span></text:a><text:span text:style-name="T376">, 2017-02-07, paskelbta TAR 2017-02-10, i. k. 2017-02442</text:span></text:p>
      <text:p text:style-name="P377"><text:span text:style-name="T378">Dėl Muitinės departamento prie Lietuvos Respublikos finansų ministerijos generalinio direktoriaus 2012 m. sausio 27 d. įsakymo Nr. 1B-72 „Dėl Ne Bendrijos prekių pardavimo pagal konkurso būdu sudary</text:span><text:span text:style-name="T379">tas prekių realizavimo sutartis konkurso sąlyg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7-02-13T08:16:00Z</meta:creation-date>
    <dc:date>2017-02-13T08:16:00Z</dc:date>
    <meta:template xlink:href="Normal.dotm" xlink:type="simple"/>
    <meta:editing-cycles>2</meta:editing-cycles>
    <meta:editing-duration>PT0S</meta:editing-duration>
    <meta:document-statistic meta:page-count="6" meta:paragraph-count="137" meta:word-count="1986" meta:character-count="15176" meta:row-count="444" meta:non-whitespace-character-count="13327"/>
  </office:meta>
</office:document-meta>
</file>