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fo:color="#000000" style:font-size-complex="9pt" style:language-asian="lt" style:country-asian="LT"/>
    </style:style>
    <style:style style:name="T32" style:parent-style-name="DefaultParagraphFont" style:family="text">
      <style:text-properties fo:font-weight="bold" style:font-weight-asian="bold" fo:color="#000000" style:font-size-complex="9pt" style:language-asian="lt" style:country-asian="LT"/>
    </style:style>
    <style:style style:name="T33" style:parent-style-name="DefaultParagraphFont" style:family="text">
      <style:text-properties fo:font-weight="bold" style:font-weight-asian="bold" fo:color="#000000" style:font-size-complex="9pt" style:language-asian="lt" style:country-asian="LT"/>
    </style:style>
    <style:style style:name="P34" style:parent-style-name="Normal" style:family="paragraph">
      <style:paragraph-properties style:snap-to-layout-grid="false" fo:text-align="center"/>
      <style:text-properties fo:color="#000000" style:font-size-complex="9pt" style:language-asian="lt" style:country-asian="LT"/>
    </style:style>
    <style:style style:name="P35" style:parent-style-name="Normal" style:family="paragraph">
      <style:paragraph-properties style:snap-to-layout-grid="false" fo:text-align="center"/>
      <style:text-properties fo:font-weight="bold" style:font-weight-asian="bold" fo:color="#000000" style:font-size-complex="9pt" style:language-asian="lt" style:country-asian="LT"/>
    </style:style>
    <style:style style:name="P36" style:parent-style-name="Normal" style:family="paragraph">
      <style:paragraph-properties style:snap-to-layout-grid="false" fo:text-align="center"/>
      <style:text-properties fo:font-weight="bold" style:font-weight-asian="bold" fo:color="#000000" style:font-size-complex="9pt" style:language-asian="lt" style:country-asian="LT"/>
    </style:style>
    <style:style style:name="P37" style:parent-style-name="Normal" style:family="paragraph">
      <style:paragraph-properties style:snap-to-layout-grid="false" fo:text-align="center"/>
      <style:text-properties fo:color="#000000" style:font-size-complex="9pt" style:language-asian="lt" style:country-asian="LT"/>
    </style:style>
    <style:style style:name="P38" style:parent-style-name="Normal" style:family="paragraph">
      <style:paragraph-properties style:snap-to-layout-grid="false" fo:text-align="center"/>
      <style:text-properties fo:color="#000000" style:font-size-complex="9pt" style:language-asian="lt" style:country-asian="LT"/>
    </style:style>
    <style:style style:name="P39" style:parent-style-name="Normal" style:family="paragraph">
      <style:paragraph-properties style:snap-to-layout-grid="false" fo:text-align="center"/>
      <style:text-properties fo:color="#000000" style:font-size-complex="9pt" style:language-asian="lt" style:country-asian="LT"/>
    </style:style>
    <style:style style:name="P40" style:parent-style-name="Normal" style:family="paragraph">
      <style:paragraph-properties style:snap-to-layout-grid="false" fo:text-align="justify" fo:text-indent="0.4923in"/>
      <style:text-properties fo:color="#000000" style:font-size-complex="9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snap-to-layout-grid="false" fo:margin-left="3.543in">
        <style:tab-stops/>
      </style:paragraph-properties>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text-properties fo:color="#000000" style:font-size-complex="9pt" style:language-asian="lt" style:country-asian="L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style:snap-to-layout-grid="false" fo:text-align="justify" fo:text-indent="0.4923in"/>
      <style:text-properties fo:color="#000000" style:font-size-complex="9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9">Įsakymas netenka galios 2018-02-03:</text:span></text:p>
      <text:p text:style-name="P10"><text:span text:style-name="T11">Valstybinė gyvulių veislininkystės priežiūros tarnyba prie Žemės ūkio ministerijos, Įsakymas</text:span></text:p>
      <text:p text:style-name="P12"><text:span text:style-name="T13">Nr.<text:s/></text:span><text:a xlink:href="https://www.e-tar.lt/portal/legalAct.html?documentId=a63dd330075e11e8a5fc9d9b3a58917b" office:target-frame-name="_top" xlink:show="replace"><text:span text:style-name="T14">1A-18</text:span></text:a><text:span text:style-name="T15">, 2018-02-01,<text:s/></text:span><text:span text:style-name="T16">paskelbta TAR 2018-02-02, i. k. 2018-01651</text:span></text:p>
      <text:p text:style-name="P17"><text:span text:style-name="T18">Dėl kai kurių Valstybinės gyvulių veislininkystės priežiūros tarnybos prie Žemės ūkio ministerijos viršininko įsakymų pripažinimo netekusiais galios</text:span></text:p>
      <text:p text:style-name="P19"/>
      <text:p text:style-name="P20"><text:span text:style-name="T21">Suvestinė redakcija nuo 2007-09-28 iki 2018-02-02</text:span></text:p>
      <text:p text:style-name="P22"/>
      <text:p text:style-name="P23"><text:span text:style-name="T24">Įsakymas pas</text:span><text:span text:style-name="T25">kelbtas: Žin. 2003, Nr.<text:s/></text:span><text:a xlink:href="https://www.e-tar.lt/portal/legalAct.html?documentId=TAR.862F3987F47A" office:target-frame-name="_top" xlink:show="replace"><text:span text:style-name="T26">74-3455</text:span></text:a><text:span text:style-name="T27">, i. k. 103233GISAK0001A-30</text:span></text:p>
      <text:p text:style-name="P28"/>
      <text:p text:style-name="P29"><text:s/></text:p>
      <text:p text:style-name="P30"><text:span text:style-name="T31"/><text:span text:style-name="T32">VALSTYBINĖS GYVULIŲ VEISLININKYSTĖS PRIEŽIŪROS TARN</text:span><text:span text:style-name="T33">YBOS PRIE LIETUVOS RESPUBLIKOS ŽEMĖS ŪKIO MINISTERIJOS VIRŠININKAS</text:span></text:p>
      <text:p text:style-name="P34"/>
      <text:p text:style-name="P35">Į S A K Y M A S</text:p>
      <text:p text:style-name="P36">DĖL REIKALAVIMŲ, TAIKOMŲ ĮRAŠANT VEISLINIUS GALVIJUS Į GALVIJŲ KILMĖS KNYGAS, PATVIRTINIMO</text:p>
      <text:p text:style-name="P37"/>
      <text:p text:style-name="P38">2003 m. birželio 30 d. Nr. 1A-30</text:p>
      <text:p text:style-name="P39">Vilnius</text:p>
      <text:p text:style-name="P40"/>
      <text:p text:style-name="P41"><text:span text:style-name="T42">Vadovaudamasis Lietuvos Respublikos gyvulių veislininkystės įstatymo (Žin., 1994, Nr.<text:s/></text:span><text:a xlink:href="https://www.e-tar.lt/portal/lt/legalAct/TAR.A039F278F253" office:target-frame-name="_blank" xlink:show="new"><text:span text:style-name="T43">14-226</text:span></text:a><text:span text:style-name="T44">; 1998, Nr.<text:s/></text:span><text:a xlink:href="https://www.e-tar.lt/portal/lt/legalAct/TAR.C6D7B6DD9BB0" office:target-frame-name="_blank" xlink:show="new"><text:span text:style-name="T45">110-3023</text:span></text:a><text:span text:style-name="T46">) 2 ir 18 straipsniais:</text:span></text:p>
      <text:p text:style-name="P47"><text:span text:style-name="T48">1</text:span><text:span text:style-name="T49">.<text:s/></text:span><text:span text:style-name="T50">Tvirtinu</text:span><text:span text:style-name="T51"><text:s/>Reikalavimus, taikomus įrašant veislinius galvijus į galvijų kilmės knygas (pridedama).</text:span></text:p>
      <text:p text:style-name="P52"><text:span text:style-name="T53">2</text:span><text:span text:style-name="T54">.<text:s/></text:span><text:span text:style-name="T55">Nustata</text:span><text:span text:style-name="T56">u, kad 1 punktu patvirtinti reikalavimai įsigalioja nuo įstojimo į Europos Sąjungą dieno</text:span><text:span text:style-name="T57">s.</text:span></text:p>
      <text:p text:style-name="P58"><text:span text:style-name="T59">3</text:span><text:span text:style-name="T60">.<text:s/></text:span><text:span text:style-name="T61">Pavedu</text:span><text:span text:style-name="T62"><text:s/>įsakymo vykdymo kontrolę Valstybinės gyvulių veislininkystės priežiūros tarnybos prie Žemės ūkio ministerijos Galvijininkystės skyriui.</text:span></text:p>
      <text:p text:style-name="P63"/>
      <text:p text:style-name="P64"/>
      <text:p text:style-name="P65"><text:span text:style-name="T66">VIRŠININKAS</text:span><text:span text:style-name="T67"><text:tab/>KĘSTUTIS JUOZAS SAIKEVIČIUS</text:span></text:p>
      <text:soft-page-break/>
      <text:p text:style-name="P68"><text:span text:style-name="T69">PATVIRTINTA</text:span></text:p>
      <text:p text:style-name="P70"><text:span text:style-name="T71">Valstybinės gyvulių veislininkystės</text:span></text:p>
      <text:p text:style-name="P72"><text:span text:style-name="T73">priežiūros tarnybos prie ŽŪM viršininko</text:span></text:p>
      <text:p text:style-name="P74"><text:span text:style-name="T75">2003 m. birželio 30 d. įsakymu Nr. 1A-30</text:span></text:p>
      <text:p text:style-name="P76"/>
      <text:p text:style-name="P77"><text:span text:style-name="T78">REIKALAVIMAI, TAIKOMI ĮRAŠANT VEISLINIUS GALVIJUS Į GALVIJŲ KILMĖS KNYGAS</text:span></text:p>
      <text:p text:style-name="P79"/>
      <text:p text:style-name="P80"><text:span text:style-name="T81">1</text:span><text:span text:style-name="T82">. Reikalavimai, taikomi įrašant veislinius galvijus į galvijų kilmės knygas (toliau –<text:s/></text:span><text:span text:style-name="T83">Reikalavimai) parengti vadovaujantis Europos Sąjungos (toliau – ES) Tarybos 1977 m. liepos 25 d. direktyva 77/504 EEB, nustatančia grynaveislių galvijų įrašymo į kilmės knygas sąlygas ir Komisijos 1984 m. liepos 19 d. sprendimu 84/419 EEB, nustatančiu galv</text:span><text:span text:style-name="T84">ijų kilmės knygos kriterijus.</text:span></text:p>
      <text:p text:style-name="P85"><text:span text:style-name="T86">2</text:span><text:span text:style-name="T87">. Kilmės knygas veda arba pradeda vesti veislininkystės organizacijos ar asociacijos.</text:span></text:p>
      <text:p text:style-name="P88"><text:span text:style-name="T89">3</text:span><text:span text:style-name="T90">. Įrašomas į kilmės knygas galvijas turi atitikti kilmės ir identifikavimo kriterijus.</text:span></text:p>
      <text:p text:style-name="P91"><text:span text:style-name="T92">4</text:span><text:span text:style-name="T93">. Kilmės knygoje šalia pagrindinio sky</text:span><text:span text:style-name="T94">riaus gali būti ir papildomas skyrius.</text:span></text:p>
      <text:p text:style-name="P95"><text:span text:style-name="T96">5</text:span><text:span text:style-name="T97">. Į pagrindinį skyrių įrašomi galvijai turi atitikti šiuos kriterijus:</text:span></text:p>
      <text:p text:style-name="P98"><text:span text:style-name="T99">5.1</text:span><text:span text:style-name="T100">. būti kilę iš tėvų ir tėvų tėvų, kurie įrašyti į tos pačios veislės gyvulių kilmės knygą;</text:span></text:p>
      <text:p text:style-name="P101"><text:span text:style-name="T102">5.2</text:span><text:span text:style-name="T103">. būti po gimimo suženklinti pagal kil</text:span><text:span text:style-name="T104">mės knygos taisykles;</text:span></text:p>
      <text:p text:style-name="P105"><text:span text:style-name="T106">5.3</text:span><text:span text:style-name="T107">. turėti kilmę, nustatytą pagal kilmės knygos taisykles.</text:span></text:p>
      <text:p text:style-name="P108"><text:span text:style-name="T109">6</text:span><text:span text:style-name="T110">. Pagrindinis kilmės knygos skyrius gali būti suskirstytas į atskirus poskyrius, atsižvelgiant į gyvulių kilmę ir veislines savybes. Tik atitinkantys šių Reikalavi</text:span><text:span text:style-name="T111">mų 5 punkto kriterijus galvijai gali būti įrašyti į vieną iš poskyrių.</text:span></text:p>
      <text:p text:style-name="P112"><text:span text:style-name="T113">7</text:span><text:span text:style-name="T114">. Galvijų kilmės knygą vedanti veislininkystės organizacija ar asociacija gali nuspręsti, kad šių Reikalavimų 5 punkte nustatytų kriterijų neatitinkančią karvę būtų galima įrašyti<text:s/></text:span><text:span text:style-name="T115">į kilmės knygos papildomą skyrių. Tokia karvė turi atitikti šiuos kriterijus:</text:span></text:p>
      <text:p text:style-name="P116"><text:span text:style-name="T117">7.1</text:span><text:span text:style-name="T118">. turi būti suženklinta pagal kilmės knygos taisykles;</text:span></text:p>
      <text:p text:style-name="P119"><text:span text:style-name="T120">7.2</text:span><text:span text:style-name="T121">. įvertintas eksterjeras turi atitikti veislės standartą;</text:span></text:p>
      <text:p text:style-name="P122"><text:span text:style-name="T123">7.3</text:span><text:span text:style-name="T124">. turi atitikti minimalius produktyvumo reikal</text:span><text:span text:style-name="T125">avimus, nustatytus kilmės knygos taisyklėse.</text:span></text:p>
      <text:p text:style-name="P126"><text:span text:style-name="T127">8</text:span><text:span text:style-name="T128">. Šių Reikalavimų 7.2 ir 7.3 punktuose išdėstyti kriterijai gali būti skirtingi priklausomai nuo to, ar karvė yra tos veislės, į kurios knygą ji įrašoma</text:span><text:span text:style-name="T129">,</text:span><text:span text:style-name="T130"><text:s/>ar ji yra nežinomos kilmės, ar ji yra gauta pagal<text:s/></text:span><text:span text:style-name="T131">veislininkystės organizacijos ar asociacijos patvirtintą mišrinimo programą.</text:span></text:p>
      <text:p text:style-name="P132"><text:span text:style-name="T133">9</text:span><text:span text:style-name="T134">. Karvė arba telyčia, kurios motina ir motinos motina buvo įrašytos į galvijų kilmės knygos papildomą skyrių, kaip nurodyta šių Reikalavimų 7 punkte, ir kurios tėvas ir tėvo<text:s/></text:span><text:span text:style-name="T135">tėvas bei motinos tėvas pagal šių Reikalavimų 5 punkte numatytus kriterijus buvo įrašyti į pagrindinį kilmės knygos skyrių, laikoma grynaveisle karve arba telyčia ir įrašoma į pagrindinį kilmės knygos skyrių.</text:span></text:p>
      <text:p text:style-name="P136"><text:span text:style-name="T137">10</text:span><text:span text:style-name="T138">. Jei kilmės knyga pagrindiniame skyriuje</text:span><text:span text:style-name="T139"><text:s/>turi keletą poskyrių, tai galvijas iš kitos ES šalies – narės turi būti įrašytas į tą poskyrį, kurio kriterijus jis atitinka.</text:span></text:p>
      <text:p text:style-name="P140">11. Kuriant naują veislę, grynaveisliai galvijai arba skirtingų veislių grynaveislių galvijų palikuonys naujai veislei<text:s/>skirtos kilmės knygos sudarymo laikotarpiu gali būti tiesiogiai registruojami naujos kilmės knygos pagrindiniame skyriuje. Naujos veislės sukūrimo laikotarpis apibrėžiamas pripažintų veislininkystės institucijų (asociacijų) veisimo programoje. Naujai veislei priskiriamas pavadinimas, kurio nebūtų galima supainioti su jau esančios veislės pavadinimu.</text:p>
      <text:p text:style-name="P141">Papildyta punktu:</text:p>
      <text:p text:style-name="P142"><text:span text:style-name="T143">Nr.<text:s/></text:span><text:a xlink:href="https://www.e-tar.lt/portal/legalAct.html?documentId=TAR.C0827886F208" office:target-frame-name="_top" xlink:show="replace"><text:span text:style-name="T144">1A-21</text:span></text:a><text:span text:style-name="T145">, 2007-09-19, Žin., 2007, Nr. 101-4138 (2007-09-27)</text:span><text:span text:style-name="T146">, i. k. 107233GISAK0001A-21</text:span></text:p>
      <text:p text:style-name="Normal"/>
      <text:p text:style-name="P147">12. 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148">Papildyta punktu:</text:p>
      <text:p text:style-name="P149"><text:span text:style-name="T150">Nr.<text:s/></text:span><text:a xlink:href="https://www.e-tar.lt/portal/legalAct.html?documentId=TAR.C0827886F208" office:target-frame-name="_top" xlink:show="replace"><text:span text:style-name="T151">1A-21</text:span></text:a><text:span text:style-name="T152">, 2007-09-19, Žin., 2007, Nr. 101-4138 (2007-09-27), i. k. 107233GISAK0001A-21</text:span></text:p>
      <text:p text:style-name="Normal"/>
      <text:p text:style-name="P153"/>
      <text:p text:style-name="P154"><text:span text:style-name="T155">______________</text:span></text:p>
      <text:p text:style-name="P156"/>
      <text:p text:style-name="P157"/>
      <text:p text:style-name="P158"><text:span text:style-name="T159">Pakeitimai:</text:span></text:p>
      <text:p text:style-name="P160"/>
      <text:p text:style-name="P161"><text:span text:style-name="T162">1.</text:span></text:p>
      <text:p text:style-name="P163"><text:span text:style-name="T164">Valstybinė gyvulių veislininkystės priežiūros tarnyba prie Žemės ūkio ministerijos, Įsakymas</text:span></text:p>
      <text:p text:style-name="P165"><text:span text:style-name="T166">Nr.<text:s/></text:span><text:a xlink:href="https://www.e-tar.lt/portal/legalAct.html?documentId=TAR.C0827886F208" office:target-frame-name="_top" xlink:show="replace"><text:span text:style-name="T167">1A-21</text:span></text:a><text:span text:style-name="T168">, 2007-09-19, Žin., 2007, Nr. 101-4138 (2007-09-27), i.<text:s/></text:span><text:span text:style-name="T169">k. 107233GISAK0001A-21</text:span></text:p>
      <text:p text:style-name="P170"><text:span text:style-name="T171">Dėl Valstybinės gyvulių veislininkystės priežiūros tarnybos prie Žemės ūkio ministerijos viršininko 2003 m. birželio 30 d. įsakymo Nr. 1A-30 "Dėl Reikalavimų, taikomų įrašant veislinius galvijus į galvijų kilmės knygas, patvirtinimo"</text:span><text:span text:style-name="T172"><text:s/>papildy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3:53:00Z</meta:creation-date>
    <dc:date>2018-02-06T13:53:00Z</dc:date>
    <meta:template xlink:href="Normal.dotm" xlink:type="simple"/>
    <meta:editing-cycles>2</meta:editing-cycles>
    <meta:editing-duration>PT0S</meta:editing-duration>
    <meta:document-statistic meta:page-count="3" meta:paragraph-count="12" meta:word-count="900" meta:character-count="6023" meta:row-count="42" meta:non-whitespace-character-count="5135"/>
  </office:meta>
</office:document-meta>
</file>