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4"/><text:span text:style-name="T5">VALSTYBINĖS ENERGETIKOS INSPEKCIJOS<text:s/></text:span></text:p>
      <text:p text:style-name="P6">PRIE ENERGETIKOS MINISTERIJOS<text:s/></text:p>
      <text:p text:style-name="P7">VIRŠININKO</text:p>
      <text:p text:style-name="P8">Į S A K Y M A S</text:p>
      <text:p text:style-name="P9"/>
      <text:p text:style-name="P10">DĖL VALSTYBINĖS ENERGETIKOS INSPEKCIJOS PRIE Energetikos MINISTERIJOS 2011 m. balandžio 27 d. ĮSAKYMO Nr. 1v-39<text:s/><text:line-break/>„DĖL Valstybinės energetikos inspekcijos prie Energetikos ministerijos atstovų dalyvavimo statybos užbaigimo komisijose ir pažymų apie energetikos įrenginių techninės būklės patikrinimą išdavimo tvarkos aprašO patvirtinimo“ PAKEITIMO</text:p>
      <text:p text:style-name="P11"/>
      <text:p text:style-name="P12">2011 m. liepos 29 d. Nr. 1V-78</text:p>
      <text:p text:style-name="P13">Vilnius</text:p>
      <text:p text:style-name="P14"/>
      <text:p text:style-name="P15"/>
      <text:p text:style-name="P16"><text:span text:style-name="T17">P a k e i č i u Valstybinės energetikos inspekcijos prie Energetikos ministerijos atstovų dalyvavimo statybos užbaigimo komisijose ir pažymų apie energetikos įrenginių techninės būklės patikrinimą išdavimo tvarkos aprašą, patvirtiną Valstybinės ene</text:span><text:span text:style-name="T18">rgetikos inspekcijos viršininko 2011 m. balandžio 27 d. įsakymu Nr. 1V-39 (Žin., 2011, Nr.<text:s/></text:span><text:a xlink:href="https://www.e-tar.lt/portal/lt/legalAct/TAR.784C00BA5915" office:target-frame-name="_blank" xlink:show="new"><text:span text:style-name="T19">51-2492</text:span></text:a><text:span text:style-name="T20">):</text:span></text:p>
      <text:p text:style-name="P21"><text:span text:style-name="T22">Išdėstau tvarkos aprašo 4 punktą taip:</text:span></text:p>
      <text:p text:style-name="P23"><text:span text:style-name="T24">„</text:span><text:span text:style-name="T25">4</text:span><text:span text:style-name="T26">. Energetikos statinio ar</text:span><text:span text:style-name="T27"><text:s/>įrenginio statytojas ar jo įgaliotas atstovas techninės būklės patikrinimui privalo pateikti reikalingą projektinę, statybinę (išpildomąją) ir įrenginių gamintojo dokumentaciją, kurią statytojui pateikia statinio statybos rangovas.“</text:span></text:p>
      <text:p text:style-name="P28"/>
      <text:p text:style-name="P29"/>
      <text:p text:style-name="P30"/>
      <text:p text:style-name="P31">Viršininkas<text:tab/>Rimgaudas Špo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ENERGETIKOS INSPEKCIJOS</dc:title>
    <meta:initial-creator>Rima</meta:initial-creator>
    <dc:creator>adlibuser</dc:creator>
    <meta:creation-date>2017-11-07T11:25:00Z</meta:creation-date>
    <dc:date>2017-11-07T11:25:00Z</dc:date>
    <meta:template xlink:href="Normal.dotm" xlink:type="simple"/>
    <meta:editing-cycles>2</meta:editing-cycles>
    <meta:editing-duration>PT0S</meta:editing-duration>
    <meta:document-statistic meta:page-count="1" meta:paragraph-count="12" meta:word-count="152" meta:character-count="1255" meta:row-count="41" meta:non-whitespace-character-count="1115"/>
  </office:meta>
</office:document-meta>
</file>