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text-position="super 62.5%"/>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text-position="super 62.5%"/>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text-position="super 62.5%"/>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text-position="super 62.5%"/>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text-position="super 62.5%"/>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b 62.5%"/>
    </style:style>
    <style:style style:name="T954" style:parent-style-name="DefaultParagraphFont" style:family="text">
      <style:text-properties fo:color="#000000"/>
    </style:style>
    <style:style style:name="T955" style:parent-style-name="DefaultParagraphFont" style:family="text">
      <style:text-properties fo:color="#000000" style:text-position="sub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2.5%"/>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1197"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198" style:parent-style-name="Normal" style:family="paragraph">
      <style:paragraph-properties fo:widows="0" fo:orphans="0" fo:text-indent="3.54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margin-right="0.7784in"/>
      <style:text-properties fo:font-weight="bold" style:font-weight-asian="bold"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style:text-properties fo:font-weight="bold" style:font-weight-asian="bold"/>
    </style:style>
    <style:style style:name="TableColumn1209" style:family="table-column">
      <style:table-column-properties style:column-width="3.1187in"/>
    </style:style>
    <style:style style:name="TableColumn1210" style:family="table-column">
      <style:table-column-properties style:column-width="1.1819in"/>
    </style:style>
    <style:style style:name="TableColumn1211" style:family="table-column">
      <style:table-column-properties style:column-width="2.1493in"/>
    </style:style>
    <style:style style:name="Table1208" style:family="table">
      <style:table-properties style:width="6.45in" fo:margin-left="0in" table:align="left"/>
    </style:style>
    <style:style style:name="TableRow1212" style:family="table-row">
      <style:table-row-properties fo:keep-together="always"/>
    </style:style>
    <style:style style:name="TableCell12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1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19" style:family="table-row">
      <style:table-row-properties fo:keep-together="always"/>
    </style:style>
    <style:style style:name="TableCell12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fo:keep-together="always"/>
    </style:style>
    <style:style style:name="TableCell1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fo:keep-together="always"/>
    </style:style>
    <style:style style:name="TableCell1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fo:keep-together="always"/>
    </style:style>
    <style:style style:name="TableCell12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fo:keep-together="always"/>
    </style:style>
    <style:style style:name="TableCell12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P1250" style:parent-style-name="Normal" style:family="paragraph">
      <style:paragraph-properties fo:text-align="justify" fo:margin-right="0.0284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justify"/>
      <style:text-properties fo:font-weight="bold" style:font-weight-asian="bold"/>
    </style:style>
    <style:style style:name="TableColumn1257" style:family="table-column">
      <style:table-column-properties style:column-width="2.575in"/>
    </style:style>
    <style:style style:name="TableColumn1258" style:family="table-column">
      <style:table-column-properties style:column-width="1.7291in"/>
    </style:style>
    <style:style style:name="TableColumn1259" style:family="table-column">
      <style:table-column-properties style:column-width="2.1458in"/>
    </style:style>
    <style:style style:name="Table1256" style:family="table">
      <style:table-properties style:width="6.45in" fo:margin-left="0in" table:align="left"/>
    </style:style>
    <style:style style:name="TableRow1260" style:family="table-row">
      <style:table-row-properties/>
    </style:style>
    <style:style style:name="TableCell126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67" style:family="table-row">
      <style:table-row-properties/>
    </style:style>
    <style:style style:name="TableCell12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fo:font-size="11pt" style:font-size-asian="11pt"/>
    </style:style>
    <style:style style:name="TableCell12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2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fo:font-size="11pt" style:font-size-asian="11pt"/>
    </style:style>
    <style:style style:name="TableRow1274" style:family="table-row">
      <style:table-row-properties/>
    </style:style>
    <style:style style:name="TableCell1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fo:font-size="11pt" style:font-size-asian="11pt"/>
    </style:style>
    <style:style style:name="P1277" style:parent-style-name="Normal" style:family="paragraph">
      <style:paragraph-properties>
        <style:tab-stops>
          <style:tab-stop style:type="left" style:position="0in"/>
        </style:tab-stops>
      </style:paragraph-properties>
      <style:text-properties fo:font-size="11pt" style:font-size-asian="11pt"/>
    </style:style>
    <style:style style:name="TableCell12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fo:font-size="11pt" style:font-size-asian="11pt"/>
    </style:style>
    <style:style style:name="TableRow1280" style:family="table-row">
      <style:table-row-properties/>
    </style:style>
    <style:style style:name="TableCell12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fo:font-size="11pt" style:font-size-asian="11pt"/>
    </style:style>
    <style:style style:name="P1283" style:parent-style-name="Normal" style:family="paragraph">
      <style:paragraph-properties>
        <style:tab-stops>
          <style:tab-stop style:type="left" style:position="0in"/>
        </style:tab-stops>
      </style:paragraph-properties>
      <style:text-properties fo:font-size="11pt" style:font-size-asian="11pt"/>
    </style:style>
    <style:style style:name="TableCell12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0in"/>
        </style:tab-stops>
      </style:paragraph-properties>
      <style:text-properties fo:font-size="11pt" style:font-size-asian="11pt"/>
    </style:style>
    <style:style style:name="TableRow1286" style:family="table-row">
      <style:table-row-properties/>
    </style:style>
    <style:style style:name="TableCell12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in"/>
        </style:tab-stops>
      </style:paragraph-properties>
      <style:text-properties fo:font-size="11pt" style:font-size-asian="11pt"/>
    </style:style>
    <style:style style:name="P1289" style:parent-style-name="Normal" style:family="paragraph">
      <style:paragraph-properties>
        <style:tab-stops>
          <style:tab-stop style:type="left" style:position="0in"/>
        </style:tab-stops>
      </style:paragraph-properties>
      <style:text-properties fo:font-size="11pt" style:font-size-asian="11pt"/>
    </style:style>
    <style:style style:name="TableCell129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fo:font-size="11pt" style:font-size-asian="11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margin-right="-0.0076in"/>
    </style:style>
    <style:style style:name="P1299" style:parent-style-name="Normal" style:family="paragraph">
      <style:paragraph-properties fo:text-align="justify" fo:margin-right="-0.0076in"/>
    </style:style>
    <style:style style:name="P1300" style:parent-style-name="Normal" style:family="paragraph">
      <style:paragraph-properties fo:text-align="justify" fo:margin-right="-0.0076in"/>
    </style:style>
    <style:style style:name="P1301" style:parent-style-name="Normal" style:family="paragraph">
      <style:paragraph-properties fo:text-align="justify" fo:margin-right="0.7784in"/>
      <style:text-properties fo:font-weight="bold" style:font-weight-asian="bold" fo:font-size="10pt" style:font-size-asian="10pt"/>
    </style:style>
    <style:style style:name="P1302" style:parent-style-name="Normal" style:family="paragraph">
      <style:paragraph-properties fo:widows="0" fo:orphans="0" fo:text-align="justify">
        <style:tab-stops>
          <style:tab-stop style:type="left" style:position="0.2756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weight="bold" style:font-weight-asian="bold" fo:color="#000000" fo:font-size="10pt" style:font-size-asian="10pt"/>
    </style:style>
    <style:style style:name="P1306" style:parent-style-name="Normal" style:family="paragraph">
      <style:paragraph-properties fo:widows="0" fo:orphans="0">
        <style:tab-stops>
          <style:tab-stop style:type="left" style:position="0.2756in"/>
        </style:tab-stops>
      </style:paragraph-properties>
      <style:text-properties fo:color="#000000"/>
    </style:style>
    <style:style style:name="P1307" style:parent-style-name="Normal" style:family="paragraph">
      <style:paragraph-properties fo:widows="0" fo:orphans="0" fo:text-align="center">
        <style:tab-stops>
          <style:tab-stop style:type="left" style:position="0.2756in"/>
        </style:tab-stops>
      </style:paragraph-properties>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316"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317" style:parent-style-name="Normal" style:family="paragraph">
      <style:paragraph-properties fo:widows="0" fo:orphans="0" fo:text-indent="3.543in">
        <style:tab-stops>
          <style:tab-stop style:type="left" style:position="0.2756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text-properties fo:font-weight="bold" style:font-weight-asian="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style>
    <style:style style:name="T1326" style:parent-style-name="DefaultParagraphFont" style:family="text">
      <style:text-properties fo:letter-spacing="-0.0041in"/>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style:text-position="-150% 100%" fo:font-size="10pt" style:font-size-asian="10pt" style:language-asian="lt" style:country-asian="LT"/>
    </style:style>
    <style:style style:name="T1332" style:parent-style-name="DefaultParagraphFont" style:family="text">
      <style:text-properties text:display="none"/>
    </style:style>
    <style:style style:name="T1333" style:parent-style-name="DefaultParagraphFont" style:family="text">
      <style:text-properties text:display="none"/>
    </style:style>
    <style:style style:name="P1334" style:parent-style-name="Normal" style:family="paragraph">
      <style:paragraph-properties fo:text-align="justify"/>
    </style:style>
    <style:style style:name="P1335" style:parent-style-name="Normal" style:family="paragraph">
      <style:paragraph-properties fo:text-align="justify" fo:text-indent="0.3937in"/>
    </style:style>
    <style:style style:name="P1336" style:parent-style-name="Normal" style:family="paragraph">
      <style:paragraph-properties fo:text-align="justify"/>
    </style:style>
    <style:style style:name="P1337" style:parent-style-name="Normal" style:family="paragraph">
      <style:paragraph-properties fo:text-align="justify" fo:text-indent="0.3937in"/>
    </style:style>
    <style:style style:name="P1338" style:parent-style-name="Normal" style:family="paragraph">
      <style:paragraph-properties fo:text-align="end"/>
    </style:style>
    <style:style style:name="TableColumn1340" style:family="table-column">
      <style:table-column-properties style:column-width="1.1236in"/>
    </style:style>
    <style:style style:name="TableColumn1341" style:family="table-column">
      <style:table-column-properties style:column-width="1.2388in"/>
    </style:style>
    <style:style style:name="TableColumn1342" style:family="table-column">
      <style:table-column-properties style:column-width="1.3506in"/>
    </style:style>
    <style:style style:name="TableColumn1343" style:family="table-column">
      <style:table-column-properties style:column-width="1.2062in"/>
    </style:style>
    <style:style style:name="TableColumn1344" style:family="table-column">
      <style:table-column-properties style:column-width="1.5305in"/>
    </style:style>
    <style:style style:name="Table1339" style:family="table">
      <style:table-properties style:width="6.45in"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style>
    <style:style style:name="TableCell1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style>
    <style:style style:name="TableCell1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style>
    <style:style style:name="TableCell1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style>
    <style:style style:name="TableCell1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fo:text-align="justify"/>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text-properties fo:font-weight="bold" style:font-weight-asian="bold"/>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justify" fo:text-indent="0.5in"/>
    </style:style>
    <style:style style:name="P1438" style:parent-style-name="Normal" style:family="paragraph">
      <style:paragraph-properties fo:text-align="justify"/>
    </style:style>
    <style:style style:name="P1439" style:parent-style-name="Normal" style:family="paragraph">
      <style:paragraph-properties fo:text-align="justify" fo:text-indent="0.3937in"/>
    </style:style>
    <style:style style:name="P1440" style:parent-style-name="Normal" style:family="paragraph">
      <style:paragraph-properties fo:text-align="justify"/>
    </style:style>
    <style:style style:name="P1441" style:parent-style-name="Normal" style:family="paragraph">
      <style:paragraph-properties fo:widows="0" fo:orphans="0" fo:text-align="center">
        <style:tab-stops>
          <style:tab-stop style:type="left" style:position="0.2756in"/>
        </style:tab-stops>
      </style:paragraph-properties>
    </style:style>
    <style:style style:name="T1442" style:parent-style-name="DefaultParagraphFont" style:family="text">
      <style:text-properties fo:color="#000000" style:text-position="-150% 100%" style:language-asian="lt" style:country-asian="LT"/>
    </style:style>
    <style:style style:name="T1443" style:parent-style-name="DefaultParagraphFont" style:family="text">
      <style:text-properties text:display="none"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text-align="end"/>
    </style:style>
    <style:style style:name="TableColumn1449" style:family="table-column">
      <style:table-column-properties style:column-width="1.1236in"/>
    </style:style>
    <style:style style:name="TableColumn1450" style:family="table-column">
      <style:table-column-properties style:column-width="1.2388in"/>
    </style:style>
    <style:style style:name="TableColumn1451" style:family="table-column">
      <style:table-column-properties style:column-width="1.3506in"/>
    </style:style>
    <style:style style:name="TableColumn1452" style:family="table-column">
      <style:table-column-properties style:column-width="1.2062in"/>
    </style:style>
    <style:style style:name="TableColumn1453" style:family="table-column">
      <style:table-column-properties style:column-width="1.5305in"/>
    </style:style>
    <style:style style:name="Table1448" style:family="table">
      <style:table-properties style:width="6.45in" fo:margin-left="0in" table:align="left"/>
    </style:style>
    <style:style style:name="TableRow1454" style:family="table-row">
      <style:table-row-properties/>
    </style:style>
    <style:style style:name="TableCell14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style>
    <style:style style:name="TableCell1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style>
    <style:style style:name="TableCell1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style>
    <style:style style:name="TableCell1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style>
    <style:style style:name="TableCell15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justify"/>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style:style>
    <style:style style:name="P1516" style:parent-style-name="Normal" style:family="paragraph">
      <style:paragraph-properties fo:keep-with-next="always" fo:text-align="justify" fo:text-indent="0.3937in"/>
    </style:style>
    <style:style style:name="T1517" style:parent-style-name="DefaultParagraphFont" style:family="text">
      <style:text-properties fo:font-weight="bold" style:font-weight-asian="bold"/>
    </style:style>
    <style:style style:name="P1518" style:parent-style-name="Normal" style:family="paragraph">
      <style:paragraph-properties fo:keep-with-next="always" fo:text-align="justify"/>
    </style:style>
    <style:style style:name="P1519" style:parent-style-name="Normal" style:family="paragraph">
      <style:paragraph-properties fo:text-align="justify" fo:text-indent="0.5in"/>
    </style:style>
    <style:style style:name="P1520" style:parent-style-name="Normal" style:family="paragraph">
      <style:paragraph-properties fo:text-align="justify"/>
    </style:style>
    <style:style style:name="P1521" style:parent-style-name="Normal" style:family="paragraph">
      <style:paragraph-properties fo:text-align="justify" fo:text-indent="0.3937in"/>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style:text-position="-150% 100%" style:language-asian="lt" style:country-asian="LT"/>
    </style:style>
    <style:style style:name="T1525" style:parent-style-name="DefaultParagraphFont" style:family="text">
      <style:text-properties text:display="none"/>
    </style:style>
    <style:style style:name="T1526" style:parent-style-name="DefaultParagraphFont" style:family="text">
      <style:text-properties text:display="none"/>
    </style:style>
    <style:style style:name="P1527" style:parent-style-name="Normal" style:family="paragraph">
      <style:paragraph-properties fo:text-align="justify"/>
    </style:style>
    <style:style style:name="P1528" style:parent-style-name="Normal" style:family="paragraph">
      <style:paragraph-properties fo:text-align="justify" fo:text-indent="0.3937in"/>
    </style:style>
    <style:style style:name="P1529" style:parent-style-name="Normal" style:family="paragraph">
      <style:paragraph-properties fo:text-align="justify"/>
    </style:style>
    <style:style style:name="P1530" style:parent-style-name="Normal" style:family="paragraph">
      <style:paragraph-properties fo:text-align="justify" fo:text-indent="0.3937in"/>
    </style:style>
    <style:style style:name="P1531" style:parent-style-name="Normal" style:family="paragraph">
      <style:paragraph-properties fo:text-align="justify"/>
    </style:style>
    <style:style style:name="P1532" style:parent-style-name="Normal" style:family="paragraph">
      <style:paragraph-properties fo:keep-with-next="always" fo:text-align="end"/>
    </style:style>
    <style:style style:name="TableColumn1534" style:family="table-column">
      <style:table-column-properties style:column-width="1.1243in"/>
    </style:style>
    <style:style style:name="TableColumn1535" style:family="table-column">
      <style:table-column-properties style:column-width="1.2388in"/>
    </style:style>
    <style:style style:name="TableColumn1536" style:family="table-column">
      <style:table-column-properties style:column-width="1.2645in"/>
    </style:style>
    <style:style style:name="TableColumn1537" style:family="table-column">
      <style:table-column-properties style:column-width="1.2062in"/>
    </style:style>
    <style:style style:name="TableColumn1538" style:family="table-column">
      <style:table-column-properties style:column-width="1.6159in"/>
    </style:style>
    <style:style style:name="Table1533" style:family="table">
      <style:table-properties style:width="6.45in" fo:margin-left="0in" table:align="left"/>
    </style:style>
    <style:style style:name="TableRow1539" style:family="table-row">
      <style:table-row-properties/>
    </style:style>
    <style:style style:name="TableCell154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1" style:parent-style-name="Normal" style:family="paragraph">
      <style:paragraph-properties fo:keep-with-next="always" fo:text-align="center"/>
      <style:text-properties fo:font-size="11pt" style:font-size-asian="11pt"/>
    </style:style>
    <style:style style:name="TableCell15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3" style:parent-style-name="Normal" style:family="paragraph">
      <style:paragraph-properties fo:keep-with-next="always" fo:text-align="center"/>
      <style:text-properties fo:font-size="11pt" style:font-size-asian="11pt"/>
    </style:style>
    <style:style style:name="TableCell15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5" style:parent-style-name="Normal" style:family="paragraph">
      <style:paragraph-properties fo:keep-with-next="always" fo:text-align="center"/>
      <style:text-properties fo:font-size="11pt" style:font-size-asian="11pt"/>
    </style:style>
    <style:style style:name="TableCell15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7" style:parent-style-name="Normal" style:family="paragraph">
      <style:paragraph-properties fo:keep-with-next="always" fo:text-align="center"/>
      <style:text-properties fo:font-size="11pt" style:font-size-asian="11pt"/>
    </style:style>
    <style:style style:name="TableCell154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49" style:parent-style-name="Normal" style:family="paragraph">
      <style:paragraph-properties fo:keep-with-next="always" fo:text-align="center"/>
      <style:text-properties fo:font-size="11pt" style:font-size-asian="11pt"/>
    </style:style>
    <style:style style:name="P1550" style:parent-style-name="Normal" style:family="paragraph">
      <style:paragraph-properties fo:keep-with-next="always" fo:text-align="center"/>
      <style:text-properties fo:font-size="11pt" style:font-size-asian="11pt"/>
    </style:style>
    <style:style style:name="TableRow1551" style:family="table-row">
      <style:table-row-properties/>
    </style:style>
    <style:style style:name="TableCell1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style>
    <style:style style:name="TableCell1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style>
    <style:style style:name="TableCell1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style>
    <style:style style:name="TableCell16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style:font-name="Times New (W1)"/>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style:style>
    <style:style style:name="P1628" style:parent-style-name="Normal" style:family="paragraph">
      <style:paragraph-properties fo:text-align="justify" fo:text-indent="0.3937in"/>
    </style:style>
    <style:style style:name="P1629" style:parent-style-name="Normal" style:family="paragraph">
      <style:paragraph-properties fo:text-align="justify"/>
    </style:style>
    <style:style style:name="P1630" style:parent-style-name="Normal" style:family="paragraph">
      <style:paragraph-properties fo:text-align="justify" fo:text-indent="0.3937in"/>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style:text-position="-150% 100%" style:language-asian="lt" style:country-asian="LT"/>
    </style:style>
    <style:style style:name="T1634" style:parent-style-name="DefaultParagraphFont" style:family="text">
      <style:text-properties text:display="none"/>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paragraph-properties fo:text-align="justify"/>
    </style:style>
    <style:style style:name="P1638" style:parent-style-name="Normal" style:family="paragraph">
      <style:paragraph-properties fo:text-align="justify" fo:text-indent="0.3937in"/>
    </style:style>
    <style:style style:name="P1639" style:parent-style-name="Normal" style:family="paragraph">
      <style:paragraph-properties fo:text-align="end"/>
    </style:style>
    <style:style style:name="TableColumn1641" style:family="table-column">
      <style:table-column-properties style:column-width="1.1236in"/>
    </style:style>
    <style:style style:name="TableColumn1642" style:family="table-column">
      <style:table-column-properties style:column-width="1.2388in"/>
    </style:style>
    <style:style style:name="TableColumn1643" style:family="table-column">
      <style:table-column-properties style:column-width="1.3506in"/>
    </style:style>
    <style:style style:name="TableColumn1644" style:family="table-column">
      <style:table-column-properties style:column-width="1.2062in"/>
    </style:style>
    <style:style style:name="TableColumn1645" style:family="table-column">
      <style:table-column-properties style:column-width="1.5305in"/>
    </style:style>
    <style:style style:name="Table1640" style:family="table">
      <style:table-properties style:width="6.45in" fo:margin-left="0in" table:align="left"/>
    </style:style>
    <style:style style:name="TableRow1646" style:family="table-row">
      <style:table-row-properties/>
    </style:style>
    <style:style style:name="TableCell164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style>
    <style:style style:name="TableCell1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style>
    <style:style style:name="TableCell1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style>
    <style:style style:name="TableCell1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style>
    <style:style style:name="TableCell1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style>
    <style:style style:name="TableCell17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justify"/>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style:style>
    <style:style style:name="P1734" style:parent-style-name="Normal" style:family="paragraph">
      <style:paragraph-properties fo:text-align="justify" fo:text-indent="0.3937in"/>
    </style:style>
    <style:style style:name="P1735" style:parent-style-name="Normal" style:family="paragraph">
      <style:paragraph-properties fo:text-align="justify"/>
    </style:style>
    <style:style style:name="P1736" style:parent-style-name="Normal" style:family="paragraph">
      <style:paragraph-properties fo:text-align="justify" fo:text-indent="0.3937in"/>
    </style:style>
    <style:style style:name="P1737" style:parent-style-name="Normal" style:family="paragraph">
      <style:paragraph-properties fo:text-align="justify"/>
    </style:style>
    <style:style style:name="P1738" style:parent-style-name="Normal" style:family="paragraph">
      <style:paragraph-properties fo:text-align="justify" fo:text-indent="0.3937in"/>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style:text-position="-150% 100%" style:language-asian="lt" style:country-asian="LT"/>
    </style:style>
    <style:style style:name="T1742" style:parent-style-name="DefaultParagraphFont" style:family="text">
      <style:text-properties text:display="none"/>
    </style:style>
    <style:style style:name="P1743" style:parent-style-name="Normal" style:family="paragraph">
      <style:paragraph-properties fo:text-align="justify"/>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keep-with-next="always" fo:text-align="end"/>
    </style:style>
    <style:style style:name="TableColumn1749" style:family="table-column">
      <style:table-column-properties style:column-width="1.1236in"/>
    </style:style>
    <style:style style:name="TableColumn1750" style:family="table-column">
      <style:table-column-properties style:column-width="1.2388in"/>
    </style:style>
    <style:style style:name="TableColumn1751" style:family="table-column">
      <style:table-column-properties style:column-width="1.3506in"/>
    </style:style>
    <style:style style:name="TableColumn1752" style:family="table-column">
      <style:table-column-properties style:column-width="1.2062in"/>
    </style:style>
    <style:style style:name="TableColumn1753" style:family="table-column">
      <style:table-column-properties style:column-width="1.5305in"/>
    </style:style>
    <style:style style:name="Table1748" style:family="table">
      <style:table-properties style:width="6.45in" fo:margin-left="0in" table:align="left"/>
    </style:style>
    <style:style style:name="TableRow1754" style:family="table-row">
      <style:table-row-properties fo:keep-together="always"/>
    </style:style>
    <style:style style:name="TableCell17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56" style:parent-style-name="Normal" style:family="paragraph">
      <style:paragraph-properties fo:keep-with-next="always" fo:text-align="center"/>
      <style:text-properties fo:font-size="11pt" style:font-size-asian="11pt"/>
    </style:style>
    <style:style style:name="TableCell17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8" style:parent-style-name="Normal" style:family="paragraph">
      <style:paragraph-properties fo:keep-with-next="always" fo:text-align="center"/>
      <style:text-properties fo:font-size="11pt" style:font-size-asian="11pt"/>
    </style:style>
    <style:style style:name="TableCell17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60" style:parent-style-name="Normal" style:family="paragraph">
      <style:paragraph-properties fo:keep-with-next="always" fo:text-align="center"/>
      <style:text-properties fo:font-size="11pt" style:font-size-asian="11pt"/>
    </style:style>
    <style:style style:name="TableCell17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62" style:parent-style-name="Normal" style:family="paragraph">
      <style:paragraph-properties fo:keep-with-next="always" fo:text-align="center"/>
      <style:text-properties fo:font-size="11pt" style:font-size-asian="11pt"/>
    </style:style>
    <style:style style:name="TableCell176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64" style:parent-style-name="Normal" style:family="paragraph">
      <style:paragraph-properties fo:keep-with-next="always" fo:text-align="center"/>
      <style:text-properties fo:font-size="11pt" style:font-size-asian="11pt"/>
    </style:style>
    <style:style style:name="P1765" style:parent-style-name="Normal" style:family="paragraph">
      <style:paragraph-properties fo:keep-with-next="always" fo:text-align="center"/>
      <style:text-properties fo:font-size="11pt" style:font-size-asian="11pt"/>
    </style:style>
    <style:style style:name="TableRow1766" style:family="table-row">
      <style:table-row-properties/>
    </style:style>
    <style:style style:name="TableCell1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bottom"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bottom"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style>
    <style:style style:name="TableCell1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bottom"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bottom"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style>
    <style:style style:name="TableCell1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style>
    <style:style style:name="TableCell1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style>
    <style:style style:name="TableCell18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justify"/>
    </style:style>
    <style:style style:name="P1822" style:parent-style-name="Normal" style:family="paragraph">
      <style:paragraph-properties fo:text-align="justify" fo:text-indent="0.3937in"/>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832"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833" style:parent-style-name="Normal" style:family="paragraph">
      <style:paragraph-properties fo:widows="0" fo:orphans="0" fo:text-indent="3.543in">
        <style:tab-stops>
          <style:tab-stop style:type="left" style:position="0.2756in"/>
        </style:tab-stops>
      </style:paragraph-properties>
    </style:style>
    <style:style style:name="T1834" style:parent-style-name="DefaultParagraphFont" style:family="text">
      <style:text-properties fo:color="#000000"/>
    </style:style>
    <style:style style:name="P1835" style:parent-style-name="Normal" style:family="paragraph">
      <style:paragraph-properties fo:text-align="justify"/>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style:style>
    <style:style style:name="P1839"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1"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2"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3"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P1848" style:parent-style-name="Normal" style:family="paragraph">
      <style:paragraph-properties fo:text-align="justify"/>
    </style:style>
    <style:style style:name="P184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6" style:family="paragraph">
      <style:paragraph-properties fo:break-before="page" fo:margin-left="6.3333in">
        <style:tab-stops/>
      </style:paragraph-properties>
    </style:style>
    <style:style style:name="P1857" style:parent-style-name="Normal" style:family="paragraph">
      <style:paragraph-properties fo:margin-left="6.3333in">
        <style:tab-stops/>
      </style:paragraph-properties>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style>
    <style:style style:name="P1860" style:parent-style-name="Normal" style:family="paragraph">
      <style:text-properties fo:font-weight="bold" style:font-weight-asian="bold" style:font-weight-complex="bold"/>
    </style:style>
    <style:style style:name="P1861" style:parent-style-name="Normal" style:family="paragraph">
      <style:paragraph-properties fo:text-align="center"/>
      <style:text-properties fo:font-weight="bold" style:font-weight-asian="bold" style:font-weight-complex="bold"/>
    </style:style>
    <style:style style:name="TableColumn1863" style:family="table-column">
      <style:table-column-properties style:column-width="0.5104in"/>
    </style:style>
    <style:style style:name="TableColumn1864" style:family="table-column">
      <style:table-column-properties style:column-width="0.1916in"/>
    </style:style>
    <style:style style:name="TableColumn1865" style:family="table-column">
      <style:table-column-properties style:column-width="1.75in"/>
    </style:style>
    <style:style style:name="TableColumn1866" style:family="table-column">
      <style:table-column-properties style:column-width="0.984in"/>
    </style:style>
    <style:style style:name="TableColumn1867" style:family="table-column">
      <style:table-column-properties style:column-width="0.668in"/>
    </style:style>
    <style:style style:name="TableColumn1868" style:family="table-column">
      <style:table-column-properties style:column-width="1in"/>
    </style:style>
    <style:style style:name="TableColumn1869" style:family="table-column">
      <style:table-column-properties style:column-width="1in"/>
    </style:style>
    <style:style style:name="TableColumn1870" style:family="table-column">
      <style:table-column-properties style:column-width="1.6562in"/>
    </style:style>
    <style:style style:name="TableColumn1871" style:family="table-column">
      <style:table-column-properties style:column-width="1in"/>
    </style:style>
    <style:style style:name="TableColumn1872" style:family="table-column">
      <style:table-column-properties style:column-width="0.7618in"/>
    </style:style>
    <style:style style:name="TableColumn1873" style:family="table-column">
      <style:table-column-properties style:column-width="0.9166in"/>
    </style:style>
    <style:style style:name="Table1862" style:family="table">
      <style:table-properties style:width="10.3437in" fo:margin-left="0.0645in" table:align="left"/>
    </style:style>
    <style:style style:name="TableRow1874" style:family="table-row">
      <style:table-row-properties style:min-row-height="0.0138in" fo:keep-together="always"/>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5" style:family="table-row">
      <style:table-row-properties style:min-row-height="0.0138in" fo:keep-together="alway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0138in" fo:keep-together="always"/>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fo:keep-together="always"/>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Row1960" style:family="table-row">
      <style:table-row-properties style:min-row-height="0.0138in" fo:keep-together="always"/>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text-properties fo:font-size="11pt" style:font-size-asian="11pt" style:font-size-complex="11pt"/>
    </style:style>
    <style:style style:name="TableRow1983" style:family="table-row">
      <style:table-row-properties style:min-row-height="0.0138in" fo:keep-together="always"/>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Row2006" style:family="table-row">
      <style:table-row-properties style:min-row-height="0.0138in" fo:keep-together="always"/>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Row2050" style:family="table-row">
      <style:table-row-properties style:min-row-height="0.0138in" fo:keep-together="always"/>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fo:font-size="11pt" style:font-size-asian="11pt" style:font-size-complex="11pt"/>
    </style:style>
    <style:style style:name="TableRow2073" style:family="table-row">
      <style:table-row-properties style:min-row-height="0.0138in" fo:keep-together="always"/>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Row2096" style:family="table-row">
      <style:table-row-properties style:min-row-height="0.0138in" fo:keep-together="always"/>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Row2119" style:family="table-row">
      <style:table-row-properties style:min-row-height="0.0138in" fo:keep-together="always"/>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Row2142" style:family="table-row">
      <style:table-row-properties style:min-row-height="0.0138in" fo:keep-together="always"/>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text-properties fo:font-weight="bold" style:font-weight-asian="bold" style:font-weight-complex="bold" fo:font-size="11pt" style:font-size-asian="11pt" style:font-size-complex="11pt"/>
    </style:style>
    <style:style style:name="TableCell2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4pt" style:font-size-asian="4p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6.3333in">
        <style:tab-stops/>
      </style:paragraph-properties>
    </style:style>
    <style:style style:name="P2175" style:parent-style-name="Normal" style:family="paragraph">
      <style:paragraph-properties fo:margin-left="6.3333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center"/>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2182" style:family="table-column">
      <style:table-column-properties style:column-width="0.5937in" style:use-optimal-column-width="false"/>
    </style:style>
    <style:style style:name="TableColumn2183" style:family="table-column">
      <style:table-column-properties style:column-width="0.1638in" style:use-optimal-column-width="false"/>
    </style:style>
    <style:style style:name="TableColumn2184" style:family="table-column">
      <style:table-column-properties style:column-width="1.509in" style:use-optimal-column-width="false"/>
    </style:style>
    <style:style style:name="TableColumn2185" style:family="table-column">
      <style:table-column-properties style:column-width="0.9583in" style:use-optimal-column-width="false"/>
    </style:style>
    <style:style style:name="TableColumn2186" style:family="table-column">
      <style:table-column-properties style:column-width="0.8236in" style:use-optimal-column-width="false"/>
    </style:style>
    <style:style style:name="TableColumn2187" style:family="table-column">
      <style:table-column-properties style:column-width="1.0451in" style:use-optimal-column-width="false"/>
    </style:style>
    <style:style style:name="TableColumn2188" style:family="table-column">
      <style:table-column-properties style:column-width="0.9062in" style:use-optimal-column-width="false"/>
    </style:style>
    <style:style style:name="TableColumn2189" style:family="table-column">
      <style:table-column-properties style:column-width="0.8236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0.6666in" style:use-optimal-column-width="false"/>
    </style:style>
    <style:style style:name="TableColumn2192" style:family="table-column">
      <style:table-column-properties style:column-width="0.5548in" style:use-optimal-column-width="false"/>
    </style:style>
    <style:style style:name="TableColumn2193" style:family="table-column">
      <style:table-column-properties style:column-width="0.5833in" style:use-optimal-column-width="false"/>
    </style:style>
    <style:style style:name="TableColumn2194" style:family="table-column">
      <style:table-column-properties style:column-width="1in" style:use-optimal-column-width="false"/>
    </style:style>
    <style:style style:name="Table2181" style:family="table">
      <style:table-properties style:width="10.3784in" fo:margin-left="0.0645in" table:align="lef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11pt" style:font-size-asian="11pt"/>
    </style:style>
    <style:style style:name="TableCell2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1pt" style:font-size-asian="11pt"/>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1pt" style:font-size-asian="11pt"/>
    </style:style>
    <style:style style:name="TableCell2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1pt" style:font-size-asian="11pt"/>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Row2206" style:family="table-row">
      <style:table-row-properties style:min-row-height="0.0138in" style:use-optimal-row-height="false"/>
    </style:style>
    <style:style style:name="P2207" style:parent-style-name="Normal" style:family="paragraph">
      <style:text-properties fo:font-weight="bold" style:font-weight-asian="bold" style:font-weight-complex="bold" fo:font-size="11pt" style:font-size-asian="11pt"/>
    </style:style>
    <style:style style:name="P2208" style:parent-style-name="Normal" style:family="paragraph">
      <style:paragraph-properties fo:text-align="center"/>
      <style:text-properties fo:font-weight="bold" style:font-weight-asian="bold" style:font-weight-complex="bold" fo:font-size="11pt" style:font-size-asian="11pt"/>
    </style:style>
    <style:style style:name="P2209" style:parent-style-name="Normal" style:family="paragraph">
      <style:text-properties fo:font-weight="bold" style:font-weight-asian="bold" style:font-weight-complex="bold" fo:font-size="11pt" style:font-size-asian="11pt"/>
    </style:style>
    <style:style style:name="TableCell2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none" fo:border-bottom="none" fo:border-right="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style>
    <style:style style:name="T2215" style:parent-style-name="DefaultParagraphFont" style:family="text">
      <style:text-properties fo:color="#FF0000"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top="none" fo:border-left="none"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none" fo:border-left="none" fo:border-bottom="none"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none" fo:border-bottom="none"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none" fo:border-left="none" fo:border-bottom="none"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none" fo:border-left="none" fo:border-bottom="none"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none" fo:border-left="none"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P2229" style:parent-style-name="Normal" style:family="paragraph">
      <style:text-properties fo:font-weight="bold" style:font-weight-asian="bold" style:font-weight-complex="bold"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text-properties fo:font-weight="bold" style:font-weight-asian="bold" style:font-weight-complex="bold" fo:font-size="11pt" style:font-size-asian="11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text-properties fo:font-weight="bold" style:font-weight-asian="bold" style:font-weight-complex="bold" fo:font-size="11pt" style:font-size-asian="11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11pt" style:font-size-asian="11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11pt" style:font-size-asian="11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text-properties fo:font-weight="bold" style:font-weight-asian="bold" style:font-weight-complex="bold"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text-properties fo:font-weight="bold" style:font-weight-asian="bold" style:font-weight-complex="bold"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5" style:parent-style-name="Normal" style:family="paragraph">
      <style:text-properties fo:font-size="11pt" style:font-size-asian="11p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text-properties fo:font-size="11pt" style:font-size-asian="11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text-properties fo:font-size="11pt" style:font-size-asian="11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text-properties fo:font-size="11pt" style:font-size-asian="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text-properties fo:font-size="11pt" style:font-size-asian="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none" fo:border-bottom="0.0069in solid #000000" fo:border-right="none" style:vertical-align="middle"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text-properties fo:font-size="11pt" style:font-size-asian="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text-properties fo:font-size="11pt" style:font-size-asian="11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text-properties fo:font-size="11pt" style:font-size-asian="11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text-properties fo:font-size="11pt" style:font-size-asian="11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39" style:parent-style-name="Normal" style:family="paragraph">
      <style:text-properties fo:font-size="11pt" style:font-size-asian="11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text-properties fo:font-size="11pt" style:font-size-asian="11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text-properties fo:font-size="11pt" style:font-size-asian="11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text-properties fo:font-size="11pt" style:font-size-asian="11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text-properties fo:font-size="11pt" style:font-size-asian="11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none" style:vertical-align="middle" fo:padding-top="0in" fo:padding-left="0.075in" fo:padding-bottom="0in" fo:padding-right="0.075in" fo:wrap-option="no-wrap"/>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text-properties fo:font-size="11pt" style:font-size-asian="11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text-properties fo:font-size="11pt" style:font-size-asian="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text-properties fo:font-size="11pt" style:font-size-asian="11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text-properties fo:font-size="11pt" style:font-size-asian="11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93" style:parent-style-name="Normal" style:family="paragraph">
      <style:text-properties fo:font-size="11pt" style:font-size-asian="11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text-properties fo:font-size="11pt" style:font-size-asian="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text-properties fo:font-size="11pt" style:font-size-asian="11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fo:font-size="11pt" style:font-size-asian="11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text-properties fo:font-size="11pt" style:font-size-asian="11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text-properties fo:font-size="11pt" style:font-size-asian="11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text-properties fo:font-size="11pt" style:font-size-asian="11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text-properties fo:font-size="11pt" style:font-size-asian="11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text-properties fo:font-size="11pt" style:font-size-asian="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none" fo:border-left="none" fo:border-bottom="0.0069in solid #000000" fo:border-right="none" style:vertical-align="middle"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text-properties fo:font-size="11pt" style:font-size-asian="11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text-properties fo:font-size="11pt" style:font-size-asian="11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text-properties fo:font-size="11pt" style:font-size-asian="11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11pt" style:font-size-asian="11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text-properties fo:font-size="11pt" style:font-size-asian="11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text-properties fo:font-size="11pt" style:font-size-asian="11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text-properties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27" style:parent-style-name="Normal" style:family="paragraph">
      <style:text-properties fo:font-weight="bold" style:font-weight-asian="bold" style:font-weight-complex="bold" fo:font-size="11pt" style:font-size-asian="11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text-properties fo:font-size="11pt" style:font-size-asian="11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text-properties fo:font-size="11pt" style:font-size-asian="11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text-properties fo:font-size="11pt" style:font-size-asian="11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text-properties fo:font-size="11pt" style:font-size-asian="11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text-properties fo:font-size="11pt" style:font-size-asian="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text-properties fo:font-size="11pt" style:font-size-asian="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text-properties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text-properties fo:font-size="11pt" style:font-size-asian="11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indent="0.0381in"/>
      <style:text-properties fo:font-size="11pt" style:font-size-asian="11pt"/>
    </style:style>
    <style:style style:name="P2602" style:parent-style-name="Normal" style:family="paragraph">
      <style:paragraph-properties fo:text-align="justify"/>
    </style:style>
    <style:style style:name="P2603" style:parent-style-name="Normal" style:family="paragraph">
      <style:paragraph-properties fo:text-align="justify"/>
      <style:text-properties fo:font-size="11pt" style:font-size-asian="11pt"/>
    </style:style>
    <style:style style:name="P2604" style:parent-style-name="Normal" style:family="paragraph">
      <style:paragraph-properties fo:text-align="justify"/>
      <style:text-properties fo:font-size="11pt" style:font-size-asian="11pt"/>
    </style:style>
    <style:style style:name="P2605" style:parent-style-name="Normal" style:family="paragraph">
      <style:paragraph-properties fo:text-align="justify"/>
    </style:style>
    <style:style style:name="P2606" style:parent-style-name="Normal" style:family="paragraph">
      <style:paragraph-properties fo:text-align="center"/>
    </style:style>
    <style:style style:name="P2607" style:parent-style-name="Normal" style:family="paragraph">
      <style:paragraph-properties fo:text-align="justify"/>
    </style:style>
    <style:style style:name="P2608"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master-page-name="MP8" style:family="paragraph">
      <style:paragraph-properties fo:break-before="page"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text-properties style:font-weight-complex="bold"/>
    </style:style>
    <style:style style:name="P2627" style:parent-style-name="Normal" style:family="paragraph">
      <style:paragraph-properties fo:text-align="center"/>
      <style:text-properties fo:font-weight="bold" style:font-weight-asian="bold" style:font-weight-complex="bold"/>
    </style:style>
    <style:style style:name="TableColumn2629" style:family="table-column">
      <style:table-column-properties style:column-width="0.7194in"/>
    </style:style>
    <style:style style:name="TableColumn2630" style:family="table-column">
      <style:table-column-properties style:column-width="0.1916in"/>
    </style:style>
    <style:style style:name="TableColumn2631" style:family="table-column">
      <style:table-column-properties style:column-width="2.5159in"/>
    </style:style>
    <style:style style:name="TableColumn2632" style:family="table-column">
      <style:table-column-properties style:column-width="1.5604in"/>
    </style:style>
    <style:style style:name="TableColumn2633" style:family="table-column">
      <style:table-column-properties style:column-width="1.368in"/>
    </style:style>
    <style:style style:name="Table2628" style:family="table">
      <style:table-properties style:width="6.3555in" fo:margin-left="0.0645in" table:align="left"/>
    </style:style>
    <style:style style:name="TableRow2634" style:family="table-row">
      <style:table-row-properties style:min-row-height="0.395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1pt" style:font-size-asian="11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1pt" style:font-size-asian="11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1pt" style:font-size-asian="11pt"/>
    </style:style>
    <style:style style:name="TableRow2643" style:family="table-row">
      <style:table-row-properties style:min-row-height="0.1798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1798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1798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none" fo:border-left="none" fo:border-bottom="0.0069in solid #000000" fo:border-right="none"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1798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none" fo:border-left="none" fo:border-bottom="0.0069in solid #000000" fo:border-right="none"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none" fo:border-bottom="0.0069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1798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font-weight="bold" style:font-weight-asian="bold" style:font-weight-complex="bold" fo:font-size="11pt" style:font-size-asian="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1798in"/>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none"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1798in"/>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none" fo:border-left="none" fo:border-bottom="0.0069in solid #000000" fo:border-right="none"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none" fo:border-left="none"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1798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paragraph-properties fo:text-align="center"/>
    </style:style>
    <style:style style:name="P2747" style:parent-style-name="Normal" style:master-page-name="MP9" style:family="paragraph">
      <style:paragraph-properties fo:break-before="page"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10" style:family="paragraph">
      <style:paragraph-properties fo:break-before="page" fo:margin-left="6.25in">
        <style:tab-stops/>
      </style:paragraph-properties>
    </style:style>
    <style:style style:name="P2760" style:parent-style-name="Normal" style:family="paragraph">
      <style:paragraph-properties fo:margin-left="6.25in">
        <style:tab-stops/>
      </style:paragraph-properties>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style:text-properties fo:font-weight="bold" style:font-weight-asian="bold" style:font-weight-complex="bold"/>
    </style:style>
    <style:style style:name="P2764" style:parent-style-name="Normal" style:family="paragraph">
      <style:paragraph-properties fo:text-align="center"/>
      <style:text-properties fo:font-weight="bold" style:font-weight-asian="bold" style:font-weight-complex="bold"/>
    </style:style>
    <style:style style:name="TableColumn2766" style:family="table-column">
      <style:table-column-properties style:column-width="0.8611in"/>
    </style:style>
    <style:style style:name="TableColumn2767" style:family="table-column">
      <style:table-column-properties style:column-width="0.1916in"/>
    </style:style>
    <style:style style:name="TableColumn2768" style:family="table-column">
      <style:table-column-properties style:column-width="2.9576in"/>
    </style:style>
    <style:style style:name="TableColumn2769" style:family="table-column">
      <style:table-column-properties style:column-width="0.6659in"/>
    </style:style>
    <style:style style:name="TableColumn2770" style:family="table-column">
      <style:table-column-properties style:column-width="0.8263in"/>
    </style:style>
    <style:style style:name="TableColumn2771" style:family="table-column">
      <style:table-column-properties style:column-width="1.6743in"/>
    </style:style>
    <style:style style:name="TableColumn2772" style:family="table-column">
      <style:table-column-properties style:column-width="0.6243in"/>
    </style:style>
    <style:style style:name="TableColumn2773" style:family="table-column">
      <style:table-column-properties style:column-width="0.8263in"/>
    </style:style>
    <style:style style:name="TableColumn2774" style:family="table-column">
      <style:table-column-properties style:column-width="1.6326in"/>
    </style:style>
    <style:style style:name="Table2765" style:family="table">
      <style:table-properties style:width="10.2604in" fo:margin-left="0.0645in" table:align="left"/>
    </style:style>
    <style:style style:name="TableRow2775" style:family="table-row">
      <style:table-row-properties style:min-row-height="0.0138in"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style>
    <style:style style:name="TableCell2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1pt" style:font-size-asian="11pt"/>
    </style:style>
    <style:style style:name="TableCell2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1pt" style:font-size-asian="11p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Row2784" style:family="table-row">
      <style:table-row-properties style:min-row-height="0.0138in" fo:keep-together="always"/>
    </style:style>
    <style:style style:name="P2785" style:parent-style-name="Normal" style:family="paragraph">
      <style:text-properties fo:font-weight="bold" style:font-weight-asian="bold" style:font-weight-complex="bold" fo:font-size="11pt" style:font-size-asian="11pt"/>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fo:keep-together="always"/>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fo:keep-together="always"/>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1pt" style:font-size-asian="11p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text-properties fo:font-weight="bold" style:font-weight-asian="bold" style:font-weight-complex="bold" fo:font-size="11pt" style:font-size-asian="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fo:keep-together="always"/>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text-properties fo:font-weight="bold" style:font-weight-asian="bold" style:font-weight-complex="bold" fo:font-size="11pt" style:font-size-asian="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text-properties fo:font-weight="bold" style:font-weight-asian="bold" style:font-weight-complex="bold" fo:font-size="11pt" style:font-size-asian="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text-properties fo:font-weight="bold" style:font-weight-asian="bold" style:font-weight-complex="bold" fo:font-size="11pt" style:font-size-asian="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text-properties fo:font-weight="bold" style:font-weight-asian="bold" style:font-weight-complex="bold" fo:font-size="11pt" style:font-size-asian="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text-properties fo:font-weight="bold" style:font-weight-asian="bold" style:font-weight-complex="bold" fo:font-size="11pt" style:font-size-asian="11pt"/>
    </style:style>
    <style:style style:name="TableRow2867" style:family="table-row">
      <style:table-row-properties style:min-row-height="0.0138in" fo:keep-together="always"/>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none" fo:border-left="none" fo:border-bottom="0.0069in solid #000000" fo:border-right="none" style:vertical-align="middl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min-row-height="0.0138in" fo:keep-together="always"/>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none" style:vertical-align="middl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text-properties fo:font-size="11pt" style:font-size-asian="11pt"/>
    </style:style>
    <style:style style:name="TableRow2905" style:family="table-row">
      <style:table-row-properties style:min-row-height="0.0138in" fo:keep-together="always"/>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text-properties fo:font-weight="bold" style:font-weight-asian="bold" style:font-weight-complex="bold" fo:font-size="11pt" style:font-size-asian="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weight="bold" style:font-weight-asian="bold" style:font-weight-complex="bold" fo:font-size="11pt" style:font-size-asian="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text-properties fo:font-weight="bold" style:font-weight-asian="bold" style:font-weight-complex="bold" fo:font-size="11pt" style:font-size-asian="11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text-properties fo:font-weight="bold" style:font-weight-asian="bold" style:font-weight-complex="bold" fo:font-size="11pt" style:font-size-asian="11pt"/>
    </style:style>
    <style:style style:name="TableRow2922" style:family="table-row">
      <style:table-row-properties style:min-row-height="0.0138in" fo:keep-together="always"/>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none" style:vertical-align="middl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0.0138in" fo:keep-together="always"/>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none" style:vertical-align="middl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min-row-height="0.0138in" fo:keep-together="always"/>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none" style:vertical-align="middl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min-row-height="0.0138in" fo:keep-together="always"/>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none" fo:border-left="none" fo:border-bottom="0.0069in solid #000000" fo:border-right="none" style:vertical-align="middle"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none" fo:border-left="none" fo:border-bottom="0.0069in solid #000000" fo:border-right="none" style:vertical-align="middl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min-row-height="0.0138in" fo:keep-together="always"/>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weight="bold" style:font-weight-asian="bold" style:font-weight-complex="bold" fo:font-size="11pt" style:font-size-asian="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fo:font-weight="bold" style:font-weight-asian="bold" style:font-weight-complex="bold"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weight="bold" style:font-weight-asian="bold" style:font-weight-complex="bold"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style>
    <style:style style:name="TableRow3034" style:family="table-row">
      <style:table-row-properties style:min-row-height="0.0138in" fo:keep-together="always"/>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text-properties fo:font-weight="bold" style:font-weight-asian="bold" style:font-weight-complex="bold" fo:font-size="11pt" style:font-size-asian="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style>
    <style:style style:name="TableRow3051" style:family="table-row">
      <style:table-row-properties style:min-row-height="0.0138in" fo:keep-together="always"/>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none" fo:border-left="none" fo:border-bottom="0.0069in solid #000000" fo:border-right="none" style:vertical-align="middl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text-properties fo:font-size="11pt" style:font-size-asian="11pt"/>
    </style:style>
    <style:style style:name="TableRow3070" style:family="table-row">
      <style:table-row-properties style:min-row-height="0.0138in" fo:keep-together="always"/>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069in solid #000000" fo:border-right="none" style:vertical-align="middl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text-properties fo:font-size="11pt" style:font-size-asian="11pt"/>
    </style:style>
    <style:style style:name="TableRow3089" style:family="table-row">
      <style:table-row-properties style:min-row-height="0.0138in" fo:keep-together="always"/>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text-properties fo:font-weight="bold" style:font-weight-asian="bold" style:font-weight-complex="bold" fo:font-size="11pt" style:font-size-asian="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weight="bold" style:font-weight-asian="bold" style:font-weight-complex="bold" fo:font-size="11pt" style:font-size-asian="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style>
    <style:style style:name="TableRow3106" style:family="table-row">
      <style:table-row-properties style:min-row-height="0.0138in" fo:keep-together="always"/>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style>
    <style:style style:name="TableRow3123" style:family="table-row">
      <style:table-row-properties style:min-row-height="0.0138in" fo:keep-together="always"/>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text-properties fo:font-weight="bold" style:font-weight-asian="bold" style:font-weight-complex="bold" fo:font-size="11pt" style:font-size-asian="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fo:font-weight="bold" style:font-weight-asian="bold" style:font-weight-complex="bold" fo:font-size="11pt" style:font-size-asian="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text-properties fo:font-weight="bold" style:font-weight-asian="bold" style:font-weight-complex="bold" fo:font-size="11pt" style:font-size-asian="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style>
    <style:style style:name="P3140" style:parent-style-name="Normal" style:family="paragraph">
      <style:paragraph-properties fo:text-align="center"/>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11" style:family="paragraph">
      <style:paragraph-properties fo:break-before="page" fo:text-indent="3.543in"/>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center"/>
    </style:style>
    <style:style style:name="P3158" style:parent-style-name="Normal" style:family="paragraph">
      <style:paragraph-properties fo:text-align="center"/>
      <style:text-properties fo:font-weight="bold" style:font-weight-asian="bold" style:font-weight-complex="bold"/>
    </style:style>
    <style:style style:name="TableColumn3160" style:family="table-column">
      <style:table-column-properties style:column-width="0.6333in"/>
    </style:style>
    <style:style style:name="TableColumn3161" style:family="table-column">
      <style:table-column-properties style:column-width="0.1916in"/>
    </style:style>
    <style:style style:name="TableColumn3162" style:family="table-column">
      <style:table-column-properties style:column-width="2.4486in"/>
    </style:style>
    <style:style style:name="TableColumn3163" style:family="table-column">
      <style:table-column-properties style:column-width="0.5951in"/>
    </style:style>
    <style:style style:name="TableColumn3164" style:family="table-column">
      <style:table-column-properties style:column-width="0.9555in"/>
    </style:style>
    <style:style style:name="TableColumn3165" style:family="table-column">
      <style:table-column-properties style:column-width="0.6277in"/>
    </style:style>
    <style:style style:name="TableColumn3166" style:family="table-column">
      <style:table-column-properties style:column-width="0.9555in"/>
    </style:style>
    <style:style style:name="Table3159" style:family="table">
      <style:table-properties style:width="6.4076in" fo:margin-left="0.0645in" table:align="left"/>
    </style:style>
    <style:style style:name="TableRow3167" style:family="table-row">
      <style:table-row-properties style:min-row-height="0.531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Row3176" style:family="table-row">
      <style:table-row-properties style:min-row-height="0.3541in"/>
    </style:style>
    <style:style style:name="P3177" style:parent-style-name="Normal" style:family="paragraph">
      <style:text-properties fo:font-weight="bold" style:font-weight-asian="bold" style:font-weight-complex="bold" fo:font-size="11pt" style:font-size-asian="11pt"/>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5291in"/>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4" style:parent-style-name="Normal" style:family="paragraph">
      <style:text-properties fo:font-weight="bold" style:font-weight-asian="bold" style:font-weight-complex="bold" fo:font-size="11pt" style:font-size-asian="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weight="bold" style:font-weight-asian="bold" style:font-weight-complex="bold" fo:font-size="11pt" style:font-size-asian="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text-properties fo:font-weight="bold" style:font-weight-asian="bold" style:font-weight-complex="bold" fo:font-size="11pt" style:font-size-asian="11pt"/>
    </style:style>
    <style:style style:name="TableRow3213" style:family="table-row">
      <style:table-row-properties style:min-row-height="0.177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none" fo:border-left="none" fo:border-bottom="0.0069in solid #000000" fo:border-right="none" style:vertical-align="middl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none" fo:border-bottom="0.0069in solid #000000" fo:border-right="none"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min-row-height="0.177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none" fo:border-left="none" fo:border-bottom="0.0069in solid #000000" fo:border-right="none" style:vertical-align="middl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min-row-height="0.177in"/>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069in solid #000000" fo:border-right="none" style:vertical-align="middl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text-properties fo:font-size="11pt" style:font-size-asian="11pt"/>
    </style:style>
    <style:style style:name="TableRow3273" style:family="table-row">
      <style:table-row-properties style:min-row-height="0.177in"/>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none" fo:border-bottom="0.0069in solid #000000" fo:border-right="none" style:vertical-align="middl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min-row-height="0.3625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1pt" style:font-size-asian="11p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text-properties fo:font-weight="bold" style:font-weight-asian="bold" style:font-weight-complex="bold" fo:font-size="11pt" style:font-size-asian="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fo:font-weight="bold" style:font-weight-asian="bold" style:font-weight-complex="bold" fo:font-size="11pt" style:font-size-asian="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text-properties fo:font-weight="bold" style:font-weight-asian="bold" style:font-weight-complex="bold" fo:font-size="11pt" style:font-size-asian="11pt"/>
    </style:style>
    <style:style style:name="TableRow3301" style:family="table-row">
      <style:table-row-properties style:min-row-height="0.177in"/>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none" fo:border-bottom="0.0069in solid #000000" fo:border-right="none"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font-size="11pt" style:font-size-asian="11pt"/>
    </style:style>
    <style:style style:name="TableRow3316" style:family="table-row">
      <style:table-row-properties style:min-row-height="0.177in"/>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069in solid #000000" fo:border-right="none" style:vertical-align="middle"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min-row-height="0.177in"/>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069in solid #000000" fo:border-right="none" style:vertical-align="middle"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text-properties fo:font-size="11pt" style:font-size-asian="11pt"/>
    </style:style>
    <style:style style:name="TableRow3346" style:family="table-row">
      <style:table-row-properties style:min-row-height="0.177in"/>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069in solid #000000" fo:border-right="none" style:vertical-align="middl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size="11pt" style:font-size-asian="11pt"/>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none" fo:border-left="none" fo:border-bottom="0.0069in solid #000000" fo:border-right="none" style:vertical-align="middle"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min-row-height="0.3625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0" style:parent-style-name="Normal" style:family="paragraph">
      <style:text-properties fo:font-weight="bold" style:font-weight-asian="bold" style:font-weight-complex="bold" fo:font-size="11pt" style:font-size-asian="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text-properties fo:font-weight="bold" style:font-weight-asian="bold" style:font-weight-complex="bold" fo:font-size="11pt" style:font-size-asian="11pt"/>
    </style:style>
    <style:style style:name="TableRow3389" style:family="table-row">
      <style:table-row-properties style:min-row-height="0.177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none" fo:border-left="none" fo:border-bottom="0.0069in solid #000000" fo:border-right="none" style:vertical-align="middle"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text-properties fo:font-size="11pt" style:font-size-asian="11pt"/>
    </style:style>
    <style:style style:name="TableRow3404" style:family="table-row">
      <style:table-row-properties style:min-row-height="0.177in"/>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none" fo:border-left="none" fo:border-bottom="0.0069in solid #000000" fo:border-right="none"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style>
    <style:style style:name="TableRow3419" style:family="table-row">
      <style:table-row-properties style:min-row-height="0.177in"/>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none" fo:border-left="none" fo:border-bottom="0.0069in solid #000000" fo:border-right="none"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min-row-height="0.177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text-properties fo:font-size="11pt" style:font-size-asian="11pt"/>
    </style:style>
    <style:style style:name="TableRow3449" style:family="table-row">
      <style:table-row-properties style:min-row-height="0.177in"/>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none" fo:border-left="none" fo:border-bottom="0.0069in solid #000000" fo:border-right="none"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text-properties fo:font-size="11pt" style:font-size-asian="11pt"/>
    </style:style>
    <style:style style:name="TableRow3464" style:family="table-row">
      <style:table-row-properties style:min-row-height="0.177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none" fo:border-left="none" fo:border-bottom="0.0069in solid #000000" fo:border-right="none" style:vertical-align="middle"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text-properties fo:font-size="11pt" style:font-size-asian="11pt"/>
    </style:style>
    <style:style style:name="TableRow3479" style:family="table-row">
      <style:table-row-properties style:min-row-height="0.177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none" fo:border-left="none" fo:border-bottom="0.0069in solid #000000" fo:border-right="none" style:vertical-align="middle"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text-properties fo:font-size="11pt" style:font-size-asian="11pt"/>
    </style:style>
    <style:style style:name="TableRow3494" style:family="table-row">
      <style:table-row-properties style:min-row-height="0.177in"/>
    </style:style>
    <style:style style:name="TableCell3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1pt" style:font-size-asian="11pt"/>
    </style:style>
    <style:style style:name="TableCell34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98" style:parent-style-name="Normal" style:family="paragraph">
      <style:text-properties fo:font-weight="bold" style:font-weight-asian="bold" style:font-weight-complex="bold" fo:font-size="11pt" style:font-size-asian="11pt"/>
    </style:style>
    <style:style style:name="TableCell3499" style:family="table-cell">
      <style:table-cell-properties fo:border-top="none" fo:border-left="none" fo:border-bottom="none" fo:border-right="0.0069in solid #000000" style:vertical-align="middle"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style>
    <style:style style:name="TableCell3501" style:family="table-cell">
      <style:table-cell-properties fo:border-top="none" fo:border-left="none" fo:border-bottom="none" fo:border-right="0.0069in solid #000000"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top="none" fo:border-left="none" fo:border-bottom="none" fo:border-right="0.0069in solid #000000" style:vertical-align="middle"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top="none" fo:border-left="none" fo:border-bottom="none" fo:border-right="0.0069in solid #000000" style:vertical-align="middle" fo:padding-top="0in" fo:padding-left="0.075in" fo:padding-bottom="0in" fo:padding-right="0.075in"/>
    </style:style>
    <style:style style:name="P3506" style:parent-style-name="Normal" style:family="paragraph">
      <style:text-properties fo:font-weight="bold" style:font-weight-asian="bold" style:font-weight-complex="bold" fo:font-size="11pt" style:font-size-asian="11pt"/>
    </style:style>
    <style:style style:name="TableRow3507" style:family="table-row">
      <style:table-row-properties style:min-row-height="0.177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text-properties fo:font-weight="bold" style:font-weight-asian="bold" style:font-weight-complex="bold" fo:font-size="11pt" style:font-size-asian="11pt"/>
    </style:style>
    <style:style style:name="TableCell3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text-properties fo:font-weight="bold" style:font-weight-asian="bold" style:font-weight-complex="bold" fo:font-size="11pt" style:font-size-asian="11pt"/>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9" style:parent-style-name="Normal" style:family="paragraph">
      <style:text-properties fo:font-weight="bold" style:font-weight-asian="bold" style:font-weight-complex="bold" fo:font-size="11pt" style:font-size-asian="11pt"/>
    </style:style>
    <style:style style:name="P3520" style:parent-style-name="Normal" style:family="paragraph">
      <style:paragraph-properties fo:text-align="center"/>
    </style:style>
    <style:style style:name="P3521"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13" style:family="paragraph">
      <style:paragraph-properties fo:break-before="page" fo:margin-left="6.25in">
        <style:tab-stops/>
      </style:paragraph-properties>
    </style:style>
    <style:style style:name="P3535" style:parent-style-name="Normal" style:family="paragraph">
      <style:paragraph-properties fo:margin-left="6.25in">
        <style:tab-stops/>
      </style:paragraph-properties>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text-properties fo:font-weight="bold" style:font-weight-asian="bold" style:font-weight-complex="bold"/>
    </style:style>
    <style:style style:name="P3540" style:parent-style-name="Normal" style:family="paragraph">
      <style:paragraph-properties fo:text-align="center"/>
      <style:text-properties fo:font-weight="bold" style:font-weight-asian="bold" style:font-weight-complex="bold"/>
    </style:style>
    <style:style style:name="TableColumn3542" style:family="table-column">
      <style:table-column-properties style:column-width="0.7604in" style:use-optimal-column-width="false"/>
    </style:style>
    <style:style style:name="TableColumn3543" style:family="table-column">
      <style:table-column-properties style:column-width="0.1638in" style:use-optimal-column-width="false"/>
    </style:style>
    <style:style style:name="TableColumn3544" style:family="table-column">
      <style:table-column-properties style:column-width="1.8097in" style:use-optimal-column-width="false"/>
    </style:style>
    <style:style style:name="TableColumn3545" style:family="table-column">
      <style:table-column-properties style:column-width="0.8576in" style:use-optimal-column-width="false"/>
    </style:style>
    <style:style style:name="TableColumn3546" style:family="table-column">
      <style:table-column-properties style:column-width="0.8562in" style:use-optimal-column-width="false"/>
    </style:style>
    <style:style style:name="TableColumn3547" style:family="table-column">
      <style:table-column-properties style:column-width="0.8375in" style:use-optimal-column-width="false"/>
    </style:style>
    <style:style style:name="TableColumn3548" style:family="table-column">
      <style:table-column-properties style:column-width="0.8333in" style:use-optimal-column-width="false"/>
    </style:style>
    <style:style style:name="TableColumn3549" style:family="table-column">
      <style:table-column-properties style:column-width="0.8583in" style:use-optimal-column-width="false"/>
    </style:style>
    <style:style style:name="TableColumn3550" style:family="table-column">
      <style:table-column-properties style:column-width="1.45in" style:use-optimal-column-width="false"/>
    </style:style>
    <style:style style:name="TableColumn3551" style:family="table-column">
      <style:table-column-properties style:column-width="0.7784in" style:use-optimal-column-width="false"/>
    </style:style>
    <style:style style:name="TableColumn3552" style:family="table-column">
      <style:table-column-properties style:column-width="1.0631in" style:use-optimal-column-width="false"/>
    </style:style>
    <style:style style:name="Table3541" style:family="table">
      <style:table-properties style:width="10.2687in" fo:margin-left="0.0645in" table:align="left"/>
    </style:style>
    <style:style style:name="TableRow3553" style:family="table-row">
      <style:table-row-properties style:min-row-height="0.0138in" style:use-optimal-row-height="false" fo:keep-together="always"/>
    </style:style>
    <style:style style:name="TableCell3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4" style:family="table-row">
      <style:table-row-properties style:min-row-height="0.0138in" style:use-optimal-row-height="false" fo:keep-together="always"/>
    </style:style>
    <style:style style:name="P3565" style:parent-style-name="Normal" style:family="paragraph">
      <style:text-properties fo:font-weight="bold" style:font-weight-asian="bold" style:font-weight-complex="bold" fo:font-size="11pt" style:font-size-asian="11pt" style:font-size-complex="11pt"/>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P3567" style:parent-style-name="Normal" style:family="paragraph">
      <style:text-properties fo:font-weight="bold" style:font-weight-asian="bold" style:font-weight-complex="bold" fo:font-size="11pt" style:font-size-asian="11pt" style:font-size-complex="11pt"/>
    </style:style>
    <style:style style:name="TableCell3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none"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none"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none"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none"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none"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P3580" style:parent-style-name="Normal" style:family="paragraph">
      <style:text-properties fo:font-weight="bold" style:font-weight-asian="bold" style:font-weight-complex="bold"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none"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none"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none" style:vertical-align="middle"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justify"/>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justify"/>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justify"/>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none" style:vertical-align="middl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justify"/>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justify"/>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justify"/>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069in solid #000000" fo:border-right="none" style:vertical-align="middle"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justify"/>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justify"/>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justify"/>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justify"/>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none" style:vertical-align="middle"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justify"/>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justify"/>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justify"/>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justify"/>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none"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justify"/>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justify"/>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justify"/>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justify"/>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justify"/>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justify"/>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none"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justify"/>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justify"/>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justify"/>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none" style:vertical-align="middle"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justify"/>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justify"/>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justify"/>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none"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justify"/>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justify"/>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3" style:parent-style-name="Normal" style:family="paragraph">
      <style:text-properties fo:font-weight="bold" style:font-weight-asian="bold" style:font-weight-complex="bold"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text-properties fo:font-weight="bold" style:font-weight-asian="bold" style:font-weight-complex="bold"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justify"/>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justify"/>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justify"/>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justify"/>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justify"/>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style>
    <style:style style:name="P3850" style:parent-style-name="Normal" style:family="paragraph">
      <style:paragraph-properties fo:text-align="justify"/>
    </style:style>
    <style:style style:name="P3851" style:parent-style-name="Normal" style:family="paragraph">
      <style:paragraph-properties fo:text-align="justify"/>
      <style:text-properties fo:font-size="11pt" style:font-size-asian="11pt"/>
    </style:style>
    <style:style style:name="P3852" style:parent-style-name="Normal" style:family="paragraph">
      <style:paragraph-properties fo:text-align="justify"/>
    </style:style>
    <style:style style:name="P3853" style:parent-style-name="Normal" style:family="paragraph">
      <style:paragraph-properties fo:text-align="center"/>
    </style:style>
    <style:style style:name="P3854" style:parent-style-name="Normal" style:family="paragraph">
      <style:paragraph-properties fo:text-align="justify"/>
    </style:style>
    <style:style style:name="P3855" style:parent-style-name="Normal" style:master-page-name="MP14" style:family="paragraph">
      <style:paragraph-properties fo:break-before="page"/>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master-page-name="MP15" style:family="paragraph">
      <style:paragraph-properties fo:break-before="page" fo:text-indent="3.543in"/>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P3874" style:parent-style-name="Normal" style:family="paragraph">
      <style:text-properties fo:font-weight="bold" style:font-weight-asian="bold" style:font-weight-complex="bold"/>
    </style:style>
    <style:style style:name="P3875" style:parent-style-name="Normal" style:family="paragraph">
      <style:paragraph-properties fo:text-align="center"/>
      <style:text-properties fo:font-weight="bold" style:font-weight-asian="bold" style:font-weight-complex="bold"/>
    </style:style>
    <style:style style:name="TableColumn3877" style:family="table-column">
      <style:table-column-properties style:column-width="0.3958in"/>
    </style:style>
    <style:style style:name="TableColumn3878" style:family="table-column">
      <style:table-column-properties style:column-width="2.6979in"/>
    </style:style>
    <style:style style:name="TableColumn3879" style:family="table-column">
      <style:table-column-properties style:column-width="1.7534in"/>
    </style:style>
    <style:style style:name="TableColumn3880" style:family="table-column">
      <style:table-column-properties style:column-width="1.4861in"/>
    </style:style>
    <style:style style:name="Table3876" style:family="table">
      <style:table-properties style:width="6.3333in" fo:margin-left="0.0645in" table:align="left"/>
    </style:style>
    <style:style style:name="TableRow3881" style:family="table-row">
      <style:table-row-properties style:min-row-height="0.6458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weight="bold" style:font-weight-asian="bold" style:font-weight-complex="bold" fo:font-size="11pt" style:font-size-asian="11pt"/>
    </style:style>
    <style:style style:name="TableCell3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font-size="11pt" style:font-size-asian="11pt"/>
    </style:style>
    <style:style style:name="TableCell3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font-size="11pt" style:font-size-asian="11pt"/>
    </style:style>
    <style:style style:name="TableCell3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font-size="11pt" style:font-size-asian="11pt"/>
    </style:style>
    <style:style style:name="TableRow3890" style:family="table-row">
      <style:table-row-properties style:min-row-height="0.1798in"/>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1798in"/>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justify"/>
      <style:text-properties fo:font-size="11pt" style:font-size-asian="11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justify"/>
      <style:text-properties fo:font-size="11pt" style:font-size-asian="11pt"/>
    </style:style>
    <style:style style:name="TableRow3908" style:family="table-row">
      <style:table-row-properties style:min-row-height="0.1798in"/>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justify"/>
      <style:text-properties fo:font-size="11pt" style:font-size-asian="11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justify"/>
      <style:text-properties fo:font-size="11pt" style:font-size-asian="11pt"/>
    </style:style>
    <style:style style:name="TableRow3917" style:family="table-row">
      <style:table-row-properties style:min-row-height="0.1798in"/>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justify"/>
      <style:text-properties fo:font-size="11pt" style:font-size-asian="11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justify"/>
      <style:text-properties fo:font-size="11pt" style:font-size-asian="11pt"/>
    </style:style>
    <style:style style:name="TableRow3926" style:family="table-row">
      <style:table-row-properties style:min-row-height="0.1798in"/>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justify"/>
      <style:text-properties fo:font-size="11pt" style:font-size-asian="11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justify"/>
      <style:text-properties fo:font-size="11pt" style:font-size-asian="11pt"/>
    </style:style>
    <style:style style:name="TableRow3935" style:family="table-row">
      <style:table-row-properties style:min-row-height="0.1798in"/>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justify"/>
      <style:text-properties fo:font-size="11pt" style:font-size-asian="11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justify"/>
      <style:text-properties fo:font-size="11pt" style:font-size-asian="11pt"/>
    </style:style>
    <style:style style:name="TableRow3944" style:family="table-row">
      <style:table-row-properties style:min-row-height="0.1798in"/>
    </style:style>
    <style:style style:name="TableCell3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justify"/>
      <style:text-properties fo:font-size="11pt" style:font-size-asian="11pt"/>
    </style:style>
    <style:style style:name="TableRow3953" style:family="table-row">
      <style:table-row-properties style:min-row-height="0.1798in"/>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justify"/>
      <style:text-properties fo:font-size="11pt" style:font-size-asian="11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justify"/>
      <style:text-properties fo:font-size="11pt" style:font-size-asian="11pt"/>
    </style:style>
    <style:style style:name="P3962" style:parent-style-name="Normal" style:family="paragraph">
      <style:paragraph-properties fo:text-align="center"/>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margin-left="3.543in" fo:text-indent="2.7in">
        <style:tab-stops/>
      </style:paragraph-properties>
    </style:style>
    <style:style style:name="P3973" style:parent-style-name="Normal" style:family="paragraph">
      <style:paragraph-properties fo:text-indent="3.543in"/>
    </style:style>
    <style:style style:name="P3974" style:parent-style-name="Normal" style:family="paragraph">
      <style:paragraph-properties fo:text-indent="3.54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P3978" style:parent-style-name="Normal" style:family="paragraph">
      <style:text-properties fo:font-weight="bold" style:font-weight-asian="bold" style:font-weight-complex="bold"/>
    </style:style>
    <style:style style:name="P3979" style:parent-style-name="Normal" style:family="paragraph">
      <style:paragraph-properties fo:text-align="center"/>
      <style:text-properties fo:font-weight="bold" style:font-weight-asian="bold" style:font-weight-complex="bold"/>
    </style:style>
    <style:style style:name="P3980" style:parent-style-name="Normal" style:family="paragraph">
      <style:text-properties fo:font-weight="bold" style:font-weight-asian="bold" style:font-weight-complex="bold"/>
    </style:style>
    <style:style style:name="TableColumn3982" style:family="table-column">
      <style:table-column-properties style:column-width="0.5937in"/>
    </style:style>
    <style:style style:name="TableColumn3983" style:family="table-column">
      <style:table-column-properties style:column-width="2.2319in"/>
    </style:style>
    <style:style style:name="TableColumn3984" style:family="table-column">
      <style:table-column-properties style:column-width="0.9347in"/>
    </style:style>
    <style:style style:name="TableColumn3985" style:family="table-column">
      <style:table-column-properties style:column-width="1.2888in"/>
    </style:style>
    <style:style style:name="TableColumn3986" style:family="table-column">
      <style:table-column-properties style:column-width="1.3368in"/>
    </style:style>
    <style:style style:name="Table3981" style:family="table">
      <style:table-properties style:width="6.3861in" fo:margin-left="0.0645in" table:align="left"/>
    </style:style>
    <style:style style:name="TableRow3987" style:family="table-row">
      <style:table-row-properties style:min-row-height="0.2083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1pt" style:font-size-asian="11pt"/>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1pt" style:font-size-asian="11pt"/>
    </style:style>
    <style:style style:name="TableRow3994" style:family="table-row">
      <style:table-row-properties style:min-row-height="0.6875in"/>
    </style:style>
    <style:style style:name="P3995" style:parent-style-name="Normal" style:family="paragraph">
      <style:text-properties fo:font-weight="bold" style:font-weight-asian="bold" style:font-weight-complex="bold" fo:font-size="11pt" style:font-size-asian="11pt"/>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1pt" style:font-size-asian="11p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ize="11pt" style:font-size-asian="11p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11pt" style:font-size-asian="11pt"/>
    </style:style>
    <style:style style:name="TableRow4003" style:family="table-row">
      <style:table-row-properties style:min-row-height="0.2083in"/>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2083in"/>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text-properties fo:font-weight="bold" style:font-weight-asian="bold" style:font-weight-complex="bold" fo:font-size="11pt" style:font-size-asian="11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text-properties fo:font-size="11pt" style:font-size-asian="11pt"/>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text-properties fo:font-size="11pt" style:font-size-asian="11pt"/>
    </style:style>
    <style:style style:name="TableRow4036" style:family="table-row">
      <style:table-row-properties style:min-row-height="0.4062in"/>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11pt" style:font-size-asian="11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text-properties fo:font-weight="bold" style:font-weight-asian="bold" style:font-weight-complex="bold" fo:font-size="11pt" style:font-size-asian="11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text-properties fo:font-size="11pt" style:font-size-asian="11pt"/>
    </style:style>
    <style:style style:name="TableRow4058" style:family="table-row">
      <style:table-row-properties style:min-row-height="0.2083in"/>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1pt" style:font-size-asian="11p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text-properties fo:font-weight="bold" style:font-weight-asian="bold" style:font-weight-complex="bold" fo:font-size="11pt" style:font-size-asian="11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font-size="11pt" style:font-size-asian="11pt"/>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1pt" style:font-size-asian="11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style:font-weight-complex="bold" fo:font-size="11pt" style:font-size-asian="11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1pt" style:font-size-asian="11pt"/>
    </style:style>
    <style:style style:name="P4080" style:parent-style-name="Normal" style:family="paragraph">
      <style:paragraph-properties fo:text-align="center"/>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break-before="page" fo:margin-left="6.25in">
        <style:tab-stops/>
      </style:paragraph-properties>
    </style:style>
    <style:style style:name="P4093" style:parent-style-name="Normal" style:family="paragraph">
      <style:paragraph-properties fo:margin-left="6.25in">
        <style:tab-stops/>
      </style:paragraph-properties>
    </style:style>
    <style:style style:name="P4094" style:parent-style-name="Normal" style:family="paragraph">
      <style:paragraph-properties fo:margin-left="6.25in">
        <style:tab-stops/>
      </style:paragraph-properties>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center"/>
      <style:text-properties fo:font-weight="bold" style:font-weight-asian="bold" style:font-weight-complex="bold"/>
    </style:style>
    <style:style style:name="P4098" style:parent-style-name="Normal" style:family="paragraph">
      <style:paragraph-properties fo:text-align="center"/>
      <style:text-properties fo:font-weight="bold" style:font-weight-asian="bold" style:font-weight-complex="bold"/>
    </style:style>
    <style:style style:name="P4099" style:parent-style-name="Normal" style:family="paragraph">
      <style:text-properties style:font-weight-complex="bold"/>
    </style:style>
    <style:style style:name="TableColumn4101" style:family="table-column">
      <style:table-column-properties style:column-width="0.6583in"/>
    </style:style>
    <style:style style:name="TableColumn4102" style:family="table-column">
      <style:table-column-properties style:column-width="0.1993in"/>
    </style:style>
    <style:style style:name="TableColumn4103" style:family="table-column">
      <style:table-column-properties style:column-width="3.1055in"/>
    </style:style>
    <style:style style:name="TableColumn4104" style:family="table-column">
      <style:table-column-properties style:column-width="0.5784in"/>
    </style:style>
    <style:style style:name="TableColumn4105" style:family="table-column">
      <style:table-column-properties style:column-width="0.9368in"/>
    </style:style>
    <style:style style:name="TableColumn4106" style:family="table-column">
      <style:table-column-properties style:column-width="1.5881in"/>
    </style:style>
    <style:style style:name="TableColumn4107" style:family="table-column">
      <style:table-column-properties style:column-width="0.5784in"/>
    </style:style>
    <style:style style:name="TableColumn4108" style:family="table-column">
      <style:table-column-properties style:column-width="0.9368in"/>
    </style:style>
    <style:style style:name="TableColumn4109" style:family="table-column">
      <style:table-column-properties style:column-width="1.7812in"/>
    </style:style>
    <style:style style:name="Table4100" style:family="table">
      <style:table-properties style:width="10.3631in" fo:margin-left="0in" table:align="left"/>
    </style:style>
    <style:style style:name="TableRow4110" style:family="table-row">
      <style:table-row-properties style:min-row-height="0.0138in"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font-size="11pt" style:font-size-asian="11pt"/>
    </style:style>
    <style:style style:name="TableRow4119" style:family="table-row">
      <style:table-row-properties style:min-row-height="0.0138in" fo:keep-together="always"/>
    </style:style>
    <style:style style:name="P4120" style:parent-style-name="Normal" style:family="paragraph">
      <style:paragraph-properties fo:text-align="center"/>
      <style:text-properties fo:font-weight="bold" style:font-weight-asian="bold" style:font-weight-complex="bold" fo:font-size="11pt" style:font-size-asian="11pt"/>
    </style:style>
    <style:style style:name="P4121" style:parent-style-name="Normal" style:family="paragraph">
      <style:paragraph-properties fo:text-align="center"/>
      <style:text-properties fo:font-weight="bold" style:font-weight-asian="bold" style:font-weight-complex="bold"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min-row-height="0.0138in"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Row4151" style:family="table-row">
      <style:table-row-properties style:min-row-height="0.0138in"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style:font-weight-complex="bold"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style:font-weight-complex="bold"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style:font-weight-complex="bold"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style:font-weight-complex="bold"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style:font-weight-complex="bold" fo:font-size="11pt" style:font-size-asian="11pt"/>
    </style:style>
    <style:style style:name="TableRow4168" style:family="table-row">
      <style:table-row-properties style:min-row-height="0.0138in"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style:font-weight-complex="bold"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weight="bold" style:font-weight-asian="bold" style:font-weight-complex="bold"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weight="bold" style:font-weight-asian="bold" style:font-weight-complex="bold"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style:font-weight-complex="bold"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style:font-weight-complex="bold"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style:font-weight-complex="bold" fo:font-size="11pt" style:font-size-asian="11pt"/>
    </style:style>
    <style:style style:name="TableRow4185" style:family="table-row">
      <style:table-row-properties style:min-row-height="0.0138in"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style:font-weight-complex="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style:font-weight-complex="bold"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style:font-weight-complex="bold"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style:font-weight-complex="bold"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weight="bold" style:font-weight-asian="bold" style:font-weight-complex="bold"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style:font-weight-complex="bold"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style:font-weight-complex="bold" fo:font-size="11pt" style:font-size-asian="11pt"/>
    </style:style>
    <style:style style:name="TableRow4202" style:family="table-row">
      <style:table-row-properties style:min-row-height="0.0138in"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style:font-weight-complex="bold"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style:font-weight-complex="bold"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weight-complex="bold"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style:font-weight-complex="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style:font-weight-complex="bold" fo:font-size="11pt" style:font-size-asian="11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style:font-weight-complex="bold"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style:font-weight-complex="bold"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style:font-weight-complex="bold"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style:font-weight-complex="bold" fo:font-size="11pt" style:font-size-asian="11pt"/>
    </style:style>
    <style:style style:name="TableRow4240" style:family="table-row">
      <style:table-row-properties style:min-row-height="0.0138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style:font-weight-complex="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style:font-weight-complex="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style:font-weight-complex="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style:font-weight-complex="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style:font-weight-complex="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style:font-weight-complex="bold" fo:font-size="11pt" style:font-size-asian="11pt"/>
    </style:style>
    <style:style style:name="TableRow4259" style:family="table-row">
      <style:table-row-properties style:min-row-height="0.0138in"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style:font-weight-complex="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style:font-weight-complex="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style:font-weight-complex="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style:font-weight-complex="bold"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style:font-weight-complex="bold" fo:font-size="11pt" style:font-size-asian="11pt"/>
    </style:style>
    <style:style style:name="TableRow4278" style:family="table-row">
      <style:table-row-properties style:min-row-height="0.0138in"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style:font-weight-complex="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style:font-weight-complex="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style:font-weight-complex="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style:font-weight-complex="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style:font-weight-complex="bold"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style:font-weight-complex="bold"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style:font-weight-complex="bold" fo:font-size="11pt" style:font-size-asian="11pt"/>
    </style:style>
    <style:style style:name="TableRow4295" style:family="table-row">
      <style:table-row-properties style:min-row-height="0.0138in"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style:font-weight-complex="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style:font-weight-complex="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style:font-weight-complex="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style:font-weight-complex="bold"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style:font-weight-complex="bold"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style:font-weight-complex="bold" fo:font-size="11pt" style:font-size-asian="11pt"/>
    </style:style>
    <style:style style:name="TableRow4314" style:family="table-row">
      <style:table-row-properties style:min-row-height="0.0138in"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style:font-weight-complex="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style:font-weight-complex="bold"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style:font-weight-complex="bold"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style:font-weight-complex="bold"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style:font-weight-complex="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style:font-weight-complex="bold" fo:font-size="11pt" style:font-size-asian="11pt"/>
    </style:style>
    <style:style style:name="TableRow4333" style:family="table-row">
      <style:table-row-properties style:min-row-height="0.0138in"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style:font-weight-complex="bold"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style:font-weight-complex="bold"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style:font-weight-complex="bold"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style:font-weight-complex="bold"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style:font-weight-complex="bold" fo:font-size="11pt" style:font-size-asian="11pt"/>
    </style:style>
    <style:style style:name="TableRow4352" style:family="table-row">
      <style:table-row-properties style:min-row-height="0.0138in"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style:font-weight-complex="bold"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style:font-weight-complex="bold"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style:font-weight-complex="bold"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style:font-weight-complex="bold"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style:font-weight-complex="bold"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style:font-weight-complex="bold" fo:font-size="11pt" style:font-size-asian="11pt"/>
    </style:style>
    <style:style style:name="P4369" style:parent-style-name="Normal" style:family="paragraph">
      <style:paragraph-properties fo:text-align="center"/>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master-page-name="MP16" style:family="paragraph">
      <style:paragraph-properties fo:break-before="page" fo:text-indent="3.543in"/>
    </style:style>
    <style:style style:name="P4382" style:parent-style-name="Normal" style:family="paragraph">
      <style:paragraph-properties fo:text-indent="3.543in"/>
    </style:style>
    <style:style style:name="P4383" style:parent-style-name="Normal" style:family="paragraph">
      <style:paragraph-properties fo:text-indent="3.543in"/>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text-indent="3.543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style:style>
    <style:style style:name="P4388" style:parent-style-name="Normal" style:family="paragraph">
      <style:text-properties fo:font-weight="bold" style:font-weight-asian="bold" style:font-weight-complex="bold"/>
    </style:style>
    <style:style style:name="P4389" style:parent-style-name="Normal" style:family="paragraph">
      <style:paragraph-properties fo:text-align="center"/>
      <style:text-properties fo:font-weight="bold" style:font-weight-asian="bold" style:font-weight-complex="bold"/>
    </style:style>
    <style:style style:name="P4390" style:parent-style-name="Normal" style:family="paragraph">
      <style:text-properties fo:font-weight="bold" style:font-weight-asian="bold" style:font-weight-complex="bold"/>
    </style:style>
    <style:style style:name="TableColumn4392" style:family="table-column">
      <style:table-column-properties style:column-width="0.4138in"/>
    </style:style>
    <style:style style:name="TableColumn4393" style:family="table-column">
      <style:table-column-properties style:column-width="2.0479in"/>
    </style:style>
    <style:style style:name="TableColumn4394" style:family="table-column">
      <style:table-column-properties style:column-width="1.9458in"/>
    </style:style>
    <style:style style:name="TableColumn4395" style:family="table-column">
      <style:table-column-properties style:column-width="1.9458in"/>
    </style:style>
    <style:style style:name="Table4391" style:family="table">
      <style:table-properties style:width="6.3534in" fo:margin-left="0.0645in" table:align="left"/>
    </style:style>
    <style:style style:name="TableRow4396" style:family="table-row">
      <style:table-row-properties style:min-row-height="0.6013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11pt" style:font-size-asian="11p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11pt" style:font-size-asian="11pt"/>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11pt" style:font-size-asian="11pt"/>
    </style:style>
    <style:style style:name="TableRow4405" style:family="table-row">
      <style:table-row-properties style:min-row-height="0.1763in"/>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486in"/>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min-row-height="0.1763in"/>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text-properties fo:font-size="11pt" style:font-size-asian="11pt"/>
    </style:style>
    <style:style style:name="TableRow4432" style:family="table-row">
      <style:table-row-properties style:min-row-height="0.1763in"/>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text-properties fo:font-size="11pt" style:font-size-asian="11pt"/>
    </style:style>
    <style:style style:name="TableRow4441" style:family="table-row">
      <style:table-row-properties style:min-row-height="0.1763in"/>
    </style:style>
    <style:style style:name="TableCell4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fo:font-size="11pt" style:font-size-asian="11pt"/>
    </style:style>
    <style:style style:name="TableRow4450" style:family="table-row">
      <style:table-row-properties style:min-row-height="0.1763in"/>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text-properties fo:font-size="11pt" style:font-size-asian="11pt"/>
    </style:style>
    <style:style style:name="P4459" style:parent-style-name="Normal" style:family="paragraph">
      <style:paragraph-properties fo:text-align="center"/>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2-06 iki 2012-12-29</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pan></text:p>
      <text:p text:style-name="P94"><text:span text:style-name="T95">Aktyvioji rinka –<text:s/></text:span><text:span text:style-name="T96">rinka, atitinkanti visus šiuos kriterijus: prekiaujama vienarūšiu turtu; bet kuriuo metu yra pirkėjų (pardavėjų), ketina</text:span><text:span text:style-name="T97">nčių pirkti ar parduoti turtą; informacija apie parduodamo turto rinkos kainas yra prieinama visuomenei.</text:span></text:p>
      <text:p text:style-name="P98"><text:span text:style-name="T99">Amortizuota finansinio turto savikaina</text:span><text:span text:style-name="T100"><text:s/>– finansinio turto įsigijimo savikaina atėmus atgautą už šį turtą sumokėtos pagrindinės sumos dalį, pripažinus į</text:span><text:span text:style-name="T101">sigijimo savikainos ir<text:s/></text:span><text:soft-page-break/><text:span text:style-name="T102">išpirkimo sumos skirtumo sukauptą amortizacijos sumą ir atėmus to turto nuvertėjimo nuostolius.</text:span></text:p>
      <text:p text:style-name="P103"><text:span text:style-name="T104">Amortizuota finansinio įsipareigojimo savikaina</text:span><text:span text:style-name="T105"><text:s/>– finansinio įsipareigojimo įsigijimo savikaina, atėmus vykdant šį įsipareigojimą sumokėt</text:span><text:span text:style-name="T106">ą pagrindinės sumos dalį ir pripažinus įsigijimo savikainos ir išpirkimo sumos skirtumo sukauptą amortizacijos sumą.</text:span></text:p>
      <text:p text:style-name="P107"><text:span text:style-name="T108">Apsidraudimo priemonė</text:span><text:span text:style-name="T109"><text:s/>– finansinė priemonė, kurią naudojant yra tikimasi, kad jos tikroji vertė ar iš jos gaunami pinigų srautai visiškai k</text:span><text:span text:style-name="T110">ompensuos draudžiamojo objekto tikrosios vertės ar jo sukuriamų pinigų srautų pokyčius ar didžiąją jų dalį.</text:span></text:p>
      <text:p text:style-name="P111"><text:span text:style-name="T112">Apsikeitimo sandoris</text:span><text:span text:style-name="T113"><text:s/>– sandoris, kuriuo dvi šalys susitaria apsikeisti pinigų srautais, siekdamos apsidrausti nuo valiutos kursų, palūkanų normų kit</text:span><text:span text:style-name="T114">imo ar kitos rizikos.</text:span></text:p>
      <text:p text:style-name="P115"><text:span text:style-name="T116">Apskaičiuotų palūkanų norma</text:span><text:span text:style-name="T117"><text:s/></text:span><text:span text:style-name="T118">(diskonto norma)</text:span><text:span text:style-name="T119"><text:s/>– palūkanų norma, kurią taikant pinigų srautai, susiję su finansiniu turtu ar finansiniu įsipareigojimu, diskontuojami visą to turto ar įsipareigojimo turėjimo laiką arba iki kito jo perkai</text:span><text:span text:style-name="T120">nojimo dienos.</text:span></text:p>
      <text:p text:style-name="P121"><text:span text:style-name="T122">Finansinis įsipareigojimas</text:span><text:span text:style-name="T123"><text:s/>– įsipareigojimas perduoti pinigus ar kitą finansinį turtą kitai šaliai arba pasikeisti finansinėmis priemonėmis su kita šalimi galimai sau nepalankiomis sąlygomis.</text:span></text:p>
      <text:p text:style-name="P124"><text:span text:style-name="T125">Finansinė priemonė<text:s/></text:span><text:span text:style-name="T126">– sandoris, pagal kurį viena s</text:span><text:span text:style-name="T127">andorio šalis įgyja finansinį turtą, o kita – finansinį įsipareigojimą arba nuosavą kapitalą.</text:span></text:p>
      <text:p text:style-name="P128"><text:span text:style-name="T129">Finansinis turtas<text:s/></text:span><text:span text:style-name="T130">– turtas, kuris yra pinigai ir pinigų ekvivalentai; sutartinė teisė pasikeisti finansinėmis priemonėmis su kita šalimi galimai sau palankiomis s</text:span><text:span text:style-name="T131">ąlygomis; įsigyti kito subjekto vertybiniai popieriai; sutartinė teisė gauti pinigus ar kitą šioje apibrėžtyje nurodytą turtą iš kito subjekto.</text:span></text:p>
      <text:p text:style-name="P132"><text:span text:style-name="T133">Finansinio turto nuvertėjimo nuostoliai</text:span><text:span text:style-name="T134"><text:s/>– suma, kuria finansinio turto balansinė vertė yra didesnė už sumą, tikėtiną atgauti perleidžiant ar naudojant finansinį turtą.</text:span></text:p>
      <text:p text:style-name="P135"><text:span text:style-name="T136">Finansinio turto amortizacijos suma</text:span><text:span text:style-name="T137"><text:s/>– apskaičiuotų palūkanų metodu nustatyta gautinų palūkanų suma, rodanti finansinio turto ba</text:span><text:span text:style-name="T138">lansinės vertės prieaugį per tam tikrą laikotarpį.</text:span></text:p>
      <text:p text:style-name="P139"><text:span text:style-name="T140">Finansinio įsipareigojimo amortizacijos suma</text:span><text:span text:style-name="T141"><text:s/>– apskaičiuotų palūkanų metodu nustatyta mokėtinų palūkanų suma, rodanti finansinio įsipareigojimo balansinės vertės prieaugį per tam tikrą laikotarpį.</text:span></text:p>
      <text:p text:style-name="P142"><text:span text:style-name="T143">Iki išpi</text:span><text:span text:style-name="T144">rkimo termino laikomas finansinis</text:span><text:span text:style-name="T145"><text:s/></text:span><text:span text:style-name="T146">turtas</text:span><text:span text:style-name="T147"><text:s/>– finansinis turtas, kurį ketinama ir galima laikyti iki nustatyto išpirkimo termino, gaunant fiksuotas arba galimas nustatyti įmokas, išskyrus parduoti laikomą finansinį turtą, paskolas ir gautinas sumas.</text:span></text:p>
      <text:p text:style-name="P148"><text:span text:style-name="T149">Ilgalaiki</text:span><text:span text:style-name="T150">s finansinis turtas</text:span><text:span text:style-name="T151"><text:s/>– finansinis turtas, naudojamas ilgiau kaip 12 mėnesių, skaičiuojant nuo paskutinės einamojo ataskaitinio laikotarpio dienos.</text:span></text:p>
      <text:p text:style-name="P152"><text:span text:style-name="T153">Ilgalaikis finansinis įsipareigojimas</text:span><text:span text:style-name="T154"><text:s/>– finansinis įsipareigojimas, kurį privaloma įvykdyti ne anksčiau kaip p</text:span><text:span text:style-name="T155">o 12 mėnesių, skaičiuojant nuo paskutinės einamojo ataskaitinio laikotarpio dienos.</text:span></text:p>
      <text:p text:style-name="P156"><text:span text:style-name="T157">Išankstinis sandoris –<text:s/></text:span><text:span text:style-name="T158">sandoris, kuriuo susitariama už nustatytą kainą tam tikru laiku ateityje pirkti ar parduoti prekę, finansinį turtą ar finansinį įsipareigojimą.</text:span></text:p>
      <text:p text:style-name="P159"><text:span text:style-name="T160">Išvestinė finansinė priemonė<text:s/></text:span><text:span text:style-name="T161">– finansinė priemonė, kurios vertė priklauso nuo vienos ar kelių kitų finansinių priemonių.</text:span></text:p>
      <text:p text:style-name="P162"><text:span text:style-name="T163">Nominalioji vertybinio popieriaus vertė<text:s/></text:span><text:span text:style-name="T164">– išleidžiant vertybinį popierių vertybinių popierių emitento nurodoma jo vertė, kuri yra pasto</text:span><text:span text:style-name="T165">vi iki sprendimo ją pakeisti.</text:span></text:p>
      <text:p text:style-name="P166"><text:span text:style-name="T167">Palūkanų normos rizika</text:span><text:span text:style-name="T168"><text:s/>– rizika, kai galimi nuostoliai dėl palūkanų normos svyravimo.</text:span></text:p>
      <text:p text:style-name="P169"><text:span text:style-name="T170">Parduoti laikomas finansinis turtas</text:span><text:span text:style-name="T171"><text:s/>– finansinis turtas, kuris buvo įsigytas parduoti arba siekiant gauti pelno iš jo kainos svyravimų, ir k</text:span><text:span text:style-name="T172">itas finansinis turtas, kuris nepriskiriamas prie iki išpirkimo termino laikomo finansinio turto ar paskolų ir gautinų sumų.</text:span></text:p>
      <text:p text:style-name="P173"><text:span text:style-name="T174">Pasirinkimo sandoris</text:span><text:span text:style-name="T175"><text:s/>– sandoris, pagal kurį už tam tikrą mokestį įsigyjama teisė, bet ne įsipareigojimas ateityje už nustatytą kain</text:span><text:span text:style-name="T176">ą pirkti arba parduoti prekes, valiutą arba kitą finansinį turtą.</text:span></text:p>
      <text:soft-page-break/>
      <text:p text:style-name="P177"><text:span text:style-name="T178">Pinigai<text:s/></text:span><text:span text:style-name="T179">– pinigai, esantys kasoje, bankų sąskaitose ir pervesti, bet dar negauti pinigai.</text:span></text:p>
      <text:p text:style-name="P180"><text:span text:style-name="T181">Pinigų ekvivalentai</text:span><text:span text:style-name="T182"><text:s/>– trumpalaikės (iki trijų mėnesių) likvidžios investicijos, kurios gali būti gre</text:span><text:span text:style-name="T183">itai iškeičiamos į tam tikras pinigų sumas ir kurių vertės pokyčio rizika yra nereikšminga. Investicijos į nuosavybės vertybinius popierius nepriskiriamos prie pinigų ekvivalentų.</text:span></text:p>
      <text:p text:style-name="P184"><text:span text:style-name="T185">Trumpalaikis finansinis įsipareigojimas</text:span><text:span text:style-name="T186"><text:s/>– finansinis įsipareigojimas, kurį p</text:span><text:span text:style-name="T187">rivaloma įvykdyti per 12 mėnesių, skaičiuojant nuo paskutinės einamojo ataskaitinio laikotarpio dienos.</text:span></text:p>
      <text:p text:style-name="P188"><text:span text:style-name="T189">Trumpalaikis finansinis turtas</text:span><text:span text:style-name="T190"><text:s/>– finansinis turtas, kurį tikimasi parduoti arba panaudoti per 12 mėnesių nuo paskutinės einamojo ataskaitinio laikotarpi</text:span><text:span text:style-name="T191">o dienos.</text:span></text:p>
      <text:p text:style-name="P192"><text:span text:style-name="T193">Valiutos kurso rizika</text:span><text:span text:style-name="T194"><text:s/>– rizika, kad finansinio turto ar įsipareigojimo tikroji vertė pasikeis dėl valiutos kurso pasikeitimo.</text:span></text:p>
      <text:p text:style-name="P195"><text:span text:style-name="T196">6</text:span><text:span text:style-name="T197">. Kitos šiame standarte vartojamos sąvokos suprantamos taip, kaip jos vartojamos Lietuvos Respublikos viešojo sekto</text:span><text:span text:style-name="T198">riaus atskaitomybės įstatyme (Žin., 2007, Nr.<text:s/></text:span><text:a xlink:href="https://www.e-tar.lt/portal/lt/legalAct/TAR.E2CE2C82DA9E" office:target-frame-name="_blank" xlink:show="new"><text:span text:style-name="T199">77-3046</text:span></text:a><text:span text:style-name="T200">; 2008, Nr.<text:s/></text:span><text:a xlink:href="https://www.e-tar.lt/portal/lt/legalAct/TAR.9A9825575BCD" office:target-frame-name="_blank" xlink:show="new"><text:span text:style-name="T201">137-5370</text:span></text:a><text:span text:style-name="T202">;<text:s/></text:span><text:span text:style-name="T203">2010, Nr. 6</text:span><text:span text:style-name="T204">7-3341</text:span><text:span text:style-name="T205">), Lietuvos Respublikos investicijų įstatyme (Žin., 1999, Nr.<text:s/></text:span><text:a xlink:href="https://www.e-tar.lt/portal/lt/legalAct/TAR.C7E57DF3CEC5" office:target-frame-name="_blank" xlink:show="new"><text:span text:style-name="T206">66-2127</text:span></text:a><text:span text:style-name="T207">), Lietuvos Respublikos finansinių priemonių rinkų įstatyme (Žin., 2007, Nr.<text:s/></text:span><text:a xlink:href="https://www.e-tar.lt/portal/lt/legalAct/TAR.AB7AFE2F35B2" office:target-frame-name="_blank" xlink:show="new"><text:span text:style-name="T208">17-627</text:span></text:a><text:span text:style-name="T209">), Lietuvos Respublikos vertybinių popierių įstatyme (Žin., 2007, Nr.<text:s/></text:span><text:a xlink:href="https://www.e-tar.lt/portal/lt/legalAct/TAR.3DF892F52616" office:target-frame-name="_blank" xlink:show="new"><text:span text:style-name="T210">17-626</text:span></text:a><text:span text:style-name="T211">) ir kituose viešojo se</text:span><text:span text:style-name="T212">ktoriaus apskaitos ir finansinės atskaitomybės standartuose (toliau – VSAFAS).</text:span></text:p>
      <text:p text:style-name="P213"/>
      <text:p text:style-name="P214">Punkto pakeitimai:</text:p>
      <text:p text:style-name="P215"><text:span text:style-name="T216">Nr.<text:s/></text:span><text:a xlink:href="https://www.e-tar.lt/portal/legalAct.html?documentId=TAR.4454E2BC2C87" office:target-frame-name="_top" xlink:show="replace"><text:span text:style-name="T217">1K-038</text:span></text:a><text:span text:style-name="T218">, 2011-01-31, Žin., 2011, Nr. 15-704 (2011-02-05), i. k.<text:s/></text:span><text:span text:style-name="T219">1112050ISAK001K-038</text:span></text:p>
      <text:p text:style-name="Normal"/>
      <text:p text:style-name="P220"><text:span text:style-name="T221">II</text:span><text:span text:style-name="T222">.<text:s/></text:span><text:span text:style-name="T223">FINANSINIO TURTO GRUPAVIMAS</text:span></text:p>
      <text:p text:style-name="P224"/>
      <text:p text:style-name="P225"><text:span text:style-name="T226">7</text:span><text:span text:style-name="T227">. Finansinis turtas skirstomas į:</text:span></text:p>
      <text:p text:style-name="P228"><text:span text:style-name="T229">7.1</text:span><text:span text:style-name="T230">. ilgalaikį finansinį turtą, kuris skirstomas į:</text:span></text:p>
      <text:p text:style-name="P231"><text:span text:style-name="T232">7.1.1</text:span><text:span text:style-name="T233">. ilgalaikes investicijas į nuosavybės vertybinius popierius;</text:span></text:p>
      <text:p text:style-name="P234"><text:span text:style-name="T235">7.1.2</text:span><text:span text:style-name="T236">. ilgalaikes investicijas</text:span><text:span text:style-name="T237"><text:s/>į ne nuosavybės vertybinius popierius;</text:span></text:p>
      <text:p text:style-name="P238"><text:span text:style-name="T239">7.1.3</text:span><text:span text:style-name="T240">. po vienų metų gautinas sumas, prie kurių priskiriamos ir suteiktos ilgalaikės paskolos;</text:span></text:p>
      <text:p text:style-name="P241"><text:span text:style-name="T242">7.1.4</text:span><text:span text:style-name="T243">. ilgalaikius terminuotuosius indėlius;</text:span></text:p>
      <text:p text:style-name="P244"><text:span text:style-name="T245">7.1.5</text:span><text:span text:style-name="T246">. kitą ilgalaikį finansinį turtą;</text:span></text:p>
      <text:p text:style-name="P247"><text:span text:style-name="T248">7.2</text:span><text:span text:style-name="T249">. trumpalaikį fi</text:span><text:span text:style-name="T250">nansinį turtą, kuris skirstomas į:</text:span></text:p>
      <text:p text:style-name="P251"><text:span text:style-name="T252">7.2.1</text:span><text:span text:style-name="T253">. suteiktų ilgalaikių paskolų einamųjų metų dalį;</text:span></text:p>
      <text:p text:style-name="P254"><text:span text:style-name="T255">7.2.2</text:span><text:span text:style-name="T256">. trumpalaikes investicijas;</text:span></text:p>
      <text:p text:style-name="P257"><text:span text:style-name="T258">7.2.3</text:span><text:span text:style-name="T259">. išankstinius apmokėjimus;</text:span></text:p>
      <text:p text:style-name="P260"><text:span text:style-name="T261">7.2.4</text:span><text:span text:style-name="T262">. per vienus metus gautinas sumas, prie kurių priskiriamos ir suteiktos<text:s/></text:span><text:span text:style-name="T263">trumpalaikės paskolos;</text:span></text:p>
      <text:p text:style-name="P264"><text:span text:style-name="T265">7.2.5</text:span><text:span text:style-name="T266">. pinigus ir pinigų ekvivalentus;</text:span></text:p>
      <text:p text:style-name="P267"><text:span text:style-name="T268">7.2.6</text:span><text:span text:style-name="T269">. kitą trumpalaikį finansinį turtą.</text:span></text:p>
      <text:p text:style-name="P270"><text:span text:style-name="T271">8</text:span><text:span text:style-name="T272">. Pinigai ir jų ekvivalentai priskiriami prie trumpalaikio turto, tačiau, jei pinigų ir jų ekvivalentų naudojimo arba disponavimo jais l</text:span><text:span text:style-name="T273">aikas apribojamas ilgiau nei 12 mėnesių skaičiuojant nuo paskutinės einamojo ataskaitinio laikotarpio dienos, jie turi būti priskiriami prie ilgalaikio finansinio turto: pavyzdžiui, ilgalaikiai indėliai, pinigai, kuriais viešojo sektoriaus subjektas negali</text:span><text:span text:style-name="T274"><text:s/>laikinai disponuoti ilgiau nei 12 mėnesių.</text:span></text:p>
      <text:p text:style-name="P275"><text:span text:style-name="T276">9</text:span><text:span text:style-name="T277">. Finansinio turto priskyrimas prie pinigų ekvivalentų yra nustatomas finansinio turto įsigijimo momentu. Pinigų ekvivalentų pavyzdžiai yra iždo vekseliai, atpirkimo sandoriai, indėlių sertifikatai, bendrovi</text:span><text:span text:style-name="T278">ų išleisti trumpalaikiai skoliniai įsipareigojimai ir kitos priemonės, kuriomis prekiaujama finansinių priemonių rinkoje (terminas iki 3 mėnesių) ir kurios atitinka šiame standarte pateiktą pinigų ekvivalentų sąvokos apibrėžimą.</text:span></text:p>
      <text:p text:style-name="P279"><text:span text:style-name="T280">10</text:span><text:span text:style-name="T281">. Siekiant įvertinti<text:s/></text:span><text:span text:style-name="T282">finansinis turtas skirstomas į tris grupes:</text:span></text:p>
      <text:p text:style-name="P283"><text:span text:style-name="T284">10.1</text:span><text:span text:style-name="T285">. parduoti laikomą finansinį turtą;</text:span></text:p>
      <text:p text:style-name="P286"><text:span text:style-name="T287">10.2</text:span><text:span text:style-name="T288">. iki išpirkimo termino laikomą finansinį turtą;</text:span></text:p>
      <text:p text:style-name="P289"><text:span text:style-name="T290">10.3</text:span><text:span text:style-name="T291">. gautinas sumas (prie kurių priskiriamos ir suteiktos paskolos).</text:span></text:p>
      <text:p text:style-name="P292"><text:span text:style-name="T293">11</text:span><text:span text:style-name="T294">. Prie parduoti laikomo finansi</text:span><text:span text:style-name="T295">nio turto priskiriamos obligacijos ar kiti vertybiniai popieriai, kuriuos viešojo sektoriaus subjektas įsigyja prekybos tikslais, ir įsigytos kitų subjektų akcijos, dalininkų įnašai į viešąsias įstaigas, įnašai į tarptautines organizacijas. Prie parduoti l</text:span><text:span text:style-name="T296">aikomo finansinio turto taip pat priskiriamas ilgalaikis finansinis turtas, kurį viešojo sektoriaus subjektas nusprendžia parduoti.</text:span></text:p>
      <text:p text:style-name="P297"><text:span text:style-name="T298">12</text:span><text:span text:style-name="T299">. Finansinis turtas priskiriamas prie iki išpirkimo termino laikomo finansinio turto tik tada, kai jį įsigijęs viešojo</text:span><text:span text:style-name="T300"><text:s/>sektoriaus subjektas ketina ir sugebės jį laikyti iki išpirkimo termino. Iki išpirkimo termino laikomo finansinio turto pavyzdžiai gali būti obligacijos su nustatyta išpirkimo data, jei obligacijų turintis viešojo sektoriaus subjektas ketina jas laikyti i</text:span><text:span text:style-name="T301">ki išpirkimo termino ar atgauti iš esmės visą jų balansinę vertę.</text:span></text:p>
      <text:p text:style-name="P302"><text:span text:style-name="T303">13</text:span><text:span text:style-name="T304">. Nuosavybės vertybiniai popieriai nelaikomi iki išpirkimo termino laikomu finansiniu turtu.</text:span></text:p>
      <text:p text:style-name="P305"><text:span text:style-name="T306">14</text:span><text:span text:style-name="T307">. Finansinis turtas nepriskiriamas prie iki išpirkimo termino laikomo finansinio turt</text:span><text:span text:style-name="T308">o, jei:</text:span></text:p>
      <text:p text:style-name="P309"><text:span text:style-name="T310">14.1</text:span><text:span text:style-name="T311">. viešojo sektoriaus subjektas ketina laikyti finansinį turtą neribotą laiką;</text:span></text:p>
      <text:p text:style-name="P312"><text:span text:style-name="T313">14.2</text:span><text:span text:style-name="T314">. yra priimtas sprendimas parduoti finansinį turtą;</text:span></text:p>
      <text:p text:style-name="P315"><text:span text:style-name="T316">14.3</text:span><text:span text:style-name="T317">. emitentas turi teisę išpirkti viešojo sektoriaus subjekto laikomą finansinį turtą už sumą, kur</text:span><text:span text:style-name="T318">i yra reikšmingai mažesnė už jo amortizuotą savikainą.</text:span></text:p>
      <text:p text:style-name="P319"/>
      <text:p text:style-name="P320"><text:span text:style-name="T321">III</text:span><text:span text:style-name="T322">.<text:s/></text:span><text:span text:style-name="T323">PIRMINIS FINANSINIO TURTO PRIPAŽINIMAS IR ĮVERTINIMAS</text:span></text:p>
      <text:p text:style-name="P324"/>
      <text:p text:style-name="P325"><text:span text:style-name="T326">15</text:span><text:span text:style-name="T327">. Finansinis turtas apskaitoje pripažįstamas tik tada, kai viešojo sektoriaus subjektas gauna arba pagal vykdomą sutartį įgyja</text:span><text:span text:style-name="T328"><text:s/>teisę gauti pinigus ar kitą finansinį turtą. Pinigai ir kitas finansinis turtas, numatytas gauti pagal planuojamus sandorius, gautus garantinius ir laidavimo raštus, turtu nepripažįstami, kol jie neatitinka finansinio turto apibrėžimo.</text:span></text:p>
      <text:p text:style-name="P329"><text:span text:style-name="T330">16</text:span><text:span text:style-name="T331">. Pirmą kartą</text:span><text:span text:style-name="T332"><text:s/>pripažindamas finansinį turtą, išskyrus finansinį turtą, kuris paskesnio įvertinimo metu įvertinamas amortizuota savikaina ir kurio įsigijimo metu nebuvo išleista pinigų, viešojo sektoriaus subjektas turi įvertinti jį įsigijimo savikaina, kurią sudaro sum</text:span><text:span text:style-name="T333">okėta arba mokėtina už jį suma arba kito perduoto turto vertė. Tiesioginės sandorių sudarymo išlaidos neįtraukiamos į finansinio turto įsigijimo savikainą ir pripažįstamos ataskaitinio laikotarpio, kurio metu buvo sudarytas sandoris, finansinės ir investic</text:span><text:span text:style-name="T334">inės veiklos sąnaudomis.</text:span><text:span text:style-name="T335"><text:s/></text:span><text:span text:style-name="T336">Finansinis turtas, kuris paskesnio įvertinimo metu vertinamas amortizuota savikaina ir kurio įsigijimo metu nebuvo išleista pinigų, ir pirminio pripažinimo metu vertinamas amortizuota savikaina, kuri apskaičiuojama, kaip nurodyta š</text:span><text:span text:style-name="T337">io standarto 25 punkte.</text:span></text:p>
      <text:p text:style-name="P338"><text:span text:style-name="T339">Pavyzdys. Viešojo sektoriaus subjektas įsigijo ne nuosavybės vertybinių popierių už 1 000 000 litų. Sandorio tarpininkams už paslaugas buvo sumokėta 10 000 litų. Pirminio pripažinimo metu registruojama 1 000 000 litų finansinio turt</text:span><text:span text:style-name="T340">o vertė ir registruojamos 10 000 litų finansinės ir investicinės veiklos sąnaudos. Viešojo sektoriaus subjektas suteikė paslaugų už 100 000 Lt, kurie pagal atsiskaitymo už paslaugas sutartį bus sumokėti po 2 metų. Viešojo sektoriaus subjektas registruoja g</text:span><text:span text:style-name="T341">autinas sumas ir pajamas už suteiktas paslaugas amortizuota savikaina (826 821 Lt) ir kiekvieno ataskaitinio laikotarpio pabaigoje amortizuotos savikainos ir įsigijimo vertės skirtumo dalimi didina gautinų sumų vertę bei registruoja finansinės ir investici</text:span><text:span text:style-name="T342">nės veiklos pajamas.</text:span><text:s/></text:p>
      <text:p text:style-name="P343">Punkto pakeitimai:</text:p>
      <text:p text:style-name="P344"><text:span text:style-name="T345">Nr.<text:s/></text:span><text:a xlink:href="https://www.e-tar.lt/portal/legalAct.html?documentId=TAR.4454E2BC2C87" office:target-frame-name="_top" xlink:show="replace"><text:span text:style-name="T346">1K-038</text:span></text:a><text:span text:style-name="T347">, 2011-01-31, Žin., 2011, Nr. 15-704 (2011-02-05), i. k. 1112050ISAK001K-038</text:span></text:p>
      <text:p text:style-name="Normal"/>
      <text:p text:style-name="P348"><text:span text:style-name="T349">17</text:span><text:span text:style-name="T350">. Pagal mainų sandorį gautas finansinis</text:span><text:span text:style-name="T351"><text:s/>turtas pirminio pripažinimo metu yra registruojamas įsigijimo savikaina, kurią sudaro mainų sutartyje nustatyta vertė. Jeigu mainų sutartyje vertė nenurodyta ir mainais gauto turto įsigijimo savikainos negalima nustatyti, ji yra lygi perleisto turto tikra</text:span><text:span text:style-name="T352">jai vertei.</text:span></text:p>
      <text:p text:style-name="P353"><text:span text:style-name="T354">18</text:span><text:span text:style-name="T355">. Su finansinio turto mainais susijusios išlaidos pripažįstamos ataskaitinio laikotarpio finansinės ir investicinės veiklos sąnaudomis.</text:span></text:p>
      <text:p text:style-name="P356"><text:span text:style-name="T357">19</text:span><text:span text:style-name="T358">. Prie finansinio turto priskiriami tik išankstiniai mokėjimai už finansinį turtą. Viešojo sekto</text:span><text:span text:style-name="T359">riaus subjekto supirktos paties išleistos obligacijos mažina jo įsipareigojimus ir prie jo finansinio turto taip pat nepriskiriamos.</text:span><text:s/></text:p>
      <text:p text:style-name="P360">Punkto pakeitimai:</text:p>
      <text:p text:style-name="P361"><text:span text:style-name="T362">Nr.<text:s/></text:span><text:a xlink:href="https://www.e-tar.lt/portal/legalAct.html?documentId=TAR.4454E2BC2C87" office:target-frame-name="_top" xlink:show="replace"><text:span text:style-name="T363">1K-038</text:span></text:a><text:span text:style-name="T364">, 2011-01-3</text:span><text:span text:style-name="T365">1, Žin., 2011, Nr. 15-704 (2011-02-05), i. k. 1112050ISAK001K-038</text:span></text:p>
      <text:p text:style-name="Normal"/>
      <text:p text:style-name="P366"><text:span text:style-name="T367">IV</text:span><text:span text:style-name="T368">.<text:s/></text:span><text:span text:style-name="T369">PASKESNIS FINANSINIO TURTO ĮVERTINIMAS</text:span></text:p>
      <text:p text:style-name="P370"/>
      <text:p text:style-name="P371"><text:span text:style-name="T372">20</text:span><text:span text:style-name="T373">. Kiekvieną kartą sudarant finansines ataskaitas, finansinis turtas turi būti iš naujo įvertinamas taip:</text:span></text:p>
      <text:p text:style-name="P374"><text:span text:style-name="T375">20.1</text:span><text:span text:style-name="T376">. parduoti laikomas –<text:s/></text:span><text:span text:style-name="T377">tikrąja verte, išskyrus šio standarto 23 punkte nustatytus atvejus;</text:span></text:p>
      <text:p text:style-name="P378"><text:span text:style-name="T379">20.2</text:span><text:span text:style-name="T380">. iki išpirkimo termino laikomas ilgalaikis finansinis turtas – amortizuota savikaina;</text:span></text:p>
      <text:p text:style-name="P381"><text:span text:style-name="T382">20.3</text:span><text:span text:style-name="T383">. iki išpirkimo termino laikomas trumpalaikis finansinis turtas – įsigijimo savikaina</text:span><text:span text:style-name="T384">, atėmus nuvertėjimo nuostolius;</text:span></text:p>
      <text:p text:style-name="P385"><text:span text:style-name="T386">20.4</text:span><text:span text:style-name="T387">. po vienų metų gautinos sumos – amortizuota savikaina;</text:span></text:p>
      <text:p text:style-name="P388"><text:span text:style-name="T389">20.5</text:span><text:span text:style-name="T390">. išankstiniai apmokėjimai, per vienus metus gautinos sumos ir kitas trumpalaikis finansinis turtas – įsigijimo savikaina, atėmus nuvertėjimo nuostoliu</text:span><text:span text:style-name="T391">s.</text:span></text:p>
      <text:p text:style-name="P392"><text:span text:style-name="T393">21</text:span><text:span text:style-name="T394">. Parduoti laikomo finansinio turto tikroji vertė nustatoma remiantis kainomis, paskelbtomis aktyviojoje rinkoje paskutinę ataskaitinio laikotarpio dieną. Jeigu yra reikšmingų aplinkybių, dėl kurių vertybinių popierių rinkoje skelbiama kaina neg</text:span><text:span text:style-name="T395">ali būti naudojama tikrajai finansinio turto vertei nustatyti (pavyzdžiui, reikšmingai pasikeitė ekonominės sąlygos nuo paskutinio sandorio sudarymo arba skelbiama kaina yra nustatyta pagal vienkartinio sandorio kainą, kuri reikšmingai skiriasi nuo ankstes</text:span><text:span text:style-name="T396">nių sandorių kainos), tikroji vertė gali būti nustatoma šio standarto 22 punkte nurodytais būdais.</text:span></text:p>
      <text:p text:style-name="P397"><text:span text:style-name="T398">Pavyzdys. Viešojo sektoriaus subjektas turi įsigijęs 1 000 investicinio fondo vienetų, kurių skelbiama kaina 20X5 m. gruodžio 31 d. sudarė 4,59 lito už viene</text:span><text:span text:style-name="T399">tą. Kadangi investicinio fondo veikla yra neterminuota, fondo vienetai yra priskiriami parduoti laikomam finansiniam turtui. Rengiant 20X5 m. finansines ataskaitas, finansinės būklės ataskaitoje investicijos į investicinio fondo vienetus registruojamos 4 5</text:span><text:span text:style-name="T400">90 litų verte.</text:span></text:p>
      <text:p text:style-name="P401"><text:span text:style-name="T402">22</text:span><text:span text:style-name="T403">. Jeigu finansiniu turtu aktyviojoje rinkoje neprekiaujama, jo tikroji vertė gali būti nustatoma pagal:</text:span></text:p>
      <text:p text:style-name="P404"><text:span text:style-name="T405">22.1</text:span><text:span text:style-name="T406">. eksperto pateiktą pagrįstą įvertinimą, kuriame nurodyta tam tikro viešojo sektoriaus subjekto finansinio turto vertė, arba</text:span></text:p>
      <text:p text:style-name="P407"><text:span text:style-name="T408">22.2</text:span><text:span text:style-name="T409">. komercinius ar kitus pasiūlymus, gautus iš kelių pirkėjų, pageidaujančių įsigyti finansinio turto, arba</text:span></text:p>
      <text:p text:style-name="P410"><text:span text:style-name="T411">22.3</text:span><text:span text:style-name="T412">. žiniasklaidoje ar kitose informavimo priemonėse skelbiamą tokio pat ar panašaus finansinio turto vertę, arba</text:span></text:p>
      <text:p text:style-name="P413"><text:span text:style-name="T414">22.4</text:span><text:span text:style-name="T415">. aukcionų ar k</text:span><text:span text:style-name="T416">itų viešųjų pardavimų metu skelbiamą tokio pat ar panašaus finansinio turto vertę, arba</text:span></text:p>
      <text:p text:style-name="P417"><text:span text:style-name="T418">22.5</text:span><text:span text:style-name="T419">. pardavėjų viešai publikuojamą tokio pat ar panašaus finansinio turto vertę ir pan.</text:span></text:p>
      <text:p text:style-name="P420"><text:span text:style-name="T421">23</text:span><text:span text:style-name="T422">. Investicijos į vertybinius popierius, kurių kaina aktyviojoje rin</text:span><text:span text:style-name="T423">koje neskelbiama ir kurių tikrosios vertės negalima nustatyti šio standarto 21 ir 22 punktuose nurodytais būdais, dalininkų įnašai į viešąsias įstaigas (kurios nėra kontroliuojami ar asocijuotieji subjektai), įnašai į tarptautines organizacijas įvertinami<text:s/></text:span><text:span text:style-name="T424">įsigijimo savikaina, atėmus nuvertėjimo nuostolius.</text:span></text:p>
      <text:p text:style-name="P425"><text:span text:style-name="T426">24</text:span><text:span text:style-name="T427">. Po vienų metų gautinos sumos vertinamos amortizuota savikaina, neatsižvelgiant į tai, ar viešojo sektoriaus subjektas ketina jas laikyti iki atsiskaitymo termino.</text:span></text:p>
      <text:p text:style-name="P428"><text:span text:style-name="T429">25</text:span><text:span text:style-name="T430">. Paprastai po vienų metų<text:s/></text:span><text:span text:style-name="T431">gautinų sumų amortizuota savikaina apskaičiuojama paskutinę ataskaitinio laikotarpio dieną taikant pirminio pripažinimo metu buvusią rinkos palūkanų normą, kuri vėlesniais laikotarpiais laikoma apskaičiuotų palūkanų norma, išskyrus šio standarto 28 punkte<text:s/></text:span><text:span text:style-name="T432">nurodytą atvejį.</text:span></text:p>
      <text:p text:style-name="P433">Amortizuota savikaina skaičiuojama pritaikius apskaičiuotų palūkanų normą:</text:p>
      <text:p text:style-name="P434"><text:span text:style-name="T435">AS = PS</text:span><text:span text:style-name="T436">1</text:span><text:span text:style-name="T437"><text:s/>/ (1+r) + PS</text:span><text:span text:style-name="T438">2</text:span><text:span text:style-name="T439"><text:s/>/ (1+r)</text:span><text:span text:style-name="T440">2</text:span><text:span text:style-name="T441"><text:s/>+ ... + PSn / (1+r)</text:span><text:span text:style-name="T442">n</text:span><text:span text:style-name="T443">, kur</text:span></text:p>
      <text:p text:style-name="P444">AS – amortizuota savikaina;</text:p>
      <text:p text:style-name="P445"><text:span text:style-name="T446">PS<text:s/></text:span><text:span text:style-name="T447">1<text:s/></text:span><text:span text:style-name="T448">... PS<text:s/></text:span><text:span text:style-name="T449">n</text:span><text:span text:style-name="T450"><text:s/>– 1-ojo – n-ojo laikotarpio grynieji būsimieji pinigų srautai;</text:span></text:p>
      <text:p text:style-name="P451">r<text:s/>– nustatyta laikotarpio apskaičiuotų palūkanų norma pirminio pripažinimo metu;</text:p>
      <text:p text:style-name="P452">1 ... n – laikotarpiai (metai arba mėnesiai), kurių grynieji būsimieji pinigų srautai skaičiuojami.</text:p>
      <text:p text:style-name="P453">Pavyzdys. Viešojo sektoriaus subjektas įsigijo 5 metų trukmės 1 000 000 litų<text:s/>nominaliosios vertės ne nuosavybės vertybinių popierių, už kuriuos bus mokamas 1 proc. metinių palūkanų. Emitentas galėtų gauti tos pačios trukmės paskolą iš bankų už 5 proc. metinių palūkanų. Ne nuosavybės vertybinių popierių amortizuota savikaina yra apskaičiuojama:</text:p>
      <text:p text:style-name="P454"><text:span text:style-name="T455">AS = 10 000 / (1+0,05)<text:s/></text:span><text:span text:style-name="T456">1</text:span><text:span text:style-name="T457"><text:s/>+ 10 000 / (1+0,05)<text:s/></text:span><text:span text:style-name="T458">2<text:s/></text:span><text:span text:style-name="T459">+ 10 000 / (1+0,05)<text:s/></text:span><text:span text:style-name="T460">3<text:s/></text:span><text:span text:style-name="T461">+10 000 / (1+0,05)<text:s/></text:span><text:span text:style-name="T462">4<text:s/></text:span><text:span text:style-name="T463">+1 010 000 / (1+0,05)<text:s/></text:span><text:span text:style-name="T464">5</text:span><text:span text:style-name="T465"><text:s/>= 826 821 Lt.</text:span></text:p>
      <text:p text:style-name="P466"><text:span text:style-name="T467">Finansinio turto įsigijimo savikainos (1 000 000 Lt) ir amortizuotos savikainos (826 821 Lt) 173 179 litų skirtuma</text:span><text:span text:style-name="T468">s yra pripažįstamas finansinės ir investicinės veiklos sąnaudomis paskolos suteikimo laikotarpiu. Daugiau finansinio turto amortizuotos savikainos nustatymo ir apskaitos pavyzdžių yra pateikta šio standarto 2 priede.</text:span></text:p>
      <text:p text:style-name="P469"><text:span text:style-name="T470">26</text:span><text:span text:style-name="T471">. Iki išpirkimo termino laikomo i</text:span><text:span text:style-name="T472">lgalaikio finansinio turto ir po vienų metų gautinų sumų įsigijimo ir amortizuotos savikainos skirtumas yra pripažįstamas finansinės ir investicinės veiklos sąnaudomis ir rodomas veiklos rezultatų ataskaitos finansinės ir investicinės veiklos pajamų (sąnau</text:span><text:span text:style-name="T473">dų) straipsnyje.</text:span></text:p>
      <text:p text:style-name="P474"><text:span text:style-name="T475">27</text:span><text:span text:style-name="T476">. Apskaičiuotų palūkanų normai nustatyti viešojo sektoriaus subjektas gali naudoti, pavyzdžiui:</text:span></text:p>
      <text:p text:style-name="P477"><text:span text:style-name="T478">27.1</text:span><text:span text:style-name="T479">. subjekto, kuriam suteikta paskola, gautų analogiškos trukmės paskolų ir išleistų ne nuosavybės vertybinių popierių palūkanų normą</text:span><text:span text:style-name="T480">;</text:span></text:p>
      <text:p text:style-name="P481"><text:span text:style-name="T482">27.2</text:span><text:span text:style-name="T483">. palūkanų normas, kuriomis viešojo sektoriaus subjektas galėtų gauti paskolą, suteiktos paskolos laikotarpiui;</text:span></text:p>
      <text:p text:style-name="P484"><text:span text:style-name="T485">27.3</text:span><text:span text:style-name="T486">. rinkoje vyraujančias analogiškos trukmės paskolų palūkanų normas.</text:span></text:p>
      <text:p text:style-name="P487"><text:span text:style-name="T488">28</text:span><text:span text:style-name="T489">. Viešojo sektoriaus subjektai, atsižvelgdami į ap</text:span><text:span text:style-name="T490">linkybes, apskaičiuotų palūkanų normai nustatyti gali vadovautis ir kitais kriterijais, nei nustatyti šio standarto 27 punkte.</text:span></text:p>
      <text:p text:style-name="P491"><text:span text:style-name="T492">29</text:span><text:span text:style-name="T493">. Jeigu paskolos ar ne nuosavybės vertybinių popierių sutartyje numatytos palūkanų normos yra kintamos ir jos pasikeičia, a</text:span><text:span text:style-name="T494">mortizuota savikaina paskutinę ataskaitinio laikotarpio (tarpinio ar metinio) dieną yra perskaičiuojama pritaikius naują, t. y. pasikeitusią, apskaičiuotų palūkanų normą.</text:span></text:p>
      <text:p text:style-name="P495"><text:span text:style-name="T496">30</text:span><text:span text:style-name="T497">. Jei taikoma apskaičiuotų palūkanų norma lygi rinkos palūkanų normai, finansin</text:span><text:span text:style-name="T498">io turto amortizuota savikaina yra lygi jo įsigijimo savikainai.</text:span></text:p>
      <text:p text:style-name="P499"><text:span text:style-name="T500">31</text:span><text:span text:style-name="T501">. Pasikeitus subjekto planams ar galimybėms naudoti finansinį turtą, šis turtas gali būti priskiriamas prie kitos šio standarto 20 punkte nurodytos finansinio turto grupės. Perkėlimas į</text:span><text:span text:style-name="T502"><text:s/>naują finansinio turto grupę apskaitoje registruojamas kaip buvusio turto nurašymas ir naujo turto įsigijimas perkėlimo į kitą grupę dieną. Toks finansinis turtas turi būti iš naujo įvertintas pagal tai finansinio turto grupei taikomus paskesnio įvertinim</text:span><text:span text:style-name="T503">o reikalavimus. Finansinio turto balansinės vertės skirtumas dėl jo priskyrimo kitai finansinio turto grupei pripažįstamas finansinės ir investicinės veiklos pajamomis arba sąnaudomis.</text:span></text:p>
      <text:p text:style-name="P504"><text:span text:style-name="T505">32</text:span><text:span text:style-name="T506">. Parduoti laikomo finansinio turto tikrosios vertės padidėjimo s</text:span><text:span text:style-name="T507">umos priskiriamos finansinės ir investicinės veiklos pajamoms (vertybinių popierių perkainojimo pelnui), o tikrosios vertės sumažėjimo sumos – finansinės ir investicinės veiklos sąnaudoms (vertybinių popierių perkainojimo nuostoliams).</text:span></text:p>
      <text:p text:style-name="P508"><text:span text:style-name="T509">33</text:span><text:span text:style-name="T510">. Finansinio<text:s/></text:span><text:span text:style-name="T511">turto, įvertinto amortizuota savikaina, amortizacijos suma, tenkanti ataskaitiniam laikotarpiui, priskiriama finansinės ir investicinės veiklos pajamoms. Amortizacijos suma, tenkančia ataskaitiniam laikotarpiui, didinamos finansinės ir investicinės veiklos</text:span><text:span text:style-name="T512"><text:s/>(palūkanų) pajamos ir finansinio turto vertė, o gautos palūkanos apskaitoje registruojamos mažinant finansinio turto ir didinant pinigų balansinę vertę (2 priedas).</text:span></text:p>
      <text:p text:style-name="P513"><text:span text:style-name="T514">34</text:span><text:span text:style-name="T515">. Jeigu pasikeičia finansinio turto, įvertinto amortizuota savikaina, pinigų srautų<text:s/></text:span><text:span text:style-name="T516">sumos arba laikotarpiai, amortizuota savikaina yra apskaičiuojama remiantis naujai nustatytais pinigų srautais. Amortizuotos savikainos pokytis dėl pasikeitusių pinigų srautų sumų arba laikotarpių yra priskiriamas ataskaitinio laikotarpio finansinės ir inv</text:span><text:span text:style-name="T517">esticinės veiklos pajamoms arba sąnaudoms.</text:span></text:p>
      <text:p text:style-name="P518"><text:span text:style-name="T519">35</text:span><text:span text:style-name="T520">. Išlaidos, susijusios su atitinkamos finansinio turto sutarties pakeitimu, išskyrus palūkanų pasikeitimą, pripažįstamos finansinės ir investicinės veiklos sąnaudomis tą ataskaitinį laikotarpį, kurį sąlygos<text:s/></text:span><text:span text:style-name="T521">buvo pakeistos.</text:span></text:p>
      <text:p text:style-name="P522"/>
      <text:p text:style-name="P523"><text:span text:style-name="T524">V</text:span><text:span text:style-name="T525">.<text:s/></text:span><text:span text:style-name="T526">FINANSINIO TURTO NUVERTĖJIMAS</text:span></text:p>
      <text:p text:style-name="P527"/>
      <text:p text:style-name="P528"><text:span text:style-name="T529">36</text:span><text:span text:style-name="T530">. Finansinio turto vertė yra sumažėjusi, jei jo balansinė vertė yra didesnė už tikėtiną atgauti už tą finansinį turtą sumą. Paskutinę kiekvieno ataskaitinio laikotarpio (tarpinio ar metinio) di</text:span><text:span text:style-name="T531">eną viešojo sektoriaus subjektas turi nustatyti, ar yra požymių, kad finansinio turto (ar panašaus finansinio turto vienetų grupės) balansinė vertė gali būti sumažėjusi. Jei pasirodo, kad tokių požymių esama, turi būti nustatyta už tą turtą (ar panašaus fi</text:span><text:span text:style-name="T532">nansinio turto vienetų grupę) tikėtina atgauti suma. Nuostolio dėl finansinio turto nuvertėjimo dydį rodo to finansinio turto balansinės vertės ir už jį atgautinos sumos skirtumas, kuris registruojamas, kaip nustatyta šio standarto 39 punkte. Šis standarta</text:span><text:span text:style-name="T533">s netaikomas išankstinių apmokėjimų ir pinigų nuvertėjimui, kuris registruojamas apskaitoje ir rodomas finansinėse ataskaitose pagal 22-ojo VSAFAS „Turto nuvertėjimas“ reikalavimus.</text:span></text:p>
      <text:p text:style-name="P534"><text:span text:style-name="T535">37</text:span><text:span text:style-name="T536">. Požymių pavyzdžiai, kad finansinis turtas gali būti nuvertėjęs:</text:span></text:p>
      <text:p text:style-name="P537"><text:span text:style-name="T538">37.1</text:span><text:span text:style-name="T539">. yra žinoma, kad vertybinių popierių emitentas turi didelių finansinių sunkumų ar yra didelė tikimybė, kad emitentas bankrutuos;</text:span></text:p>
      <text:p text:style-name="P540"><text:span text:style-name="T541">37.2</text:span><text:span text:style-name="T542">. dėl vertybinių popierių emitento finansinių sunkumų aktyviojoje rinkoje yra apribota prekyba emitento nuosavyb</text:span><text:span text:style-name="T543">ės vertybiniais popieriais;</text:span></text:p>
      <text:p text:style-name="P544"><text:span text:style-name="T545">37.3</text:span><text:span text:style-name="T546">. nesilaikoma sutarties sąlygų, pavyzdžiui, laiku nesumokamos skolos arba nevykdomi įsipareigojimai, susiję su palūkanų ar paskolos grąžinimu;</text:span></text:p>
      <text:p text:style-name="P547"><text:span text:style-name="T548">37.4</text:span><text:span text:style-name="T549">. dėl ekonominių ar teisinių priežasčių, susijusių su skolininko fina</text:span><text:span text:style-name="T550">nsiniais sunkumais, viešojo sektoriaus subjektas suteikė skolininkui nuolaidų, kurių priešingu atveju nebūtų suteikęs;</text:span></text:p>
      <text:p text:style-name="P551"><text:span text:style-name="T552">37.5</text:span><text:span text:style-name="T553">. finansinio turto nuvertėjimas buvo pripažintas ankstesniu ataskaitiniu laikotarpiu;</text:span></text:p>
      <text:p text:style-name="P554"><text:span text:style-name="T555">37.6</text:span><text:span text:style-name="T556">. ankstesnė patirtis rodo, kad nebu</text:span><text:span text:style-name="T557">s atgauta visa gautinų sumų vertė.</text:span></text:p>
      <text:p text:style-name="P558"><text:span text:style-name="T559">38</text:span><text:span text:style-name="T560">. Viešojo sektoriaus subjektas gali nustatyti ir kitus požymius, negu nurodyti šio standarto 37 punkte, rodančius, kad finansinis turtas gali būti nuvertėjęs.</text:span></text:p>
      <text:p text:style-name="P561"><text:span text:style-name="T562">39</text:span><text:span text:style-name="T563">. Finansinio turto nuvertėjimo nuostoliai apskai</text:span><text:span text:style-name="T564">toje turi būti registruojami apskaičiuota nuvertėjimo suma mažinant turto balansinę vertę ir ta pačia suma registruojant ataskaitinio laikotarpio finansinės ir investicinės veiklos sąnaudas, išskyrus gautinų sumų nuvertėjimo nuostolius, kurie yra priskiria</text:span><text:span text:style-name="T565">mi pagrindinės ar kitos veiklos sąnaudoms.</text:span></text:p>
      <text:p text:style-name="P566"><text:span text:style-name="T567">40</text:span><text:span text:style-name="T568">. Jei paskutinę ataskaitinio laikotarpio dieną turima informacija apie finansinio turto tikrąją vertę, finansinio turto nuvertėjimas gali būti registruojamas ne didesnis už to turto tikrąją vertę.</text:span></text:p>
      <text:p text:style-name="P569"><text:span text:style-name="T570">41</text:span><text:span text:style-name="T571">. Je</text:span><text:span text:style-name="T572">i paskola ar kitos gautinos sumos garantuotos įkeitimu ir yra tikėtina, kad atsiskaityta bus įkeistu turtu, nuvertėjimą finansinio turto savininkas vertina remdamasis užstato tikrąja verte.</text:span></text:p>
      <text:p text:style-name="P573"><text:span text:style-name="T574">42</text:span><text:span text:style-name="T575">. Finansinio turto, kuris neregistruojamas tikrąja verte tod</text:span><text:span text:style-name="T576">ėl, kad jo tikrosios vertės negalima patikimai nustatyti, balansinė vertė paskutinę kiekvieno ataskaitinio laikotarpio dieną turėtų būti patikrinta, t. y. ar yra šio turto nuvertėjimo požymių. Tai gali būti atliekama remiantis tikėtinų grynųjų pinigų įplau</text:span><text:span text:style-name="T577">kų diskontuota verte.</text:span></text:p>
      <text:p text:style-name="P578"><text:span text:style-name="T579">43</text:span><text:span text:style-name="T580">. Jei per kitą ataskaitinį laikotarpį finansinio turto nuvertėjimo ar abejotinos skolos suma sumažėja, finansinio turto nuvertėjimo nuostoliai turi būti sumažinami arba panaikinami. Finansinio turto nuvertėjimo sumos neturi<text:s/></text:span><text:span text:style-name="T581">viršyti įsigijimo savikainos pirminio pripažinimo metu ar amortizuotos savikainos, kuri būtų buvusi, jei nuvertėjimas nebūtų buvęs pripažintas. Finansinio turto nuvertėjimo nuostolių naikinama suma gali būti mažesnė už anksčiau pripažintus to turto nuvertė</text:span><text:span text:style-name="T582">jimo nuostolius arba lygi jiems. Nuvertėjimo nuostolių panaikinimas apskaitoje registruojamas mažinant veiklos arba finansinės ir investicinės veiklos sąnaudas priklausomai nuo to, kokioms sąnaudoms buvo priskirti nuvertėjimo nuostoliai.</text:span></text:p>
      <text:p text:style-name="P583"/>
      <text:p text:style-name="P584"><text:span text:style-name="T585">VI</text:span><text:span text:style-name="T586">.<text:s/></text:span><text:span text:style-name="T587">FINANSI</text:span><text:span text:style-name="T588">NIŲ ĮSIPAREIGOJIMŲ SKIRSTYMAS</text:span></text:p>
      <text:p text:style-name="P589"/>
      <text:p text:style-name="P590"><text:span text:style-name="T591">44</text:span><text:span text:style-name="T592">. Finansiniai įsipareigojimai skirstomi į ilgalaikius ir trumpalaikius.</text:span></text:p>
      <text:p text:style-name="P593"><text:span text:style-name="T594">44.1</text:span><text:span text:style-name="T595">. Ilgalaikiai finansiniai įsipareigojimai skirstomi į:</text:span></text:p>
      <text:p text:style-name="P596"><text:span text:style-name="T597">44.1.1</text:span><text:span text:style-name="T598">. ilgalaikius finansinius įsipareigojimus;</text:span></text:p>
      <text:p text:style-name="P599"><text:span text:style-name="T600">44.1.2</text:span><text:span text:style-name="T601">. ilgalaikius atidėjinius</text:span><text:span text:style-name="T602">;</text:span></text:p>
      <text:p text:style-name="P603"><text:span text:style-name="T604">44.1.3</text:span><text:span text:style-name="T605">. kitus ilgalaikius finansinius įsipareigojimus.</text:span></text:p>
      <text:p text:style-name="P606"><text:span text:style-name="T607">44.2</text:span><text:span text:style-name="T608">. Trumpalaikiai finansiniai įsipareigojimai skirstomi į:</text:span></text:p>
      <text:p text:style-name="P609"><text:span text:style-name="T610">44.2.1</text:span><text:span text:style-name="T611">. ilgalaikių atidėjinių einamųjų metų dalį ir trumpalaikius atidėjinius;</text:span></text:p>
      <text:p text:style-name="P612"><text:span text:style-name="T613">44.2.2</text:span><text:span text:style-name="T614">. ilgalaikių įsipareigojimų einamųjų<text:s/></text:span><text:span text:style-name="T615">metų dalį;</text:span></text:p>
      <text:p text:style-name="P616"><text:span text:style-name="T617">44.2.3</text:span><text:span text:style-name="T618">. trumpalaikius finansinius įsipareigojimus;</text:span></text:p>
      <text:p text:style-name="P619"><text:span text:style-name="T620">44.2.4</text:span><text:span text:style-name="T621">. mokėtinas sumas į biudžetus ir fondus;</text:span></text:p>
      <text:p text:style-name="P622"><text:span text:style-name="T623">44.2.5</text:span><text:span text:style-name="T624">. mokėtinas subsidijas, dotacijas ir finansavimo sumas;</text:span></text:p>
      <text:p text:style-name="P625"><text:span text:style-name="T626">44.2.6</text:span><text:span text:style-name="T627">. mokėtinas socialines išmokas;</text:span></text:p>
      <text:p text:style-name="P628"><text:span text:style-name="T629">44.2.7</text:span><text:span text:style-name="T630">. grąžintinus<text:s/></text:span><text:span text:style-name="T631">mokesčius, įmokas ir jų permokas;</text:span></text:p>
      <text:p text:style-name="P632"><text:span text:style-name="T633">44.2.8</text:span><text:span text:style-name="T634">. tiekėjams mokėtinas sumas;</text:span></text:p>
      <text:p text:style-name="P635"><text:span text:style-name="T636">44.2.9</text:span><text:span text:style-name="T637">. su darbo santykiais susijusius įsipareigojimus;</text:span></text:p>
      <text:p text:style-name="P638"><text:span text:style-name="T639">44.2.10</text:span><text:span text:style-name="T640">. sukauptas mokėtinas sumas;</text:span></text:p>
      <text:p text:style-name="P641"><text:span text:style-name="T642">44.2.11</text:span><text:span text:style-name="T643">. kitus trumpalaikius finansinius įsipareigojimus.</text:span></text:p>
      <text:p text:style-name="P644"/>
      <text:p text:style-name="P645"><text:span text:style-name="T646">VII</text:span><text:span text:style-name="T647">.<text:s/></text:span><text:span text:style-name="T648">PIRMINIS FINANSINIŲ ĮSIPAREIGOJIMŲ PRIPAŽINIMAS IR VERTINIMAS</text:span></text:p>
      <text:p text:style-name="P649"/>
      <text:p text:style-name="P650"><text:span text:style-name="T651">45</text:span><text:span text:style-name="T652">. Finansiniai įsipareigojimai apskaitoje registruojami tik tada, kai viešojo sektoriaus subjektas prisiima įsipareigojimą sumokėti pinigus ar atsiskaityti kitu finansiniu turtu. Įsipareig</text:span><text:span text:style-name="T653">ojimai pagal nepradėtus vykdyti sandorius nepripažįstami finansiniais įsipareigojimais, kol jie neatitinka finansinio įsipareigojimo apibrėžimo.</text:span></text:p>
      <text:p text:style-name="P654"><text:span text:style-name="T655">Pavyzdys. Viešojo sektoriaus subjektas sudarė sutartį, pagal kurią įsipareigojo po tam tikro laiko pirkti pasla</text:span><text:span text:style-name="T656">ugas iš kito subjekto. Sutarties sudarymo metu įsipareigojimas neregistruojamas, kadangi sutartis nepradėta vykdyti.</text:span></text:p>
      <text:p text:style-name="P657"><text:span text:style-name="T658">46</text:span><text:span text:style-name="T659">. Pirmą kartą pripažindamas finansinį įsipareigojimą, išskyrus finansinį įsipareigojimą, kuris paskesnio įvertinimo metu įvertinamas<text:s/></text:span><text:span text:style-name="T660">amortizuota savikaina ir kurio atsiradimo metu nebuvo gauta pinigų, viešojo sektoriaus subjektas turi įvertinti jį įsigijimo savikaina. Su sandorių sudarymu susijusios išlaidos turi būti pripažįstamos pagrindinės arba kitos veiklos sąnaudomis tuo laikotarp</text:span><text:span text:style-name="T661">iu, kai jos susidaro. Finansinis įsipareigojimas, kuris paskesnio įvertinimo metu įvertinamas amortizuota savikaina ir kurio atsiradimo metu nebuvo gauta pinigų, ir pirminio pripažinimo metu vertinamas amortizuota savikaina.</text:span></text:p>
      <text:p text:style-name="P662"><text:span text:style-name="T663">Pavyzdys. Viešojo sektoriaus su</text:span><text:span text:style-name="T664">bjektas sudarė su banku paskolos sutartį, pagal kurią buvo gauta 500 000 litų paskola. Administracinis sutarties sudarymo mokestis sudaro 5 000 litų. Pagal šią sutartį, gavus paskolą, apskaitoje registruojamas 500 000 litų įsipareigojimas, o 5 000 litų adm</text:span><text:span text:style-name="T665">inistracinis mokestis pripažįstamas ataskaitinio laikotarpio kitos veiklos sąnaudomis. Viešojo sektoriaus subjektas išsimokėtinai įsigijo ilgalaikį materialųjį turtą, už kurį atsiskaityti turės po 2 metų. Viešojo sektoriaus subjektas pirminio pripažinimo m</text:span><text:span text:style-name="T666">etu apskaitoje registruoja ilgalaikį materialųjį turtą ir mokėtinas sumas vertėmis, lygiomis amortizuotai savikainai, ir kiekvieno ataskaitinio laikotarpio pabaigoje amortizuotos savikainos ir įsigijimo vertės skirtumo dalimi didina mokėtinas sumas bei pri</text:span><text:span text:style-name="T667">pažįsta finansinės ir investicinės veiklos sąnaudas.</text:span><text:s/></text:p>
      <text:p text:style-name="P668">Punkto pakeitimai:</text:p>
      <text:p text:style-name="P669"><text:span text:style-name="T670">Nr.<text:s/></text:span><text:a xlink:href="https://www.e-tar.lt/portal/legalAct.html?documentId=TAR.4454E2BC2C87" office:target-frame-name="_top" xlink:show="replace"><text:span text:style-name="T671">1K-038</text:span></text:a><text:span text:style-name="T672">, 2011-01-31, Žin., 2011, Nr. 15-704 (2011-02-05), i. k. 1112050ISAK001K-038</text:span></text:p>
      <text:p text:style-name="Normal"/>
      <text:p text:style-name="P673"><text:span text:style-name="T674">47</text:span><text:span text:style-name="T675">. Sudar</text:span><text:span text:style-name="T676">ius mainų sandorį mainais gautas finansinis įsipareigojimas apskaitoje registruojamas įsipareigojimo savikaina, kuri nustatoma pagal mainų sutartyje nurodytą vertę. Jei mainais gauto įsipareigojimo vertė nenurodyta mainų sutartyje, įsipareigojimo įsigijimo</text:span><text:span text:style-name="T677"><text:s/>savikaina yra lygi mainais atiduoto įsipareigojimo tikrajai vertei.</text:span></text:p>
      <text:p text:style-name="P678"><text:span text:style-name="T679">48</text:span><text:span text:style-name="T680">. Suteikta garantija pripažįstama finansiniu įsipareigojimu, kai atsiranda sutartyje numatytos aplinkybės arba sąlygos, kuriomis tenkinami įsipareigojimo pripažinimo kriterijai, ir<text:s/></text:span><text:span text:style-name="T681">paaiškėja, kad garantinius įsipareigojimus reikės vykdyti. Iki finansinio įsipareigojimo pripažinimo dienos suteiktos garantijos apskaitoje registruojamos pagal 18-ojo VSAFAS „Atidėjiniai, neapibrėžtieji įsipareigojimai, neapibrėžtasis turtas ir poataskait</text:span><text:span text:style-name="T682">iniai įvykiai“ reikalavimus.</text:span></text:p>
      <text:p text:style-name="P683"/>
      <text:p text:style-name="P684"><text:span text:style-name="T685">VIII</text:span><text:span text:style-name="T686">.<text:s/></text:span><text:span text:style-name="T687">PASKESNIS FINANSINIŲ ĮSIPAREIGOJIMŲ ĮVERTINIMAS</text:span></text:p>
      <text:p text:style-name="P688"/>
      <text:p text:style-name="P689"><text:span text:style-name="T690">49</text:span><text:span text:style-name="T691">. Kiekvieną kartą sudarant finansines ataskaitas finansiniai įsipareigojimai (išskyrus trumpalaikius, kurie nesusiję su rinkos kainomis) turi būti iš naujo<text:s/></text:span><text:span text:style-name="T692">įvertinami:</text:span></text:p>
      <text:p text:style-name="P693"><text:span text:style-name="T694">49.1</text:span><text:span text:style-name="T695">. finansiniai įsipareigojimai, susiję su rinkos kainomis, – tikrąja verte;</text:span></text:p>
      <text:p text:style-name="P696"><text:span text:style-name="T697">49.2</text:span><text:span text:style-name="T698">. iš suteiktų garantijų kilę finansiniai įsipareigojimai – tikrąja verte;</text:span></text:p>
      <text:p text:style-name="P699"><text:span text:style-name="T700">49.3</text:span><text:span text:style-name="T701">. kiti ilgalaikiai finansiniai įsipareigojimai – amortizuota savikaina;</text:span></text:p>
      <text:p text:style-name="P702"><text:span text:style-name="T703">49.4</text:span><text:span text:style-name="T704">. kiti trumpalaikiai finansiniai įsipareigojimai – įsigijimo savikaina.</text:span></text:p>
      <text:p text:style-name="P705"><text:span text:style-name="T706">50</text:span><text:span text:style-name="T707">. Finansiniams įsipareigojimams, susijusiems su rinkos kainomis, priskiriami įsipareigojimai, kurių vertės kitimas yra susijęs su tam tikro turto tikrosios vertės arba<text:s/></text:span><text:span text:style-name="T708">rinkos indekso kitimu. Finansinių įsipareigojimų, susijusių su rinkos kainomis, tikroji vertė nustatoma remiantis atitinkamo turto kainomis arba rinkos indekso vertėmis, paskelbtomis aktyviojoje rinkoje paskutinę ataskaitinio laikotarpio (tarpinio ir metin</text:span><text:span text:style-name="T709">io) dieną.</text:span></text:p>
      <text:p text:style-name="P710"><text:span text:style-name="T711">51</text:span><text:span text:style-name="T712">. Iš išplatintų obligacijų kylantys finansiniai įsipareigojimai yra įvertinami tik amortizuota savikaina.</text:span></text:p>
      <text:p text:style-name="P713"><text:span text:style-name="T714">52</text:span><text:span text:style-name="T715">. Kitų ilgalaikių finansinių įsipareigojimų (gautų paskolų, išleistų obligacijų, išduotų vekselių) amortizuota savikaina yra ap</text:span><text:span text:style-name="T716">skaičiuojama pritaikius apskaičiuotų palūkanų normą, buvusią paskolos gavimo momentu:</text:span></text:p>
      <text:p text:style-name="P717"><text:span text:style-name="T718">AS = PS<text:s/></text:span><text:span text:style-name="T719">1</text:span><text:span text:style-name="T720"><text:s/>/ (1+r)<text:s/></text:span><text:span text:style-name="T721">1</text:span><text:span text:style-name="T722"><text:s/>+ PS<text:s/></text:span><text:span text:style-name="T723">2<text:s/></text:span><text:span text:style-name="T724">/ (1+r)<text:s/></text:span><text:span text:style-name="T725">2<text:s/></text:span><text:span text:style-name="T726">+ ... + PS<text:s/></text:span><text:span text:style-name="T727">n</text:span><text:span text:style-name="T728"><text:s/>/ (1+r)<text:s/></text:span><text:span text:style-name="T729">n</text:span><text:span text:style-name="T730">, kur</text:span></text:p>
      <text:p text:style-name="P731">AS – amortizuota paskolos savikaina;</text:p>
      <text:p text:style-name="P732"><text:span text:style-name="T733">PS<text:s/></text:span><text:span text:style-name="T734">1<text:s/></text:span><text:span text:style-name="T735">... PS<text:s/></text:span><text:span text:style-name="T736">n<text:s/></text:span><text:span text:style-name="T737">– 1-ojo – n-ojo laikotarpio grynieji būsimieji pinigų<text:s/></text:span><text:span text:style-name="T738">srautai;</text:span></text:p>
      <text:p text:style-name="P739">r – apskaičiuotų palūkanų norma;</text:p>
      <text:p text:style-name="P740">1 ... n – laikotarpiai, kurių grynieji būsimieji pinigų srautai skaičiuojami.</text:p>
      <text:p text:style-name="P741">Pavyzdys. Valstybės iždas išleido ir išplatino 3 metų trukmės 1 000 000 litų nominaliosios vertės ne nuosavybės vertybinių popierių, už<text:s/>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p>
      <text:p text:style-name="P742"><text:span text:style-name="T743">AS = 30 000 / (1+0,05)<text:s/></text:span><text:span text:style-name="T744">1</text:span><text:span text:style-name="T745"><text:s/>+ 30 000 / (1+0,05)<text:s/></text:span><text:span text:style-name="T746">2</text:span><text:span text:style-name="T747"><text:s/>+ 1 030 000 / (1+0,05)<text:s/></text:span><text:span text:style-name="T748">3<text:s/></text:span><text:span text:style-name="T749">= 945 535 Lt.</text:span></text:p>
      <text:p text:style-name="P750"><text:span text:style-name="T751">Valstybės iždas apskaitoje registruoja 1 000 000 litų vertės gautas pinigines įplaukas, 945 535 litų vertės finansinį įsipareigojimą ir 54 465 litų skirtumą</text:span><text:span text:style-name="T752"><text:s/>pripažįsta finansinės ir investicinės veiklos pajamomis.</text:span></text:p>
      <text:p text:style-name="P753"><text:span text:style-name="T754">53</text:span><text:span text:style-name="T755">. Paprastai apskaičiuotų palūkanų norma nustatoma atsižvelgiant į rinkoje taikomas paskolų palūkanų normas, kuriomis viešojo sektoriaus subjektas galėtų gauti paskolą suteiktos paskolos laikot</text:span><text:span text:style-name="T756">arpiui. Priklausomai nuo viešojo sektoriaus subjektų specifikos, nustatydami apskaičiuotų palūkanų normą, viešojo sektoriaus subjektai gali vadovautis ir kitais kriterijais. Jeigu paskolos ar išleistų ne nuosavybės vertybinių popierių palūkanų norma atitin</text:span><text:span text:style-name="T757">ka rinkos palūkanų normą, paskolos amortizuota savikaina sutampa su įsigijimo savikaina.</text:span></text:p>
      <text:p text:style-name="P758"><text:span text:style-name="T759">54</text:span><text:span text:style-name="T760">. Laikoma, kad išleistų ne nuosavybės vertybinių popierių palūkanų norma atitinka rinkos palūkanų normą, jeigu ne nuosavybės vertybiniai popieriai yra išplatinam</text:span><text:span text:style-name="T761">i aukciono ar kitu viešuoju būdu.</text:span></text:p>
      <text:p text:style-name="P762"><text:span text:style-name="T763">Pavyzdys. Viešojo sektoriaus subjektas aukcionu išplatina 2 metų trukmės 500 000 litų vertės ne nuosavybės vertybinių popierių. Vertybiniai popieriai yra išplatinami dalimis taikant skirtingas metinių palūkanų normas. Tači</text:span><text:span text:style-name="T764">au, kadangi ne nuosavybės vertybiniai popieriai yra platinami viešuoju būdu, pasiūlytos palūkanų normos atitinka rinkos palūkanų normą. Gavus lėšas už išleistus vertybinius popierius, apskaitoje yra registruojamas 500 000 litų ilgalaikis finansinis įsipare</text:span><text:span text:style-name="T765">igojimas.</text:span></text:p>
      <text:p text:style-name="P766"><text:span text:style-name="T767">55</text:span><text:span text:style-name="T768">. Finansinio įsipareigojimo įsigijimo savikainos ir amortizuotos savikainos skirtumas, t. y. finansinio įsipareigojimo amortizacijos suma, apskaitoje pripažįstama kaip finansinės ir investicinės veiklos pajamos (sąnaudos). Jeigu finansinis<text:s/></text:span><text:span text:style-name="T769">įsipareigojimas yra prisiimamas palankesnėmis nei rinkos sąlygomis, viešojo sektoriaus subjektas apskaitoje registruoja finansinės ir investicinės veiklos pajamas.</text:span></text:p>
      <text:p text:style-name="P770"><text:span text:style-name="T771">Pavyzdys. 20X0 m. gruodžio mėn. viešojo sektoriaus subjektas iš banko gauna 300 000 litų 5 m</text:span><text:span text:style-name="T772">etų paskolą, už kurią mokama 5 proc. metinių palūkanų. Paskolai grąžinti yra suteikta valstybės garantija. Už suteiktą valstybės garantiją viešojo sektoriaus subjektas sumoka 3 proc. paskolos sumos. Jeigu garantija nebūtų suteikta, metinė palūkanų norma bū</text:span><text:span text:style-name="T773">tų 7 proc. Rengiant finansines ataskaitas, paskolos amortizuota savikaina pritaikius 5 proc. palūkanų normą sudaro 300 000 litų, o pritaikius rinkos palūkanų normą (7 proc.) – 275 399 litus. Gautu 24 601 lito skirtumu mažinama finansinio įsipareigojimo ver</text:span><text:span text:style-name="T774">tė, ir pripažįstamos finansinės ir investicinės veiklos pajamos. Už garantiją sumokėta suma (9 000 Lt) pripažįstama 20X0 m. gruodžio mėn. finansinės ir investicinės veiklos sąnaudomis.</text:span></text:p>
      <text:p text:style-name="P775"><text:span text:style-name="T776">56</text:span><text:span text:style-name="T777">. Jeigu gautų paskolų ar išleistų ne nuosavybės vertybinių popier</text:span><text:span text:style-name="T778">ių palūkanų normos yra kintamos ir jos reikšmingai pasikeičia, prisiimtų finansinių įsipareigojimų amortizuota savikaina yra perskaičiuojama pritaikius naują, t. y. pasikeitusią, palūkanų normą.</text:span></text:p>
      <text:p text:style-name="P779"><text:span text:style-name="T780">57</text:span><text:span text:style-name="T781">. Suteiktą garantiją pripažinus finansiniu įsipareigoji</text:span><text:span text:style-name="T782">mu, iki garantijos galiojimo pabaigos įsipareigojimas įvertinamas tikrąja verte, o jeigu tikrosios vertės negalima patikimai nustatyti, – atidėjinio, sudaryto garantijai padengti, suma, tačiau ji negali viršyti garantijos sutartyje nustatytos sumos.</text:span></text:p>
      <text:p text:style-name="P783"><text:span text:style-name="T784">58</text:span><text:span text:style-name="T785">. Finansinių įsipareigojimų, apskaitoje registruojamų tikrąja verte, tikrosios vertės padidėjimo sumos priskiriamos finansinės ir investicinės veiklos sąnaudoms, o sumažėjimo sumos – finansinės ir investicinės veiklos pajamoms.</text:span></text:p>
      <text:p text:style-name="P786"><text:span text:style-name="T787">59</text:span><text:span text:style-name="T788">. Finansinio įsipareig</text:span><text:span text:style-name="T789">ojimo, įvertinto amortizuota savikaina, amortizacijos suma, tenkanti ataskaitiniam laikotarpiui, priskiriama finansinės ir investicinės veiklos sąnaudoms (palūkanų sąnaudoms).</text:span></text:p>
      <text:p text:style-name="P790"><text:span text:style-name="T791">60</text:span><text:span text:style-name="T792">. Visos administracinės išlaidos, susijusios su finansinių įsipareigojimų<text:s/></text:span><text:span text:style-name="T793">sąlygų pasikeitimu,</text:span><text:span text:style-name="T794"><text:s/></text:span><text:span text:style-name="T795">turi būti pripažįstamos finansinės ir investicinės veiklos sąnaudomis tą ataskaitinį laikotarpį, kurį pasikeitė sąlygos.</text:span></text:p>
      <text:p text:style-name="P796">Pavyzdys. Savivaldybė susitarė su banku atidėti paskolos grąžinimo terminą 6 mėnesiams. Už sutarties pakeitimą bankui yra mokamas administracinis mokestis, kuris pripažįstamas finansinės ir investicinės veiklos sąnaudomis.</text:p>
      <text:p text:style-name="P797"/>
      <text:p text:style-name="P798"><text:span text:style-name="T799">IX</text:span><text:span text:style-name="T800">.<text:s/></text:span><text:span text:style-name="T801">FINANSINIO TURTO IR FINANSINIŲ ĮSIPAREIGOJIMŲ NURAŠYMAS</text:span></text:p>
      <text:p text:style-name="P802"/>
      <text:p text:style-name="P803"><text:span text:style-name="T804">61</text:span><text:span text:style-name="T805">. Viešojo sektoriaus subjektas iš apskaitos registrų finansinį turtą (ar j</text:span><text:span text:style-name="T806">o dalį) nurašo tik tada, kai jis netenka teisės to finansinio turto (ar jo dalies) kontroliuoti. Viešojo sektoriaus subjektas netenka teisės kontroliuoti finansinio turto tada, kai jis gauna visą sutartyje numatytą naudą, baigiasi teisių galiojimo laikas a</text:span><text:span text:style-name="T807">rba subjektas perleidžia šias teises kitoms šalims. Kai viešojo sektoriaus subjektas perduoda finansinį turtą (gautinas sumas) išieškoti AB Turto bankui pagal sutartį, kuria perleidžiama reikalavimo teisė į gautinas sumas, šis finansinis turtas nurašomas i</text:span><text:span text:style-name="T808">š perdavusio viešojo sektoriaus subjekto apskaitos, pripažįstant gautinas sumas iš AB Turto banko, lygias tikėtino atgauti finansinio turto (gautinų sumų) sumai ir gautinų sumų iš AB Turto banko skirtumą pripažįstant sąnaudomis. Visais atvejais atsižvelgia</text:span><text:span text:style-name="T809">ma į finansinio turto perdavimo sutarčių sąlygas.</text:span></text:p>
      <text:p text:style-name="P810"><text:span text:style-name="T811">62</text:span><text:span text:style-name="T812">. Gautinų sumų (skolų) perleidimo sandoris laikomas finansinio turto pardavimu ir gautinos sumos iš karto nurašomos iš apskaitos registrų, jei:</text:span></text:p>
      <text:p text:style-name="P813"><text:span text:style-name="T814">62.1</text:span><text:span text:style-name="T815">. viešojo sektoriaus subjektas, perleisdamas<text:s/></text:span><text:span text:style-name="T816">skolas, perduoda visą su jų gavimu susijusią riziką ir nėra numatyta atgalinio skolų atpirkimo;</text:span></text:p>
      <text:p text:style-name="P817"><text:span text:style-name="T818">62.2</text:span><text:span text:style-name="T819">. perleidžiamos skolos gali būti patikimai įvertintos (abejotinos skolos, nuolaidos, skolų išieškojimo sąnaudos ir pan.);</text:span></text:p>
      <text:p text:style-name="P820"><text:span text:style-name="T821">62.3</text:span><text:span text:style-name="T822">. nenumatyta, kad skol</text:span><text:span text:style-name="T823">ų pirkėjas gali atsisakyti šio sandorio.</text:span></text:p>
      <text:p text:style-name="P824"><text:span text:style-name="T825">63</text:span><text:span text:style-name="T826">. Jeigu perleistų gautinų sumų balansinė vertė skiriasi nuo gauto atlygio tikrosios vertės, šis skirtumas yra priskiriamas finansinės ir investicinės veiklos pajamoms, jeigu atlygio suma didesnė už perleisto</text:span><text:span text:style-name="T827"><text:s/>finansinio turto balansinę vertę, arba finansinės ir investicinės veiklos sąnaudoms, jeigu atlygio suma mažesnė už perleisto turto balansinę vertę.</text:span></text:p>
      <text:p text:style-name="P828"><text:span text:style-name="T829">Pavyzdys. Savivaldybė viešojo konkurso būdu už 20 000 litų perleidžia reikalavimo teisę į 30 000 litų balan</text:span><text:span text:style-name="T830">sinės vertės gautiną sumą. Gavus atlygį už perleistą reikalavimo teisę, apskaitoje registruojami 20 000 litų gauti pinigai ir nurašomas 30 000 litų finansinis turtas (gautinos sumos). Gauto ir perleisto finansinio turto 10 000 litų skirtumas priskiriamas f</text:span><text:span text:style-name="T831">inansinės ir investicinės veiklos sąnaudoms.</text:span></text:p>
      <text:p text:style-name="P832"><text:span text:style-name="T833">64</text:span><text:span text:style-name="T834">. Jei gautinų sumų ar kito finansinio turto perleidimo sandoris neatitinka šio standarto 62 punkto reikalavimų, t. y. numatytas atgalinis skolų arba finansinio turto atpirkimas arba nėra perleidžiama visa<text:s/></text:span><text:span text:style-name="T835">su turto atgavimu susijusi rizika, toks sandoris apskaitoje laikomas paskolos gavimu įkeičiant finansinį turtą. Dėl to atsiranda įsipareigojimas turtą atpirkti ir tokia ūkinė operacija yra analogiška paskolos gavimui už užstatą.</text:span></text:p>
      <text:p text:style-name="P836"><text:span text:style-name="T837">Pavyzdys. Savivaldybė sudar</text:span><text:span text:style-name="T838">o atpirkimo sandorį, pagal kurį už 1 000 000 litų perleidžia teisę į 10 proc. savivaldybei priklausančios įmonės akcijų, o po tam tikro laiko perleistą teisę į akcijas savivaldybė išpirks. Kadangi iš esmės savivaldybė gavo paskolą už užstatą (t. y. už inve</text:span><text:span text:style-name="T839">sticijas į subjektų nuosavybės vertybinius popierius), apskaitoje registruojamos gautos piniginės įplaukos ir finansinis įsipareigojimas paskolą suteikusiam subjektui, nenurašant investicijos į įmonės akcijas.</text:span></text:p>
      <text:p text:style-name="P840"><text:span text:style-name="T841">65</text:span><text:span text:style-name="T842">. Viešojo sektoriaus subjektas iš<text:s/></text:span><text:span text:style-name="T843">apskaitos registrų finansinį įsipareigojimą ar jo dalį nurašo tik tada, kai įsipareigojimas įvykdomas, yra panaikinamas ar nustoja galioti.</text:span></text:p>
      <text:p text:style-name="P844"><text:span text:style-name="T845">66</text:span><text:span text:style-name="T846">. Jei paskolos gavėjas ir paskolos davėjas keičia paskolos sutartį į kitą, kurios sutartinės sąlygos iš esmės<text:s/></text:span><text:span text:style-name="T847">skiriasi, senoji paskola yra nurašoma iš apskaitos registrų ir užregistruojama nauja paskola.</text:span></text:p>
      <text:p text:style-name="P848"><text:span text:style-name="T849">Pavyzdys. Miesto savivaldybė 20X1 metais sudarė paskolos sutartį su banku, pagal kurią gavo 1 000 000 litų 5 metų trukmės paskolą, už kurią bus mokama 5 proc. fik</text:span><text:span text:style-name="T850">suotų metinių palūkanų. 20X3 metais palūkanų normos rinkoje sumažėjo ir paskolos sutartis buvo pakeista, padidinant paskolos sumą iki 1 500 000 litų ir nurodant, kad paskolos grąžinimo terminas yra 20X9 metai, o mokamos metinės palūkanos sudaro 3 proc. Pir</text:span><text:span text:style-name="T851">minio pripažinimo metu apskaitoje buvo registruojamos 1 000 000 litų piniginės įplaukos ir finansinis įsipareigojimas. Pakeitus paskolos sutartį, apskaitoje nurašomas 1 000 000 litų finansinis įsipareigojimas, registruojamos papildomos 500 000 litų pinigin</text:span><text:span text:style-name="T852">ės įplaukos ir 1 500 000 litų finansinis įsipareigojimas. Naujai užregistruotas finansinis įsipareigojimas atitinka pakeistoje paskolos sutartyje nurodytą paskolos sumą.</text:span></text:p>
      <text:p text:style-name="P853"><text:span text:style-name="T854">67</text:span><text:span text:style-name="T855">. Jei viešojo sektoriaus subjektas perleidžia dalį arba visą finansinį įsipareig</text:span><text:span text:style-name="T856">ojimą kitiems subjektams ir neįsipareigoja jų atpirkti, bet prisiima naują finansinį įsipareigojimą, perleistasis finansinis įsipareigojimas arba jo dalis nurašomi iš apskaitos registrų.</text:span></text:p>
      <text:p text:style-name="P857"/>
      <text:p text:style-name="P858"><text:span text:style-name="T859">X</text:span><text:span text:style-name="T860">.<text:s/></text:span><text:span text:style-name="T861">IŠVESTINIŲ FINANSINIŲ PRIEMONIŲ PRIPAŽINIMAS IR APSKAITA</text:span></text:p>
      <text:p text:style-name="P862"/>
      <text:p text:style-name="P863"><text:span text:style-name="T864">68</text:span><text:span text:style-name="T865">. Pagrindinės išvestinių finansinių priemonių savybės:</text:span></text:p>
      <text:p text:style-name="P866"><text:span text:style-name="T867">68.1</text:span><text:span text:style-name="T868">. išvestinei finansinei priemonei palyginti su kitomis sandorių rūšimis reikia labai mažų arba apskritai nereikia pradinių investicijų;</text:span></text:p>
      <text:p text:style-name="P869"><text:span text:style-name="T870">68.2</text:span><text:span text:style-name="T871">. pagal išvestinę finansinę priemonę atsiskait</text:span><text:span text:style-name="T872">oma ateityje;</text:span></text:p>
      <text:p text:style-name="P873"><text:span text:style-name="T874">68.3</text:span><text:span text:style-name="T875">. išvestinės finansinės priemonės taip pat gali būti įterptos į kitas finansines priemones ir naudojamos apsidrausti nuo rizikos.</text:span></text:p>
      <text:p text:style-name="P876"><text:span text:style-name="T877">69</text:span><text:span text:style-name="T878">. Iš išvestinės finansinės priemonės atsirandančio finansinio turto ir finansinio įsipareigojimo</text:span><text:span text:style-name="T879"><text:s/>vertė kinta dėl prekių kainos, palūkanų normos, vertybinių popierių kainos, valiutos kurso ar palūkanų normos indekso, kreditingumo įvertinimo, kredito indekso ar dėl panašaus nuo subjekto nepriklausomo kintamojo.</text:span></text:p>
      <text:p text:style-name="P880"><text:span text:style-name="T881">70</text:span><text:span text:style-name="T882">. Iš išvestinės finansinės priemonė</text:span><text:span text:style-name="T883">s atsirandantis finansinis turtas ir finansiniai įsipareigojimai yra dažniausiai susieti su akcijų, obligacijų, valiutų, žaliavų ir kitų objektų pirkimo–pardavimo sandoriais. Išvestinių finansinių priemonių pavyzdžiai:</text:span></text:p>
      <text:p text:style-name="P884"><text:span text:style-name="T885">70.1</text:span><text:span text:style-name="T886">. išankstiniai sandoriai;</text:span></text:p>
      <text:p text:style-name="P887"><text:span text:style-name="T888">70.</text:span><text:span text:style-name="T889">2</text:span><text:span text:style-name="T890">. apsikeitimo sandoriai;</text:span></text:p>
      <text:p text:style-name="P891"><text:span text:style-name="T892">70.3</text:span><text:span text:style-name="T893">. pasirinkimo sandoriai, apimantys pasirinkimo pirkti ir pasirinkimo parduoti sandorius.</text:span></text:p>
      <text:p text:style-name="P894"><text:span text:style-name="T895">71</text:span><text:span text:style-name="T896">. Iš išvestinės finansinės priemonės atsirandantį finansinį turtą arba finansinį įsipareigojimą viešojo sektoriaus subjekta</text:span><text:span text:style-name="T897">s turi registruoti apskaitoje, kai pagal sutartį įgyja teisę gauti turtą arba prisiima įsipareigojimą atsiskaityti turtu.</text:span></text:p>
      <text:p text:style-name="P898"><text:span text:style-name="T899">72</text:span><text:span text:style-name="T900">. Iš išvestinės finansinės priemonės atsirandantis finansinis turtas arba finansinis įsipareigojimas pirmą kartą apskaitoje regi</text:span><text:span text:style-name="T901">struojamas įsigijimo savikaina.</text:span></text:p>
      <text:p text:style-name="P902"><text:span text:style-name="T903">73</text:span><text:span text:style-name="T904">. Su finansiniu turtu ar finansiniu įsipareigojimu, atsirandančiu iš išvestinės finansinės priemonės, susijusios sandorio sudarymo išlaidos priskiriamos pirminio pripažinimo laikotarpio finansinės ir investicinės veikl</text:span><text:span text:style-name="T905">os sąnaudoms.</text:span></text:p>
      <text:p text:style-name="P906"><text:span text:style-name="T907">Pavyzdys. 20X1 m. viešojo sektoriaus subjektas, sumokėjęs 10 000 litų, įsigyja teisę įsigyti 1 000 000 JAV dolerių už 2 500 000 litų. Sutarties (sandorio) sudarymo išlaidos sudarė 2 000 litų. Pirminio pripažinimo metu apskaitoje registruojama</text:span><text:span text:style-name="T908">s 10 000 litų vertės finansinis turtas ir 2 000 litų finansinės ir investicinės veiklos sąnaudos.</text:span></text:p>
      <text:p text:style-name="P909"><text:span text:style-name="T910">74</text:span><text:span text:style-name="T911">. Paskutinę kiekvieno ataskaitinio laikotarpio dieną iš išvestinių finansinių priemonių atsirandantis finansinis turtas ir finansinis įsipareigojimas<text:s/></text:span><text:span text:style-name="T912">turi būti vertinami ir rodomi finansinėse ataskaitose tikrąja verte, išskyrus tuos atvejus, kai jų tikroji vertė negali būti patikimai nustatyta. Nustatant tikrąją vertę, galimos sandorio vykdymo išlaidos nėra įtraukiamos, šios išlaidos bus pripažįstamos f</text:span><text:span text:style-name="T913">inansinės ir investicinės veiklos sąnaudomis ir registruojamos apskaitoje tada, kai bus padarytos.</text:span></text:p>
      <text:p text:style-name="P914"><text:span text:style-name="T915">75</text:span><text:span text:style-name="T916">. Finansinio turto arba finansinių įsipareigojimų iš išvestinių finansinių priemonių tikrosios vertės pokytis pripažįstamas finansinės ir investicinės<text:s/></text:span><text:span text:style-name="T917">veiklos pajamomis arba sąnaudomis tą ataskaitinį laikotarpį, už kurį nustatytas.</text:span></text:p>
      <text:p text:style-name="P918"><text:span text:style-name="T919">76</text:span><text:span text:style-name="T920">. Jei iš išvestinės finansinės priemonės atsirandančio finansinio turto ir finansinių įsipareigojimų tikroji vertė negali būti patikimai nustatyta, tai iš tos priemonės<text:s/></text:span><text:span text:style-name="T921">atsiradęs finansinis turtas ar finansinis įsipareigojimas rodomas įsigijimo savikaina atėmus nuvertėjimo sumą.</text:span></text:p>
      <text:p text:style-name="P922"/>
      <text:p text:style-name="P923"><text:span text:style-name="T924">XI</text:span><text:span text:style-name="T925">.<text:s/></text:span><text:span text:style-name="T926">IŠVESTINIŲ FINANSINIŲ PRIEMONIŲ TIKROSIOS VERTĖS NUSTATYMAS</text:span></text:p>
      <text:p text:style-name="P927"/>
      <text:p text:style-name="P928"><text:span text:style-name="T929">77</text:span><text:span text:style-name="T930">. Iš išvestinių finansinių priemonių atsirandančio finansinio turto</text:span><text:span text:style-name="T931"><text:s/>ir finansinio įsipareigojimo tikroji vertė nustatoma pasirinktu periodiškumu, bet ne rečiau kaip paskutinę kiekvieno ataskaitinio laikotarpio dieną.</text:span></text:p>
      <text:p text:style-name="P932"><text:span text:style-name="T933">78</text:span><text:span text:style-name="T934">. Išvestinės finansinės priemonės tikroji vertė gali būti nustatoma šiais būdais:</text:span></text:p>
      <text:p text:style-name="P935"><text:span text:style-name="T936">78.1</text:span><text:span text:style-name="T937">. pagal akty</text:span><text:span text:style-name="T938">viojoje rinkoje skelbiamą rinkos kainą;</text:span></text:p>
      <text:p text:style-name="P939"><text:span text:style-name="T940">78.2</text:span><text:span text:style-name="T941">. jeigu tokiomis išvestinėmis finansinėmis priemonėmis aktyviojoje rinkoje neprekiaujama, tikroji jų vertė gali būti nustatoma remiantis kitais tikrosios vertės nustatymo būdais, tarp jų ir pinigų srautų meto</text:span><text:span text:style-name="T942">du. Tikrosios vertės skaičiavimai taikant pinigų srautų metodą rodomi šio standarto 80 punkte.</text:span></text:p>
      <text:p text:style-name="P943"><text:span text:style-name="T944">79</text:span><text:span text:style-name="T945">. Išvestinės finansinės priemonės tikrąją vertę nustatant pagal aktyviojoje rinkoje skelbiamą jos rinkos kainą, naudojama aktyviojoje rinkoje skelbiama p</text:span><text:span text:style-name="T946">askutinės ataskaitinio laikotarpio dienos kaina. Jei aktyviosios rinkos kaina nėra žinoma, tikrajai vertei nustatyti gali būti naudojama paskutinio analogiško sudaryto sandorio kaina, jeigu ekonominės aplinkybės nuo sandorio sudarymo dienos iki paskutinės<text:s/></text:span><text:span text:style-name="T947">ataskaitinio laikotarpio dienos nėra reikšmingai pasikeitusios.</text:span></text:p>
      <text:p text:style-name="P948"><text:span text:style-name="T949">80</text:span><text:span text:style-name="T950">. Taikant pinigų srautų metodą išvestinių finansinių priemonių tikroji vertė yra apskaičiuojama pagal formulę:</text:span></text:p>
      <text:p text:style-name="P951"><text:span text:style-name="T952">TV = (PS</text:span><text:span text:style-name="T953">1</text:span><text:span text:style-name="T954"><text:s/>– PS</text:span><text:span text:style-name="T955">2<text:s/></text:span><text:span text:style-name="T956">) / (1+r)<text:s/></text:span><text:span text:style-name="T957">n</text:span><text:span text:style-name="T958">, kur:</text:span></text:p>
      <text:p text:style-name="P959"><text:span text:style-name="T960">PS</text:span><text:span text:style-name="T961">1<text:s/></text:span><text:span text:style-name="T962">– pinigų srautai, panaudojus išvestin</text:span><text:span text:style-name="T963">ę finansinę priemonę (pasirinkimo teisę);</text:span></text:p>
      <text:p text:style-name="P964"><text:span text:style-name="T965">PS</text:span><text:span text:style-name="T966">2</text:span><text:span text:style-name="T967"><text:s/>– pinigų srautai, nepanaudojus išvestinės finansinės priemonės (pasirinkimo teisės);</text:span></text:p>
      <text:p text:style-name="P968">r – apskaičiuotų palūkanų (diskonto) norma;</text:p>
      <text:p text:style-name="P969">n – laikotarpis, kurio grynieji būsimieji pinigų srautai yra skaičiuojami.</text:p>
      <text:p text:style-name="P970"><text:span text:style-name="T971">Pinigų</text:span><text:span text:style-name="T972"><text:s/>srautų metodo taikymo pavyzdys pateiktas šio standarto 3 priede.</text:span></text:p>
      <text:p text:style-name="P973"><text:span text:style-name="T974">81</text:span><text:span text:style-name="T975">. Jeigu yra galimybė nepanaudoti išvestinės finansinės priemonės ir jeigu pinigų srautai, nepanaudojus išvestinės finansinės priemonės, yra palankesni, negu ją panaudojant, išvestinės<text:s/></text:span><text:span text:style-name="T976">finansinės priemonės vertė yra lygi nuliui.</text:span></text:p>
      <text:p text:style-name="P977"><text:span text:style-name="T978">82</text:span><text:span text:style-name="T979">. Apskaičiuotų palūkanų normai nustatyti viešojo sektoriaus subjektas gali naudoti, pavyzdžiui:</text:span></text:p>
      <text:p text:style-name="P980"><text:span text:style-name="T981">82.1</text:span><text:span text:style-name="T982">. rinkoje taikomas to paties laikotarpio palūkanų normas, kuriomis viešojo sektoriaus subjektas galėtų<text:s/></text:span><text:span text:style-name="T983">gauti paskolą;</text:span></text:p>
      <text:p text:style-name="P984"><text:span text:style-name="T985">82.2</text:span><text:span text:style-name="T986">. viešojo sektoriaus subjekto gautų tos pačios trukmės paskolų palūkanų normą;</text:span></text:p>
      <text:p text:style-name="P987"><text:span text:style-name="T988">82.3</text:span><text:span text:style-name="T989">. to paties laikotarpio Vyriausybės vertybinių popierių palūkanų normą, pakoreguotą atsižvelgiant į rizikos veiksnius, susijusius su viešojo sekto</text:span><text:span text:style-name="T990">riaus subjektu ir ūkio šaka, kuriai priskirta viešojo sektoriaus subjekto veikla.</text:span></text:p>
      <text:p text:style-name="P991"/>
      <text:p text:style-name="P992"><text:span text:style-name="T993">XII</text:span><text:span text:style-name="T994">.<text:s/></text:span><text:span text:style-name="T995">IŠ IŠVESTINIŲ FINANSINIŲ PRIEMONIŲ ATSIRANDANČIO FINANSINIO TURTO NUVERTĖJIMAS IR NURAŠYMAS</text:span></text:p>
      <text:p text:style-name="P996"/>
      <text:p text:style-name="P997"><text:span text:style-name="T998">83</text:span><text:span text:style-name="T999">. Jei iš išvestinės finansinės priemonės atsirandantis finans</text:span><text:span text:style-name="T1000">inis turtas apskaitoje registruojamas įsigijimo savikaina, viešojo sektoriaus subjektas, sudarydamas finansines ataskaitas, turi patikrinti, ar to turto balansinė vertė neviršija tikėtinos už tą turtą gauti sumos.</text:span></text:p>
      <text:p text:style-name="P1001"><text:span text:style-name="T1002">84</text:span><text:span text:style-name="T1003">. Jei iš išvestinės finansinės<text:s/></text:span><text:span text:style-name="T1004">priemonės atsiradusio finansinio turto balansinė vertė reikšmingai viršys sumą, kurią tikimasi gauti už tą turtą, ar išvestinės finansinės priemonės panaudojimo teikiamą potencialią naudą, tai šio turto balansinė vertė turi būti sumažinama iki tos tikėtino</text:span><text:span text:style-name="T1005">s gautinos sumos arba naudos vertės.</text:span></text:p>
      <text:p text:style-name="P1006"><text:span text:style-name="T1007">85</text:span><text:span text:style-name="T1008">. Kai pasibaigia iš išvestinės finansinės priemonės kylančios teisės ir įsipareigojimai, iš išvestinės finansinės priemonės atsirandantis finansinis turtas ir finansiniai įsipareigojimai nurašomi iš apskaitos regi</text:span><text:span text:style-name="T1009">strų.</text:span></text:p>
      <text:p text:style-name="P1010"/>
      <text:p text:style-name="P1011"><text:span text:style-name="T1012">XIII</text:span><text:span text:style-name="T1013">.<text:s/></text:span><text:span text:style-name="T1014">INFORMACIJOS PATEIKIMAS FINANSINIŲ ATASKAITŲ AIŠKINAMAJAME RAŠTE</text:span></text:p>
      <text:p text:style-name="P1015"/>
      <text:p text:style-name="P1016"><text:span text:style-name="T1017">86</text:span><text:span text:style-name="T1018">. Šio standarto 87–96 punktuose nurodyta informacija turi būti pateikiama žemesniojo ir aukštesniojo lygių finansinių ataskaitų aiškinamajame rašte (toliau – aiškina</text:span><text:span text:style-name="T1019">masis raštas), atsižvelgiant į tai, ar viešojo sektoriaus subjektas turi finansinio turto ar finansinių įsipareigojimų, t. y. viešojo sektoriaus subjektas neturi pateikti informacijos apie finansinį turtą ar finansinius įsipareigojimus tuo atveju, jei jų n</text:span><text:span text:style-name="T1020">eturi.</text:span></text:p>
      <text:p text:style-name="P1021"><text:span text:style-name="T1022">87</text:span><text:span text:style-name="T1023">. Viešojo sektoriaus subjektas aiškinamajame rašte turi pateikti informaciją apie taikomą apskaitos politiką ir metodus, siekiant valdyti arba mažinti šią finansinę riziką:</text:span></text:p>
      <text:p text:style-name="P1024"><text:span text:style-name="T1025">87.1</text:span><text:span text:style-name="T1026">. palūkanų normos riziką;</text:span></text:p>
      <text:p text:style-name="P1027"><text:span text:style-name="T1028">87.2</text:span><text:span text:style-name="T1029">. likvidumo riziką, t. y. rizi</text:span><text:span text:style-name="T1030">ką, kad viešojo sektoriaus subjektas negalės laiku įvykdyti finansinių įsipareigojimų;</text:span></text:p>
      <text:p text:style-name="P1031"><text:span text:style-name="T1032">87.3</text:span><text:span text:style-name="T1033">. kredito riziką, t. y. riziką, kai kita sandorio šalis gali tapti nepajėgi vykdyti savo įsipareigojimų ir dėl to viešojo sektoriaus subjektas patirs nuostolių;</text:span></text:p>
      <text:p text:style-name="P1034"><text:span text:style-name="T1035">87.4</text:span><text:span text:style-name="T1036">. valiutos kurso riziką.</text:span></text:p>
      <text:p text:style-name="P1037"><text:span text:style-name="T1038">88</text:span><text:span text:style-name="T1039">. Aiškinamajame rašte dėl išvestinių finansinių priemonių turi būti pateikta ši informacija:</text:span></text:p>
      <text:p text:style-name="P1040"><text:span text:style-name="T1041">88.1</text:span><text:span text:style-name="T1042">. Rizikos, kuriai sumažinti naudojama kiekviena išvestinė finansinė priemonė, rūšis (tikslas);</text:span><text:s/></text:p>
      <text:p text:style-name="P1043">Punkto pakeitimai:</text:p>
      <text:p text:style-name="P1044"><text:span text:style-name="T1045">Nr.<text:s/></text:span><text:a xlink:href="https://www.e-tar.lt/portal/legalAct.html?documentId=TAR.4454E2BC2C87" office:target-frame-name="_top" xlink:show="replace"><text:span text:style-name="T1046">1K-038</text:span></text:a><text:span text:style-name="T1047">, 2011-01-31, Žin., 2011, Nr. 15-704 (2011-02-05), i. k. 1112050ISAK001K-038</text:span></text:p>
      <text:p text:style-name="Normal"/>
      <text:p text:style-name="P1048"><text:span text:style-name="T1049">88.2</text:span><text:span text:style-name="T1050">. išvestinių finansinių priemonių aprašymas;</text:span></text:p>
      <text:p text:style-name="P1051"><text:span text:style-name="T1052">88.3</text:span><text:span text:style-name="T1053">. iš išvestinių finansini</text:span><text:span text:style-name="T1054">ų priemonių atsirandančio finansinio turto ir (arba) finansinių įsipareigojimų aprašymas ir jų tikroji vertė paskutinę ataskaitinio laikotarpio dieną;</text:span></text:p>
      <text:p text:style-name="P1055"><text:span text:style-name="T1056">88.4</text:span><text:span text:style-name="T1057">. iš išvestinių finansinių priemonių atsirandančio finansinio turto ir finansinių įsipareigojimų<text:s/></text:span><text:span text:style-name="T1058">tikrosios vertės pasikeitimo pajamos ir sąnaudos;</text:span></text:p>
      <text:p text:style-name="P1059"><text:span text:style-name="T1060">88.5.</text:span><text:span text:style-name="T1061"><text:s/>Neteko galios nuo 2011-02-06</text:span></text:p>
      <text:p text:style-name="P1062">Punkto naikinimas:</text:p>
      <text:p text:style-name="P1063"><text:span text:style-name="T1064">Nr.<text:s/></text:span><text:a xlink:href="https://www.e-tar.lt/portal/legalAct.html?documentId=TAR.4454E2BC2C87" office:target-frame-name="_top" xlink:show="replace"><text:span text:style-name="T1065">1K-038</text:span></text:a><text:span text:style-name="T1066">, 2011-01-31, Žin. 2011, Nr. 15-704 (2011-02-05), i. k. 11</text:span><text:span text:style-name="T1067">12050ISAK001K-038</text:span></text:p>
      <text:p text:style-name="Normal"/>
      <text:p text:style-name="P1068"><text:span text:style-name="T1069">88.5</text:span><text:span text:style-name="T1070">. išvestinių finansinių priemonių, kurios naudojamos finansinei rizikai valdyti, aprašymas, kuriame turi būti:</text:span></text:p>
      <text:p text:style-name="P1071">Punkto numeracijos pakeitimas:</text:p>
      <text:p text:style-name="P1072"><text:span text:style-name="T1073">Nr.<text:s/></text:span><text:a xlink:href="https://www.e-tar.lt/portal/legalAct.html?documentId=TAR.4454E2BC2C87" office:target-frame-name="_top" xlink:show="replace"><text:span text:style-name="T1074">1K-038</text:span></text:a><text:span text:style-name="T1075">, 2011-01-31, Žin., 2011, Nr. 15-704 (2011-02-05), i. k. 1112050ISAK001K-038</text:span></text:p>
      <text:p text:style-name="Normal"/>
      <text:p text:style-name="P1076"><text:span text:style-name="T1077">88.5.1</text:span><text:span text:style-name="T1078">. nurodyti laikotarpiai, kada teisės ir įsipareigojimai pagal išvestinę finansinę priemonę planuojami įvykdyti;</text:span></text:p>
      <text:p text:style-name="P1079"><text:span text:style-name="T1080">88.5.2</text:span><text:span text:style-name="T1081">. aprašyti planuojami sandoriai, kurių fin</text:span><text:span text:style-name="T1082">ansinei rizikai valdyti naudojamos išvestinės finansinės priemonės, tačiau nesitikima, kad jie bus vykdomi.</text:span></text:p>
      <text:p text:style-name="P1083"><text:span text:style-name="T1084">89</text:span><text:span text:style-name="T1085">. Viešojo sektoriaus subjektas turi pateikti informaciją apie tikrąja verte apskaitoje registruojamo finansinio turto pokytį per<text:s/></text:span><text:span text:style-name="T1086">ataskaitinį laikotarpį naudodamas formą, nustatytą šio standarto 4 priede.</text:span><text:s/></text:p>
      <text:p text:style-name="P1087">Punkto pakeitimai:</text:p>
      <text:p text:style-name="P1088"><text:span text:style-name="T1089">Nr.<text:s/></text:span><text:a xlink:href="https://www.e-tar.lt/portal/legalAct.html?documentId=TAR.4454E2BC2C87" office:target-frame-name="_top" xlink:show="replace"><text:span text:style-name="T1090">1K-038</text:span></text:a><text:span text:style-name="T1091">, 2011-01-31, Žin., 2011, Nr. 15-704 (2011-02-05), i. k. 1112050ISAK0</text:span><text:span text:style-name="T1092">01K-038</text:span></text:p>
      <text:p text:style-name="Normal"/>
      <text:p text:style-name="P1093"><text:span text:style-name="T1094">90</text:span><text:span text:style-name="T1095">. Jeigu dalis parduoti laikomo finansinio turto yra apskaitoje registruojama įsigijimo savikaina, aiškinamajame rašte turi būti nurodytos priežastys, kodėl tikroji vertė nėra nustatoma.</text:span></text:p>
      <text:p text:style-name="P1096"><text:span text:style-name="T1097">91</text:span><text:span text:style-name="T1098">. Viešojo sektoriaus subjektas savo atskirų (neko</text:span><text:span text:style-name="T1099">nsoliduotųjų) finansinių ataskaitų aiškinamajame rašte turi pateikti informaciją apie suteiktų paskolų grąžinimo terminus, gaunamas palūkanas, paskolų valiutas ir gautus užstatus.</text:span><text:s/></text:p>
      <text:p text:style-name="P1100">Punkto pakeitimai:</text:p>
      <text:p text:style-name="P1101"><text:span text:style-name="T1102">Nr.<text:s/></text:span><text:a xlink:href="https://www.e-tar.lt/portal/legalAct.html?documentId=TAR.4454E2BC2C87" office:target-frame-name="_top" xlink:show="replace"><text:span text:style-name="T1103">1K-038</text:span></text:a><text:span text:style-name="T1104">, 2011-01-31, Žin., 2011, Nr. 15-704 (2011-02-05), i. k. 1112050ISAK001K-038</text:span></text:p>
      <text:p text:style-name="Normal"/>
      <text:p text:style-name="P1105"><text:span text:style-name="T1106">92</text:span><text:span text:style-name="T1107">. Viešojo sektoriaus subjektas turi pateikti šią informaciją apie iki išpirkimo termino laikomą finansinį turtą: apie jo pokytį per atas</text:span><text:span text:style-name="T1108">kaitinį laikotarpį naudodamas formą, nustatytą šio standarto 5 priede.</text:span><text:s/></text:p>
      <text:p text:style-name="P1109">Punkto pakeitimai:</text:p>
      <text:p text:style-name="P1110"><text:span text:style-name="T1111">Nr.<text:s/></text:span><text:a xlink:href="https://www.e-tar.lt/portal/legalAct.html?documentId=TAR.4454E2BC2C87" office:target-frame-name="_top" xlink:show="replace"><text:span text:style-name="T1112">1K-038</text:span></text:a><text:span text:style-name="T1113">, 2011-01-31, Žin., 2011, Nr. 15-704 (2011-02-05), i. k. 1112050ISAK001K-</text:span><text:span text:style-name="T1114">038</text:span></text:p>
      <text:p text:style-name="Normal"/>
      <text:p text:style-name="P1115"><text:span text:style-name="T1116">93</text:span><text:span text:style-name="T1117">. Viešojo sektoriaus subjektas turi pateikti informaciją apie po vienų metų gautinų sumų įsigijimo savikainą ir balansinę vertę pagal grąžinimo laikotarpius paskutinę ataskaitinio laikotarpio dieną naudodamas privalomą formą, pateiktą šio standa</text:span><text:span text:style-name="T1118">rto 6 priede.</text:span></text:p>
      <text:p text:style-name="P1119">Punkto pakeitimai:</text:p>
      <text:p text:style-name="P1120"><text:span text:style-name="T1121">Nr.<text:s/></text:span><text:a xlink:href="https://www.e-tar.lt/portal/legalAct.html?documentId=TAR.4454E2BC2C87" office:target-frame-name="_top" xlink:show="replace"><text:span text:style-name="T1122">1K-038</text:span></text:a><text:span text:style-name="T1123">, 2011-01-31, Žin., 2011, Nr. 15-704 (2011-02-05), i. k. 1112050ISAK001K-038</text:span></text:p>
      <text:p text:style-name="Normal"/>
      <text:p text:style-name="P1124"><text:span text:style-name="T1125">94</text:span><text:span text:style-name="T1126">. Viešojo sektoriaus subjektas turi nurodyti fi</text:span><text:span text:style-name="T1127">nansinio turto, išreikšto užsienio valiutomis, balansines vertes paskutinę ataskaitinio laikotarpio dieną pagal reikšmingas finansinio turto rūšis ir užsienio valiutą.</text:span></text:p>
      <text:p text:style-name="P1128"><text:span text:style-name="T1129">95</text:span><text:span text:style-name="T1130">. Be to, viešojo sektoriaus subjektas turi pateikti šią informaciją apie:</text:span></text:p>
      <text:p text:style-name="P1131"><text:span text:style-name="T1132">95.1</text:span><text:span text:style-name="T1133">.<text:s/></text:span><text:span text:style-name="T1134">per vienus metus gautinų sumų įsigijimo savikainą, nuvertėjimą ir balansinę vertę paskutinę ataskaitinio laikotarpio dieną ir atskirai nurodyti tą pačią informaciją apie gautinas sumas iš viešojo sektoriaus subjektų ir kontroliuojamų ir asocijuotųjų ne vie</text:span><text:span text:style-name="T1135">šojo sektoriaus subjektų naudodamas formą, nustatytą šio standarto 7 priede;</text:span></text:p>
      <text:p text:style-name="P1136"><text:span text:style-name="T1137">95.2</text:span><text:span text:style-name="T1138">. gautinų sumų, kurių nuvertėjimas pripažintas, nuvertėjimo pripažinimo priežastis;</text:span></text:p>
      <text:p text:style-name="P1139"><text:span text:style-name="T1140">95.3</text:span><text:span text:style-name="T1141">. pinigus ir pinigų ekvivalentus naudodamas formą, nustatytą šio standarto 8 pr</text:span><text:span text:style-name="T1142">iede, kartu nurodyti pinigų, gautų kaip biudžeto asignavimai, likučių susidarymo priežastis ataskaitinio laikotarpio pabaigoje;</text:span></text:p>
      <text:p text:style-name="P1143"><text:span text:style-name="T1144">95.4</text:span><text:span text:style-name="T1145">. finansinio turto, išskyrus pinigus, kurių naudojimas apribotas, sumą.</text:span><text:s/></text:p>
      <text:p text:style-name="P1146">Punkto pakeitimai:</text:p>
      <text:p text:style-name="P1147"><text:span text:style-name="T1148">Nr.<text:s/></text:span><text:a xlink:href="https://www.e-tar.lt/portal/legalAct.html?documentId=TAR.4454E2BC2C87" office:target-frame-name="_top" xlink:show="replace"><text:span text:style-name="T1149">1K-038</text:span></text:a><text:span text:style-name="T1150">, 2011-01-31, Žin., 2011, Nr. 15-704 (2011-02-05), i. k. 1112050ISAK001K-038</text:span></text:p>
      <text:p text:style-name="Normal"/>
      <text:p text:style-name="P1151"><text:span text:style-name="T1152">96</text:span><text:span text:style-name="T1153">. Viešojo sektoriaus subjektas turi pateikti šią informaciją apie finansinius įsiparei</text:span><text:span text:style-name="T1154">gojimus:</text:span></text:p>
      <text:p text:style-name="P1155"><text:span text:style-name="T1156">96.1</text:span><text:span text:style-name="T1157">. apie jų pokytį per ataskaitinį laikotarpį naudodamas formą, nustatytą šio standarto 9 priede;</text:span></text:p>
      <text:p text:style-name="P1158"><text:span text:style-name="T1159">96.2</text:span><text:span text:style-name="T1160">. apie gautas paskolas ir išleistus ne nuosavybės vertybinius popierius paskutinę ataskaitinio laikotarpio dieną pagal įsipareigojimų įvy</text:span><text:span text:style-name="T1161">kdymo terminus naudodamas formą, nustatytą šio standarto 10 priede;</text:span></text:p>
      <text:p text:style-name="P1162"><text:span text:style-name="T1163">96.3</text:span><text:span text:style-name="T1164">. apie paskolų įvykdymo terminus ir palūkanų normas pagal šio standarto 11 priede nustatytą formą;</text:span></text:p>
      <text:p text:style-name="P1165"><text:span text:style-name="T1166">96.4</text:span><text:span text:style-name="T1167">. savo atskirų (nekonsoliduotųjų) finansinių ataskaitų aiškinamajame rašt</text:span><text:span text:style-name="T1168">e ataskaitinio laikotarpio pabaigoje negrąžintų finansinių įsipareigojimų palūkanų svertinius vidurkius;</text:span></text:p>
      <text:p text:style-name="P1169"><text:span text:style-name="T1170">96.5</text:span><text:span text:style-name="T1171">. apie finansinius įsipareigojimus, kylančius iš garantijų sutarčių, ir nurodyti jų balansinę vertę ir galimybes atgauti sumas, kurios bus išle</text:span><text:span text:style-name="T1172">istos garantiniams įsipareigojimams vykdyti;</text:span></text:p>
      <text:p text:style-name="P1173"><text:span text:style-name="T1174">96.6</text:span><text:span text:style-name="T1175">. kai kurių mokėtinų sumų balansinę vertę paskutinę ataskaitinio laikotarpio dieną ir atskirai nurodyti tą pačią informaciją apie mokėtinas sumas viešojo sektoriaus subjektams ir kontroliuojamiems bei as</text:span><text:span text:style-name="T1176">ocijuotiesiems ne viešojo sektoriaus subjektams naudodamas formą, nustatytą šio standarto 12</text:span><text:span text:style-name="T1177"><text:s/></text:span><text:span text:style-name="T1178">priede;</text:span></text:p>
      <text:p text:style-name="P1179"><text:span text:style-name="T1180">96.7</text:span><text:span text:style-name="T1181">. mokėtinų sumų, išleistų ne nuosavybės vertybinių popierių ir gautų paskolų, denominuotų nacionaline ir užsienio valiutomis, balansines vertes<text:s/></text:span><text:span text:style-name="T1182">pagal paskutinės ataskaitinio laikotarpio dienos būklę, sudarydamas sąrašą pagal reikšmingas finansinio įsipareigojimo rūšis ir užsienio valiutą ir naudodamas šio standarto 13 priede nustatytą formą.</text:span><text:s/></text:p>
      <text:p text:style-name="P1183">Punkto pakeitimai:</text:p>
      <text:p text:style-name="P1184"><text:span text:style-name="T1185">Nr.<text:s/></text:span><text:a xlink:href="https://www.e-tar.lt/portal/legalAct.html?documentId=TAR.4454E2BC2C87" office:target-frame-name="_top" xlink:show="replace"><text:span text:style-name="T1186">1K-038</text:span></text:a><text:span text:style-name="T1187">, 2011-01-31, Žin., 2011, Nr. 15-704 (2011-02-05), i. k. 1112050ISAK001K-038</text:span></text:p>
      <text:p text:style-name="Normal"/>
      <text:p text:style-name="P1188"><text:span text:style-name="T1189">_________________</text:span></text:p>
      <text:p text:style-name="P1190">Priedo pakeitimai:</text:p>
      <text:p text:style-name="P1191"><text:span text:style-name="T1192">Nr.<text:s/></text:span><text:a xlink:href="https://www.e-tar.lt/portal/legalAct.html?documentId=TAR.949C975C45C3" office:target-frame-name="_top" xlink:show="replace"><text:span text:style-name="T1193">1K-444</text:span></text:a><text:span text:style-name="T1194">, 2009-12-11, Žin., 2009, Nr. 149-6697 (2009-12-17), i. k. 1092050ISAK001K-444</text:span></text:p>
      <text:p text:style-name="Normal"/>
      <text:p text:style-name="P1195">17-ojo VSAFAS „Finansinis turtas ir<text:s/></text:p>
      <text:p text:style-name="P1197">finansiniai įsipareigojimai“</text:p>
      <text:p text:style-name="P1198"><text:span text:style-name="T1199">1</text:span><text:span text:style-name="T1200"><text:s/></text:span>priedas</text:p>
      <text:p text:style-name="P1201"/>
      <text:p text:style-name="P1202"><text:span text:style-name="T1203">FINANSINIO TURTO IR FINANSINIŲ ĮSIPAREIGOJIMŲ PIRMINIO IR<text:s/></text:span><text:span text:style-name="T1204">PASKESNIO ĮVERTINIMO SCHEMA</text:span></text:p>
      <text:p text:style-name="P1205"/>
      <text:p text:style-name="P1206">Finansinio turto įvertinimo schema</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Finansinio turto grupės pavadinimas</text:p>
          </table:table-cell>
          <table:table-cell table:style-name="TableCell1215">
            <text:p text:style-name="P1216">Pirminis įvertinimas</text:p>
          </table:table-cell>
          <table:table-cell table:style-name="TableCell1217">
            <text:p text:style-name="P1218">Paskesnis įvertinimas</text:p>
          </table:table-cell>
        </table:table-row>
        <table:table-row table:style-name="TableRow1219">
          <table:table-cell table:style-name="TableCell1220">
            <text:p text:style-name="P1221">Parduoti laikomas finansinis turtas</text:p>
          </table:table-cell>
          <table:table-cell table:style-name="TableCell1222" table:number-rows-spanned="5">
            <text:p text:style-name="P1223">Įsigijimo savikaina</text:p>
          </table:table-cell>
          <table:table-cell table:style-name="TableCell1224">
            <text:p text:style-name="P1225">Tikrąja verte*</text:p>
          </table:table-cell>
        </table:table-row>
        <table:table-row table:style-name="TableRow1226">
          <table:table-cell table:style-name="TableCell1227">
            <text:p text:style-name="P1228">Iki išpirkimo termino laikomas<text:s/>ilgalaikis finansinis turtas</text:p>
          </table:table-cell>
          <table:covered-table-cell>
            <text:p text:style-name="P1229"/>
          </table:covered-table-cell>
          <table:table-cell table:style-name="TableCell1230">
            <text:p text:style-name="P1231">Amortizuota savikaina</text:p>
          </table:table-cell>
        </table:table-row>
        <table:table-row table:style-name="TableRow1232">
          <table:table-cell table:style-name="TableCell1233">
            <text:p text:style-name="P1234">Iki išpirkimo termino laikomas trumpalaikis finansinis turtas</text:p>
          </table:table-cell>
          <table:covered-table-cell>
            <text:p text:style-name="P1235"/>
          </table:covered-table-cell>
          <table:table-cell table:style-name="TableCell1236">
            <text:p text:style-name="P1237">Įsigijimo savikaina, atėmus nuvertėjimo nuostolius</text:p>
          </table:table-cell>
        </table:table-row>
        <table:table-row table:style-name="TableRow1238">
          <table:table-cell table:style-name="TableCell1239">
            <text:p text:style-name="P1240">Ilgalaikės paskolos ir gautinos sumos</text:p>
          </table:table-cell>
          <table:covered-table-cell>
            <text:p text:style-name="P1241"/>
          </table:covered-table-cell>
          <table:table-cell table:style-name="TableCell1242">
            <text:p text:style-name="P1243">Amortizuota savikaina</text:p>
          </table:table-cell>
        </table:table-row>
        <table:table-row table:style-name="TableRow1244">
          <table:table-cell table:style-name="TableCell1245">
            <text:p text:style-name="P1246">Trumpalaikės paskolos ir<text:s/>gautinos sumos</text:p>
          </table:table-cell>
          <table:covered-table-cell>
            <text:p text:style-name="P1247"/>
          </table:covered-table-cell>
          <table:table-cell table:style-name="TableCell1248">
            <text:p text:style-name="P1249">Įsigijimo savikaina, atėmus nuvertėjimo nuostolius</text:p>
          </table:table-cell>
        </table:table-row>
      </table:table>
      <text:p text:style-name="P1250">*<text:s/><text:span text:style-name="T1251">Investicijos į nuosavybės vertybinius popierius, kuriais nėra prekiaujama aktyviojoje rinkoje, paskesnio įvertinimo metu apskaitoje turi būti registruojamos įsigijimo savikaina, atėmus n</text:span><text:span text:style-name="T1252">uvertėjimo nuostolius.</text:span></text:p>
      <text:p text:style-name="P1253"/>
      <text:p text:style-name="P1254">Finansinių įsipareigojimų <text:s/>įvertinimo schema</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Finansinių įsipareigojimų pavadinimas</text:p>
          </table:table-cell>
          <table:table-cell table:style-name="TableCell1263">
            <text:p text:style-name="P1264">Pirminis įvertinimas</text:p>
          </table:table-cell>
          <table:table-cell table:style-name="TableCell1265">
            <text:p text:style-name="P1266">Paskesnis įvertinimas</text:p>
          </table:table-cell>
        </table:table-row>
        <table:table-row table:style-name="TableRow1267">
          <table:table-cell table:style-name="TableCell1268">
            <text:p text:style-name="P1269">Finansiniai įsipareigojimai, susiję su rinkos kainomis</text:p>
          </table:table-cell>
          <table:table-cell table:style-name="TableCell1270" table:number-rows-spanned="4">
            <text:p text:style-name="P1271">Įsigijimo savikaina</text:p>
          </table:table-cell>
          <table:table-cell table:style-name="TableCell1272">
            <text:p text:style-name="P1273">Tikrąja verte</text:p>
          </table:table-cell>
        </table:table-row>
        <table:table-row table:style-name="TableRow1274">
          <table:table-cell table:style-name="TableCell1275">
            <text:p text:style-name="P1276">Iš suteiktų<text:s/>garantijų kilę įsipareigojimai</text:p>
          </table:table-cell>
          <table:covered-table-cell>
            <text:p text:style-name="P1277"/>
          </table:covered-table-cell>
          <table:table-cell table:style-name="TableCell1278">
            <text:p text:style-name="P1279">Tikrąja verte**</text:p>
          </table:table-cell>
        </table:table-row>
        <table:table-row table:style-name="TableRow1280">
          <table:table-cell table:style-name="TableCell1281">
            <text:p text:style-name="P1282">Kiti ilgalaikiai finansiniai įsipareigojimai</text:p>
          </table:table-cell>
          <table:covered-table-cell>
            <text:p text:style-name="P1283"/>
          </table:covered-table-cell>
          <table:table-cell table:style-name="TableCell1284">
            <text:p text:style-name="P1285">Amortizuota savikaina</text:p>
          </table:table-cell>
        </table:table-row>
        <table:table-row table:style-name="TableRow1286">
          <table:table-cell table:style-name="TableCell1287">
            <text:p text:style-name="P1288">Kiti trumpalaikiai finansiniai įsipareigojimai</text:p>
          </table:table-cell>
          <table:covered-table-cell>
            <text:p text:style-name="P1289"/>
          </table:covered-table-cell>
          <table:table-cell table:style-name="TableCell1290">
            <text:p text:style-name="P1291">Įsigijimo savikaina</text:p>
          </table:table-cell>
        </table:table-row>
      </table:table>
      <text:p text:style-name="P1292">**<text:s/><text:span text:style-name="T1293">Jeigu tikrosios vertės negalima patikimai nustatyti, iš suteiktų<text:s/></text:span><text:span text:style-name="T1294">garantijų kilę įsipareigojimai įvertinami atidėjinio, sudaryto garantijai padengti, suma, tačiau ji negali viršyti garantiniame rašte nurodytos sumos.</text:span></text:p>
      <text:p text:style-name="P1295"/>
      <text:p text:style-name="P1296"><text:span text:style-name="T1297">Iš išvestinių finansinių priemonių atsirandančio finansinio turto ir įsipareigojimų vertinimas<text:s/></text:span></text:p>
      <text:p text:style-name="P1298"/>
      <text:p text:style-name="P1299">Pirminis pripažinimas – įsigijimo savikaina;</text:p>
      <text:p text:style-name="P1300">paskesnis vertinimas – tikrąja verte.***</text:p>
      <text:p text:style-name="P1301"/>
      <text:p text:style-name="P1302"><text:span text:style-name="T1303">***</text:span><text:span text:style-name="T1304"><text:s/>Jeigu išvestinės finansinės priemonės tikrosios vertės negalima patikimai nustatyti, iš tos priemonės atsiradęs finansinis turtas ar įsipareigojimas apskaitoje registruojamas įsigijimo savikaina, atėmus turto nuvertėjimo sumą</text:span><text:span text:style-name="T1305">.</text:span></text:p>
      <text:p text:style-name="P1306"/>
      <text:p text:style-name="P1307"><text:span text:style-name="T1308">_________________</text:span></text:p>
      <text:p text:style-name="P1309">Priedo pakeitimai:</text:p>
      <text:p text:style-name="P1310"><text:span text:style-name="T1311">Nr.<text:s/></text:span><text:a xlink:href="https://www.e-tar.lt/portal/legalAct.html?documentId=TAR.949C975C45C3" office:target-frame-name="_top" xlink:show="replace"><text:span text:style-name="T1312">1K-444</text:span></text:a><text:span text:style-name="T1313">, 2009-12-11, Žin., 2009, Nr. 149-6697 (2009-12-17), i. k. 1092050ISAK001K-444</text:span></text:p>
      <text:p text:style-name="Normal"/>
      <text:p text:style-name="P1314">17-ojo VSAFAS „Finansinis turtas ir<text:s/></text:p>
      <text:p text:style-name="P1316">finansiniai įsipareigojimai“</text:p>
      <text:p text:style-name="P1317"><text:span text:style-name="T1318">2</text:span><text:s/>priedas</text:p>
      <text:p text:style-name="Normal"/>
      <text:p text:style-name="P1319"><text:span text:style-name="T1320">FINANSINIO TURTO IR FINANSINIŲ ĮSIPAREIGOJIMŲ AMORTIZUOTOS SAVIKAINOS NUSTATYMO IR APSKAITOS PAVYZDŽIAI</text:span></text:p>
      <text:p text:style-name="P1321"/>
      <text:p text:style-name="P1322"><text:span text:style-name="T1323">1 pavyzdys</text:span><text:s/></text:p>
      <text:p text:style-name="P1324"/>
      <text:p text:style-name="P1325">20X0 m. gruodžio mėn. viešojo sektoriaus subjektas už 10 000 litų įsigyja 5 metų trukmės 10 000 litų nominaliosios vertės ne nuosavybės vertybinių popierių, kurie bus išperkami 20X5 metų<text:s/><text:span text:style-name="T1326">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327"/>
      <text:p text:style-name="P1328">Amortizuota vertybinių popierių savikaina yra apskaičiuojama pagal formulę:</text:p>
      <text:p text:style-name="P1329"/>
      <text:p text:style-name="P1330"><text:span text:style-name="T1331"><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332">TV = (300 / (1+0,05)^1) + (300 / (1+0,05)^2) + (300 /<text:s/></text:span><text:span text:style-name="T1333">(1+0,05)^3) + (300 / (1+0,05)^4) + (10 300 / (1+0,05)^5)</text:span></text:p>
      <text:p text:style-name="P1334"/>
      <text:p text:style-name="P1335">Išsprendus lygtį, nustatyta ne nuosavybės vertybinių popierių amortizuota savikaina 20X0 m. gruodžio 31 d. yra 9 134 litai.</text:p>
      <text:p text:style-name="P1336"/>
      <text:p text:style-name="P1337">Lentelėje pateikta informacija apie skolos amortizuotą savikainą, palūkanų pajamas ir pinigų srautus kiekvienu ataskaitiniu laikotarpiu.</text:p>
      <text:p text:style-name="P1338">litai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Metai</text:p>
          </table:table-cell>
          <table:table-cell table:style-name="TableCell1348">
            <text:p text:style-name="P1349">Amortizuota savikaina metų pradžioje</text:p>
          </table:table-cell>
          <table:table-cell table:style-name="TableCell1350">
            <text:p text:style-name="P1351">Amortizacijos suma pagal apskaičiuotų palūkanų normą<text:s/><text:line-break/>(5 proc.)</text:p>
          </table:table-cell>
          <table:table-cell table:style-name="TableCell1352">
            <text:p text:style-name="P1353">Pinigų srautai (gautos palūkanos ir pagrindinė suma)</text:p>
          </table:table-cell>
          <table:table-cell table:style-name="TableCell1354">
            <text:p text:style-name="P1355">Amortizuota savikaina<text:s/>metų pabaigoje</text:p>
            <text:p text:style-name="P1356">(A+B–C)</text:p>
          </table:table-cell>
        </table:table-row>
        <table:table-row table:style-name="TableRow1357">
          <table:table-cell table:style-name="TableCell1358">
            <text:p text:style-name="P1359"/>
          </table:table-cell>
          <table:table-cell table:style-name="TableCell1360">
            <text:p text:style-name="P1361">A</text:p>
          </table:table-cell>
          <table:table-cell table:style-name="TableCell1362">
            <text:p text:style-name="P1363">B (A*0,05)</text:p>
          </table:table-cell>
          <table:table-cell table:style-name="TableCell1364">
            <text:p text:style-name="P1365">C</text:p>
          </table:table-cell>
          <table:table-cell table:style-name="TableCell1366">
            <text:p text:style-name="P1367">D</text:p>
          </table:table-cell>
        </table:table-row>
        <table:table-row table:style-name="TableRow1368">
          <table:table-cell table:style-name="TableCell1369">
            <text:p text:style-name="P1370">20?1</text:p>
          </table:table-cell>
          <table:table-cell table:style-name="TableCell1371">
            <text:p text:style-name="P1372">9 134</text:p>
          </table:table-cell>
          <table:table-cell table:style-name="TableCell1373">
            <text:p text:style-name="P1374">457</text:p>
          </table:table-cell>
          <table:table-cell table:style-name="TableCell1375">
            <text:p text:style-name="P1376">300</text:p>
          </table:table-cell>
          <table:table-cell table:style-name="TableCell1377">
            <text:p text:style-name="P1378">9 291</text:p>
          </table:table-cell>
        </table:table-row>
        <table:table-row table:style-name="TableRow1379">
          <table:table-cell table:style-name="TableCell1380">
            <text:p text:style-name="P1381">20?2</text:p>
          </table:table-cell>
          <table:table-cell table:style-name="TableCell1382">
            <text:p text:style-name="P1383">9 291</text:p>
          </table:table-cell>
          <table:table-cell table:style-name="TableCell1384">
            <text:p text:style-name="P1385">465</text:p>
          </table:table-cell>
          <table:table-cell table:style-name="TableCell1386">
            <text:p text:style-name="P1387">300</text:p>
          </table:table-cell>
          <table:table-cell table:style-name="TableCell1388">
            <text:p text:style-name="P1389">9 456</text:p>
          </table:table-cell>
        </table:table-row>
        <table:table-row table:style-name="TableRow1390">
          <table:table-cell table:style-name="TableCell1391">
            <text:p text:style-name="P1392">20?3</text:p>
          </table:table-cell>
          <table:table-cell table:style-name="TableCell1393">
            <text:p text:style-name="P1394">9 456</text:p>
          </table:table-cell>
          <table:table-cell table:style-name="TableCell1395">
            <text:p text:style-name="P1396">473</text:p>
          </table:table-cell>
          <table:table-cell table:style-name="TableCell1397">
            <text:p text:style-name="P1398">300</text:p>
          </table:table-cell>
          <table:table-cell table:style-name="TableCell1399">
            <text:p text:style-name="P1400">9 628</text:p>
          </table:table-cell>
        </table:table-row>
        <table:table-row table:style-name="TableRow1401">
          <table:table-cell table:style-name="TableCell1402">
            <text:p text:style-name="P1403">20?4</text:p>
          </table:table-cell>
          <table:table-cell table:style-name="TableCell1404">
            <text:p text:style-name="P1405">9 628</text:p>
          </table:table-cell>
          <table:table-cell table:style-name="TableCell1406">
            <text:p text:style-name="P1407">481</text:p>
          </table:table-cell>
          <table:table-cell table:style-name="TableCell1408">
            <text:p text:style-name="P1409">300</text:p>
          </table:table-cell>
          <table:table-cell table:style-name="TableCell1410">
            <text:p text:style-name="P1411">9 810</text:p>
          </table:table-cell>
        </table:table-row>
        <table:table-row table:style-name="TableRow1412">
          <table:table-cell table:style-name="TableCell1413">
            <text:p text:style-name="P1414">20?5</text:p>
          </table:table-cell>
          <table:table-cell table:style-name="TableCell1415">
            <text:p text:style-name="P1416">9 810</text:p>
          </table:table-cell>
          <table:table-cell table:style-name="TableCell1417">
            <text:p text:style-name="P1418">490</text:p>
          </table:table-cell>
          <table:table-cell table:style-name="TableCell1419">
            <text:p text:style-name="P1420">10 300</text:p>
          </table:table-cell>
          <table:table-cell table:style-name="TableCell1421">
            <text:p text:style-name="P1422">-</text:p>
          </table:table-cell>
        </table:table-row>
      </table:table>
      <text:p text:style-name="P1423"/>
      <text:p text:style-name="P1424">20X0 m. gruodžio mėn., įsigijęs ne nuosavybės vertybinių popierių, viešojo<text:s/>sektoriaus 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425"/>
      <text:p text:style-name="P1426">Kadangi 20X0 m. gruodžio 31 d. finansinis turtas buvo pripažintas taikant amortizuotą savikainą, paskesnio įvertinimo<text:s/>metu nebereikia atlikti perskaičiavimų, o apskaičiuotų palūkanų norma kitais laikotarpiais sutampa su rinkos palūkanų norma pirminio pripažinimo metu.</text:p>
      <text:p text:style-name="P1427"/>
      <text:p text:style-name="P1428">20?1 metais registruojamos 457 litų amortizacijos pajamos didinant investicijų į ne nuosavybės vertybinius popierius balansinę vertę, o gautos 300 litų įplaukos apskaitoje registruojamos mažinant investicijų į ne nuosavybės vertybinius popierius balansinę vertę. Paskesniais metais atliekamos analogiškos apskaitos operacijos.</text:p>
      <text:p text:style-name="P1429"/>
      <text:p text:style-name="P1430">Viešojo sektoriaus subjektas, ne<text:s/>nuosavybės vertybinių popierių emitentas, 20X0 m. gruodžio mėn. analogiškai apskaitoje registruoja 10 000 litų įplaukas ir 10 000 litų skolos įsipareigojimus. 20X0 m. gruodžio 31 d. 866 litų skirtumas (10 000 – 9 134 = 866) yra registruojamas mažinant skolos įsipareigojimų balansinę vertę ir ta pačia suma didinant finansinės ir investicinės veiklos pajamas.</text:p>
      <text:p text:style-name="P1431"/>
      <text:p text:style-name="P1432">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433"/>
      <text:p text:style-name="P1434"><text:span text:style-name="T1435">2 pavyzdys</text:span><text:s/></text:p>
      <text:p text:style-name="P1436"/>
      <text:p text:style-name="P1437">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438"/>
      <text:p text:style-name="P1439">Finansinio turto amortizuota savikaina yra apskaičiuojama:</text:p>
      <text:p text:style-name="P1440"/>
      <text:p text:style-name="P1441"><text:span text:style-name="T1442"><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443">TV = 100 000 / ((1 + 0,04)^3) = 88 900</text:span><text:span text:style-name="T1444">.</text:span></text:p>
      <text:p text:style-name="P1445"/>
      <text:p text:style-name="P1446">Lentelėje pateikta informacija apie skolos amortizuotą savikainą, palūkanų pajamas ir pinigų srautus kiekvienu ataskaitiniu laikotarpiu.</text:p>
      <text:p text:style-name="P1447">litais</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Metai</text:p>
          </table:table-cell>
          <table:table-cell table:style-name="TableCell1457">
            <text:p text:style-name="P1458">Amortizuota savikaina metų pradžioje</text:p>
          </table:table-cell>
          <table:table-cell table:style-name="TableCell1459">
            <text:p text:style-name="P1460">Amortizacijos suma pagal rinkos palūkanų normą</text:p>
            <text:p text:style-name="P1461">(4 proc.)</text:p>
          </table:table-cell>
          <table:table-cell table:style-name="TableCell1462">
            <text:p text:style-name="P1463">Pinigų<text:s/>srautai (gautos palūkanos ir pagrindinė suma)</text:p>
          </table:table-cell>
          <table:table-cell table:style-name="TableCell1464">
            <text:p text:style-name="P1465">Amortizuota savikaina metų pabaigoje</text:p>
            <text:p text:style-name="P1466">(A+B–C)</text:p>
          </table:table-cell>
        </table:table-row>
        <table:table-row table:style-name="TableRow1467">
          <table:table-cell table:style-name="TableCell1468">
            <text:p text:style-name="P1469"/>
          </table:table-cell>
          <table:table-cell table:style-name="TableCell1470">
            <text:p text:style-name="P1471">A</text:p>
          </table:table-cell>
          <table:table-cell table:style-name="TableCell1472">
            <text:p text:style-name="P1473">B (A*0,04)</text:p>
          </table:table-cell>
          <table:table-cell table:style-name="TableCell1474">
            <text:p text:style-name="P1475">C</text:p>
          </table:table-cell>
          <table:table-cell table:style-name="TableCell1476">
            <text:p text:style-name="P1477">D</text:p>
          </table:table-cell>
        </table:table-row>
        <table:table-row table:style-name="TableRow1478">
          <table:table-cell table:style-name="TableCell1479">
            <text:p text:style-name="P1480">20?2</text:p>
          </table:table-cell>
          <table:table-cell table:style-name="TableCell1481">
            <text:p text:style-name="P1482">88 900</text:p>
          </table:table-cell>
          <table:table-cell table:style-name="TableCell1483">
            <text:p text:style-name="P1484">3 556</text:p>
          </table:table-cell>
          <table:table-cell table:style-name="TableCell1485">
            <text:p text:style-name="P1486">–</text:p>
          </table:table-cell>
          <table:table-cell table:style-name="TableCell1487">
            <text:p text:style-name="P1488">92 456</text:p>
          </table:table-cell>
        </table:table-row>
        <table:table-row table:style-name="TableRow1489">
          <table:table-cell table:style-name="TableCell1490">
            <text:p text:style-name="P1491">20?3</text:p>
          </table:table-cell>
          <table:table-cell table:style-name="TableCell1492">
            <text:p text:style-name="P1493">92 456</text:p>
          </table:table-cell>
          <table:table-cell table:style-name="TableCell1494">
            <text:p text:style-name="P1495">3 698</text:p>
          </table:table-cell>
          <table:table-cell table:style-name="TableCell1496">
            <text:p text:style-name="P1497">–</text:p>
          </table:table-cell>
          <table:table-cell table:style-name="TableCell1498">
            <text:p text:style-name="P1499">96 154</text:p>
          </table:table-cell>
        </table:table-row>
        <table:table-row table:style-name="TableRow1500">
          <table:table-cell table:style-name="TableCell1501">
            <text:p text:style-name="P1502">20?4</text:p>
          </table:table-cell>
          <table:table-cell table:style-name="TableCell1503">
            <text:p text:style-name="P1504">96 154</text:p>
          </table:table-cell>
          <table:table-cell table:style-name="TableCell1505">
            <text:p text:style-name="P1506">3 846</text:p>
          </table:table-cell>
          <table:table-cell table:style-name="TableCell1507">
            <text:p text:style-name="P1508">100 000</text:p>
          </table:table-cell>
          <table:table-cell table:style-name="TableCell1509">
            <text:p text:style-name="P1510">-</text:p>
          </table:table-cell>
        </table:table-row>
      </table:table>
      <text:p text:style-name="P1511"/>
      <text:p text:style-name="P1512">20X2 m. sausio mėn. savivaldybė registruoja 100 000 litų<text:s/>vertės finansinį turtą ir 100 000 litų pinigų sumažėjimą.</text:p>
      <text:p text:style-name="P1513">2002 m. sausio 31 d. 11 100 litų vertės skirtumas (100 000 – 88 900 = 11 100) yra registruojamas kaip finansinio turto sumažėjimas ir finansinės ir investicinės veiklos sąnaudos.</text:p>
      <text:p text:style-name="P1514">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515"/>
      <text:p text:style-name="P1516"><text:span text:style-name="T1517">3 pavyzdys</text:span><text:s/></text:p>
      <text:p text:style-name="P1518"/>
      <text:p text:style-name="P1519">20X1 m. sausio mėn. 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520"/>
      <text:p text:style-name="P1521">Apskaičiuotų palūkanų norma (toliau – AP) yra apskaičiuojama išsprendus lygtį:</text:p>
      <text:p text:style-name="P1522"/>
      <text:p text:style-name="P1523"><text:span text:style-name="T1524"><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525">4 900 = (250 / (1 + AP)^1) + (250 / (1 + AP)^2) + (250 / (1 + AP)^3) + (250 / (1 + AP)^4) +</text:span><text:span text:style-name="T1526"><text:s/>(5 250 / (1 + AP)^5)</text:span>.</text:p>
      <text:p text:style-name="P1527"/>
      <text:p text:style-name="P1528">Išsprendus lygtį, nustatoma apskaičiuotų palūkanų norma: AP = 5,5 proc.</text:p>
      <text:p text:style-name="P1529"/>
      <text:p text:style-name="P1530">Lentelėje pateikta informacija apie skolos amortizuotą savikainą, palūkanų pajamas ir pinigų srautus kiekvienu ataskaitiniu laikotarpiu.</text:p>
      <text:p text:style-name="P1531"/>
      <text:p text:style-name="P1532">litai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Metai</text:p>
          </table:table-cell>
          <table:table-cell table:style-name="TableCell1542">
            <text:p text:style-name="P1543">Amortizuota savikaina metų pradžioje</text:p>
          </table:table-cell>
          <table:table-cell table:style-name="TableCell1544">
            <text:p text:style-name="P1545">Amortizacijos suma pagal apskaičiuotų palūkanų normą (5,5 proc.)</text:p>
          </table:table-cell>
          <table:table-cell table:style-name="TableCell1546">
            <text:p text:style-name="P1547">Pinigų srautai (gautos palūkanos ir pagrindinė suma)</text:p>
          </table:table-cell>
          <table:table-cell table:style-name="TableCell1548">
            <text:p text:style-name="P1549">Amortizuota savikaina metų pabaigoje</text:p>
            <text:p text:style-name="P1550">(A+B-C)</text:p>
          </table:table-cell>
        </table:table-row>
        <table:table-row table:style-name="TableRow1551">
          <table:table-cell table:style-name="TableCell1552">
            <text:p text:style-name="P1553"/>
          </table:table-cell>
          <table:table-cell table:style-name="TableCell1554">
            <text:p text:style-name="P1555">A</text:p>
          </table:table-cell>
          <table:table-cell table:style-name="TableCell1556">
            <text:p text:style-name="P1557">B (A*0,055)</text:p>
          </table:table-cell>
          <table:table-cell table:style-name="TableCell1558">
            <text:p text:style-name="P1559">C</text:p>
          </table:table-cell>
          <table:table-cell table:style-name="TableCell1560">
            <text:p text:style-name="P1561">D</text:p>
          </table:table-cell>
        </table:table-row>
        <table:table-row table:style-name="TableRow1562">
          <table:table-cell table:style-name="TableCell1563">
            <text:p text:style-name="P1564">20?1</text:p>
          </table:table-cell>
          <table:table-cell table:style-name="TableCell1565">
            <text:p text:style-name="P1566">4 900</text:p>
          </table:table-cell>
          <table:table-cell table:style-name="TableCell1567">
            <text:p text:style-name="P1568">268</text:p>
          </table:table-cell>
          <table:table-cell table:style-name="TableCell1569">
            <text:p text:style-name="P1570">250</text:p>
          </table:table-cell>
          <table:table-cell table:style-name="TableCell1571">
            <text:p text:style-name="P1572">4 918</text:p>
          </table:table-cell>
        </table:table-row>
        <table:table-row table:style-name="TableRow1573">
          <table:table-cell table:style-name="TableCell1574">
            <text:p text:style-name="P1575">20?2</text:p>
          </table:table-cell>
          <table:table-cell table:style-name="TableCell1576">
            <text:p text:style-name="P1577">4 918</text:p>
          </table:table-cell>
          <table:table-cell table:style-name="TableCell1578">
            <text:p text:style-name="P1579">269</text:p>
          </table:table-cell>
          <table:table-cell table:style-name="TableCell1580">
            <text:p text:style-name="P1581">250</text:p>
          </table:table-cell>
          <table:table-cell table:style-name="TableCell1582">
            <text:p text:style-name="P1583">4 937</text:p>
          </table:table-cell>
        </table:table-row>
        <table:table-row table:style-name="TableRow1584">
          <table:table-cell table:style-name="TableCell1585">
            <text:p text:style-name="P1586">20?3</text:p>
          </table:table-cell>
          <table:table-cell table:style-name="TableCell1587">
            <text:p text:style-name="P1588">4 937</text:p>
          </table:table-cell>
          <table:table-cell table:style-name="TableCell1589">
            <text:p text:style-name="P1590">270</text:p>
          </table:table-cell>
          <table:table-cell table:style-name="TableCell1591">
            <text:p text:style-name="P1592">250</text:p>
          </table:table-cell>
          <table:table-cell table:style-name="TableCell1593">
            <text:p text:style-name="P1594">4 957</text:p>
          </table:table-cell>
        </table:table-row>
        <table:table-row table:style-name="TableRow1595">
          <table:table-cell table:style-name="TableCell1596">
            <text:p text:style-name="P1597">20?4</text:p>
          </table:table-cell>
          <table:table-cell table:style-name="TableCell1598">
            <text:p text:style-name="P1599">4 957</text:p>
          </table:table-cell>
          <table:table-cell table:style-name="TableCell1600">
            <text:p text:style-name="P1601">271</text:p>
          </table:table-cell>
          <table:table-cell table:style-name="TableCell1602">
            <text:p text:style-name="P1603">250</text:p>
          </table:table-cell>
          <table:table-cell table:style-name="TableCell1604">
            <text:p text:style-name="P1605">4 978</text:p>
          </table:table-cell>
        </table:table-row>
        <table:table-row table:style-name="TableRow1606">
          <table:table-cell table:style-name="TableCell1607">
            <text:p text:style-name="P1608">20?5</text:p>
          </table:table-cell>
          <table:table-cell table:style-name="TableCell1609">
            <text:p text:style-name="P1610">4 978</text:p>
          </table:table-cell>
          <table:table-cell table:style-name="TableCell1611">
            <text:p text:style-name="P1612">272</text:p>
          </table:table-cell>
          <table:table-cell table:style-name="TableCell1613">
            <text:p text:style-name="P1614">5 250</text:p>
          </table:table-cell>
          <table:table-cell table:style-name="TableCell1615">
            <text:p text:style-name="P1616">-</text:p>
          </table:table-cell>
        </table:table-row>
      </table:table>
      <text:p text:style-name="P1617"/>
      <text:p text:style-name="P1618">20X1 metais pirminio pripažinimo metu viešojo sektoriaus subjektas registruoja 4 900 litų vertės finansinį turtą ir ta pačia suma registruoja pinigų likučio sumažėjimą.</text:p>
      <text:p text:style-name="P1619"/>
      <text:p text:style-name="P1620">20?1–20?5 metais veiklos rezultatų ataskaitos finansinės ir investicinės veiklos straipsniuose yra rodomos atitinkamai 268 litų, 269 litų, 270 litų, 271 lito ir 272 litų palūkanų pajamos ir ta pačia suma didinama įsigytų ne nuosavybės vertybinių popierių<text:s/>balansinė vertė.</text:p>
      <text:p text:style-name="P1621"/>
      <text:p text:style-name="P1622">20?1–20?5 metais gautos piniginės įplaukos yra rodomos finansinės būklės ataskaitoje didinant pinigų likutį, ta pačia suma mažinant įsigytų ne nuosavybės vertybinių popierių balansinę vertę. 20?5 metais atgavus visą ne nuosavybės<text:s/>vertybinių popierių 5 000 litų nominalią<text:span text:style-name="T1623">ją</text:span><text:s/>vertę, balansinė ne nuosavybės vertybinių popierių vertė yra lygi 0, t. y. finansinis turtas nurašomas iš apskaitos registrų.</text:p>
      <text:p text:style-name="P1624"/>
      <text:p text:style-name="P1625"><text:span text:style-name="T1626">4 pavyzdys</text:span></text:p>
      <text:p text:style-name="P1627"/>
      <text:p text:style-name="P1628">Šiame pavyzdyje galioja visos šio standarto 2 priedo 3 pavyzdyje nurodytos<text:s/>sąlygos, išskyrus vertybinių popierių pirkimo kainą. 5 000 litų nominaliosios vertės ne nuosavybės vertybiniai popieriai yra įsigyjami už 5 200 litų, t. y. sumokama 200 lit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629"/>
      <text:p text:style-name="P1630">Apskaičiuotų palūkanų norma (toliau –<text:s/>AP) yra apskaičiuojama išsprendus lygtį:</text:p>
      <text:p text:style-name="P1631"/>
      <text:p text:style-name="P1632"><text:span text:style-name="T1633"><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634">5 200 = (250 / (1 + AP)^1) + (250 / (1 + AP)^2) + (250 / (1 + AP)^3) + (250 / (1 + AP)^4) + (5 250 / (1 + AP)^5)</text:span>.</text:p>
      <text:p text:style-name="P1635"/>
      <text:p text:style-name="P1636">Išsprendus lygtį, nustatoma apskaičiuotų palūkanų norma: AP = 4,1 proc.</text:p>
      <text:p text:style-name="P1637"/>
      <text:p text:style-name="P1638">Lentelėje pateikta<text:s/>informacija apie skolos amortizuotą savikainą, palūkanų pajamas ir pinigų srautus kiekvienu ataskaitiniu laikotarpiu.</text:p>
      <text:p text:style-name="P1639">litai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Metai</text:p>
            </table:table-cell>
            <table:table-cell table:style-name="TableCell1649">
              <text:p text:style-name="P1650">Amortizuota savikaina metų pradžioje</text:p>
            </table:table-cell>
            <table:table-cell table:style-name="TableCell1651">
              <text:p text:style-name="P1652">Amortizacijos suma pagal apskaičiuotų palūkanų normą (4,1 proc.)</text:p>
            </table:table-cell>
            <table:table-cell table:style-name="TableCell1653">
              <text:p text:style-name="P1654">Pinigų srautai (gautos<text:s/>palūkanos ir pagrindinė suma)</text:p>
            </table:table-cell>
            <table:table-cell table:style-name="TableCell1655">
              <text:p text:style-name="P1656">Amortizuota savikaina metų pabaigoje</text:p>
              <text:p text:style-name="P1657">(A+B–C)</text:p>
            </table:table-cell>
          </table:table-row>
          <table:table-row table:style-name="TableRow1658">
            <table:table-cell table:style-name="TableCell1659">
              <text:p text:style-name="P1660"/>
            </table:table-cell>
            <table:table-cell table:style-name="TableCell1661">
              <text:p text:style-name="P1662">A</text:p>
            </table:table-cell>
            <table:table-cell table:style-name="TableCell1663">
              <text:p text:style-name="P1664">B</text:p>
            </table:table-cell>
            <table:table-cell table:style-name="TableCell1665">
              <text:p text:style-name="P1666">C</text:p>
            </table:table-cell>
            <table:table-cell table:style-name="TableCell1667">
              <text:p text:style-name="P1668">D</text:p>
            </table:table-cell>
          </table:table-row>
        </table:table-header-rows>
        <table:table-row table:style-name="TableRow1669">
          <table:table-cell table:style-name="TableCell1670">
            <text:p text:style-name="P1671">20?1</text:p>
          </table:table-cell>
          <table:table-cell table:style-name="TableCell1672">
            <text:p text:style-name="P1673">5 200</text:p>
          </table:table-cell>
          <table:table-cell table:style-name="TableCell1674">
            <text:p text:style-name="P1675">213</text:p>
          </table:table-cell>
          <table:table-cell table:style-name="TableCell1676">
            <text:p text:style-name="P1677">250</text:p>
          </table:table-cell>
          <table:table-cell table:style-name="TableCell1678">
            <text:p text:style-name="P1679">5 163</text:p>
          </table:table-cell>
        </table:table-row>
        <table:table-row table:style-name="TableRow1680">
          <table:table-cell table:style-name="TableCell1681">
            <text:p text:style-name="P1682">20?2</text:p>
          </table:table-cell>
          <table:table-cell table:style-name="TableCell1683">
            <text:p text:style-name="P1684">5 163</text:p>
          </table:table-cell>
          <table:table-cell table:style-name="TableCell1685">
            <text:p text:style-name="P1686">212</text:p>
          </table:table-cell>
          <table:table-cell table:style-name="TableCell1687">
            <text:p text:style-name="P1688">250</text:p>
          </table:table-cell>
          <table:table-cell table:style-name="TableCell1689">
            <text:p text:style-name="P1690">5 125</text:p>
          </table:table-cell>
        </table:table-row>
        <table:table-row table:style-name="TableRow1691">
          <table:table-cell table:style-name="TableCell1692">
            <text:p text:style-name="P1693">20?3</text:p>
          </table:table-cell>
          <table:table-cell table:style-name="TableCell1694">
            <text:p text:style-name="P1695">5 125</text:p>
          </table:table-cell>
          <table:table-cell table:style-name="TableCell1696">
            <text:p text:style-name="P1697">210</text:p>
          </table:table-cell>
          <table:table-cell table:style-name="TableCell1698">
            <text:p text:style-name="P1699">250</text:p>
          </table:table-cell>
          <table:table-cell table:style-name="TableCell1700">
            <text:p text:style-name="P1701">5 085</text:p>
          </table:table-cell>
        </table:table-row>
        <table:table-row table:style-name="TableRow1702">
          <table:table-cell table:style-name="TableCell1703">
            <text:p text:style-name="P1704">20?4</text:p>
          </table:table-cell>
          <table:table-cell table:style-name="TableCell1705">
            <text:p text:style-name="P1706">5 085</text:p>
          </table:table-cell>
          <table:table-cell table:style-name="TableCell1707">
            <text:p text:style-name="P1708">208</text:p>
          </table:table-cell>
          <table:table-cell table:style-name="TableCell1709">
            <text:p text:style-name="P1710">250</text:p>
          </table:table-cell>
          <table:table-cell table:style-name="TableCell1711">
            <text:p text:style-name="P1712">5 043</text:p>
          </table:table-cell>
        </table:table-row>
        <table:table-row table:style-name="TableRow1713">
          <table:table-cell table:style-name="TableCell1714">
            <text:p text:style-name="P1715">20?5</text:p>
          </table:table-cell>
          <table:table-cell table:style-name="TableCell1716">
            <text:p text:style-name="P1717">5 043</text:p>
          </table:table-cell>
          <table:table-cell table:style-name="TableCell1718">
            <text:p text:style-name="P1719">207</text:p>
          </table:table-cell>
          <table:table-cell table:style-name="TableCell1720">
            <text:p text:style-name="P1721">5 250</text:p>
          </table:table-cell>
          <table:table-cell table:style-name="TableCell1722">
            <text:p text:style-name="P1723">-</text:p>
          </table:table-cell>
        </table:table-row>
      </table:table>
      <text:p text:style-name="P1724"/>
      <text:p text:style-name="P1725">20X1 metais pirminio pripažinimo metu<text:s/>viešojo sektoriaus subjektas registruoja 5 200 litų vertės finansinį turtą ir ta pačia suma registruoja pinigų likučio sumažėjimą.</text:p>
      <text:p text:style-name="P1726"/>
      <text:p text:style-name="P1727">20?1–20?5 metais veiklos rezultatų ataskaitos finansinės ir investicinės veiklos straipsniuose yra rodomos atitinkamai 213 litų, 212 litų, 210 litų, 208 litų ir 207 litų palūkanų pajamos ir ta pačia suma didinama įsigytų ne nuosavybės vertybinių popierių balansinė vertė.</text:p>
      <text:p text:style-name="P1728"/>
      <text:p text:style-name="P1729">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 apskaitos registrų.</text:p>
      <text:p text:style-name="P1730"/>
      <text:p text:style-name="P1731"><text:span text:style-name="T1732">5 pavyzdys</text:span></text:p>
      <text:p text:style-name="P1733"/>
      <text:p text:style-name="P1734">Jeigu nominalioji suteiktų paskolų arba gautų paskolų ir įsigytų arba išleistų ne nuosavybės vertybinių popierių vertė sutampa su jų pirmine įsigijimo savikaina (t. y. ne nuosavybės vertybiniai popieriai yra įsigyjami už jų nominaliąją vertę) ir sutartyje<text:s/>nurodyta palūkanų norma pirminio pripažinimo metu yra lygi rinkos palūkanų normai, jų amortizuota savikaina taip pat yra lygi įsigijimo savikainai, atėmus atgautą arba sumokėtą dalį.<text:s/></text:p>
      <text:p text:style-name="P1735"/>
      <text:p text:style-name="P1736">20X0 m. viešojo sektoriaus subjektas už 5 000 litų įsigyja 3 metų trukmės 5 000 litų nominaliosios vertės ne nuosavybės vertybinių popierių, kurie bus išperkami 20X3 metų pabaigoje ir už kuriuos mokama 5 proc. fiksuotų metinių palūkanų, t. y. 250 Lt kasmet (5 000 * 5% = 250 litų). Kadangi ne nuosavybės vertybinius popierius yra numatoma laikyti iki išpirkimo termino, todėl jie yra įvertinami amortizuota savikaina.</text:p>
      <text:p text:style-name="P1737"/>
      <text:p text:style-name="P1738">Apskaičiuotų palūkanų norma yra apskaičiuojama išsprendus lygtį:</text:p>
      <text:p text:style-name="P1739"/>
      <text:p text:style-name="P1740"><text:span text:style-name="T1741"><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742">5 000 = (250 / (1 + AP)^1) + (250 / (1 + AP)^2) + (5 250 / (1 + AP)^3)</text:span>.</text:p>
      <text:p text:style-name="P1743"/>
      <text:p text:style-name="P1744">Išsprendus lygtį, nustatoma apskaičiuotų palūkanų norma: AP = 5 proc., kuri sutampa su sutartyje nurodyta palūkanų norma.</text:p>
      <text:p text:style-name="P1745"/>
      <text:p text:style-name="P1746">Lentelėje pateikta informacija apie skolos amortizuotą savikainą, amortizacijos sumą ir pinigų srautus kiekvienu ataskaitiniu laikotarpiu.</text:p>
      <text:p text:style-name="P1747">litais</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Metai</text:p>
            </table:table-cell>
            <table:table-cell table:style-name="TableCell1757">
              <text:p text:style-name="P1758">Amortizuota savikaina metų pradžioje</text:p>
            </table:table-cell>
            <table:table-cell table:style-name="TableCell1759">
              <text:p text:style-name="P1760">Amortizacijos suma pagal apskaičiuotų palūkanų normą<text:s/><text:line-break/>(5 proc.)</text:p>
            </table:table-cell>
            <table:table-cell table:style-name="TableCell1761">
              <text:p text:style-name="P1762">Pinigų srautai (gautos palūkanos ir pagrindinė suma)</text:p>
            </table:table-cell>
            <table:table-cell table:style-name="TableCell1763">
              <text:p text:style-name="P1764">Amortizuota savikaina metų pabaigoje</text:p>
              <text:p text:style-name="P1765">(A+B–C)</text:p>
            </table:table-cell>
          </table:table-row>
        </table:table-header-rows>
        <table:table-row table:style-name="TableRow1766">
          <table:table-cell table:style-name="TableCell1767">
            <text:p text:style-name="P1768"/>
          </table:table-cell>
          <table:table-cell table:style-name="TableCell1769">
            <text:p text:style-name="P1770">A</text:p>
          </table:table-cell>
          <table:table-cell table:style-name="TableCell1771">
            <text:p text:style-name="P1772">B (A*0,05)</text:p>
          </table:table-cell>
          <table:table-cell table:style-name="TableCell1773">
            <text:p text:style-name="P1774">C</text:p>
          </table:table-cell>
          <table:table-cell table:style-name="TableCell1775">
            <text:p text:style-name="P1776">D</text:p>
          </table:table-cell>
        </table:table-row>
        <table:table-row table:style-name="TableRow1777">
          <table:table-cell table:style-name="TableCell1778">
            <text:p text:style-name="P1779">20?0</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5 000</text:p>
          </table:table-cell>
        </table:table-row>
        <table:table-row table:style-name="TableRow1788">
          <table:table-cell table:style-name="TableCell1789">
            <text:p text:style-name="P1790">20?1</text:p>
          </table:table-cell>
          <table:table-cell table:style-name="TableCell1791">
            <text:p text:style-name="P1792">5 000</text:p>
          </table:table-cell>
          <table:table-cell table:style-name="TableCell1793">
            <text:p text:style-name="P1794">250</text:p>
          </table:table-cell>
          <table:table-cell table:style-name="TableCell1795">
            <text:p text:style-name="P1796">250</text:p>
          </table:table-cell>
          <table:table-cell table:style-name="TableCell1797">
            <text:p text:style-name="P1798">5 000</text:p>
          </table:table-cell>
        </table:table-row>
        <table:table-row table:style-name="TableRow1799">
          <table:table-cell table:style-name="TableCell1800">
            <text:p text:style-name="P1801">20?2</text:p>
          </table:table-cell>
          <table:table-cell table:style-name="TableCell1802">
            <text:p text:style-name="P1803">5 000</text:p>
          </table:table-cell>
          <table:table-cell table:style-name="TableCell1804">
            <text:p text:style-name="P1805">250</text:p>
          </table:table-cell>
          <table:table-cell table:style-name="TableCell1806">
            <text:p text:style-name="P1807">250</text:p>
          </table:table-cell>
          <table:table-cell table:style-name="TableCell1808">
            <text:p text:style-name="P1809">5 000</text:p>
          </table:table-cell>
        </table:table-row>
        <table:table-row table:style-name="TableRow1810">
          <table:table-cell table:style-name="TableCell1811">
            <text:p text:style-name="P1812">20?3</text:p>
          </table:table-cell>
          <table:table-cell table:style-name="TableCell1813">
            <text:p text:style-name="P1814">5 000</text:p>
          </table:table-cell>
          <table:table-cell table:style-name="TableCell1815">
            <text:p text:style-name="P1816">250</text:p>
          </table:table-cell>
          <table:table-cell table:style-name="TableCell1817">
            <text:p text:style-name="P1818">5 250</text:p>
          </table:table-cell>
          <table:table-cell table:style-name="TableCell1819">
            <text:p text:style-name="P1820">–</text:p>
          </table:table-cell>
        </table:table-row>
      </table:table>
      <text:p text:style-name="P1821"/>
      <text:p text:style-name="P1822">Kadangi amortizacijos suma pagal apskaičiuotų palūkanų normą kiekvienais metais sutampa su gautomis palūkanomis, o amortizuotos savikainos suma atitinka įsigijimo savikainos sumą, gaunamos palūkanos<text:s/>pripažįstamos ataskaitinio laikotarpio pajamomis ir rodomos veiklos rezultatų ataskaitoje finansinės ir investicinės veiklos pajamų straipsnyje ir ta pačia suma finansinės būklės ataskaitoje didinamas pinigų likutis.</text:p>
      <text:p text:style-name="P1823"/>
      <text:p text:style-name="P1824">_________________</text:p>
      <text:p text:style-name="P1825">Priedo pakeitimai:</text:p>
      <text:p text:style-name="P1826"><text:span text:style-name="T1827">Nr.<text:s/></text:span><text:a xlink:href="https://www.e-tar.lt/portal/legalAct.html?documentId=TAR.949C975C45C3" office:target-frame-name="_top" xlink:show="replace"><text:span text:style-name="T1828">1K-444</text:span></text:a><text:span text:style-name="T1829">, 2009-12-11, Žin., 2009, Nr. 149-6697 (2009-12-17), i. k. 1092050ISAK001K-444</text:span></text:p>
      <text:p text:style-name="Normal"/>
      <text:p text:style-name="P1830">17-ojo VSAFAS „Finansinis turtas ir<text:s/></text:p>
      <text:p text:style-name="P1832">finansiniai įsipareigojimai“</text:p>
      <text:p text:style-name="P1833"><text:span text:style-name="T1834">3</text:span><text:s/>priedas</text:p>
      <text:p text:style-name="P1835"/>
      <text:p text:style-name="P1836"><text:span text:style-name="T1837">PINIGŲ SRAUTŲ METODO TAIKYMAS APSKAIČIUOJANT IŠ IŠVESTINĖS FINANSINĖS PRIEMONĖS ATSIRANDANČIO FINANSINIO TURTO AR FINANSINIO ĮSIPAREIGOJIMO VERTĘ</text:span></text:p>
      <text:p text:style-name="P1838"/>
      <text:p text:style-name="P1839">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text:s/>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840"/>
      <text:p text:style-name="P1841">(–250 000 – (–100 000 x 2,75)) / (1 + 0,05) 3 = 21 596.</text:p>
      <text:p text:style-name="P1842"/>
      <text:p text:style-name="P1843">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844">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text:s/>balansinė vertė sumažėja iki 0 ir pripažįstamos 21 596 lito finansinės ir investicinės veiklos sąnaudos ir finansinio turto sumažėjimas.</text:p>
      <text:p text:style-name="P1845">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846"/>
      <text:p text:style-name="P1847">_________________</text:p>
      <text:p text:style-name="P1848"/>
      <text:p text:style-name="P1849">Papildyta priedu:</text:p>
      <text:p text:style-name="P1851"><text:span text:style-name="T1852">Nr.<text:s/></text:span><text:a xlink:href="https://www.e-tar.lt/portal/legalAct.html?documentId=TAR.949C975C45C3" office:target-frame-name="_top" xlink:show="replace"><text:span text:style-name="T1853">1K-444</text:span></text:a><text:span text:style-name="T1854">, 2009-12-11, Žin., 2009, Nr. 149-6697 (2009-12-17), i. k. 1092050ISAK001K-444</text:span></text:p>
      <text:p text:style-name="Normal"/>
      <text:p text:style-name="P1855">17-ojo VSAFAS „Finansinis turtas ir finansiniai<text:s/>įsipareigojimai“</text:p>
      <text:p text:style-name="P1857">4<text:s/>priedas</text:p>
      <text:p text:style-name="Normal"/>
      <text:p text:style-name="P1858"><text:span text:style-name="T1859">(Informacijos apie parduoti laikomo finansinio turto pokyčius per 20XX m. laikotarpį pateikimo žemesniojo ir aukštesniojo lygių finansinių ataskaitų aiškinamajame rašte forma)</text:span></text:p>
      <text:p text:style-name="P1860"/>
      <text:p text:style-name="P1861">PARDUOTI LAIKOMO FINANSINIO TURTO POKYČIAI PER<text:s/>20XX M. LAIKOTARPĮ</text:p>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able:number-columns-spanned="2">
            <text:p text:style-name="P1878">Finansinio turto pavadinimas</text:p>
          </table:table-cell>
          <table:covered-table-cell/>
          <table:table-cell table:style-name="TableCell1879">
            <text:p text:style-name="P1880">Balansinė vertė ataskaitinio laikotarpio pradžioje</text:p>
          </table:table-cell>
          <table:table-cell table:style-name="TableCell1881">
            <text:p text:style-name="P1882">Įsigyta</text:p>
          </table:table-cell>
          <table:table-cell table:style-name="TableCell1883">
            <text:p text:style-name="P1884">Parduota (balansine verte pardavimo momentu)</text:p>
          </table:table-cell>
          <table:table-cell table:style-name="TableCell1885">
            <text:p text:style-name="P1886">Perkelta į (iš) kitas finansinio turto grupes</text:p>
          </table:table-cell>
          <table:table-cell table:style-name="TableCell1887">
            <text:p text:style-name="P1888">Nuvertėjimas</text:p>
          </table:table-cell>
          <table:table-cell table:style-name="TableCell1889">
            <text:p text:style-name="P1890">Nurašyta (balansine verte nurašymo<text:s/>momentu)</text:p>
          </table:table-cell>
          <table:table-cell table:style-name="TableCell1891">
            <text:p text:style-name="P1892">Tikrosios vertės pokytis</text:p>
          </table:table-cell>
          <table:table-cell table:style-name="TableCell1893">
            <text:p text:style-name="P1894">Balansinė vertė ataskaitinio laikotarpio pabaigoje</text:p>
          </table:table-cell>
        </table:table-row>
        <table:table-row table:style-name="TableRow1895">
          <table:table-cell table:style-name="TableCell1896">
            <text:p text:style-name="P1897">1</text:p>
          </table:table-cell>
          <table:table-cell table:style-name="TableCell1898" table:number-columns-spanned="2">
            <text:p text:style-name="P1899">2</text:p>
          </table:table-cell>
          <table:covered-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cell table:style-name="TableCell1910">
            <text:p text:style-name="P1911">8</text:p>
          </table:table-cell>
          <table:table-cell table:style-name="TableCell1912">
            <text:p text:style-name="P1913">9</text:p>
          </table:table-cell>
          <table:table-cell table:style-name="TableCell1914">
            <text:p text:style-name="P1915">10</text:p>
          </table:table-cell>
        </table:table-row>
        <table:table-row table:style-name="TableRow1916">
          <table:table-cell table:style-name="TableCell1917">
            <text:p text:style-name="P1918">1.</text:p>
          </table:table-cell>
          <table:table-cell table:style-name="TableCell1919" table:number-columns-spanned="2">
            <text:p text:style-name="P1920">Ilgalaikis finansinis turta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1.</text:p>
          </table:table-cell>
          <table:table-cell table:style-name="TableCell1940">
            <text:p text:style-name="P1941"/>
          </table:table-cell>
          <table:table-cell table:style-name="TableCell1942">
            <text:p text:style-name="P1943">Nuosavybės vertybiniai popieri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text:p>
          </table:table-cell>
          <table:table-cell table:style-name="TableCell1963">
            <text:p text:style-name="P1964"/>
          </table:table-cell>
          <table:table-cell table:style-name="TableCell1965">
            <text:p text:style-name="P1966">Ne nuosavybės vertybiniai popieria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3.</text:p>
          </table:table-cell>
          <table:table-cell table:style-name="TableCell1986">
            <text:p text:style-name="P1987"/>
          </table:table-cell>
          <table:table-cell table:style-name="TableCell1988">
            <text:p text:style-name="P1989">Finansinis turtas iš išvestinės finansinės priemonė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4.</text:p>
          </table:table-cell>
          <table:table-cell table:style-name="TableCell2009">
            <text:p text:style-name="P2010"/>
          </table:table-cell>
          <table:table-cell table:style-name="TableCell2011">
            <text:p text:style-name="P2012">Ki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able:number-columns-spanned="2">
            <text:p text:style-name="P2033">Trumpalaikis finansinis turtas</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
          </table:table-cell>
          <table:table-cell table:style-name="TableCell2055">
            <text:p text:style-name="P2056">Nuosavybės vertybiniai popieria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2.</text:p>
          </table:table-cell>
          <table:table-cell table:style-name="TableCell2076">
            <text:p text:style-name="P2077"/>
          </table:table-cell>
          <table:table-cell table:style-name="TableCell2078">
            <text:p text:style-name="P2079">Ne nuosavybės vertybiniai popieriai</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3.</text:p>
          </table:table-cell>
          <table:table-cell table:style-name="TableCell2099">
            <text:p text:style-name="P2100"/>
          </table:table-cell>
          <table:table-cell table:style-name="TableCell2101">
            <text:p text:style-name="P2102">Finansinis turtas iš išvestinės finansinės priemonė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4.</text:p>
          </table:table-cell>
          <table:table-cell table:style-name="TableCell2122">
            <text:p text:style-name="P2123"/>
          </table:table-cell>
          <table:table-cell table:style-name="TableCell2124">
            <text:p text:style-name="P2125">Kit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text:p>
          </table:table-cell>
          <table:table-cell table:style-name="TableCell2145" table:number-columns-spanned="2">
            <text:p text:style-name="P2146">Iš viso</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_________________</text:p>
      <text:p text:style-name="P2165">Priedo pakeitimai:</text:p>
      <text:p text:style-name="P2166"><text:span text:style-name="T2167">Nr.<text:s/></text:span><text:a xlink:href="https://www.e-tar.lt/portal/legalAct.html?documentId=TAR.949C975C45C3" office:target-frame-name="_top" xlink:show="replace"><text:span text:style-name="T2168">1K-444</text:span></text:a><text:span text:style-name="T2169">, 2009-12-11, Žin., 2009, Nr. 149-6697 (2009-12-17), i. k. 1092050ISAK001K-444</text:span></text:p>
      <text:p text:style-name="P2170"><text:span text:style-name="T2171">Nr.<text:s/></text:span><text:a xlink:href="https://www.e-tar.lt/portal/legalAct.html?documentId=TAR.4454E2BC2C87" office:target-frame-name="_top" xlink:show="replace"><text:span text:style-name="T2172">1K-038</text:span></text:a><text:span text:style-name="T2173">, 2011-01-31, Žin., 2011, Nr. 15-704 (2011-02-05), i. k. 1112050ISAK001K-038</text:span></text:p>
      <text:p text:style-name="Normal"/>
      <text:p text:style-name="P2174">17-ojo VSAFAS „Finansinis turtas ir finansiniai įsipareigojimai“</text:p>
      <text:p text:style-name="P2175">5<text:s/>priedas</text:p>
      <text:p text:style-name="Normal"/>
      <text:p text:style-name="P2176"><text:span text:style-name="T2177">(Informacijos apie iki išpirkimo termino laikomo finansinio turto ir suteiktų paskolų pokytį per 20XX m. laikotarpį pateikimo žemesniojo ir aukštesniojo lygių finansinių ataskaitų aiškinamajame rašte forma)</text:span></text:p>
      <text:p text:style-name="P2178"/>
      <text:p text:style-name="P2179">IKI IŠPIRKIMO TERMINO LAIKOMO FINANSINIO TURTO<text:s/>IR SUTEIKTŲ PASKOLŲ POKYČIAI PER 20XX M. LAIKOTARPĮ</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P2197">Eil. Nr.</text:p>
            </table:table-cell>
            <table:table-cell table:style-name="TableCell2198" table:number-columns-spanned="2" table:number-rows-spanned="2">
              <text:p text:style-name="P2199">Finansinio turto pavadinimas</text:p>
            </table:table-cell>
            <table:covered-table-cell/>
            <table:table-cell table:style-name="TableCell2200" table:number-rows-spanned="2">
              <text:p text:style-name="P2201">Balansinė vertė ataskaitinio laikotarpio pradžioje</text:p>
            </table:table-cell>
            <table:table-cell table:style-name="TableCell2202" table:number-columns-spanned="8">
              <text:p text:style-name="P2203">Per ataskaitinį laikotarpį</text:p>
            </table:table-cell>
            <table:covered-table-cell/>
            <table:covered-table-cell/>
            <table:covered-table-cell/>
            <table:covered-table-cell/>
            <table:covered-table-cell/>
            <table:covered-table-cell/>
            <table:covered-table-cell/>
            <table:table-cell table:style-name="TableCell2204" table:number-rows-spanned="2">
              <text:p text:style-name="P2205">Balansinė vertė ataskaitinio laikotarpio pabaigoje</text:p>
            </table:table-cell>
          </table:table-row>
          <table:table-row table:style-name="TableRow2206">
            <table:covered-table-cell>
              <text:p text:style-name="P2207"/>
            </table:covered-table-cell>
            <table:covered-table-cell>
              <text:p text:style-name="P2208"/>
            </table:covered-table-cell>
            <table:covered-table-cell/>
            <table:covered-table-cell>
              <text:p text:style-name="P2209"/>
            </table:covered-table-cell>
            <table:table-cell table:style-name="TableCell2210">
              <text:p text:style-name="P2211">įsigyta (įsigijimo savikaina)</text:p>
            </table:table-cell>
            <table:table-cell table:style-name="TableCell2212">
              <text:p text:style-name="P2213"><text:span text:style-name="T2214">parduota</text:span><text:span text:style-name="T2215"><text:s/></text:span><text:span text:style-name="T2216">(balansine verte pardavimo momentu)</text:span></text:p>
            </table:table-cell>
            <table:table-cell table:style-name="TableCell2217">
              <text:p text:style-name="P2218">perkelta į (iš) kitą finansinio turto grupę</text:p>
            </table:table-cell>
            <table:table-cell table:style-name="TableCell2219">
              <text:p text:style-name="P2220">amortizacijos** suma</text:p>
            </table:table-cell>
            <table:table-cell table:style-name="TableCell2221">
              <text:p text:style-name="P2222">valiutos kurso pokyčio įtaka</text:p>
            </table:table-cell>
            <table:table-cell table:style-name="TableCell2223">
              <text:p text:style-name="P2224">piniginės įplaukos</text:p>
            </table:table-cell>
            <table:table-cell table:style-name="TableCell2225">
              <text:p text:style-name="P2226">nurašyta</text:p>
            </table:table-cell>
            <table:table-cell table:style-name="TableCell2227">
              <text:p text:style-name="P2228">nuvertėjimas</text:p>
            </table:table-cell>
            <table:covered-table-cell>
              <text:p text:style-name="P2229"/>
            </table:covered-table-cell>
          </table:table-row>
          <table:table-row table:style-name="TableRow2230">
            <table:table-cell table:style-name="TableCell2231">
              <text:p text:style-name="P2232">1</text:p>
            </table:table-cell>
            <table:table-cell table:style-name="TableCell2233" table:number-columns-spanned="2">
              <text:p text:style-name="P2234">2</text:p>
            </table:table-cell>
            <table:covered-table-cell/>
            <table:table-cell table:style-name="TableCell2235">
              <text:p text:style-name="P2236">3</text:p>
            </table:table-cell>
            <table:table-cell table:style-name="TableCell2237">
              <text:p text:style-name="P2238"><text:span text:style-name="T2239">4</text:span></text:p>
            </table:table-cell>
            <table:table-cell table:style-name="TableCell2240">
              <text:p text:style-name="P2241">5</text:p>
            </table:table-cell>
            <table:table-cell table:style-name="TableCell2242">
              <text:p text:style-name="P2243">6</text:p>
            </table:table-cell>
            <table:table-cell table:style-name="TableCell2244">
              <text:p text:style-name="P2245">7</text:p>
            </table:table-cell>
            <table:table-cell table:style-name="TableCell2246">
              <text:p text:style-name="P2247">8</text:p>
            </table:table-cell>
            <table:table-cell table:style-name="TableCell2248">
              <text:p text:style-name="P2249">9</text:p>
            </table:table-cell>
            <table:table-cell table:style-name="TableCell2250">
              <text:p text:style-name="P2251">10</text:p>
            </table:table-cell>
            <table:table-cell table:style-name="TableCell2252">
              <text:p text:style-name="P2253">11</text:p>
            </table:table-cell>
            <table:table-cell table:style-name="TableCell2254">
              <text:p text:style-name="P2255">12</text:p>
            </table:table-cell>
          </table:table-row>
        </table:table-header-rows>
        <table:table-row table:style-name="TableRow2256">
          <table:table-cell table:style-name="TableCell2257">
            <text:p text:style-name="P2258">1.</text:p>
          </table:table-cell>
          <table:table-cell table:style-name="TableCell2259" table:number-columns-spanned="2">
            <text:p text:style-name="P2260">Ilgalaikis finansinis turtas ir suteiktos paskolos</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text:p>
          </table:table-cell>
          <table:table-cell table:style-name="TableCell2284">
            <text:p text:style-name="P2285"/>
          </table:table-cell>
          <table:table-cell table:style-name="TableCell2286">
            <text:p text:style-name="P2287">Suteiktos paskol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2.</text:p>
          </table:table-cell>
          <table:table-cell table:style-name="TableCell2311">
            <text:p text:style-name="P2312"/>
          </table:table-cell>
          <table:table-cell table:style-name="TableCell2313">
            <text:p text:style-name="P2314">Obligacijo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3.</text:p>
          </table:table-cell>
          <table:table-cell table:style-name="TableCell2338">
            <text:p text:style-name="P2339"/>
          </table:table-cell>
          <table:table-cell table:style-name="TableCell2340">
            <text:p text:style-name="P2341">Vekseliai</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4.</text:p>
          </table:table-cell>
          <table:table-cell table:style-name="TableCell2365">
            <text:p text:style-name="P2366"/>
          </table:table-cell>
          <table:table-cell table:style-name="TableCell2367">
            <text:p text:style-name="P2368">Kiti ne nuosavybės vertybiniai popieria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5.</text:p>
          </table:table-cell>
          <table:table-cell table:style-name="TableCell2392">
            <text:p text:style-name="P2393"/>
          </table:table-cell>
          <table:table-cell table:style-name="TableCell2394">
            <text:p text:style-name="Normal"><text:span text:style-name="T2395">Ilg</text:span><text:span text:style-name="T2396">alaikiai terminuotieji indėliai</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able:number-columns-spanned="2">
            <text:p text:style-name="P2421">Trumpalaikis finansinis turtas ir suteiktos paskolos*</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1.</text:p>
          </table:table-cell>
          <table:table-cell table:style-name="TableCell2445">
            <text:p text:style-name="P2446"/>
          </table:table-cell>
          <table:table-cell table:style-name="TableCell2447">
            <text:p text:style-name="P2448">Suteiktos paskol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2.</text:p>
          </table:table-cell>
          <table:table-cell table:style-name="TableCell2472">
            <text:p text:style-name="P2473"/>
          </table:table-cell>
          <table:table-cell table:style-name="TableCell2474">
            <text:p text:style-name="P2475">Obligacij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3.</text:p>
          </table:table-cell>
          <table:table-cell table:style-name="TableCell2499">
            <text:p text:style-name="P2500"/>
          </table:table-cell>
          <table:table-cell table:style-name="TableCell2501">
            <text:p text:style-name="P2502">Vekseli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
          </table:table-cell>
          <table:table-cell table:style-name="TableCell2528">
            <text:p text:style-name="P2529">Kiti ne nuosavybės vertybiniai popieri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5.</text:p>
          </table:table-cell>
          <table:table-cell table:style-name="TableCell2553">
            <text:p text:style-name="P2554"/>
          </table:table-cell>
          <table:table-cell table:style-name="TableCell2555">
            <text:p text:style-name="P2556">Trumpalaikiai terminuotieji indėli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able:number-columns-spanned="2">
            <text:p text:style-name="P2581">Iš viso</text:p>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 Nurodoma ir ilgalaikio finansinio turto, ir suteiktų paskolų einamųjų metų dalis.</text:p>
      <text:p text:style-name="P2604">** Amortizacijos suma apima skirtumą tarp finansinio turto įsigijimo savikainos ir amortizuotos<text:s/>savikainos pirminio finansinio turto pripažinimo metu, ir amortizacijos sumos pasikeitimą per ataskaitinį laikotarpį.</text:p>
      <text:p text:style-name="P2605"/>
      <text:p text:style-name="P2606">_________________</text:p>
      <text:p text:style-name="P2607"/>
      <text:p text:style-name="P2608">Priedo pakeitimai:</text:p>
      <text:p text:style-name="P2610"><text:span text:style-name="T2611">Nr.<text:s/></text:span><text:a xlink:href="https://www.e-tar.lt/portal/legalAct.html?documentId=TAR.949C975C45C3" office:target-frame-name="_top" xlink:show="replace"><text:span text:style-name="T2612">1K-444</text:span></text:a><text:span text:style-name="T2613">, 2009-12-11, Žin., 2009, Nr. 149-6697 (2009-12-17), i. k. 1092050ISAK001K-444</text:span></text:p>
      <text:p text:style-name="P2614"><text:span text:style-name="T2615">Nr.<text:s/></text:span><text:a xlink:href="https://www.e-tar.lt/portal/legalAct.html?documentId=TAR.4454E2BC2C87" office:target-frame-name="_top" xlink:show="replace"><text:span text:style-name="T2616">1K-03</text:span><text:span text:style-name="T2617">8</text:span></text:a><text:span text:style-name="T2618">, 2011-01-31, Žin., 2011, Nr. 15-704 (2011-02-05), i. k. 1112050ISAK001K-038</text:span></text:p>
      <text:p text:style-name="Normal"/>
      <text:p text:style-name="P2619">17-ojo VSAFAS „Finansinis turtas ir<text:s/></text:p>
      <text:p text:style-name="P2621">finansiniai įsipareigojimai“</text:p>
      <text:p text:style-name="P2622">6<text:s/>priedas</text:p>
      <text:p text:style-name="Normal"/>
      <text:p text:style-name="P2623"><text:span text:style-name="T2624">(Informacijos apie po vienų metų gautinas sumas pagal grąžinimo laikotarpius<text:s/></text:span><text:span text:style-name="T2625">pateikimo žemesniojo ir aukštesniojo lygių finansinių ataskaitų aiškinamajame rašte forma)</text:span></text:p>
      <text:p text:style-name="P2626"/>
      <text:p text:style-name="P2627">PO VIENŲ METŲ GAUTINOS SUMOS PAGAL GRĄŽINIMO LAIKOTARPIUS IR JŲ EINAMŲJŲ METŲ DALIS</text:p>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able:number-columns-spanned="2">
            <text:p text:style-name="P2638">Grąžinimo terminas</text:p>
          </table:table-cell>
          <table:covered-table-cell/>
          <table:table-cell table:style-name="TableCell2639">
            <text:p text:style-name="P2640">Įsigijimo savikaina</text:p>
          </table:table-cell>
          <table:table-cell table:style-name="TableCell2641">
            <text:p text:style-name="P2642">Balansinė vertė</text:p>
          </table:table-cell>
        </table:table-row>
        <table:table-row table:style-name="TableRow2643">
          <table:table-cell table:style-name="TableCell2644">
            <text:p text:style-name="P2645">1</text:p>
          </table:table-cell>
          <table:table-cell table:style-name="TableCell2646" table:number-columns-spanned="2">
            <text:p text:style-name="P2647">2</text:p>
          </table:table-cell>
          <table:covered-table-cell/>
          <table:table-cell table:style-name="TableCell2648">
            <text:p text:style-name="P2649">3</text:p>
          </table:table-cell>
          <table:table-cell table:style-name="TableCell2650">
            <text:p text:style-name="P2651">4</text:p>
          </table:table-cell>
        </table:table-row>
        <table:table-row table:style-name="TableRow2652">
          <table:table-cell table:style-name="TableCell2653">
            <text:p text:style-name="P2654">1.</text:p>
          </table:table-cell>
          <table:table-cell table:style-name="TableCell2655" table:number-columns-spanned="2">
            <text:p text:style-name="P2656">Suteiktų paskolų:</text:p>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text:p>
          </table:table-cell>
          <table:table-cell table:style-name="TableCell2664">
            <text:p text:style-name="P2665"/>
          </table:table-cell>
          <table:table-cell table:style-name="TableCell2666">
            <text:p text:style-name="P2667">Per vienus metus *</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2.</text:p>
          </table:table-cell>
          <table:table-cell table:style-name="TableCell2675">
            <text:p text:style-name="P2676"/>
          </table:table-cell>
          <table:table-cell table:style-name="TableCell2677">
            <text:p text:style-name="P2678">Nuo vienų iki penkerių metų</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
          </table:table-cell>
          <table:table-cell table:style-name="TableCell2688">
            <text:p text:style-name="P2689">Po penkerių metų</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able:number-columns-spanned="2">
            <text:p text:style-name="P2698">Kitų ilgalaikių gautinų sumų:</text:p>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1.</text:p>
          </table:table-cell>
          <table:table-cell table:style-name="TableCell2706">
            <text:p text:style-name="P2707"/>
          </table:table-cell>
          <table:table-cell table:style-name="TableCell2708">
            <text:p text:style-name="P2709">Per vienus metus *</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2.</text:p>
          </table:table-cell>
          <table:table-cell table:style-name="TableCell2717">
            <text:p text:style-name="P2718"/>
          </table:table-cell>
          <table:table-cell table:style-name="TableCell2719">
            <text:p text:style-name="P2720">Nuo vienų iki penkerių metų</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3.</text:p>
          </table:table-cell>
          <table:table-cell table:style-name="TableCell2728">
            <text:p text:style-name="P2729"/>
          </table:table-cell>
          <table:table-cell table:style-name="TableCell2730">
            <text:p text:style-name="P2731">Po penkerių metų</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text:p>
          </table:table-cell>
          <table:table-cell table:style-name="TableCell2739" table:number-columns-spanned="2">
            <text:p text:style-name="P2740">Iš viso</text:p>
          </table:table-cell>
          <table:covered-table-cell/>
          <table:table-cell table:style-name="TableCell2741">
            <text:p text:style-name="P2742"/>
          </table:table-cell>
          <table:table-cell table:style-name="TableCell2743">
            <text:p text:style-name="P2744"/>
          </table:table-cell>
        </table:table-row>
      </table:table>
      <text:p text:style-name="Normal"/>
      <text:p text:style-name="P2745">*<text:s/>Nurodoma einamųjų metų dalis</text:p>
      <text:p text:style-name="Normal"/>
      <text:p text:style-name="P2746">_________________</text:p>
      <text:p text:style-name="P2747"/>
      <text:p text:style-name="P2749">Priedo pakeitimai:</text:p>
      <text:p text:style-name="P2750"><text:span text:style-name="T2751">Nr.<text:s/></text:span><text:a xlink:href="https://www.e-tar.lt/portal/legalAct.html?documentId=TAR.949C975C45C3" office:target-frame-name="_top" xlink:show="replace"><text:span text:style-name="T2752">1K-444</text:span></text:a><text:span text:style-name="T2753">, 2009-12-11, Žin., 2009, Nr. 149-6697 (2009-12-17), i. k. 1092050ISAK001K-444</text:span></text:p>
      <text:p text:style-name="P2754"><text:span text:style-name="T2755">Nr.<text:s/></text:span><text:a xlink:href="https://www.e-tar.lt/portal/legalAct.html?documentId=TAR.4454E2BC2C87" office:target-frame-name="_top" xlink:show="replace"><text:span text:style-name="T2756">1K-038</text:span></text:a><text:span text:style-name="T2757">, 2011-01-31, Žin., 2011, Nr. 15-704 (2011-02-05), i. k. 1112050ISAK001K-038</text:span></text:p>
      <text:p text:style-name="Normal"/>
      <text:p text:style-name="P2758">17-ojo VSAFAS „Finansinis turtas ir finansiniai įsipareigojimai“</text:p>
      <text:p text:style-name="P2760">7<text:s/>priedas</text:p>
      <text:p text:style-name="Normal"/>
      <text:p text:style-name="P2761"><text:span text:style-name="T2762">(Informacijos apie per vienus metus gautinas sumas, pateikimo žemesniojo ir aukštesniojo lygių finansinių ataskaitų aiškinamajame rašte forma)</text:span></text:p>
      <text:p text:style-name="P2763"/>
      <text:p text:style-name="P2764">INFORMACIJA APIE PER VIENUS METUS GAUTINAS SUMAS</text:p>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able:number-rows-spanned="2">
              <text:p text:style-name="P2777">Eil. Nr.</text:p>
            </table:table-cell>
            <table:table-cell table:style-name="TableCell2778" table:number-columns-spanned="2" table:number-rows-spanned="2">
              <text:p text:style-name="P2779">Straipsnio pavadinimas</text:p>
            </table:table-cell>
            <table:covered-table-cell/>
            <table:table-cell table:style-name="TableCell2780" table:number-columns-spanned="3">
              <text:p text:style-name="P2781">Paskutinė ataskaitinio laikotarpio diena</text:p>
            </table:table-cell>
            <table:covered-table-cell/>
            <table:covered-table-cell/>
            <table:table-cell table:style-name="TableCell2782" table:number-columns-spanned="3">
              <text:p text:style-name="P2783">Paskutinė praėjusio ataskaitinio laikotarpio diena</text:p>
            </table:table-cell>
            <table:covered-table-cell/>
            <table:covered-table-cell/>
          </table:table-row>
          <table:table-row table:style-name="TableRow2784">
            <table:covered-table-cell>
              <text:p text:style-name="P2785"/>
            </table:covered-table-cell>
            <table:covered-table-cell>
              <text:p text:style-name="P2786"/>
            </table:covered-table-cell>
            <table:covered-table-cell/>
            <table:table-cell table:style-name="TableCell2787">
              <text:p text:style-name="P2788">iš viso</text:p>
            </table:table-cell>
            <table:table-cell table:style-name="TableCell2789">
              <text:p text:style-name="P2790">tarp jų iš viešojo sektoriaus subjektų</text:p>
            </table:table-cell>
            <table:table-cell table:style-name="TableCell2791">
              <text:p text:style-name="P2792">tarp jų iš kontroliuojamų ir asocijuotųjų ne viešojo sektoriaus subjektų</text:p>
            </table:table-cell>
            <table:table-cell table:style-name="TableCell2793">
              <text:p text:style-name="P2794">iš viso</text:p>
            </table:table-cell>
            <table:table-cell table:style-name="TableCell2795">
              <text:p text:style-name="P2796">tarp jų iš viešojo sektoriaus subjektų</text:p>
            </table:table-cell>
            <table:table-cell table:style-name="TableCell2797">
              <text:p text:style-name="P2798">tarp jų<text:s/>iš kontroliuojamų ir asocijuotųjų ne viešojo sektoriaus subjektų</text:p>
            </table:table-cell>
          </table:table-row>
          <table:table-row table:style-name="TableRow2799">
            <table:table-cell table:style-name="TableCell2800">
              <text:p text:style-name="P2801">1</text:p>
            </table:table-cell>
            <table:table-cell table:style-name="TableCell2802" table:number-columns-spanned="2">
              <text:p text:style-name="P2803">2</text:p>
            </table:table-cell>
            <table:covered-table-cell/>
            <table:table-cell table:style-name="TableCell2804">
              <text:p text:style-name="P2805">3</text:p>
            </table:table-cell>
            <table:table-cell table:style-name="TableCell2806">
              <text:p text:style-name="P2807">4</text:p>
            </table:table-cell>
            <table:table-cell table:style-name="TableCell2808">
              <text:p text:style-name="P2809">5</text:p>
            </table:table-cell>
            <table:table-cell table:style-name="TableCell2810">
              <text:p text:style-name="P2811">6</text:p>
            </table:table-cell>
            <table:table-cell table:style-name="TableCell2812">
              <text:p text:style-name="P2813">7</text:p>
            </table:table-cell>
            <table:table-cell table:style-name="TableCell2814">
              <text:p text:style-name="P2815">8</text:p>
            </table:table-cell>
          </table:table-row>
        </table:table-header-rows>
        <table:table-row table:style-name="TableRow2816">
          <table:table-cell table:style-name="TableCell2817">
            <text:p text:style-name="P2818">1.</text:p>
          </table:table-cell>
          <table:table-cell table:style-name="TableCell2819" table:number-columns-spanned="2">
            <text:p text:style-name="P2820">Per vienus metus gautinų sumų įsigijimo savikaina, iš viso (1.1+1.2+1.3+1.4+1.5+1.6)</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text:p>
          </table:table-cell>
          <table:table-cell table:style-name="TableCell2836" table:number-columns-spanned="2">
            <text:p text:style-name="P2837">Gautinos finansavimo sumos </text:p>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text:p>
          </table:table-cell>
          <table:table-cell table:style-name="TableCell2853" table:number-columns-spanned="2">
            <text:p text:style-name="P2854">Gautini mokesčiai ir socialinės<text:s/>įmokos </text:p>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1.</text:p>
          </table:table-cell>
          <table:table-cell table:style-name="TableCell2870">
            <text:p text:style-name="P2871"/>
          </table:table-cell>
          <table:table-cell table:style-name="TableCell2872">
            <text:p text:style-name="P2873">Gautini mokesčiai</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2.2.</text:p>
          </table:table-cell>
          <table:table-cell table:style-name="TableCell2889">
            <text:p text:style-name="P2890"/>
          </table:table-cell>
          <table:table-cell table:style-name="TableCell2891">
            <text:p text:style-name="P2892">Gautinos socialinės įmok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3.</text:p>
          </table:table-cell>
          <table:table-cell table:style-name="TableCell2908" table:number-columns-spanned="2">
            <text:p text:style-name="P2909">Gautinos sumos už turto naudojimą, parduotas prekes, turtą, paslaugas </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3.1.</text:p>
          </table:table-cell>
          <table:table-cell table:style-name="TableCell2925">
            <text:p text:style-name="P2926"/>
          </table:table-cell>
          <table:table-cell table:style-name="TableCell2927">
            <text:p text:style-name="P2928">Gautinos sumos už turto naudojimą</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3.2.</text:p>
          </table:table-cell>
          <table:table-cell table:style-name="TableCell2944">
            <text:p text:style-name="P2945"/>
          </table:table-cell>
          <table:table-cell table:style-name="TableCell2946">
            <text:p text:style-name="P2947">Gautinos sumos už<text:s/>parduotas preke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3.3.</text:p>
          </table:table-cell>
          <table:table-cell table:style-name="TableCell2963">
            <text:p text:style-name="P2964"/>
          </table:table-cell>
          <table:table-cell table:style-name="TableCell2965">
            <text:p text:style-name="P2966">Gautinos sumos už suteiktas paslauga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3.4.</text:p>
          </table:table-cell>
          <table:table-cell table:style-name="TableCell2982">
            <text:p text:style-name="P2983"/>
          </table:table-cell>
          <table:table-cell table:style-name="TableCell2984">
            <text:p text:style-name="P2985">Gautinos sumos už parduotą ilgalaikį turtą</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3.5.</text:p>
          </table:table-cell>
          <table:table-cell table:style-name="TableCell3001">
            <text:p text:style-name="P3002"/>
          </table:table-cell>
          <table:table-cell table:style-name="TableCell3003">
            <text:p text:style-name="P3004">Kit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4.</text:p>
          </table:table-cell>
          <table:table-cell table:style-name="TableCell3020" table:number-columns-spanned="2">
            <text:p text:style-name="P3021">Gautinos sumos už konfiskuotą turtą, baudos ir kitos netesybos</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5.</text:p>
          </table:table-cell>
          <table:table-cell table:style-name="TableCell3037" table:number-columns-spanned="2">
            <text:p text:style-name="P3038">Sukauptos gautinos<text:s/>sumos</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5.1.</text:p>
          </table:table-cell>
          <table:table-cell table:style-name="TableCell3054">
            <text:p text:style-name="P3055"/>
          </table:table-cell>
          <table:table-cell table:style-name="TableCell3056">
            <text:p text:style-name="P3057">Iš biudžeto</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5.2.</text:p>
          </table:table-cell>
          <table:table-cell table:style-name="TableCell3073">
            <text:p text:style-name="P3074"/>
          </table:table-cell>
          <table:table-cell table:style-name="TableCell3075">
            <text:p text:style-name="P3076">Kito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6.</text:p>
          </table:table-cell>
          <table:table-cell table:style-name="TableCell3092" table:number-columns-spanned="2">
            <text:p text:style-name="P3093">Kitos gautinos sumos</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text:p>
          </table:table-cell>
          <table:table-cell table:style-name="TableCell3109" table:number-columns-spanned="2">
            <text:p text:style-name="P3110">Per vienus metus gautinų sumų nuvertėjimas ataskaitinio laikotarpio pabaigoje</text:p>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text:p>
          </table:table-cell>
          <table:table-cell table:style-name="TableCell3126" table:number-columns-spanned="2">
            <text:p text:style-name="P3127">Per vienus metus gautinų sumų balansinė vertė (1-2)</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P3140">_________________</text:p>
      <text:p text:style-name="Normal"/>
      <text:p text:style-name="Normal"/>
      <text:p text:style-name="P3141">Papildyta priedu:</text:p>
      <text:p text:style-name="P3142"><text:span text:style-name="T3143">Nr.<text:s/></text:span><text:a xlink:href="https://www.e-tar.lt/portal/legalAct.html?documentId=TAR.949C975C45C3" office:target-frame-name="_top" xlink:show="replace"><text:span text:style-name="T3144">1K-444</text:span></text:a><text:span text:style-name="T3145">, 2009-12-11, Žin., 2009, Nr. 149-6697 (2009-12-17), i. k. 1092050ISAK001K-444</text:span></text:p>
      <text:p text:style-name="P3146">Priedo pakeitimai:</text:p>
      <text:p text:style-name="P3147"><text:span text:style-name="T3148">Nr.<text:s/></text:span><text:a xlink:href="https://www.e-tar.lt/portal/legalAct.html?documentId=TAR.4454E2BC2C87" office:target-frame-name="_top" xlink:show="replace"><text:span text:style-name="T3149">1K-038</text:span></text:a><text:span text:style-name="T3150">, 2011-01-31, Žin., 2011, Nr. 15-704 (2011-02-05), i. k. 1112050ISAK001K-038</text:span></text:p>
      <text:p text:style-name="Normal"/>
      <text:p text:style-name="P3151">17-ojo VSAFAS „Finansinis turtas ir<text:s/></text:p>
      <text:p text:style-name="P3153">finansiniai įsipareigojimai“</text:p>
      <text:p text:style-name="P3154">8<text:s/>priedas</text:p>
      <text:p text:style-name="Normal"/>
      <text:p text:style-name="P3155"><text:span text:style-name="T3156">(Informacijos apie pinigus ir pinigų ekvivalentus pateikimo žemesniojo lygio finansinių ataskaitų aiškinamajame rašte forma)</text:span></text:p>
      <text:p text:style-name="P3157"/>
      <text:p text:style-name="P3158">INFORMACIJA APIE PINIGUS IR PINIGŲ EKVIVALENTUS</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able:number-rows-spanned="2">
              <text:p text:style-name="P3169">Eil. Nr.</text:p>
            </table:table-cell>
            <table:table-cell table:style-name="TableCell3170" table:number-columns-spanned="2" table:number-rows-spanned="2">
              <text:p text:style-name="P3171">Straipsnio pavadinimas</text:p>
            </table:table-cell>
            <table:covered-table-cell/>
            <table:table-cell table:style-name="TableCell3172" table:number-columns-spanned="2">
              <text:p text:style-name="P3173">Paskutinė ataskaitinio laikotarpio diena</text:p>
            </table:table-cell>
            <table:covered-table-cell/>
            <table:table-cell table:style-name="TableCell3174" table:number-columns-spanned="2">
              <text:p text:style-name="P3175">Paskutinė praėjusio ataskaitinio laikotarpio diena</text:p>
            </table:table-cell>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ext:p text:style-name="P3180">iš viso</text:p>
            </table:table-cell>
            <table:table-cell table:style-name="TableCell3181">
              <text:p text:style-name="P3182">biudžeto asignavimai</text:p>
            </table:table-cell>
            <table:table-cell table:style-name="TableCell3183">
              <text:p text:style-name="P3184">iš viso</text:p>
            </table:table-cell>
            <table:table-cell table:style-name="TableCell3185">
              <text:p text:style-name="P3186">biudžeto asignavimai</text:p>
            </table:table-cell>
          </table:table-row>
          <table:table-row table:style-name="TableRow3187">
            <table:table-cell table:style-name="TableCell3188">
              <text:p text:style-name="P3189">1</text:p>
            </table:table-cell>
            <table:table-cell table:style-name="TableCell3190" table:number-columns-spanned="2">
              <text:p text:style-name="P3191">2</text:p>
            </table:table-cell>
            <table:covered-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cell table:style-name="TableCell3198">
              <text:p text:style-name="P3199">6</text:p>
            </table:table-cell>
          </table:table-row>
        </table:table-header-rows>
        <table:table-row table:style-name="TableRow3200">
          <table:table-cell table:style-name="TableCell3201">
            <text:p text:style-name="P3202">1.</text:p>
          </table:table-cell>
          <table:table-cell table:style-name="TableCell3203" table:number-columns-spanned="2">
            <text:p text:style-name="P3204">Pinigai iš valstybės biudžeto (įskaitant Europos Sąjungos finansinę paramą) (1.1+1.2+1.3+1.4–1.5)</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1.</text:p>
          </table:table-cell>
          <table:table-cell table:style-name="TableCell3216">
            <text:p text:style-name="P3217"/>
          </table:table-cell>
          <table:table-cell table:style-name="TableCell3218">
            <text:p text:style-name="P3219">Pinigai bankų<text:s/>sąskaitose</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2.</text:p>
          </table:table-cell>
          <table:table-cell table:style-name="TableCell3231">
            <text:p text:style-name="P3232"/>
          </table:table-cell>
          <table:table-cell table:style-name="TableCell3233">
            <text:p text:style-name="P3234">Pinigai kasoje</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3.</text:p>
          </table:table-cell>
          <table:table-cell table:style-name="TableCell3246">
            <text:p text:style-name="P3247"/>
          </table:table-cell>
          <table:table-cell table:style-name="TableCell3248">
            <text:p text:style-name="P3249">Pinigai kelyje</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4.</text:p>
          </table:table-cell>
          <table:table-cell table:style-name="TableCell3261">
            <text:p text:style-name="P3262"/>
          </table:table-cell>
          <table:table-cell table:style-name="TableCell3263">
            <text:p text:style-name="P3264">Pinigai įšaldytose sąskaitose</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5.</text:p>
          </table:table-cell>
          <table:table-cell table:style-name="TableCell3276">
            <text:p text:style-name="P3277"/>
          </table:table-cell>
          <table:table-cell table:style-name="TableCell3278">
            <text:p text:style-name="P3279">Pinigų įšaldytose sąskaitose nuvertėji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able:number-columns-spanned="2">
            <text:p text:style-name="P3292">Pinigai iš savivaldybės biudžeto (2.1+2.2+2.3+2.4–2.5)</text:p>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1.</text:p>
          </table:table-cell>
          <table:table-cell table:style-name="TableCell3304">
            <text:p text:style-name="P3305"/>
          </table:table-cell>
          <table:table-cell table:style-name="TableCell3306">
            <text:p text:style-name="P3307">Pinigai bankų sąskaitose</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2.</text:p>
          </table:table-cell>
          <table:table-cell table:style-name="TableCell3319">
            <text:p text:style-name="P3320"/>
          </table:table-cell>
          <table:table-cell table:style-name="TableCell3321">
            <text:p text:style-name="P3322">Pinigai kasoje</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3.</text:p>
          </table:table-cell>
          <table:table-cell table:style-name="TableCell3334">
            <text:p text:style-name="P3335"/>
          </table:table-cell>
          <table:table-cell table:style-name="TableCell3336">
            <text:p text:style-name="P3337">Pinigai kelyje</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4.</text:p>
          </table:table-cell>
          <table:table-cell table:style-name="TableCell3349">
            <text:p text:style-name="P3350"/>
          </table:table-cell>
          <table:table-cell table:style-name="TableCell3351">
            <text:p text:style-name="P3352">Pinigai įšaldytose sąskaitose</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5.</text:p>
          </table:table-cell>
          <table:table-cell table:style-name="TableCell3364">
            <text:p text:style-name="P3365"/>
          </table:table-cell>
          <table:table-cell table:style-name="TableCell3366">
            <text:p text:style-name="P3367">Pinigų įšaldytose sąskaitose nuvertėjima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able:number-columns-spanned="2">
            <text:p text:style-name="P3380">Pinigai ir pinigų ekvivalentai iš kitų šaltinių (3.1+3.2+3.3+3.4–3.5+3.6+3.7)</text:p>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1.</text:p>
          </table:table-cell>
          <table:table-cell table:style-name="TableCell3392">
            <text:p text:style-name="P3393"/>
          </table:table-cell>
          <table:table-cell table:style-name="TableCell3394">
            <text:p text:style-name="P3395">Pinigai bankų<text:s/>sąskaitose</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2.</text:p>
          </table:table-cell>
          <table:table-cell table:style-name="TableCell3407">
            <text:p text:style-name="P3408"/>
          </table:table-cell>
          <table:table-cell table:style-name="TableCell3409">
            <text:p text:style-name="P3410">Pinigai kasoje</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3.3.</text:p>
          </table:table-cell>
          <table:table-cell table:style-name="TableCell3422">
            <text:p text:style-name="P3423"/>
          </table:table-cell>
          <table:table-cell table:style-name="TableCell3424">
            <text:p text:style-name="P3425">Pinigai kelyje</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4.</text:p>
          </table:table-cell>
          <table:table-cell table:style-name="TableCell3437">
            <text:p text:style-name="P3438"/>
          </table:table-cell>
          <table:table-cell table:style-name="TableCell3439">
            <text:p text:style-name="P3440">Pinigai įšaldytose sąskaitose</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5.</text:p>
          </table:table-cell>
          <table:table-cell table:style-name="TableCell3452">
            <text:p text:style-name="P3453"/>
          </table:table-cell>
          <table:table-cell table:style-name="TableCell3454">
            <text:p text:style-name="P3455">Pinigų įšaldytose sąskaitose nuvertėjima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3.6.</text:p>
          </table:table-cell>
          <table:table-cell table:style-name="TableCell3467">
            <text:p text:style-name="P3468"/>
          </table:table-cell>
          <table:table-cell table:style-name="TableCell3469">
            <text:p text:style-name="P3470">Indėliai, kurių terminas neviršija trijų mėnesių</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7.</text:p>
          </table:table-cell>
          <table:table-cell table:style-name="TableCell3482">
            <text:p text:style-name="P3483"/>
          </table:table-cell>
          <table:table-cell table:style-name="TableCell3484">
            <text:p text:style-name="P3485">Kiti pinigų ekvivalentai</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text:p>
          </table:table-cell>
          <table:table-cell table:style-name="TableCell3497" table:number-columns-spanned="2">
            <text:p text:style-name="P3498">Iš viso pinigų ir pinigų ekvivalentų (1+2+3)</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5.</text:p>
          </table:table-cell>
          <table:table-cell table:style-name="TableCell3510" table:number-columns-spanned="2">
            <text:p text:style-name="P3511">Iš jų išteklių fondų lėšos</text:p>
          </table: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Normal"/>
      <text:p text:style-name="P3520">_________________</text:p>
      <text:p text:style-name="P3521">Papildyta priedu:</text:p>
      <text:p text:style-name="P3523"><text:span text:style-name="T3524">Nr.<text:s/></text:span><text:a xlink:href="https://www.e-tar.lt/portal/legalAct.html?documentId=TAR.949C975C45C3" office:target-frame-name="_top" xlink:show="replace"><text:span text:style-name="T3525">1K-444</text:span></text:a><text:span text:style-name="T3526">, 2009-12-11, Žin.,<text:s/></text:span><text:span text:style-name="T3527">2009, Nr. 149-6697 (2009-12-17), i. k. 1092050ISAK001K-444</text:span></text:p>
      <text:p text:style-name="P3528">Priedo pakeitimai:</text:p>
      <text:p text:style-name="P3529"><text:span text:style-name="T3530">Nr.<text:s/></text:span><text:a xlink:href="https://www.e-tar.lt/portal/legalAct.html?documentId=TAR.4454E2BC2C87" office:target-frame-name="_top" xlink:show="replace"><text:span text:style-name="T3531">1K-038</text:span></text:a><text:span text:style-name="T3532">, 2011-01-31, Žin., 2011, Nr. 15-704 (2011-02-05), i. k. 1112050ISAK001K-038</text:span></text:p>
      <text:p text:style-name="Normal"/>
      <text:p text:style-name="P3533">17-ojo VSAFAS „Finansinis turtas ir finansiniai įsipareigojimai“</text:p>
      <text:p text:style-name="P3535">9<text:s/>priedas</text:p>
      <text:p text:style-name="Normal"/>
      <text:p text:style-name="P3536"><text:span text:style-name="T3537">(Informacijos apie finansinių įsipareigojimų, apskaitoje registruojamų amortizuota savikaina, pokyčio per 20XX m. pateikimo žemesniojo ir aukštesniojo lygių<text:s/></text:span><text:span text:style-name="T3538">finansinių ataskaitų aiškinamajame rašte forma)</text:span></text:p>
      <text:p text:style-name="P3539"/>
      <text:p text:style-name="P3540">FINANSINIŲ ĮSIPAREIGOJIMŲ POKYTIS PER 20XX M.</text:p>
      <text:p text:style-name="Normal"/>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Eil. Nr.</text:p>
          </table:table-cell>
          <table:table-cell table:style-name="TableCell3556" table:number-columns-spanned="2" table:number-rows-spanned="2">
            <text:p text:style-name="P3557">Finansinių įsipareigojimų pavadinimas</text:p>
          </table:table-cell>
          <table:covered-table-cell/>
          <table:table-cell table:style-name="TableCell3558" table:number-rows-spanned="2">
            <text:p text:style-name="P3559">Balansinė vertė ataskaitinio laikotarpio pradžioje</text:p>
          </table:table-cell>
          <table:table-cell table:style-name="TableCell3560" table:number-columns-spanned="6">
            <text:p text:style-name="P3561">Per ataskaitinį laikotarpį</text:p>
          </table:table-cell>
          <table:covered-table-cell/>
          <table:covered-table-cell/>
          <table:covered-table-cell/>
          <table:covered-table-cell/>
          <table:covered-table-cell/>
          <table:table-cell table:style-name="TableCell3562" table:number-rows-spanned="2">
            <text:p text:style-name="P3563">Balansinė vertė ataskaitinio laikotarpio pabaigoje</text:p>
          </table:table-cell>
        </table:table-row>
        <table:table-row table:style-name="TableRow3564">
          <table:covered-table-cell>
            <text:p text:style-name="P3565"/>
          </table:covered-table-cell>
          <table:covered-table-cell>
            <text:p text:style-name="P3566"/>
          </table:covered-table-cell>
          <table:covered-table-cell/>
          <table:covered-table-cell>
            <text:p text:style-name="P3567"/>
          </table:covered-table-cell>
          <table:table-cell table:style-name="TableCell3568">
            <text:p text:style-name="P3569">prisiimti įsipareigojimai (įsigijimo savikaina)</text:p>
          </table:table-cell>
          <table:table-cell table:style-name="TableCell3570">
            <text:p text:style-name="P3571">finansinių įsipareigojimų pergrupavimas</text:p>
          </table:table-cell>
          <table:table-cell table:style-name="TableCell3572">
            <text:p text:style-name="P3573">amortizacijos suma*</text:p>
          </table:table-cell>
          <table:table-cell table:style-name="TableCell3574">
            <text:p text:style-name="P3575">valiutos kurso pokyčio įtaka</text:p>
          </table:table-cell>
          <table:table-cell table:style-name="TableCell3576">
            <text:p text:style-name="P3577">įvykdyti įsipareigojimai (grąžintos skolos, sumokėtos palūkanos, išpirkti vertybiniai popieriai)<text:s/></text:p>
          </table:table-cell>
          <table:table-cell table:style-name="TableCell3578">
            <text:p text:style-name="P3579">nurašyti įsipareigojimai</text:p>
          </table:table-cell>
          <table:covered-table-cell>
            <text:p text:style-name="P3580"/>
          </table:covered-table-cell>
        </table:table-row>
        <table:table-row table:style-name="TableRow3581">
          <table:table-cell table:style-name="TableCell3582">
            <text:p text:style-name="P3583">1</text:p>
          </table:table-cell>
          <table:table-cell table:style-name="TableCell3584" table:number-columns-spanned="2">
            <text:p text:style-name="P3585">2</text:p>
          </table:table-cell>
          <table:covered-table-cell/>
          <table:table-cell table:style-name="TableCell3586">
            <text:p text:style-name="P3587">3</text:p>
          </table:table-cell>
          <table:table-cell table:style-name="TableCell3588">
            <text:p text:style-name="P3589"><text:span text:style-name="T3590">4</text:span></text:p>
          </table:table-cell>
          <table:table-cell table:style-name="TableCell3591">
            <text:p text:style-name="P3592">5</text:p>
          </table:table-cell>
          <table:table-cell table:style-name="TableCell3593">
            <text:p text:style-name="P3594">6</text:p>
          </table:table-cell>
          <table:table-cell table:style-name="TableCell3595">
            <text:p text:style-name="P3596">7</text:p>
          </table:table-cell>
          <table:table-cell table:style-name="TableCell3597">
            <text:p text:style-name="P3598">8</text:p>
          </table:table-cell>
          <table:table-cell table:style-name="TableCell3599">
            <text:p text:style-name="P3600">9</text:p>
          </table:table-cell>
          <table:table-cell table:style-name="TableCell3601">
            <text:p text:style-name="P3602">10</text:p>
          </table:table-cell>
        </table:table-row>
        <table:table-row table:style-name="TableRow3603">
          <table:table-cell table:style-name="TableCell3604">
            <text:p text:style-name="P3605">1.</text:p>
          </table:table-cell>
          <table:table-cell table:style-name="TableCell3606" table:number-columns-spanned="2">
            <text:p text:style-name="P3607">Ilgalaikiai</text:p>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1.</text:p>
          </table:table-cell>
          <table:table-cell table:style-name="TableCell3627">
            <text:p text:style-name="P3628"/>
          </table:table-cell>
          <table:table-cell table:style-name="TableCell3629">
            <text:p text:style-name="P3630">Išleistos obligacij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2.</text:p>
          </table:table-cell>
          <table:table-cell table:style-name="TableCell3650">
            <text:p text:style-name="P3651"/>
          </table:table-cell>
          <table:table-cell table:style-name="TableCell3652">
            <text:p text:style-name="P3653">Išleisti iždo vekseliai</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3.</text:p>
          </table:table-cell>
          <table:table-cell table:style-name="TableCell3673">
            <text:p text:style-name="P3674"/>
          </table:table-cell>
          <table:table-cell table:style-name="TableCell3675">
            <text:p text:style-name="P3676">Gautos paskolo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1.4.</text:p>
          </table:table-cell>
          <table:table-cell table:style-name="TableCell3696">
            <text:p text:style-name="P3697"/>
          </table:table-cell>
          <table:table-cell table:style-name="TableCell3698">
            <text:p text:style-name="P3699">Kiti įsipareigojimai</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text:p>
          </table:table-cell>
          <table:table-cell table:style-name="TableCell3719" table:number-columns-spanned="2">
            <text:p text:style-name="P3720">Trumpalaikiai</text:p>
          </table: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1.</text:p>
          </table:table-cell>
          <table:table-cell table:style-name="TableCell3740">
            <text:p text:style-name="P3741"/>
          </table:table-cell>
          <table:table-cell table:style-name="TableCell3742">
            <text:p text:style-name="P3743">Išleistos<text:s/>obligacij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2.</text:p>
          </table:table-cell>
          <table:table-cell table:style-name="TableCell3763">
            <text:p text:style-name="P3764"/>
          </table:table-cell>
          <table:table-cell table:style-name="TableCell3765">
            <text:p text:style-name="P3766">Išleisti iždo vekseliai</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3.</text:p>
          </table:table-cell>
          <table:table-cell table:style-name="TableCell3786">
            <text:p text:style-name="P3787"/>
          </table:table-cell>
          <table:table-cell table:style-name="TableCell3788">
            <text:p text:style-name="P3789">Gautos paskolo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4.</text:p>
          </table:table-cell>
          <table:table-cell table:style-name="TableCell3809">
            <text:p text:style-name="P3810"/>
          </table:table-cell>
          <table:table-cell table:style-name="TableCell3811">
            <text:p text:style-name="P3812">Kiti įsipareigojima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3.</text:p>
          </table:table-cell>
          <table:table-cell table:style-name="TableCell3832" table:number-columns-spanned="2">
            <text:p text:style-name="P3833">Iš viso</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 Amortizacijos suma apima skirtumą tarp finansinio turto įsigijimo savikainos ir amortizuotos savikainos<text:s/>pirminio finansinio turto pripažinimo metu, ir amortizacijos sumos pasikeitimą per ataskaitinį laikotarpį.</text:p>
      <text:p text:style-name="P3852"/>
      <text:p text:style-name="P3853">_________________</text:p>
      <text:p text:style-name="P3854"/>
      <text:p text:style-name="P3855">Priedo pakeitimai:</text:p>
      <text:p text:style-name="P3857"><text:span text:style-name="T3858">Nr.<text:s/></text:span><text:a xlink:href="https://www.e-tar.lt/portal/legalAct.html?documentId=TAR.949C975C45C3" office:target-frame-name="_top" xlink:show="replace"><text:span text:style-name="T3859">1K-444</text:span></text:a><text:span text:style-name="T3860">,<text:s/></text:span><text:span text:style-name="T3861">2009-12-11, Žin., 2009, Nr. 149-6697 (2009-12-17), i. k. 1092050ISAK001K-444</text:span></text:p>
      <text:p text:style-name="P3862"><text:span text:style-name="T3863">Nr.<text:s/></text:span><text:a xlink:href="https://www.e-tar.lt/portal/legalAct.html?documentId=TAR.4454E2BC2C87" office:target-frame-name="_top" xlink:show="replace"><text:span text:style-name="T3864">1K-038</text:span></text:a><text:span text:style-name="T3865">, 2011-01-31, Žin., 2011, Nr. 15-704 (2011-02-05), i. k. 1112050ISAK001K-038</text:span></text:p>
      <text:p text:style-name="Normal"/>
      <text:p text:style-name="P3866">17-ojo VSAFAS „Finansinis turtas ir<text:s/></text:p>
      <text:p text:style-name="P3868">finansiniai įsipareigojimai“</text:p>
      <text:p text:style-name="P3869">10<text:s/>priedas</text:p>
      <text:p text:style-name="P3870"/>
      <text:p text:style-name="P3871"><text:span text:style-name="T3872">(Informacijos apie gautas paskolas ir išleistus ne nuosavybės vertybinius popierius pateikimo žemesniojo ir aukštesniojo lygių finansinių ataskaitų aiškinama</text:span><text:span text:style-name="T3873">jame rašte forma)</text:span></text:p>
      <text:p text:style-name="P3874"/>
      <text:p text:style-name="P3875">GAUTOS PASKOLOS IR IŠLEISTI NE NUOSAVYBĖS VERTYBINIAI POPIERIAI PAGAL GRĄŽINIMO IR IŠPIRKIMO LAIKOTARPIUS 20XX M. X MĖN. XX D.</text:p>
      <text:p text:style-name="Normal"/>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Eil. Nr.</text:p>
          </table:table-cell>
          <table:table-cell table:style-name="TableCell3884">
            <text:p text:style-name="P3885">Išpirkimo arba grąžinimo terminas</text:p>
          </table:table-cell>
          <table:table-cell table:style-name="TableCell3886">
            <text:p text:style-name="P3887">Nominalioji finansinių įsipareigojimų vertė</text:p>
          </table:table-cell>
          <table:table-cell table:style-name="TableCell3888">
            <text:p text:style-name="P3889">Balansinė finansinių<text:s/>įsipareigojimų vertė</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row>
        <table:table-row table:style-name="TableRow3899">
          <table:table-cell table:style-name="TableCell3900">
            <text:p text:style-name="P3901">1.</text:p>
          </table:table-cell>
          <table:table-cell table:style-name="TableCell3902">
            <text:p text:style-name="P3903">Vieni metai</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text:p>
          </table:table-cell>
          <table:table-cell table:style-name="TableCell3911">
            <text:p text:style-name="P3912">Nuo vienų iki dvejų metų</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Nuo dvejų iki trejų metų</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text:p>
          </table:table-cell>
          <table:table-cell table:style-name="TableCell3929">
            <text:p text:style-name="P3930">Nuo trejų iki ketverių metų</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5.</text:p>
          </table:table-cell>
          <table:table-cell table:style-name="TableCell3938">
            <text:p text:style-name="P3939">Nuo ketverių iki penkerių metų</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6.</text:p>
          </table:table-cell>
          <table:table-cell table:style-name="TableCell3947">
            <text:p text:style-name="P3948">Ilgesnis kaip penkeri metai</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7.</text:p>
          </table:table-cell>
          <table:table-cell table:style-name="TableCell3956">
            <text:p text:style-name="P3957">Iš viso</text:p>
          </table:table-cell>
          <table:table-cell table:style-name="TableCell3958">
            <text:p text:style-name="P3959"/>
          </table:table-cell>
          <table:table-cell table:style-name="TableCell3960">
            <text:p text:style-name="P3961"/>
          </table:table-cell>
        </table:table-row>
      </table:table>
      <text:p text:style-name="Normal"/>
      <text:p text:style-name="P3962">_________________</text:p>
      <text:p text:style-name="P3963">Priedo<text:s/>pakeitimai:</text:p>
      <text:p text:style-name="P3964"><text:span text:style-name="T3965">Nr.<text:s/></text:span><text:a xlink:href="https://www.e-tar.lt/portal/legalAct.html?documentId=TAR.949C975C45C3" office:target-frame-name="_top" xlink:show="replace"><text:span text:style-name="T3966">1K-444</text:span></text:a><text:span text:style-name="T3967">, 2009-12-11, Žin., 2009, Nr. 149-6697 (2009-12-17), i. k. 1092050ISAK001K-444</text:span></text:p>
      <text:p text:style-name="P3968"><text:span text:style-name="T3969">Nr.<text:s/></text:span><text:a xlink:href="https://www.e-tar.lt/portal/legalAct.html?documentId=TAR.4454E2BC2C87" office:target-frame-name="_top" xlink:show="replace"><text:span text:style-name="T3970">1K-038</text:span></text:a><text:span text:style-name="T3971">, 2011-01-31, Žin., 2011, Nr. 15-704 (2011-02-05), i. k. 1112050ISAK001K-038</text:span></text:p>
      <text:p text:style-name="Normal"/>
      <text:p text:style-name="P3972">17-ojo VSAFAS „Finansinis turtas ir<text:s/></text:p>
      <text:p text:style-name="P3973">finansiniai įsipareigojimai“</text:p>
      <text:p text:style-name="P3974">11<text:s/>priedas</text:p>
      <text:p text:style-name="Normal"/>
      <text:p text:style-name="P3975"><text:span text:style-name="T3976">(Informac</text:span><text:span text:style-name="T3977">ijos apie paskolas pagal įvykdymo terminus ir palūkanų normas pateikimo žemesniojo ir aukštesniojo lygių finansinių ataskaitų aiškinamajame rašte forma)</text:span></text:p>
      <text:p text:style-name="P3978"/>
      <text:p text:style-name="P3979">INFORMACIJA APIE PASKOLŲ ĮVYKDYMO TERMINUS IR PALŪKANŲ NORMAS</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Eil. Nr.</text:p>
          </table:table-cell>
          <table:table-cell table:style-name="TableCell3990" table:number-rows-spanned="2">
            <text:p text:style-name="P3991">Paskolos grąžinimo terminas</text:p>
          </table:table-cell>
          <table:table-cell table:style-name="TableCell3992" table:number-columns-spanned="3">
            <text:p text:style-name="P3993">Įsigijimo savikaina ataskaitinio laikotarpio pabaigoje</text:p>
          </table:table-cell>
          <table:covered-table-cell/>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beprocentės paskolos</text:p>
          </table:table-cell>
          <table:table-cell table:style-name="TableCell3999">
            <text:p text:style-name="P4000">paskolos su fiksuota palūkanų norma</text:p>
          </table:table-cell>
          <table:table-cell table:style-name="TableCell4001">
            <text:p text:style-name="P4002">paskolos su kintama palūkanų norma</text:p>
          </table:table-cell>
        </table:table-row>
        <table:table-row table:style-name="TableRow4003">
          <table:table-cell table:style-name="TableCell4004">
            <text:p text:style-name="P4005">1</text:p>
          </table:table-cell>
          <table:table-cell table:style-name="TableCell4006">
            <text:p text:style-name="P4007">2</text:p>
          </table:table-cell>
          <table:table-cell table:style-name="TableCell4008">
            <text:p text:style-name="P4009">3</text:p>
          </table:table-cell>
          <table:table-cell table:style-name="TableCell4010">
            <text:p text:style-name="P4011">4</text:p>
          </table:table-cell>
          <table:table-cell table:style-name="TableCell4012">
            <text:p text:style-name="P4013">5</text:p>
          </table:table-cell>
        </table:table-row>
        <table:table-row table:style-name="TableRow4014">
          <table:table-cell table:style-name="TableCell4015">
            <text:p text:style-name="P4016">1.</text:p>
          </table:table-cell>
          <table:table-cell table:style-name="TableCell4017">
            <text:p text:style-name="P4018">Per vienus metu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1.</text:p>
          </table:table-cell>
          <table:table-cell table:style-name="TableCell4028">
            <text:p text:style-name="P4029">Trumpalaikės paskol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2.</text:p>
          </table:table-cell>
          <table:table-cell table:style-name="TableCell4039">
            <text:p text:style-name="P4040">Ilgalaikių paskolų einamųjų metų<text:s/>dali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2.</text:p>
          </table:table-cell>
          <table:table-cell table:style-name="TableCell4050">
            <text:p text:style-name="P4051">Nuo vienų iki penkerių metų</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3.</text:p>
          </table:table-cell>
          <table:table-cell table:style-name="TableCell4061">
            <text:p text:style-name="P4062">Po penkerių metų</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4.</text:p>
          </table:table-cell>
          <table:table-cell table:style-name="TableCell4072">
            <text:p text:style-name="P4073">Iš viso paskolų (1+2+3)</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
      <text:p text:style-name="Normal"/>
      <text:p text:style-name="P4080">_________________</text:p>
      <text:p text:style-name="Normal"/>
      <text:p text:style-name="Normal"/>
      <text:p text:style-name="P4081">Papildyta priedu:</text:p>
      <text:p text:style-name="P4082"><text:span text:style-name="T4083">Nr.<text:s/></text:span><text:a xlink:href="https://www.e-tar.lt/portal/legalAct.html?documentId=TAR.949C975C45C3" office:target-frame-name="_top" xlink:show="replace"><text:span text:style-name="T4084">1K-444</text:span></text:a><text:span text:style-name="T4085">, 2009-12-11, Žin., 2009,</text:span><text:span text:style-name="T4086"><text:s/>Nr. 149-6697 (2009-12-17), i. k. 1092050ISAK001K-444</text:span></text:p>
      <text:p text:style-name="P4087">Priedo pakeitimai:</text:p>
      <text:p text:style-name="P4088"><text:span text:style-name="T4089">Nr.<text:s/></text:span><text:a xlink:href="https://www.e-tar.lt/portal/legalAct.html?documentId=TAR.4454E2BC2C87" office:target-frame-name="_top" xlink:show="replace"><text:span text:style-name="T4090">1K-038</text:span></text:a><text:span text:style-name="T4091">, 2011-01-31, Žin., 2011, Nr. 15-704 (2011-02-05), i. k. 1112050ISAK001K-038</text:span></text:p>
      <text:p text:style-name="Normal"/>
      <text:p text:style-name="P4092"/>
      <text:p text:style-name="P4093">17-ojo<text:s/>VSAFAS „Finansinis turtas ir finansiniai įsipareigojimai“</text:p>
      <text:p text:style-name="P4094">12<text:s/>priedas</text:p>
      <text:p text:style-name="Normal"/>
      <text:p text:style-name="P4095"><text:span text:style-name="T4096">(Informacijos apie kai kurias trumpalaikes mokėtinas sumas pateikimo žemesniojo ir aukštesniojo lygių finansinių ataskaitų aiškinamajame rašte forma)</text:span></text:p>
      <text:p text:style-name="P4097"/>
      <text:p text:style-name="P4098">INFORMACIJA APIE KAI KURIAS<text:s/>TRUMPALAIKES MOKĖTINAS SUMAS</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Eil. Nr.</text:p>
          </table:table-cell>
          <table:table-cell table:style-name="TableCell4113" table:number-columns-spanned="2" table:number-rows-spanned="2">
            <text:p text:style-name="P4114">Straipsnio pavadinimas</text:p>
          </table:table-cell>
          <table:covered-table-cell/>
          <table:table-cell table:style-name="TableCell4115" table:number-columns-spanned="3">
            <text:p text:style-name="P4116">Paskutinė ataskaitinio laikotarpio diena</text:p>
          </table:table-cell>
          <table:covered-table-cell/>
          <table:covered-table-cell/>
          <table:table-cell table:style-name="TableCell4117" table:number-columns-spanned="3">
            <text:p text:style-name="P4118">Paskutinė praėjusio ataskaitinio laikotarpio diena</text:p>
          </table:table-cell>
          <table:covered-table-cell/>
          <table:covered-table-cell/>
        </table:table-row>
        <table:table-row table:style-name="TableRow4119">
          <table:covered-table-cell>
            <text:p text:style-name="P4120"/>
          </table:covered-table-cell>
          <table:covered-table-cell>
            <text:p text:style-name="P4121"/>
          </table:covered-table-cell>
          <table:covered-table-cell/>
          <table:table-cell table:style-name="TableCell4122">
            <text:p text:style-name="P4123">iš viso</text:p>
          </table:table-cell>
          <table:table-cell table:style-name="TableCell4124">
            <text:p text:style-name="P4125">tarp jų viešojo sektoriaus subjektams</text:p>
          </table:table-cell>
          <table:table-cell table:style-name="TableCell4126">
            <text:p text:style-name="P4127">tarp jų kontroliuojamiems ir asocijuotiesiems ne viešojo sektoriaus subjektams</text:p>
          </table:table-cell>
          <table:table-cell table:style-name="TableCell4128">
            <text:p text:style-name="P4129">iš viso</text:p>
          </table:table-cell>
          <table:table-cell table:style-name="TableCell4130">
            <text:p text:style-name="P4131">tarp jų viešojo sektoriaus subjektams</text:p>
          </table:table-cell>
          <table:table-cell table:style-name="TableCell4132">
            <text:p text:style-name="P4133">tarp jų kontroliuojamiems ir asocijuotiesiems ne viešojo sektoriaus subjektams</text:p>
          </table:table-cell>
        </table:table-row>
        <table:table-row table:style-name="TableRow4134">
          <table:table-cell table:style-name="TableCell4135">
            <text:p text:style-name="P4136">1</text:p>
          </table:table-cell>
          <table:table-cell table:style-name="TableCell4137" table:number-columns-spanned="2">
            <text:p text:style-name="P4138">2</text:p>
          </table:table-cell>
          <table:covered-table-cell/>
          <table:table-cell table:style-name="TableCell4139">
            <text:p text:style-name="P4140">3</text:p>
          </table:table-cell>
          <table:table-cell table:style-name="TableCell4141">
            <text:p text:style-name="P4142">4</text:p>
          </table:table-cell>
          <table:table-cell table:style-name="TableCell4143">
            <text:p text:style-name="P4144">5</text:p>
          </table:table-cell>
          <table:table-cell table:style-name="TableCell4145">
            <text:p text:style-name="P4146">6</text:p>
          </table:table-cell>
          <table:table-cell table:style-name="TableCell4147">
            <text:p text:style-name="P4148">7</text:p>
          </table:table-cell>
          <table:table-cell table:style-name="TableCell4149">
            <text:p text:style-name="P4150">8</text:p>
          </table:table-cell>
        </table:table-row>
        <table:table-row table:style-name="TableRow4151">
          <table:table-cell table:style-name="TableCell4152">
            <text:p text:style-name="P4153">1.</text:p>
          </table:table-cell>
          <table:table-cell table:style-name="TableCell4154" table:number-columns-spanned="2">
            <text:p text:style-name="P4155">Mokėtinos subsidijos, dotacijos ir finansavimo sumos</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able:number-columns-spanned="2">
            <text:p text:style-name="P4172">Tiekėjams mokėtinos<text:s/>sumos</text:p>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text:p>
          </table:table-cell>
          <table:table-cell table:style-name="TableCell4188" table:number-columns-spanned="2">
            <text:p text:style-name="P4189">Sukauptos mokėtinos sumos</text:p>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3.1.</text:p>
          </table:table-cell>
          <table:table-cell table:style-name="TableCell4205">
            <text:p text:style-name="P4206"/>
          </table:table-cell>
          <table:table-cell table:style-name="TableCell4207">
            <text:p text:style-name="P4208">Sukauptos finansavimo sąnaud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2.</text:p>
          </table:table-cell>
          <table:table-cell table:style-name="TableCell4224">
            <text:p text:style-name="P4225"/>
          </table:table-cell>
          <table:table-cell table:style-name="TableCell4226">
            <text:p text:style-name="P4227">Sukauptos atostoginių sąnaud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3.3.</text:p>
          </table:table-cell>
          <table:table-cell table:style-name="TableCell4243">
            <text:p text:style-name="P4244"/>
          </table:table-cell>
          <table:table-cell table:style-name="TableCell4245">
            <text:p text:style-name="P4246">Kitos sukauptos sąnaud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4.</text:p>
          </table:table-cell>
          <table:table-cell table:style-name="TableCell4262">
            <text:p text:style-name="P4263"/>
          </table:table-cell>
          <table:table-cell table:style-name="TableCell4264">
            <text:p text:style-name="P4265">Kitos sukauptos mokėtinos sumo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4.</text:p>
          </table:table-cell>
          <table:table-cell table:style-name="TableCell4281" table:number-columns-spanned="2">
            <text:p text:style-name="P4282">Kiti trumpalaikiai<text:s/>įsipareigojimai</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4.1.</text:p>
          </table:table-cell>
          <table:table-cell table:style-name="TableCell4298">
            <text:p text:style-name="P4299"/>
          </table:table-cell>
          <table:table-cell table:style-name="TableCell4300">
            <text:p text:style-name="P4301">Mokėtini veiklos mokesčia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2.</text:p>
          </table:table-cell>
          <table:table-cell table:style-name="TableCell4317">
            <text:p text:style-name="P4318"/>
          </table:table-cell>
          <table:table-cell table:style-name="TableCell4319">
            <text:p text:style-name="P4320">Gauti išankstiniai apmokėjimai</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3.</text:p>
          </table:table-cell>
          <table:table-cell table:style-name="TableCell4336">
            <text:p text:style-name="P4337"/>
          </table:table-cell>
          <table:table-cell table:style-name="TableCell4338">
            <text:p text:style-name="P4339">Kitos mokėtinos sum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5.</text:p>
          </table:table-cell>
          <table:table-cell table:style-name="TableCell4355" table:number-columns-spanned="2">
            <text:p text:style-name="P4356">Kai kurių trumpalaikių mokėtinų sumų balansinė vertė (1+2+3+4)</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Normal"/>
      <text:p text:style-name="P4369">_________________</text:p>
      <text:p text:style-name="Normal"/>
      <text:p text:style-name="Normal"/>
      <text:p text:style-name="P4370">Papildyta priedu:</text:p>
      <text:p text:style-name="P4371"><text:span text:style-name="T4372">Nr.<text:s/></text:span><text:a xlink:href="https://www.e-tar.lt/portal/legalAct.html?documentId=TAR.949C975C45C3" office:target-frame-name="_top" xlink:show="replace"><text:span text:style-name="T4373">1K-444</text:span></text:a><text:span text:style-name="T4374">, 2009-12-11, Žin., 2009, Nr. 149-6697 (2009-12-17), i. k. 1092050ISAK001K-444</text:span></text:p>
      <text:p text:style-name="P4375">Priedo pakeitimai:</text:p>
      <text:p text:style-name="P4376"><text:span text:style-name="T4377">Nr.<text:s/></text:span><text:a xlink:href="https://www.e-tar.lt/portal/legalAct.html?documentId=TAR.4454E2BC2C87" office:target-frame-name="_top" xlink:show="replace"><text:span text:style-name="T4378">1K-038</text:span></text:a><text:span text:style-name="T4379">, 2011-01-31, Žin., 2011, Nr. 15-704 (2011-02-05), i. k. 1112050ISAK001K-038</text:span></text:p>
      <text:p text:style-name="Normal"/>
      <text:p text:style-name="P4380">17-ojo VSAFAS „Finansinis turtas ir<text:s/></text:p>
      <text:p text:style-name="P4382">finansiniai įsipareigojimai“</text:p>
      <text:p text:style-name="P4383">13<text:span text:style-name="T4384"><text:s/></text:span>priedas</text:p>
      <text:p text:style-name="P4385"/>
      <text:p text:style-name="P4386"><text:span text:style-name="T4387">(Informacijos apie įsipareigojimus pagal jų įvykdymo valiutą pateikimo žemesniojo ir aukštesniojo lygių finansinių ataskaitų aiškinamajame rašte forma)</text:span></text:p>
      <text:p text:style-name="P4388"/>
      <text:p text:style-name="P4389">INFORMACIJA APIE ĮSIPAREIGOJIMŲ DALĮ NACIONALINE IR UŽSIENIO VALIUTOMIS</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Eil. Nr.</text:p>
          </table:table-cell>
          <table:table-cell table:style-name="TableCell4399">
            <text:p text:style-name="P4400">Įsipareigojimų dalis valiuta</text:p>
          </table:table-cell>
          <table:table-cell table:style-name="TableCell4401">
            <text:p text:style-name="P4402">Įsigijimo savikaina ataskaitinio laikotarpio pradžioje</text:p>
          </table:table-cell>
          <table:table-cell table:style-name="TableCell4403">
            <text:p text:style-name="P4404">Įsigijimo savikaina ataskaitinio laikotarpio pabaigoje</text:p>
          </table:table-cell>
        </table:table-row>
        <table:table-row table:style-name="TableRow4405">
          <table:table-cell table:style-name="TableCell4406">
            <text:p text:style-name="P4407">1</text:p>
          </table:table-cell>
          <table:table-cell table:style-name="TableCell4408">
            <text:p text:style-name="P4409">2</text:p>
          </table:table-cell>
          <table:table-cell table:style-name="TableCell4410">
            <text:p text:style-name="P4411">3</text:p>
          </table:table-cell>
          <table:table-cell table:style-name="TableCell4412">
            <text:p text:style-name="P4413">4</text:p>
          </table:table-cell>
        </table:table-row>
        <table:table-row table:style-name="TableRow4414">
          <table:table-cell table:style-name="TableCell4415">
            <text:p text:style-name="P4416">1.</text:p>
          </table:table-cell>
          <table:table-cell table:style-name="TableCell4417">
            <text:p text:style-name="P4418">Nacionaline</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text:p>
          </table:table-cell>
          <table:table-cell table:style-name="TableCell4426">
            <text:p text:style-name="P4427">Eurais</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text:p>
          </table:table-cell>
          <table:table-cell table:style-name="TableCell4435">
            <text:p text:style-name="P4436">JAV doleriais</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4.</text:p>
          </table:table-cell>
          <table:table-cell table:style-name="TableCell4444">
            <text:p text:style-name="P4445">Kitomi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5.</text:p>
          </table:table-cell>
          <table:table-cell table:style-name="TableCell4453">
            <text:p text:style-name="P4454">Iš viso</text:p>
          </table:table-cell>
          <table:table-cell table:style-name="TableCell4455">
            <text:p text:style-name="P4456"/>
          </table:table-cell>
          <table:table-cell table:style-name="TableCell4457">
            <text:p text:style-name="P4458"/>
          </table:table-cell>
        </table:table-row>
      </table:table>
      <text:p text:style-name="Normal"/>
      <text:p text:style-name="P4459">_________________</text:p>
      <text:p text:style-name="Normal"/>
      <text:p text:style-name="P4460">Papildyta priedu:</text:p>
      <text:p text:style-name="P4461"><text:span text:style-name="T4462">Nr.<text:s/></text:span><text:a xlink:href="https://www.e-tar.lt/portal/legalAct.html?documentId=TAR.949C975C45C3" office:target-frame-name="_top" xlink:show="replace"><text:span text:style-name="T4463">1K-444</text:span></text:a><text:span text:style-name="T4464">, 2009-12-11, Žin., 2009, Nr. 149-6697 (2009-12-17), i. k. 1092050ISAK001K-444</text:span></text:p>
      <text:p text:style-name="P4465">Priedo pakeitimai:</text:p>
      <text:p text:style-name="P4466"><text:span text:style-name="T4467">Nr.<text:s/></text:span><text:a xlink:href="https://www.e-tar.lt/portal/legalAct.html?documentId=TAR.4454E2BC2C87" office:target-frame-name="_top" xlink:show="replace"><text:span text:style-name="T4468">1K-038</text:span></text:a><text:span text:style-name="T4469">, 2011-01-31, Žin., 2011, Nr. 15-704 (2011-02-05), i. k. 1112050ISAK001K-038</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finansų ministerija, Įsakymas</text:span></text:p>
      <text:p text:style-name="P4479"><text:span text:style-name="T4480">Nr.<text:s/></text:span><text:a xlink:href="https://www.e-tar.lt/portal/legalAct.html?documentId=TAR.6CC8735C9590" office:target-frame-name="_top" xlink:show="replace"><text:span text:style-name="T4481">1K-444</text:span></text:a><text:span text:style-name="T4482">, 2008-12-18, Žin., 2008, Nr. 147-5920 (2008-12-23), i. k. 1082050ISAK001K-444</text:span></text:p>
      <text:p text:style-name="P4483"><text:span text:style-name="T4484">Dėl kai kurių finansų ministro įsakymų, kuriais patvirtinti viešojo sektoriaus apskaitos ir</text:span><text:span text:style-name="T4485"><text:s/>finansinės atskaitomybės standartai, pakeitimo</text:span></text:p>
      <text:p text:style-name="P4486"/>
      <text:p text:style-name="P4487"><text:span text:style-name="T4488">2.</text:span></text:p>
      <text:p text:style-name="P4489"><text:span text:style-name="T4490">Lietuvos Respublikos finansų ministerija, Įsakymas</text:span></text:p>
      <text:p text:style-name="P4491"><text:span text:style-name="T4492">Nr.<text:s/></text:span><text:a xlink:href="https://www.e-tar.lt/portal/legalAct.html?documentId=TAR.949C975C45C3" office:target-frame-name="_top" xlink:show="replace"><text:span text:style-name="T4493">1K-444</text:span></text:a><text:span text:style-name="T4494">, 2009-12-11, Žin., 2009, Nr. 149-6697 (2009-12-17), i. k.<text:s/></text:span><text:span text:style-name="T4495">1092050ISAK001K-444</text:span></text:p>
      <text:p text:style-name="P4496"><text:span text:style-name="T4497">Dėl finansų ministro 2008 m. birželio 27 d. įsakymo Nr. 1K-223 "Dėl viešojo sektoriaus apskaitos ir finansinės atskaitomybės 17-ojo standarto patvirtinimo" pakeitimo</text:span></text:p>
      <text:p text:style-name="P4498"/>
      <text:p text:style-name="P4499"><text:span text:style-name="T4500">3.</text:span></text:p>
      <text:p text:style-name="P4501"><text:span text:style-name="T4502">Lietuvos Respublikos finansų ministerija, Įsakymas</text:span></text:p>
      <text:p text:style-name="P4503"><text:span text:style-name="T4504">Nr.<text:s/></text:span><text:a xlink:href="https://www.e-tar.lt/portal/legalAct.html?documentId=TAR.4454E2BC2C87" office:target-frame-name="_top" xlink:show="replace"><text:span text:style-name="T4505">1K-038</text:span></text:a><text:span text:style-name="T4506">, 2011-01-31, Žin., 2011, Nr. 15-704 (2011-02-05), i. k. 1112050ISAK001K-038</text:span></text:p>
      <text:p text:style-name="P4507"><text:span text:style-name="T4508">Dėl finansų ministro 2008 m. birželio 27 d. įsakymo Nr. 1K-223 "Dėl viešojo sektoriaus apskaitos ir fi</text:span><text:span text:style-name="T4509">nansinės atskaitomybės 17-ojo standarto patvirtinimo" pakeitimo</text:span></text:p>
      <text:p text:style-name="P4510"/>
      <text:p text:style-name="P4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2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196"/>
      </style:footer>
    </style:master-page>
    <style:master-page style:name="MP3" style:page-layout-name="PL3">
      <style:footer>
        <text:p text:style-name="P1315"/>
      </style:footer>
    </style:master-page>
    <style:master-page style:name="MP4" style:page-layout-name="PL4">
      <style:footer>
        <text:p text:style-name="P1831"/>
      </style:footer>
    </style:master-page>
    <style:master-page style:name="MP5" style:page-layout-name="PL5">
      <style:footer>
        <text:p text:style-name="P1850"/>
      </style:footer>
    </style:master-page>
    <style:master-page style:name="MP6" style:page-layout-name="PL6">
      <style:footer>
        <text:p text:style-name="P1856"/>
      </style:footer>
    </style:master-page>
    <style:master-page style:name="MP7" style:page-layout-name="PL7">
      <style:footer>
        <text:p text:style-name="P2609"/>
      </style:footer>
    </style:master-page>
    <style:master-page style:name="MP8" style:page-layout-name="PL8">
      <style:footer>
        <text:p text:style-name="P2620"/>
      </style:footer>
    </style:master-page>
    <style:master-page style:name="MP9" style:page-layout-name="PL9">
      <style:footer>
        <text:p text:style-name="P2748"/>
      </style:footer>
    </style:master-page>
    <style:master-page style:name="MP10" style:page-layout-name="PL10">
      <style:footer>
        <text:p text:style-name="P2759"/>
      </style:footer>
    </style:master-page>
    <style:master-page style:name="MP11" style:page-layout-name="PL11">
      <style:footer>
        <text:p text:style-name="P3152"/>
      </style:footer>
    </style:master-page>
    <style:master-page style:name="MP12" style:page-layout-name="PL12">
      <style:footer>
        <text:p text:style-name="P3522"/>
      </style:footer>
    </style:master-page>
    <style:master-page style:name="MP13" style:page-layout-name="PL13">
      <style:footer>
        <text:p text:style-name="P3534"/>
      </style:footer>
    </style:master-page>
    <style:master-page style:name="MP14" style:page-layout-name="PL14">
      <style:footer>
        <text:p text:style-name="P3856"/>
      </style:footer>
    </style:master-page>
    <style:master-page style:name="MP15" style:page-layout-name="PL15">
      <style:footer>
        <text:p text:style-name="P3867"/>
      </style:footer>
    </style:master-page>
    <style:master-page style:name="MP16" style:page-layout-name="PL16">
      <style:footer>
        <text:p text:style-name="P4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13:15:00Z</meta:creation-date>
    <dc:date>2015-11-25T13:15:00Z</dc:date>
    <meta:template xlink:href="Normal" xlink:type="simple"/>
    <meta:editing-cycles>2</meta:editing-cycles>
    <meta:editing-duration>PT0S</meta:editing-duration>
    <meta:document-statistic meta:page-count="5" meta:paragraph-count="1645" meta:word-count="10874" meta:character-count="88834" meta:row-count="3790" meta:non-whitespace-character-count="79605"/>
  </office:meta>
</office:document-meta>
</file>