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tab-stop style:type="left" style:position="0.3506in"/>
        </style:tab-stops>
      </style:paragraph-properties>
    </style:style>
    <style:style style:name="P30" style:parent-style-name="Normal" style:family="paragraph">
      <style:paragraph-properties fo:margin-left="3.1493in">
        <style:tab-stops>
          <style:tab-stop style:type="left" style:position="0.3506in"/>
        </style:tab-stops>
      </style:paragraph-properties>
    </style:style>
    <style:style style:name="P31" style:parent-style-name="Normal" style:family="paragraph">
      <style:paragraph-properties fo:margin-left="3.1493in">
        <style:tab-stops>
          <style:tab-stop style:type="left" style:position="0.3506in"/>
        </style:tab-stops>
      </style:paragraph-properties>
    </style:style>
    <style:style style:name="P32" style:parent-style-name="Normal" style:family="paragraph">
      <style:paragraph-properties fo:margin-left="3.1493in">
        <style:tab-stops>
          <style:tab-stop style:type="left" style:position="0.3506in"/>
        </style:tab-stops>
      </style:paragraph-properties>
    </style:style>
    <style:style style:name="P33" style:parent-style-name="Normal" style:family="paragraph">
      <style:paragraph-properties fo:margin-left="3.1493in">
        <style:tab-stops>
          <style:tab-stop style:type="left" style:position="0.3506in"/>
        </style:tab-stops>
      </style:paragraph-properties>
    </style:style>
    <style:style style:name="P34" style:parent-style-name="Normal" style:family="paragraph">
      <style:paragraph-properties fo:margin-left="3.1493in">
        <style:tab-stops>
          <style:tab-stop style:type="left" style:position="0.3506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keep-with-next="always" style:snap-to-layout-grid="false"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style="italic" style:font-style-asian="italic"/>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style:tab-stops>
          <style:tab-stop style:type="left" style:leader-style="solid" style:leader-text="_" style:position="6.181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P70" style:parent-style-name="Normal" style:family="paragraph">
      <style:paragraph-properties fo:text-align="justify"/>
    </style:style>
    <style:style style:name="TableColumn72" style:family="table-column">
      <style:table-column-properties style:column-width="3.1381in"/>
    </style:style>
    <style:style style:name="TableColumn73" style:family="table-column">
      <style:table-column-properties style:column-width="3.1604in"/>
    </style:style>
    <style:style style:name="Table71" style:family="table">
      <style:table-properties style:width="6.29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P80" style:parent-style-name="Normal" style:family="paragraph">
      <style:paragraph-properties fo:text-align="justify"/>
    </style:style>
    <style:style style:name="P81" style:parent-style-name="Normal" style:family="paragraph">
      <style:paragraph-properties fo:text-align="center"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3.1881in"/>
    </style:style>
    <style:style style:name="TableColumn111" style:family="table-column">
      <style:table-column-properties style:column-width="3.1104in"/>
    </style:style>
    <style:style style:name="Table109" style:family="table">
      <style:table-properties style:width="6.2986in" fo:margin-left="0in" table:align="left"/>
    </style:style>
    <style:style style:name="TableRow112" style:family="table-row">
      <style:table-row-properties style:min-row-height="0.013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text-position="super 66.6%"/>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style>
    <style:style style:name="T122" style:parent-style-name="DefaultParagraphFont" style:family="text">
      <style:text-properties style:font-name="Wingdings 2" style:font-name-asian="Wingdings 2" style:font-name-complex="Wingdings 2" style:font-weight-complex="bold"/>
    </style:style>
    <style:style style:name="T123" style:parent-style-name="DefaultParagraphFont" style:family="text">
      <style:text-properties style:font-weight-complex="bold" text:display="none"/>
    </style:style>
    <style:style style:name="T124" style:parent-style-name="DefaultParagraphFont" style:family="text">
      <style:text-properties style:font-weight-complex="bold"/>
    </style:style>
    <style:style style:name="P125" style:parent-style-name="Normal" style:family="paragraph">
      <style:paragraph-properties fo:text-indent="0.1972in"/>
    </style:style>
    <style:style style:name="T126" style:parent-style-name="DefaultParagraphFont" style:family="text">
      <style:text-properties style:font-name="Wingdings 2" style:font-name-asian="Wingdings 2" style:font-name-complex="Wingdings 2" style:font-weight-complex="bold"/>
    </style:style>
    <style:style style:name="T127" style:parent-style-name="DefaultParagraphFont" style:family="text">
      <style:text-properties style:font-weight-complex="bold" text:display="none"/>
    </style:style>
    <style:style style:name="T128" style:parent-style-name="DefaultParagraphFont" style:family="text">
      <style:text-properties style:font-weight-complex="bold"/>
    </style:style>
    <style:style style:name="P129" style:parent-style-name="Normal" style:family="paragraph">
      <style:paragraph-properties fo:text-indent="0.1972in"/>
    </style:style>
    <style:style style:name="T130" style:parent-style-name="DefaultParagraphFont" style:family="text">
      <style:text-properties style:font-name="Wingdings 2" style:font-name-asian="Wingdings 2" style:font-name-complex="Wingdings 2" style:font-weight-complex="bold"/>
    </style:style>
    <style:style style:name="T131" style:parent-style-name="DefaultParagraphFont" style:family="text">
      <style:text-properties style:font-weight-complex="bold" text:display="non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indent="0.1972in"/>
    </style:style>
    <style:style style:name="T135" style:parent-style-name="DefaultParagraphFont" style:family="text">
      <style:text-properties style:font-name="Wingdings 2" style:font-name-asian="Wingdings 2" style:font-name-complex="Wingdings 2" style:font-weight-complex="bold"/>
    </style:style>
    <style:style style:name="T136" style:parent-style-name="DefaultParagraphFont" style:family="text">
      <style:text-properties style:font-weight-complex="bold" text:display="none"/>
    </style:style>
    <style:style style:name="T137" style:parent-style-name="DefaultParagraphFont" style:family="text">
      <style:text-properties style:font-weight-complex="bold"/>
    </style:style>
    <style:style style:name="P138" style:parent-style-name="Normal" style:family="paragraph">
      <style:paragraph-properties fo:text-indent="0.1972in"/>
    </style:style>
    <style:style style:name="T139" style:parent-style-name="DefaultParagraphFont" style:family="text">
      <style:text-properties style:font-name="Wingdings 2" style:font-name-asian="Wingdings 2" style:font-name-complex="Wingdings 2" style:font-weight-complex="bold"/>
    </style:style>
    <style:style style:name="T140" style:parent-style-name="DefaultParagraphFont" style:family="text">
      <style:text-properties style:font-weight-complex="bold" text:display="non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weight-complex="bold" fo:font-style="italic" style:font-style-asian="italic"/>
    </style:style>
    <style:style style:name="P148" style:parent-style-name="Normal" style:family="paragraph">
      <style:paragraph-properties fo:text-indent="0.1972in"/>
      <style:text-properties style:font-weight-complex="bold"/>
    </style:style>
    <style:style style:name="P149" style:parent-style-name="Normal" style:family="paragraph">
      <style:paragraph-properties fo:text-indent="0.1972in"/>
    </style:style>
    <style:style style:name="T150" style:parent-style-name="DefaultParagraphFont" style:family="text">
      <style:text-properties style:font-name="Wingdings 2" style:font-name-asian="Wingdings 2" style:font-name-complex="Wingdings 2" style:font-weight-complex="bold"/>
    </style:style>
    <style:style style:name="T151" style:parent-style-name="DefaultParagraphFont" style:family="text">
      <style:text-properties style:font-weight-complex="bold" text:display="non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TableRow156" style:family="table-row">
      <style:table-row-properties style:min-row-height="0.0138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1972in"/>
    </style:style>
    <style:style style:name="T160" style:parent-style-name="DefaultParagraphFont" style:family="text">
      <style:text-properties style:font-name="Wingdings 2" style:font-name-asian="Wingdings 2" style:font-name-complex="Wingdings 2" style:font-weight-complex="bold"/>
    </style:style>
    <style:style style:name="T161" style:parent-style-name="DefaultParagraphFont" style:family="text">
      <style:text-properties style:font-weight-complex="bold" text:display="none"/>
    </style:style>
    <style:style style:name="T162" style:parent-style-name="DefaultParagraphFont" style:family="text">
      <style:text-properties style:font-weight-complex="bold"/>
    </style:style>
    <style:style style:name="T163" style:parent-style-name="DefaultParagraphFont" style:family="text">
      <style:text-properties fo:font-style="italic" style:font-style-asian="italic"/>
    </style:style>
    <style:style style:name="P164" style:parent-style-name="Normal" style:family="paragraph">
      <style:paragraph-properties fo:text-indent="0.1972in"/>
      <style:text-properties style:font-weight-complex="bold"/>
    </style:style>
    <style:style style:name="P165" style:parent-style-name="Normal" style:family="paragraph">
      <style:paragraph-properties fo:text-indent="0.1972in"/>
    </style:style>
    <style:style style:name="T166" style:parent-style-name="DefaultParagraphFont" style:family="text">
      <style:text-properties style:font-name="Wingdings 2" style:font-name-asian="Wingdings 2" style:font-name-complex="Wingdings 2" style:font-weight-complex="bold"/>
    </style:style>
    <style:style style:name="T167" style:parent-style-name="DefaultParagraphFont" style:family="text">
      <style:text-properties style:font-weight-complex="bold" text:display="none"/>
    </style:style>
    <style:style style:name="T168" style:parent-style-name="DefaultParagraphFont" style:family="text">
      <style:text-properties style:font-weight-complex="bold"/>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fo:font-style="italic" style:font-style-asian="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1972in"/>
    </style:style>
    <style:style style:name="T179" style:parent-style-name="DefaultParagraphFont" style:family="text">
      <style:text-properties style:font-name="Wingdings 2" style:font-name-asian="Wingdings 2" style:font-name-complex="Wingdings 2" style:font-weight-complex="bold"/>
    </style:style>
    <style:style style:name="T180" style:parent-style-name="DefaultParagraphFont" style:family="text">
      <style:text-properties style:font-weight-complex="bold" text:display="none"/>
    </style:style>
    <style:style style:name="T181" style:parent-style-name="DefaultParagraphFont" style:family="text">
      <style:text-properties style:font-weight-complex="bold"/>
    </style:style>
    <style:style style:name="P182" style:parent-style-name="Normal" style:family="paragraph">
      <style:paragraph-properties fo:text-indent="0.1972in"/>
    </style:style>
    <style:style style:name="T183" style:parent-style-name="DefaultParagraphFont" style:family="text">
      <style:text-properties style:font-name="Wingdings 2" style:font-name-asian="Wingdings 2" style:font-name-complex="Wingdings 2" style:font-weight-complex="bold"/>
    </style:style>
    <style:style style:name="T184" style:parent-style-name="DefaultParagraphFont" style:family="text">
      <style:text-properties style:font-weight-complex="bold" text:display="none"/>
    </style:style>
    <style:style style:name="T185" style:parent-style-name="DefaultParagraphFont" style:family="text">
      <style:text-properties style:font-weight-complex="bold"/>
    </style:style>
    <style:style style:name="P186" style:parent-style-name="Normal" style:family="paragraph">
      <style:paragraph-properties fo:text-indent="0.1972in"/>
    </style:style>
    <style:style style:name="T187" style:parent-style-name="DefaultParagraphFont" style:family="text">
      <style:text-properties style:font-name="Wingdings 2" style:font-name-asian="Wingdings 2" style:font-name-complex="Wingdings 2" style:font-weight-complex="bold"/>
    </style:style>
    <style:style style:name="T188" style:parent-style-name="DefaultParagraphFont" style:family="text">
      <style:text-properties style:font-weight-complex="bold" text:display="none"/>
    </style:style>
    <style:style style:name="P189" style:parent-style-name="Normal" style:family="paragraph">
      <style:paragraph-properties fo:text-indent="0.1972in"/>
    </style:style>
    <style:style style:name="T190" style:parent-style-name="DefaultParagraphFont" style:family="text">
      <style:text-properties style:font-name="Wingdings 2" style:font-name-asian="Wingdings 2" style:font-name-complex="Wingdings 2" style:font-weight-complex="bold"/>
    </style:style>
    <style:style style:name="T191" style:parent-style-name="DefaultParagraphFont" style:family="text">
      <style:text-properties style:font-weight-complex="bold" text:display="none"/>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P19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1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1777in">
        <style:tab-stops/>
      </style:paragraph-properties>
    </style:style>
    <style:style style:name="T201" style:parent-style-name="DefaultParagraphFont" style:family="text">
      <style:text-properties style:font-name="Wingdings 2" style:font-name-asian="Wingdings 2" style:font-name-complex="Wingdings 2" style:font-size-complex="12pt" style:language-asian="lt" style:country-asian="LT"/>
    </style:style>
    <style:style style:name="T202" style:parent-style-name="DefaultParagraphFont" style:family="text">
      <style:text-properties text:display="non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margin-left="0.1777in">
        <style:tab-stops/>
      </style:paragraph-properties>
    </style:style>
    <style:style style:name="T207" style:parent-style-name="DefaultParagraphFont" style:family="text">
      <style:text-properties style:font-name="Wingdings 2" style:font-name-asian="Wingdings 2" style:font-name-complex="Wingdings 2" style:font-size-complex="12pt" style:language-asian="lt" style:country-asian="LT"/>
    </style:style>
    <style:style style:name="T208" style:parent-style-name="DefaultParagraphFont" style:family="text">
      <style:text-properties text:display="non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margin-left="0.1777in">
        <style:tab-stops/>
      </style:paragraph-properties>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indent="0.1972in"/>
    </style:style>
    <style:style style:name="T218" style:parent-style-name="DefaultParagraphFont" style:family="text">
      <style:text-properties style:font-name="Wingdings 2" style:font-name-asian="Wingdings 2" style:font-name-complex="Wingdings 2" style:font-size-complex="12pt" style:language-asian="lt" style:country-asian="LT"/>
    </style:style>
    <style:style style:name="T219" style:parent-style-name="DefaultParagraphFont" style:family="text">
      <style:text-properties text:display="non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color="#000000" fo:font-size="11pt" style:font-size-asian="11pt" style:font-size-complex="11pt" style:language-asian="lt" style:country-asian="LT"/>
    </style:style>
    <style:style style:name="P225"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T2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1777in">
        <style:tab-stops/>
      </style:paragraph-properties>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margin-left="0.1777in">
        <style:tab-stops/>
      </style:paragraph-properties>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indent="0.1972in"/>
    </style:style>
    <style:style style:name="T243" style:parent-style-name="DefaultParagraphFont" style:family="text">
      <style:text-properties style:font-name="Wingdings 2" style:font-name-asian="Wingdings 2" style:font-name-complex="Wingdings 2" style:font-size-complex="12pt" style:language-asian="lt" style:country-asian="LT"/>
    </style:style>
    <style:style style:name="T244" style:parent-style-name="DefaultParagraphFont" style:family="text">
      <style:text-properties text:display="non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color="#000000" fo:font-size="11pt" style:font-size-asian="11pt" style:font-size-complex="11pt" style:language-asian="lt" style:country-asian="LT"/>
    </style:style>
    <style:style style:name="P250" style:parent-style-name="Normal" style:family="paragraph">
      <style:paragraph-properties fo:widows="0" fo:orphans="0"/>
      <style:text-properties fo:color="#000000" fo:font-size="11pt" style:font-size-asian="11pt" style:font-size-complex="11pt" style:language-asian="lt" style:country-asian="LT"/>
    </style:style>
    <style:style style:name="P25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margin-left="0.0944in">
        <style:tab-stops/>
      </style:paragraph-properties>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59" style:parent-style-name="Normal" style:family="paragraph">
      <style:paragraph-properties fo:widows="0" fo:orphans="0" fo:margin-left="0.0944in">
        <style:tab-stops/>
      </style:paragraph-properties>
      <style:text-properties fo:font-style="italic" style:font-style-asian="italic" style:font-style-complex="italic" fo:color="#000000" fo:letter-spacing="-0.0013in" fo:font-size="11pt" style:font-size-asian="11pt" style:font-size-complex="11pt" style:language-asian="lt" style:country-asian="LT"/>
    </style:style>
    <style:style style:name="P260"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1" style:parent-style-name="Normal" style:family="paragraph">
      <style:paragraph-properties fo:widows="0" fo:orphans="0" fo:margin-left="0.0944in">
        <style:tab-stops/>
      </style:paragraph-properties>
      <style:text-properties fo:color="#000000" fo:font-size="11pt" style:font-size-asian="11pt" style:font-size-complex="11pt" style:language-asian="lt" style:country-asian="LT"/>
    </style:style>
    <style:style style:name="P262"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3" style:parent-style-name="Normal" style:family="paragraph">
      <style:paragraph-properties fo:widows="0" fo:orphans="0" fo:margin-left="0.0944in">
        <style:tab-stops/>
      </style:paragraph-properties>
    </style:style>
    <style:style style:name="T264" style:parent-style-name="DefaultParagraphFont" style:family="text">
      <style:text-properties style:font-name="Wingdings 2" style:font-name-asian="Wingdings 2" style:font-name-complex="Wingdings 2" style:font-size-complex="12pt" style:language-asian="lt" style:country-asian="LT"/>
    </style:style>
    <style:style style:name="T265" style:parent-style-name="DefaultParagraphFont" style:family="text">
      <style:text-properties text:display="non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indent="0.1972in"/>
    </style:style>
    <style:style style:name="T270" style:parent-style-name="DefaultParagraphFont" style:family="text">
      <style:text-properties style:font-name="Wingdings 2" style:font-name-asian="Wingdings 2" style:font-name-complex="Wingdings 2" style:font-size-complex="12pt" style:language-asian="lt" style:country-asian="LT"/>
    </style:style>
    <style:style style:name="T271" style:parent-style-name="DefaultParagraphFont" style:family="text">
      <style:text-properties text:display="non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text-position="super 63.6%"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Hyperlink" style:family="text">
      <style:text-properties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style:text-position="super 63.6%"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margin-left="0.1777in">
        <style:tab-stops/>
      </style:paragraph-properties>
    </style:style>
    <style:style style:name="T295" style:parent-style-name="DefaultParagraphFont" style:family="text">
      <style:text-properties style:font-name="Wingdings 2" style:font-name-asian="Wingdings 2" style:font-name-complex="Wingdings 2" style:font-size-complex="12pt" style:language-asian="lt" style:country-asian="LT"/>
    </style:style>
    <style:style style:name="T296" style:parent-style-name="DefaultParagraphFont" style:family="text">
      <style:text-properties text:display="non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margin-left="0.1777in">
        <style:tab-stops/>
      </style:paragraph-properties>
    </style:style>
    <style:style style:name="T300" style:parent-style-name="DefaultParagraphFont" style:family="text">
      <style:text-properties style:font-name="Wingdings 2" style:font-name-asian="Wingdings 2" style:font-name-complex="Wingdings 2" style:font-size-complex="12pt" style:language-asian="lt" style:country-asian="LT"/>
    </style:style>
    <style:style style:name="T301" style:parent-style-name="DefaultParagraphFont" style:family="text">
      <style:text-properties text:display="non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widows="0" fo:orphans="0" fo:margin-left="0.159in">
        <style:tab-stops/>
      </style:paragraph-properties>
    </style:style>
    <style:style style:name="T305" style:parent-style-name="DefaultParagraphFont" style:family="text">
      <style:text-properties style:font-name="Wingdings 2" style:font-name-asian="Wingdings 2" style:font-name-complex="Wingdings 2" style:font-size-complex="12pt" style:language-asian="lt" style:country-asian="LT"/>
    </style:style>
    <style:style style:name="T306" style:parent-style-name="DefaultParagraphFont" style:family="text">
      <style:text-properties text:display="non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weight-complex="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style>
    <style:style style:name="T316" style:parent-style-name="DefaultParagraphFont" style:family="text">
      <style:text-properties style:font-name="Wingdings 2" style:font-name-asian="Wingdings 2" style:font-name-complex="Wingdings 2" style:font-weight-complex="bold"/>
    </style:style>
    <style:style style:name="T317" style:parent-style-name="DefaultParagraphFont" style:family="text">
      <style:text-properties style:font-weight-complex="bold" text:display="none"/>
    </style:style>
    <style:style style:name="T318" style:parent-style-name="DefaultParagraphFont" style:family="text">
      <style:text-properties style:font-weight-complex="bold"/>
    </style:style>
    <style:style style:name="T319" style:parent-style-name="DefaultParagraphFont" style:family="text">
      <style:text-properties fo:font-style="italic" style:font-style-asian="italic"/>
    </style:style>
    <style:style style:name="P320" style:parent-style-name="Normal" style:family="paragraph">
      <style:paragraph-properties fo:text-indent="0.1972in"/>
      <style:text-properties style:font-weight-complex="bold"/>
    </style:style>
    <style:style style:name="P321" style:parent-style-name="Normal" style:family="paragraph">
      <style:paragraph-properties fo:text-indent="0.1972in"/>
    </style:style>
    <style:style style:name="T322" style:parent-style-name="DefaultParagraphFont" style:family="text">
      <style:text-properties style:font-name="Wingdings 2" style:font-name-asian="Wingdings 2" style:font-name-complex="Wingdings 2" style:font-weight-complex="bold"/>
    </style:style>
    <style:style style:name="T323" style:parent-style-name="DefaultParagraphFont" style:family="text">
      <style:text-properties style:font-weight-complex="bold" text:display="none"/>
    </style:style>
    <style:style style:name="T324" style:parent-style-name="DefaultParagraphFont" style:family="text">
      <style:text-properties style:font-weight-complex="bold"/>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1972in"/>
    </style:style>
    <style:style style:name="T330" style:parent-style-name="DefaultParagraphFont" style:family="text">
      <style:text-properties style:font-name="Wingdings 2" style:font-name-asian="Wingdings 2" style:font-name-complex="Wingdings 2" style:font-weight-complex="bold"/>
    </style:style>
    <style:style style:name="T331" style:parent-style-name="DefaultParagraphFont" style:family="text">
      <style:text-properties style:font-weight-complex="bold" text:display="none"/>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indent="0.1972in"/>
    </style:style>
    <style:style style:name="T335" style:parent-style-name="DefaultParagraphFont" style:family="text">
      <style:text-properties style:font-name="Wingdings 2" style:font-name-asian="Wingdings 2" style:font-name-complex="Wingdings 2" style:font-weight-complex="bold"/>
    </style:style>
    <style:style style:name="T336" style:parent-style-name="DefaultParagraphFont" style:family="text">
      <style:text-properties style:font-weight-complex="bold" text:display="none"/>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indent="0.1972in"/>
      <style:text-properties style:font-weight-complex="bold"/>
    </style:style>
    <style:style style:name="P340" style:parent-style-name="Normal" style:family="paragraph">
      <style:paragraph-properties fo:text-indent="0.1972in"/>
    </style:style>
    <style:style style:name="T341" style:parent-style-name="DefaultParagraphFont" style:family="text">
      <style:text-properties style:font-name="Wingdings 2" style:font-name-asian="Wingdings 2" style:font-name-complex="Wingdings 2" style:font-weight-complex="bold"/>
    </style:style>
    <style:style style:name="T342" style:parent-style-name="DefaultParagraphFont" style:family="text">
      <style:text-properties style:font-weight-complex="bold" text:display="none"/>
    </style:style>
    <style:style style:name="T343" style:parent-style-name="DefaultParagraphFont" style:family="text">
      <style:text-properties style:font-weight-complex="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indent="0.1972in"/>
      <style:text-properties style:font-weight-complex="bold"/>
    </style:style>
    <style:style style:name="P347" style:parent-style-name="Normal" style:family="paragraph">
      <style:paragraph-properties fo:text-indent="0.1972in"/>
    </style:style>
    <style:style style:name="T348" style:parent-style-name="DefaultParagraphFont" style:family="text">
      <style:text-properties style:font-name="Wingdings 2" style:font-name-asian="Wingdings 2" style:font-name-complex="Wingdings 2" style:font-weight-complex="bold"/>
    </style:style>
    <style:style style:name="T349" style:parent-style-name="DefaultParagraphFont" style:family="text">
      <style:text-properties style:font-weight-complex="bold" text:display="none"/>
    </style:style>
    <style:style style:name="T350" style:parent-style-name="DefaultParagraphFont" style:family="text">
      <style:text-properties style:font-weight-complex="bold"/>
    </style:style>
    <style:style style:name="T351" style:parent-style-name="DefaultParagraphFont" style:family="text">
      <style:text-properties fo:font-style="italic" style:font-style-asian="italic"/>
    </style:style>
    <style:style style:name="P352" style:parent-style-name="Normal" style:family="paragraph">
      <style:paragraph-properties fo:text-indent="0.1972in"/>
      <style:text-properties style:font-weight-complex="bold"/>
    </style:style>
    <style:style style:name="P353" style:parent-style-name="Normal" style:family="paragraph">
      <style:paragraph-properties fo:text-indent="0.1972in"/>
    </style:style>
    <style:style style:name="T354" style:parent-style-name="DefaultParagraphFont" style:family="text">
      <style:text-properties style:font-name="Wingdings 2" style:font-name-asian="Wingdings 2" style:font-name-complex="Wingdings 2" style:font-weight-complex="bold"/>
    </style:style>
    <style:style style:name="T355" style:parent-style-name="DefaultParagraphFont" style:family="text">
      <style:text-properties style:font-weight-complex="bold" text:display="none"/>
    </style:style>
    <style:style style:name="T356" style:parent-style-name="DefaultParagraphFont" style:family="text">
      <style:text-properties style:font-weight-complex="bold"/>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style>
    <style:style style:name="T362" style:parent-style-name="DefaultParagraphFont" style:family="text">
      <style:text-properties style:font-name="Wingdings 2" style:font-name-asian="Wingdings 2" style:font-name-complex="Wingdings 2" style:font-weight-complex="bold"/>
    </style:style>
    <style:style style:name="T363" style:parent-style-name="DefaultParagraphFont" style:family="text">
      <style:text-properties style:font-weight-complex="bold" text:display="none"/>
    </style:style>
    <style:style style:name="T364" style:parent-style-name="DefaultParagraphFont" style:family="text">
      <style:text-properties style:font-weight-complex="bold"/>
    </style:style>
    <style:style style:name="P365" style:parent-style-name="Normal" style:family="paragraph">
      <style:paragraph-properties fo:text-indent="0.1972in"/>
    </style:style>
    <style:style style:name="T366" style:parent-style-name="DefaultParagraphFont" style:family="text">
      <style:text-properties style:font-name="Wingdings 2" style:font-name-asian="Wingdings 2" style:font-name-complex="Wingdings 2" style:font-weight-complex="bold"/>
    </style:style>
    <style:style style:name="T367" style:parent-style-name="DefaultParagraphFont" style:family="text">
      <style:text-properties style:font-weight-complex="bold" text:display="none"/>
    </style:style>
    <style:style style:name="T368" style:parent-style-name="DefaultParagraphFont" style:family="text">
      <style:text-properties style:font-weight-complex="bold"/>
    </style:style>
    <style:style style:name="P369" style:parent-style-name="Normal" style:family="paragraph">
      <style:paragraph-properties fo:text-indent="0.1972in"/>
    </style:style>
    <style:style style:name="T370" style:parent-style-name="DefaultParagraphFont" style:family="text">
      <style:text-properties style:font-name="Wingdings 2" style:font-name-asian="Wingdings 2" style:font-name-complex="Wingdings 2" style:font-weight-complex="bold"/>
    </style:style>
    <style:style style:name="T371" style:parent-style-name="DefaultParagraphFont" style:family="text">
      <style:text-properties style:font-weight-complex="bold" text:display="none"/>
    </style:style>
    <style:style style:name="T372" style:parent-style-name="DefaultParagraphFont" style:family="text">
      <style:text-properties style:font-weight-complex="bold"/>
    </style:style>
    <style:style style:name="P373" style:parent-style-name="Normal" style:family="paragraph">
      <style:paragraph-properties fo:text-indent="0.1972in"/>
    </style:style>
    <style:style style:name="T374" style:parent-style-name="DefaultParagraphFont" style:family="text">
      <style:text-properties style:font-name="Wingdings 2" style:font-name-asian="Wingdings 2" style:font-name-complex="Wingdings 2" style:font-weight-complex="bold"/>
    </style:style>
    <style:style style:name="T375" style:parent-style-name="DefaultParagraphFont" style:family="text">
      <style:text-properties style:font-weight-complex="bold" text:display="none"/>
    </style:style>
    <style:style style:name="T376" style:parent-style-name="DefaultParagraphFont" style:family="text">
      <style:text-properties style:font-weight-complex="bold"/>
    </style:style>
    <style:style style:name="P377" style:parent-style-name="Normal" style:family="paragraph">
      <style:paragraph-properties style:snap-to-layout-grid="false" fo:text-align="en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font-style="italic" style:font-style-asian="italic"/>
    </style:style>
    <style:style style:name="TableColumn383" style:family="table-column">
      <style:table-column-properties style:column-width="2.9493in"/>
    </style:style>
    <style:style style:name="TableColumn384" style:family="table-column">
      <style:table-column-properties style:column-width="3.3493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background-color="#FFFF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3701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1972in">
        <style:tab-stops>
          <style:tab-stop style:type="left" style:position="0in"/>
          <style:tab-stop style:type="left" style:position="0.375in"/>
        </style:tab-stops>
      </style:paragraph-properties>
    </style:style>
    <style:style style:name="T394" style:parent-style-name="DefaultParagraphFont" style:family="text">
      <style:text-properties style:font-name="Wingdings 2" style:font-name-asian="Wingdings 2" style:font-name-complex="Wingdings 2" style:font-weight-complex="bold"/>
    </style:style>
    <style:style style:name="T395" style:parent-style-name="DefaultParagraphFont" style:family="text">
      <style:text-properties style:font-weight-complex="bold" text:display="none"/>
    </style:style>
    <style:style style:name="T396" style:parent-style-name="DefaultParagraphFont" style:family="text">
      <style:text-properties style:font-weight-complex="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indent="0.1972in">
        <style:tab-stops>
          <style:tab-stop style:type="left" style:position="0in"/>
          <style:tab-stop style:type="left" style:position="0.375in"/>
        </style:tab-stops>
      </style:paragraph-properties>
    </style:style>
    <style:style style:name="T400" style:parent-style-name="DefaultParagraphFont" style:family="text">
      <style:text-properties style:font-name="Wingdings 2" style:font-name-asian="Wingdings 2" style:font-name-complex="Wingdings 2" style:font-weight-complex="bold"/>
    </style:style>
    <style:style style:name="T401" style:parent-style-name="DefaultParagraphFont" style:family="text">
      <style:text-properties style:font-weight-complex="bold" text:display="none"/>
    </style:style>
    <style:style style:name="T402" style:parent-style-name="DefaultParagraphFont" style:family="text">
      <style:text-properties style:font-weight-complex="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indent="0.1972in">
        <style:tab-stops>
          <style:tab-stop style:type="left" style:position="0in"/>
          <style:tab-stop style:type="left" style:position="0.375in"/>
        </style:tab-stops>
      </style:paragraph-properties>
    </style:style>
    <style:style style:name="T407" style:parent-style-name="DefaultParagraphFont" style:family="text">
      <style:text-properties style:font-name="Wingdings 2" style:font-name-asian="Wingdings 2" style:font-name-complex="Wingdings 2" style:font-weight-complex="bold"/>
    </style:style>
    <style:style style:name="T408" style:parent-style-name="DefaultParagraphFont" style:family="text">
      <style:text-properties style:font-weight-complex="bold" text:display="none"/>
    </style:style>
    <style:style style:name="T409" style:parent-style-name="DefaultParagraphFont" style:family="text">
      <style:text-properties style:font-weight-complex="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indent="0.1972in"/>
    </style:style>
    <style:style style:name="T413" style:parent-style-name="DefaultParagraphFont" style:family="text">
      <style:text-properties style:font-name="Wingdings 2" style:font-name-asian="Wingdings 2" style:font-name-complex="Wingdings 2" style:font-weight-complex="bold"/>
    </style:style>
    <style:style style:name="T414" style:parent-style-name="DefaultParagraphFont" style:family="text">
      <style:text-properties style:font-weight-complex="bold" text:display="none"/>
    </style:style>
    <style:style style:name="T415" style:parent-style-name="DefaultParagraphFont" style:family="text">
      <style:text-properties style:font-weight-complex="bold"/>
    </style:style>
    <style:style style:name="TableRow416" style:family="table-row">
      <style:table-row-properties style:min-row-height="0.502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1972in">
        <style:tab-stops>
          <style:tab-stop style:type="left" style:position="0in"/>
          <style:tab-stop style:type="left" style:position="0.375in"/>
        </style:tab-stops>
      </style:paragraph-properties>
    </style:style>
    <style:style style:name="T420" style:parent-style-name="DefaultParagraphFont" style:family="text">
      <style:text-properties style:font-name="Wingdings 2" style:font-name-asian="Wingdings 2" style:font-name-complex="Wingdings 2" style:font-weight-complex="bold"/>
    </style:style>
    <style:style style:name="T421" style:parent-style-name="DefaultParagraphFont" style:family="text">
      <style:text-properties style:font-weight-complex="bold" text:display="none"/>
    </style:style>
    <style:style style:name="T422" style:parent-style-name="DefaultParagraphFont" style:family="text">
      <style:text-properties style:font-weight-complex="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indent="0.1972in">
        <style:tab-stops>
          <style:tab-stop style:type="left" style:position="0in"/>
          <style:tab-stop style:type="left" style:position="0.375in"/>
        </style:tab-stops>
      </style:paragraph-properties>
    </style:style>
    <style:style style:name="T426" style:parent-style-name="DefaultParagraphFont" style:family="text">
      <style:text-properties style:font-name="Wingdings 2" style:font-name-asian="Wingdings 2" style:font-name-complex="Wingdings 2" style:font-weight-complex="bold"/>
    </style:style>
    <style:style style:name="T427" style:parent-style-name="DefaultParagraphFont" style:family="text">
      <style:text-properties style:font-weight-complex="bold" text:display="none"/>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indent="0.1972in">
        <style:tab-stops>
          <style:tab-stop style:type="left" style:position="0in"/>
          <style:tab-stop style:type="left" style:position="0.375in"/>
        </style:tab-stops>
      </style:paragraph-properties>
    </style:style>
    <style:style style:name="T431" style:parent-style-name="DefaultParagraphFont" style:family="text">
      <style:text-properties style:font-name="Wingdings 2" style:font-name-asian="Wingdings 2" style:font-name-complex="Wingdings 2" style:font-weight-complex="bold"/>
    </style:style>
    <style:style style:name="T432" style:parent-style-name="DefaultParagraphFont" style:family="text">
      <style:text-properties style:font-weight-complex="bold" text:display="none"/>
    </style:style>
    <style:style style:name="T433" style:parent-style-name="DefaultParagraphFont" style:family="text">
      <style:text-properties style:font-weight-complex="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indent="0.1972in">
        <style:tab-stops>
          <style:tab-stop style:type="left" style:position="0in"/>
          <style:tab-stop style:type="left" style:position="0.375in"/>
        </style:tab-stops>
      </style:paragraph-properties>
    </style:style>
    <style:style style:name="T438" style:parent-style-name="DefaultParagraphFont" style:family="text">
      <style:text-properties style:font-name="Wingdings 2" style:font-name-asian="Wingdings 2" style:font-name-complex="Wingdings 2" style:font-weight-complex="bold"/>
    </style:style>
    <style:style style:name="T439" style:parent-style-name="DefaultParagraphFont" style:family="text">
      <style:text-properties style:font-weight-complex="bold" text:display="none"/>
    </style:style>
    <style:style style:name="T440" style:parent-style-name="DefaultParagraphFont" style:family="text">
      <style:text-properties style:font-weight-complex="bold"/>
    </style:style>
    <style:style style:name="TableRow441" style:family="table-row">
      <style:table-row-properties style:min-row-height="0.3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1972in">
        <style:tab-stops>
          <style:tab-stop style:type="left" style:position="0in"/>
          <style:tab-stop style:type="left" style:position="0.375in"/>
        </style:tab-stops>
      </style:paragraph-properties>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style:font-weight-complex="bold" text:display="none"/>
    </style:style>
    <style:style style:name="T447" style:parent-style-name="DefaultParagraphFont" style:family="text">
      <style:text-properties style:font-weight-complex="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indent="0.1972in">
        <style:tab-stops>
          <style:tab-stop style:type="left" style:position="0in"/>
          <style:tab-stop style:type="left" style:position="0.375in"/>
        </style:tab-stops>
      </style:paragraph-properties>
    </style:style>
    <style:style style:name="T451" style:parent-style-name="DefaultParagraphFont" style:family="text">
      <style:text-properties style:font-name="Wingdings 2" style:font-name-asian="Wingdings 2" style:font-name-complex="Wingdings 2" style:font-weight-complex="bold"/>
    </style:style>
    <style:style style:name="T452" style:parent-style-name="DefaultParagraphFont" style:family="text">
      <style:text-properties style:font-weight-complex="bold" text:display="none"/>
    </style:style>
    <style:style style:name="T453" style:parent-style-name="DefaultParagraphFont" style:family="text">
      <style:text-properties style:font-weight-complex="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indent="0.1972in">
        <style:tab-stops>
          <style:tab-stop style:type="left" style:position="0in"/>
          <style:tab-stop style:type="left" style:position="0.375in"/>
        </style:tab-stops>
      </style:paragraph-properties>
    </style:style>
    <style:style style:name="T458" style:parent-style-name="DefaultParagraphFont" style:family="text">
      <style:text-properties style:font-name="Wingdings 2" style:font-name-asian="Wingdings 2" style:font-name-complex="Wingdings 2" style:font-weight-complex="bold"/>
    </style:style>
    <style:style style:name="T459" style:parent-style-name="DefaultParagraphFont" style:family="text">
      <style:text-properties style:font-weight-complex="bold" text:display="none"/>
    </style:style>
    <style:style style:name="T460" style:parent-style-name="DefaultParagraphFont" style:family="text">
      <style:text-properties style:font-weight-complex="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indent="0.1972in">
        <style:tab-stops>
          <style:tab-stop style:type="left" style:position="0in"/>
          <style:tab-stop style:type="left" style:position="0.375in"/>
        </style:tab-stops>
      </style:paragraph-properties>
    </style:style>
    <style:style style:name="T464" style:parent-style-name="DefaultParagraphFont" style:family="text">
      <style:text-properties style:font-name="Wingdings 2" style:font-name-asian="Wingdings 2" style:font-name-complex="Wingdings 2" style:font-weight-complex="bold"/>
    </style:style>
    <style:style style:name="T465" style:parent-style-name="DefaultParagraphFont" style:family="text">
      <style:text-properties style:font-weight-complex="bold" text:display="none"/>
    </style:style>
    <style:style style:name="T466" style:parent-style-name="DefaultParagraphFont" style:family="text">
      <style:text-properties style:font-weight-complex="bold"/>
    </style:style>
    <style:style style:name="TableRow467" style:family="table-row">
      <style:table-row-properties style:min-row-height="0.2527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1972in">
        <style:tab-stops>
          <style:tab-stop style:type="left" style:position="0in"/>
          <style:tab-stop style:type="left" style:position="0.375in"/>
        </style:tab-stops>
      </style:paragraph-properties>
    </style:style>
    <style:style style:name="T471" style:parent-style-name="DefaultParagraphFont" style:family="text">
      <style:text-properties style:font-name="Wingdings 2" style:font-name-asian="Wingdings 2" style:font-name-complex="Wingdings 2" style:font-weight-complex="bold"/>
    </style:style>
    <style:style style:name="T472" style:parent-style-name="DefaultParagraphFont" style:family="text">
      <style:text-properties style:font-weight-complex="bold" text:display="none"/>
    </style:style>
    <style:style style:name="T473" style:parent-style-name="DefaultParagraphFont" style:family="text">
      <style:text-properties style:font-weight-complex="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indent="0.1972in">
        <style:tab-stops>
          <style:tab-stop style:type="left" style:position="0in"/>
          <style:tab-stop style:type="left" style:position="0.375in"/>
        </style:tab-stops>
      </style:paragraph-properties>
    </style:style>
    <style:style style:name="T477" style:parent-style-name="DefaultParagraphFont" style:family="text">
      <style:text-properties style:font-name="Wingdings 2" style:font-name-asian="Wingdings 2" style:font-name-complex="Wingdings 2" style:font-weight-complex="bold"/>
    </style:style>
    <style:style style:name="T478" style:parent-style-name="DefaultParagraphFont" style:family="text">
      <style:text-properties style:font-weight-complex="bold" text:display="none"/>
    </style:style>
    <style:style style:name="T479" style:parent-style-name="DefaultParagraphFont" style:family="text">
      <style:text-properties style:font-weight-complex="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indent="0.1972in">
        <style:tab-stops>
          <style:tab-stop style:type="left" style:position="0in"/>
          <style:tab-stop style:type="left" style:position="0.375in"/>
        </style:tab-stops>
      </style:paragraph-properties>
    </style:style>
    <style:style style:name="T485" style:parent-style-name="DefaultParagraphFont" style:family="text">
      <style:text-properties style:font-name="Wingdings 2" style:font-name-asian="Wingdings 2" style:font-name-complex="Wingdings 2" style:font-weight-complex="bold"/>
    </style:style>
    <style:style style:name="T486" style:parent-style-name="DefaultParagraphFont" style:family="text">
      <style:text-properties style:font-weight-complex="bold" text:display="none"/>
    </style:style>
    <style:style style:name="T487" style:parent-style-name="DefaultParagraphFont" style:family="text">
      <style:text-properties style:font-weight-complex="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indent="0.1972in">
        <style:tab-stops>
          <style:tab-stop style:type="left" style:position="0in"/>
          <style:tab-stop style:type="left" style:position="0.375in"/>
        </style:tab-stops>
      </style:paragraph-properties>
    </style:style>
    <style:style style:name="T492" style:parent-style-name="DefaultParagraphFont" style:family="text">
      <style:text-properties style:font-name="Wingdings 2" style:font-name-asian="Wingdings 2" style:font-name-complex="Wingdings 2" style:font-weight-complex="bold"/>
    </style:style>
    <style:style style:name="T493" style:parent-style-name="DefaultParagraphFont" style:family="text">
      <style:text-properties style:font-weight-complex="bold" text:display="none"/>
    </style:style>
    <style:style style:name="T494" style:parent-style-name="DefaultParagraphFont" style:family="text">
      <style:text-properties style:font-weight-complex="bold"/>
    </style:style>
    <style:style style:name="TableRow495" style:family="table-row">
      <style:table-row-properties style:min-row-height="0.627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tyle="italic" style:font-style-asian="italic"/>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1972in">
        <style:tab-stops>
          <style:tab-stop style:type="left" style:position="0in"/>
          <style:tab-stop style:type="left" style:position="0.375in"/>
        </style:tab-stops>
      </style:paragraph-properties>
    </style:style>
    <style:style style:name="T500" style:parent-style-name="DefaultParagraphFont" style:family="text">
      <style:text-properties style:font-name="Wingdings 2" style:font-name-asian="Wingdings 2" style:font-name-complex="Wingdings 2" style:font-weight-complex="bold"/>
    </style:style>
    <style:style style:name="T501" style:parent-style-name="DefaultParagraphFont" style:family="text">
      <style:text-properties style:font-weight-complex="bold" text:display="none"/>
    </style:style>
    <style:style style:name="T502" style:parent-style-name="DefaultParagraphFont" style:family="text">
      <style:text-properties style:font-weight-complex="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1972in">
        <style:tab-stops>
          <style:tab-stop style:type="left" style:position="0in"/>
          <style:tab-stop style:type="left" style:position="0.375in"/>
        </style:tab-stops>
      </style:paragraph-properties>
    </style:style>
    <style:style style:name="T507" style:parent-style-name="DefaultParagraphFont" style:family="text">
      <style:text-properties style:font-name="Wingdings 2" style:font-name-asian="Wingdings 2" style:font-name-complex="Wingdings 2" style:font-weight-complex="bold"/>
    </style:style>
    <style:style style:name="T508" style:parent-style-name="DefaultParagraphFont" style:family="text">
      <style:text-properties style:font-weight-complex="bold" text:display="none"/>
    </style:style>
    <style:style style:name="T509" style:parent-style-name="DefaultParagraphFont" style:family="text">
      <style:text-properties style:font-weight-complex="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indent="0.1972in">
        <style:tab-stops>
          <style:tab-stop style:type="left" style:position="0in"/>
          <style:tab-stop style:type="left" style:position="0.375in"/>
        </style:tab-stops>
      </style:paragraph-properties>
    </style:style>
    <style:style style:name="T514" style:parent-style-name="DefaultParagraphFont" style:family="text">
      <style:text-properties style:font-name="Wingdings 2" style:font-name-asian="Wingdings 2" style:font-name-complex="Wingdings 2" style:font-weight-complex="bold"/>
    </style:style>
    <style:style style:name="T515" style:parent-style-name="DefaultParagraphFont" style:family="text">
      <style:text-properties style:font-weight-complex="bold" text:display="none"/>
    </style:style>
    <style:style style:name="T516" style:parent-style-name="DefaultParagraphFont" style:family="text">
      <style:text-properties style:font-weight-complex="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indent="0.1972in">
        <style:tab-stops>
          <style:tab-stop style:type="left" style:position="0in"/>
          <style:tab-stop style:type="left" style:position="0.375in"/>
        </style:tab-stops>
      </style:paragraph-properties>
    </style:style>
    <style:style style:name="T521" style:parent-style-name="DefaultParagraphFont" style:family="text">
      <style:text-properties style:font-name="Wingdings 2" style:font-name-asian="Wingdings 2" style:font-name-complex="Wingdings 2" style:font-weight-complex="bold"/>
    </style:style>
    <style:style style:name="T522" style:parent-style-name="DefaultParagraphFont" style:family="text">
      <style:text-properties style:font-weight-complex="bold" text:display="none"/>
    </style:style>
    <style:style style:name="T523" style:parent-style-name="DefaultParagraphFont" style:family="text">
      <style:text-properties style:font-weight-complex="bold"/>
    </style:style>
    <style:style style:name="P524" style:parent-style-name="Normal" style:family="paragraph">
      <style:paragraph-properties fo:text-indent="0.1972in">
        <style:tab-stops>
          <style:tab-stop style:type="left" style:position="-0.925in"/>
          <style:tab-stop style:type="left" style:position="-0.55in"/>
        </style:tab-stops>
      </style:paragraph-properties>
    </style:style>
    <style:style style:name="T525" style:parent-style-name="DefaultParagraphFont" style:family="text">
      <style:text-properties style:font-name="Wingdings 2" style:font-name-asian="Wingdings 2" style:font-name-complex="Wingdings 2" style:font-weight-complex="bold"/>
    </style:style>
    <style:style style:name="T526" style:parent-style-name="DefaultParagraphFont" style:family="text">
      <style:text-properties style:font-weight-complex="bold" text:display="none"/>
    </style:style>
    <style:style style:name="T527" style:parent-style-name="DefaultParagraphFont" style:family="text">
      <style:text-properties style:font-weight-complex="bold"/>
    </style:style>
    <style:style style:name="T528" style:parent-style-name="DefaultParagraphFont" style:family="text">
      <style:text-properties fo:font-style="italic" style:font-style-asian="italic"/>
    </style:style>
    <style:style style:name="TableRow529" style:family="table-row">
      <style:table-row-properties style:min-row-height="0.627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tyle="italic" style:font-style-asian="italic"/>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1972in">
        <style:tab-stops>
          <style:tab-stop style:type="left" style:position="0in"/>
          <style:tab-stop style:type="left" style:position="0.375in"/>
        </style:tab-stops>
      </style:paragraph-properties>
    </style:style>
    <style:style style:name="T534" style:parent-style-name="DefaultParagraphFont" style:family="text">
      <style:text-properties style:font-name="Wingdings 2" style:font-name-asian="Wingdings 2" style:font-name-complex="Wingdings 2" style:font-weight-complex="bold"/>
    </style:style>
    <style:style style:name="T535" style:parent-style-name="DefaultParagraphFont" style:family="text">
      <style:text-properties style:font-weight-complex="bold" text:display="none"/>
    </style:style>
    <style:style style:name="T536" style:parent-style-name="DefaultParagraphFont" style:family="text">
      <style:text-properties style:font-weight-complex="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indent="0.1972in">
        <style:tab-stops>
          <style:tab-stop style:type="left" style:position="0in"/>
          <style:tab-stop style:type="left" style:position="0.375in"/>
        </style:tab-stops>
      </style:paragraph-properties>
    </style:style>
    <style:style style:name="T540" style:parent-style-name="DefaultParagraphFont" style:family="text">
      <style:text-properties style:font-name="Wingdings 2" style:font-name-asian="Wingdings 2" style:font-name-complex="Wingdings 2" style:font-weight-complex="bold"/>
    </style:style>
    <style:style style:name="T541" style:parent-style-name="DefaultParagraphFont" style:family="text">
      <style:text-properties style:font-weight-complex="bold" text:display="none"/>
    </style:style>
    <style:style style:name="T542" style:parent-style-name="DefaultParagraphFont" style:family="text">
      <style:text-properties style:font-weight-complex="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indent="0.1972in">
        <style:tab-stops>
          <style:tab-stop style:type="left" style:position="0in"/>
          <style:tab-stop style:type="left" style:position="0.375in"/>
        </style:tab-stops>
      </style:paragraph-properties>
    </style:style>
    <style:style style:name="T548" style:parent-style-name="DefaultParagraphFont" style:family="text">
      <style:text-properties style:font-name="Wingdings 2" style:font-name-asian="Wingdings 2" style:font-name-complex="Wingdings 2" style:font-weight-complex="bold"/>
    </style:style>
    <style:style style:name="T549" style:parent-style-name="DefaultParagraphFont" style:family="text">
      <style:text-properties style:font-weight-complex="bold" text:display="none"/>
    </style:style>
    <style:style style:name="T550" style:parent-style-name="DefaultParagraphFont" style:family="text">
      <style:text-properties style:font-weight-complex="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indent="0.1972in">
        <style:tab-stops>
          <style:tab-stop style:type="left" style:position="0in"/>
          <style:tab-stop style:type="left" style:position="0.375in"/>
        </style:tab-stops>
      </style:paragraph-properties>
    </style:style>
    <style:style style:name="T555" style:parent-style-name="DefaultParagraphFont" style:family="text">
      <style:text-properties style:font-name="Wingdings 2" style:font-name-asian="Wingdings 2" style:font-name-complex="Wingdings 2" style:font-weight-complex="bold"/>
    </style:style>
    <style:style style:name="T556" style:parent-style-name="DefaultParagraphFont" style:family="text">
      <style:text-properties style:font-weight-complex="bold" text:display="none"/>
    </style:style>
    <style:style style:name="T557" style:parent-style-name="DefaultParagraphFont" style:family="text">
      <style:text-properties style:font-weight-complex="bold"/>
    </style:style>
    <style:style style:name="P558" style:parent-style-name="Normal" style:family="paragraph">
      <style:paragraph-properties style:snap-to-layout-grid="false" fo:text-align="end"/>
    </style:style>
    <style:style style:name="P559" style:parent-style-name="Normal" style:family="paragraph">
      <style:paragraph-properties style:snap-to-layout-grid="false"/>
    </style:style>
    <style:style style:name="P560" style:parent-style-name="Normal" style:family="paragraph">
      <style:paragraph-properties style:snap-to-layout-grid="false"/>
    </style:style>
    <style:style style:name="P561" style:parent-style-name="Normal" style:family="paragraph">
      <style:paragraph-properties style:snap-to-layout-grid="false"/>
    </style:style>
    <style:style style:name="P562" style:parent-style-name="Normal" style:family="paragraph">
      <style:paragraph-properties style:snap-to-layout-grid="false"/>
    </style:style>
    <style:style style:name="P563" style:parent-style-name="Normal" style:family="paragraph">
      <style:paragraph-properties style:snap-to-layout-grid="false"/>
    </style:style>
    <style:style style:name="P564" style:parent-style-name="Normal" style:family="paragraph">
      <style:paragraph-properties style:snap-to-layout-grid="false"/>
    </style:style>
    <style:style style:name="P565" style:parent-style-name="Normal" style:family="paragraph">
      <style:paragraph-properties style:snap-to-layout-grid="false"/>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center"/>
    </style:style>
    <style:style style:name="P568" style:parent-style-name="Normal" style:master-page-name="MP1" style:family="paragraph">
      <style:paragraph-properties fo:break-before="page" fo:text-align="justify"/>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6.3333in">
        <style:tab-stops/>
      </style:paragraph-properties>
    </style:style>
    <style:style style:name="P584" style:parent-style-name="Normal" style:family="paragraph">
      <style:paragraph-properties fo:margin-left="6.3333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style:font-name="TimesNewRoman" style:font-name-complex="TimesNewRoman"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style:font-name="TimesNewRoman" style:font-name-complex="TimesNewRoman" fo:font-weight="bold" style:font-weight-asian="bold"/>
    </style:style>
    <style:style style:name="TableColumn592" style:family="table-column">
      <style:table-column-properties style:column-width="4.1687in"/>
    </style:style>
    <style:style style:name="TableColumn593" style:family="table-column">
      <style:table-column-properties style:column-width="0.8611in"/>
    </style:style>
    <style:style style:name="TableColumn594" style:family="table-column">
      <style:table-column-properties style:column-width="2.8756in"/>
    </style:style>
    <style:style style:name="TableColumn595" style:family="table-column">
      <style:table-column-properties style:column-width="2.3305in"/>
    </style:style>
    <style:style style:name="Table591" style:family="table">
      <style:table-properties style:width="10.2361in" fo:margin-left="0in" table:align="left"/>
    </style:style>
    <style:style style:name="TableRow596" style:family="table-row">
      <style:table-row-properties style:min-row-height="0.9944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leader-style="dotted" style:leader-text="." style:position="2.7562in"/>
        </style:tab-stops>
      </style:paragraph-properties>
    </style:style>
    <style:style style:name="P599" style:parent-style-name="Normal" style:family="paragraph">
      <style:paragraph-properties>
        <style:tab-stops>
          <style:tab-stop style:type="left" style:leader-style="dotted" style:leader-text="." style:position="2.7562in"/>
        </style:tab-stops>
      </style:paragraph-properties>
    </style:style>
    <style:style style:name="P600" style:parent-style-name="Normal" style:family="paragraph">
      <style:paragraph-properties>
        <style:tab-stops>
          <style:tab-stop style:type="left" style:leader-style="dotted" style:leader-text="." style:position="2.7562in"/>
        </style:tab-stops>
      </style:paragraph-properties>
    </style:style>
    <style:style style:name="P601" style:parent-style-name="Normal" style:family="paragraph">
      <style:paragraph-properties>
        <style:tab-stops>
          <style:tab-stop style:type="left" style:leader-style="dotted" style:leader-text="." style:position="2.7562in"/>
        </style:tab-stops>
      </style:paragraph-properties>
    </style:style>
    <style:style style:name="P602" style:parent-style-name="Normal" style:family="paragraph">
      <style:paragraph-properties>
        <style:tab-stops>
          <style:tab-stop style:type="left" style:leader-style="dotted" style:leader-text="." style:position="3.9375in"/>
        </style:tab-stops>
      </style:paragraph-properties>
    </style:style>
    <style:style style:name="TableRow603" style:family="table-row">
      <style:table-row-properties style:min-row-height="0.1743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3638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161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2326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fo:background-color="#D3D3D3"/>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fo:background-color="#D3D3D3"/>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fo:background-color="#D3D3D3"/>
    </style:style>
    <style:style style:name="TableRow635" style:family="table-row">
      <style:table-row-properties style:min-row-height="0.232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2333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min-row-height="0.2326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2326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min-row-height="0.1854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2326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min-row-height="0.2326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min-row-height="0.232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2333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min-row-height="0.2326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2326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min-row-height="0.0979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326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min-row-height="0.231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2326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min-row-height="0.048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2326in">
        <style:tab-stops/>
      </style:paragraph-properties>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fo:text-indent="0.3937in"/>
      <style:text-properties fo:font-weight="bold" style:font-weight-asian="bold"/>
    </style:style>
    <style:style style:name="P718" style:parent-style-name="Normal" style:family="paragraph">
      <style:paragraph-properties fo:text-align="justify" fo:text-indent="0.3937in"/>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ableColumn725" style:family="table-column">
      <style:table-column-properties style:column-width="4.2013in"/>
    </style:style>
    <style:style style:name="TableColumn726" style:family="table-column">
      <style:table-column-properties style:column-width="6.0347in"/>
    </style:style>
    <style:style style:name="Table724" style:family="table">
      <style:table-properties style:width="10.2361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625in">
        <style:tab-stops/>
      </style:paragraph-properties>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625in">
        <style:tab-stops/>
      </style:paragraph-properties>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625in">
        <style:tab-stops/>
      </style:paragraph-properties>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625in">
        <style:tab-stops/>
      </style:paragraph-properties>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625in">
        <style:tab-stops/>
      </style:paragraph-properties>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625in">
        <style:tab-stops/>
      </style:paragraph-properties>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625in">
        <style:tab-stops/>
      </style:paragraph-properties>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625in">
        <style:tab-stops/>
      </style:paragraph-properties>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625in">
        <style:tab-stops/>
      </style:paragraph-properties>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625in">
        <style:tab-stops/>
      </style:paragraph-properties>
      <style:text-properties fo:font-size="10pt" style:font-size-asian="10pt"/>
    </style:style>
    <style:style style:name="P782" style:parent-style-name="Normal" style:family="paragraph">
      <style:paragraph-properties fo:text-align="justify" fo:text-indent="0.3937in"/>
    </style:style>
    <style:style style:name="TableColumn784" style:family="table-column">
      <style:table-column-properties style:column-width="2.1013in"/>
    </style:style>
    <style:style style:name="TableColumn785" style:family="table-column">
      <style:table-column-properties style:column-width="2.093in"/>
    </style:style>
    <style:style style:name="TableColumn786" style:family="table-column">
      <style:table-column-properties style:column-width="2.1041in"/>
    </style:style>
    <style:style style:name="Table783"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text-properties style:font-weight-complex="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Hyperlink"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Hyperlink"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Hyperlink"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Hyperlink"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Hyperlink" style:family="text">
      <style:text-properties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Hyperlink" style:family="text">
      <style:text-properties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Hyperlink" style:family="text">
      <style:text-properties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Hyperlink" style:family="text">
      <style:text-properties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letter-spacing="0.0027in"/>
    </style:style>
    <style:style style:name="T906" style:parent-style-name="DefaultParagraphFont" style:family="text">
      <style:text-properties fo:letter-spacing="0.0027in" style:text-position="super 66.6%"/>
    </style:style>
    <style:style style:name="T907" style:parent-style-name="DefaultParagraphFont" style:family="text">
      <style:text-properties fo:letter-spacing="0.0027in"/>
    </style:style>
    <style:style style:name="T908" style:parent-style-name="DefaultParagraphFont" style:family="text">
      <style:text-properties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letter-spacing="-0.0006in"/>
    </style:style>
    <style:style style:name="T911" style:parent-style-name="DefaultParagraphFont" style:family="text">
      <style:text-properties fo:letter-spacing="-0.0006in" style:text-position="super 66.6%"/>
    </style:style>
    <style:style style:name="T912" style:parent-style-name="DefaultParagraphFont" style:family="text">
      <style:text-properties fo:letter-spacing="-0.0006in"/>
    </style:style>
    <style:style style:name="T913" style:parent-style-name="DefaultParagraphFont" style:family="text">
      <style:text-properties fo:letter-spacing="-0.0006in"/>
    </style:style>
    <style:style style:name="T914" style:parent-style-name="DefaultParagraphFont" style:family="text">
      <style:text-properties fo:letter-spacing="-0.0006in"/>
    </style:style>
    <style:style style:name="T915" style:parent-style-name="DefaultParagraphFont" style:family="text">
      <style:text-properties fo:letter-spacing="-0.0006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Hyperlink" style:family="text">
      <style:text-properties fo:letter-spacing="-0.0027in" style:font-size-complex="12pt" style:language-asian="lt" style:country-asian="LT"/>
    </style:style>
    <style:style style:name="T943" style:parent-style-name="DefaultParagraphFont" style:family="text">
      <style:text-properties fo:color="#000000" fo:letter-spacing="-0.0027in" style:font-size-complex="12pt" style:language-asian="lt" style:country-asian="LT"/>
    </style:style>
    <style:style style:name="T944" style:parent-style-name="Hyperlink" style:family="text">
      <style:text-properties fo:letter-spacing="-0.0027in"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T947" style:parent-style-name="Hyperlink" style:family="text">
      <style:text-properties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Hyperlink" style:family="text">
      <style:text-properties fo:letter-spacing="-0.0027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T951" style:parent-style-name="DefaultParagraphFont" style:family="text">
      <style:text-properties fo:color="#000000" fo:letter-spacing="-0.0027in"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P1053" style:parent-style-name="Normal" style:family="paragraph">
      <style:paragraph-properties fo:text-align="justify" fo:text-indent="0.3937in"/>
    </style:style>
    <style:style style:name="P1054" style:parent-style-name="Normal" style:master-page-name="MP3" style:family="paragraph">
      <style:paragraph-properties fo:break-before="page"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 style:type="left" style:position="1.5402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1057"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margin-left="3.9166in">
        <style:tab-stops>
          <style:tab-stop style:type="left" style:position="-3.4923in"/>
          <style:tab-stop style:type="left" style:position="-3.0569in"/>
          <style:tab-stop style:type="left" style:position="-2.8715in"/>
          <style:tab-stop style:type="left" style:position="-2.5861in"/>
          <style:tab-stop style:type="left" style:position="-2.2472in"/>
          <style:tab-stop style:type="left" style:position="-1.9618in"/>
          <style:tab-stop style:type="left" style:position="-1.7326in"/>
          <style:tab-stop style:type="left" style:position="-1.5319in"/>
          <style:tab-stop style:type="left" style:position="-1.2902in"/>
          <style:tab-stop style:type="left" style:position="-1.0798in"/>
          <style:tab-stop style:type="left" style:position="-0.8409in"/>
          <style:tab-stop style:type="left" style:position="0.5798in"/>
          <style:tab-stop style:type="left" style:position="0.8187in"/>
          <style:tab-stop style:type="left" style:position="1.1166in"/>
          <style:tab-stop style:type="left" style:position="1.3458in"/>
          <style:tab-stop style:type="left" style:position="1.5909in"/>
          <style:tab-stop style:type="left" style:position="1.8326in"/>
          <style:tab-stop style:type="left" style:position="2.0583in"/>
          <style:tab-stop style:type="left" style:position="2.3125in"/>
          <style:tab-stop style:type="left" style:position="2.5513in"/>
          <style:tab-stop style:type="left" style:position="2.7805in"/>
          <style:tab-stop style:type="left" style:position="3.5972in"/>
          <style:tab-stop style:type="left" style:position="3.8736in"/>
        </style:tab-stops>
      </style:paragraph-properties>
    </style:style>
    <style:style style:name="T1071" style:parent-style-name="DefaultParagraphFont" style:family="text">
      <style:text-properties style:font-name-complex="Arial" style:font-size-complex="12pt" style:language-asian="lt" style:country-asian="LT"/>
    </style:style>
    <style:style style:name="P1072" style:parent-style-name="Normal" style:family="paragraph">
      <style:paragraph-properties fo:margin-left="0.0645in">
        <style:tab-stops/>
      </style:paragraph-properties>
      <style:text-properties style:font-name-complex="Arial" style:font-size-complex="12pt" style:language-asian="lt" style:country-asian="LT"/>
    </style:style>
    <style:style style:name="P1073" style:parent-style-name="Normal" style:family="paragraph">
      <style:paragraph-properties fo:margin-left="0.0645in">
        <style:tab-stops>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margin-left="0.0645in">
        <style:tab-stops>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79" style:parent-style-name="Normal" style:family="paragraph">
      <style:paragraph-properties fo:margin-left="0.0645in">
        <style:tab-stops>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text-properties style:font-size-complex="12pt" style:language-asian="lt" style:country-asian="LT"/>
    </style:style>
    <style:style style:name="TableColumn1083" style:family="table-column">
      <style:table-column-properties style:column-width="0.3833in" style:use-optimal-column-width="false"/>
    </style:style>
    <style:style style:name="TableColumn1084" style:family="table-column">
      <style:table-column-properties style:column-width="0.4111in" style:use-optimal-column-width="false"/>
    </style:style>
    <style:style style:name="TableColumn1085" style:family="table-column">
      <style:table-column-properties style:column-width="0.1993in" style:use-optimal-column-width="false"/>
    </style:style>
    <style:style style:name="TableColumn1086" style:family="table-column">
      <style:table-column-properties style:column-width="0.3694in" style:use-optimal-column-width="false"/>
    </style:style>
    <style:style style:name="TableColumn1087" style:family="table-column">
      <style:table-column-properties style:column-width="0.3673in" style:use-optimal-column-width="false"/>
    </style:style>
    <style:style style:name="TableColumn1088" style:family="table-column">
      <style:table-column-properties style:column-width="0.3548in" style:use-optimal-column-width="false"/>
    </style:style>
    <style:style style:name="TableColumn1089" style:family="table-column">
      <style:table-column-properties style:column-width="0.4472in" style:use-optimal-column-width="false"/>
    </style:style>
    <style:style style:name="TableColumn1090" style:family="table-column">
      <style:table-column-properties style:column-width="0.3583in" style:use-optimal-column-width="false"/>
    </style:style>
    <style:style style:name="TableColumn1091" style:family="table-column">
      <style:table-column-properties style:column-width="0.3701in" style:use-optimal-column-width="false"/>
    </style:style>
    <style:style style:name="TableColumn1092" style:family="table-column">
      <style:table-column-properties style:column-width="0.2743in" style:use-optimal-column-width="false"/>
    </style:style>
    <style:style style:name="TableColumn1093" style:family="table-column">
      <style:table-column-properties style:column-width="0.3416in" style:use-optimal-column-width="false"/>
    </style:style>
    <style:style style:name="TableColumn1094" style:family="table-column">
      <style:table-column-properties style:column-width="0.0076in" style:use-optimal-column-width="false"/>
    </style:style>
    <style:style style:name="TableColumn1095" style:family="table-column">
      <style:table-column-properties style:column-width="0.3555in" style:use-optimal-column-width="false"/>
    </style:style>
    <style:style style:name="TableColumn1096" style:family="table-column">
      <style:table-column-properties style:column-width="0.3076in" style:use-optimal-column-width="false"/>
    </style:style>
    <style:style style:name="TableColumn1097" style:family="table-column">
      <style:table-column-properties style:column-width="0.3451in" style:use-optimal-column-width="false"/>
    </style:style>
    <style:style style:name="TableColumn1098" style:family="table-column">
      <style:table-column-properties style:column-width="0.3416in" style:use-optimal-column-width="false"/>
    </style:style>
    <style:style style:name="TableColumn1099" style:family="table-column">
      <style:table-column-properties style:column-width="0.3118in" style:use-optimal-column-width="false"/>
    </style:style>
    <style:style style:name="TableColumn1100" style:family="table-column">
      <style:table-column-properties style:column-width="0.0083in" style:use-optimal-column-width="false"/>
    </style:style>
    <style:style style:name="TableColumn1101" style:family="table-column">
      <style:table-column-properties style:column-width="0.2861in" style:use-optimal-column-width="false"/>
    </style:style>
    <style:style style:name="TableColumn1102" style:family="table-column">
      <style:table-column-properties style:column-width="0.2861in" style:use-optimal-column-width="false"/>
    </style:style>
    <style:style style:name="TableColumn1103" style:family="table-column">
      <style:table-column-properties style:column-width="0.2409in" style:use-optimal-column-width="false"/>
    </style:style>
    <style:style style:name="TableColumn1104" style:family="table-column">
      <style:table-column-properties style:column-width="0.2187in" style:use-optimal-column-width="false"/>
    </style:style>
    <style:style style:name="TableColumn1105" style:family="table-column">
      <style:table-column-properties style:column-width="1.0854in" style:use-optimal-column-width="false"/>
    </style:style>
    <style:style style:name="TableColumn1106" style:family="table-column">
      <style:table-column-properties style:column-width="0.0111in" style:use-optimal-column-width="false"/>
    </style:style>
    <style:style style:name="TableColumn1107" style:family="table-column">
      <style:table-column-properties style:column-width="0.3458in" style:use-optimal-column-width="false"/>
    </style:style>
    <style:style style:name="TableColumn1108" style:family="table-column">
      <style:table-column-properties style:column-width="0.4805in" style:use-optimal-column-width="false"/>
    </style:style>
    <style:style style:name="TableColumn1109" style:family="table-column">
      <style:table-column-properties style:column-width="0.4604in" style:use-optimal-column-width="false"/>
    </style:style>
    <style:style style:name="TableColumn1110" style:family="table-column">
      <style:table-column-properties style:column-width="0.3388in" style:use-optimal-column-width="false"/>
    </style:style>
    <style:style style:name="TableColumn1111" style:family="table-column">
      <style:table-column-properties style:column-width="0.5402in" style:use-optimal-column-width="false"/>
    </style:style>
    <style:style style:name="TableColumn1112" style:family="table-column">
      <style:table-column-properties style:column-width="0.3902in" style:use-optimal-column-width="false"/>
    </style:style>
    <style:style style:name="Table1082" style:family="table">
      <style:table-properties style:width="10.2395in" fo:margin-left="0in" table:align="lef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5pt" style:font-size-asian="5pt" style:font-size-complex="5pt" style:language-asian="lt" style:country-asian="L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complex="Arial" fo:font-size="5pt" style:font-size-asian="5pt" style:font-size-complex="5pt" style:language-asian="lt" style:country-asian="LT"/>
    </style:style>
    <style:style style:name="TableRow1139" style:family="table-row">
      <style:table-row-properties style:min-row-height="0.0138in" style:use-optimal-row-height="false"/>
    </style:style>
    <style:style style:name="P1140" style:parent-style-name="Normal" style:family="paragraph">
      <style:text-properties style:font-name-complex="Arial" fo:font-size="5pt" style:font-size-asian="5pt" style:font-size-complex="5pt" style:language-asian="lt" style:country-asian="LT"/>
    </style:style>
    <style:style style:name="P1141" style:parent-style-name="Normal" style:family="paragraph">
      <style:text-properties style:font-name-complex="Arial" fo:font-size="5pt" style:font-size-asian="5pt" style:font-size-complex="5pt" style:language-asian="lt" style:country-asian="LT"/>
    </style:style>
    <style:style style:name="P1142" style:parent-style-name="Normal" style:family="paragraph">
      <style:text-properties style:font-name-complex="Arial" fo:font-size="5pt" style:font-size-asian="5pt" style:font-size-complex="5pt" style:language-asian="lt" style:country-asian="LT"/>
    </style:style>
    <style:style style:name="P1143" style:parent-style-name="Normal" style:family="paragraph">
      <style:text-properties style:font-name-complex="Arial" fo:font-size="5pt" style:font-size-asian="5pt" style:font-size-complex="5pt" style:language-asian="lt" style:country-asian="LT"/>
    </style:style>
    <style:style style:name="P1144" style:parent-style-name="Normal" style:family="paragraph">
      <style:text-properties style:font-name-complex="Arial" fo:font-size="5pt" style:font-size-asian="5pt" style:font-size-complex="5pt" style:language-asian="lt" style:country-asian="LT"/>
    </style:style>
    <style:style style:name="P1145" style:parent-style-name="Normal" style:family="paragraph">
      <style:text-properties style:font-name-complex="Arial" fo:font-size="5pt" style:font-size-asian="5pt" style:font-size-complex="5pt" style:language-asian="lt" style:country-asian="LT"/>
    </style:style>
    <style:style style:name="P1146" style:parent-style-name="Normal" style:family="paragraph">
      <style:text-properties style:font-name-complex="Arial" fo:font-size="5pt" style:font-size-asian="5pt" style:font-size-complex="5pt" style:language-asian="lt" style:country-asian="LT"/>
    </style:style>
    <style:style style:name="P1147" style:parent-style-name="Normal" style:family="paragraph">
      <style:text-properties style:font-name-complex="Arial" fo:font-size="5pt" style:font-size-asian="5pt" style:font-size-complex="5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text-align="center"/>
      <style:text-properties fo:font-size="5pt" style:font-size-asian="5pt" style:font-size-complex="5pt" style:language-asian="lt" style:country-asian="LT"/>
    </style:style>
    <style:style style:name="TableCell1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1" style:parent-style-name="Normal" style:family="paragraph">
      <style:paragraph-properties fo:text-align="center"/>
      <style:text-properties fo:font-size="5pt" style:font-size-asian="5pt" style:font-size-complex="5pt" style:language-asian="lt" style:country-asian="LT"/>
    </style:style>
    <style:style style:name="P1172" style:parent-style-name="Normal" style:family="paragraph">
      <style:text-properties style:font-name-complex="Arial" fo:font-size="5pt" style:font-size-asian="5pt" style:font-size-complex="5pt" style:language-asian="lt" style:country-asian="LT"/>
    </style:style>
    <style:style style:name="TableRow1173" style:family="table-row">
      <style:table-row-properties style:min-row-height="0.0138in" style:use-optimal-row-height="false"/>
    </style:style>
    <style:style style:name="P1174" style:parent-style-name="Normal" style:family="paragraph">
      <style:text-properties style:font-name-complex="Arial" fo:font-size="5pt" style:font-size-asian="5pt" style:font-size-complex="5pt" style:language-asian="lt" style:country-asian="LT"/>
    </style:style>
    <style:style style:name="P1175" style:parent-style-name="Normal" style:family="paragraph">
      <style:text-properties style:font-name-complex="Arial" fo:font-size="5pt" style:font-size-asian="5pt" style:font-size-complex="5pt" style:language-asian="lt" style:country-asian="LT"/>
    </style:style>
    <style:style style:name="P1176" style:parent-style-name="Normal" style:family="paragraph">
      <style:text-properties style:font-name-complex="Arial" fo:font-size="5pt" style:font-size-asian="5pt" style:font-size-complex="5pt" style:language-asian="lt" style:country-asian="LT"/>
    </style:style>
    <style:style style:name="P1177" style:parent-style-name="Normal" style:family="paragraph">
      <style:text-properties style:font-name-complex="Arial" fo:font-size="5pt" style:font-size-asian="5pt" style:font-size-complex="5pt" style:language-asian="lt" style:country-asian="LT"/>
    </style:style>
    <style:style style:name="P1178" style:parent-style-name="Normal" style:family="paragraph">
      <style:text-properties style:font-name-complex="Arial" fo:font-size="5pt" style:font-size-asian="5pt" style:font-size-complex="5pt" style:language-asian="lt" style:country-asian="LT"/>
    </style:style>
    <style:style style:name="P1179" style:parent-style-name="Normal" style:family="paragraph">
      <style:text-properties style:font-name-complex="Arial" fo:font-size="5pt" style:font-size-asian="5pt" style:font-size-complex="5pt" style:language-asian="lt" style:country-asian="LT"/>
    </style:style>
    <style:style style:name="P1180" style:parent-style-name="Normal" style:family="paragraph">
      <style:text-properties style:font-name-complex="Arial" fo:font-size="5pt" style:font-size-asian="5pt" style:font-size-complex="5pt" style:language-asian="lt" style:country-asian="LT"/>
    </style:style>
    <style:style style:name="P1181" style:parent-style-name="Normal" style:family="paragraph">
      <style:text-properties style:font-name-complex="Arial" fo:font-size="5pt" style:font-size-asian="5pt" style:font-size-complex="5pt" style:language-asian="lt" style:country-asian="LT"/>
    </style:style>
    <style:style style:name="P1182" style:parent-style-name="Normal" style:family="paragraph">
      <style:text-properties style:font-name-complex="Arial" fo:font-size="5pt" style:font-size-asian="5pt" style:font-size-complex="5pt" style:language-asian="lt" style:country-asian="LT"/>
    </style:style>
    <style:style style:name="P1183" style:parent-style-name="Normal" style:family="paragraph">
      <style:text-properties style:font-name-complex="Arial" fo:font-size="5pt" style:font-size-asian="5pt" style:font-size-complex="5pt" style:language-asian="lt" style:country-asian="LT"/>
    </style:style>
    <style:style style:name="P1184" style:parent-style-name="Normal" style:family="paragraph">
      <style:text-properties style:font-name-complex="Arial" fo:font-size="5pt" style:font-size-asian="5pt" style:font-size-complex="5pt" style:language-asian="lt" style:country-asian="LT"/>
    </style:style>
    <style:style style:name="P1185" style:parent-style-name="Normal" style:family="paragraph">
      <style:text-properties style:font-name-complex="Arial" fo:font-size="5pt" style:font-size-asian="5pt" style:font-size-complex="5pt" style:language-asian="lt" style:country-asian="LT"/>
    </style:style>
    <style:style style:name="P1186" style:parent-style-name="Normal" style:family="paragraph">
      <style:text-properties style:font-name-complex="Arial" fo:font-size="5pt" style:font-size-asian="5pt" style:font-size-complex="5pt" style:language-asian="lt" style:country-asian="LT"/>
    </style:style>
    <style:style style:name="P1187" style:parent-style-name="Normal" style:family="paragraph">
      <style:text-properties style:font-name-complex="Arial" fo:font-size="5pt" style:font-size-asian="5pt" style:font-size-complex="5pt" style:language-asian="lt" style:country-asian="LT"/>
    </style:style>
    <style:style style:name="P1188" style:parent-style-name="Normal" style:family="paragraph">
      <style:text-properties style:font-name-complex="Arial" fo:font-size="5pt" style:font-size-asian="5pt" style:font-size-complex="5pt" style:language-asian="lt" style:country-asian="LT"/>
    </style:style>
    <style:style style:name="P1189" style:parent-style-name="Normal" style:family="paragraph">
      <style:text-properties style:font-name-complex="Arial" fo:font-size="5pt" style:font-size-asian="5pt" style:font-size-complex="5pt" style:language-asian="lt" style:country-asian="LT"/>
    </style:style>
    <style:style style:name="P1190" style:parent-style-name="Normal" style:family="paragraph">
      <style:text-properties style:font-name-complex="Arial" fo:font-size="5pt" style:font-size-asian="5pt" style:font-size-complex="5pt" style:language-asian="lt" style:country-asian="LT"/>
    </style:style>
    <style:style style:name="P1191" style:parent-style-name="Normal" style:family="paragraph">
      <style:text-properties style:font-name-complex="Arial" fo:font-size="5pt" style:font-size-asian="5pt" style:font-size-complex="5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text-align="center"/>
      <style:text-properties fo:font-size="5pt" style:font-size-asian="5pt" style:font-size-complex="5pt" style:language-asian="lt" style:country-asian="LT"/>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center"/>
      <style:text-properties style:font-name-complex="Arial" fo:font-size="5pt" style:font-size-asian="5pt" style:font-size-complex="5pt" style:language-asian="lt" style:country-asian="LT"/>
    </style:style>
    <style:style style:name="P1204" style:parent-style-name="Normal" style:family="paragraph">
      <style:text-properties style:font-name-complex="Arial" fo:font-size="5pt" style:font-size-asian="5pt" style:font-size-complex="5pt" style:language-asian="lt" style:country-asian="LT"/>
    </style:style>
    <style:style style:name="TableRow1205" style:family="table-row">
      <style:table-row-properties style:min-row-height="0.0138in" style:use-optimal-row-height="false"/>
    </style:style>
    <style:style style:name="P1206" style:parent-style-name="Normal" style:family="paragraph">
      <style:text-properties style:font-name-complex="Arial" fo:font-size="5pt" style:font-size-asian="5pt" style:font-size-complex="5pt" style:language-asian="lt" style:country-asian="LT"/>
    </style:style>
    <style:style style:name="P1207" style:parent-style-name="Normal" style:family="paragraph">
      <style:text-properties style:font-name-complex="Arial" fo:font-size="5pt" style:font-size-asian="5pt" style:font-size-complex="5pt" style:language-asian="lt" style:country-asian="LT"/>
    </style:style>
    <style:style style:name="P1208" style:parent-style-name="Normal" style:family="paragraph">
      <style:text-properties style:font-name-complex="Arial" fo:font-size="5pt" style:font-size-asian="5pt" style:font-size-complex="5pt" style:language-asian="lt" style:country-asian="LT"/>
    </style:style>
    <style:style style:name="P1209" style:parent-style-name="Normal" style:family="paragraph">
      <style:text-properties style:font-name-complex="Arial" fo:font-size="5pt" style:font-size-asian="5pt" style:font-size-complex="5pt" style:language-asian="lt" style:country-asian="LT"/>
    </style:style>
    <style:style style:name="P1210" style:parent-style-name="Normal" style:family="paragraph">
      <style:text-properties style:font-name-complex="Arial" fo:font-size="5pt" style:font-size-asian="5pt" style:font-size-complex="5pt" style:language-asian="lt" style:country-asian="LT"/>
    </style:style>
    <style:style style:name="P1211" style:parent-style-name="Normal" style:family="paragraph">
      <style:text-properties style:font-name-complex="Arial" fo:font-size="5pt" style:font-size-asian="5pt" style:font-size-complex="5pt" style:language-asian="lt" style:country-asian="LT"/>
    </style:style>
    <style:style style:name="P1212" style:parent-style-name="Normal" style:family="paragraph">
      <style:text-properties style:font-name-complex="Arial" fo:font-size="5pt" style:font-size-asian="5pt" style:font-size-complex="5pt" style:language-asian="lt" style:country-asian="LT"/>
    </style:style>
    <style:style style:name="P1213" style:parent-style-name="Normal" style:family="paragraph">
      <style:text-properties style:font-name-complex="Arial" fo:font-size="5pt" style:font-size-asian="5pt" style:font-size-complex="5pt" style:language-asian="lt" style:country-asian="LT"/>
    </style:style>
    <style:style style:name="P1214" style:parent-style-name="Normal" style:family="paragraph">
      <style:text-properties style:font-name-complex="Arial" fo:font-size="5pt" style:font-size-asian="5pt" style:font-size-complex="5pt" style:language-asian="lt" style:country-asian="LT"/>
    </style:style>
    <style:style style:name="P1215" style:parent-style-name="Normal" style:family="paragraph">
      <style:text-properties style:font-name-complex="Arial" fo:font-size="5pt" style:font-size-asian="5pt" style:font-size-complex="5pt" style:language-asian="lt" style:country-asian="LT"/>
    </style:style>
    <style:style style:name="P1216" style:parent-style-name="Normal" style:family="paragraph">
      <style:text-properties style:font-name-complex="Arial" fo:font-size="5pt" style:font-size-asian="5pt" style:font-size-complex="5pt" style:language-asian="lt" style:country-asian="LT"/>
    </style:style>
    <style:style style:name="P1217" style:parent-style-name="Normal" style:family="paragraph">
      <style:text-properties style:font-name-complex="Arial" fo:font-size="5pt" style:font-size-asian="5pt" style:font-size-complex="5pt" style:language-asian="lt" style:country-asian="LT"/>
    </style:style>
    <style:style style:name="P1218" style:parent-style-name="Normal" style:family="paragraph">
      <style:text-properties style:font-name-complex="Arial" fo:font-size="5pt" style:font-size-asian="5pt" style:font-size-complex="5pt" style:language-asian="lt" style:country-asian="LT"/>
    </style:style>
    <style:style style:name="P1219" style:parent-style-name="Normal" style:family="paragraph">
      <style:text-properties style:font-name-complex="Arial" fo:font-size="5pt" style:font-size-asian="5pt" style:font-size-complex="5pt" style:language-asian="lt" style:country-asian="LT"/>
    </style:style>
    <style:style style:name="P1220" style:parent-style-name="Normal" style:family="paragraph">
      <style:text-properties style:font-name-complex="Arial" fo:font-size="5pt" style:font-size-asian="5pt" style:font-size-complex="5pt" style:language-asian="lt" style:country-asian="LT"/>
    </style:style>
    <style:style style:name="P1221" style:parent-style-name="Normal" style:family="paragraph">
      <style:text-properties style:font-name-complex="Arial" fo:font-size="5pt" style:font-size-asian="5pt" style:font-size-complex="5pt" style:language-asian="lt" style:country-asian="LT"/>
    </style:style>
    <style:style style:name="P1222" style:parent-style-name="Normal" style:family="paragraph">
      <style:text-properties style:font-name-complex="Arial" fo:font-size="5pt" style:font-size-asian="5pt" style:font-size-complex="5pt" style:language-asian="lt" style:country-asian="LT"/>
    </style:style>
    <style:style style:name="P1223" style:parent-style-name="Normal" style:family="paragraph">
      <style:text-properties style:font-name-complex="Arial" fo:font-size="5pt" style:font-size-asian="5pt" style:font-size-complex="5pt" style:language-asian="lt" style:country-asian="LT"/>
    </style:style>
    <style:style style:name="P1224" style:parent-style-name="Normal" style:family="paragraph">
      <style:text-properties style:font-name-complex="Arial" fo:font-size="5pt" style:font-size-asian="5pt" style:font-size-complex="5pt" style:language-asian="lt" style:country-asian="LT"/>
    </style:style>
    <style:style style:name="P1225" style:parent-style-name="Normal" style:family="paragraph">
      <style:text-properties style:font-name-complex="Arial" fo:font-size="5pt" style:font-size-asian="5pt" style:font-size-complex="5pt" style:language-asian="lt" style:country-asian="LT"/>
    </style:style>
    <style:style style:name="P1226" style:parent-style-name="Normal" style:family="paragraph">
      <style:text-properties style:font-name-complex="Arial" fo:font-size="5pt" style:font-size-asian="5pt" style:font-size-complex="5pt" style:language-asian="lt" style:country-asian="LT"/>
    </style:style>
    <style:style style:name="P1227" style:parent-style-name="Normal" style:family="paragraph">
      <style:text-properties style:font-name-complex="Arial" fo:font-size="5pt" style:font-size-asian="5pt" style:font-size-complex="5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name-complex="Arial" fo:font-size="5pt" style:font-size-asian="5pt" style:font-size-complex="5pt" style:language-asian="lt" style:country-asian="LT"/>
    </style:style>
    <style:style style:name="P1234" style:parent-style-name="Normal" style:family="paragraph">
      <style:text-properties style:font-name-complex="Arial" fo:font-size="5pt" style:font-size-asian="5pt" style:font-size-complex="5pt" style:language-asian="lt" style:country-asian="LT"/>
    </style:style>
    <style:style style:name="P1235" style:parent-style-name="Normal" style:family="paragraph">
      <style:text-properties style:font-name-complex="Arial" fo:font-size="5pt" style:font-size-asian="5pt" style:font-size-complex="5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38" style:parent-style-name="Normal" style:family="paragraph">
      <style:paragraph-properties fo:text-align="center"/>
      <style:text-properties fo:color="#000000" fo:font-size="5pt" style:font-size-asian="5pt" style:font-size-complex="5pt" style:language-asian="lt" style:country-asian="LT"/>
    </style:style>
    <style:style style:name="TableCell123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0" style:parent-style-name="Normal" style:family="paragraph">
      <style:paragraph-properties fo:text-align="center"/>
      <style:text-properties fo:color="#000000" fo:font-size="5pt" style:font-size-asian="5pt" style:font-size-complex="5pt" style:language-asian="lt" style:country-asian="LT"/>
    </style:style>
    <style:style style:name="TableCell124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2" style:parent-style-name="Normal" style:family="paragraph">
      <style:paragraph-properties fo:text-align="center"/>
      <style:text-properties fo:color="#000000" fo:font-size="5pt" style:font-size-asian="5pt" style:font-size-complex="5pt" style:language-asian="lt" style:country-asian="LT"/>
    </style:style>
    <style:style style:name="TableCell124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4" style:parent-style-name="Normal" style:family="paragraph">
      <style:paragraph-properties fo:text-align="center"/>
      <style:text-properties fo:color="#000000" fo:font-size="5pt" style:font-size-asian="5pt" style:font-size-complex="5pt" style:language-asian="lt" style:country-asian="LT"/>
    </style:style>
    <style:style style:name="TableCell124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fo:color="#000000" fo:font-size="5pt" style:font-size-asian="5pt" style:font-size-complex="5pt" style:language-asian="lt" style:country-asian="LT"/>
    </style:style>
    <style:style style:name="TableCell124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fo:color="#000000" fo:font-size="5pt" style:font-size-asian="5pt" style:font-size-complex="5pt" style:language-asian="lt" style:country-asian="LT"/>
    </style:style>
    <style:style style:name="TableCell124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50" style:parent-style-name="Normal" style:family="paragraph">
      <style:paragraph-properties fo:text-align="center"/>
      <style:text-properties fo:color="#000000" fo:font-size="5pt" style:font-size-asian="5pt" style:font-size-complex="5pt" style:language-asian="lt" style:country-asian="LT"/>
    </style:style>
    <style:style style:name="TableCell1251" style:family="table-cell">
      <style:table-cell-properties fo:border-top="0.0069in solid #000000" fo:border-left="none" fo:border-bottom="none" fo:border-right="none" fo:background-color="#FFFFFF" fo:padding-top="0in" fo:padding-left="0.075in" fo:padding-bottom="0in" fo:padding-right="0.075in"/>
    </style:style>
    <style:style style:name="P1252" style:parent-style-name="Normal" style:family="paragraph">
      <style:paragraph-properties fo:text-align="center"/>
      <style:text-properties fo:color="#000000" fo:font-size="5pt" style:font-size-asian="5pt" style:font-size-complex="5pt" style:language-asian="lt" style:country-asian="LT"/>
    </style:style>
    <style:style style:name="TableCell12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54" style:parent-style-name="Normal" style:family="paragraph">
      <style:paragraph-properties fo:text-align="center"/>
      <style:text-properties fo:color="#000000" fo:font-size="5pt" style:font-size-asian="5pt" style:font-size-complex="5pt" style:language-asian="lt" style:country-asian="LT"/>
    </style:style>
    <style:style style:name="TableCell1255" style:family="table-cell">
      <style:table-cell-properties fo:border-top="none" fo:border-left="none" fo:border-bottom="none" fo:border-right="0.0069in solid #000000" fo:background-color="#FFFFFF" fo:padding-top="0in" fo:padding-left="0.075in" fo:padding-bottom="0in" fo:padding-right="0.075in"/>
    </style:style>
    <style:style style:name="P1256" style:parent-style-name="Normal" style:family="paragraph">
      <style:paragraph-properties fo:text-align="center"/>
      <style:text-properties fo:color="#000000" fo:font-size="5pt" style:font-size-asian="5pt" style:font-size-complex="5pt" style:language-asian="lt" style:country-asian="LT"/>
    </style:style>
    <style:style style:name="TableCell1257" style:family="table-cell">
      <style:table-cell-properties fo:border-top="none" fo:border-left="none" fo:border-bottom="none" fo:border-right="0.0069in solid #000000" fo:background-color="#FFFFFF" fo:padding-top="0in" fo:padding-left="0.075in" fo:padding-bottom="0in" fo:padding-right="0.075in"/>
    </style:style>
    <style:style style:name="P1258" style:parent-style-name="Normal" style:family="paragraph">
      <style:paragraph-properties fo:text-align="center"/>
      <style:text-properties fo:color="#000000" fo:font-size="5pt" style:font-size-asian="5pt" style:font-size-complex="5pt" style:language-asian="lt" style:country-asian="LT"/>
    </style:style>
    <style:style style:name="TableCell1259" style:family="table-cell">
      <style:table-cell-properties fo:border-top="none" fo:border-left="none" fo:border-bottom="none" fo:border-right="0.0069in solid #000000" fo:background-color="#FFFFFF" fo:padding-top="0in" fo:padding-left="0.075in" fo:padding-bottom="0in" fo:padding-right="0.075in"/>
    </style:style>
    <style:style style:name="P1260" style:parent-style-name="Normal" style:family="paragraph">
      <style:paragraph-properties fo:text-align="center"/>
      <style:text-properties fo:color="#000000" fo:font-size="5pt" style:font-size-asian="5pt" style:font-size-complex="5pt" style:language-asian="lt" style:country-asian="LT"/>
    </style:style>
    <style:style style:name="TableCell1261" style:family="table-cell">
      <style:table-cell-properties fo:border-top="none" fo:border-left="none" fo:border-bottom="none" fo:border-right="0.0069in solid #000000" fo:background-color="#FFFFFF" fo:padding-top="0in" fo:padding-left="0.075in" fo:padding-bottom="0in" fo:padding-right="0.075in"/>
    </style:style>
    <style:style style:name="P1262" style:parent-style-name="Normal" style:family="paragraph">
      <style:paragraph-properties fo:text-align="center"/>
      <style:text-properties fo:color="#000000" fo:font-size="5pt" style:font-size-asian="5pt" style:font-size-complex="5pt" style:language-asian="lt" style:country-asian="LT"/>
    </style:style>
    <style:style style:name="TableCell1263" style:family="table-cell">
      <style:table-cell-properties fo:border-top="none" fo:border-left="none" fo:border-bottom="none"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color="#000000" fo:font-size="5pt" style:font-size-asian="5pt" style:font-size-complex="5pt" style:language-asian="lt" style:country-asian="LT"/>
    </style:style>
    <style:style style:name="TableCell1265" style:family="table-cell">
      <style:table-cell-properties fo:border-top="none" fo:border-left="none" fo:border-bottom="none" fo:border-right="0.0069in solid #000000" fo:background-color="#FFFFFF" fo:padding-top="0in" fo:padding-left="0.075in" fo:padding-bottom="0in" fo:padding-right="0.075in"/>
    </style:style>
    <style:style style:name="P1266" style:parent-style-name="Normal" style:family="paragraph">
      <style:paragraph-properties fo:text-align="center"/>
      <style:text-properties fo:color="#000000" fo:font-size="5pt" style:font-size-asian="5pt" style:font-size-complex="5pt" style:language-asian="lt" style:country-asian="LT"/>
    </style:style>
    <style:style style:name="TableCell1267" style:family="table-cell">
      <style:table-cell-properties fo:border-top="none" fo:border-left="none" fo:border-bottom="none"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fo:color="#000000" fo:font-size="5pt" style:font-size-asian="5pt" style:font-size-complex="5pt" style:language-asian="lt" style:country-asian="LT"/>
    </style:style>
    <style:style style:name="TableCell1269" style:family="table-cell">
      <style:table-cell-properties fo:border-top="none" fo:border-left="none" fo:border-bottom="none" fo:border-right="0.0069in solid #000000" fo:background-color="#FFFFFF" fo:padding-top="0in" fo:padding-left="0.075in" fo:padding-bottom="0in" fo:padding-right="0.075in"/>
    </style:style>
    <style:style style:name="P1270" style:parent-style-name="Normal" style:family="paragraph">
      <style:paragraph-properties fo:text-align="center"/>
      <style:text-properties fo:font-size="5pt" style:font-size-asian="5pt" style:font-size-complex="5pt" style:language-asian="lt" style:country-asian="LT"/>
    </style:style>
    <style:style style:name="TableCell1271" style:family="table-cell">
      <style:table-cell-properties fo:border-top="none" fo:border-left="none" fo:border-bottom="none" fo:border-right="0.0069in solid #000000" fo:background-color="#FFFFFF" fo:padding-top="0in" fo:padding-left="0.075in" fo:padding-bottom="0in" fo:padding-right="0.075in"/>
    </style:style>
    <style:style style:name="P1272" style:parent-style-name="Normal" style:family="paragraph">
      <style:paragraph-properties fo:text-align="center"/>
      <style:text-properties fo:font-size="5pt" style:font-size-asian="5pt" style:font-size-complex="5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5pt" style:font-size-asian="5pt" style:font-size-complex="5pt" style:language-asian="lt" style:country-asian="L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text-properties fo:font-size="5pt" style:font-size-asian="5pt" style:font-size-complex="5pt" style:language-asian="lt" style:country-asian="L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font-size="5pt" style:font-size-asian="5pt" style:font-size-complex="5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5pt" style:font-size-asian="5pt" style:font-size-complex="5pt" style:language-asian="lt" style:country-asian="L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fo:font-size="5pt" style:font-size-asian="5pt" style:font-size-complex="5pt" style:language-asian="lt" style:country-asian="L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5pt" style:font-size-asian="5pt" style:font-size-complex="5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5pt" style:font-size-asian="5pt" style:font-size-complex="5pt" style:language-asian="lt" style:country-asian="LT"/>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text-align="center"/>
      <style:text-properties fo:font-size="5pt" style:font-size-asian="5pt" style:font-size-complex="5pt" style:language-asian="lt" style:country-asian="LT"/>
    </style:style>
    <style:style style:name="TableCell12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fo:font-size="5pt" style:font-size-asian="5pt" style:font-size-complex="5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margin-left="0.0645in">
        <style:tab-stops>
          <style:tab-stop style:type="left" style:position="0.875in"/>
          <style:tab-stop style:type="left" style:position="2.0743in"/>
          <style:tab-stop style:type="left" style:position="2.9152in"/>
          <style:tab-stop style:type="left" style:position="4.2548in"/>
          <style:tab-stop style:type="left" style:position="5.8597in"/>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margin-left="0.0645in">
        <style:tab-stops>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text-properties style:font-size-complex="12pt" style:language-asian="lt" style:country-asian="LT"/>
    </style:style>
    <style:style style:name="P1570" style:parent-style-name="Normal" style:family="paragraph">
      <style:paragraph-properties fo:margin-left="0.0645in">
        <style:tab-stops>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olumn1573" style:family="table-column">
      <style:table-column-properties style:column-width="5.0541in"/>
    </style:style>
    <style:style style:name="TableColumn1574" style:family="table-column">
      <style:table-column-properties style:column-width="2.5006in"/>
    </style:style>
    <style:style style:name="TableColumn1575" style:family="table-column">
      <style:table-column-properties style:column-width="2.6812in"/>
    </style:style>
    <style:style style:name="Table1572" style:family="table">
      <style:table-properties style:width="10.2361in" fo:margin-left="0in" table:align="left"/>
    </style:style>
    <style:style style:name="TableRow1576" style:family="table-row">
      <style:table-row-properties style:min-row-height="0.2187in"/>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language-asian="lt" style:country-asian="LT"/>
    </style:style>
    <style:style style:name="P1585" style:parent-style-name="Normal" style:family="paragraph">
      <style:paragraph-properties fo:text-align="end"/>
      <style:text-properties fo:font-size="10pt" style:font-size-asian="10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5.0541in"/>
    </style:style>
    <style:style style:name="TableColumn1589" style:family="table-column">
      <style:table-column-properties style:column-width="2.5006in"/>
    </style:style>
    <style:style style:name="TableColumn1590" style:family="table-column">
      <style:table-column-properties style:column-width="2.6812in"/>
    </style:style>
    <style:style style:name="Table1587" style:family="table">
      <style:table-properties style:width="10.2361in" fo:margin-left="0in" table:align="left"/>
    </style:style>
    <style:style style:name="TableRow1591" style:family="table-row">
      <style:table-row-properties style:min-row-height="0.2187in"/>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end"/>
      <style:text-properties fo:font-size="10pt" style:font-size-asian="10pt" style:language-asian="lt" style:country-asian="LT"/>
    </style:style>
    <style:style style:name="P1600" style:parent-style-name="Normal" style:family="paragraph">
      <style:paragraph-properties fo:text-align="end"/>
      <style:text-properties fo:font-size="10pt" style:font-size-asian="10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2">Suvestinė redakcija nuo 2013-03-17 iki 2014-01-13</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text:s/>) 2.3.2–2.3.4 punktais,</text:p>
      <text:p text:style-name="P20"><text:span text:style-name="T21">tvirtinu</text:span><text:s/>pridedamas:</text:p>
      <text:p text:style-name="P22">1. Išlaidų deklaracijos formą.</text:p>
      <text:p text:style-name="P23">2. Metodines išlaidų deklaracijų rengimo rekomendacijas.</text:p>
      <text:p text:style-name="P24">3. Projektų finansinės būklės ataskaitos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vasario 17 d. įsakymu Nr. 1K-039</text:p>
      <text:p text:style-name="P32">(Lietuvos Respublikos finansų ministro<text:s/></text:p>
      <text:p text:style-name="P33">2011 m. lapkričio 9 d. įsakymo Nr. 1K-358</text:p>
      <text:p text:style-name="P34">redakcija)</text:p>
      <text:p text:style-name="P35"/>
      <text:p text:style-name="P36">________________________________</text:p>
      <text:p text:style-name="P37"><text:span text:style-name="T38">(institucijos pavadinimas)</text:span></text:p>
      <text:p text:style-name="P39">________________________________</text:p>
      <text:p text:style-name="P40">(institucijos kodas, adresas, tel., faks., el. p.)</text:p>
      <text:p text:style-name="P41"/>
      <text:p text:style-name="Normal">(Adresatas)</text:p>
      <text:p text:style-name="P42"/>
      <text:p text:style-name="P43">IŠLAIDŲ DEKLARACIJA</text:p>
      <text:p text:style-name="P44"/>
      <text:p text:style-name="P45">_________________________</text:p>
      <text:p text:style-name="P46">(susijęs (-ę) Europos Sąjungos fondas (-ai)</text:p>
      <text:p text:style-name="P47"/>
      <text:p text:style-name="P48">___________ Nr. ___________</text:p>
      <text:p text:style-name="P49">(data)</text:p>
      <text:p text:style-name="P50"/>
      <text:p text:style-name="P51">_<text:tab/></text:p>
      <text:p text:style-name="P52">Veiksmų programos pavadinimas</text:p>
      <text:p text:style-name="P53">Komisijos (data) sprendimas Nr.<text:span text:style-name="T54"><text:s/>(įrašomas pirmasis sprendimas ir paskutinis jo pakeitimas)</text:span></text:p>
      <text:p text:style-name="P55">Veiksmų programos <text:s/>nuoroda (CCI) Nr.</text:p>
      <text:p text:style-name="P56">_<text:tab/></text:p>
      <text:p text:style-name="P57"/>
      <text:p text:style-name="P58"><text:span text:style-name="T59">SERTIFIKATAS</text:span></text:p>
      <text:p text:style-name="P60"/>
      <text:p text:style-name="P61">Aš,<text:s/><text:span text:style-name="T62">(nurodomi institucijos įgalioto asmens vardas ir pavardė),<text:s/></text:span>atstovaudamas (atstovaudama)<text:s/><text:span text:style-name="T63">(įrašomas institucijos pavadinimas),<text:s/></text:span>kuri<text:s/><text:span text:style-name="T64">(nurodyti Lietuvos Respublikos teisės akto (-ų) ir (ar) kito dokumento, kuriuo (-iais) institucija paskirta atlikti funkcijas, pavadinimą ir priėmimo datą)</text:span><text:s/>paskirta atlikti<text:s/><text:span text:style-name="T65">(nurodoma, k</text:span><text:span text:style-name="T66">okios institucijos (įgyvendinančiosios, vadovaujančiosios ar kt.) funkcijas institucijai pavesta atlikti</text:span>) funkcijas, patvirtinu, kad:</text:p>
      <text:p text:style-name="P67">1. Visos pripažintos deklaruotinomis Europos Komisijai išlaidos, nurodytos Išlaidų pagal veiksmų programos prioritetų įgyvendinimo priemones ataskaitoje, kuri yra šios Išlaidų deklaracijos priedas, atitinka 2006 m. liepos 11 d. Tarybos reglamento (EB) Nr. 1083/2006, nustatančio bendrąsias nuostatas dėl Europos regioninės plėtros fondo, Europos socialinio fondo ir Sanglaudos<text:s/>fondo bei panaikinančio Reglamentą (EB) Nr. 1260/1999 (OL 2006 L 210, p. 25), su paskutiniais pakeitimais (toliau – Reglamentas (EB) Nr. 1083/2006), 56 straipsnyje nustatytus išlaidų tinkamumo finansuoti kriterijus ir buvo padarytos projektų vykdytojų ar<text:s/>finansų inžinerijos projektų vykdytojų (toliau – projektų vykdytojai) įgyvendinant bendrai finansuojamus iš Europos Sąjungos fondų lėšų projektus ar finansų inžinerijos projektus (toliau – projektai), kurie buvo atrinkti pagal (<text:span text:style-name="T68">įrašomas veiksmų programos p</text:span><text:span text:style-name="T69">avadinimas</text:span>), vadovaujantis Reglamento (EB) Nr. 1083/2006 78 straipsnyje nustatytomis viešojo įnašo skyrimo sąlygomi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o 20__ ______ __</text:p>
          </table:table-cell>
          <table:table-cell table:style-name="TableCell77">
            <text:p text:style-name="P78">ir sudaro <text:s/>______________ Lt.</text:p>
            <text:p text:style-name="P79">(suma vienos šimtosios tikslumu)</text:p>
          </table:table-cell>
        </table:table-row>
      </table:table>
      <text:p text:style-name="P80"/>
      <text:p text:style-name="P81"/>
      <text:soft-page-break/>
      <text:p text:style-name="P82">Į Išlaidų pagal veiksmų programos prioritetų įgyvendinimo priemones ataskaitą, suskirstytą pagal (<text:span text:style-name="T83">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84"/>
      <text:p text:style-name="P85">20__ ______ __</text:p>
      <text:p text:style-name="P86"/>
      <text:p text:style-name="P87">ir yra šio sertifikato sudedamoji dalis.</text:p>
      <text:p text:style-name="P88">2. (<text:span text:style-name="T89">įrašomas atitinkamos institucijos<text:s/></text:span><text:span text:style-name="T90">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 pavestų užduočių atlikimą ir vadovaujantis Reglamento (EB) Nr. 1083/2006 nuostatomis (deklaruojant išlaidas, padarytas įgyvendinant priemones finansų inžinerijos būdu, išlaidų deklaracijos 2.1.1–2.1.4, 2.2 punktai taikomi, atsižvelgiant į<text:s/><text:span text:style-name="T91">Reglamento (EB) Nr. 1083/2006 44 straipsnį ir 78 straipsnio 6 dalį, deklaruojant išlaidas, padarytas įgyvendinant<text:s/></text:span><text:span text:style-name="T92">priemones visuotinės dotacijos būdu</text:span>, išlaidų deklaracijos 2.1.5, 2.1.6, 2.2 punktų taikymas nustatytas visuotinės dotacijos priemonės finansavimo ir administravimo sutartyse<text:span text:style-name="T93">),</text:span><text:s/>pirmiausia, kai kalbama apie tai, ar:</text:p>
      <text:p text:style-name="P94">2.1. deklaruojamos išlaidos:</text:p>
      <text:p text:style-name="P95">2.1.1.<text:s/>atitinka joms<text:span text:style-name="T96"><text:s/></text:span>taikytinus Europos Sąjungos ir Lietuvos Respublikos teisės aktus ir buvo apmokėtos įgyvendinant projektus, atrinktus finansuoti pagal veiksmų programai taikytinus kriterijus ir taikytinus Europos Sąjungos ir Lietuvos Respublikos teisės aktus,<text:s/>ypač tuos, kurie reglamentuoja:<text:s/></text:p>
      <text:p text:style-name="P97">2.1.1.1. valstybės pagalbą,<text:s/></text:p>
      <text:p text:style-name="P98">2.1.1.2. viešuosius pirkimus,<text:s/></text:p>
      <text:p text:style-name="P99">2.1.1.3. jei taikoma, teisės aktus dėl avanso mokėjimų, teikiant valstybės pagalbą pagal Sutarties dėl Europos Sąjungos veikimo 107 straipsnį, pagrindimo per trejus metus projekto vykdytojo apmokėtomis išlaidomis;</text:p>
      <text:p text:style-name="P100">2.1.2. padarytos nepažeidžiant lyčių lygybės ir nediskriminavimo, darnaus vystymosi, konkurencijos horizontaliųjų principų;</text:p>
      <text:p text:style-name="P101">2.1.3. susijusios tik su tais projektais, dėl kurių sprendimą priėmė vadovaujančioji institucija arba jei jis buvo priimtas jos atsakomybe, remiantis Stebėsenos komiteto nustatytais atrankos kriterijais;</text:p>
      <text:p text:style-name="P102">2.1.4. atitinka tinkamumo finansuoti reikalavimus, nustatytus taikytinuose Europos Sąjungos ir Lietuvos Respublikos teisės aktuose, patvirtintame<text:s/><text:span text:style-name="T103">(įrašomas veiksmų programos pavadinimas)</text:span><text:s/>priede, projektų finansavimo sąlygų aprašuose ir (arba) visuotinės dotacijos priemonės (-ių) apraše (-uose);</text:p>
      <text:p text:style-name="P104">2.1.5. nurodytos tiksliai ir teisingai, atitinka projektų vykdytojų apskaitos dokumentus ir yra pagrįstos patikrinamais išlaidų pagrindimo ir išlaidų apmokėjimo įrodymo ar lygiavertės įrodomosios vertės dokumentais;</text:p>
      <text:p text:style-name="P105">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06">2.2. atlikti darbai, suteiktos paslaugos ir įsigytos prekės, kurių išlaidos deklaruojamos.</text:p>
      <text:p text:style-name="P107"/>
      <text:p text:style-name="P108">3. Rengiant Išlaidų pagal veiksmų programos prioritetų įgyvendinimo priemones ataskaitą, atsižvelgta į šiuos laikotarpio, praėjusio nuo paskutinėje teiktoje išlaidų deklaracijoje nurodyto ataskaitinio laikotarpio pabaigos, duomenis:</text:p>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
            </table:table-cell>
            <table:table-cell table:style-name="TableCell115">
              <text:p text:style-name="P116">Pažymėti tinkamą variantą</text:p>
            </table:table-cell>
          </table:table-row>
        </table:table-header-rows>
        <table:table-row table:style-name="TableRow117">
          <table:table-cell table:style-name="TableCell118">
            <text:p text:style-name="Normal">3.1. visas išmokėtas ir siūlomas grąžinti, grąžintinas ir susigrąžintas sumas pagal Metodinių išlaidų deklaracijų rengimo rekomendacijų 8.3–8.4<text:span text:style-name="T119">1</text:span><text:s/>punktus</text:p>
          </table:table-cell>
          <table:table-cell table:style-name="TableCell120">
            <text:p text:style-name="P121"><text:span text:style-name="T122"></text:span><text:span text:style-name="T123">[]</text:span><text:span text:style-name="T124"><text:s/>atsižvelgta į visas susigrąžintas sumas pagal Metodinių išlaidų deklaracijų rengimo rekomendacijų 8.3 punktą</text:span></text:p>
            <text:p text:style-name="P125"><text:span text:style-name="T126"></text:span><text:span text:style-name="T127">[]</text:span><text:span text:style-name="T128"><text:s/>susigrąžintų sumų, atitinkančių Metodinių išlaidų deklaracijų rengimo rekomendacijų 8.3 punktą, nebuvo</text:span></text:p>
            <text:p text:style-name="P129"><text:span text:style-name="T130"></text:span><text:span text:style-name="T131">[]</text:span><text:span text:style-name="T132"><text:s/>atsižvelgta į visas grąžintinas sum</text:span><text:span text:style-name="T133">as pagal Metodinių išlaidų deklaracijų rengimo rekomendacijų 8.4 punktą</text:span></text:p>
            <text:p text:style-name="P134"><text:span text:style-name="T135"></text:span><text:span text:style-name="T136">[]</text:span><text:span text:style-name="T137"><text:s/>grąžintinų sumų, atitinkančių Metodinių išlaidų deklaracijų rengimo rekomendacijų 8.4 punktą, nebuvo</text:span></text:p>
            <text:p text:style-name="P138"><text:span text:style-name="T139"></text:span><text:span text:style-name="T140">[]</text:span><text:span text:style-name="T141"><text:s/>atsižvelgta į visas siūlomas grąžinti ir (arba) grąžintinas lėšas pagal Met</text:span><text:span text:style-name="T142">odinių išlaidų deklaracijų rengimo rekomendacijų 8.4</text:span><text:span text:style-name="T143">1</text:span><text:span text:style-name="T144"><text:s/>punktą<text:s/></text:span><text:span text:style-name="T145">(pažymėjus šį variantą, nurodyti projektų kodus,<text:s/></text:span><text:span text:style-name="T146">mokėjimo prašymų ir jų dalių numerius</text:span><text:span text:style-name="T147">)</text:span></text:p>
            <text:p text:style-name="P148">............................</text:p>
            <text:p text:style-name="P149"><text:span text:style-name="T150"></text:span><text:span text:style-name="T151">[]</text:span><text:span text:style-name="T152"><text:s/>siūlomų grąžinti ir (arba) grąžintinų lėšų, atitinkančių Metodinių išlaidų</text:span><text:span text:style-name="T153"><text:s/>deklaracijų rengimo rekomendacijų 8.4</text:span><text:span text:style-name="T154">1</text:span><text:span text:style-name="T155"><text:s/>punktą, nebuvo</text:span></text:p>
          </table:table-cell>
        </table:table-row>
        <table:table-row table:style-name="TableRow156">
          <table:table-cell table:style-name="TableCell157">
            <text:p text:style-name="Normal">3.2. visas panaikintas sumas</text:p>
          </table:table-cell>
          <table:table-cell table:style-name="TableCell158">
            <text:p text:style-name="P159"><text:span text:style-name="T160"></text:span><text:span text:style-name="T161">[]</text:span><text:span text:style-name="T162"><text:s/></text:span>atsižvelgta į visas panaikintas sumas<text:s/><text:span text:style-name="T163">(pažymėjus šį variantą, nurodyti projektų kodus)</text:span></text:p>
            <text:p text:style-name="P164">............................</text:p>
            <text:p text:style-name="P165"><text:span text:style-name="T166"></text:span><text:span text:style-name="T167">[]</text:span><text:span text:style-name="T168"><text:s/></text:span>panaikintų sumų nebuvo<text:s/></text:p>
          </table:table-cell>
        </table:table-row>
        <table:table-row table:style-name="TableRow169">
          <table:table-cell table:style-name="TableCell170">
            <text:p text:style-name="Normal">3.3. visas gautas palūkanas ir (ar) delspinigius</text:p>
            <text:p text:style-name="Normal"/>
            <text:p text:style-name="Normal"><text:span text:style-name="T171">(deklaruojant išlaidas, kai<text:s/></text:span><text:span text:style-name="T172">priemonės įgyvendinamos visuotinės dotacijos būdu</text:span><text:span text:style-name="T173">, šis punktas taikomas atsižvelgiant į visuotinių dotacijų priemonių finansavimo ir administravimo sutarčių nuostatas</text:span><text:span text:style-name="T174"><text:s/>ir (ar) visuotinių dotacijų priem</text:span><text:span text:style-name="T175">onių administravimo ir finansavimo taisyklių nuostatas,</text:span><text:span text:style-name="T176"><text:s/>deklaruojant išlaidas, kai priemonės įgyvendinamos finansų inžinerijos būdu, nuostatos dėl palūkanų netaikomos)</text:span></text:p>
          </table:table-cell>
          <table:table-cell table:style-name="TableCell177">
            <text:p text:style-name="P178"><text:span text:style-name="T179"></text:span><text:span text:style-name="T180">[]</text:span><text:span text:style-name="T181"><text:s/></text:span>atsižvelgta į visas gautas palūkanas</text:p>
            <text:p text:style-name="P182"><text:span text:style-name="T183"></text:span><text:span text:style-name="T184">[]</text:span><text:span text:style-name="T185"><text:s/></text:span>atsižvelgta į visus gautus delspinigius</text:p>
            <text:p text:style-name="P186"><text:span text:style-name="T187"></text:span><text:span text:style-name="T188">[]</text:span><text:s/>palūkanų nebuvo gauta</text:p>
            <text:p text:style-name="P189"><text:span text:style-name="T190"></text:span><text:span text:style-name="T191">[]</text:span><text:s/>delspinigių nebuvo gauta</text:p>
          </table:table-cell>
        </table:table-row>
        <table:table-row table:style-name="TableRow192">
          <table:table-cell table:style-name="TableCell193">
            <text:p text:style-name="P194">3.4. planuojamas gauti grynąsias pajamas pagal Reglamento (EB) Nr. 1083/2006 55 straipsnio 2 dalį</text:p>
            <text:p text:style-name="P195"/>
            <text:p text:style-name="Normal"><text:span text:style-name="T196">(deklaruojant išlaidas, kai priemonės įgyvendinamos finansų inžinerijos būdu arba visuotinės dotacijos<text:s/></text:span><text:span text:style-name="T197">būdu, jeigu projektui skirto finansavimo lėšas projekto vykdytojui perveda visuotinės dotacijos valdytojas, arba deklaruojamos iš Europos socialinio fondo bendrai finansuojamų projektų išlaidos, šis<text:s/></text:span><text:soft-page-break/><text:span text:style-name="T198">punktas netaikomas)</text:span></text:p>
          </table:table-cell>
          <table:table-cell table:style-name="TableCell199">
            <text:p text:style-name="P200"><text:span text:style-name="T201"></text:span><text:span text:style-name="T202">[]</text:span><text:span text:style-name="T203"><text:s/></text:span><text:span text:style-name="T204">atsižvelgta į planuojamas gauti g</text:span><text:span text:style-name="T205">rynąsias pajamas<text:s/></text:span></text:p>
            <text:p text:style-name="P206"><text:span text:style-name="T207"></text:span><text:span text:style-name="T208">[]</text:span><text:span text:style-name="T209"><text:s/></text:span><text:span text:style-name="T210">į planuojamas gauti grynąsias pajamas šioje deklaracijoje dėl Reglamento (EB) Nr. 1083/2006 93 straipsnio neatsižvelgiama</text:span></text:p>
            <text:p text:style-name="P211"><text:span text:style-name="T212"></text:span><text:span text:style-name="T213">[]</text:span><text:span text:style-name="T214"><text:s/></text:span><text:span text:style-name="T215">naujų pripažintų deklaruotinomis Europos Komisijai išlaidų pagal projektus, iš kurių numatomos gauti grynosi</text:span><text:span text:style-name="T216">os pajamos, nebuvo</text:span></text:p>
            <text:p text:style-name="P217"><text:span text:style-name="T218"></text:span><text:span text:style-name="T219">[]</text:span><text:span text:style-name="T220"><text:s/></text:span><text:span text:style-name="T221">netaikoma</text:span></text:p>
          </table:table-cell>
        </table:table-row>
        <text:soft-page-break/>
        <table:table-row table:style-name="TableRow222">
          <table:table-cell table:style-name="TableCell223">
            <text:p text:style-name="P224">3.5. projekto gautas grynąsias pajamas pagal Reglamento (EB) Nr. 1083/2006 55 straipsnio 3 dalį;</text:p>
            <text:p text:style-name="P225"/>
            <text:p text:style-name="Normal"><text:span text:style-name="T226">(deklaruojant išlaidas, kai priemonės įgyvendinamos finansų inžinerijos būdu</text:span><text:span text:style-name="T227"><text:s/></text:span><text:span text:style-name="T228">arba visuotinės dotacijos būdu, jeigu projektui</text:span><text:span text:style-name="T229"><text:s/>skirto finansavimo lėšas projekto vykdytojui perveda visuotinės dotacijos valdytojas, arba deklaruojamos iš Europos socialinio fondo bendrai finansuojamų projektų išlaidos, šis punktas netaikomas)</text:span></text:p>
          </table:table-cell>
          <table:table-cell table:style-name="TableCell230">
            <text:p text:style-name="P231"><text:span text:style-name="T232"></text:span><text:span text:style-name="T233">[]</text:span><text:span text:style-name="T234"><text:s/></text:span><text:span text:style-name="T235">atsižvelgta į gautas grynąsias pajamas</text:span></text:p>
            <text:p text:style-name="P236"><text:span text:style-name="T237"></text:span><text:span text:style-name="T238">[]</text:span><text:span text:style-name="T239"><text:s/></text:span><text:span text:style-name="T240">gautų grynų</text:span><text:span text:style-name="T241">jų pajamų nebuvo</text:span></text:p>
            <text:p text:style-name="P242"><text:span text:style-name="T243"></text:span><text:span text:style-name="T244">[]</text:span><text:span text:style-name="T245"><text:s/></text:span><text:span text:style-name="T246">netaikoma</text:span></text:p>
          </table:table-cell>
        </table:table-row>
        <table:table-row table:style-name="TableRow247">
          <table:table-cell table:style-name="TableCell248">
            <text:p text:style-name="P249">3.6. projekto gautas grynąsias pajamas pagal Reglamento (EB) Nr. 1083/2006 55 straipsnio 4 dalį</text:p>
            <text:p text:style-name="P250"/>
            <text:p text:style-name="P251">(deklaruojant išlaidas, kai priemonės įgyvendinamos finansų inžinerijos būdu arba visuotinės dotacijos būdu, jeigu projektui skirto finansavimo lėšas projekto vykdytojui perveda visuotinės dotacijos valdytojas, arba deklaruojamos iš Europos socialinio fondo bendrai finansuojamų projektų išlaidos, šis punktas netaikomas)</text:p>
            <text:p text:style-name="Normal"/>
          </table:table-cell>
          <table:table-cell table:style-name="TableCell252">
            <text:p text:style-name="P253"><text:span text:style-name="T254"></text:span><text:span text:style-name="T255">[]</text:span><text:span text:style-name="T256"><text:s/></text:span><text:span text:style-name="T257">atsižvelgta į nustatytas gautas grynąsias pajamas</text:span></text:p>
            <text:p text:style-name="P258"/>
            <text:p text:style-name="P259">(pažymėjus šį variantą, nurodyti projektų kodus).</text:p>
            <text:p text:style-name="P260"/>
            <text:p text:style-name="P261">...........................................</text:p>
            <text:p text:style-name="P262"/>
            <text:p text:style-name="P263"><text:span text:style-name="T264"></text:span><text:span text:style-name="T265">[]</text:span><text:span text:style-name="T266"><text:s/></text:span><text:span text:style-name="T267">nustatytų gautų grynųjų pajamų nebuvo</text:span></text:p>
            <text:p text:style-name="P268"/>
            <text:p text:style-name="P269"><text:span text:style-name="T270"></text:span><text:span text:style-name="T271">[]</text:span><text:span text:style-name="T272"><text:s/></text:span><text:span text:style-name="T273">netaikoma</text:span></text:p>
          </table:table-cell>
        </table:table-row>
        <table:table-row table:style-name="TableRow274">
          <table:table-cell table:style-name="TableCell275">
            <text:p text:style-name="P276"><text:span text:style-name="T277">3.6</text:span><text:span text:style-name="T278">1</text:span><text:span text:style-name="T279">. projekto gautas pajamas, viršijančias projekto vykdytojo nuosavo įnašo sumą (toliau – gautos paj</text:span><text:span text:style-name="T280">amos), pagal Vykdomų pagal Lietuvos 2007–2013 metų Europos Sąjungos struktūrinės paramos panaudojimo strategiją ir ją įgyvendinančias veiksmų programas projektų išlaidų ir finansavimo reikalavimų atitikties taisyklių, patvirtintų Lietuvos Respublikos Vyria</text:span><text:span text:style-name="T281">usybės 2007 m. spalio 31 d. nutarimu Nr. 1179 (Žin., 2007, Nr.<text:s/></text:span><text:a xlink:href="https://www.e-tar.lt/portal/lt/legalAct/TAR.AD901DBFF0F5" office:target-frame-name="_blank" xlink:show="new"><text:span text:style-name="T282">117-4789</text:span></text:a><text:span text:style-name="T283">), 18</text:span><text:span text:style-name="T284">2</text:span><text:span text:style-name="T285"><text:s/>punktą</text:span></text:p>
            <text:p text:style-name="P286"/>
            <text:p text:style-name="P287"><text:span text:style-name="T288">(deklaruojant išlaidas, kai priemonės įgyvendinamos finansų inžinerijos būdu</text:span><text:span text:style-name="T289"><text:s/></text:span><text:span text:style-name="T290">arba<text:s/></text:span><text:span text:style-name="T291">visuotinės dotacijos būdu, jeigu projektui skirto finansavimo lėšas projekto vykdytojui perveda visuotinės dotacijos valdytojas, arba deklaruojamos iš Europos regioninės plėtros fondo arba Sanglaudos fondo bendrai finansuojamų projektų išlaidos, šis punkta</text:span><text:span text:style-name="T292">s netaikomas)</text:span></text:p>
          </table:table-cell>
          <table:table-cell table:style-name="TableCell293">
            <text:p text:style-name="P294"><text:span text:style-name="T295"></text:span><text:span text:style-name="T296">[]</text:span><text:span text:style-name="T297"><text:s/></text:span><text:span text:style-name="T298">atsižvelgta į gautas pajamas</text:span></text:p>
            <text:p text:style-name="P299"><text:span text:style-name="T300"></text:span><text:span text:style-name="T301">[]</text:span><text:span text:style-name="T302"><text:s/></text:span><text:span text:style-name="T303">gautų pajamų nebuvo</text:span></text:p>
            <text:p text:style-name="P304"><text:span text:style-name="T305"></text:span><text:span text:style-name="T306">[]</text:span><text:span text:style-name="T307"><text:s/></text:span><text:span text:style-name="T308">netaikoma</text:span></text:p>
          </table:table-cell>
        </table:table-row>
        <table:table-row table:style-name="TableRow309">
          <table:table-cell table:style-name="TableCell310">
            <text:p text:style-name="Normal">3.7.<text:s/><text:span text:style-name="T311">tai,</text:span><text:s/>ar buvo nustatyta su projektais, kurių išlaidos deklaruojamos, susijusių pažeidimų</text:p>
            <text:p text:style-name="Normal"/>
            <text:p text:style-name="Normal"><text:span text:style-name="T312">(nurodomi pažeidimai, susiję su projektais, kurių išlaidos kaupiamuoju būdu<text:s/></text:span><text:span text:style-name="T313">įtrauktos į išlaidų deklaraciją)</text:span></text:p>
          </table:table-cell>
          <table:table-cell table:style-name="TableCell314">
            <text:p text:style-name="P315"><text:span text:style-name="T316"></text:span><text:span text:style-name="T317">[]</text:span><text:span text:style-name="T318"><text:s/></text:span>taip<text:s/><text:span text:style-name="T319">(pažymėjus šį variantą, nurodyti pažeidimų unikalius kodus ir projektų kodus)</text:span></text:p>
            <text:p text:style-name="P320">............................</text:p>
            <text:p text:style-name="P321"><text:span text:style-name="T322"></text:span><text:span text:style-name="T323">[]</text:span><text:span text:style-name="T324"><text:s/></text:span>ne</text:p>
          </table:table-cell>
        </table:table-row>
        <table:table-row table:style-name="TableRow325">
          <table:table-cell table:style-name="TableCell326">
            <text:p text:style-name="Normal">3.8. didelės apimties projektų išlaidas pagal Reglamento (EB) Nr. 1083/2006 39 ir 41 straipsnius:</text:p>
            <text:soft-page-break/>
            <text:p text:style-name="Normal"><text:span text:style-name="T327">(deklaruojant išlaidas, kai priemonės įgyvendinamos finansų inžinerijos būdu, šis punktas netaikomas)</text:span></text:p>
          </table:table-cell>
          <table:table-cell table:style-name="TableCell328">
            <text:p text:style-name="P329"><text:span text:style-name="T330"></text:span><text:span text:style-name="T331">[]</text:span><text:span text:style-name="T332"><text:s/>p</text:span>ripažintų deklaruotinomis Europos Komisijai<text:s/><text:span text:style-name="T333">išlaidų pagal didelės apimties projektus nebuvo</text:span></text:p>
            <text:soft-page-break/>
            <text:p text:style-name="P334"><text:span text:style-name="T335"></text:span><text:span text:style-name="T336">[]</text:span><text:span text:style-name="T337"><text:s/>atsižvelgta į<text:s/></text:span>didelės apimties projektų, kurių išlaidos deklaruojamos ir (arba) deklaruotos Europos Komisijai ir dėl kurių finansavimo iš Europos Komisijos dar nėra gautas sprendimas, išlaidas<text:s/><text:span text:style-name="T338">(pažymėjus šį variantą, nurodyti projektų kodus)</text:span></text:p>
            <text:p text:style-name="P339">............................</text:p>
            <text:p text:style-name="P340"><text:span text:style-name="T341"></text:span><text:span text:style-name="T342">[]</text:span><text:span text:style-name="T343"><text:s/>atsižvelgta į<text:s/></text:span>didelės apimties projektų, dėl kurių finansavimo iš Europos Komisijos gautas sprendimas ir deklaruojamos ir (arba) deklaruotos Europos Komisijai išlaidos sumažintos, išlaidas<text:s/><text:span text:style-name="T344">(pažymėjus šį variantą, nurodyti projektų kodus, sprendimų priėmimo Europos Komisijoje ir jų gavimo i</text:span><text:span text:style-name="T345">nstitucijoje datas, numerius, tikslinamas sumas pagal sprendimus)</text:span></text:p>
            <text:p text:style-name="P346">............................</text:p>
            <text:p text:style-name="P347"><text:span text:style-name="T348"></text:span><text:span text:style-name="T349">[]</text:span><text:span text:style-name="T350"><text:s/>atsižvelgta į<text:s/></text:span>didelės apimties projektų, dėl kurių finansavimo iš Europos Komisijos gautas sprendimas, tačiau deklaruojamos ir (arba) deklaruotos Europos Komisijai išlaidos nemažinamos, nes atitinka Europos Komisijos sprendimą, išlaidas<text:s/><text:span text:style-name="T351">(pažymėjus šį variantą, nurodyti projektų kodus, sprendimų priėmimo Europos Komisijoje ir jų gavimo institucijoje datas, numerius)</text:span></text:p>
            <text:p text:style-name="P352">............................</text:p>
            <text:p text:style-name="P353"><text:span text:style-name="T354"></text:span><text:span text:style-name="T355">[]</text:span><text:span text:style-name="T356"><text:s/></text:span>netaikoma</text:p>
          </table:table-cell>
        </table:table-row>
        <text:soft-page-break/>
        <table:table-row table:style-name="TableRow357">
          <table:table-cell table:style-name="TableCell358">
            <text:p text:style-name="Normal">3.9. tai, ar finansuojant projekto veiklas, patenkančias į kito Europos Sąjungos fondo paramos sritį (kryžminis finansavimas), nepažeidžiamos leidžiamos nukrypti nuostatos ir kitos sąlygos, nustatytos projektų finansavimo sąlygų aprašuose ir (arba) visuotinės dotacijos priemonės (-ių) apraše (-uose), projektų finansavimo ir administravimo sutartyse ir (arba) visuotinės dotacijos priemonės (-ių) finansavimo ir administravimo sutartyje (-se)</text:p>
            <text:p text:style-name="P359">(deklaruojant išlaidas, kai priemonės įgyvendinamos finansų inžinerijos būdu, šis punktas netaikomas).<text:s/></text:p>
          </table:table-cell>
          <table:table-cell table:style-name="TableCell360">
            <text:p text:style-name="P361"><text:span text:style-name="T362"></text:span><text:span text:style-name="T363">[]</text:span><text:span text:style-name="T364"><text:s/></text:span>taip (nepažeidžiamos)</text:p>
            <text:p text:style-name="P365"><text:span text:style-name="T366"></text:span><text:span text:style-name="T367">[]</text:span><text:span text:style-name="T368"><text:s/></text:span>ne (pažeidžiamos)<text:s/></text:p>
            <text:p text:style-name="P369"><text:span text:style-name="T370"></text:span><text:span text:style-name="T371">[]</text:span><text:span text:style-name="T372"><text:s/></text:span>kryžminio finansavimo kontrolė neatliekama, nes nėra deklaruojama projektų, kuriems taikomas kryžminis finansavimas, galutinių mokėjimo prašymų</text:p>
            <text:p text:style-name="P373"><text:span text:style-name="T374"></text:span><text:span text:style-name="T375">[]</text:span><text:span text:style-name="T376"><text:s/></text:span>netaikoma</text:p>
          </table:table-cell>
        </table:table-row>
      </table:table>
      <text:p text:style-name="P377"/>
      <text:p text:style-name="P378">4.<text:s/>Duomenys nuolat ir teisingai įtraukiami į Europos Sąjungos struktūrinės paramos kompiuterinę informacinę valdymo ir priežiūros sistemą (toliau – SFMIS) ir visa reikalaujama informacija, susijusi su deklaruojamomis išlaidomis, yra užfiksuota SFMIS bei yra prieinama ją kontroliuoti ir audituoti įgaliotiems asmenims.<text:s/></text:p>
      <text:p text:style-name="P379">5. Užtikrinama pakankama audito seka.</text:p>
      <text:p text:style-name="P380">6. (<text:span text:style-name="T381">įrašomas atitinkamos institucijos pavadinimas)</text:span><text:s/>tinkamai atlieka jai pavestas užduotis:</text:p>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
            </table:table-cell>
            <table:table-cell table:style-name="TableCell388">
              <text:p text:style-name="P389">Pažymėti tinkamą variantą</text:p>
            </table:table-cell>
          </table:table-row>
          <text:soft-page-break/>
        </table:table-header-rows>
        <table:table-row table:style-name="TableRow390">
          <table:table-cell table:style-name="TableCell391">
            <text:p text:style-name="Normal">6.1. Europos Audito Rūmų<text:s/>pateiktos rekomendacijos</text:p>
          </table:table-cell>
          <table:table-cell table:style-name="TableCell392">
            <text:p text:style-name="P393"><text:span text:style-name="T394"></text:span><text:span text:style-name="T395">[]</text:span><text:span text:style-name="T396"><text:s/></text:span>buvo įgyvendintos...<text:span text:style-name="T397"><text:s/>(pažymėjus šį variantą, nurodyti informaciją apie institucijos įgyvendintas rekomendacijas per laikotarpį, praėjusį nuo paskutinės teiktos išlaidų deklaracijos: korespondencijos nuorodą, suteiktą visai kore</text:span><text:span text:style-name="T398">spondencijai atlikto audito tema, rekomendacijų numerius, jei tokie yra, ir rekomendacijų įgyvendinimo datas)</text:span></text:p>
            <text:p text:style-name="P399"><text:span text:style-name="T400"></text:span><text:span text:style-name="T401">[]</text:span><text:span text:style-name="T402"><text:s/></text:span>neįgyvendintos...<text:span text:style-name="T403"><text:s/>(pažymėjus šį variantą, nurodyti informaciją apie visas institucijos neįgyvendintas rekomendacijas, jei nustatyta rekomendac</text:span><text:span text:style-name="T404">ijos įgyvendinimo data yra suėjusi iki aktualios išlaidų deklaracijos pateikimo datos: korespondencijos nuorodą, suteiktą visai korespondencijai atlikto audito tema, rekomendacijų numerius, jei tokie yra, ir nustatytas įgyvendinimo datas, taip pat skliaust</text:span><text:span text:style-name="T405">uose nurodyti rašto datą, jei informacija apie rekomendacijos įgyvendinimą pateikta Europos Audito Rūmams vertinti)</text:span></text:p>
            <text:p text:style-name="P406"><text:span text:style-name="T407"></text:span><text:span text:style-name="T408">[]</text:span><text:span text:style-name="T409"><text:s/></text:span>bus įgyvendintos iki ...<text:span text:style-name="T410"><text:s/>(pažymėjus šį variantą, nurodyti informaciją apie institucijos neįgyvendintas rekomendacijas, kurių nustatyta į</text:span><text:span text:style-name="T411">gyvendinimo data nėra suėjusi iki aktualios išlaidų deklaracijos pateikimo datos: korespondencijos nuorodą, suteiktą visai korespondencijai atlikto audito tema, rekomendacijų numerius, jei tokie yra, ir nustatytas rekomendacijų įgyvendinimo datas)</text:span></text:p>
            <text:p text:style-name="P412"><text:span text:style-name="T413"></text:span><text:span text:style-name="T414">[]</text:span><text:span text:style-name="T415"><text:s/></text:span>nepateikta jokių rekomendacijų</text:p>
          </table:table-cell>
        </table:table-row>
        <table:table-row table:style-name="TableRow416">
          <table:table-cell table:style-name="TableCell417">
            <text:p text:style-name="Normal">6.2. Europos Komisijos pateiktos rekomendacijos</text:p>
          </table:table-cell>
          <table:table-cell table:style-name="TableCell418">
            <text:p text:style-name="P419"><text:span text:style-name="T420"></text:span><text:span text:style-name="T421">[]</text:span><text:span text:style-name="T422"><text:s/></text:span>buvo įgyvendintos...<text:span text:style-name="T423"><text:s/>(pažymėjus šį variantą, nurodyti informaciją apie institucijos įgyvendintas rekomendacijas per laikotarpį, praėjusį nuo paskutinės teiktos išlaidų deklaracijos: korespondencijos nuorodą, suteiktą visai korespondencijai atlikto audito tema, rekomendacijų n</text:span><text:span text:style-name="T424">umerius, jei tokie yra, ir rekomendacijų įgyvendinimo datas)</text:span></text:p>
            <text:p text:style-name="P425"><text:span text:style-name="T426"></text:span><text:span text:style-name="T427">[]</text:span>neįgyvendintos...<text:span text:style-name="T428"><text:s/>(pažymėjus šį variantą, nurodyti informaciją apie visas institucijos neįgyvendintas rekomendacijas, jei nustatyta rekomendacijos įgyvendinimo data yra suėjusi iki aktualios išlaidų deklaracijos pateikimo datos: korespondencijos nuorodą, suteiktą visai kor</text:span><text:span text:style-name="T429">espondencijai atlikto audito tema, rekomendacijų numerius, jei tokie yra, ir nustatytas rekomendacijų įgyvendinimo datas, taip pat skliaustuose nurodyti rašto datą, jei informacija apie rekomendacijos įgyvendinimą pateikta Europos Komisijai vertinti)<text:s/></text:span></text:p>
            <text:p text:style-name="P430"><text:span text:style-name="T431"></text:span><text:span text:style-name="T432">[]</text:span><text:span text:style-name="T433"><text:s/></text:span>bus įgyvendintos iki ...<text:span text:style-name="T434"><text:s/>(pažymėjus šį<text:s/></text:span><text:soft-page-break/><text:span text:style-name="T435">variantą, nurodyti informaciją apie institucijos neįgyvendintas rekomendacijas, kurių nustatyta įgyvendinimo data nėra suėjusi iki aktualios išlaidų deklaracijos pateikimo datos: korespondencijos nuorodą, suteiktą vis</text:span><text:span text:style-name="T436">ai korespondencijai atlikto audito tema, rekomendacijų numerius, jei tokie yra, ir nustatytas rekomendacijų įgyvendinimo datas)</text:span></text:p>
            <text:p text:style-name="P437"><text:span text:style-name="T438"></text:span><text:span text:style-name="T439">[]</text:span><text:span text:style-name="T440"><text:s/></text:span>nepateikta jokių rekomendacijų</text:p>
          </table:table-cell>
        </table:table-row>
        <text:soft-page-break/>
        <table:table-row table:style-name="TableRow441">
          <table:table-cell table:style-name="TableCell442">
            <text:p text:style-name="Normal">6.3. audito institucijos pateiktos rekomendacijos</text:p>
          </table:table-cell>
          <table:table-cell table:style-name="TableCell443">
            <text:p text:style-name="P444"><text:span text:style-name="T445"></text:span><text:span text:style-name="T446">[]</text:span><text:span text:style-name="T447"><text:s/></text:span>buvo įgyvendintos...<text:span text:style-name="T448"><text:s/>(pažymėjus šį variantą, nurodyti informaciją apie institucijos įgyvendintas rekomendacijas per laikotarpį, praėjusį nuo paskutinės teiktos išlaidų deklaracijos: audito ataskaitų datas ir numerius, jei tokie yra, rekomendacijų numerius, jei tokie yra, ir r</text:span><text:span text:style-name="T449">ekomendacijų įgyvendinimo datas)</text:span></text:p>
            <text:p text:style-name="P450"><text:span text:style-name="T451"></text:span><text:span text:style-name="T452">[]</text:span><text:span text:style-name="T453"><text:s/></text:span>neįgyvendintos...<text:span text:style-name="T454"><text:s/>(pažymėjus šį variantą, nurodyti informaciją apie visas institucijos neįgyvendintas rekomendacijas, jei nustatyta rekomendacijos įgyvendinimo data yra suėjusi iki aktualios išlaidų deklaracijos pateiki</text:span><text:span text:style-name="T455">mo datos: audito ataskaitų datas ir numerius, jei tokie yra, rekomendacijų numerius, jei tokie yra, ir ataskaitoje patvirtintas įgyvendinimo datas, taip pat skliaustuose nurodyti informacijos apie rekomendacijos įgyvendinimą pateikimo audito institucijai d</text:span><text:span text:style-name="T456">atą, jei informacija pateikta audito institucijai vertinti)</text:span></text:p>
            <text:p text:style-name="P457"><text:span text:style-name="T458"></text:span><text:span text:style-name="T459">[]</text:span><text:span text:style-name="T460"><text:s/></text:span>bus įgyvendintos iki...<text:span text:style-name="T461"><text:s/>(pažymėjus šį variantą, nurodyti informaciją apie institucijos neįgyvendintas rekomendacijas, kurių įgyvendinimo data nėra suėjusi iki aktualios išlaidų deklaracijos pa</text:span><text:span text:style-name="T462">teikimo datos: audito ataskaitų datas ir numerius, jei tokie yra, rekomendacijų numerius, jei tokie yra, ir nustatytas rekomendacijų įgyvendinimo datas).</text:span></text:p>
            <text:p text:style-name="P463"><text:span text:style-name="T464"></text:span><text:span text:style-name="T465">[]</text:span><text:span text:style-name="T466"><text:s/></text:span>nepateikta jokių rekomendacijų</text:p>
          </table:table-cell>
        </table:table-row>
        <table:table-row table:style-name="TableRow467">
          <table:table-cell table:style-name="TableCell468">
            <text:p text:style-name="Normal">6.4. tvirtinančiosios institucijos pateiktos rekomendacijos</text:p>
          </table:table-cell>
          <table:table-cell table:style-name="TableCell469">
            <text:p text:style-name="P470"><text:span text:style-name="T471"></text:span><text:span text:style-name="T472">[]</text:span><text:span text:style-name="T473"><text:s/></text:span>buvo įgyvendintos..<text:span text:style-name="T474">. (pažymėjus šį variantą nurodyti informaciją apie institucijos įgyvendintas rekomendacijas per laikotarpį, praėjusį nuo paskutinės teiktos išlaidų deklaracijos: tvirtinančiosios institucijos raštų, su kuriais buvo pateiktos rekomendacijos</text:span><text:span text:style-name="T475">, datas ir numerius, rekomendacijų numerius, jei tokie yra, ir rekomendacijų įgyvendinimo datas)</text:span></text:p>
            <text:p text:style-name="P476"><text:span text:style-name="T477"></text:span><text:span text:style-name="T478">[]</text:span><text:span text:style-name="T479"><text:s/></text:span>neįgyvendintos...<text:span text:style-name="T480"><text:s/>(pažymėjus šį variantą, nurodyti informaciją apie visas institucijos neįgyvendintas rekomendacijas, jei nustatyta<text:s/></text:span><text:soft-page-break/><text:span text:style-name="T481">rekomendacijos įgyvendi</text:span><text:span text:style-name="T482">nimo data yra suėjusi iki aktualios išlaidų deklaracijos pateikimo datos: tvirtinančiosios institucijos raštų, su kuriais buvo pateiktos rekomendacijos, datas ir numerius, rekomendacijų numerius, jei tokie yra, ir nustatytas rekomendacijų įgyvendinimo data</text:span><text:span text:style-name="T483">s, taip pat skliaustuose nurodyti informacijos apie rekomendacijos įgyvendinimą pateikimo tvirtinančiajai institucijai datą, jei informacija pateikta tvirtinančiajai institucijai vertinti)</text:span></text:p>
            <text:p text:style-name="P484"><text:span text:style-name="T485"></text:span><text:span text:style-name="T486">[]</text:span><text:span text:style-name="T487"><text:s/></text:span>bus įgyvendintos iki....<text:span text:style-name="T488"><text:s/>(pažymėjus šį variantą, nurodyti infor</text:span><text:span text:style-name="T489">maciją apie institucijos neįgyvendintas rekomendacijas, kurių įgyvendinimo data nėra suėjusi iki aktualios išlaidų deklaracijos pateikimo datos: tvirtinančiosios institucijos raštų, su kuriais buvo pateiktos rekomendacijos, datas ir numerius, rekomendacijų</text:span><text:span text:style-name="T490"><text:s/>numerius, jei tokie yra, ir nustatytas rekomendacijų įgyvendinimo datas)</text:span></text:p>
            <text:p text:style-name="P491"><text:span text:style-name="T492"></text:span><text:span text:style-name="T493">[]</text:span><text:span text:style-name="T494"><text:s/></text:span>nepateikta jokių rekomendacijų</text:p>
          </table:table-cell>
        </table:table-row>
        <text:soft-page-break/>
        <table:table-row table:style-name="TableRow495">
          <table:table-cell table:style-name="TableCell496">
            <text:p text:style-name="Normal">6.5. vadovaujančiosios institucijos pateiktos rekomendacijos dėl pavestų užduočių atlikimo ir institucijos vidaus sistemos tobulinimo<text:s/></text:p>
            <text:p text:style-name="Normal"/>
            <text:p text:style-name="Normal"><text:span text:style-name="T497">(deklaruojant išlaidas, padarytas įgyvendinant priemones finansų inžinerijos būdu, nuostatos dėl vadovaujančiosios institucijos pateiktų rekomendacijų netaikomos)</text:span></text:p>
          </table:table-cell>
          <table:table-cell table:style-name="TableCell498">
            <text:p text:style-name="P499"><text:span text:style-name="T500"></text:span><text:span text:style-name="T501">[]</text:span><text:span text:style-name="T502"><text:s/></text:span>buvo įgyvendintos...<text:s/><text:span text:style-name="T503">(pažymėjus šį variantą, nurodyti informaciją apie institucijos įgyve</text:span><text:span text:style-name="T504">ndintas rekomendacijas per laikotarpį, praėjusį nuo paskutinės teiktos išlaidų deklaracijos: vadovaujančiosios institucijos raštų, su kuriais buvo pateiktos rekomendacijos, datas ir numerius, rekomendacijų numerius, jei tokie yra, ir rekomendacijų įgyvendi</text:span><text:span text:style-name="T505">nimo datas)</text:span></text:p>
            <text:p text:style-name="P506"><text:span text:style-name="T507"></text:span><text:span text:style-name="T508">[]</text:span><text:span text:style-name="T509"><text:s/></text:span>neįgyvendintos...<text:span text:style-name="T510"><text:s/>(pažymėjus šį variantą, nurodyti informaciją apie visas institucijos neįgyvendintas rekomendacijas, jei nustatyta rekomendacijos įgyvendinimo data yra suėjusi iki aktualios išlaidų deklaracijos pateikimo datos: vadovaujanč</text:span><text:span text:style-name="T511">iosios institucijos raštų, su kuriais buvo pateiktos rekomendacijos, datas ir numerius, rekomendacijų numerius, jei tokie yra, ir nustatytas rekomendacijų įgyvendinimo datas, taip pat skliaustuose nurodyti informacijos apie rekomendacijos įgyvendinimą pate</text:span><text:span text:style-name="T512">ikimo vadovaujančiajai institucijai datą, jei informacija pateikta vadovaujančiajai institucijai vertinti)</text:span></text:p>
            <text:p text:style-name="P513"><text:span text:style-name="T514"></text:span><text:span text:style-name="T515">[]</text:span><text:span text:style-name="T516"><text:s/></text:span>bus įgyvendintos iki....<text:span text:style-name="T517"><text:s/>(pažymėjus šį variantą, nurodyti informaciją apie institucijos neįgyvendintas rekomendacijas, kurių įgyvendinimo data nė</text:span><text:span text:style-name="T518">ra suėjusi iki aktualios išlaidų deklaracijos pateikimo datos: vadovaujančiosios institucijos raštų, su kuriais<text:s/></text:span><text:soft-page-break/><text:span text:style-name="T519">buvo pateiktos rekomendacijos, datas ir numerius, rekomendacijų numerius, jei tokie yra, ir nustatytas rekomendacijų įgyvendinimo datas)</text:span></text:p>
            <text:p text:style-name="P520"><text:span text:style-name="T521"></text:span><text:span text:style-name="T522">[]</text:span><text:span text:style-name="T523"><text:s/></text:span>nepateikta jokių rekomendacijų</text:p>
            <text:p text:style-name="P524"><text:span text:style-name="T525"></text:span><text:span text:style-name="T526">[]</text:span><text:span text:style-name="T527"><text:s/></text:span>netaikoma<text:s/><text:span text:style-name="T528">(pažymima deklaruojant išlaidas, padarytas įgyvendinant priemones finansų inžinerijos būdu)</text:span></text:p>
          </table:table-cell>
        </table:table-row>
        <text:soft-page-break/>
        <table:table-row table:style-name="TableRow529">
          <table:table-cell table:style-name="TableCell530">
            <text:p text:style-name="Normal">6.6. kitų institucijų ir (ar) įmonių pateiktos rekomendacijos<text:s/><text:span text:style-name="T531">(nurodyti instituciją, pateikusią rekomendacijas)</text:span></text:p>
          </table:table-cell>
          <table:table-cell table:style-name="TableCell532">
            <text:p text:style-name="P533"><text:span text:style-name="T534"></text:span><text:span text:style-name="T535">[]</text:span><text:span text:style-name="T536"><text:s/></text:span>buvo įgyvendintos...<text:span text:style-name="T537"><text:s/>(pažymėjus šį variantą, nurodyti informaciją apie institucijos įgyvendintas rekomendacijas per laikotarpį, praėjusį nuo paskutinės teiktos išlaidų deklaracijos: kitų institucijų ir (ar) įmonių raštų, su kuriais buvo pateiktos rekomenda</text:span><text:span text:style-name="T538">cijos, datas ir numerius, arba korespondencijos nuorodą, suteiktą visai korespondencijai atlikto audito tema, rekomendacijų numerius, jei tokie yra, ir rekomendacijų įgyvendinimo datas)</text:span></text:p>
            <text:p text:style-name="P539"><text:span text:style-name="T540"></text:span><text:span text:style-name="T541">[]</text:span><text:span text:style-name="T542"><text:s/></text:span>neįgyvendintos...<text:span text:style-name="T543"><text:s/>(pažymėjus šį variantą, nurodyti informaciją api</text:span><text:span text:style-name="T544">e visas institucijos neįgyvendintas rekomendacijas, jei nustatyta rekomendacijos įgyvendinimo data yra suėjusi iki aktualios išlaidų deklaracijos pateikimo datos: kitų institucijų ir (ar) įmonių raštų, su kuriais buvo pateiktos rekomendacijos, datas ir num</text:span><text:span text:style-name="T545">erius, arba korespondencijos nuorodą, suteiktą visai korespondencijai atlikto audito tema, rekomendacijų numerius, jei tokie yra, ir nustatytas rekomendacijų įgyvendinimo datas, taip pat skliaustuose nurodyti informacijos apie rekomendacijos įgyvendinimą p</text:span><text:span text:style-name="T546">ateikimo rekomendaciją pateikusiai institucijai datą, jei informacija pateikta minėtai institucijai vertinti)</text:span></text:p>
            <text:p text:style-name="P547"><text:span text:style-name="T548"></text:span><text:span text:style-name="T549">[]</text:span><text:span text:style-name="T550"><text:s/></text:span>bus įgyvendintos iki....<text:span text:style-name="T551"><text:s/>(pažymėjus šį variantą, nurodyti informaciją apie institucijos neįgyvendintas rekomendacijas, kurių įgyvendinimo data</text:span><text:span text:style-name="T552"><text:s/>nėra suėjusi iki aktualios išlaidų deklaracijos pateikimo datos: kitų institucijų ir (ar) įmonių raštų, su kuriais buvo pateiktos rekomendacijos, datas ir numerius, arba korespondencijos nuorodą, suteiktą visai korespondencijai atlikto audito tema, rekome</text:span><text:span text:style-name="T553">ndacijų numerius, jei tokie yra, ir nustatytas rekomendacijų įgyvendinimo datas)</text:span></text:p>
            <text:p text:style-name="P554"><text:span text:style-name="T555"></text:span><text:span text:style-name="T556">[]</text:span><text:span text:style-name="T557"><text:s/></text:span>nepateikta jokių rekomendacijų</text:p>
          </table:table-cell>
        </table:table-row>
      </table:table>
      <text:p text:style-name="P558"/>
      <text:p text:style-name="P559">Pagal Reglamento (EB) Nr. 1083/2006 90 straipsnį su išlaidų pagrindimo ir išlaidų apmokėjimo įrodymo ar lygiavertės įrodomosios vertės<text:s/>dokumentais galima susipažinti mažiausiai trejus metus po to, kai Europos Komisija užbaigia veiksmų programą.</text:p>
      <text:soft-page-break/>
      <text:p text:style-name="P560">____________</text:p>
      <text:p text:style-name="P561">(institucijos vadovo ar jo įgalioto asmens pareigų pavadinimas)<text:tab/></text:p>
      <text:p text:style-name="P562">_________<text:s/></text:p>
      <text:p text:style-name="P563">(parašas)<text:tab/><text:tab/></text:p>
      <text:p text:style-name="P564">_____________</text:p>
      <text:p text:style-name="P565">(vardas ir pavardė)</text:p>
      <text:p text:style-name="P566"/>
      <text:p text:style-name="P567">________________</text:p>
      <text:p text:style-name="P568"/>
      <text:p text:style-name="P569">Formos pakeitimai:</text:p>
      <text:p text:style-name="P570"><text:span text:style-name="T571">Nr.<text:s/></text:span><text:a xlink:href="https://www.e-tar.lt/portal/legalAct.html?documentId=TAR.02354760C54F" office:target-frame-name="_top" xlink:show="replace"><text:span text:style-name="T572">1K-048</text:span></text:a><text:span text:style-name="T573">, 2010-03-02, Žin., 2010, Nr. 26-1218 (2010-03-04), i. k. 1102050ISAK001K-048</text:span></text:p>
      <text:p text:style-name="P574"><text:span text:style-name="T575">Nr.<text:s/></text:span><text:a xlink:href="https://www.e-tar.lt/portal/legalAct.html?documentId=TAR.399DD9B534A0" office:target-frame-name="_top" xlink:show="replace"><text:span text:style-name="T576">1K-358</text:span></text:a><text:span text:style-name="T577">, 2011-11-09, Žin., 2011, Nr. 135-6420 (2011-11-12), i. k. 1112050ISAK001K-358</text:span></text:p>
      <text:p text:style-name="P578"><text:span text:style-name="T579">Nr.<text:s/></text:span><text:a xlink:href="https://www.e-tar.lt/portal/legalAct.html?documentId=TAR.9621E1168E60" office:target-frame-name="_top" xlink:show="replace"><text:span text:style-name="T580">1K-09</text:span><text:span text:style-name="T581">7</text:span></text:a><text:span text:style-name="T582">, 2013-03-07, Žin., 2013, Nr. 28-1370 (2013-03-16), i. k. 1132050ISAK001K-097</text:span></text:p>
      <text:p text:style-name="Normal"/>
      <text:p text:style-name="P583">Išlaidų deklaracijos</text:p>
      <text:p text:style-name="P584">priedas</text:p>
      <text:p text:style-name="P585"/>
      <text:p text:style-name="P586"><text:span text:style-name="T587">(Išlaidų pagal veiksmų programos prioritetų įgyvendinimo priemones ataskaitos forma)</text:span></text:p>
      <text:p text:style-name="P588"/>
      <text:p text:style-name="P589">IŠLAIDŲ PAGAL VEIKSMŲ PROGRAMOS PRIORITETŲ ĮGYVENDINIMO<text:s/>PRIEMONES ATASKAITA</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Veiksmų programos nuoroda (CCI Nr.) .........</text:p>
            <text:p text:style-name="P599">Veiksmų programos pavadinimas ...................</text:p>
            <text:p text:style-name="P600">Ataskaitinio laikotarpio pabaigos data ............</text:p>
            <text:p text:style-name="P601">Pateikimo tvirtinančiajai institucijai terminas .............</text:p>
            <text:p text:style-name="P602">Iš viso pripažintų<text:s/>deklaruotinomis Europos Komisijai išlaidų suma (Lt) .............</text:p>
          </table:table-cell>
          <table:covered-table-cell/>
          <table:covered-table-cell/>
          <table:covered-table-cell/>
        </table:table-row>
        <table:table-row table:style-name="TableRow603">
          <table:table-cell table:style-name="TableCell604" table:number-rows-spanned="2">
            <text:p text:style-name="P605">Veiksmų programos prioritetas</text:p>
          </table:table-cell>
          <table:table-cell table:style-name="TableCell606" table:number-rows-spanned="2">
            <text:p text:style-name="P607">Europos Sąjungos fondas</text:p>
          </table:table-cell>
          <table:table-cell table:style-name="TableCell608" table:number-columns-spanned="2">
            <text:p text:style-name="P609">2007–2015 m.</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iš viso pripažintų deklaruotinomis Europos Komisijai išlaidų suma (Lt):</text:p>
          </table:table-cell>
          <table:table-cell table:style-name="TableCell615">
            <text:p text:style-name="P616">iš jų viešasis įnašas (Lt)</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row>
        <table:table-row table:style-name="TableRow626">
          <table:table-cell table:style-name="TableCell627">
            <text:p text:style-name="P628">1 veiksmų<text:s/>programos prioriteta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 veiksmų programos prioritetas: iš viso</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 veiksmų programos prioriteto įgyvendinimo priemonė</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 veiksmų programos prioritet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 veiksmų programos prioritetas: iš viso</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1. veiksmų programos prioriteto<text:s/>įgyvendinimo priemonė</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 pagal (Europos Sąjungos fondo pavadinimas) fondą</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Bendra suma (Lt)</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astabos:</text:p>
      <text:p text:style-name="P719">1. 3 stulpelyje nurodomos pagal veiksmų programos prioritetus ir jų įgyvendinimo priemones projektų vykdytojų padarytų ir<text:s/>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p text:style-name="P720">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721"/>
      <text:p text:style-name="P722">Iš viso pripažintų deklaruotinomis Europos Komisijai išlaidų paskirstymas pagal metus, kuriais išlaidos buvo pripažintos deklaruotinomis Europos Komisijai.</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Laikotarpis</text:p>
          </table:table-cell>
          <table:table-cell table:style-name="TableCell730">
            <text:p text:style-name="P731">Iš viso pripažintų deklaruotinomis Europos Komisijai išlaidų suma (Lt)</text:p>
          </table:table-cell>
        </table:table-row>
        <table:table-row table:style-name="TableRow732">
          <table:table-cell table:style-name="TableCell733">
            <text:p text:style-name="P734">Bendra suma 2007–2015 m.</text:p>
          </table:table-cell>
          <table:table-cell table:style-name="TableCell735">
            <text:p text:style-name="P736"/>
          </table:table-cell>
        </table:table-row>
        <table:table-row table:style-name="TableRow737">
          <table:table-cell table:style-name="TableCell738">
            <text:p text:style-name="P739">2007 m.</text:p>
          </table:table-cell>
          <table:table-cell table:style-name="TableCell740">
            <text:p text:style-name="P741"/>
          </table:table-cell>
        </table:table-row>
        <table:table-row table:style-name="TableRow742">
          <table:table-cell table:style-name="TableCell743">
            <text:p text:style-name="P744">2008 m.</text:p>
          </table:table-cell>
          <table:table-cell table:style-name="TableCell745">
            <text:p text:style-name="P746"/>
          </table:table-cell>
        </table:table-row>
        <table:table-row table:style-name="TableRow747">
          <table:table-cell table:style-name="TableCell748">
            <text:p text:style-name="P749">2009 m.</text:p>
          </table:table-cell>
          <table:table-cell table:style-name="TableCell750">
            <text:p text:style-name="P751"/>
          </table:table-cell>
        </table:table-row>
        <table:table-row table:style-name="TableRow752">
          <table:table-cell table:style-name="TableCell753">
            <text:p text:style-name="P754">2010 m.</text:p>
          </table:table-cell>
          <table:table-cell table:style-name="TableCell755">
            <text:p text:style-name="P756"/>
          </table:table-cell>
        </table:table-row>
        <table:table-row table:style-name="TableRow757">
          <table:table-cell table:style-name="TableCell758">
            <text:p text:style-name="P759">2011 m.</text:p>
          </table:table-cell>
          <table:table-cell table:style-name="TableCell760">
            <text:p text:style-name="P761"/>
          </table:table-cell>
        </table:table-row>
        <table:table-row table:style-name="TableRow762">
          <table:table-cell table:style-name="TableCell763">
            <text:p text:style-name="P764">2012 m.</text:p>
          </table:table-cell>
          <table:table-cell table:style-name="TableCell765">
            <text:p text:style-name="P766"/>
          </table:table-cell>
        </table:table-row>
        <table:table-row table:style-name="TableRow767">
          <table:table-cell table:style-name="TableCell768">
            <text:p text:style-name="P769">2013 m.</text:p>
          </table:table-cell>
          <table:table-cell table:style-name="TableCell770">
            <text:p text:style-name="P771"/>
          </table:table-cell>
        </table:table-row>
        <table:table-row table:style-name="TableRow772">
          <table:table-cell table:style-name="TableCell773">
            <text:p text:style-name="P774">2014 m.</text:p>
          </table:table-cell>
          <table:table-cell table:style-name="TableCell775">
            <text:p text:style-name="P776"/>
          </table:table-cell>
        </table:table-row>
        <table:table-row table:style-name="TableRow777">
          <table:table-cell table:style-name="TableCell778">
            <text:p text:style-name="P779">2015 m.</text:p>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____________</text:p>
            <text:p text:style-name="P790">(institucijos vadovo ar jo įgalioto<text:s/>asmens pareigų pavadinimas)</text:p>
          </table:table-cell>
          <table:table-cell table:style-name="TableCell791">
            <text:p text:style-name="P792">_________</text:p>
            <text:p text:style-name="P793"><text:span text:style-name="T794">(parašas)</text:span></text:p>
          </table:table-cell>
          <table:table-cell table:style-name="TableCell795">
            <text:p text:style-name="P796">_____________</text:p>
            <text:p text:style-name="P797"><text:span text:style-name="T798">(vardas ir pavardė)</text:span></text:p>
          </table:table-cell>
        </table:table-row>
      </table:table>
      <text:p text:style-name="P799"/>
      <text:p text:style-name="P800">_________________</text:p>
      <text:soft-page-break/>
      <text:p text:style-name="P801">Priedo pakeitimai:</text:p>
      <text:p text:style-name="P802"><text:span text:style-name="T803">Nr.<text:s/></text:span><text:a xlink:href="https://www.e-tar.lt/portal/legalAct.html?documentId=TAR.02354760C54F" office:target-frame-name="_top" xlink:show="replace"><text:span text:style-name="T804">1K-048</text:span></text:a><text:span text:style-name="T805">, 2010-03-02, Žin.,<text:s/></text:span><text:span text:style-name="T806">2010, Nr. 26-1218 (2010-03-04), i. k. 1102050ISAK001K-048</text:span></text:p>
      <text:p text:style-name="P807"><text:span text:style-name="T808">Nr.<text:s/></text:span><text:a xlink:href="https://www.e-tar.lt/portal/legalAct.html?documentId=TAR.399DD9B534A0" office:target-frame-name="_top" xlink:show="replace"><text:span text:style-name="T809">1K-358</text:span></text:a><text:span text:style-name="T810">, 2011-11-09, Žin., 2011, Nr. 135-6420 (2011-11-12), i. k. 1112050ISAK001K-358</text:span></text:p>
      <text:p text:style-name="Normal"/>
      <text:p text:style-name="P811">PATVIRTINTA</text:p>
      <text:p text:style-name="P812">Lietuvos Respublikos finansų ministro<text:s/></text:p>
      <text:p text:style-name="P813">2009 m. vasario 17 d.<text:s/></text:p>
      <text:p text:style-name="P814">įsakymu Nr. 1K-039</text:p>
      <text:p text:style-name="P815"/>
      <text:p text:style-name="P816"><text:span text:style-name="T817">METODINĖS IŠLAIDŲ DEKLARACIJŲ RENGIMO REKOMENDACIJOS</text:span></text:p>
      <text:p text:style-name="P818"/>
      <text:p text:style-name="P819"><text:span text:style-name="T820">I</text:span><text:span text:style-name="T821">.<text:s/></text:span><text:span text:style-name="T822">BENDROSIOS NUOSTATOS</text:span></text:p>
      <text:p text:style-name="P823"/>
      <text:p text:style-name="P824">1. Metodinės išlaidų deklaracijų rengimo rekomendacijos (toliau – metodinės rekomendacijos) nustato<text:s/>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825">114-4637</text:span></text:a>) paskirtos įgyvendinančiosios institucijos, vadovaujančioji institucija, kai tai susiję su finansų<text:s/>inžinerijos priemonėmis, ir visuotinių dotacijų valdytojai, kai tai susiję su visuotinių dotacijų priemonėmis (toliau – institucijos), rengdami išlaidų deklaracijas ir teikdami jas tvirtinančiajai institucijai.</text:p>
      <text:p text:style-name="P826"><text:span text:style-name="T827">2</text:span><text:span text:style-name="T828">. Metodinės rekomendacijos parengtos va</text:span><text:span text:style-name="T829">dovaujantis 2006 m. liepos 11 d. Tarybos reglamento (EB) Nr. 1083/2006, nustatančio bendrąsias nuostatas dėl Europos regioninės plėtros fondo, Europos socialinio fondo ir Sanglaudos fondo bei panaikinančio Reglamentą (EB) Nr. 1260/1999 (OL 2006 L 210, p. 2</text:span><text:span text:style-name="T830">5), su paskutiniais pakeitimais, padarytais 2012 m. gegužės 22 d. Europos Parlamento ir Tarybos reglamentu (ES) Nr. 423/2012 (OL 2012 L 133, p. 1) (toliau – Reglamentas Nr. 1083/2006), Atsakomybės ir funkcijų paskirstymo tarp institucijų, įgyvendinant Liet</text:span><text:span text:style-name="T831">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32">114-4637</text:span></text:a><text:span text:style-name="T833">; 2012, Nr. 90-469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34">4-132</text:span></text:a><text:span text:style-name="T835">),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836">90-3606</text:span></text:a><text:span text:style-name="T837">),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838">137-5429</text:span></text:a><text:span text:style-name="T839">), Vykdomų pagal Lietuvos 2007–2013 metų Europos Sąjungos struktūrinės paramos panaudojimo strategiją ir ją įgyvendinančias veiksmų programas projektų išlaidų ir finansavimo reikalavimų atitiktie</text:span><text:span text:style-name="T840">s taisyklių, patvirtintų Lietuvos Respublikos Vyriausybės<text:s/></text:span><text:span text:style-name="T841">2007 m. spalio 31 d. nutarimu Nr. 1179 (Žin., 2007, Nr.<text:s/></text:span><text:a xlink:href="https://www.e-tar.lt/portal/lt/legalAct/TAR.AD901DBFF0F5" office:target-frame-name="_blank" xlink:show="new"><text:span text:style-name="T842">117-4789</text:span></text:a><text:span text:style-name="T843">), Finansų inžinerijos priemonių administravimo i</text:span><text:span text:style-name="T844">r finansavimo taisyklių, patvirtintų Lietuvos Respublikos finansų ministro 2008 m. spalio 24 d. įsakymu Nr. 1K-334 (Žin., 2008, Nr.<text:s/></text:span><text:a xlink:href="https://www.e-tar.lt/portal/lt/legalAct/TAR.E12ACBD65498" office:target-frame-name="_blank" xlink:show="new"><text:span text:style-name="T845">125-4765</text:span></text:a><text:span text:style-name="T846">), ir Visuotinių dotacijų priem</text:span><text:span text:style-name="T847">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848">132-5093</text:span></text:a><text:span text:style-name="T849">; 2010, Nr</text:span><text:span text:style-name="T850">.<text:s/></text:span><text:a xlink:href="https://www.e-tar.lt/portal/lt/legalAct/TAR.C267772C4217" office:target-frame-name="_blank" xlink:show="new"><text:span text:style-name="T851">148-7606</text:span></text:a><text:span text:style-name="T852">), nuostatomis.</text:span><text:s/></text:p>
      <text:p text:style-name="P853">Punkto pakeitimai:</text:p>
      <text:p text:style-name="P854"><text:span text:style-name="T855">Nr.<text:s/></text:span><text:a xlink:href="https://www.e-tar.lt/portal/legalAct.html?documentId=TAR.02354760C54F" office:target-frame-name="_top" xlink:show="replace"><text:span text:style-name="T856">1K-048</text:span></text:a><text:span text:style-name="T857">, 2010-03-02, Žin., 2010, Nr.<text:s/></text:span><text:span text:style-name="T858">26-1218 (2010-03-04), i. k. 1102050ISAK001K-048</text:span></text:p>
      <text:p text:style-name="P859"><text:span text:style-name="T860">Nr.<text:s/></text:span><text:a xlink:href="https://www.e-tar.lt/portal/legalAct.html?documentId=TAR.399DD9B534A0" office:target-frame-name="_top" xlink:show="replace"><text:span text:style-name="T861">1K-358</text:span></text:a><text:span text:style-name="T862">, 2011-11-09, Žin., 2011, Nr. 135-6420 (2011-11-12), i. k. 1112050ISAK001K-358</text:span></text:p>
      <text:p text:style-name="P863"><text:span text:style-name="T864">Nr.<text:s/></text:span><text:a xlink:href="https://www.e-tar.lt/portal/legalAct.html?documentId=TAR.7D21159A8AFF" office:target-frame-name="_top" xlink:show="replace"><text:span text:style-name="T865">1K-216</text:span></text:a><text:span text:style-name="T866">, 2012-06-06, Žin., 2012, Nr. 65-3292 (2012-06-09), i. k. 1122050ISAK001K-216</text:span></text:p>
      <text:p text:style-name="P867"><text:span text:style-name="T868">Nr.<text:s/></text:span><text:a xlink:href="https://www.e-tar.lt/portal/legalAct.html?documentId=TAR.9621E1168E60" office:target-frame-name="_top" xlink:show="replace"><text:span text:style-name="T869">1K-097</text:span></text:a><text:span text:style-name="T870">, 2013-03-07, Žin., 2013, Nr. 28-1370 (2013-03-16), i. k. 1132050ISAK001K-097</text:span></text:p>
      <text:p text:style-name="Normal"/>
      <text:p text:style-name="P871">3. Metodinėse rekomendacijose vartojamos sąvokos atitinka metodinių rekomendacijų 2 punkte nurodytuose teisės aktuose vartojamas sąvokas.</text:p>
      <text:p text:style-name="P872"/>
      <text:p text:style-name="P873"><text:span text:style-name="T874">II</text:span><text:span text:style-name="T875">.<text:s/></text:span><text:span text:style-name="T876">IŠLAIDŲ DEKLARACIJŲ RENG</text:span><text:span text:style-name="T877">IMAS IR TEIKIMAS</text:span></text:p>
      <text:p text:style-name="P878"/>
      <text:p text:style-name="P879">4. Prieš teikdamos pirmąją išlaidų deklaraciją, institucijos tvirtinančiajai institucijai turi raštu 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880">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881">6.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882">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883">7.<text:s/><text:span text:style-name="T884">Į atitinkamo ataskaitinio laikotarpio išlaidų deklaracijas tinkamos finansuoti projektų išlaidos (toliau – išlaidos) įtraukiamos pagal visus finansavimo šaltinius vadovaujantis metodinių rekomendacijų 8 punkto nuostatomis<text:s/></text:span><text:span text:style-name="T885">kaupiamuoju būdu nuo išlaidų tinkamumo finansuoti laikotarpio pradžios iki atitinkamo ataskaitinio laikotarpio, nurodyto Veiksmų programų administravimo ir finansavimo taisyklių 55.1 punkte, ar kito tvirtinančiosios institucijos nurodyto termino pabaigos p</text:span><text:span text:style-name="T886">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887">Punkto pakeitimai:</text:p>
      <text:p text:style-name="P888"><text:span text:style-name="T889">Nr.<text:s/></text:span><text:a xlink:href="https://www.e-tar.lt/portal/legalAct.html?documentId=TAR.02354760C54F" office:target-frame-name="_top" xlink:show="replace"><text:span text:style-name="T890">1K-048</text:span></text:a><text:span text:style-name="T891">, 2010-03-02, Žin., 2010, Nr. 26-1218 (2010-03-04), i. k. 1102050ISAK001K-048</text:span></text:p>
      <text:p text:style-name="Normal"/>
      <text:p text:style-name="P892">8. Pripažintas deklaruotinomis Komisijai išlaidas įtraukiant į išlaidų deklaracijas turi būti<text:s/>vadovaujamasi šiomis nuostatomis:</text:p>
      <text:p text:style-name="P893"><text:span text:style-name="T894">8.1</text:span><text:span text:style-name="T895">. į išlaidų deklaracijas gali būti įtrauktos tik išlaidos, pripažintos tinkamomis finansuoti pagal Vykdomų pagal Lietuvos 2007–2013 metų Europos Sąjungos struktūrinės paramos panaudojimo strategiją ir ją įgyvendinanči</text:span><text:span text:style-name="T896">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Hyperlink">117-4789</text:span></text:a><text:span text:style-name="T897">), ir (arba) Projektų administravimo ir finansavimo taisykles ir nesusijusios su valstybės narės kokios nors pareigos neįvykdymu pagal Sutartį dėl Europos Sąjungos veikimo (toliau – Sutartis), dėl kurio Komisija yra pateikusi pagr</text:span><text:span text:style-name="T898">įstą nuomonę pagal Sutarties 258 straipsnį;</text:span><text:s/></text:p>
      <text:p text:style-name="P899">Punkto pakeitimai:</text:p>
      <text:p text:style-name="P900"><text:span text:style-name="T901">Nr.<text:s/></text:span><text:a xlink:href="https://www.e-tar.lt/portal/legalAct.html?documentId=TAR.02354760C54F" office:target-frame-name="_top" xlink:show="replace"><text:span text:style-name="T902">1K-048</text:span></text:a><text:span text:style-name="T903">, 2010-03-02, Žin., 2010, Nr. 26-1218 (2010-03-04), i. k. 1102050ISAK001K-048</text:span></text:p>
      <text:p text:style-name="Normal"/>
      <text:p text:style-name="P904"><text:span text:style-name="T905">8.1</text:span><text:span text:style-name="T906">1</text:span><text:span text:style-name="T907">. Tuo atveju,</text:span><text:span text:style-name="T908"><text:s/>kai pagal Reglamento Nr. 1083/2006 41 straipsnio 3 dalį Komisija atsisako didelės apimties projektui (-ams)</text:span><text:s/>skirti finansavimą ar finansuoti dalį projekto, to (-ų) projekto (-ų) pripažintų deklaruotinomis ir (arba) deklaruotų Komisijai išlaidų suma mažinama vadovaujantis šia tvarka:</text:p>
      <text:p text:style-name="P909"><text:span text:style-name="T910">8.1</text:span><text:span text:style-name="T911">1</text:span><text:span text:style-name="T912">.1</text:span><text:span text:style-name="T913">. tuo atveju, kai Komisijos sprendimu nepatvirtintos didelės apimties projekto (-ų) išlaidos ar jų dalis jau buvo deklaruotos Komisijai, tai yra įtrauktos į tvirtinančiajai institucijai<text:s/></text:span><text:soft-page-break/><text:span text:style-name="T914">anksčiau teiktas išlaidų deklarac</text:span><text:span text:style-name="T915">ijas, konkretaus projekto deklaruotos išlaidos atimamos iš teikiamoje išlaidų deklaracijoje deklaruojamų išlaidų pagal kiekvieną finansavimo šaltinį, nelaukiant faktinio lėšų susigrąžinimo, t. y. Komisijos sprendimu nepatvirtintai lėšų daliai taikoma panai</text:span><text:span text:style-name="T916">kinimo procedūra;</text:span></text:p>
      <text:p text:style-name="P917">8.1<text:span text:style-name="T918">1</text:span>.2. tuo atveju, kai Komisijos sprendimu nepatvirtintos didelės apimties projekto išlaidos yra pripažintos deklaruotinomis Komisijai, tačiau 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text:s/>t. y. į deklaracijas įtraukiamos per ataskaitinį laikotarpį nustatytos grąžintinos lėšos;<text:s/></text:p>
      <text:p text:style-name="P919">Papildyta punktu:</text:p>
      <text:p text:style-name="P920"><text:span text:style-name="T921">Nr.<text:s/></text:span><text:a xlink:href="https://www.e-tar.lt/portal/legalAct.html?documentId=TAR.02354760C54F" office:target-frame-name="_top" xlink:show="replace"><text:span text:style-name="T922">1K-048</text:span></text:a><text:span text:style-name="T923">, 2010-03-02, Žin., 2010, Nr. 26-1218 (2010-03-04),<text:s/></text:span><text:span text:style-name="T924">i. k. 1102050ISAK001K-048</text:span></text:p>
      <text:p text:style-name="P925">Punkto pakeitimai:</text:p>
      <text:p text:style-name="P926"><text:span text:style-name="T927">Nr.<text:s/></text:span><text:a xlink:href="https://www.e-tar.lt/portal/legalAct.html?documentId=TAR.399DD9B534A0" office:target-frame-name="_top" xlink:show="replace"><text:span text:style-name="T928">1K-358</text:span></text:a><text:span text:style-name="T929">, 2011-11-09, Žin., 2011, Nr. 135-6420 (2011-11-12), i. k. 1112050ISAK001K-358</text:span></text:p>
      <text:p text:style-name="Normal"/>
      <text:p text:style-name="P930">8.2.<text:s/><text:span text:style-name="T931">atsižvelgiant į grynąsias<text:s/></text:span><text:span text:style-name="T932">pajamas pagal Reglamento Nr. 1083/2006 55 straipsnį:</text:span></text:p>
      <text:p text:style-name="P933">8.2.1.<text:s/><text:span text:style-name="T934">tuo atveju, kai pajamos gali būti objektyviai įvertintos iš anksto, vadovaujantis Reglamento Nr. 1083/2006 55 straipsnio 2 dalimi, bendrai finansuojamų iš Europos Sąjungos (toliau – ES) fondų lė</text:span><text:span text:style-name="T935">šų projektų (toliau – projektas) pripažintos deklaruotinomis Komisijai išlaidos turi būti įtraukiamos į išlaidų deklaracijas atsižvelgiant į atitinkamos veiksmų programos, ES fondo įgyvendinimo eigą:</text:span></text:p>
      <text:p text:style-name="P936">8.2.1.1. jeigu vadovaujančioji institucija nenurodo kitaip, konkretaus projekto planuojamos gauti grynosios pajamos, apskaičiuotos vadovaujantis vadovaujančiosios institucijos nustatyta pajamų skaičiavimo metodika, proporcingai atimamos iš pagal kiekvieną mokėjimo prašymą teikiamoje išlaidų deklaracijoje pripažintų deklaruotinomis išlaidų, apmokėtų iš projekto vykdytojo lėšų (viešų ar privačių, atsižvelgiant į finansavimo šaltinį), sumos;</text:p>
      <text:p text:style-name="P937">8.2.1.2. tuo atveju, kai vadovaujančioji institucija, įvertinusi, kad gresia konkrečios veiksmų programos ES fondo lėšų<text:s/>praradimas pagal Reglamento Nr. 1083/2006 93 straipsnio nuostatas ir įdiegus atitinkamas SFMIS funkcines galimybes nurodo 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text:s/>Komisijai išlaidų ne vėliau kaip deklaruojant išlaidas pagal atitinkamo projekto galutinio mokėjimo prašymą;</text:p>
      <text:p text:style-name="P938">8.2.2.<text:s/><text:span text:style-name="T939">tuo atveju, kai pajamos, vadovaujantis Reglamento Nr. 1083/2006 55 straipsnio 3 dalimi, negali būti objektyviai įvertintos iš anksto<text:s/></text:span><text:span text:style-name="T940">vertinant projekto tinkamumą finansuoti ir vėliau iki projekto užbaigimo, įgyvendinant projektą ir per penkerius metus nuo projekto užbaigimo gautos grynosios pajamos, vadovaujantis Iš Europos Sąjungos fondų lėšų bendrai finansuojamų projektų pajamų skaiči</text:span><text:span text:style-name="T941">avimo ir priežiūros metodika, patvirtinta Lietuvos Respublikos finansų ministro 2010 m. birželio 16 d. įsakymu Nr. 1K-195 (Žin., 2010, Nr.<text:s/></text:span><text:a xlink:href="https://www.e-tar.lt/portal/lt/legalAct/TAR.5A31960C1A92" office:target-frame-name="_blank" xlink:show="new"><text:span text:style-name="T942">71-3581</text:span></text:a><text:span text:style-name="T943">; 2012, Nr.<text:s/></text:span><text:a xlink:href="https://www.e-tar.lt/portal/lt/legalAct/TAR.A7294B1DB02A" office:target-frame-name="_blank" xlink:show="new"><text:span text:style-name="T944">138-7073</text:span></text:a><text:span text:style-name="T945">), ir 2007–2013 metų Europos Sąjungos struktūrinės paramos grąžintinų ir grąžintų lėšų administravimo ir grąžintinų ir grąžintų lėšų ataskaitos rengimo taisyklėmis, patvirtinto</text:span><text:span text:style-name="T946">mis Lietuvos Respublikos finansų ministro 2010 m. birželio 4 d. įsakymu Nr. 1K-184 (Žin., 2010, Nr.<text:s/></text:span><text:a xlink:href="https://www.e-tar.lt/portal/lt/legalAct/TAR.EA99D0C2B2D6" office:target-frame-name="_blank" xlink:show="new"><text:span text:style-name="T947">67-3378</text:span></text:a><text:span text:style-name="T948">; 2012, Nr.<text:s/></text:span><text:a xlink:href="https://www.e-tar.lt/portal/lt/legalAct/TAR.9528510A7449" office:target-frame-name="_blank" xlink:show="new"><text:span text:style-name="T949">153-7867</text:span></text:a><text:span text:style-name="T950">), turi būti traukiamos į apskaitą kaip grąžintinos lėšos ir, nelaukiant faktinio lėšų susigrąžinimo iš projekto vykdytojo, atskaitomos iš kitoje teikiamoje išlaidų deklaracijoje deklaruojamų išlaidų proporcingai pa</text:span><text:span text:style-name="T951">gal kiekvieną finansavimo šaltinį;</text:span></text:p>
      <text:p text:style-name="P952">8.2.3.<text:s/><text:span text:style-name="T953">tuo atveju, kai pasibaigus projektui nustatoma, kad įgyvendinant projektą ir per penkerius metus po projekto užbaigimo, tačiau ne vėliau, nei pateikiami veiksmų programos dokumentai, nurodyti Reglamento Nr. 108</text:span><text:span text:style-name="T954">3/2006 89 straipsnio 1 dalies a punkte, buvo gauta<text:s/></text:span><text:soft-page-break/><text:span text:style-name="T955">arba planuojama gauti grynųjų pajamų, į kurias nebuvo atsižvelgta pagal Reglamento Nr. 1083/2006 55 straipsnio 2 ir 3 dalis, tokios grynosios pajamos turi būti traukiamos į apskaitą kaip grąžintinos lėšos<text:s/></text:span><text:span text:style-name="T956">ir, nelaukiant faktinio lėšų susigrąžinimo iš projekto vykdytojo, atskaitomos iš kitoje teikiamoje išlaidų deklaracijoje deklaruojamų išlaidų proporcingai pagal kiekvieną finansavimo šaltinį. Institucija turi užtikrinti, kad į šias grynąsias pajamas būtų a</text:span><text:span text:style-name="T957">tsižvelgta ne vėliau, nei pateikiama institucijos išlaidų deklaracija, kurios pagrindu bus rengiami Reglamento Nr. 1083/2006 89 straipsnio 1 (a) dalyje nurodyti dokumentai.</text:span><text:s/></text:p>
      <text:p text:style-name="P958">Punkto pakeitimai:</text:p>
      <text:p text:style-name="P959"><text:span text:style-name="T960">Nr.<text:s/></text:span><text:a xlink:href="https://www.e-tar.lt/portal/legalAct.html?documentId=TAR.9621E1168E60" office:target-frame-name="_top" xlink:show="replace"><text:span text:style-name="T961">1K-097</text:span></text:a><text:span text:style-name="T962">, 2013-03-07, Žin., 2013, Nr. 28-1370 (2013-03-16), i. k. 1132050ISAK001K-097</text:span></text:p>
      <text:p text:style-name="Normal"/>
      <text:p text:style-name="P963"><text:span text:style-name="T964">8.2</text:span><text:span text:style-name="T965">1</text:span><text:span text:style-name="T966">. tuo atveju, kai pajamos gaunamos iš Europos socialinio fondo bendrai finansuojamo projekto ir, vadovaujantis Vykdomų pagal Lietuvos<text:s/></text:span><text:span text:style-name="T967">2007–2013 m. Europos Sąjungos struktūrinės paramos panaudojimo strategiją ir ją įgyvendinančias veiksmų programas projektų išlaidų ir finansavimo reikalavimų atitikties taisyklių, patvirtintų Lietuvos Respublikos Vyriausybės 2007 m. spalio 31 d. nutarimu N</text:span><text:span text:style-name="T968">r. 1179, 18</text:span><text:span text:style-name="T969">2</text:span><text:span text:style-name="T970"><text:s/>punktu, įgyvendinant projektą ir projekto tęstinumo laikotarpiu viršija projekto vykdytojo nuosavo įnašo sumą, proporcingai skirtam finansavimui jos turi būti traukiamos į apskaitą kaip grąžintinos lėšos ir, nelaukiant faktinio lėšų susigrąžin</text:span><text:span text:style-name="T971">imo iš projekto vykdytojo, atskaitomos iš kitoje teikiamoje išlaidų deklaracijoje deklaruojamų išlaidų. Įgyvendinančioji institucija turi užtikrinti, kad į šias pajamas būtų atsižvelgta ne vėliau, nei pateikiama institucijos išlaidų deklaracija, kurios pag</text:span><text:span text:style-name="T972">rindu bus rengiami Reglamento Nr. 1083/2006 89 straipsnio 1 (a) dalyje nurodyti dokumentai.</text:span><text:s/></text:p>
      <text:p text:style-name="P973">Papildyta punktu:</text:p>
      <text:p text:style-name="P974"><text:span text:style-name="T975">Nr.<text:s/></text:span><text:a xlink:href="https://www.e-tar.lt/portal/legalAct.html?documentId=TAR.9621E1168E60" office:target-frame-name="_top" xlink:show="replace"><text:span text:style-name="T976">1K-097</text:span></text:a><text:span text:style-name="T977">, 2013-03-07, Žin., 2013, Nr. 28-1370 (2013-03-16), i</text:span><text:span text:style-name="T978">. k. 1132050ISAK001K-097</text:span></text:p>
      <text:p text:style-name="Normal"/>
      <text:p text:style-name="P979">8.3. atsižvelgiant į projektų vykdytojams išmokėtas ir grąžintas lėšas kartu su delspinigiais, įskaitant kai grąžinamos pažeidžiant teisės aktus išmokėtos lėšos, turi būti mažinama konkretaus projekto pripažintų deklaruotinomis Komisijai išlaidų suma vadovaujantis šiomis nuostatomis:</text:p>
      <text:p text:style-name="P980">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 teikiamo mokėjimo prašymo;</text:p>
      <text:p text:style-name="P981">8.3.2. grąžintos lėšos yra susijusios su išlaidomis, kurios jau buvo deklaruotos, tai yra įtrauktos<text:s/>į tvirtinančiajai institucijai anksčiau pateiktas išlaidų deklaracijas;</text:p>
      <text:p text:style-name="P982">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text:s/>finansavimo šaltinius. Tuo atveju, kai projekto vykdytojas ir (ar) partneris prie projekto įgyvendinimo prisidėjo savo lėšomis, atimant grąžintas projekto finansavimo lėšas turi būti koreguojama (mažinama) ir pripažintų deklaruotinomis Komisijai projekto vykdytojo ir (ar) partnerio išlaidų dalis proporcingai<text:s/><text:span text:style-name="T983">(pro rata)<text:s/></text:span>atsižvelgiant į susigrąžintų projekto finansavimo lėšų dalį;</text:p>
      <text:p text:style-name="P984">Punkto pakeitimai:</text:p>
      <text:p text:style-name="P985"><text:span text:style-name="T986">Nr.<text:s/></text:span><text:a xlink:href="https://www.e-tar.lt/portal/legalAct.html?documentId=TAR.02354760C54F" office:target-frame-name="_top" xlink:show="replace"><text:span text:style-name="T987">1K-048</text:span></text:a><text:span text:style-name="T988">, 2010-03-02, Žin</text:span><text:span text:style-name="T989">., 2010, Nr. 26-1218 (2010-03-04), i. k. 1102050ISAK001K-048</text:span></text:p>
      <text:p text:style-name="Normal"/>
      <text:p text:style-name="P990">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 atitinkamus mokėjimo prašymus pripažintų deklaruotinomis Komisijai išlaidų (netaikoma priemonėms, įgyvendinamoms visuotinių dotacijų būdu, kai projekto finansavimo lėšas<text:s/><text:soft-page-break/>projekto vykdytojui perveda visuotinės dotacijos valdytojas);<text:s/></text:p>
      <text:p text:style-name="P991">Punkto pakeitimai:</text:p>
      <text:p text:style-name="P992"><text:span text:style-name="T993">Nr.<text:s/></text:span><text:a xlink:href="https://www.e-tar.lt/portal/legalAct.html?documentId=TAR.02354760C54F" office:target-frame-name="_top" xlink:show="replace"><text:span text:style-name="T994">1K-048</text:span></text:a><text:span text:style-name="T995">, 2010-03-02, Žin., 2010, Nr. 26-1218 (2010-03-04), i. k. 1102050ISAK001K-048</text:span></text:p>
      <text:p text:style-name="P996"><text:span text:style-name="T997">Nr.<text:s/></text:span><text:a xlink:href="https://www.e-tar.lt/portal/legalAct.html?documentId=TAR.399DD9B534A0" office:target-frame-name="_top" xlink:show="replace"><text:span text:style-name="T998">1K-358</text:span></text:a><text:span text:style-name="T999">, 2011-11-09, Žin., 2011, Nr. 135-6420 (2011-11-12), i. k. 1112050ISAK001K-358</text:span></text:p>
      <text:p text:style-name="Normal"/>
      <text:p text:style-name="P1000"><text:span text:style-name="T1001">8.4</text:span><text:span text:style-name="T1002">1</text:span><text:span text:style-name="T1003">.</text:span><text:span text:style-name="T1004"><text:s/></text:span><text:span text:style-name="T1005">tuo atveju, kai konkretaus projekto atitinkamo ataskaitinio laikotarpio<text:s/></text:span><text:span text:style-name="T1006">padarytos ir pripažintos deklaruotinomis Komisijai išlaidos yra susijusios su to paties projekto siūlomomis grąžinti lėšomis, nustatytomis ne vėliau kaip prieš 5 darbo dienas iki išlaidų deklaracijos pateikimo tvirtinančiajai institucijai termino pabaigos,</text:span><text:span text:style-name="T1007"><text:s/>arba su grąžintinomis lėšomis, nustatytomis po atitinkamo ataskaitinio laikotarpio pabaigos, bet ne vėliau kaip prieš 5 darbo dienas iki išlaidų deklaracijos pateikimo tvirtinančiajai institucijai termino pabaigos, ir siūlomos grąžinti arba grąžintinos lė</text:span><text:span text:style-name="T1008">šos sudaro ne mažiau kaip 50 procentų su siūlomomis grąžinti arba su grąžintinomis lėšomis susijusių pripažintų tinkamomis deklaruoti Komisijai mokėjimo prašymo dalies išlaidų sumos, tokios išlaidos neįtraukiamos į atitinkamo ataskaitinio laikotarpio išlai</text:span><text:span text:style-name="T1009">dų deklaraciją, jos įtraukiamos į kito ataskaitinio laikotarpio išlaidų deklaraciją, vadovaujantis metodinių rekomendacijų 8.4 punktu arba 7 punktu, jeigu nustatoma, kad nėra pagrindo grąžinti lėšas (netaikoma priemonėms, įgyvendinamoms visuotinių dotacijų</text:span><text:span text:style-name="T1010"><text:s/>būdu, kai projekto finansavimo lėšas projekto vykdytojui perveda visuotinės dotacijos valdytojas, ir priemonėms, įgyvendinamoms finansų inžinerijos būdu).</text:span><text:s/></text:p>
      <text:p text:style-name="P1011">Papildyta punktu:</text:p>
      <text:p text:style-name="P1012"><text:span text:style-name="T1013">Nr.<text:s/></text:span><text:a xlink:href="https://www.e-tar.lt/portal/legalAct.html?documentId=TAR.7D21159A8AFF" office:target-frame-name="_top" xlink:show="replace"><text:span text:style-name="T1014">1K-216</text:span></text:a><text:span text:style-name="T1015">, 2012-06-06, Žin., 2012, Nr. 65-3292 (2012-06-09), i. k. 1122050ISAK001K-216</text:span></text:p>
      <text:p text:style-name="P1016">Punkto pakeitimai:</text:p>
      <text:p text:style-name="P1017"><text:span text:style-name="T1018">Nr.<text:s/></text:span><text:a xlink:href="https://www.e-tar.lt/portal/legalAct.html?documentId=TAR.9621E1168E60" office:target-frame-name="_top" xlink:show="replace"><text:span text:style-name="T1019">1K-097</text:span></text:a><text:span text:style-name="T1020">, 2013-03-07, Žin., 2013, Nr. 28-1370 (2013-03-16), i. k</text:span><text:span text:style-name="T1021">. 1132050ISAK001K-097</text:span></text:p>
      <text:p text:style-name="Normal"/>
      <text:p text:style-name="P1022">8.5. tuo atveju, kai vadovaujančiosios institucijos nurodymu atitinkamo projekto lėšoms yra taikoma lėšų panaikinimo procedūra ir to projekto išlaidos ar jų dalis jau buvo deklaruotos, tai yra įtrauktos į tvirtinančiajai institucijai anksčiau teiktas išlaidų deklaracijas, to projekto lėšos išimamos iš atitinkamos veiksmų programos, o deklaruotos išlaidos atimamos iš teikiamoje išlaidų deklaracijoje deklaruojamų išlaidų pagal kiekvieną finansavimo šaltinį;</text:p>
      <text:p text:style-name="P1023">8.6. jeigu projektui<text:s/>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1024">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1025"/>
      <text:p text:style-name="P1026"><text:span text:style-name="T1027">III</text:span><text:span text:style-name="T1028">.<text:s/></text:span><text:span text:style-name="T1029">BAIGIAMOSIOS NUOSTATOS</text:span></text:p>
      <text:p text:style-name="P1030"/>
      <text:p text:style-name="P1031"><text:span text:style-name="T1032">9</text:span><text:span text:style-name="T1033">. T</text:span><text:span text:style-name="T1034">virtinančioji institucija, atsižvelgdama į Europos Audito Rūmų, Komisijos, audito institucijos ar kitų institucijų atliktų patikrinimų rezultatus ar kitą turimą informaciją apie į ankstesnes išlaidų ataskaitas ir mokėjimo paraiškas Komisijai įtrauktas ir d</text:span><text:span text:style-name="T1035">eklaruotas galimai netinkamas finansuoti išlaidas (toliau – galimai netinkamos finansuoti Komisijai deklaruotos išlaidos), gali laikinai, iki bus įsitikinta šių išlaidų tinkamumu deklaruoti Komisijai arba iki bus atlikti visi teisės aktuose nustatyti veiks</text:span><text:span text:style-name="T1036">mai ir tokios išlaidos bus atimtos iš institucijų tvirtinančiajai institucijai pateiktų išlaidų deklaracijų, atlikti galimai netinkamų finansuoti Komisijai deklaruotų išlaidų laikino išėmimo iš rengiamos išlaidų ataskaitos ir mokėjimo paraiškos Komisijai v</text:span><text:span text:style-name="T1037">eiksmus. Tokiais atvejais tvirtinančioji institucija SFMIS registruoja išimamas sumas pagal projektus ir taip mažina rengiamoje išlaidų ataskaitoje ir mokėjimo<text:s/></text:span><text:soft-page-break/><text:span text:style-name="T1038">paraiškoje Komisijai deklaruojamų išlaidų sumą, vadovaudamasi SFMIS taisyklėse nustatyta tvarka,</text:span><text:span text:style-name="T1039"><text:s/>jei SFMIS atitinkamos funkcinės galimybės patvirtintos.<text:s/></text:span></text:p>
      <text:p text:style-name="P1040">Papildyta punktu:</text:p>
      <text:p text:style-name="P1041"><text:span text:style-name="T1042">Nr.<text:s/></text:span><text:a xlink:href="https://www.e-tar.lt/portal/legalAct.html?documentId=TAR.7D21159A8AFF" office:target-frame-name="_top" xlink:show="replace"><text:span text:style-name="T1043">1K-216</text:span></text:a><text:span text:style-name="T1044">, 2012-06-06, Žin., 2012, Nr. 65-3292 (2012-06-09), i. k. 1122050ISAK001K-216</text:span></text:p>
      <text:p text:style-name="Normal"/>
      <text:p text:style-name="P1045">10.<text:s/>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ių nuostatomis. Jei atitinkamos SFMIS funkcinės galimybės nėra patvirtintos, tvirtinančioji institucija šią informaciją institucijoms pateikia raštu per 5 darbo dienas nuo išlaidų ataskaitos ir mokėjimo paraiškos Komisijai pateikimo dienos.</text:p>
      <text:p text:style-name="P1046"/>
      <text:p text:style-name="P1047">Punkto numeracijos pakeitimas:</text:p>
      <text:p text:style-name="P1048"><text:span text:style-name="T1049">Nr.<text:s/></text:span><text:a xlink:href="https://www.e-tar.lt/portal/legalAct.html?documentId=TAR.7D21159A8AFF" office:target-frame-name="_top" xlink:show="replace"><text:span text:style-name="T1050">1K-216</text:span></text:a><text:span text:style-name="T1051">, 2012-06-06, Žin., 2012, Nr. 65-3292 (2012-06-09), i. k. 1122050ISAK001K-216</text:span></text:p>
      <text:p text:style-name="Normal"/>
      <text:p text:style-name="P1052">_________________</text:p>
      <text:p text:style-name="P1053"/>
      <text:p text:style-name="P1054"><text:span text:style-name="T1055">Forma patvirtinta<text:s/></text:span></text:p>
      <text:p text:style-name="P1056">Lietuvos Respublikos finansų ministro 2009 m. vasario 17 d. įsakymu Nr. 1K-039</text:p>
      <text:p text:style-name="P1057">(Lietuvos Respublikos finansų ministro 2013 m. kovo 7 d. įsakymo Nr. 1K-097 redakcija)</text:p>
      <text:p text:style-name="P1058"/>
      <text:p text:style-name="P1059">________________________________</text:p>
      <text:p text:style-name="P1060">(institucijos pavadinimas)</text:p>
      <text:p text:style-name="P1061"/>
      <text:p text:style-name="P1062">_________________________________________________________________</text:p>
      <text:p text:style-name="P1063">(institucijos kodas, adresas, tel., faks., el. p.)</text:p>
      <text:p text:style-name="P1064"/>
      <text:p text:style-name="P1065">&lt;...&gt; VEIKSMŲ PROGRAMOS PROJEKTŲ FINANSINĖS BŪKLĖS</text:p>
      <text:p text:style-name="P1066">20__ M. ______________________ D. ATASKAITA</text:p>
      <text:p text:style-name="P1067">(ataskaitinio laikotarpio pabaigos data)</text:p>
      <text:p text:style-name="P1068"/>
      <text:p text:style-name="P1069">_____________ <text:s text:c="2"/>Nr. ______________</text:p>
      <text:p text:style-name="P1070"><text:span text:style-name="T1071">(data)</text:span></text:p>
      <text:p text:style-name="P1072"/>
      <text:p text:style-name="P1073"><text:span text:style-name="T1074">Komisijos sprendimo data</text:span><text:span text:style-name="T1075"><text:tab/></text:span></text:p>
      <text:p text:style-name="P1076"><text:span text:style-name="T1077">Komisijos sprendimo Nr.<text:s/></text:span><text:span text:style-name="T1078">(įrašomas pirmasis sprendimas ir paskutinis jo pakeitimas)<text:s/></text:span></text:p>
      <text:p text:style-name="P1079"><text:span text:style-name="T1080">Veiksmų programos nuoroda (CCI) Nr.</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4">
            <text:p text:style-name="P1115">Veiksmų programa</text:p>
          </table:table-cell>
          <table:table-cell table:style-name="TableCell1116" table:number-rows-spanned="4">
            <text:p text:style-name="P1117">Veiksmų programos prioritetas</text:p>
          </table:table-cell>
          <table:table-cell table:style-name="TableCell1118" table:number-rows-spanned="4">
            <text:p text:style-name="P1119">ES fondas</text:p>
          </table:table-cell>
          <table:table-cell table:style-name="TableCell1120" table:number-rows-spanned="4">
            <text:p text:style-name="P1121">Veiksmų<text:s/>programos prioriteto įgyvendinimo priemonės kodas</text:p>
          </table:table-cell>
          <table:table-cell table:style-name="TableCell1122" table:number-rows-spanned="4">
            <text:p text:style-name="P1123">Bendrai finansuojamo iš ES fondų lėšų projekto (toliau – projektas) Nr.</text:p>
          </table:table-cell>
          <table:table-cell table:style-name="TableCell1124" table:number-rows-spanned="4">
            <text:p text:style-name="P1125">Bendra tinkamų finansuoti išlaidų vertė pagal projektą, Lt</text:p>
          </table:table-cell>
          <table:table-cell table:style-name="TableCell1126" table:number-rows-spanned="4">
            <text:p text:style-name="P1127">Numatomos gauti projekto grynosios pajamos pagal Reglamento Nr. 1083/2006 55 straipsnį (toliau – pajamos), Lt<text:s/></text:p>
          </table:table-cell>
          <table:table-cell table:style-name="TableCell1128" table:number-rows-spanned="4">
            <text:p text:style-name="P1129">Bendra tinkamų deklaruoti Europos Komisijai išlaidų vertė pagal projektą, Lt</text:p>
          </table:table-cell>
          <table:table-cell table:style-name="TableCell1130" table:number-columns-spanned="4">
            <text:p text:style-name="P1131">Projekto finansavimo iš projektui skiriamo finansavimo lėšų suma, Lt</text:p>
          </table:table-cell>
          <table:covered-table-cell/>
          <table:covered-table-cell/>
          <table:covered-table-cell/>
          <table:table-cell table:style-name="TableCell1132" table:number-columns-spanned="5">
            <text:p text:style-name="P1133">Projekto finansavimo iš projekto vykdytojo ir partnerio (-ių) lėšų suma,<text:s/>Lt</text:p>
          </table:table-cell>
          <table:covered-table-cell/>
          <table:covered-table-cell/>
          <table:covered-table-cell/>
          <table:covered-table-cell/>
          <table:table-cell table:style-name="TableCell1134" table:number-columns-spanned="12">
            <text:p text:style-name="P1135"><text:span text:style-name="T1136">Deklaruotina Europos Komisijai suma, atsižvelgus į grynąsias pajamas Lt,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rows-spanned="4">
            <text:p text:style-name="P1138">Grynosios pajamos, susijusios su deklaruotinomis Europos Komisijai išlaidomis</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3">
            <text:p text:style-name="P1149">Iš viso</text:p>
          </table:table-cell>
          <table:table-cell table:style-name="TableCell1150" table:number-rows-spanned="3">
            <text:p text:style-name="P1151">Iš ES fondo lėšų</text:p>
          </table:table-cell>
          <table:table-cell table:style-name="TableCell1152" table:number-rows-spanned="3">
            <text:p text:style-name="P1153">Iš LR valstybės biudžeto lėšų</text:p>
          </table:table-cell>
          <table:table-cell table:style-name="TableCell1154" table:number-columns-spanned="2" table:number-rows-spanned="3">
            <text:p text:style-name="P1155">Iš viso</text:p>
          </table:table-cell>
          <table:covered-table-cell/>
          <table:table-cell table:style-name="TableCell1156" table:number-rows-spanned="3">
            <text:p text:style-name="P1157">iš LR valstybės biudžeto lėšų</text:p>
          </table:table-cell>
          <table:table-cell table:style-name="TableCell1158" table:number-rows-spanned="3">
            <text:p text:style-name="P1159">iš savivaldybių biudžetų lėšų</text:p>
          </table:table-cell>
          <table:table-cell table:style-name="TableCell1160" table:number-rows-spanned="3">
            <text:p text:style-name="P1161">iš kitų valstybės lėšų šaltinių</text:p>
          </table:table-cell>
          <table:table-cell table:style-name="TableCell1162" table:number-columns-spanned="2" table:number-rows-spanned="3">
            <text:p text:style-name="P1163">iš privačių lėšų</text:p>
          </table:table-cell>
          <table:covered-table-cell/>
          <table:table-cell table:style-name="TableCell1164" table:number-rows-spanned="3">
            <text:p text:style-name="P1165">deklaruotina Europos Komisijai suma</text:p>
          </table:table-cell>
          <table:table-cell table:style-name="TableCell1166" table:number-rows-spanned="3">
            <text:p text:style-name="P1167">deklaruotinas Europos Komisijai viešasis įnašas</text:p>
          </table:table-cell>
          <table:table-cell table:style-name="TableCell1168" table:number-columns-spanned="4">
            <text:p text:style-name="P1169">deklaruotina Europos Komisijai skiriamo finansavimo suma, iš jų:</text:p>
          </table:table-cell>
          <table:covered-table-cell/>
          <table:covered-table-cell/>
          <table:covered-table-cell/>
          <table:table-cell table:style-name="TableCell1170" table:number-columns-spanned="5">
            <text:p text:style-name="P1171">deklaruotina Europos Komisijai projekto vykdytojo ir (ar) partnerio (-ių) lėšų suma, iš jų:</text:p>
          </table: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able:covered-table-cell>
            <text:p text:style-name="P1190"/>
          </table:covered-table-cell>
          <table:covered-table-cell>
            <text:p text:style-name="P1191"/>
          </table:covered-table-cell>
          <table:table-cell table:style-name="TableCell1192" table:number-rows-spanned="2">
            <text:p text:style-name="P1193">iš viso:</text:p>
          </table:table-cell>
          <table:table-cell table:style-name="TableCell1194" table:number-rows-spanned="2">
            <text:p text:style-name="P1195">ES fondų lėšos</text:p>
          </table:table-cell>
          <table:table-cell table:style-name="TableCell1196" table:number-rows-spanned="2">
            <text:p text:style-name="P1197">LR valstybės biudžeto lėšos iš skiriamo finansavimo</text:p>
          </table:table-cell>
          <table:table-cell table:style-name="TableCell1198" table:number-columns-spanned="2" table:number-rows-spanned="2">
            <text:p text:style-name="P1199">iš viso:</text:p>
          </table:table-cell>
          <table:covered-table-cell/>
          <table:table-cell table:style-name="TableCell1200" table:number-columns-spanned="3">
            <text:p text:style-name="P1201">viešosios lėšos</text:p>
          </table:table-cell>
          <table:covered-table-cell/>
          <table:covered-table-cell/>
          <table:table-cell table:style-name="TableCell1202" table:number-rows-spanned="2">
            <text:p text:style-name="P1203">privačios lėšos</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able:table-cell table:style-name="TableCell1228">
            <text:p text:style-name="P1229">LR<text:s/>valstybės biudžeto lėšos</text:p>
          </table:table-cell>
          <table:table-cell table:style-name="TableCell1230">
            <text:p text:style-name="P1231">savivaldybių biudžetų lėšos</text:p>
          </table:table-cell>
          <table:table-cell table:style-name="TableCell1232">
            <text:p text:style-name="P1233">kitos viešosios lėšos</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9+12)</text:p>
          </table:table-cell>
          <table:table-cell table:style-name="TableCell1249">
            <text:p text:style-name="P1250">7</text:p>
          </table:table-cell>
          <table:table-cell table:style-name="TableCell1251">
            <text:p text:style-name="P1252">8=(6-7)</text:p>
          </table:table-cell>
          <table:table-cell table:style-name="TableCell1253">
            <text:p text:style-name="P1254">9=(10+11)</text:p>
          </table:table-cell>
          <table:table-cell table:style-name="TableCell1255">
            <text:p text:style-name="P1256">10</text:p>
          </table:table-cell>
          <table:table-cell table:style-name="TableCell1257">
            <text:p text:style-name="P1258">11</text:p>
          </table:table-cell>
          <table:table-cell table:style-name="TableCell1259" table:number-columns-spanned="2">
            <text:p text:style-name="P1260">12=(13+14+15+16)</text:p>
          </table:table-cell>
          <table:covered-table-cell/>
          <table:table-cell table:style-name="TableCell1261">
            <text:p text:style-name="P1262">13</text:p>
          </table:table-cell>
          <table:table-cell table:style-name="TableCell1263">
            <text:p text:style-name="P1264">14</text:p>
          </table:table-cell>
          <table:table-cell table:style-name="TableCell1265">
            <text:p text:style-name="P1266">15</text:p>
          </table:table-cell>
          <table:table-cell table:style-name="TableCell1267" table:number-columns-spanned="2">
            <text:p text:style-name="P1268">16</text:p>
          </table:table-cell>
          <table:covered-table-cell/>
          <table:table-cell table:style-name="TableCell1269">
            <text:p text:style-name="P1270">17=19+22</text:p>
          </table:table-cell>
          <table:table-cell table:style-name="TableCell1271">
            <text:p text:style-name="P1272">18=19+23+24+25</text:p>
          </table:table-cell>
          <table:table-cell table:style-name="TableCell1273">
            <text:p text:style-name="P1274">19=20+21</text:p>
          </table:table-cell>
          <table:table-cell table:style-name="TableCell1275">
            <text:p text:style-name="P1276">20</text:p>
          </table:table-cell>
          <table:table-cell table:style-name="TableCell1277">
            <text:p text:style-name="P1278">21</text:p>
          </table:table-cell>
          <table:table-cell table:style-name="TableCell1279" table:number-columns-spanned="2">
            <text:p text:style-name="P1280">22=23+24+25+26</text:p>
          </table:table-cell>
          <table:covered-table-cell/>
          <table:table-cell table:style-name="TableCell1281">
            <text:p text:style-name="P1282">23</text:p>
          </table:table-cell>
          <table:table-cell table:style-name="TableCell1283">
            <text:p text:style-name="P1284">24</text:p>
          </table:table-cell>
          <table:table-cell table:style-name="TableCell1285">
            <text:p text:style-name="P1286">25</text:p>
          </table:table-cell>
          <table:table-cell table:style-name="TableCell1287">
            <text:p text:style-name="P1288">26</text:p>
          </table:table-cell>
          <table:table-cell table:style-name="TableCell1289">
            <text:p text:style-name="P1290">27</text:p>
          </table:table-cell>
        </table:table-row>
        <table:table-row table:style-name="TableRow1291">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VP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VP1</text:p>
          </table:table-cell>
          <table:table-cell table:style-name="TableCell1404">
            <text:p text:style-name="P1405">VP1-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text:p>
          </table:table-cell>
          <table:table-cell table:style-name="TableCell1459">
            <text:p text:style-name="P146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VP4</text:p>
          </table:table-cell>
          <table:table-cell table:style-name="TableCell1514">
            <text:p text:style-name="P1515">VP4-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Pastabos:</text:span></text:p>
      <text:p text:style-name="P1569">1. 7, 27 stulpeliai nepildomi, kai projektai finansuojami pagal valstybės pagalbos schemas.</text:p>
      <text:p text:style-name="P1570">2. Projektų finansinės būklės ataskaitos pasirašomos tik tuo atveju, kai yra rengiamos ir teikiamos raštu.</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_________________________________</text:p>
            <text:p text:style-name="P1579">(institucijos vadovo arba jo įgalioto asmens pareigų pavadinimas)</text:p>
          </table:table-cell>
          <table:table-cell table:style-name="TableCell1580">
            <text:p text:style-name="P1581">______________</text:p>
            <text:p text:style-name="P1582">(parašas)</text:p>
          </table:table-cell>
          <table:table-cell table:style-name="TableCell1583">
            <text:p text:style-name="P1584">_______________</text:p>
            <text:p text:style-name="P1585">(vardas ir pavardė)</text:p>
          </table:table-cell>
        </table:table-row>
      </table:table>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______________________</text:p>
            <text:p text:style-name="P1594">(vyriausiojo buhalterio (buhalterio) ar kito už apskaitą atsakingo asmens pareigų<text:s/>pavadinimas)</text:p>
          </table:table-cell>
          <table:table-cell table:style-name="TableCell1595">
            <text:p text:style-name="P1596">______________</text:p>
            <text:p text:style-name="P1597">(parašas)</text:p>
          </table:table-cell>
          <table:table-cell table:style-name="TableCell1598">
            <text:p text:style-name="P1599">_______________</text:p>
            <text:p text:style-name="P1600">(vardas ir pavardė)</text:p>
          </table:table-cell>
        </table:table-row>
      </table:table>
      <text:p text:style-name="P1601"/>
      <text:p text:style-name="P1602"><text:span text:style-name="T1603">_________________</text:span></text:p>
      <text:p text:style-name="P1604">Formos pakeitimai:</text:p>
      <text:p text:style-name="P1605"><text:span text:style-name="T1606">Nr.<text:s/></text:span><text:a xlink:href="https://www.e-tar.lt/portal/legalAct.html?documentId=TAR.399DD9B534A0" office:target-frame-name="_top" xlink:show="replace"><text:span text:style-name="T1607">1K-358</text:span></text:a><text:span text:style-name="T1608">, 2011-11-09, Žin., 2011, Nr. 135-6420<text:s/></text:span><text:span text:style-name="T1609">(2011-11-12), i. k. 1112050ISAK001K-358</text:span></text:p>
      <text:p text:style-name="P1610"><text:span text:style-name="T1611">Nr.<text:s/></text:span><text:a xlink:href="https://www.e-tar.lt/portal/legalAct.html?documentId=TAR.7D21159A8AFF" office:target-frame-name="_top" xlink:show="replace"><text:span text:style-name="T1612">1K-216</text:span></text:a><text:span text:style-name="T1613">, 2012-06-06, Žin., 2012, Nr. 65-3292 (2012-06-09), i. k. 1122050ISAK001K-216</text:span></text:p>
      <text:p text:style-name="P1614"><text:span text:style-name="T1615">Nr.<text:s/></text:span><text:a xlink:href="https://www.e-tar.lt/portal/legalAct.html?documentId=TAR.9621E1168E60" office:target-frame-name="_top" xlink:show="replace"><text:span text:style-name="T1616">1K-097</text:span></text:a><text:span text:style-name="T1617">, 2013-03-07, Žin., 2013, Nr. 28-1370 (2013-03-16), i. k. 1132050ISAK001K-097</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finansų ministerija, Įsakymas</text:span></text:p>
      <text:p text:style-name="P1627"><text:span text:style-name="T1628">Nr.<text:s/></text:span><text:a xlink:href="https://www.e-tar.lt/portal/legalAct.html?documentId=TAR.02354760C54F" office:target-frame-name="_top" xlink:show="replace"><text:span text:style-name="T1629">1K-048</text:span></text:a><text:span text:style-name="T1630">, 2010-03-02, Žin., 2010, Nr. 26-1218 (2010-03-04), i. k. 1102050ISAK001K-048</text:span></text:p>
      <text:p text:style-name="P1631"><text:span text:style-name="T1632">Dėl finansų ministro 2009 m. vasario 17 d. įsakymo Nr. 1K-039 "Dėl Išlaidų deklaracijos formos, Metodinių iš</text:span><text:span text:style-name="T1633">laidų deklaracijų rengimo rekomendacijų ir Projektų finansinės būklės ataskaitos formos patvirtinimo" pakeitimo</text:span></text:p>
      <text:p text:style-name="P1634"/>
      <text:p text:style-name="P1635"><text:span text:style-name="T1636">2.</text:span></text:p>
      <text:p text:style-name="P1637"><text:span text:style-name="T1638">Lietuvos Respublikos finansų ministerija, Įsakymas</text:span></text:p>
      <text:p text:style-name="P1639"><text:span text:style-name="T1640">Nr.<text:s/></text:span><text:a xlink:href="https://www.e-tar.lt/portal/legalAct.html?documentId=TAR.399DD9B534A0" office:target-frame-name="_top" xlink:show="replace"><text:span text:style-name="T1641">1K-</text:span><text:span text:style-name="T1642">358</text:span></text:a><text:span text:style-name="T1643">, 2011-11-09, Žin., 2011, Nr. 135-6420 (2011-11-12), i. k. 1112050ISAK001K-358</text:span></text:p>
      <text:p text:style-name="P1644"><text:span text:style-name="T1645">Dėl finansų ministro 2009 m. vasario 17 d. įsakymo Nr. 1K-039 "Dėl Išlaidų deklaracijos formos, Metodinių išlaidų deklaracijų rengimo rekomendacijų ir Projektų finansinės būk</text:span><text:span text:style-name="T1646">lės ataskaitos formos patvirtinimo" pakeitimo</text:span></text:p>
      <text:p text:style-name="P1647"/>
      <text:p text:style-name="P1648"><text:span text:style-name="T1649">3.</text:span></text:p>
      <text:p text:style-name="P1650"><text:span text:style-name="T1651">Lietuvos Respublikos finansų ministerija, Įsakymas</text:span></text:p>
      <text:soft-page-break/>
      <text:p text:style-name="P1652"><text:span text:style-name="T1653">Nr.<text:s/></text:span><text:a xlink:href="https://www.e-tar.lt/portal/legalAct.html?documentId=TAR.7D21159A8AFF" office:target-frame-name="_top" xlink:show="replace"><text:span text:style-name="T1654">1K-216</text:span></text:a><text:span text:style-name="T1655">, 2012-06-06, Žin., 2012, Nr. 65-3292 (2012-06-09), i. k.<text:s/></text:span><text:span text:style-name="T1656">1122050ISAK001K-216</text:span></text:p>
      <text:p text:style-name="P1657"><text:span text:style-name="T1658">Dėl finansų ministro 2009 m. vasario 17 d. įsakymo Nr. 1K-039 "Dėl Išlaidų deklaracijos formos, Metodinių išlaidų deklaracijų rengimo rekomendacijų ir Projektų finansinės būklės ataskaitos formos patvirtinimo" pakeitimo</text:span></text:p>
      <text:p text:style-name="P1659"/>
      <text:p text:style-name="P1660"><text:span text:style-name="T1661">4.</text:span></text:p>
      <text:p text:style-name="P1662"><text:span text:style-name="T1663">Lietuvos Res</text:span><text:span text:style-name="T1664">publikos finansų ministerija, Įsakymas</text:span></text:p>
      <text:p text:style-name="P1665"><text:span text:style-name="T1666">Nr.<text:s/></text:span><text:a xlink:href="https://www.e-tar.lt/portal/legalAct.html?documentId=TAR.9621E1168E60" office:target-frame-name="_top" xlink:show="replace"><text:span text:style-name="T1667">1K-097</text:span></text:a><text:span text:style-name="T1668">, 2013-03-07, Žin., 2013, Nr. 28-1370 (2013-03-16), i. k. 1132050ISAK001K-097</text:span></text:p>
      <text:p text:style-name="P1669"><text:span text:style-name="T1670">Dėl finansų ministro 2009 m. vasario 17 d. įsak</text:span><text:span text:style-name="T1671">ymo Nr. 1K-039 "Dėl Išlaidų deklaracijos formos, Metodinių išlaidų deklaracijų rengimo rekomendacijų ir Projektų finansinės būklės ataskaitos formos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22" meta:paragraph-count="712" meta:word-count="6667" meta:character-count="54825" meta:row-count="2715" meta:non-whitespace-character-count="48870"/>
  </office:meta>
</office:document-meta>
</file>