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style:tab-stops>
          <style:tab-stop style:type="right" style:position="6.6937in"/>
        </style:tab-stops>
      </style:paragraph-properties>
    </style:style>
    <style:style style:name="T619" style:parent-style-name="DefaultParagraphFont" style:family="text">
      <style:text-properties fo:text-transform="uppercase"/>
    </style:style>
    <style:style style:name="P620" style:parent-style-name="Normal" style:family="paragraph">
      <style:paragraph-properties>
        <style:tab-stops>
          <style:tab-stop style:type="right" style:position="6.6937in"/>
        </style:tab-stops>
      </style:paragraph-properties>
      <style:text-properties fo:text-transform="uppercase"/>
    </style:style>
    <style:style style:name="P621" style:parent-style-name="Normal" style:family="paragraph">
      <style:paragraph-properties fo:text-align="center"/>
    </style:style>
    <style:style style:name="P622" style:parent-style-name="Normal" style:family="paragraph">
      <style:paragraph-properties fo:break-before="page" fo:margin-left="3.5437in">
        <style:tab-stops/>
      </style:paragraph-properties>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style:text-properties fo:font-weight="bold" style:font-weight-asian="bold" fo:text-transform="uppercase"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family="paragraph">
      <style:paragraph-properties fo:break-before="page" fo:margin-left="3.5437in">
        <style:tab-stops/>
      </style:paragraph-properties>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center"/>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text-properties fo:font-weight="bold" style:font-weight-asian="bold"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color="#000000"/>
    </style:style>
    <style:style style:name="P1277" style:parent-style-name="Normal" style:family="paragraph">
      <style:paragraph-properties fo:break-before="page" fo:margin-left="3.5437in">
        <style:tab-stops/>
      </style:paragraph-properties>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style:tab-stops>
          <style:tab-stop style:type="right" style:leader-style="solid" style:leader-text="_" style:position="6.693in"/>
        </style:tab-stops>
      </style:paragraph-properties>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justify" fo:margin-right="0.684in" fo:text-indent="0.4923in"/>
      <style:text-properties fo:color="#000000"/>
    </style:style>
    <style:style style:name="P1283" style:parent-style-name="Normal" style:family="paragraph">
      <style:paragraph-properties fo:text-align="justify" fo:margin-right="0.0041in" fo:text-indent="0.4923in">
        <style:tab-stops>
          <style:tab-stop style:type="right" style:leader-style="solid" style:leader-text="_" style:position="5.8979in"/>
        </style:tab-stops>
      </style:paragraph-properties>
      <style:text-properties fo:color="#000000"/>
    </style:style>
    <style:style style:name="P1284"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85"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86"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87" style:parent-style-name="Normal" style:family="paragraph">
      <style:paragraph-properties fo:text-align="justify" fo:margin-right="0.684in" fo:text-indent="0.4923in"/>
      <style:text-properties fo:color="#000000"/>
    </style:style>
    <style:style style:name="P1288"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289"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3"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5"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7"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9" style:parent-style-name="Normal" style:family="paragraph">
      <style:paragraph-properties fo:text-align="justify">
        <style:tab-stops>
          <style:tab-stop style:type="center" style:position="4.5138in"/>
          <style:tab-stop style:type="center" style:position="6.2145in"/>
          <style:tab-stop style:type="right" style:leader-style="solid" style:leader-text="_" style:position="6.7361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fo:font-size="10pt" style:font-size-asian="10pt"/>
    </style:style>
    <style:style style:name="P1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4" style:parent-style-name="Normal" style:family="paragraph">
      <style:paragraph-properties>
        <style:tab-stops>
          <style:tab-stop style:type="center" style:position="1.5041in"/>
        </style:tab-stops>
      </style:paragraph-properties>
    </style:style>
    <style:style style:name="T1305" style:parent-style-name="DefaultParagraphFont" style:family="text">
      <style:text-properties fo:color="#000000" fo:font-size="10pt" style:font-size-asian="10pt"/>
    </style:style>
    <style:style style:name="P1306" style:parent-style-name="Normal" style:family="paragraph">
      <style:paragraph-properties>
        <style:tab-stops>
          <style:tab-stop style:type="right" style:leader-style="solid" style:leader-text="_" style:position="6.693in"/>
        </style:tab-stops>
      </style:paragraph-properties>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9" style:parent-style-name="Normal" style:family="paragraph">
      <style:paragraph-properties fo:text-align="center">
        <style:tab-stops>
          <style:tab-stop style:type="center" style:position="4.0972in"/>
        </style:tab-stops>
      </style:paragraph-properties>
      <style:text-properties fo:color="#000000" fo:font-size="10pt" style:font-size-asian="10pt"/>
    </style:style>
    <style:style style:name="P1310" style:parent-style-name="Normal" style:family="paragraph">
      <style:paragraph-properties fo:text-align="justify" fo:margin-right="0.684in" fo:text-indent="0.4923in"/>
      <style:text-properties fo:color="#000000"/>
    </style:style>
    <style:style style:name="P1311" style:parent-style-name="Normal" style:family="paragraph">
      <style:paragraph-properties fo:text-align="justify">
        <style:tab-stops>
          <style:tab-stop style:type="right" style:leader-style="solid" style:leader-text="_" style:position="3.8194in"/>
        </style:tab-stops>
      </style:paragraph-properties>
      <style:text-properties fo:color="#000000"/>
    </style:style>
    <style:style style:name="P1312" style:parent-style-name="Normal" style:family="paragraph">
      <style:paragraph-properties fo:text-align="justify">
        <style:tab-stops>
          <style:tab-stop style:type="center" style:position="2.8472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fo:font-size="10pt" style:font-size-asian="10pt"/>
    </style:style>
    <style:style style:name="P1315" style:parent-style-name="Normal" style:family="paragraph">
      <style:paragraph-properties fo:text-align="justify"/>
      <style:text-properties fo:color="#000000"/>
    </style:style>
    <style:style style:name="P1316" style:parent-style-name="Normal" style:family="paragraph">
      <style:paragraph-properties fo:text-align="justify"/>
      <style:text-properties fo:color="#000000"/>
    </style:style>
    <style:style style:name="P1317" style:parent-style-name="Normal" style:family="paragraph">
      <style:paragraph-properties fo:text-align="justify">
        <style:tab-stops>
          <style:tab-stop style:type="center" style:position="0.9722in"/>
          <style:tab-stop style:type="center" style:position="3.4027in"/>
          <style:tab-stop style:type="center" style:position="5.4861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fo:font-size="10pt" style:font-size-asian="10pt"/>
    </style:style>
    <style:style style:name="T1322" style:parent-style-name="DefaultParagraphFont" style:family="text">
      <style:text-properties fo:color="#000000"/>
    </style:style>
    <style:style style:name="P1323" style:parent-style-name="Normal" style:family="paragraph">
      <style:paragraph-properties fo:text-align="justify">
        <style:tab-stops>
          <style:tab-stop style:type="center" style:position="0.9722in"/>
          <style:tab-stop style:type="center" style:position="3.2638in"/>
          <style:tab-stop style:type="center" style:position="5.4861in"/>
        </style:tab-stops>
      </style:paragraph-properties>
      <style:text-properties fo:color="#000000"/>
    </style:style>
    <style:style style:name="P1324" style:parent-style-name="Normal" style:family="paragraph">
      <style:paragraph-properties fo:text-align="justify">
        <style:tab-stops>
          <style:tab-stop style:type="center" style:position="2.8472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color="#000000"/>
    </style:style>
    <style:style style:name="P1329" style:parent-style-name="Normal" style:family="paragraph">
      <style:paragraph-properties fo:break-before="page" fo:margin-left="3.5437in">
        <style:tab-stops/>
      </style:paragraph-properties>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margin-right="0.684in" fo:text-indent="3.543in"/>
      <style:text-properties fo:color="#000000"/>
    </style:style>
    <style:style style:name="P1333" style:parent-style-name="Normal" style:family="paragraph">
      <style:paragraph-properties fo:text-indent="3.5416in">
        <style:tab-stops>
          <style:tab-stop style:type="left" style:position="3.5416in"/>
          <style:tab-stop style:type="center" style:position="4.5833in"/>
        </style:tab-stops>
      </style:paragraph-properties>
    </style:style>
    <style:style style:name="P1334" style:parent-style-name="Normal" style:family="paragraph">
      <style:paragraph-properties fo:text-align="justify" fo:text-indent="3.5625in">
        <style:tab-stops>
          <style:tab-stop style:type="left" style:position="3.5625in"/>
        </style:tab-stops>
      </style:paragraph-properties>
    </style:style>
    <style:style style:name="P1335" style:parent-style-name="Normal" style:family="paragraph">
      <style:paragraph-properties fo:text-align="justify" fo:text-indent="3.5625in">
        <style:tab-stops>
          <style:tab-stop style:type="left" style:position="3.5625in"/>
        </style:tab-stops>
      </style:paragraph-properties>
    </style:style>
    <style:style style:name="P1336" style:parent-style-name="Normal" style:family="paragraph">
      <style:paragraph-properties fo:text-align="justify" fo:text-indent="3.4833in">
        <style:tab-stops>
          <style:tab-stop style:type="left" style:position="3.4833in"/>
          <style:tab-stop style:type="right" style:leader-style="solid" style:leader-text="_" style:position="4.1958in"/>
          <style:tab-stop style:type="right" style:position="4.4729in"/>
          <style:tab-stop style:type="right" style:leader-style="solid" style:leader-text="_" style:position="5.8187in"/>
        </style:tab-stops>
      </style:paragraph-properties>
    </style:style>
    <style:style style:name="P1337" style:parent-style-name="Normal" style:family="paragraph">
      <style:paragraph-properties fo:text-align="justify" fo:text-indent="3.5625in">
        <style:tab-stops>
          <style:tab-stop style:type="left" style:position="3.5625in"/>
          <style:tab-stop style:type="center" style:position="3.9583in"/>
          <style:tab-stop style:type="center" style:position="5.1458in"/>
        </style:tab-stops>
      </style:paragraph-properties>
      <style:text-properties fo:font-size="10pt" style:font-size-asian="10pt"/>
    </style:style>
    <style:style style:name="P1338" style:parent-style-name="Normal" style:family="paragraph">
      <style:paragraph-properties fo:text-align="justify" fo:text-indent="3.4833in">
        <style:tab-stops>
          <style:tab-stop style:type="left" style:position="3.4833in"/>
        </style:tab-stops>
      </style:paragraph-properties>
    </style:style>
    <style:style style:name="P1339" style:parent-style-name="Normal" style:family="paragraph">
      <style:paragraph-properties fo:text-align="justify" fo:margin-right="0.684in" fo:text-indent="0.4923in"/>
      <style:text-properties fo:color="#000000"/>
    </style:style>
    <style:style style:name="P1340"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1341"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42" style:parent-style-name="Normal" style:family="paragraph">
      <style:paragraph-properties fo:text-align="justify" fo:margin-right="0.6854in" fo:text-indent="0.4923in">
        <style:tab-stops>
          <style:tab-stop style:type="right" style:leader-style="solid" style:leader-text="_" style:position="6.7361in"/>
        </style:tab-stops>
      </style:paragraph-properties>
      <style:text-properties fo:color="#000000"/>
    </style:style>
    <style:style style:name="P1343" style:parent-style-name="Normal" style:family="paragraph">
      <style:paragraph-properties fo:text-align="justify" fo:margin-right="0.6854in" fo:text-indent="0.4923in">
        <style:tab-stops>
          <style:tab-stop style:type="right" style:leader-style="solid" style:leader-text="_" style:position="4.5125in"/>
        </style:tab-stops>
      </style:paragraph-properties>
      <style:text-properties fo:color="#000000"/>
    </style:style>
    <style:style style:name="P1344" style:parent-style-name="Normal" style:family="paragraph">
      <style:paragraph-properties fo:text-align="justify" fo:margin-right="-0.0423in" fo:text-indent="0.4923in">
        <style:tab-stops>
          <style:tab-stop style:type="right" style:leader-style="solid" style:leader-text="_" style:position="6.69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style:tab-stops>
          <style:tab-stop style:type="right" style:leader-style="solid" style:leader-text="_" style:position="6.693in"/>
        </style:tab-stops>
      </style:paragraph-properties>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style:tab-stops>
          <style:tab-stop style:type="right" style:leader-style="solid" style:leader-text="_" style:position="6.693in"/>
        </style:tab-stops>
      </style:paragraph-properties>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style>
    <style:style style:name="T1365" style:parent-style-name="DefaultParagraphFont" style:family="text">
      <style:text-properties fo:color="#000000" fo:font-size="10pt" style:font-size-asian="10pt"/>
    </style:style>
    <style:style style:name="P13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371" style:parent-style-name="Normal" style:family="paragraph">
      <style:paragraph-properties fo:text-align="justify">
        <style:tab-stops>
          <style:tab-stop style:type="right" style:leader-style="solid" style:leader-text="_" style:position="6.693in"/>
        </style:tab-stops>
      </style:paragraph-properties>
    </style:style>
    <style:style style:name="T1372" style:parent-style-name="DefaultParagraphFont" style:family="text">
      <style:text-properties fo:color="#000000"/>
    </style:style>
    <style:style style:name="P1373" style:parent-style-name="Normal" style:family="paragraph">
      <style:paragraph-properties fo:text-align="justify" fo:margin-right="0.6854in" fo:text-indent="0.4923in">
        <style:tab-stops>
          <style:tab-stop style:type="right" style:leader-style="solid" style:leader-text="_" style:position="4.6708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style:tab-stops>
          <style:tab-stop style:type="right" style:leader-style="solid" style:leader-text="_" style:position="6.693in"/>
        </style:tab-stops>
      </style:paragraph-properties>
    </style:style>
    <style:style style:name="T1382" style:parent-style-name="DefaultParagraphFont" style:family="text">
      <style:text-properties fo:color="#000000"/>
    </style:style>
    <style:style style:name="P1383"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margin-right="0.6854in" fo:text-indent="0.4923in">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388" style:parent-style-name="Normal" style:family="paragraph">
      <style:paragraph-properties fo:text-align="justify">
        <style:tab-stops>
          <style:tab-stop style:type="right" style:leader-style="solid" style:leader-text="_" style:position="6.693in"/>
        </style:tab-stops>
      </style:paragraph-properties>
    </style:style>
    <style:style style:name="T1389" style:parent-style-name="DefaultParagraphFont" style:family="text">
      <style:text-properties fo:color="#000000"/>
    </style:style>
    <style:style style:name="P1390"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margin-right="0.6854in" fo:text-indent="0.4923in">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3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96" style:parent-style-name="Normal" style:family="paragraph">
      <style:paragraph-properties fo:text-align="justify" fo:margin-right="0.684in" fo:text-indent="0.4923in"/>
      <style:text-properties fo:color="#000000"/>
    </style:style>
    <style:style style:name="P1397" style:parent-style-name="Normal" style:family="paragraph">
      <style:paragraph-properties fo:text-align="justify">
        <style:tab-stops>
          <style:tab-stop style:type="left" style:position="3.0875in"/>
        </style:tab-stops>
      </style:paragraph-properties>
      <style:text-properties fo:color="#000000"/>
    </style:style>
    <style:style style:name="P1398" style:parent-style-name="Normal" style:family="paragraph">
      <style:paragraph-properties fo:text-align="justify">
        <style:tab-stops>
          <style:tab-stop style:type="left" style:position="3.9583in"/>
        </style:tab-stops>
      </style:paragraph-properties>
      <style:text-properties fo:color="#000000"/>
    </style:style>
    <style:style style:name="P1399" style:parent-style-name="Normal" style:family="paragraph">
      <style:paragraph-properties fo:text-align="justify">
        <style:tab-stops>
          <style:tab-stop style:type="left" style:position="3.0875in"/>
          <style:tab-stop style:type="center" style:position="5.2083in"/>
          <style:tab-stop style:type="right" style:position="6.3729in"/>
        </style:tab-stops>
      </style:paragraph-properties>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color="#000000"/>
    </style:style>
    <style:style style:name="P1405" style:parent-style-name="Normal" style:family="paragraph">
      <style:paragraph-properties fo:text-align="justify">
        <style:tab-stops>
          <style:tab-stop style:type="center" style:position="1.4583in"/>
          <style:tab-stop style:type="left" style:position="3.0875in"/>
          <style:tab-stop style:type="right" style:position="6.3888in"/>
        </style:tab-stops>
      </style:paragraph-properties>
      <style:text-properties fo:color="#000000"/>
    </style:style>
    <style:style style:name="P1406" style:parent-style-name="Normal" style:family="paragraph">
      <style:paragraph-properties fo:text-align="justify" fo:text-indent="3.0875in">
        <style:tab-stops>
          <style:tab-stop style:type="left" style:position="3.0875in"/>
          <style:tab-stop style:type="right" style:position="6.3888in"/>
        </style:tab-stops>
      </style:paragraph-properties>
      <style:text-properties fo:color="#000000"/>
    </style:style>
    <style:style style:name="P1407"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408" style:parent-style-name="Normal" style:family="paragraph">
      <style:paragraph-properties>
        <style:tab-stops>
          <style:tab-stop style:type="center" style:position="2.3354in"/>
        </style:tab-stops>
      </style:paragraph-properties>
      <style:text-properties fo:color="#000000"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color="#000000"/>
    </style:style>
    <style:style style:name="P1411" style:parent-style-name="Normal" style:family="paragraph">
      <style:paragraph-properties fo:break-before="page" fo:margin-left="3.5437in">
        <style:tab-stops/>
      </style:paragraph-properties>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5"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16" style:parent-style-name="Normal" style:family="paragraph">
      <style:paragraph-properties fo:text-align="justify" fo:margin-right="-0.043in" fo:text-indent="0.4923in">
        <style:tab-stops>
          <style:tab-stop style:type="right" style:leader-style="solid" style:leader-text="_" style:position="6.7361in"/>
        </style:tab-stops>
      </style:paragraph-properties>
      <style:text-properties fo:color="#000000"/>
    </style:style>
    <style:style style:name="P1417"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418"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419"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20"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21"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3"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5" style:parent-style-name="Normal" style:family="paragraph">
      <style:paragraph-properties fo:text-align="justify">
        <style:tab-stops>
          <style:tab-stop style:type="center" style:position="3.7208in"/>
          <style:tab-stop style:type="right" style:leader-style="solid" style:leader-text="_" style:position="6.7361in"/>
        </style:tab-stops>
      </style:paragraph-properties>
      <style:text-properties fo:color="#000000" fo:font-size="10pt" style:font-size-asian="10pt"/>
    </style:style>
    <style:style style:name="P1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7"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9" style:parent-style-name="Normal" style:family="paragraph">
      <style:paragraph-properties fo:text-align="justify">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1" style:parent-style-name="Normal" style:family="paragraph">
      <style:paragraph-properties fo:text-align="justify">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3" style:parent-style-name="Normal" style:family="paragraph">
      <style:paragraph-properties fo:text-align="justify">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6" style:parent-style-name="Normal" style:family="paragraph">
      <style:paragraph-properties fo:text-align="justify">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8"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0" style:parent-style-name="Normal" style:family="paragraph">
      <style:paragraph-properties fo:text-align="justify">
        <style:tab-stops>
          <style:tab-stop style:type="center" style:position="3.602in"/>
          <style:tab-stop style:type="right" style:leader-style="solid" style:leader-text="_" style:position="6.7361in"/>
        </style:tab-stops>
      </style:paragraph-properties>
      <style:text-properties fo:color="#000000" fo:font-size="10pt" style:font-size-asian="10pt"/>
    </style:style>
    <style:style style:name="P1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2" style:parent-style-name="Normal" style:family="paragraph">
      <style:paragraph-properties fo:text-align="center">
        <style:tab-stops>
          <style:tab-stop style:type="center" style:position="1.1805in"/>
          <style:tab-stop style:type="center" style:position="3.0555in"/>
          <style:tab-stop style:type="center" style:position="5in"/>
          <style:tab-stop style:type="right" style:leader-style="solid" style:leader-text="_" style:position="6.7361in"/>
        </style:tab-stops>
      </style:paragraph-properties>
      <style:text-properties fo:color="#000000" fo:font-size="10pt" style:font-size-asian="10pt"/>
    </style:style>
    <style:style style:name="P1443" style:parent-style-name="Normal" style:family="paragraph">
      <style:paragraph-properties fo:text-align="justify">
        <style:tab-stops>
          <style:tab-stop style:type="right" style:leader-style="solid" style:leader-text="_" style:position="2.6388in"/>
          <style:tab-stop style:type="right" style:leader-style="solid" style:leader-text="_" style:position="6.7361in"/>
        </style:tab-stops>
      </style:paragraph-properties>
      <style:text-properties fo:color="#000000"/>
    </style:style>
    <style:style style:name="P1444"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45" style:parent-style-name="Normal" style:family="paragraph">
      <style:paragraph-properties fo:text-align="justify"/>
      <style:text-properties fo:color="#000000"/>
    </style:style>
    <style:style style:name="P1446" style:parent-style-name="Normal" style:family="paragraph">
      <style:paragraph-properties fo:text-align="justify"/>
      <style:text-properties fo:color="#000000"/>
    </style:style>
    <style:style style:name="P1447" style:parent-style-name="Normal" style:family="paragraph">
      <style:paragraph-properties fo:text-align="justify">
        <style:tab-stops>
          <style:tab-stop style:type="center" style:position="1.3888in"/>
          <style:tab-stop style:type="center" style:position="3.125in"/>
          <style:tab-stop style:type="center" style:position="4.8611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color="#000000"/>
    </style:style>
    <style:style style:name="P1454" style:parent-style-name="Normal" style:family="paragraph">
      <style:paragraph-properties fo:text-align="justify"/>
      <style:text-properties fo:color="#000000"/>
    </style:style>
    <style:style style:name="P1455" style:parent-style-name="Normal" style:family="paragraph">
      <style:paragraph-properties fo:text-align="justify"/>
      <style:text-properties fo:color="#000000"/>
    </style:style>
    <style:style style:name="P1456" style:parent-style-name="Normal" style:family="paragraph">
      <style:paragraph-properties fo:text-align="justify"/>
      <style:text-properties fo:color="#000000"/>
    </style:style>
    <style:style style:name="P1457"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color="#000000"/>
    </style:style>
    <style:style style:name="P1460" style:parent-style-name="Normal" style:family="paragraph">
      <style:paragraph-properties fo:break-before="page" fo:margin-left="3.5437in">
        <style:tab-stops/>
      </style:paragraph-properties>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P1463"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6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65"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66"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467"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468"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69"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7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7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7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73"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74"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47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76" style:parent-style-name="Normal" style:family="paragraph">
      <style:paragraph-properties fo:text-align="justify">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47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78" style:parent-style-name="Normal" style:family="paragraph">
      <style:paragraph-properties fo:text-align="justify">
        <style:tab-stops>
          <style:tab-stop style:type="center" style:position="4.7916in"/>
          <style:tab-stop style:type="right" style:leader-style="solid" style:leader-text="_" style:position="6.7361in"/>
        </style:tab-stops>
      </style:paragraph-properties>
      <style:text-properties fo:color="#000000" fo:font-size="10pt" style:font-size-asian="10pt"/>
    </style:style>
    <style:style style:name="P1479" style:parent-style-name="Normal" style:family="paragraph">
      <style:paragraph-properties fo:text-align="justify">
        <style:tab-stops>
          <style:tab-stop style:type="right" style:leader-style="solid" style:leader-text="_" style:position="2.5694in"/>
          <style:tab-stop style:type="right" style:leader-style="solid" style:leader-text="_" style:position="6.7361in"/>
        </style:tab-stops>
      </style:paragraph-properties>
      <style:text-properties fo:color="#000000"/>
    </style:style>
    <style:style style:name="P1480" style:parent-style-name="Normal" style:family="paragraph">
      <style:paragraph-properties fo:text-align="justify">
        <style:tab-stops>
          <style:tab-stop style:type="center" style:position="4.6527in"/>
          <style:tab-stop style:type="right" style:leader-style="solid" style:leader-text="_" style:position="6.7361in"/>
        </style:tab-stops>
      </style:paragraph-properties>
      <style:text-properties fo:color="#000000" fo:font-size="10pt" style:font-size-asian="10pt"/>
    </style:style>
    <style:style style:name="P1481"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1482" style:parent-style-name="Normal" style:family="paragraph">
      <style:paragraph-properties fo:text-align="justify">
        <style:tab-stops>
          <style:tab-stop style:type="center" style:position="4.4444in"/>
          <style:tab-stop style:type="right" style:leader-style="solid" style:leader-text="_" style:position="6.7361in"/>
        </style:tab-stops>
      </style:paragraph-properties>
      <style:text-properties fo:color="#000000" fo:font-size="10pt" style:font-size-asian="10pt"/>
    </style:style>
    <style:style style:name="P1483"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84" style:parent-style-name="Normal" style:family="paragraph">
      <style:paragraph-properties fo:text-align="justify"/>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style:text-properties fo:color="#000000"/>
    </style:style>
    <style:style style:name="P1487" style:parent-style-name="Normal" style:family="paragraph">
      <style:paragraph-properties fo:text-align="justify"/>
      <style:text-properties fo:color="#000000"/>
    </style:style>
    <style:style style:name="P1488" style:parent-style-name="Normal" style:family="paragraph">
      <style:paragraph-properties fo:text-align="justify"/>
      <style:text-properties fo:color="#000000"/>
    </style:style>
    <style:style style:name="P1489" style:parent-style-name="Normal" style:family="paragraph">
      <style:paragraph-properties fo:text-align="justify">
        <style:tab-stops>
          <style:tab-stop style:type="center" style:position="1.1805in"/>
          <style:tab-stop style:type="center" style:position="3.0083in"/>
          <style:tab-stop style:type="center" style:position="5.3472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style:style>
    <style:style style:name="P1494" style:parent-style-name="Normal" style:family="paragraph">
      <style:paragraph-properties fo:text-align="justify"/>
      <style:text-properties fo:color="#000000"/>
    </style:style>
    <style:style style:name="P1495" style:parent-style-name="Normal" style:family="paragraph">
      <style:paragraph-properties fo:text-align="justify"/>
      <style:text-properties fo:color="#000000"/>
    </style:style>
    <style:style style:name="P1496" style:parent-style-name="Normal" style:family="paragraph">
      <style:paragraph-properties fo:text-align="justify"/>
      <style:text-properties fo:color="#000000"/>
    </style:style>
    <style:style style:name="P1497"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fo:color="#000000"/>
    </style:style>
    <style:style style:name="P1500" style:parent-style-name="Normal" style:family="paragraph">
      <style:paragraph-properties fo:break-before="page" fo:margin-left="3.5437in">
        <style:tab-stops/>
      </style:paragraph-properties>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505"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506"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507"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50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0" style:parent-style-name="Normal" style:family="paragraph">
      <style:paragraph-properties fo:text-align="center">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3" style:parent-style-name="Normal" style:family="paragraph">
      <style:paragraph-properties fo:text-align="justify" fo:margin-right="-0.0423in" fo:text-indent="0.4923in">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5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5" style:parent-style-name="Normal" style:family="paragraph">
      <style:paragraph-properties fo:text-align="justify" fo:margin-right="-0.0423in" fo:text-indent="0.4923in">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5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7"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fo:letter-spacing="0.0416in"/>
    </style:style>
    <style:style style:name="P1520" style:parent-style-name="Normal" style:family="paragraph">
      <style:paragraph-properties fo:text-align="justify" fo:margin-right="0.684in" fo:text-indent="0.4923in"/>
      <style:text-properties fo:color="#000000"/>
    </style:style>
    <style:style style:name="P152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522" style:parent-style-name="Normal" style:family="paragraph">
      <style:paragraph-properties fo:text-align="justify">
        <style:tab-stops>
          <style:tab-stop style:type="center" style:position="3.6111in"/>
          <style:tab-stop style:type="right" style:leader-style="solid" style:leader-text="_" style:position="6.7361in"/>
        </style:tab-stops>
      </style:paragraph-properties>
      <style:text-properties fo:color="#000000" fo:font-size="10pt" style:font-size-asian="10pt"/>
    </style:style>
    <style:style style:name="P1523" style:parent-style-name="Normal" style:family="paragraph">
      <style:paragraph-properties fo:text-align="justify">
        <style:tab-stops>
          <style:tab-stop style:type="right" style:leader-style="solid" style:leader-text="_" style:position="2.9861in"/>
          <style:tab-stop style:type="right" style:leader-style="solid" style:leader-text="_" style:position="6.7361in"/>
        </style:tab-stops>
      </style:paragraph-properties>
      <style:text-properties fo:color="#000000"/>
    </style:style>
    <style:style style:name="P1524" style:parent-style-name="Normal" style:family="paragraph">
      <style:paragraph-properties fo:text-align="justify">
        <style:tab-stops>
          <style:tab-stop style:type="center" style:position="1.3888in"/>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52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526" style:parent-style-name="Normal" style:family="paragraph">
      <style:paragraph-properties fo:text-align="justify">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52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528" style:parent-style-name="Normal" style:family="paragraph">
      <style:paragraph-properties fo:text-align="justify" fo:margin-right="-0.0423in" fo:text-indent="0.4923in">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529" style:parent-style-name="Normal" style:family="paragraph">
      <style:paragraph-properties fo:text-align="justify" fo:margin-right="0.684in"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fo:letter-spacing="0.0416in"/>
    </style:style>
    <style:style style:name="P1532" style:parent-style-name="Normal" style:family="paragraph">
      <style:paragraph-properties fo:text-align="justify" fo:margin-right="0.684in" fo:text-indent="0.4923in"/>
      <style:text-properties fo:color="#000000"/>
    </style:style>
    <style:style style:name="P1533" style:parent-style-name="Normal" style:family="paragraph">
      <style:paragraph-properties fo:text-align="justify" fo:margin-right="0.684in" fo:text-indent="0.4923in">
        <style:tab-stops>
          <style:tab-stop style:type="right" style:leader-style="solid" style:leader-text="_" style:position="3.3333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541" style:parent-style-name="Normal" style:family="paragraph">
      <style:paragraph-properties fo:text-align="justify">
        <style:tab-stops>
          <style:tab-stop style:type="center" style:position="3.127in"/>
        </style:tab-stops>
      </style:paragraph-properties>
    </style:style>
    <style:style style:name="T1542" style:parent-style-name="DefaultParagraphFont" style:family="text">
      <style:text-properties fo:color="#000000" fo:font-size="10pt" style:font-size-asian="10pt"/>
    </style:style>
    <style:style style:name="P15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tab-stops>
          <style:tab-stop style:type="center" style:position="5.4861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fo:font-size="10pt" style:font-size-asian="10pt"/>
    </style:style>
    <style:style style:name="P1551" style:parent-style-name="Normal" style:family="paragraph">
      <style:paragraph-properties fo:text-align="justify"/>
      <style:text-properties fo:color="#000000"/>
    </style:style>
    <style:style style:name="P1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style:text-properties fo:color="#000000"/>
    </style:style>
    <style:style style:name="P1581" style:parent-style-name="Normal" style:family="paragraph">
      <style:paragraph-properties fo:text-align="justify">
        <style:tab-stops>
          <style:tab-stop style:type="center" style:position="2.8472in"/>
          <style:tab-stop style:type="center" style:position="5.9375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7" style:parent-style-name="Normal" style:family="paragraph">
      <style:paragraph-properties fo:text-align="center"/>
    </style:style>
    <style:style style:name="T1598" style:parent-style-name="DefaultParagraphFont" style:family="text">
      <style:text-properties fo:color="#000000" fo:font-size="10pt" style:font-size-asian="10pt"/>
    </style:style>
    <style:style style:name="P15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6"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8" style:parent-style-name="Normal" style:family="paragraph">
      <style:paragraph-properties fo:text-align="justify"/>
      <style:text-properties fo:color="#000000"/>
    </style:style>
    <style:style style:name="P1609" style:parent-style-name="Normal" style:family="paragraph">
      <style:paragraph-properties fo:text-align="justify"/>
      <style:text-properties fo:color="#000000"/>
    </style:style>
    <style:style style:name="P1610" style:parent-style-name="Normal" style:family="paragraph">
      <style:paragraph-properties fo:text-align="justify">
        <style:tab-stops>
          <style:tab-stop style:type="center" style:position="3.2638in"/>
          <style:tab-stop style:type="center" style:position="5.2777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style:text-properties fo:color="#000000"/>
    </style:style>
    <style:style style:name="P1617" style:parent-style-name="Normal" style:family="paragraph">
      <style:paragraph-properties fo:text-align="justify">
        <style:tab-stops>
          <style:tab-stop style:type="center" style:position="1.6625in"/>
        </style:tab-stops>
      </style:paragraph-properties>
    </style:style>
    <style:style style:name="T1618" style:parent-style-name="DefaultParagraphFont" style:family="text">
      <style:text-properties fo:color="#000000"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color="#000000"/>
    </style:style>
    <style:style style:name="P1621" style:parent-style-name="Normal" style:family="paragraph">
      <style:paragraph-properties fo:text-align="end" fo:margin-right="0.684in" fo:text-indent="0.4923in"/>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9">Nutarimas netenka galios 1993-07-29:</text:span></text:p>
      <text:p text:style-name="P10"><text:span text:style-name="T11">Lietuvos Respublikos Vyriausybė, Nutarimas</text:span></text:p>
      <text:p text:style-name="P12"><text:span text:style-name="T13">Nr.<text:s/></text:span><text:a xlink:href="https://www.e-tar.lt/portal/legalAct.html?documentId=TAR.76156B74D427" office:target-frame-name="_top" xlink:show="replace"><text:span text:style-name="T14">550</text:span></text:a><text:span text:style-name="T15">, 1993-07-21, Žin., 1993, Nr. 32-747 (1993-07-28), i. k. 0931100NUTA00000550</text:span></text:p>
      <text:p text:style-name="P16"><text:span text:style-name="T17">Dėl<text:s/></text:span><text:span text:style-name="T18">valstybinės žemės sklypų ne žemės ūkio veiklai pardavimo ir nuomos</text:span></text:p>
      <text:p text:style-name="P19"/>
      <text:p text:style-name="P20"><text:span text:style-name="T21">Suvestinė redakcija nuo 1993-04-19 iki 1993-07-28</text:span></text:p>
      <text:p text:style-name="P22"/>
      <text:p text:style-name="P23"><text:span text:style-name="T24">Nutarimas paskelbtas: Lietuvos aidas 1992, Nr.<text:s/></text:span><text:a xlink:href="https://www.e-tar.lt/portal/legalAct.html?documentId=TAR.85CE15601895" office:target-frame-name="_top" xlink:show="replace"><text:span text:style-name="T25">33-0</text:span></text:a><text:span text:style-name="T26">; Li</text:span><text:span text:style-name="T27">etuvos aidas 1992, Nr.</text:span><text:a xlink:href="https://www.e-tar.lt/portal/legalAct.html?documentId=TAR.85CE15601895" office:target-frame-name="_top" xlink:show="replace"><text:span text:style-name="T28">34-0</text:span></text:a><text:span text:style-name="T29">; Žin. 1992, Nr.</text:span><text:a xlink:href="https://www.e-tar.lt/portal/legalAct.html?documentId=TAR.85CE15601895" office:target-frame-name="_top" xlink:show="replace"><text:span text:style-name="T30">13-353</text:span></text:a><text:span text:style-name="T31">, i. k. 0921100NUTA00000089</text:span></text:p>
      <text:p text:style-name="P32"/>
      <text:p text:style-name="P33"/>
      <text:p text:style-name="P34"><text:span text:style-name="T35"/><text:span text:style-name="T36">LIETUVOS RESPUBLIKOS VYRIAUSYBĖ</text:span></text:p>
      <text:p text:style-name="P37"/>
      <text:p text:style-name="P38">N U T A R I M A S</text:p>
      <text:p text:style-name="P39">DĖL ŽEMĖS SKLYPŲ NE ŽEMĖS ŪKIO VEIKLAI BEI SODININKŲ BENDRIJŲ NARIŲ SODŲ SKLYPŲ PARDAVIMO IR NUOMOS TVARKOS</text:p>
      <text:p text:style-name="P40"/>
      <text:p text:style-name="P41">1992 m. vasario 7 d. Nr. 89</text:p>
      <text:p text:style-name="P42">Vilnius</text:p>
      <text:p text:style-name="P43"/>
      <text:p text:style-name="P44"><text:span text:style-name="T45">Lietuvos Respublikos Vyriausybė<text:s/></text:span><text:span text:style-name="T46">nutari</text:span><text:span text:style-name="T47">a:</text:span></text:p>
      <text:p text:style-name="P48"><text:span text:style-name="T49">1</text:span><text:span text:style-name="T50">. Nustatyti, kad valstybei nuosavybės teise priklausančius žemės sklypus ne žemės ūkio veiklai gali įsigyti:</text:span></text:p>
      <text:p text:style-name="P51"><text:span text:style-name="T52">1.1</text:span><text:span text:style-name="T53">. privatinės nuosavybės teise:</text:span></text:p>
      <text:p text:style-name="P54"><text:span text:style-name="T55">1.1.1</text:span><text:span text:style-name="T56">. veiksnūs Lietuvos Respublikos piliečiai, sukakę 18 metų,</text:span><text:span text:style-name="T57"><text:s/>turintys šią pilietybę patvirtinantį dokumentą ir nuolat gyvenantys Lietuvoje;</text:span></text:p>
      <text:p text:style-name="P58"><text:span text:style-name="T59">1.1.2</text:span><text:span text:style-name="T60">. Lietuvos Respublikoje įregistruotos fizinio asmens teisėmis veikiančios įmonės, įsteigtos 1.1.1 punkte nurodytų asmenų;</text:span></text:p>
      <text:p text:style-name="P61"><text:span text:style-name="T62">1.1.3</text:span><text:span text:style-name="T63">. akcinės bendrovės, įsteigtos pagal</text:span><text:span text:style-name="T64"><text:s/>Lietuvos Respublikos valstybinio turto pirminio privatizavimo įstatymą privatizuotų objektų (įmonių) pagrindu, – žemės sklypus, kurie nustatytąja tvarka buvo suteikti šių privatizavimo objektų (įmonių) komercinei-ūkinei veiklai, kai įvykdyta žemės reforma</text:span><text:span text:style-name="T65">;</text:span></text:p>
      <text:p text:style-name="P66"><text:span text:style-name="T67">1.2</text:span><text:span text:style-name="T68">. nuomos pagrindais:</text:span></text:p>
      <text:p text:style-name="P69"><text:span text:style-name="T70">1.2.1</text:span><text:span text:style-name="T71">. subjektai, nurodyti 1.1 punkte, taip pat kiti Lietuvos Respublikos fiziniai ir juridiniai asmenys;</text:span></text:p>
      <text:p text:style-name="P72"><text:span text:style-name="T73">1.2.2</text:span><text:span text:style-name="T74">. užsienio fiziniai ir juridiniai asmenys, nustatytąja tvarka gavę leidimą nuolat gyventi Lietuvos<text:s/></text:span><text:span text:style-name="T75">Respublikoje arba leidimą užsienio investicijai.</text:span></text:p>
      <text:p text:style-name="P76"><text:span text:style-name="T77">2</text:span><text:span text:style-name="T78">. Nustatyti, kad:</text:span></text:p>
      <text:p text:style-name="P79"><text:span text:style-name="T80">2.1</text:span><text:span text:style-name="T81">. parduodant (nuomojant) valstybinę žemę ne žemės ūkio veiklai bei sodininkų bendrijų narių sodininkystės reikmėms, valstybei atstovauja atitinkamo miesto (rajono) valdyba, iš</text:span><text:span text:style-name="T82">skyrus atskirus žemės sklypus, kuriais disponuoja Lietuvos Respublikos Vyriausybė. Valstybinė žemė ne žemės ūkio veiklai miestuose, miesto tipo gyvenvietėse ir kaime parduodama (nuomojama), vadovaujantis Lietuvos Respublikos Vyriausybės nustatyta tvarka pa</text:span><text:span text:style-name="T83">tvirtintais išplanavimo, žemėtvarkos projektais, taip pat miestų plėtimo pirmaeilės statybos ir rezervinių teritorijų schemomis. Miestų plėtimo pirmaeilės statybos teritorijose, kurios nustatytąja tvarka perduotos miestų žinion, esančius žemės sklypus pard</text:span><text:span text:style-name="T84">uoda (nuomoja) atitinkamo miesto valdyba, kitose miestų plėtimo pirmaeilės statybos teritorijose bei miestų plėtimo rezervinėse teritorijose – atitinkamo rajono valdyba, suderinusi su miesto, kurį numatoma plėsti šioje teritorijoje, valdyba. Kiekviename mi</text:span><text:span text:style-name="T85">este (rajone) valdybos potvarkiu sudaromos žemėtvarkos tarnybos, kurios veikia pagal miestų (rajonų) valdybų patvirtintus nuostatus ir yra finansuojamos iš miestų (rajonų) savivaldybių biudžetų bei lėšų, gautų už parduotus (išnuomotus) žemės sklypus. Žemėt</text:span><text:span text:style-name="T86">varkos tarnybos tvarko žemės sklypų pardavimo (nuomos) dokumentus, organizuoja žemės sklypų aukcionus, vykdo kitas miestų (rajonų) valdybų patikėtas funkcijas;</text:span></text:p>
      <text:p text:style-name="P87"><text:span text:style-name="T88">2.2</text:span><text:span text:style-name="T89">. žemė, esanti miestų plėtimo pirmaeilės statybos teritorijose, žemės ūkio veiklai gali b</text:span><text:span text:style-name="T90">ūti tik nuomojama terminuotam (iki miestų statybų pradžios) laikotarpiui ribotam ūkiniam naudojimui. Miestų valdybos šiose teritorijose vykdo tyrinėjimo darbus, rengia jų detalaus išplanavimo bei žemėnaudos pakeitimo projektus ir teikia pasiūlymus Lietuvos</text:span><text:span text:style-name="T91"><text:s/>Respublikos Vyriausybei dėl miestų ribų pakeitimo;</text:span></text:p>
      <text:p text:style-name="P92"><text:span text:style-name="T93">2.3</text:span><text:span text:style-name="T94">. miestų valdybos turi teisę rezervinėse teritorijose atlikti tyrinėjimo ir projektavimo darbus. Naujų teritorijų, esančių respublikos miestų rezervinėse teritorijose, panaudojimas statyboms, kurio</text:span><text:span text:style-name="T95">s gali turėti įtakos miestų plėtimui, turi būti derinamas su miesto valdyba</text:span><text:s/></text:p>
      <text:p text:style-name="P96">Punkto pakeitimai:</text:p>
      <text:p text:style-name="P97"><text:span text:style-name="T98">Nr.<text:s/></text:span><text:a xlink:href="https://www.e-tar.lt/portal/legalAct.html?documentId=TAR.9C549B17A337" office:target-frame-name="_top" xlink:show="replace"><text:span text:style-name="T99">229</text:span></text:a><text:span text:style-name="T100">, 1992-04-02, Lietuvos aidas, 1992, Nr. 66-0 (1992-04-04); Žin., 1992,<text:s/></text:span><text:span text:style-name="T101">Nr. 17-476 (1992-06-20), i. k. 0921100NUTA00000229</text:span></text:p>
      <text:p text:style-name="Normal"/>
      <text:p text:style-name="P102"><text:span text:style-name="T103">2.4</text:span><text:span text:style-name="T104">. miestų (rajonų) valdybos, vykdydamos projektavimo ir statybos darbus miestų plėtimo pirmaeilės statybos arba rezervinėse teritorijose, privalo atsižvelgti į Lietuvos Respublikos Vyriausybės 1991<text:s/></text:span><text:span text:style-name="T105">m. gruodžio 9 d. nutarimu Nr. 540 „Dėl neprivatizuotinų žemės ūkio įmonių ir organizacijų sąrašo tvirtinimo“ skirtus žemės ūkio mokslo ir mokymo įstaigoms žemės ūkio naudmenų plotus;</text:span></text:p>
      <text:p text:style-name="P106"><text:span text:style-name="T107">2.5</text:span><text:span text:style-name="T108">. iškilus nesutarimams tarp miestų ir rajonų valdybų dėl žemės pan</text:span><text:span text:style-name="T109">audojimo miestų plėtimo pirmaeilės statybos ir rezervinėse teritorijose, ginčą sprendžia Lietuvos Respublikos Vyriausybė Žemės ūkio ministerijos teikimu;</text:span></text:p>
      <text:p text:style-name="P110"><text:span text:style-name="T111">2.6</text:span><text:span text:style-name="T112">. žemės sklypai sodininkų bendrijų soduose parduodami (nuomojami) ta pačia tvarka bei sąlygomis</text:span><text:span text:style-name="T113"><text:s/>kaip ir žemės sklypai privačių namų valdoms, o nauji žemės sklypai gyventojų sodams – kaip ir žemės sklypai individualiems gyvenamiesiems namams statyti.</text:span></text:p>
      <text:p text:style-name="P114"><text:span text:style-name="T115">3</text:span><text:span text:style-name="T116">. Nustatyti, kad valstybinės žemės sklypai privatinėn nuosavybėn suteikiami neatlygintinai:</text:span></text:p>
      <text:p text:style-name="P117"><text:span text:style-name="T118">3.</text:span><text:span text:style-name="T119">1</text:span><text:span text:style-name="T120">. individualiai statybai – asmenims, nurodytiems Lietuvos Respublikos įstatymo „Dėl piliečių nuosavybės teisių į išlikusį nekilnojamąjį turtą atstatymo tvarkos ir sąlygų“ 2 straipsnyje, šio įstatymo 5 straipsnio 1 ir 2 punktuose numatytais atvejais (kai</text:span><text:span text:style-name="T121">p kompensacija už turėtą žemę) – faktiškai turėto dydžio žemės sklypai, bet ne didesni kaip 0,2 ha Vilniuje, Kaune, Klaipėdoje, Šiauliuose, Panevėžyje, Alytuje, Marijampolėje, Druskininkuose, Palangoje ir Birštone ir ne didesni kaip 0,3 ha kituose miestuos</text:span><text:span text:style-name="T122">e ar miesto tipo gyvenvietėse.<text:s/></text:span></text:p>
      <text:p text:style-name="P123">Punkto pakeitimai:</text:p>
      <text:p text:style-name="P124"><text:span text:style-name="T125">Nr.<text:s/></text:span><text:a xlink:href="https://www.e-tar.lt/portal/legalAct.html?documentId=TAR.9C549B17A337" office:target-frame-name="_top" xlink:show="replace"><text:span text:style-name="T126">229</text:span></text:a><text:span text:style-name="T127">, 1992-04-02, Lietuvos aidas, 1992, Nr. 66-0 (1992-04-04); Žin., 1992, Nr. 17-476 (1992-06-20), i. k. 0921100NUTA000</text:span><text:span text:style-name="T128">00229</text:span></text:p>
      <text:p text:style-name="Normal"/>
      <text:p text:style-name="P129"><text:span text:style-name="T130">3.2</text:span><text:span text:style-name="T131">. individualiems gyvenamiesiems namams statyti (paprastai vietos savivaldybės lėšomis įrengtose teritorijose):</text:span></text:p>
      <text:p text:style-name="P132"><text:span text:style-name="T133">3.2.1</text:span><text:span text:style-name="T134">. Vyčio kryžiaus ordinu apdovanotiems asmenims, žuvusiųjų (mirusiųjų) tokių asmenų sutuoktiniams, o jiems nesant – tėvams ar</text:span><text:span text:style-name="T135">ba vaikams jų prašymu. Jeigu šie asmenys yra privačių namų valdų savininkai, jiems neatlygintinai suteikiami šioms valdoms naudojami žemės sklypai;</text:span></text:p>
      <text:p text:style-name="P136"><text:span text:style-name="T137">3.2.2</text:span><text:span text:style-name="T138">. nuomininkams, gyvenantiems buvusiems savininkams sugrąžintuose gyvenamuosiuose namuose.</text:span></text:p>
      <text:p text:style-name="P139"><text:span text:style-name="T140">4</text:span><text:span text:style-name="T141">. Nustatyti, kad valstybinės žemės sklypai ne žemės ūkio veiklai privatinėn nuosavybėn parduodami:</text:span></text:p>
      <text:p text:style-name="P142"><text:span text:style-name="T143">4.1</text:span><text:span text:style-name="T144">. nekonkurso tvarka, taikant nominalią žemės sklypo kainą, nustatytą vadovaujantis Lietuvos Respublikos Vyriausybės 1991 m. lapkričio 18 d. nutarimu Nr.</text:span><text:span text:style-name="T145"><text:s/>473 „Dėl perkamos žemės, miško ir vandens telkinių nominalios kainos bei išpirkimo tvarkos nustatymo“ patvirtinta Perkamos žemės, miško ir vandens telkinių nominalios kainos nustatymo metodika ir indeksuotą priklausomai nuo skelbiamo bendrojo kainų indeks</text:span><text:span text:style-name="T146">o Lietuvos Respublikos Vyriausybės nustatyta tvarka:</text:span></text:p>
      <text:p text:style-name="P147"><text:span text:style-name="T148">4.1.1</text:span><text:span text:style-name="T149">. privačių namų valdų savininkams – šioms valdoms faktiškai naudojami žemės sklypai, bet ne didesni už šio nutarimo 7.7 punkte nurodytus maksimalius;</text:span></text:p>
      <text:p text:style-name="P150"><text:span text:style-name="T151">4.1.2</text:span><text:span text:style-name="T152">. piliečiams, kuriems iki šio nutarim</text:span><text:span text:style-name="T153">o priėmimo dienos suteikti žemės sklypai individualiems gyvenamiesiems namams statyti. Jeigu tokio sklypo nuomininkas per vienerius metus nuo sklypo suteikimo naudotis dienos nepaklojo namo pamatų, šis sklypas jam<text:s/></text:span><text:soft-page-break/><text:span text:style-name="T154">neparduodamas, o sklypo naudojimo (nuomos)</text:span><text:span text:style-name="T155"><text:s/>sutartis miesto (rajono) valdybos potvarkiu nutraukiama;</text:span></text:p>
      <text:p text:style-name="P156"><text:span text:style-name="T157">4.1.3</text:span><text:span text:style-name="T158">. individualiems gyvenamiesiems namams statyti (paprastai vietos savivaldybės lėšomis įrengtose teritorijose), bet ne didesni už šio nutarimo 7.7 punkte nurodytus maksimalius:</text:span></text:p>
      <text:p text:style-name="P159"><text:span text:style-name="T160">4.1.3.1</text:span><text:span text:style-name="T161">.<text:s/></text:span><text:span text:style-name="T162">asmenims, laukiantiems eilėje butui gauti daugiau kaip 10 metų;</text:span></text:p>
      <text:p text:style-name="P163"><text:span text:style-name="T164">4.1.3.2</text:span><text:span text:style-name="T165">. šeimoms, šio nutarimo priėmimo dieną gyvenusioms pusrūsiuose, bendruose butuose su kitomis šeimomis, lovų tipo bendrabučiuose, taip pat avariniuose namuose, įmonių sanitarinėse<text:s/></text:span><text:span text:style-name="T166">zonose esančiuose namuose (butuose), kuriuose vienam asmeniui tenka mažiau kaip 15 kv. metrų bendrojo (naudingo) ploto;</text:span></text:p>
      <text:p text:style-name="P167">Punkto pakeitimai:</text:p>
      <text:p text:style-name="P168"><text:span text:style-name="T169">Nr.<text:s/></text:span><text:a xlink:href="https://www.e-tar.lt/portal/legalAct.html?documentId=TAR.EA07DB83C25F" office:target-frame-name="_top" xlink:show="replace"><text:span text:style-name="T170">150</text:span></text:a><text:span text:style-name="T171">, 1992-03-09, Žin., 1992, Nr</text:span><text:span text:style-name="T172">. 14-400 (1992-05-20), i. k. 0921100NUTA00000150</text:span></text:p>
      <text:p text:style-name="Normal"/>
      <text:p text:style-name="P173"><text:span text:style-name="T174">4.1.3.3</text:span><text:span text:style-name="T175">. šeimoms, gyvenančioms butuose, kuriuose vienam asmeniui tenka mažiau kaip 10 kv. metrų bendrojo (naudingo) ploto.</text:span></text:p>
      <text:p text:style-name="P176">Respublikos miestų teritorijose žemės sklypai individualiems gyvenamiesiems namams statyti nekonkurso tvarka gali būti parduoti (išnuomoti) tik 4.1.3.1 punkte nurodytiems asmenims, taip pat 4.1.3.2 ir 4.1.3.3 punktuose nurodytiems asmenims, kurie šio nutarimo priėmimo dieną laukia eilėje butui gauti daugiau kaip 5 metus ir yra padavę<text:s/>prašymus žemės sklypui. Jeigu žemės sklypų mieste nepakanka, organizuojami aukcionai, kuriuose gali dalyvauti tik šie asmenys. Šiuo atveju netaikomos šio nutarimo 7.11–7.13 punktų nuostatos, reglamentuojančios pirmumo eilę įsigyjant žemės sklypus;</text:p>
      <text:p text:style-name="P177">Žemės sklypai 4.1.3.1–4.1.3.3 punktuose nurodytiems asmenims nekonkurso tvarka neparduodami (nenuomojami), jeigu jie po šio nutarimo priėmimo dienos dirbtinai pablogino savo gyvenimo sąlygas arba jas pagerino;</text:p>
      <text:p text:style-name="P178">Punkto pakeitimai:</text:p>
      <text:p text:style-name="P179"><text:span text:style-name="T180">Nr.<text:s/></text:span><text:a xlink:href="https://www.e-tar.lt/portal/legalAct.html?documentId=TAR.EA07DB83C25F" office:target-frame-name="_top" xlink:show="replace"><text:span text:style-name="T181">150</text:span></text:a><text:span text:style-name="T182">, 1992-03-09, Žin., 1992, Nr. 14-400 (1992-05-20), i. k. 0921100NUTA00000150</text:span></text:p>
      <text:p text:style-name="Normal"/>
      <text:p text:style-name="P183"><text:span text:style-name="T184">4.1.4</text:span><text:span text:style-name="T185">. nuolat gyvenantiems kaime asmenims, norintiems pagerinti gyvenimo sąlygas, – žemės sklypai individualiems gyve</text:span><text:span text:style-name="T186">namiesiems namams statyti apylinkės, kurioje jie gyvena, teritorijoje. Sudarant apylinkių žemėtvarkos projektus, turi būti numatytos pirmiausia teritorijos (neliečiant grąžinamos buvusiems savininkams žemės) kaimo gyventojų individualiai statybai;</text:span></text:p>
      <text:p text:style-name="P187"><text:span text:style-name="T188">4.1.5</text:span><text:span text:style-name="T189">. fizinio asmens teisėmis veikiančioms įmonėms – šių įmonių komercinei-ūkinei veiklai faktiškai naudojami žemės sklypai (bet ne didesni už 7.9.1 punkte nurodytus maksimalius), jeigu visi juose esantys pastatai ir statiniai privatinės nuosavybės teise prik</text:span><text:span text:style-name="T190">lauso įmonės savininkams;</text:span></text:p>
      <text:p text:style-name="P191"><text:span text:style-name="T192">4.1.6</text:span><text:span text:style-name="T193">. akcinėms bendrovėms, įsteigtoms pagal Lietuvos Respublikos valstybinio turto pirminio privatizavimo įstatymą privatizuotų objektų (įmonių) pagrindu, – šių privatizavimo objektų teritorijai nustatytąja tvarka priskirti ž</text:span><text:span text:style-name="T194">emės sklypai (bet ne didesni už 7.9.1 punkte nurodytus maksimalius), jeigu visi juose esantys pastatai ir statiniai nuosavybės teise priklauso šioms bendrovėms, kai įvykdyta žemės reforma;</text:span></text:p>
      <text:p text:style-name="P195"><text:span text:style-name="T196">4.2</text:span><text:span text:style-name="T197">. aukcionuose – individualiems gyvenamiesiems namams staty</text:span><text:span text:style-name="T198">ti – 1.1.1 punkte nurodytiems asmenims, o komercinei-ūkinei ir nekomercinei veiklai – 1.1.1 ir 1.1.2 punktuose nurodytiems asmenims.</text:span></text:p>
      <text:p text:style-name="P199"><text:span text:style-name="T200">5</text:span><text:span text:style-name="T201">. Nustatyti, kad valstybinės žemės sklypai ne žemės ūkio veiklai nuomojami:</text:span></text:p>
      <text:p text:style-name="P202"><text:span text:style-name="T203">5.1</text:span><text:span text:style-name="T204">. nekonkurso tvarka:</text:span></text:p>
      <text:p text:style-name="P205"><text:span text:style-name="T206">5.1.1</text:span><text:span text:style-name="T207">.<text:s/></text:span><text:span text:style-name="T208">asmenims, kurie šio nutarimo 4.1 punkte nurodytais atvejais turi teisę nekonkurso tvarka įsigyti žemės sklypus privatinės nuosavybės teise, bet nepageidauja to padaryti;</text:span></text:p>
      <text:p text:style-name="P209"><text:span text:style-name="T210">5.1.2</text:span><text:span text:style-name="T211">. juridiniams asmenims, kurie žemės reformos laikotarpiu neturi teisės įsigyt</text:span><text:span text:style-name="T212">i žemės sklypų privatinėn nuosavybėn, – jų komercinei-ūkinei ir nekomercinei veiklai faktiškai naudojami nustatytąja tvarka suteikti žemės sklypai;</text:span></text:p>
      <text:p text:style-name="P213"><text:span text:style-name="T214">5.1.3</text:span><text:span text:style-name="T215">. daugiabučių gyvenamųjų namų butų savininkams ir nuomininkams – šių gyvenamųjų namų teritorijai pr</text:span><text:span text:style-name="T216">iskirti žemės sklypai pagal patvirtintus miestų, miesto tipo gyvenviečių bei kitų gyvenamųjų vietovių išplanavimo (žemėtvarkos) projektus;</text:span></text:p>
      <text:p text:style-name="P217"><text:span text:style-name="T218">5.1.4</text:span><text:span text:style-name="T219">. specifinės paskirties įmonėms arba Lietuvos Respublikos Vyriausybės sprendimais steigiamoms valstybinėms į</text:span><text:span text:style-name="T220">monėms – nauji žemės sklypai jų komercinei-ūkinei veiklai. Respublikos reguliavimo sferoje esančioms specifinės paskirties ir steigiamoms valstybinėms įmonėms žemės sklypus steigėjo teikimu suteikia Lietuvos Respublikos Vyriausybė, o vietinio ūkio įmonėms<text:s/></text:span><text:span text:style-name="T221">– miestų (rajonų) valdybos savo potvarkiais;</text:span></text:p>
      <text:p text:style-name="P222"><text:span text:style-name="T223">5.1.5.</text:span><text:span text:style-name="T224"><text:s/>Neteko galios nuo 1992-11-09</text:span></text:p>
      <text:p text:style-name="P225">Punkto naikinimas:</text:p>
      <text:p text:style-name="P226"><text:span text:style-name="T227">Nr.<text:s/></text:span><text:a xlink:href="https://www.e-tar.lt/portal/legalAct.html?documentId=TAR.51741D9FB598" office:target-frame-name="_top" xlink:show="replace"><text:span text:style-name="T228">849</text:span></text:a><text:span text:style-name="T229">, 1992-11-09, Žin. 1992, Nr. 35-1075 (1992-12-20), i. k. 0921100N</text:span><text:span text:style-name="T230">UTA00000849</text:span></text:p>
      <text:p text:style-name="P231">Papildyta punktu:</text:p>
      <text:p text:style-name="P232"><text:span text:style-name="T233">Nr.<text:s/></text:span><text:a xlink:href="https://www.e-tar.lt/portal/legalAct.html?documentId=TAR.EA07DB83C25F" office:target-frame-name="_top" xlink:show="replace"><text:span text:style-name="T234">150</text:span></text:a><text:span text:style-name="T235">, 1992-03-09, Žin., 1992, Nr. 14-400 (1992-05-20), i. k. 0921100NUTA00000150</text:span></text:p>
      <text:p text:style-name="Normal"/>
      <text:p text:style-name="P236"><text:span text:style-name="T237">5.1.6</text:span><text:span text:style-name="T238">. įmonėms, įstaigoms ir organizacijoms, kurioms<text:s/></text:span><text:span text:style-name="T239">nuo 1990 m. sausio 1 d. iki šio nutarimo priėmimo dienos nustatytąja tvarka buvo duotas leidimas atlikti žemės sklypų tyrinėjimo bei projektavimo darbus jų komerciniams-ūkiniams ir nekomerciniams objektams statyti (išskyrus individualių gyvenamųjų namų sta</text:span><text:span text:style-name="T240">tybą), – žemės sklypai (bet ne didesni už 7.9.2 punkte nurodytus maksimalius), kuriuose tyrinėjimo bei projektavimo darbai faktiškai yra pradėti iki šio nutarimo priėmimo dienos, jeigu jie bus užbaigti ne vėliau kaip iki 1992 m. liepos 1 d., o parengta pro</text:span><text:span text:style-name="T241">jektinė dokumentacija atitinka reikalavimus</text:span><text:s/></text:p>
      <text:p text:style-name="P242">Papildyta punktu:</text:p>
      <text:p text:style-name="P243"><text:span text:style-name="T244">Nr.<text:s/></text:span><text:a xlink:href="https://www.e-tar.lt/portal/legalAct.html?documentId=TAR.EA07DB83C25F" office:target-frame-name="_top" xlink:show="replace"><text:span text:style-name="T245">150</text:span></text:a><text:span text:style-name="T246">, 1992-03-09, Žin., 1992, Nr. 14-400 (1992-05-20), i. k. 0921100NUTA00000150</text:span></text:p>
      <text:p text:style-name="Normal"/>
      <text:p text:style-name="P247"><text:span text:style-name="T248">5.1.7</text:span><text:span text:style-name="T249">. gyvenamųjų namų</text:span><text:span text:style-name="T250"><text:s/>statybos kooperatyvams, kurių visi nariai yra reabilituoti tremtiniai, politiniai kaliniai bei jų vaikai, gimę tremtyje</text:span><text:s/></text:p>
      <text:p text:style-name="P251">Papildyta punktu:</text:p>
      <text:p text:style-name="P252"><text:span text:style-name="T253">Nr.<text:s/></text:span><text:a xlink:href="https://www.e-tar.lt/portal/legalAct.html?documentId=TAR.0A1A81440E1D" office:target-frame-name="_top" xlink:show="replace"><text:span text:style-name="T254">799</text:span></text:a><text:span text:style-name="T255">, 1992-10-23, Žin., 1992,<text:s/></text:span><text:span text:style-name="T256">Nr. 33-1020 (1992-11-30), i. k. 0921100NUTA00000799</text:span></text:p>
      <text:p text:style-name="Normal"/>
      <text:p text:style-name="P257"><text:span text:style-name="T258">5.2</text:span><text:span text:style-name="T259">. aukciono būdu:</text:span></text:p>
      <text:p text:style-name="P260"><text:span text:style-name="T261">5.2.1</text:span><text:span text:style-name="T262">. individualiems gyvenamiesiems namams statyti – Lietuvos Respublikos piliečiams ir užsieniečiams, nustatytąja tvarka gavusiems leidimą nuolat gyventi Lietuvos Respubliko</text:span><text:span text:style-name="T263">je. Miestų (rajonų) valdybos turi numatyti statybai neparengtas (be inžinerinių tinklų ir kitų komunikacijų) teritorijas, kuriose esančių žemės sklypų aukcionuose gali dalyvauti ir gyvenamųjų namų statybos įmonės. Jeigu šios įmonės laimi aukcioną, jų pasta</text:span><text:span text:style-name="T264">tytus individualius gyvenamuosius namus įsigiję asmenys gali šiame nutarime nustatyta tvarka pirkti ir žemės sklypą;</text:span></text:p>
      <text:p text:style-name="P265"><text:span text:style-name="T266">5.2.2</text:span><text:span text:style-name="T267">. komercinei-ūkinei (išskyrus individualių gyvenamųjų namų statybą) ir nekomercinei veiklai – fiziniams ir juridiniams asmenims;</text:span></text:p>
      <text:p text:style-name="P268"><text:span text:style-name="T269">6</text:span><text:span text:style-name="T270">. Nustatyti, kad valstybinės žemės sklypai ne žemės ūkio veiklai išnuomojami:</text:span></text:p>
      <text:p text:style-name="P271"><text:span text:style-name="T272">6.1</text:span><text:span text:style-name="T273">. iki pastatytų individualių gyvenamųjų namų pardavimo, bet ne ilgesniam kaip 3 metų laikotarpiui, jeigu šio nutarimo 5.2.1 punkte numatytu atveju žemės sklypai indi</text:span><text:span text:style-name="T274">vidualiems gyvenamiesiems namams statyti išnuomojami gyvenamųjų namų statybos įmonėms;</text:span></text:p>
      <text:p text:style-name="P275"><text:span text:style-name="T276">6.2</text:span><text:span text:style-name="T277">. ne ilgesniam kaip 10 metų laikotarpiui:</text:span></text:p>
      <text:p text:style-name="P278"><text:span text:style-name="T279">6.2.1</text:span><text:span text:style-name="T280">. jeigu pagal miesto (rajono) išplanavimo (žemėtvarkos) projektą numatoma juos vėliau panaudoti valstybės, miesto</text:span><text:span text:style-name="T281"><text:s/>ar rajono reikmėms;</text:span></text:p>
      <text:p text:style-name="P282"><text:span text:style-name="T283">6.2.2</text:span><text:span text:style-name="T284">. jeigu šie sklypai pagal Lietuvos Respublikos žemės reformos įstatymo 13 straipsnį negali būti privatizuojami;</text:span></text:p>
      <text:p text:style-name="P285"><text:span text:style-name="T286">6.3</text:span><text:span text:style-name="T287">. užsienio fiziniams ir juridiniams asmenims (taip pat bendroms su užsienio kapitalu įmonėms) – vadovauja</text:span><text:span text:style-name="T288">ntis Lietuvos Respublikos užsienio investicijų įstatyme nustatytais terminais;</text:span></text:p>
      <text:p text:style-name="P289"><text:span text:style-name="T290">6.4</text:span><text:span text:style-name="T291">. kitais atvejais – nuomininko pageidaujamam laikotarpiui, bet ne ilgesniam kaip 99 metai.</text:span></text:p>
      <text:p text:style-name="P292"><text:span text:style-name="T293">Valstybinės žemės sklypų nuomininkai (išskyrus 6.1 ir 6.2 punktuose numatytus a</text:span><text:span text:style-name="T294">tvejus) turi pirmenybės teisę Lietuvos Respublikos įstatymų nustatyta tvarka išpirkti nuomojamus žemės sklypus, jeigu ant jų pastatyti pastatai ir statiniai privatinės nuosavybės teise priklauso žemės sklypo nuomininkui ir nėra kito asmens, nuomojančio tą<text:s/></text:span><text:span text:style-name="T295">patį žemės sklypą.</text:span></text:p>
      <text:p text:style-name="P296"><text:span text:style-name="T297">7</text:span><text:span text:style-name="T298">. Nustatyti, kad:</text:span></text:p>
      <text:p text:style-name="P299"><text:span text:style-name="T300">7.1</text:span><text:span text:style-name="T301">. pageidaujantys aukciono būdu išsinuomoti valstybinės žemės sklypus dalyvauja aukcionuose kartu su pageidaujančiais įsigyti šiuos sklypus privatinės nuosavybės teise;</text:span></text:p>
      <text:p text:style-name="P302"><text:span text:style-name="T303">7.2</text:span><text:span text:style-name="T304">. naujų žemės sklypų pirkimo-par</text:span><text:span text:style-name="T305">davimo ar nuomos sutartyse turi būti numatyta prievolė per 18 mėnesių nuo sutarčių teisinio įregistravimo atlikti pagal projektą numatomo statyti šiuose sklypuose pagrindinio (pirmos eilės) objekto nulinio ciklo darbus. Jeigu pirkėjas ar nuomininkas šios p</text:span><text:span text:style-name="T306">rievolės per 18 mėnesių neįvykdo, žemės sklypo pirkimo-pardavimo ar nuomos sutartis miesto (rajono) valdybos potvarkiu nutraukiama. Sklypo pirkėjui grąžinama faktiškai pinigais įmokėta suma, atskaičius iš jos 5 procentus žemės sklypo kainos į vietos saviva</text:span><text:span text:style-name="T307">ldybės biudžetą. Nuomininko sumokėtas nuomos mokestis negrąžinamas;</text:span></text:p>
      <text:p text:style-name="P308"><text:span text:style-name="T309">7.3</text:span><text:span text:style-name="T310">. asmenys, pagal šį nutarimą turintys teisę pirkti žemės sklypus privačių namų valdoms arba sodininkystės reikmėms nekonkurso tvarka, atsiskaitymui gali panaudoti pinigus ir (arba)<text:s/></text:span><text:span text:style-name="T311">valstybės vienkartines išmokas bei kitas tikslines kompensacijas. Kitais atvejais, perkant žemės sklypus ne žemės ūkio veiklai arba sodininkystės reikmėms, atsiskaitoma tik pinigais. Asmuo, įsigyjantis žemės sklypą privatinės nuosavybės teise, gali mokėti<text:s/></text:span><text:span text:style-name="T312">už jį iškart arba išsimokėtinai. Perkant žemės sklypą išsimokėtinai, iškart turi būti sumokėta ne mažiau kaip 20 procentų žemės sklypo kainos, likusi suma – per kitus 9 metus, pradedant antraisiais kalendoriniais metais nuo sklypo įsigijimo. Įsiskolinimas<text:s/></text:span><text:span text:style-name="T313">dengiamas lygiomis dalimis kas pusmetį iki kito pusmečio pirmo mėnesio 10 dienos. Už kiekvieną uždelstą dieną skaičiuojami delspinigiai – 0,5 procento privalomos padengti įsiskolinimo sumos.</text:span></text:p>
      <text:p text:style-name="P314">Už įsiskolinimo likutį pirmuosius 3 metus (pradedant antraisiais<text:s/>kalendoriniais metais nuo sklypo įsigijimo) žemės sklypą įsigiję asmenys moka 4 procentus palūkanų, vėliau – 6 procentus palūkanų. Įsiskolinimas ir palūkanos už išsimokėtinai įsigytą žemės sklypą dengiami tik pinigais.</text:p>
      <text:p text:style-name="P315">Žemės sklypo pirkimo-pardavimo išsimokėtinai sutartis laikoma negaliojančia (išskyrus 9.2 punkte numatytą atvejį), jeigu joje nenurodoma, jog įsiskolinimo likutis priklausomai nuo nustatytąja tvarka skelbiamo bendrojo kainų indekso gali būti perskaičiuojamas Lietuvos Respublikos Vyriausybės nustatyta tvarka;</text:p>
      <text:p text:style-name="P316">Punkto pakeitimai:</text:p>
      <text:p text:style-name="P317"><text:span text:style-name="T318">Nr.<text:s/></text:span><text:a xlink:href="https://www.e-tar.lt/portal/legalAct.html?documentId=TAR.EA07DB83C25F" office:target-frame-name="_top" xlink:show="replace"><text:span text:style-name="T319">150</text:span></text:a><text:span text:style-name="T320">, 1992-03-09, Žin., 1992, Nr. 14-400 (1992-05-20), i. k. 0921100NUTA00000150</text:span></text:p>
      <text:p text:style-name="P321"><text:span text:style-name="T322">Nr.<text:s/></text:span><text:a xlink:href="https://www.e-tar.lt/portal/legalAct.html?documentId=TAR.CCC3B13D1630" office:target-frame-name="_top" xlink:show="replace"><text:span text:style-name="T323">239</text:span></text:a><text:span text:style-name="T324">, 1992-04-03, Žin., 1992, Nr. 17-482 (1992-06-20), i. k. 0921100NUTA00000239</text:span></text:p>
      <text:p text:style-name="Normal"/>
      <text:p text:style-name="P325"><text:span text:style-name="T326">7.4</text:span><text:span text:style-name="T327">. asmenys, naudojantys valstybinės žemės sklypus nuomos pagrindais (taip pat įgiję teisę</text:span><text:span text:style-name="T328"><text:s/>nuomoti žemės sklypus aukcione), moka žemės nuomos mokestį, apskaičiuotą nuo šių sklypų kainos. Asmenims, kurie nuomoja žemės sklypus nekonkurso tvarka, žemės nuomos mokestis skaičiuojamas nuo nominalios žemės sklypo pardavimo kainos, o asmenims, nuomos p</text:span><text:span text:style-name="T329">agrindais įsigijusiems žemės sklypą aukcione, – nuo šio sklypo aukciono kainos, kuri negali būti mažesnė už nominalią sklypo pardavimo kainą.</text:span></text:p>
      <text:p text:style-name="P330">Valstybinės žemės sklypo nuomos sutartis laikoma negaliojančia (išskyrus 9.2 punkte numatytą atvejį), jeigu joje nenurodoma, jog žemės kaina (taip pat nustatyta aukciono būdu), nuo kurios skaičiuojamas nuomos mokestis, priklausomai nuo nustatytąja tvarka skelbiamo bendrojo kainų indekso gali būti perskaičiuojama Lietuvos Respublikos Vyriausybės nustatyta tvarka.</text:p>
      <text:p text:style-name="P331">Valstybinės žemės nuomos mokestis mokamas Lietuvos Respublikos Vyriausybės nustatyta tvarka. Šio nutarimo 6.4 punkto paskutinėje pastraipoje numatytais atvejais išperkant nuomojamą žemės sklypą, už jį mokama ta (indeksuota) kaina, nuo kurios skaičiuojamas nuomos mokestis;</text:p>
      <text:p text:style-name="P332">Punkto pakeitimai:</text:p>
      <text:p text:style-name="P333"><text:span text:style-name="T334">Nr.<text:s/></text:span><text:a xlink:href="https://www.e-tar.lt/portal/legalAct.html?documentId=TAR.EA07DB83C25F" office:target-frame-name="_top" xlink:show="replace"><text:span text:style-name="T335">150</text:span></text:a><text:span text:style-name="T336">, 1992-03-09, Žin., 1992, Nr. 14-400 (1992-05-20), i. k. 0921100NUTA00000150</text:span></text:p>
      <text:p text:style-name="Normal"/>
      <text:p text:style-name="P337"><text:span text:style-name="T338">7.5</text:span><text:span text:style-name="T339">. miestams nustatytąja tvarka perduotose teritorijo</text:span><text:span text:style-name="T340">se, neįtrauktose į šių miestų administracines ribas, privačių namų valdų žemės sklypai ir individualių gyvenamųjų namų statybai skirti sklypai parduodami tų miestų žemei taikomomis kainomis. Žemės sklypus šiose teritorijose parduoda arba nuomoja tų miestų<text:s/></text:span><text:span text:style-name="T341">valdybos.</text:span></text:p>
      <text:p text:style-name="P342">asmenims, kurie miestuose, nustatytąja tvarka perduotose miestų žinion miestų plėtimo pirmaeilės statybos teritorijose, miesto tipo gyvenvietėse ar sodininkų bendrijų soduose privatinės nuosavybės teise įsigyja privačių namų valdoms (ar sodininkystės reikmėms) naudojamus ar naujus<text:s/><text:soft-page-break/>žemės sklypus, ne didesnius kaip 0,06 ha, taikoma 40 procentų žemės sklypo kainos nuolaida nepriklausomai nuo žemės sklypo įsigijimo būdo. 4.1 punkte numatytais atvejais įsigyjant šiuos sklypus nekonkurso tvarka, nuolaida didinama:</text:p>
      <text:p text:style-name="P343"><text:span text:style-name="T344">7.5.1</text:span><text:span text:style-name="T345">. iki 70 procentų – 4.1.3.1 ir 7.12.1 punktuose nurodytiems asmenims;</text:span></text:p>
      <text:p text:style-name="P346"><text:span text:style-name="T347">7.5.2</text:span><text:span text:style-name="T348">. iki 60 procentų – 7.12.2 ir 7.12.3 punktuose nurodytiems asmenims;</text:span></text:p>
      <text:p text:style-name="P349"><text:span text:style-name="T350">7.5.3</text:span><text:span text:style-name="T351">. iki 50 procentų – 7.12.4–7.12.5 punktuose nurodytiems asmenims, taip pat pensi</text:span><text:span text:style-name="T352">ninkams (vyrams – nuo 60, moterims – nuo 55 metų), įsigyjantiems jų privačių namų valdoms ar sodininkystės reikmėms faktiškai naudojamus žemės sklypus.</text:span></text:p>
      <text:p text:style-name="P353"><text:span text:style-name="T354">Už sklypo dalį, viršijančią 0,06 ha, mokama visa šios dalies kaina;</text:span></text:p>
      <text:p text:style-name="P355">Punkto pakeitimai:</text:p>
      <text:p text:style-name="P356"><text:span text:style-name="T357">Nr.<text:s/></text:span><text:a xlink:href="https://www.e-tar.lt/portal/legalAct.html?documentId=TAR.72059A0CEE64" office:target-frame-name="_top" xlink:show="replace"><text:span text:style-name="T358">668</text:span></text:a><text:span text:style-name="T359">, 1992-09-11, Žin., 1992, Nr. 29-888 (1992-10-20), i. k. 0921100NUTA00000668</text:span></text:p>
      <text:p text:style-name="Normal"/>
      <text:p text:style-name="P360"><text:span text:style-name="T361">7.6</text:span><text:span text:style-name="T362">. lėšos, gautos už miestuose ir miesto tipo gyvenvietėse parduotus žemės sklypus, paskir</text:span><text:span text:style-name="T363">stomos taip:</text:span></text:p>
      <text:p text:style-name="P364">25 procentai – į Lietuvos valstybės paramos fondą gyvenamiesiems namams ir butams statyti (Lietuvos banko Vilniaus skyrius, sąskaitos Nr. 706001, kodas 260101541);</text:p>
      <text:p text:style-name="P365">75 procentai – į atitinkamo miesto ar rajono savivaldybės paramos gyvenamiesiems namams, butams statyti arba pirkti fondą<text:span text:style-name="T366">.</text:span></text:p>
      <text:p text:style-name="P367">Jeigu žemės sklypas parduodamas aukcione, tai 1 procentas miesto (rajono) savivaldybei tenkančios sumos skiriamas aukciono ir kitoms žemėtvarkos tarnybų išlaidoms padengti.</text:p>
      <text:p text:style-name="P368"><text:span text:style-name="T369">Lėšas, gautas už parduotą žemę, miestų<text:s/></text:span><text:span text:style-name="T370">(rajonų) valdybos perveda į nurodytąsias sąskaitas šiais terminais: gautas nuo 1 iki 15 mėnesio dienos – iki to paties mėnesio 25 dienos; gautas nuo 16 iki paskutinės mėnesio dienos – iki kito mėnesio 10 dienos. Laiku nepervedus lėšų, valstybinės mokesčių<text:s/></text:span><text:span text:style-name="T371">inspekcijos ne ginčo tvarka išieško delspinigius iš miestų (rajonų) savivaldybių biudžetų lėšų</text:span><text:s/></text:p>
      <text:p text:style-name="P372">Punkto pakeitimai:</text:p>
      <text:p text:style-name="P373"><text:span text:style-name="T374">Nr.<text:s/></text:span><text:a xlink:href="https://www.e-tar.lt/portal/legalAct.html?documentId=TAR.EA07DB83C25F" office:target-frame-name="_top" xlink:show="replace"><text:span text:style-name="T375">150</text:span></text:a><text:span text:style-name="T376">, 1992-03-09, Žin., 1992, Nr. 14-400 (1992-05-20), i</text:span><text:span text:style-name="T377">. k. 0921100NUTA00000150</text:span></text:p>
      <text:p text:style-name="P378"><text:span text:style-name="T379">Nr.<text:s/></text:span><text:a xlink:href="https://www.e-tar.lt/portal/legalAct.html?documentId=TAR.72059A0CEE64" office:target-frame-name="_top" xlink:show="replace"><text:span text:style-name="T380">668</text:span></text:a><text:span text:style-name="T381">, 1992-09-11, Žin., 1992, Nr. 29-888 (1992-10-20), i. k. 0921100NUTA00000668</text:span></text:p>
      <text:p text:style-name="P382"><text:span text:style-name="T383">Nr.<text:s/></text:span><text:a xlink:href="https://www.e-tar.lt/portal/legalAct.html?documentId=TAR.6AF8113F5356" office:target-frame-name="_top" xlink:show="replace"><text:span text:style-name="T384">274</text:span></text:a><text:span text:style-name="T385">, 1993-04-19, Lietuvos aidas, 1993, Nr. 78-0 (1993-04-27); Žin., 1993, Nr. 14-364 (1993-05-20), i. k. 0931100NUTA00000274</text:span></text:p>
      <text:p text:style-name="Normal"/>
      <text:p text:style-name="P386"><text:span text:style-name="T387">7.7</text:span><text:span text:style-name="T388">. suteikiamas neatlygintinai, parduodamas ar išnuomojamas žemės sklypas esamoms privačių namų valdoms Vilniuje, Kaune, Klaipėdoje, Šiauliuose, Panevėžyje, Alytuje, Marijampolėje, Druskininkuose, Palangoje, Birštone ir Neringoje turi būti ne didesnis kaip 0</text:span><text:span text:style-name="T389">,2 ha, kituose miestuose ir miesto tipo gyvenvietėse – ne didesnis kaip 0,3 ha. Maksimalus žemės sklypo dydis individualaus namo statybai Vilniuje, Kaune, Klaipėdoje, Šiauliuose, Panevėžyje, Druskininkuose, Palangoje, Birštone ir Neringoje – 0,06 ha (išimt</text:span><text:span text:style-name="T390">iniais atvejais, išskyrus Vilniaus ir Kauno miestus, – 0,09 ha, jeigu šio nutarimo priėmimo dieną suprojektuoti sklypai yra didesni kaip 0,06 ha), kituose miestuose, visų miestų plėtimo pirmaeilės statybos teritorijose bei miesto tipo gyvenvietėse – 0,15 h</text:span><text:span text:style-name="T391">a. Miestų valdybų sprendimu žemės sklypų maksimalūs dydžiai individualiems gyvenamiesiems namams statyti miestų plėtimo pirmaeilės statybos teritorijose gali būti sumažinti iki šiems miestams galiojančių maksimalių dydžių. Šios pastraipos nuostatos netaiko</text:span><text:span text:style-name="T392">mos 3.1 punkte numatytu atveju.</text:span></text:p>
      <text:p text:style-name="P393">Kaime maksimalus žemės sklypo dydis individualiam namui statyti – O,25 ha, o esamai namų valdai – faktiškai jos užimamas plotas, bet ne didesnis kaip 2 ha.</text:p>
      <text:p text:style-name="P394">Konkretų privačių namų valdoms parduodamų (išnuomojamų) žemės sklypų<text:s/>dydį miestų (rajonų) valdybos nustato atsižvelgdamos į vietos sąlygas pagal patvirtintus išplanavimo projektus;</text:p>
      <text:p text:style-name="P395">Punkto pakeitimai:</text:p>
      <text:p text:style-name="P396"><text:span text:style-name="T397">Nr.<text:s/></text:span><text:a xlink:href="https://www.e-tar.lt/portal/legalAct.html?documentId=TAR.CCC3B13D1630" office:target-frame-name="_top" xlink:show="replace"><text:span text:style-name="T398">239</text:span></text:a><text:span text:style-name="T399">, 1992-04-03, Žin., 1992, Nr. 17-48</text:span><text:span text:style-name="T400">2 (1992-06-20), i. k. 0921100NUTA00000239</text:span></text:p>
      <text:p text:style-name="Normal"/>
      <text:p text:style-name="P401"><text:span text:style-name="T402">7.8</text:span><text:span text:style-name="T403">. parduodami (išnuomojami) sodininkų bendrijų narių sodų sklypai negali būti didesni kaip 0,12 ha;</text:span></text:p>
      <text:p text:style-name="P404"><text:span text:style-name="T405">7.9</text:span><text:span text:style-name="T406">. komercinei-ūkinei ir nekomercinei ne žemės ūkio veiklai parduodamų (išnuomojamų) žemės sklypų<text:s/></text:span><text:span text:style-name="T407">dydžiai nustatomi taip:</text:span></text:p>
      <text:p text:style-name="P408"><text:span text:style-name="T409">7.9.1</text:span><text:span text:style-name="T410">. naudojamų žemės sklypų – pagal faktiškai šiai veiklai naudojamą žemės sklypų dydį, bet ne didesnį negu priklauso pagal galiojančius statybos normatyvus;</text:span></text:p>
      <text:p text:style-name="P411"><text:span text:style-name="T412">7.9.2</text:span><text:span text:style-name="T413">. naujų žemės sklypų – pagal patvirtintus miestų (rajonų) išp</text:span><text:span text:style-name="T414">lanavimo (žemėtvarkos) projektus, neviršijant galiojančių statybos normatyvų.</text:span></text:p>
      <text:p text:style-name="P415"><text:span text:style-name="T416">Statybos normatyvus nustato Statybos ir urbanistikos ministerija;</text:span></text:p>
      <text:p text:style-name="P417"><text:span text:style-name="T418">7.10</text:span><text:span text:style-name="T419">. viena šeima (tėvai ir jų nepilnamečiai vaikai) pagal šį nutarimą gali įsigyti privatinėn nuosavybėn<text:s/></text:span><text:span text:style-name="T420">ar išsinuomoti tik vieną naują valstybinės žemės sklypą individualiam gyvenamajam namui statyti. Jeigu šeimai iki šio nutarimo priėmimo dienos buvo suteiktas žemės sklypas privačių namų valdai, nė vienas šios šeimos narys (išskyrus 3.1 punkte nurodytus asm</text:span><text:span text:style-name="T421">enis) negali įsigyti naujo žemės sklypo individualiam gyvenamajam namui statyti. Piliečiai, gavę neatlygintinai, nusipirkę ar išsinuomoję naują žemės sklypą nekonkurso tvarka (išskyrus žemės sklypus, suteiktus pagal 3.1 punktą), 5 metus negali jo parduoti,</text:span><text:span text:style-name="T422"><text:s/>išnuomoti ar subnuomoti;</text:span></text:p>
      <text:p text:style-name="P423">Punkto pakeitimai:</text:p>
      <text:p text:style-name="P424"><text:span text:style-name="T425">Nr.<text:s/></text:span><text:a xlink:href="https://www.e-tar.lt/portal/legalAct.html?documentId=TAR.CCC3B13D1630" office:target-frame-name="_top" xlink:show="replace"><text:span text:style-name="T426">239</text:span></text:a><text:span text:style-name="T427">, 1992-04-03, Žin., 1992, Nr. 17-482 (1992-06-20), i. k. 0921100NUTA00000239</text:span></text:p>
      <text:p text:style-name="Normal"/>
      <text:p text:style-name="P428"><text:span text:style-name="T429">7.11</text:span><text:span text:style-name="T430">. trūkstant įrengtų vietos savivaldy</text:span><text:span text:style-name="T431">bės lėšomis žemės sklypų individualiems gyvenamiesiems namams statyti, turinčių teisę įsigyti privatinėn nuosavybėn arba nuomoti žemės sklypus nekonkurso tvarka asmenų prašymai tenkinami laikantis šios pirmumo eilės:</text:span></text:p>
      <text:p text:style-name="P432"><text:span text:style-name="T433">7.11.1</text:span><text:span text:style-name="T434">. asmenims, turintiems teisę įs</text:span><text:span text:style-name="T435">igyti žemės sklypus nuosavybėn neatlygintinai;</text:span></text:p>
      <text:p text:style-name="P436"><text:span text:style-name="T437">7.11.2</text:span><text:span text:style-name="T438">. asmenims, eilėje butui gauti laukiantiems daugiau kaip 10 metų;</text:span></text:p>
      <text:p text:style-name="P439"><text:span text:style-name="T440">7.11.3</text:span><text:span text:style-name="T441">. asmenims, nurodytiems šio nutarimo 4.1.3.2 punkte;</text:span></text:p>
      <text:p text:style-name="P442"><text:span text:style-name="T443">7.11.4</text:span><text:span text:style-name="T444">. asmenims, nurodytiems šio nutarimo 4.1.3.3 punkte;</text:span></text:p>
      <text:p text:style-name="P445"><text:span text:style-name="T446">7.1</text:span><text:span text:style-name="T447">2</text:span><text:span text:style-name="T448">. tarp 7.11 punkte nurodytų asmenų, pagal pirmumo eilę esančių toje pačioje grupėje, pirmenybės teisę turi:</text:span></text:p>
      <text:p text:style-name="P449"><text:span text:style-name="T450">7.12.1</text:span><text:span text:style-name="T451">. našlaičiai ir likę be tėvų globos vaikai, pasibaigus jų buvimo vaikų įstaigose ar pas globėjus (rūpintojus) laikui, I grupės invalidai<text:s/></text:span><text:span text:style-name="T452">bei šeimos, kuriose yra vaikų invalidų iki 16 metų, jeigu nustatyta, kad jiems reikia nuolatinės slaugos;</text:span></text:p>
      <text:p text:style-name="P453"><text:span text:style-name="T454">7.12.2</text:span><text:span text:style-name="T455">. II grupės invalidai, šeimos, kuriose yra vaikų invalidų iki 16 metų arba asmenų, sergančių kai kurių lėtinių ligų, išvardytų Lietuvos Resp</text:span><text:span text:style-name="T456">ublikos įstatymų nustatyta tvarka tvirtinamame sąraše, sunkiomis formomis; nukentėję nuo 1991 m. sausio 11–13 d. įvykdytos agresijos ir po to buvusių įvykių asmenys, kurių papildomos socialinės garantijos reglamentuojamos Lietuvos Respublikos įstatyme „Dėl</text:span><text:span text:style-name="T457"><text:s/>papildomų garantijų šeimoms asmenų, nukentėjusių kovojant už Lietuvos Respublikos laisvę, nuo 1991 m. sausio 11–13 d. įvykdytos agresijos ir po to buvusių įvykių“; šeimos asmenų, dalyvavusių likviduojant Černobylio atominės elektrinės avarijos padarinius<text:s/></text:span><text:span text:style-name="T458">30 kilometrų zonoje;</text:span></text:p>
      <text:p text:style-name="P459"><text:span text:style-name="T460">7.12.3</text:span><text:span text:style-name="T461">. šeimos, turinčios 4 ir daugiau kartu gyvenančių vaikų arba paėmusios auginti ne mažiau kaip 2 našlaičius ir likusius be tėvų globos vaikus;</text:span></text:p>
      <text:p text:style-name="P462"><text:span text:style-name="T463">7.12.4</text:span><text:span text:style-name="T464">. jaunos šeimos, kuriose abu sutuoktiniai yra ne vyresni kaip 30 metų ir<text:s/></text:span><text:span text:style-name="T465">turi 2 ir daugiau vaikų;</text:span></text:p>
      <text:p text:style-name="P466"><text:span text:style-name="T467">7.12.5</text:span><text:span text:style-name="T468">. tremtiniai ir reabilituoti politiniai kaliniai;</text:span></text:p>
      <text:p text:style-name="P469"><text:span text:style-name="T470">7.12.6</text:span><text:span text:style-name="T471">. kiti asmenys.</text:span></text:p>
      <text:p text:style-name="P472"><text:span text:style-name="T473">Pirmenybės teisę liudijančią pažymą išduoda miesto (rajono) valdyba;</text:span></text:p>
      <text:p text:style-name="P474"><text:span text:style-name="T475">7.13</text:span><text:span text:style-name="T476">. asmenų, turinčių teisę nekonkurso tvarka įsigyti žemės sklypus<text:s/></text:span><text:span text:style-name="T477">vietos savivaldybės lėšomis įrengtose individualios statybos teritorijose, eilės tikslinamos kas ketvirtį, laikantis 7.11 punkte nurodytos pirmumo eilės. Trūkstant įrengtų žemės sklypų, miesto (rajono) valdybos sprendimu šiems asmenims atitinkamais metais<text:s/></text:span><text:span text:style-name="T478">gali būti siūlomi ir neįrengti ar iš dalies įrengti žemės sklypai, laikantis 7.11 ir 7.12 punktuose nurodytų kriterijų.</text:span></text:p>
      <text:p text:style-name="P479">Asmenų, turinčių teisę ne konkurso tvarka įsigyti žemės sklypus individualiems gyvenamiesiems namams statyti, eiles tvirtina miestų (rajonų) valdybos. Vadovaudamosi šio nutarimo nuostatomis, jos nustato ir šių eilių sudarymo taisykles.</text:p>
      <text:p text:style-name="P480">Punkto pakeitimai:</text:p>
      <text:p text:style-name="P481"><text:span text:style-name="T482">Nr.<text:s/></text:span><text:a xlink:href="https://www.e-tar.lt/portal/legalAct.html?documentId=TAR.619D0181CB1F" office:target-frame-name="_top" xlink:show="replace"><text:span text:style-name="T483">816</text:span></text:a><text:span text:style-name="T484">, 1992-10-30, Žin., 1992, Nr. 33-1029 (1992-11-3</text:span><text:span text:style-name="T485">0), i. k. 0921100NUTA00000816</text:span></text:p>
      <text:p text:style-name="Normal"/>
      <text:p text:style-name="P486"><text:span text:style-name="T487">7.14.</text:span><text:span text:style-name="T488"><text:s/>Neteko galios nuo 1992-10-30</text:span></text:p>
      <text:p text:style-name="P489">Punkto naikinimas:</text:p>
      <text:p text:style-name="P490"><text:span text:style-name="T491">Nr.<text:s/></text:span><text:a xlink:href="https://www.e-tar.lt/portal/legalAct.html?documentId=TAR.619D0181CB1F" office:target-frame-name="_top" xlink:show="replace"><text:span text:style-name="T492">816</text:span></text:a><text:span text:style-name="T493">, 1992-10-30, Žin. 1992, Nr. 33-1029 (1992-11-30), i. k. 0921100NUTA00000816</text:span></text:p>
      <text:p text:style-name="P494">Papildyta punktu:</text:p>
      <text:p text:style-name="P495"><text:span text:style-name="T496">Nr.<text:s/></text:span><text:a xlink:href="https://www.e-tar.lt/portal/legalAct.html?documentId=TAR.EA07DB83C25F" office:target-frame-name="_top" xlink:show="replace"><text:span text:style-name="T497">150</text:span></text:a><text:span text:style-name="T498">, 1992-03-09, Žin., 1992, Nr. 14-400 (1992-05-20), i. k. 0921100NUTA00000150</text:span></text:p>
      <text:p text:style-name="Normal"/>
      <text:p text:style-name="P499"><text:span text:style-name="T500">7.15</text:span><text:span text:style-name="T501">. esamų privačių namų valdų žemės sklypai ir sodininkų bendrijų so</text:span><text:span text:style-name="T502">dai neprivatizuojami tik tuo atveju, jeigu jie yra teritorijose, kuriose ne vėliau kaip iki 1992 m. vasario 7 d. Respublikos miestuose ir ne vėliau kaip iki 1992 m. kovo 15 d. kitose vietovėse buvo suprojektuoti arba pagal nustatytąja tvarka gautus leidimu</text:span><text:span text:style-name="T503">s projektuojami valstybinės nuosavybės objektai, kurių realizavimas susijęs su namų valdų ar sodo sklypų likvidavimu.</text:span></text:p>
      <text:p text:style-name="P504">Papildyta punktu:</text:p>
      <text:p text:style-name="P505"><text:span text:style-name="T506">Nr.<text:s/></text:span><text:a xlink:href="https://www.e-tar.lt/portal/legalAct.html?documentId=TAR.72059A0CEE64" office:target-frame-name="_top" xlink:show="replace"><text:span text:style-name="T507">668</text:span></text:a><text:span text:style-name="T508">, 1992-09-11, Žin., 1992, Nr.<text:s/></text:span><text:span text:style-name="T509">29-888 (1992-10-20), i. k. 0921100NUTA00000668</text:span></text:p>
      <text:p text:style-name="Normal"/>
      <text:p text:style-name="P510"><text:span text:style-name="T511">7.16</text:span><text:span text:style-name="T512">. miestuose ir miesto tipo gyvenvietėse už perkamus valstybinės žemės sklypus atsiskaitoma pinigais, valstybės išmokomis ir kitomis tikslinėmis kompensacijomis, vadovaujantis Kompensacijų už valstybės</text:span><text:span text:style-name="T513"><text:s/>išperkamą žemę ir mišką bei atsiskaitymo su valstybe už perkamą kaimo vietovėje žemę, mišką ir vandens telkinius apskaičiavimo, išmokėjimo ir apskaitos tvarka, patvirtinta Lietuvos Respublikos Vyriausybės 1992 m. gegužės 12 d. nutarimu Nr. 344 „Dėl Kompen</text:span><text:span text:style-name="T514">sacijų už valstybės išperkamą žemę ir mišką bei atsiskaitymo su valstybe už perkamą kaimo vietovėje žemę, mišką ir vandens telkinius apskaičiavimo, išmokėjimo ir apskaitos tvarkos patvirtinimo.</text:span><text:s/></text:p>
      <text:p text:style-name="P515">Papildyta punktu:</text:p>
      <text:p text:style-name="P516"><text:span text:style-name="T517">Nr.<text:s/></text:span><text:a xlink:href="https://www.e-tar.lt/portal/legalAct.html?documentId=TAR.72059A0CEE64" office:target-frame-name="_top" xlink:show="replace"><text:span text:style-name="T518">668</text:span></text:a><text:span text:style-name="T519">, 1992-09-11, Žin., 1992, Nr. 29-888 (1992-10-20), i. k. 0921100NUTA00000668</text:span></text:p>
      <text:p text:style-name="Normal"/>
      <text:p text:style-name="P520"><text:span text:style-name="T521">8</text:span><text:span text:style-name="T522">. Patvirtinti Žemės sklypų suteikimo neatlygintinai, pardavimo ir nuomos nekonkurso tvarka miestuose, miestų plėtimo pirmaeil</text:span><text:span text:style-name="T523">ės statybos teritorijose bei miesto tipo gyvenvietėse taisykles (pridedama).</text:span></text:p>
      <text:p text:style-name="P524"><text:span text:style-name="T525">9</text:span><text:span text:style-name="T526">. Patvirtinti Žemės sklypų ne žemės ūkio veiklai aukcionų nuostatus (pridedama) ir nustatyti, kad:</text:span></text:p>
      <text:p text:style-name="P527"><text:span text:style-name="T528">9.1</text:span><text:span text:style-name="T529">. pagal šiuos nuostatus taip pat parduodami (nuomojami) žemės sklypai<text:s/></text:span><text:span text:style-name="T530">žemės ūkio veiklai, kai pirkti (nuomoti) tą patį žemės sklypą pretenduoja ar gali pretenduoti keli asmenys, pageidaujantys steigti privatų ūkį;</text:span></text:p>
      <text:p text:style-name="P531"><text:span text:style-name="T532">9.2</text:span><text:span text:style-name="T533">. miesto (rajono) valdybos gali rengti žemės sklypų, parduodamų (išnuomojamų) tik už laisvai konvertuojam</text:span><text:span text:style-name="T534">ą valiutą aukcionus. Tik už laisvai konvertuojamą valiutą parduodamų (nuomojamų) žemės sklypų bendras plotas neturi viršyti 5 procentų kasmet mieste (rajone) ne žemės ūkio veiklai parduodamų (išnuomojamų) žemės sklypų ploto. Didesnį procentą gali nustatyti</text:span><text:span text:style-name="T535"><text:s/>Lietuvos Respublikos Vyriausybė miesto (rajono) valdybos teikimu. Už laisvai konvertuojamą valiutą parduodamų (išnuomojamų) žemės sklypų pradinė kaina nustatoma perskaičiuojant indeksuotą nominalią žemės sklypo kainą skaičiuojamuoju Lietuvos Respublikoje<text:s/></text:span><text:span text:style-name="T536">galiojančių pinigų ir konvertuojamos valiutos kursu. Tik už laisvai konvertuojamą valiutą aukcione parduotų (išnuomotų) žemės sklypų kaina vėliau neindeksuojama.</text:span></text:p>
      <text:p text:style-name="P537"><text:span text:style-name="T538">10</text:span><text:span text:style-name="T539">. Įpareigoti:</text:span></text:p>
      <text:p text:style-name="P540"><text:span text:style-name="T541">10.1</text:span><text:span text:style-name="T542">. Žemės ūkio ministeriją kartu su Finansų ministerija bei<text:s/></text:span><text:span text:style-name="T543">Statistikos departamentu – iki 1992 m. vasario 20 d. parengti ir pateikti Lietuvos Respublikos Vyriausybei žemės kainos indeksavimo metodiką;</text:span></text:p>
      <text:p text:style-name="P544"><text:span text:style-name="T545">10.2</text:span><text:span text:style-name="T546">. Statybos ir urbanistikos ministeriją kartu su Finansų ministerija bei Žemės ūkio ministerija – iki 1992<text:s/></text:span><text:span text:style-name="T547">m. kovo 1 d. parengti ir pateikti Lietuvos Respublikos Vyriausybei žemės nuomos mokesčio apskaičiavimo ir mokėjimo taisykles;</text:span></text:p>
      <text:p text:style-name="P548"><text:span text:style-name="T549">10.3.</text:span><text:span text:style-name="T550"><text:s/>Neteko galios nuo 1992-10-30</text:span></text:p>
      <text:p text:style-name="P551">Punkto naikinimas:</text:p>
      <text:p text:style-name="P552"><text:span text:style-name="T553">Nr.<text:s/></text:span><text:a xlink:href="https://www.e-tar.lt/portal/legalAct.html?documentId=TAR.619D0181CB1F" office:target-frame-name="_top" xlink:show="replace"><text:span text:style-name="T554">816</text:span></text:a><text:span text:style-name="T555">, 1992-10-30, Žin. 1992, Nr. 33-1029 (1992-11-30), i. k. 0921100NUTA00000816</text:span></text:p>
      <text:p text:style-name="P556">Punkto pakeitimai:</text:p>
      <text:p text:style-name="P557"><text:span text:style-name="T558">Nr.<text:s/></text:span><text:a xlink:href="https://www.e-tar.lt/portal/legalAct.html?documentId=TAR.EA07DB83C25F" office:target-frame-name="_top" xlink:show="replace"><text:span text:style-name="T559">150</text:span></text:a><text:span text:style-name="T560">, 1992-03-09, Žin., 1992, Nr. 14-400 (1992-05-20), i. k.</text:span><text:span text:style-name="T561"><text:s/>0921100NUTA00000150</text:span></text:p>
      <text:p text:style-name="Normal"/>
      <text:p text:style-name="P562"><text:span text:style-name="T563">10.4</text:span><text:span text:style-name="T564">. Teisingumo ministeriją kartu su Statybos ir urbanistikos ministerija bei Ekonomikos ministerija – iki 1992 m. vasario 25 d. parengti ir patvirtinti tipines žemės sklypų pirkimo-pardavimo bei nuomos sutarčių formas;</text:span></text:p>
      <text:p text:style-name="P565"><text:span text:style-name="T566">10.5</text:span><text:span text:style-name="T567">.</text:span><text:span text:style-name="T568"><text:s/>Statybos ir urbanistikos ministeriją kartu su Ekonomikos ministerija bei Žemės ūkio ministerija – iki 1992 m. vasario 25 d. parengti ir patvirtinti tipinę žemės sklypų įkainojimo akto formą;</text:span></text:p>
      <text:p text:style-name="P569"><text:span text:style-name="T570">10.6</text:span><text:span text:style-name="T571">. miestų ir rajonų valdybas:</text:span></text:p>
      <text:p text:style-name="P572"><text:span text:style-name="T573">10.6.1</text:span><text:span text:style-name="T574">. nuo šio nutarimo<text:s/></text:span><text:span text:style-name="T575">priėmimo dienos nutraukti žemės sklypų skyrimą nekonkurso tvarka Respublikos miestų teritorijose, o nuo 1992 m. kovo 15 d. – kitose vietovėse, asmenims, pagal šį nutarimą neturintiems teisės įsigyti žemės sklypų nekonkurso tvarka. Rajonų miestuose ir kitos</text:span><text:span text:style-name="T576">e vietovėse iki 1992 m. kovo 15 d. žemės sklypai individualiems gyvenamiesiems namams statyti bei kitai ne žemės ūkio veiklai vietos savivaldybės sprendimu gali būti suteikiami naudotis ta tvarka, kuri galiojo iki šio nutarimo priėmimo dienos (asmenims, ku</text:span><text:span text:style-name="T577">rie pagal šį nutarimą turi teisę įsigyti žemės sklypus nekonkurso tvarka, gali būti nustatyta pirmenybė);</text:span></text:p>
      <text:p text:style-name="P578"><text:span text:style-name="T579">10.6.2</text:span><text:span text:style-name="T580">. nuo 1992 m. kovo 15 d. žemės sklypus individualiems gyvenamiesiems namams statyti, sodininkystės reikmėms, komercinei-ūkinei ir nekomercin</text:span><text:span text:style-name="T581">ei ne žemės ūkio veiklai suteikti neatlygintinai, parduoti ir nuomoti tik pagal šį nutarimą;</text:span></text:p>
      <text:p text:style-name="P582"><text:span text:style-name="T583">10.6.3</text:span><text:span text:style-name="T584">. iki 1992 m. vasario 20 d. suformuoti žemėtvarkos tarnybas;</text:span></text:p>
      <text:p text:style-name="P585"><text:span text:style-name="T586">10.6.4</text:span><text:span text:style-name="T587">. kasmet iki sausio 31 d. (1992 m. – iki vasario 29 d.) miesto (rajono) spaudoje p</text:span><text:span text:style-name="T588">askelbti miesto plano ištraukas, nurodant teritorijas, kuriose tais metais numatoma parduoti (išnuomoti) naujus žemės sklypus, taip pat informaciją apie šių sklypų skaičių (atskirai nurodant sklypus, numatomus suteikti nekonkurso tvarka ir aukciono būdu);</text:span></text:p>
      <text:p text:style-name="P589"><text:span text:style-name="T590">10.6.5</text:span><text:span text:style-name="T591">. nuo 1992 m. vasario 25 d. iš asmenų, naudojančių nustatytąja tvarka jiems suteiktus žemės sklypus, priimti prašymus pirkti šiuos sklypus;</text:span></text:p>
      <text:p text:style-name="P592"><text:span text:style-name="T593">10.6.6</text:span><text:span text:style-name="T594">. nuo 1992 m. kovo 15 d. organizuoti žemės sklypų pardavimo (nuomos) aukcionus. Žemės sklypų ne<text:s/></text:span><text:span text:style-name="T595">žemės ūkio veiklai aukcionų nuostatuose numatytą informaciją apie 1992 m. kovo mėnesį rengiamus žemės sklypų pardavimo (nuomos) aukcionus paskelbti vietinėje spaudoje iki 1992 m. kovo 1 d., o apie vėliau rengiamus aukcionus – šiuose nuostatuose nustatyta t</text:span><text:span text:style-name="T596">varka;</text:span></text:p>
      <text:p text:style-name="P597"><text:span text:style-name="T598">10.6.7</text:span><text:span text:style-name="T599">. apmokėti (iš vietos savivaldybėms tenkančių lėšų už parduotus žemės sklypus) už parengtą projektinę dokumentaciją (jos dalį) fiziniams ir juridiniams asmenims, kurie pagal šį nutarimą neturi teisės įsigyti žemės sklypų nekonkurso tvarka,</text:span><text:span text:style-name="T600"><text:s/>tačiau iki jo priėmimo dienos buvo gavę leidimą atlikti tyrinėjimo ir projektavimo darbus individualių gyvenamųjų namų statybai, jeigu pripažįstama, kad ši dokumentacija tinkama toliau naudoti, ir jos savininkai sutinka perduoti ją miesto (rajono) valdyba</text:span><text:span text:style-name="T601">i. Jeigu projektinę dokumentaciją perduoda įmonė, įstaiga ar organizacija, parduodant (išnuomojant) šiuos žemės sklypus, pirmiausia tenkinti šių įmonių, įstaigų ir organizacijų darbuotojų, pagal šį nutarimą turinčių teisę įsigyti žemės sklypus nekonkurso t</text:span><text:span text:style-name="T602">varka, prašymus</text:span><text:s/></text:p>
      <text:p text:style-name="P603">Papildyta punktu:</text:p>
      <text:p text:style-name="P604"><text:span text:style-name="T605">Nr.<text:s/></text:span><text:a xlink:href="https://www.e-tar.lt/portal/legalAct.html?documentId=TAR.EA07DB83C25F" office:target-frame-name="_top" xlink:show="replace"><text:span text:style-name="T606">150</text:span></text:a><text:span text:style-name="T607">, 1992-03-09, Žin., 1992, Nr. 14-400 (1992-05-20), i. k. 0921100NUTA00000150</text:span></text:p>
      <text:p text:style-name="Normal"/>
      <text:p text:style-name="P608"><text:span text:style-name="T609">10.7</text:span><text:span text:style-name="T610">. Statybos ir urbanistikos ministeriją kartu</text:span><text:span text:style-name="T611"><text:s/>su Teisingumo ministerija – per mėnesį pateikti Lietuvos Respublikos Vyriausybei pasiūlymus dėl normatyvinių aktų pakeitimo ir pripažinimo netekusiais galios ryšium su šiuo nutarimu.</text:span></text:p>
      <text:p text:style-name="P612"><text:span text:style-name="T613">11</text:span><text:span text:style-name="T614">. Nustatyti, kad šis nutarimas galioja iki 1993 m. gruodžio 31 d</text:span><text:span text:style-name="T615">ienos.</text:span></text:p>
      <text:p text:style-name="P616"/>
      <text:p text:style-name="P617"/>
      <text:p text:style-name="P618"><text:span text:style-name="T619">Lietuvos Respublikos<text:s/></text:span></text:p>
      <text:p text:style-name="P620">Ministras Pirmininkas<text:tab/>G. Vagnorius</text:p>
      <text:p text:style-name="P621"/>
      <text:soft-page-break/>
      <text:p text:style-name="P622">PATVIRTINTA</text:p>
      <text:p text:style-name="P623">Lietuvos Respublikos Vyriausybės</text:p>
      <text:p text:style-name="P624">1992 m. vasario 7 d. nutarimu Nr. 89</text:p>
      <text:p text:style-name="P625"/>
      <text:p text:style-name="P626"><text:span text:style-name="T627">Žemės sklypų suteikimo neatlygintinai, pardavimo ir nuomos nekonkurso tvarka miestuose, miestų<text:s/></text:span><text:span text:style-name="T628">plėtimo pirmaeilės statybos teritorijose bei miesto tipo gyvenvietėse taisyklės</text:span></text:p>
      <text:p text:style-name="P629"/>
      <text:p text:style-name="P630"><text:span text:style-name="T631">Bendroji dalis</text:span></text:p>
      <text:p text:style-name="P632"/>
      <text:p text:style-name="P633"><text:span text:style-name="T634">1</text:span><text:span text:style-name="T635">. Šios taisyklės nustato tvarką, pagal kurią valstybei nuosavybės teise priklausantys naudojami ir nenaudojami (nauji) žemės sklypai miestuose, miestų plė</text:span><text:span text:style-name="T636">timo pirmaeilės statybos teritorijose bei miesto tipo gyvenvietėse (toliau vadinama – miestuose) suteikiami neatlygintinai, parduodami privatinės nuosavybės teise ar nuomojami, neįgyjant nuosavybės teisės į žemės sklypą, fiziniams ir juridiniams asmenims,<text:s/></text:span><text:span text:style-name="T637">kurie šiame nutarime numatytais atvejais turi teisę pirkti (nuomoti) žemės sklypus nekonkurso tvarka. Šių taisyklių nuostatos, reglamentuojančios žemės sklypų pardavimą (nuomą) privačių namų valdoms, taip pat taikomos parduodant (nuomojant) žemės sklypus s</text:span><text:span text:style-name="T638">odininkų bendrijų narių sodininkystės reikmėms nepriklausomai nuo šių bendrijų užimamų teritorijų buvimo vietos.</text:span></text:p>
      <text:p text:style-name="P639"><text:span text:style-name="T640">2</text:span><text:span text:style-name="T641">. Naudojamais laikomi valstybinės žemės sklypai, kurie iki šių taisyklių patvirtinimo dienos nustatytąja tvarka buvo suteikti naudoti (ind</text:span><text:span text:style-name="T642">ividualiems gyvenamiesiems namams statyti, komercinei-ūkinei bei nekomercinei veiklai), taip pat sklypai, kartu su juose esančiais pastatais, statiniais ir kitais objektais įsigyti naudoti po šių taisyklių patvirtinimo dienos, jeigu pagal patvirtintus mies</text:span><text:span text:style-name="T643">tų išplanavimo projektus jie nebuvo numatyti patuštinti naujai statybai ar kitai, su statyba nesusijusiai veiklai.</text:span></text:p>
      <text:p text:style-name="P644"><text:span text:style-name="T645">3</text:span><text:span text:style-name="T646">. Naujais laikomi neužstatyti (arba užstatyti numatomais griauti pastatais ir statiniais) valstybinės žemės sklypai, kuriuose pagal mies</text:span><text:span text:style-name="T647">tų išplanavimo projektus numatoma individualių gyvenamųjų namų, komercinių-ūkinių ar nekomercinių objektų statyba arba kita, su statyba nesusijusi veikla. Nustatytąja tvarka parduoti (išnuomoti) nauji žemės sklypai tampa naudojamais sklypais.</text:span></text:p>
      <text:p text:style-name="P648"/>
      <text:p text:style-name="P649"><text:span text:style-name="T650">Naudojamų<text:s/></text:span><text:span text:style-name="T651">žemės sklypų pardavimo tvarka</text:span></text:p>
      <text:p text:style-name="P652"/>
      <text:p text:style-name="P653"><text:span text:style-name="T654">4</text:span><text:span text:style-name="T655">. Asmuo, turintis teisę įsigyti privatinėn nuosavybėn jo naudojamą žemės sklypą ir norintis tai padaryti, miesto (rajono) žemėtvarkos tarnybai turi pateikti:</text:span></text:p>
      <text:p text:style-name="P656"><text:span text:style-name="T657">4.1</text:span><text:span text:style-name="T658">. prašymą įsigyti privatinės nuosavybės teise žemės sklyp</text:span><text:span text:style-name="T659">ą, kuriame taip pat turi būti nurodyta pageidaujama atsiskaitymo už įsigyjamą sklypą forma (iš karto ar išsimokėtinai) bei priklausančios lengvatos;</text:span></text:p>
      <text:p text:style-name="P660"><text:span text:style-name="T661">4.2</text:span><text:span text:style-name="T662">. dokumentą, kurio pagrindu asmuo naudojasi žemės sklypu;</text:span></text:p>
      <text:p text:style-name="P663"><text:span text:style-name="T664">4.3</text:span><text:span text:style-name="T665">. sklypo planą. Sklypo planą sudaro</text:span><text:span text:style-name="T666"><text:s/>ir tvirtina valstybinis inventorizavimo, projektavimo ir paslaugų biuras ar kita Žemės ūkio ministerijos įgaliota tarnyba pagal asmens užsakymą;</text:span></text:p>
      <text:p text:style-name="P667"><text:span text:style-name="T668">4.4</text:span><text:span text:style-name="T669">. notariškai patvirtintą susitarimą, jeigu naudojamą žemės sklypą turi teisę pirkti keli asmenys;</text:span></text:p>
      <text:p text:style-name="P670"><text:span text:style-name="T671">4.5</text:span><text:span text:style-name="T672">. dokumentą, patvirtinantį teisę įsigyti naudojamą žemės sklypą neatlygintinai, jeigu prašymą pateikia šią teisę turintis asmuo.</text:span></text:p>
      <text:p text:style-name="P673"><text:span text:style-name="T674">5</text:span><text:span text:style-name="T675">. Jeigu asmuo, turintis teisę įsigyti naudojamą žemės sklypą privatinėn nuosavybėn, nepateikia miesto (rajono) žemėtva</text:span><text:span text:style-name="T676">rkos tarnybai prašymo tai padaryti, jis laikomas naudojamo sklypo nuomininku. Tokiam asmeniui taikomos šių taisyklių nuostatos, reglamentuojančios žemės sklypų nuomos santykius.</text:span></text:p>
      <text:p text:style-name="P677"><text:span text:style-name="T678">6</text:span><text:span text:style-name="T679">. Gavusi asmens prašymą parduoti naudojamą žemės sklypą privatinės nuosav</text:span><text:span text:style-name="T680">ybės teise, miesto (rajono) žemėtvarkos tarnyba ne ilgiau kaip per mėnesį surašo sklypo įkainojimo aktą bei jo pirkimo-pardavimo sutarties projektą ir supažindina su šiais dokumentais pirkėją. Sklypo<text:s/></text:span><text:soft-page-break/><text:span text:style-name="T681">įkainojimo aktas surašomas vadovaujantis Lietuvos Respub</text:span><text:span text:style-name="T682">likos Vyriausybės 1991 m. lapkričio 18 d. nutarimu Nr. 473 „Dėl perkamos žemės, miško ir vandens telkinių nominalios kainos bei išpirkimo tvarkos nustatymo“ patvirtinta Perkamos žemės, miško ir vandens telkinių nominalios kainos nustatymo metodika kaina in</text:span><text:span text:style-name="T683">deksuojama Lietuvos Respublikos Vyriausybės nustatyta tvarka. Žemės sklypo pirkėjas savo parašu patvirtina sutinkąs su sklypo įkainojimu ir pirkimo-pardavimo sutarties sąlygomis. Jeigu pirkėjas su nustatytąja žemės sklypo kaina ar pirkimo-pardavimo sutarti</text:span><text:span text:style-name="T684">es sąlygomis nesutinka, jis per 10 dienų nuo supažindinimo su šiais dokumentais turi teisę kreiptis motyvuotu raštu į miesto (rajono) valdybą, kuri per 15 dienų privalo išnagrinėti pirkėjo pareiškimą ir duoti motyvuotą atsakymą. Miesto (rajono) valdybos sp</text:span><text:span text:style-name="T685">rendimas yra galutinis.</text:span></text:p>
      <text:p text:style-name="P686"><text:span text:style-name="T687">7</text:span><text:span text:style-name="T688">. Žemės sklypo pirkimo-pardavimo sutartyje gali būti numatyti šie nuosavybės teisės apribojimai:</text:span></text:p>
      <text:p text:style-name="P689"><text:span text:style-name="T690">7.1</text:span><text:span text:style-name="T691">. architektūriniai-urbanistiniai, jeigu tai numatyta miesto išplanavimo projekte;</text:span></text:p>
      <text:p text:style-name="P692"><text:span text:style-name="T693">7.2</text:span><text:span text:style-name="T694">. požeminių ir antžeminių<text:s/></text:span><text:span text:style-name="T695">komunikacijų naudojimo, jeigu šios komunikacijos įrengtos valstybės lėšomis ir jų vertė neįeina į parduodamo žemės sklypo kainą;</text:span></text:p>
      <text:p text:style-name="P696"><text:span text:style-name="T697">7.3</text:span><text:span text:style-name="T698">. tikslinės žemės sklypo naudojimo paskirties, jeigu tai numatyta miesto išplanavimo projekte;</text:span></text:p>
      <text:p text:style-name="P699"><text:span text:style-name="T700">7.4</text:span><text:span text:style-name="T701">. gamtosaugos ir p</text:span><text:span text:style-name="T702">aminklosaugos, jeigu parduodamas žemės sklypas ar jame esantys objektai yra nustatytąja tvarka įtraukti į valstybės saugomų teritorijų (objektų) sąrašą;</text:span></text:p>
      <text:p text:style-name="P703"><text:span text:style-name="T704">7.5</text:span><text:span text:style-name="T705">. kiti apribojimai, jeigu jie yra numatyti Lietuvos Respublikos įstatymuose.</text:span></text:p>
      <text:p text:style-name="P706"><text:span text:style-name="T707">8</text:span><text:span text:style-name="T708">. Supažindin</text:span><text:span text:style-name="T709">usi pirkėją su žemės sklypo įkainojimo aktu ir pirkimo-pardavimo sutarties projektu, miesto (rajono) žemėtvarkos tarnyba per 5 dienas pateikia šiuos dokumentus miesto (rajono) valdybai. Miesto (rajono) valdyba leidimą įsigyti žemės sklypą privatinės nuosav</text:span><text:span text:style-name="T710">ybės teise tvirtina savo potvarkiu. Potvarkyje turi būti nurodyta:</text:span></text:p>
      <text:p text:style-name="P711"><text:span text:style-name="T712">8.1</text:span><text:span text:style-name="T713">. parduodamo žemės sklypo vieta ir dydis;</text:span></text:p>
      <text:p text:style-name="P714"><text:span text:style-name="T715">8.2</text:span><text:span text:style-name="T716">. sklypo kaina;</text:span></text:p>
      <text:p text:style-name="P717"><text:span text:style-name="T718">8.3</text:span><text:span text:style-name="T719">. nuosavybės teisės apribojimai, suderinti su pirkėju žemės sklypo pirkimo-pardavimo sutarties projekte;</text:span></text:p>
      <text:p text:style-name="P720"><text:span text:style-name="T721">8.4</text:span><text:span text:style-name="T722">. asmuo, įgaliotas miesto (rajono) valdybos vardu pasirašyti žemės sklypo pirkimo-pardavimo sutartį.</text:span></text:p>
      <text:p text:style-name="P723"><text:span text:style-name="T724">9</text:span><text:span text:style-name="T725">. Miesto (rajono) valdyba, patvirtinusi leidimą įsigyti žemės sklypą privatinės nuosavybės teise:</text:span></text:p>
      <text:p text:style-name="P726"><text:span text:style-name="T727">9.1</text:span><text:span text:style-name="T728">. siunčia pranešimą pirkėjui, nurodydama sumą</text:span><text:span text:style-name="T729">, kurią pirkėjas privalo sumokėti už įsigyjamą žemės sklypą, banko įstaigos pavadinimą ir sąskaitos numerį, žemės sklypo pirkimo-pardavimo sutarties pasirašymo vietą ir laiką;</text:span></text:p>
      <text:p text:style-name="P730"><text:span text:style-name="T731">9.2</text:span><text:span text:style-name="T732">. įpareigoja miesto žemėtvarkininką duoti nurodymą atitinkamoms tarnyboms</text:span><text:span text:style-name="T733"><text:s/>paženklinti parduodamą žemės sklypą riboženkliais bei patikslinti kartografinę ir žemės kadastro medžiagą.</text:span></text:p>
      <text:p text:style-name="P734"><text:span text:style-name="T735">Darbai, nurodyti šių taisyklių 9.2 punkte, turi būti atlikti iki žemės sklypo pirkimo-pardavimo sutarties pasirašymo. Laikotarpis nuo miesto (rajono</text:span><text:span text:style-name="T736">) valdybos potvarkio priėmimo iki žemės sklypo pirkimo-pardavimo sutarties pasirašymo negali būti ilgesnis kaip vienas mėnuo.</text:span></text:p>
      <text:p text:style-name="P737"><text:span text:style-name="T738">10</text:span><text:span text:style-name="T739">. Pirkėjas, gavęs miesto (rajono) valdybos pranešimą, iki žemės sklypo pirkimo-pardavimo sutarties pasirašymo dienos sumok</text:span><text:span text:style-name="T740">a pranešime nurodytą sklypo kainą (arba privalomąją jos dalį, jeigu žemės sklypas perkamas išsimokėtinai) ir su apmokėjimą patvirtinančiu banko įstaigos dokumentu atvyksta nustatytu laiku pasirašyti žemės sklypo pirkimo-pardavimo sutarties.</text:span></text:p>
      <text:p text:style-name="P741">Jeigu pirkėjas<text:s/>per nustatytą laiką nesumoka pranešime nurodytos sumos ar be pateisinamų priežasčių neatvyksta pasirašyti žemės sklypo pirkimo-pardavimo sutarties, ši sutartis nesudaroma.</text:p>
      <text:p text:style-name="P742"><text:span text:style-name="T743">Žemės sklypo pirkimo-pardavimo sutartis tvirtinama notariškai ir per mėnesį turi būt</text:span><text:span text:style-name="T744">i pirkėjo įregistruota miesto (rajono) žemėtvarkos tarnyboje. Šių sąlygų nesilaikymas daro pirkimo-pardavimo sutartį negaliojančią. Teisė paveldėti žemės sklypą atsiranda nuo pirkimo-pardavimo sutarties notarinio patvirtinimo momento. Žemės sklypo pirkimo-</text:span><text:span text:style-name="T745">pardavimo sutarties pasirašymas ir jos teisinis įregistravimas gali būti atliekamas vienu metu.</text:span></text:p>
      <text:p text:style-name="P746"><text:span text:style-name="T747">11</text:span><text:span text:style-name="T748">. Teisiškai įregistravus žemės sklypo pirkimo-pardavimo sutartį, miesto (rajono) valdyba išduoda pirkėjui žemės nuosavybės aktą, kuris yra dokumentas, pat</text:span><text:span text:style-name="T749">virtinantis teisę įstatymu<text:s/></text:span><text:soft-page-break/><text:span text:style-name="T750">nustatyta tvarka disponuoti įsigytu žemės sklypu. Žemės nuosavybės akto forma ir jam keliami reikalavimai patvirtinti Lietuvos Respublikos Vyriausybės 1991 m. spalio 12 d. nutarimu Nr. 424 „Dėl žemės nuosavybės teisės dokumentų f</text:span><text:span text:style-name="T751">ormų, jų išdavimo, privačios žemės nuomos ir pardavimo tvarkos“ (Žin., 1991, Nr.<text:s/></text:span><text:a xlink:href="https://www.e-tar.lt/portal/lt/legalAct/TAR.61A6D6D75889" office:target-frame-name="_blank" xlink:show="new"><text:span text:style-name="T752">31-849</text:span></text:a><text:span text:style-name="T753">). Jeigu pirkėjas šiose taisyklėse nustatyta tvarka neužginčijo žemės sklypo kainos<text:s/></text:span><text:span text:style-name="T754">ar pirkimo-pardavimo sutarties sąlygų, laiku sumokėjo žemės sklypo kainą (jos privalomąją dalį, jeigu sklypas perkamas išsimokėtinai) ir nepažeidė pirkimo-pardavimo sutarties teisinio įregistravimo termino, žemės nuosavybės aktas jam turi būti įteiktas ne<text:s/></text:span><text:span text:style-name="T755">vėliau kaip per 3 mėnesius nuo prašymo įsigyti žemės sklypą privatinės nuosavybės teise pateikimo dienos.</text:span></text:p>
      <text:p text:style-name="P756"><text:span text:style-name="T757">12</text:span><text:span text:style-name="T758">. Jeigu dėl naudojamo žemės sklypo įsigijimo privatinėn nuosavybėn prašymą pateikia asmuo, turintis teisę įsigyti šį sklypą neatlygintinai, tai<text:s/></text:span><text:span text:style-name="T759">pirkimo-pardavimo sutartis nesudaroma. Žemės sklypo suteikimas privatinėn nuosavybėn neatlygintinai tvirtinamas miesto (rajono) valdybos potvarkiu, kurio pagrindu (atlikus šių taisyklių 9.2 punkte numatytus darbus) miesto (rajono) žemėtvarkos tarnyboje įre</text:span><text:span text:style-name="T760">gistruojama nuosavybės teisė į šį sklypą ir išduodamas žemės nuosavybės aktas.</text:span></text:p>
      <text:p text:style-name="P761"/>
      <text:p text:style-name="P762"><text:span text:style-name="T763">Naujų žemės sklypų įsigijimas privatinėn nuosavybėn nekonkurso tvarka</text:span></text:p>
      <text:p text:style-name="P764"/>
      <text:p text:style-name="P765"><text:span text:style-name="T766">13</text:span><text:span text:style-name="T767">. Asmenys, turintys teisę įsigyti nekonkurso tvarka naujus žemės sklypus individualiems gyvenam</text:span><text:span text:style-name="T768">iesiems namams statyti, pateikia miesto (rajono) žemėtvarkos tarnybai prašymus bei šią teisę patvirtinantį dokumentą.</text:span></text:p>
      <text:p text:style-name="P769"><text:span text:style-name="T770">14</text:span><text:span text:style-name="T771">. Miesto (rajono) valdyba, atsižvelgdama į gautų prašymų skaičių, kasmet iki sausio 25 dienos nustato, kiek naujų žemės sklypų tais<text:s/></text:span><text:span text:style-name="T772">metais bus suteikiama privatinėn nuosavybėn arba išnuomojama nekonkurso tvarka individualiems gyvenamiesiems namams statyti, ir kartu su miesto plano ištraukomis, kuriose nurodomos individualiais gyvenamaisiais namais numatomos užstatyti teritorijos, paske</text:span><text:span text:style-name="T773">lbia šiuos duomenis miesto (rajono) spaudoje.</text:span></text:p>
      <text:p text:style-name="P774"><text:span text:style-name="T775">15</text:span><text:span text:style-name="T776">. Asmenis, kuriems suteikta teisė įsigyti privatinėn nuosavybėn žemės sklypą nekonkurso tvarka, miesto (rajono) žemėtvarkos tarnyba supažindina su:</text:span></text:p>
      <text:p text:style-name="P777"><text:span text:style-name="T778">15.1</text:span><text:span text:style-name="T779">. miesto plano ištrauka, kurioje schematiškai nuro</text:span><text:span text:style-name="T780">doma teritorija, numatoma užstatyti individualiais gyvenamaisiais namais, bei pažymimi suteikiami žemės sklypai, artimiausi esami ir numatyti statyti su sklypo savininko poreikiais susiję objektai (vaikų darželiai-lopšeliai, mokyklos, poliklinikos, parduot</text:span><text:span text:style-name="T781">uvės, ryšių skyriai, buitinio aptarnavimo įmonės ir kt.);</text:span></text:p>
      <text:p text:style-name="P782"><text:span text:style-name="T783">15.2</text:span><text:span text:style-name="T784">. suteikiamų žemės sklypų dydžiais ir jų kainomis;</text:span></text:p>
      <text:p text:style-name="P785"><text:span text:style-name="T786">15.3</text:span><text:span text:style-name="T787">. užstatomos teritorijos inžinerinio aprūpinimo sąlygomis – kas, kada ir kieno lėšomis įrengs inžinerines komunikacijas ir gatves.<text:s/></text:span><text:span text:style-name="T788">Jeigu dalį šių išlaidų įsigijęs žemės sklypą asmuo turės padengti virš žemės sklypo kainos, nurodoma šio būsimojo papildomo įnašo suma;</text:span></text:p>
      <text:p text:style-name="P789"><text:span text:style-name="T790">15.4</text:span><text:span text:style-name="T791">. žemės sklypo pirkimo-pardavimo sutarties sąlygomis (galimos sąlygos nurodytos šių taisyklių 7 punkte). Sutarty</text:span><text:span text:style-name="T792">je papildomai nurodoma prievolė per 18 mėnesių nuo jos teisinio įregistravimo atlikti pagal projektą numatytus namo statybos nulinio ciklo darbus ir tai, kad neįvykdžius šios prievolės žemės sklypo pirkimo-pardavimo sutartis bus nutraukta.</text:span></text:p>
      <text:p text:style-name="P793"><text:span text:style-name="T794">Jeigu asmuo su<text:s/></text:span><text:span text:style-name="T795">šiomis sąlygomis nesutinka, jam nurodomas laikas, kada jis galės susipažinti su informacija apie vėliau nekonkurso būdu numatomus parduoti (išnuomoti) naujus žemės sklypus.</text:span></text:p>
      <text:p text:style-name="P796"><text:span text:style-name="T797">16</text:span><text:span text:style-name="T798">. Jeigu asmuo išsirenka jo poreikius tenkinantį žemės sklypą, tolesnius par</text:span><text:span text:style-name="T799">duodančių žemės sklypus institucijų ir pirkėjo veiksmus reglamentuoja šių taisyklių 8–12 punktai, išskyrus tai, kad žemės nuosavybės aktas išduodamas pirkėjui, kai jis atlieka namo statybos nulinio ciklo darbus. Jeigu per 18 mėnesių nuo žemės sklypo pirkim</text:span><text:span text:style-name="T800">o-pardavimo sutarties teisinio įregistravimo dienos pirkėjas šių darbų neatlieka, miesto (rajono) valdybos potvarkiu pirkimo-pardavimo sutartis su juo nutraukiama, žemės sklypas grąžinamas į valstybinės žemės fondą, o pirkėjui grąžinama jo faktiškai už skl</text:span><text:span text:style-name="T801">ypą pinigais įmokėta suma, atskaičius iš jos 5 procentus žemės sklypo kainos į vietos savivaldybės biudžetą. Sklypo pirkėjas miesto (rajono) valdybos sprendimą gali apskųsti teismine tvarka. Ta pati tvarka taikoma, kai naujas žemės sklypas suteikiamas priv</text:span><text:span text:style-name="T802">atinėn nuosavybėn<text:s/></text:span><text:soft-page-break/><text:span text:style-name="T803">neatlygintinai, tik šiuo atveju per 18 mėnesių neatlikus namo statybos nulinio ciklo darbų, anuliuojamas miesto (rajono) valdybos potvarkis, kuriuo buvo suteiktas šis sklypas.</text:span></text:p>
      <text:p text:style-name="P804"/>
      <text:p text:style-name="P805"><text:span text:style-name="T806">Žemės sklypų nuoma nekonkurso tvarka</text:span></text:p>
      <text:p text:style-name="P807"/>
      <text:p text:style-name="P808"><text:span text:style-name="T809">17</text:span><text:span text:style-name="T810">. Visi<text:s/></text:span><text:span text:style-name="T811">fiziniai ir juridiniai asmenys, naudojantys nustatytąja tvarka jiems suteiktus valstybinės žemės sklypus, laikomi naudojamų sklypų nuomininkais, išskyrus valstybinius valdžios ir valdymo organus, valstybines tarnybas bei kitas valstybines įstaigas, išlaiko</text:span><text:span text:style-name="T812">mas Lietuvos valstybės biudžeto (vietos savivaldybių biudžetų) lėšomis. Asmenys, turintys teisę įsigyti naudojamus žemės sklypus privatinėn nuosavybėn, laikomi šių žemės sklypų nuomininkais iki pirkimo-pardavimo sutarties teisinio įregistravimo dienos. Nau</text:span><text:span text:style-name="T813">dojamo žemės sklypo nuomininko (vieno iš kelių nuomininkų) pasikeitimas nelaikomas naujo nuomos objekto atsiradimu, išskyrus atvejus, kai pagal miesto išplanavimo projektą miesto (rajono) valdybos sprendimu numatoma naudojamą žemės sklypą patuštinti ir sut</text:span><text:span text:style-name="T814">eikti jį naujos statybos reikmėms.</text:span></text:p>
      <text:p text:style-name="P815"><text:span text:style-name="T816">18</text:span><text:span text:style-name="T817">. Jeigu po šio nutarimo priėmimo dienos žemės sklypo naudotojas ir jo teisinis statusas nesikeičia, nauja nuomos sutartis su juo nesudaroma. Žemės sklypo nuomos sutartį šiuo atveju atstoja dokumentas, patvirtinantis</text:span><text:span text:style-name="T818">, jog žemės sklypas suteiktas naudoti.</text:span></text:p>
      <text:p text:style-name="P819"><text:span text:style-name="T820">19</text:span><text:span text:style-name="T821">. Po šio nutarimo priėmimo dienos keičiantis žemės sklypo naudotojui, su nauju naudotoju sudaroma nauja žemės sklypo nuomos sutartis. Teisinį statusą pakeitęs žemės sklypo naudotojas taip pat laikomas nauju šio<text:s/></text:span><text:span text:style-name="T822">sklypo naudotoju.</text:span></text:p>
      <text:p text:style-name="P823"><text:span text:style-name="T824">20</text:span><text:span text:style-name="T825">. Žemės sklypo nuomos sutartis sudaroma tarp miesto (rajono) valdybos ir sklypo naudotojo. Sudarant nuomos sutartį, miesto (rajono) valdybai gali atstovauti miesto (rajono) žemėtvarkos tarnyba, jeigu tai numatyta šios tarnybos nuost</text:span><text:span text:style-name="T826">atuose. Žemės sklypo nuomos sutartyje turi būti nurodyta:</text:span></text:p>
      <text:p text:style-name="P827"><text:span text:style-name="T828">20.1</text:span><text:span text:style-name="T829">. sutarties šalys bei jų rekvizitai;</text:span></text:p>
      <text:p text:style-name="P830"><text:span text:style-name="T831">20.2</text:span><text:span text:style-name="T832">. nuomojamo žemės sklypo dydis ir vieta;</text:span></text:p>
      <text:p text:style-name="P833"><text:span text:style-name="T834">20.3</text:span><text:span text:style-name="T835">. nuomos sutarties terminas;</text:span></text:p>
      <text:p text:style-name="P836"><text:span text:style-name="T837">20.4</text:span><text:span text:style-name="T838">. metinė nuomos mokesčio suma ir mokėjimo tvarka;</text:span></text:p>
      <text:p text:style-name="P839"><text:span text:style-name="T840">20.5</text:span><text:span text:style-name="T841">. n</text:span><text:span text:style-name="T842">uomos sąlygos ir šių taisyklių 7 punkte nurodyti galimi apribojimai.</text:span></text:p>
      <text:p text:style-name="P843"><text:span text:style-name="T844">21</text:span><text:span text:style-name="T845">. Šių taisyklių 19 punkte numatytais atvejais sudarant naują naudojamo žemės sklypo nuomos sutartį, ji tvirtinama notariškai ir per mėnesį turi būti nuomininko įregistruojama mies</text:span><text:span text:style-name="T846">to (rajono) žemėtvarkos tarnyboje. Šių sąlygų nesilaikymas daro nuomos sutartį negaliojančią. Kitų nuomos pagrindais naudojamų žemės sklypų teisinis įregistravimas atliekamas palaipsniui, Žemės ūkio ministerijos nustatyta tvarka.</text:span></text:p>
      <text:p text:style-name="P847"><text:span text:style-name="T848">22</text:span><text:span text:style-name="T849">. Nauji žemės sklypa</text:span><text:span text:style-name="T850">i individualiems gyvenamiesiems namams statyti nuomojami ta pačia tvarka ir sąlygomis (išskyrus apmokėjimo sąlygas) kaip ir privatinėn nuosavybėn parduodami žemės sklypai, tik šiuo atveju žemės nuosavybės aktas neišduodamas, o vietoje pirkimo-pardavimo sut</text:span><text:span text:style-name="T851">arties pagal šių taisyklių 20 punkto reikalavimus sudaroma nuomos sutartis, kurioje taip pat turi būti 15.4 punkte nurodyta prievolė ir sankcijos už jos neįvykdymą.</text:span></text:p>
      <text:p text:style-name="P852"><text:span text:style-name="T853">23</text:span><text:span text:style-name="T854">. Šiame nutarime numatytais atvejais nekonkurso tvarka išnuomojant naujus valstybinės</text:span><text:span text:style-name="T855"><text:s/>žemės sklypus biudžetinėms įstaigoms, specifinės paskirties įmonėms ir steigiamoms valstybinėms įmonėms, nuomos sutartis sudaroma ir teisiškai registruojama atitinkamo Lietuvos Respublikos Vyriausybės arba miesto (rajono) valdybos potvarkio pagrindu. Vals</text:span><text:span text:style-name="T856">tybei tokiose nuomos sutartyse atstovauja miesto (rajono) valdyba, kurios žinioje yra išnuomojamas žemės sklypas.</text:span></text:p>
      <text:p text:style-name="P857">Punkto pakeitimai:</text:p>
      <text:p text:style-name="P858"><text:span text:style-name="T859">Nr.<text:s/></text:span><text:a xlink:href="https://www.e-tar.lt/portal/legalAct.html?documentId=TAR.EA07DB83C25F" office:target-frame-name="_top" xlink:show="replace"><text:span text:style-name="T860">150</text:span></text:a><text:span text:style-name="T861">, 1992-03-09, Žin., 1992, Nr. 14-4</text:span><text:span text:style-name="T862">00 (1992-05-20), i. k. 0921100NUTA00000150</text:span></text:p>
      <text:p text:style-name="Normal"/>
      <text:p text:style-name="P863"><text:span text:style-name="T864">______________</text:span></text:p>
      <text:soft-page-break/>
      <text:p text:style-name="P865">PATVIRTINTA</text:p>
      <text:p text:style-name="P866">Lietuvos Respublikos Vyriausybės</text:p>
      <text:p text:style-name="P867">1992 m. vasario 7 d. nutarimu Nr. 89</text:p>
      <text:p text:style-name="P868"/>
      <text:p text:style-name="P869"><text:span text:style-name="T870">Žemės sklypų ne žemės ūkio veiklai aukcionų nuostatai</text:span></text:p>
      <text:p text:style-name="P871"/>
      <text:p text:style-name="P872"><text:span text:style-name="T873">Bendroji dalis</text:span></text:p>
      <text:p text:style-name="P874"/>
      <text:p text:style-name="P875"><text:span text:style-name="T876">1</text:span><text:span text:style-name="T877">. Šie nuostatai<text:s/></text:span><text:span text:style-name="T878">reglamentuoja miestų, miesto tipo gyvenviečių bei kaimo vietovių teritorijose esančių žemės sklypų, skiriamų individualiems gyvenamiesiems namams statyti, komercinei-ūkinei ir nekomercinei ne žemės ūkio veiklai, pardavimo ir nuomos aukcionų rengimo tvarką.</text:span></text:p>
      <text:p text:style-name="P879">Priklausomai nuo miesto (rajono) išplanavimo (žemėtvarkos) projekte numatytos žemės sklypų tikslinės paskirties atskirai rengiami sklypų, skiriamų individualiems gyvenamiesiems namams statyti, komercinei-ūkinei ir nekomercinei veiklai (taip pat atskiroms<text:s/>veiklos rūšims), aukcionai.</text:p>
      <text:p text:style-name="P880"><text:span text:style-name="T881">Pageidaujantys aukciono būdu išsinuomoti valstybinės žemės sklypus dalyvauja aukcionuose kartu su pageidaujančiais įsigyti šiuos sklypus privatinės nuosavybės teise.</text:span></text:p>
      <text:p text:style-name="P882"><text:span text:style-name="T883">2</text:span><text:span text:style-name="T884">. Aukcionus skelbia, organizuoja ir vykdo miestų (rajonų)</text:span><text:span text:style-name="T885"><text:s/>žemėtvarkos tarnybos, sudarytos šiame nutarime nustatyta tvarka. Kaime rajono valdybos sprendimu šios funkcijos gali būti perduotos apylinkių agrarinės reformos tarnyboms.</text:span></text:p>
      <text:p text:style-name="P886">Žemės sklypų aukcionai rengiami nedarbo dienomis.</text:p>
      <text:p text:style-name="P887"/>
      <text:p text:style-name="P888"><text:span text:style-name="T889">Informacijos apie aukcionuos</text:span><text:span text:style-name="T890">e parduodamus (nuomojamus) žemės sklypus skelbimas</text:span></text:p>
      <text:p text:style-name="P891"/>
      <text:p text:style-name="P892"><text:span text:style-name="T893">3</text:span><text:span text:style-name="T894">. Miesto (rajono) žemėtvarkos tarnyba kas mėnesį skelbia miesto (rajono) savivaldybės informaciniame privatizavimo biuletenyje šiuos duomenis apie kitą mėnesį skirtus parduoti ar išnuomoti aukcione ž</text:span><text:span text:style-name="T895">emės sklypus:</text:span></text:p>
      <text:p text:style-name="P896">Punkto pakeitimai:</text:p>
      <text:p text:style-name="P897"><text:span text:style-name="T898">Nr.<text:s/></text:span><text:a xlink:href="https://www.e-tar.lt/portal/legalAct.html?documentId=TAR.619D0181CB1F" office:target-frame-name="_top" xlink:show="replace"><text:span text:style-name="T899">816</text:span></text:a><text:span text:style-name="T900">, 1992-10-30, Žin., 1992, Nr. 33-1029 (1992-11-30), i. k. 0921100NUTA00000816</text:span></text:p>
      <text:p text:style-name="P901"><text:span text:style-name="T902">3.1</text:span><text:span text:style-name="T903">. miesto (miesto tipo gyvenvietės, apylinkės) plano</text:span><text:span text:style-name="T904"><text:s/>ištrauką, kurioje schematiškai nurodoma teritorija, numatyta užstatyti individualiais gyvenamaisiais namais, taip pat komercinės-ūkinės ir nekomercinės veiklos objektais;</text:span></text:p>
      <text:p text:style-name="P905"><text:span text:style-name="T906">3.2</text:span><text:span text:style-name="T907">. užstatomos teritorijos išplanavimo projektą, nurodant žemės sklypų plotą ir</text:span><text:span text:style-name="T908"><text:s/>jų eilės numerius;</text:span></text:p>
      <text:p text:style-name="P909"><text:span text:style-name="T910">3.3</text:span><text:span text:style-name="T911">. numatytuose parduoti ar išnuomoti žemės sklypuose esančius statinius, sodinius bei želdinius ir tai, kiek kompensacijos už juos žemės sklypą įsigijęs asmuo privalės sumokėti virš aukcione nustatytos sklypo kainos;</text:span></text:p>
      <text:p text:style-name="P912"><text:span text:style-name="T913">3.4</text:span><text:span text:style-name="T914">.<text:s/></text:span><text:span text:style-name="T915">užstatomos teritorijos inžinerinio aprūpinimo sąlygas – kas, kada ir kieno lėšomis įrengs inžinerines komunikacijas ir gatves. Jeigu visas arba dalį šių išlaidų įsigijęs žemės sklypą asmuo turės padengti virš aukcione nustatytos sklypo kainos, nurodoma šio</text:span><text:span text:style-name="T916"><text:s/>būsimojo papildomo įnašo suma;</text:span></text:p>
      <text:p text:style-name="P917"><text:span text:style-name="T918">3.5</text:span><text:span text:style-name="T919">. užstatomų gyvenamaisiais namais teritorijų gyventojų aptarnavimo sąlygas (nurodant artimiausius veikiančius ar numatomus statyti vaikų darželius-lopšelius, mokyklas, poliklinikas, parduotuves, ryšių skyrius, buitini</text:span><text:span text:style-name="T920">o aptarnavimo įmones ir kt.);</text:span></text:p>
      <text:p text:style-name="P921"><text:span text:style-name="T922">3.6</text:span><text:span text:style-name="T923">. numatytų parduoti ar išnuomoti žemės sklypų skaičių ir jų eilės numerius;</text:span></text:p>
      <text:p text:style-name="P924"><text:span text:style-name="T925">3.7</text:span><text:span text:style-name="T926">. žemės sklypų pardavimo (nuomos) sąlygas (žemės sklypo naudojimo tikslinę paskirtį, komercinės-ūkinės ar nekomercinės veiklos plėtojimo</text:span><text:span text:style-name="T927"><text:s/>kryptis, taip pat prievoles bei galimus apribojimus, kurie numatyti Žemės sklypų suteikimo neatlygintinai, pardavimo ir nuomos nekonkurso tvarka miestuose, miestų plėtimo pirmaeilės statybos teritorijose ir miesto tipo gyvenvietėse taisyklėse);</text:span></text:p>
      <text:p text:style-name="P928"><text:span text:style-name="T929">3.8</text:span><text:span text:style-name="T930">. p</text:span><text:span text:style-name="T931">radinę kiekvieno žemės sklypo kainą, apskaičiuotą pagal Lietuvos Respublikos Vyriausybės 1991 m. lapkričio 18 d. nutarimu Nr. 473 patvirtintą Perkamos žemės, miško ir<text:s/></text:span><text:soft-page-break/><text:span text:style-name="T932">vandens telkinių nominalios kainos nustatymo metodiką ir indeksuotą Lietuvos Respublikos<text:s/></text:span><text:span text:style-name="T933">Vyriausybės nustatyta tvarka. Miesto (rajono) žemėtvarkos tarnyba turi teisę padidinti šią kainą, atsižvelgdama į prognozuojamą žemės sklypų paklausą;</text:span></text:p>
      <text:p text:style-name="P934">Punkto pakeitimai:</text:p>
      <text:p text:style-name="P935"><text:span text:style-name="T936">Nr.<text:s/></text:span><text:a xlink:href="https://www.e-tar.lt/portal/legalAct.html?documentId=TAR.619D0181CB1F" office:target-frame-name="_top" xlink:show="replace"><text:span text:style-name="T937">816</text:span></text:a><text:span text:style-name="T938">, 1992-10-30, Žin., 1992, Nr. 33-1029 (1992-11-30), i. k. 0921100NUTA00000816</text:span></text:p>
      <text:p text:style-name="Normal"/>
      <text:p text:style-name="P939"><text:span text:style-name="T940">3.9</text:span><text:span text:style-name="T941">. aukciono vykdymo vietą ir laiką;</text:span></text:p>
      <text:p text:style-name="P942"><text:span text:style-name="T943">3.10</text:span><text:span text:style-name="T944">. žemėtvarkos tarnybos adresą, telefono numerį, darbo laiką;</text:span></text:p>
      <text:p text:style-name="P945"><text:span text:style-name="T946">3.11</text:span><text:span text:style-name="T947">. aukciono dalyvių registracijos vietą ir laiką;</text:span></text:p>
      <text:p text:style-name="P948"><text:span text:style-name="T949">3.12</text:span><text:span text:style-name="T950">. banko įstaigos, kurioje atidaryta sąskaita atsiskaityti už įsigyjamą aukcione žemės sklypą, pavadinimą, adresą ir sąskaitos numerį.</text:span></text:p>
      <text:p text:style-name="P951"><text:span text:style-name="T952">4</text:span><text:span text:style-name="T953">. Miesto (rajono) žemėtvarkos tarnyba duomenis apie tai, kiek kitą mėnesį aukcione numatoma parduoti (išnuomoti)<text:s/></text:span><text:span text:style-name="T954">žemės sklypų individualiems gyvenamiesiems namams, komerciniams-ūkiniams ir nekomerciniams objektams statyti, taip pat vidutinę pradinę atitinkamos paskirties žemės sklypo kainą ir kitą informaciją, nurodytą šių nuostatų 3.7 ir 3.9-3.12 punktuose, iki kiek</text:span><text:span text:style-name="T955">vieno mėnesio 5 dienos pateikia Ekonomikos ministerijai, kuri turi paskelbti ją Respublikiniame informaciniame privatizavimo biuletenyje.</text:span></text:p>
      <text:p text:style-name="P956">Punkto pakeitimai:</text:p>
      <text:p text:style-name="P957"><text:span text:style-name="T958">Nr.<text:s/></text:span><text:a xlink:href="https://www.e-tar.lt/portal/legalAct.html?documentId=TAR.619D0181CB1F" office:target-frame-name="_top" xlink:show="replace"><text:span text:style-name="T959">816</text:span></text:a><text:span text:style-name="T960">, 1992-10-</text:span><text:span text:style-name="T961">30, Žin., 1992, Nr. 33-1029 (1992-11-30), i. k. 0921100NUTA00000816</text:span></text:p>
      <text:p text:style-name="Normal"/>
      <text:p text:style-name="P962"><text:span text:style-name="T963">5</text:span><text:span text:style-name="T964">. Žemėtvarkos tarnybos darbuotojai privalo teikti informaciją apie skirtus parduoti (išnuomoti) žemės sklypus visiems to pageidaujantiems asmenims ir supažindinti juos su aukciono<text:s/></text:span><text:span text:style-name="T965">sąlygomis.</text:span></text:p>
      <text:p text:style-name="P966"/>
      <text:p text:style-name="P967"><text:span text:style-name="T968">Aukciono dalyvių registravimas</text:span></text:p>
      <text:p text:style-name="P969"/>
      <text:p text:style-name="P970"><text:span text:style-name="T971">6</text:span><text:span text:style-name="T972">. Aukciono dalyviais gali būti:</text:span></text:p>
      <text:p text:style-name="P973"><text:span text:style-name="T974">6.1</text:span><text:span text:style-name="T975">. žemės sklypui pirkti individualiam gyvenamajam namui statyti – veiksnūs Lietuvos Respublikos piliečiai, sukakę 18 metų, turintys šią pilietybę patvirtinantį dokumen</text:span><text:span text:style-name="T976">tą ir nuolat gyvenantys Lietuvoje;</text:span></text:p>
      <text:p text:style-name="P977">Punkto pakeitimai:</text:p>
      <text:p text:style-name="P978"><text:span text:style-name="T979">Nr.<text:s/></text:span><text:a xlink:href="https://www.e-tar.lt/portal/legalAct.html?documentId=TAR.EA07DB83C25F" office:target-frame-name="_top" xlink:show="replace"><text:span text:style-name="T980">150</text:span></text:a><text:span text:style-name="T981">, 1992-03-09, Žin., 1992, Nr. 14-400 (1992-05-20), i. k. 0921100NUTA00000150</text:span></text:p>
      <text:p text:style-name="P982"><text:span text:style-name="T983">Nr.<text:s/></text:span><text:a xlink:href="https://www.e-tar.lt/portal/legalAct.html?documentId=TAR.619D0181CB1F" office:target-frame-name="_top" xlink:show="replace"><text:span text:style-name="T984">816</text:span></text:a><text:span text:style-name="T985">, 1992-10-30, Žin., 1992, Nr. 33-1029 (1992-11-30), i. k. 0921100NUTA00000816</text:span></text:p>
      <text:p text:style-name="Normal"/>
      <text:p text:style-name="P986"><text:span text:style-name="T987">6.2</text:span><text:span text:style-name="T988">. žemės sklypui išsinuomoti individualiam gyvenamajam namui statyti – veiksnūs Lietuvos Respublikos piliečiai, sukakę</text:span><text:span text:style-name="T989"><text:s/>18 metų, užsieniečiai, nustatytąja tvarka gavę leidimą nuolat gyventi Lietuvos Respublikoje, o parduodant (išnuomojant) žemės sklypus, esančius kai kuriose miestų (rajonų) valdybų nustatytose statybai neparengtose (be inžinerinių tinklų ir kitų komunikaci</text:span><text:span text:style-name="T990">jų) teritorijose, – ir gyvenamųjų namų statybos įmonės;</text:span></text:p>
      <text:p text:style-name="P991">Punkto pakeitimai:</text:p>
      <text:p text:style-name="P992"><text:span text:style-name="T993">Nr.<text:s/></text:span><text:a xlink:href="https://www.e-tar.lt/portal/legalAct.html?documentId=TAR.EA07DB83C25F" office:target-frame-name="_top" xlink:show="replace"><text:span text:style-name="T994">150</text:span></text:a><text:span text:style-name="T995">, 1992-03-09, Žin., 1992, Nr. 14-400 (1992-05-20), i. k. 0921100NUTA00000150</text:span></text:p>
      <text:p text:style-name="P996"><text:span text:style-name="T997">Nr.<text:s/></text:span><text:a xlink:href="https://www.e-tar.lt/portal/legalAct.html?documentId=TAR.619D0181CB1F" office:target-frame-name="_top" xlink:show="replace"><text:span text:style-name="T998">816</text:span></text:a><text:span text:style-name="T999">, 1992-10-30, Žin., 1992, Nr. 33-1029 (1992-11-30), i. k. 0921100NUTA00000816</text:span></text:p>
      <text:p text:style-name="Normal"/>
      <text:p text:style-name="P1000"><text:span text:style-name="T1001">6.3</text:span><text:span text:style-name="T1002">. žemės sklypui pirkti komercinei-ūkinei (išskyrus individualių gyvenamųjų namų statybą) ar neko</text:span><text:span text:style-name="T1003">mercinei veiklai – 6.1 punkte nurodyti asmenys, taip pat šių asmenų įsteigtos fizinio asmens teisėmis veikiančios įmonės, įregistruotos Lietuvos Respublikoje;</text:span></text:p>
      <text:p text:style-name="P1004"><text:span text:style-name="T1005">6.4</text:span><text:span text:style-name="T1006">. žemės sklypui išsinuomoti komercinei-ūkinei (išskyrus individualių gyvenamųjų namų staty</text:span><text:span text:style-name="T1007">bą) ar nekomercinei veiklai – Lietuvos Respublikos ir užsienio fiziniai bei juridiniai asmenys.</text:span></text:p>
      <text:p text:style-name="P1008"><text:span text:style-name="T1009">7</text:span><text:span text:style-name="T1010">. Prieš atvykdamas registruotis aukciono dalyviu, asmuo (jo įgaliotas atstovas), turi pervesti į žemėtvarkos tarnybos nurodytą sąskaitą 50 rublių<text:s/></text:span><text:span text:style-name="T1011">registracijos mokestį ir pradinį įnašą – 5 procentus norimo įsigyti žemės sklypo pradinės kainos arba sumokėti šias sumas registracijos metu. Jeigu žemės sklypas aukcione parduodamas (išnuomojamas) tik už laisvai konvertuojamą valiutą, registracijos mokest</text:span><text:span text:style-name="T1012">is – 50 JAV dolerių, ir atsiskaitoma tik pervedimu.</text:span></text:p>
      <text:p text:style-name="P1013"><text:span text:style-name="T1014">8</text:span><text:span text:style-name="T1015">. Aukciono dalyvius registruoja miesto (rajono) žemėtvarkos tarnyba informaciniuose privatizavimo biuleteniuose nurodytu laikotarpiu. Registracija turi būti nutraukta likus 3 darbo dienoms iki aukcio</text:span><text:span text:style-name="T1016">no.</text:span></text:p>
      <text:p text:style-name="P1017"><text:span text:style-name="T1018">9</text:span><text:span text:style-name="T1019">. Asmuo, norintis užsiregistruoti aukciono dalyviu, miesto (rajono) žemėtvarkos tarnybai turi pateikti:</text:span></text:p>
      <text:p text:style-name="P1020"><text:span text:style-name="T1021">9.1</text:span><text:span text:style-name="T1022">. asmens dokumentą;</text:span></text:p>
      <text:p text:style-name="P1023"><text:span text:style-name="T1024">9.2</text:span><text:span text:style-name="T1025">. banko įstaigos išduotus dokumentus apie registracijos mokesčio ir pradinio įnašo sumokėjimą (jeigu buvo<text:s/></text:span><text:span text:style-name="T1026">mokama pervedimu);</text:span></text:p>
      <text:p text:style-name="P1027"><text:span text:style-name="T1028">9.3</text:span><text:span text:style-name="T1029">. notariškai patvirtintą įgaliojimą, jeigu fizinis ar juridinis asmuo dalyvauja aukcione per atstovą;</text:span></text:p>
      <text:p text:style-name="P1030"><text:span text:style-name="T1031">9.4</text:span><text:span text:style-name="T1032">. leidimą nuolat gyventi Lietuvos Respublikoje arba leidimą užsienio investicijai, jeigu aukciono dalyviais nori būti užs</text:span><text:span text:style-name="T1033">ieniečiai, bendros su užsienio kapitalu ar užsienio kapitalo įmonės;</text:span></text:p>
      <text:p text:style-name="P1034"><text:span text:style-name="T1035">9.5</text:span><text:span text:style-name="T1036">. įmonės registracijos pažymėjimą, jeigu žemės sklypo individualiam gyvenamajam namui statyti aukcione nori dalyvauti įmonė;</text:span></text:p>
      <text:p text:style-name="P1037"><text:span text:style-name="T1038">9.6</text:span><text:span text:style-name="T1039">. banko sąskaitos, į kurią aukciono organizavimo</text:span><text:span text:style-name="T1040"><text:s/>tarnyba gali pervesti grąžinamą pradinį įnašą, numerį, banko įstaigos pavadinimą ir adresą (registracijos mokestis negrąžinamas).</text:span></text:p>
      <text:p text:style-name="P1041"><text:span text:style-name="T1042">10</text:span><text:span text:style-name="T1043">. Užregistruotam aukciono dalyviui miesto (rajono) žemėtvarkos tarnyba išduoda aukciono dalyvio registracijos pažymėj</text:span><text:span text:style-name="T1044">imą (pagal šių nuostatų 1 priedą). Duomenys apie kiekvieną užregistruotą dalyvį įrašomi miesto (rajono) žemėtvarkos tarnybos turimoje aukciono dalyvių registracijos knygoje. Registracijos knygoje kiekvienam parduodamam ar išnuomojamam žemės sklypui sudarom</text:span><text:span text:style-name="T1045">as atskiras aukciono dalyvių sąrašas, kuriame nurodomi šie kiekvieno aukciono dalyvio rekvizitai:</text:span></text:p>
      <text:p text:style-name="P1046"><text:span text:style-name="T1047">10.1</text:span><text:span text:style-name="T1048">. eilės numeris (pagal registravimo datą);</text:span></text:p>
      <text:p text:style-name="P1049"><text:span text:style-name="T1050">10.2</text:span><text:span text:style-name="T1051">. pavardė, vardas, tėvo vardas, juridinio asmens pavadinimas;</text:span></text:p>
      <text:p text:style-name="P1052"><text:span text:style-name="T1053">10.3</text:span><text:span text:style-name="T1054">. adresas;</text:span></text:p>
      <text:p text:style-name="P1055"><text:span text:style-name="T1056">10.4</text:span><text:span text:style-name="T1057">. banko sąsk</text:span><text:span text:style-name="T1058">aitos numeris, banko įstaigos pavadinimas ir adresas;</text:span></text:p>
      <text:p text:style-name="P1059"><text:span text:style-name="T1060">10.5</text:span><text:span text:style-name="T1061">. pradinio įnašo sumokėjimo data ir įmokos suma;</text:span></text:p>
      <text:p text:style-name="P1062"><text:span text:style-name="T1063">10.6</text:span><text:span text:style-name="T1064">. aukcione nustatytos žemės sklypo galutinės pardavimo kainos (ar jos privalomosios dalies, sumokamos pirmaisiais metais, kai žemės sklyp</text:span><text:span text:style-name="T1065">as įsigyjamas išsimokėtinai) ir pradinio įnašo skirtumo sumokėjimo data ir įmokos suma (pildoma po aukciono);</text:span></text:p>
      <text:p text:style-name="P1066"><text:span text:style-name="T1067">10.7</text:span><text:span text:style-name="T1068">. pradinio įnašo grąžinimo data ir jo suma (pildoma po aukciono).</text:span></text:p>
      <text:p text:style-name="P1069">Miesto (rajono) žemėtvarkos tarnyba iki aukciono pradžios neturi teisės<text:s/>supažindinti kitų fizinių ar juridinių asmenų (išskyrus teisėsaugos organus) su duomenimis apie užregistruotą aukciono dalyvį.</text:p>
      <text:p text:style-name="P1070"><text:span text:style-name="T1071">Aukciono dalyvis turi teisę, likus ne mažiau kaip 3 darbo dienoms iki aukciono, atsisakyti dalyvauti aukcione, pateikdamas miesto</text:span><text:span text:style-name="T1072"><text:s/>(rajono) žemėtvarkos tarnybai raštišką pareiškimą, o ši tarnyba privalo per 7 dienas po aukciono dienos grąžinti jam pradinį įnašą.</text:span></text:p>
      <text:p text:style-name="P1073"><text:span text:style-name="T1074">11</text:span><text:span text:style-name="T1075">. Miesto (rajono) žemėtvarkos tarnybos darbuotojai neturi teisės registruoti aukciono dalyvių, jeigu:</text:span></text:p>
      <text:p text:style-name="P1076"><text:span text:style-name="T1077">11.1</text:span><text:span text:style-name="T1078">. dar<text:s/></text:span><text:span text:style-name="T1079">neprasidėjęs arba jau pasibaigęs oficialiai paskelbtas registracijos laikotarpis;</text:span></text:p>
      <text:p text:style-name="P1080"><text:span text:style-name="T1081">11.2</text:span><text:span text:style-name="T1082">. nepateikti 9 punkte nurodyti dokumentai.</text:span></text:p>
      <text:p text:style-name="P1083"><text:span text:style-name="T1084">12</text:span><text:span text:style-name="T1085">. Jeigu pasibaigus nustatytam pirmosios registracijos laikotarpiui dalyvauti aukcione neužsiregistravo nė vienas as</text:span><text:span text:style-name="T1086">muo, žemėtvarkos tarnyba privalo pakartotinai skelbti aukcioną bendra šiuose nuostatuose nustatyta tvarka.</text:span></text:p>
      <text:p text:style-name="P1087"/>
      <text:p text:style-name="P1088"><text:span text:style-name="T1089">Aukciono vykdymas</text:span></text:p>
      <text:p text:style-name="P1090"/>
      <text:p text:style-name="P1091"><text:span text:style-name="T1092">13</text:span><text:span text:style-name="T1093">. Aukcionas gali įvykti tik tuo atveju, kai nustatytąja tvarka užsiregistravo ar atvyko dalyvauti bent vienas asmuo.</text:span></text:p>
      <text:p text:style-name="P1094"><text:span text:style-name="T1095">Už</text:span><text:span text:style-name="T1096">siregistravusiems, bet neatvykusiems į aukcioną asmenims per 7 dienas po aukciono grąžinama pusė pradinio įnašo. Jeigu asmenys, neatvykę į aukcioną dėl nelaimingo atsitikimo, laikino sulaikymo, įkalinimo ar stichinės nelaimės, per mėnesį po aukciono dienos</text:span><text:span text:style-name="T1097"><text:s/>pateikia<text:s/></text:span><text:soft-page-break/><text:span text:style-name="T1098">gydymo, vidaus reikalų sistemos, prokuratūros įstaigų, miesto (rajono) valdybos išduotą dokumentą, patvirtinantį šį faktą, tai per 7 dienas po šio dokumento pateikimo jiems grąžinamas visas pradinis įnašas.</text:span></text:p>
      <text:p text:style-name="P1099"><text:span text:style-name="T1100">14</text:span><text:span text:style-name="T1101">. Aukcionas gali būti surengtas n</text:span><text:span text:style-name="T1102">e anksčiau kaip po 15 kalendorinių dienų, skaičiuojant nuo duomenų paskelbimo informaciniuose privatizavimo biuleteniuose dienos.</text:span></text:p>
      <text:p text:style-name="P1103"><text:span text:style-name="T1104">15</text:span><text:span text:style-name="T1105">. Kiekvienam aukcionui vykdyti miesto (rajono) žemėtvarkos tarnybos vadovas iš tarnybos darbuotojų sudaro aukciono organ</text:span><text:span text:style-name="T1106">izavimo grupę, į kurios sudėtį turi įeiti aukciono vedėjas, protokoluotojas ir buhalteris. Aukciono vedėjas gali būti laisvai samdomas asmuo – ne šios tarnybos darbuotojas.</text:span></text:p>
      <text:p text:style-name="P1107"><text:span text:style-name="T1108">16</text:span><text:span text:style-name="T1109">. Dalyvauti aukcione turi teisę tik iš anksto nustatytąja tvarka užsiregistra</text:span><text:span text:style-name="T1110">vę asmenys. Tame pačiame aukcione dalyvauja tiek pageidaujantys pirkti konkretų žemės sklypą, tiek jį išsinuomoti. Įeidami į patalpą, kurioje vyks aukcionas, dalyviai privalo pateikti registracijos pažymėjimą, o aukciono organizatoriai privalo išduoti jiem</text:span><text:span text:style-name="T1111">s kortelę su numeriu, atitinkančiu registracijos knygoje įrašytą dalyvio eilės numerį.</text:span></text:p>
      <text:p text:style-name="P1112"><text:span text:style-name="T1113">17</text:span><text:span text:style-name="T1114">. Asmenys, norintys būti aukciono žiūrovais, įleidžiami į salę tik su miesto (rajono) žemėtvarkos tarnyboje įsigytais bilietais. Bilietų kainas nustato miesto<text:s/></text:span><text:span text:style-name="T1115">(rajono) valdyba.</text:span></text:p>
      <text:p text:style-name="P1116">Punkto pakeitimai:</text:p>
      <text:p text:style-name="P1117"><text:span text:style-name="T1118">Nr.<text:s/></text:span><text:a xlink:href="https://www.e-tar.lt/portal/legalAct.html?documentId=TAR.619D0181CB1F" office:target-frame-name="_top" xlink:show="replace"><text:span text:style-name="T1119">816</text:span></text:a><text:span text:style-name="T1120">, 1992-10-30, Žin., 1992, Nr. 33-1029 (1992-11-30), i. k. 0921100NUTA00000816</text:span></text:p>
      <text:p text:style-name="Normal"/>
      <text:p text:style-name="P1121"><text:span text:style-name="T1122">18</text:span><text:span text:style-name="T1123">. Aukciono metu turi būti pildomas žemės skly</text:span><text:span text:style-name="T1124">po aukciono protokolas (pagal šių nuostatų 2 priedą).</text:span></text:p>
      <text:p text:style-name="P1125"><text:span text:style-name="T1126">19</text:span><text:span text:style-name="T1127">. Aukciono pradžioje aukciono vedėjas privalo apibūdinti parduodamą (išnuomojamą) žemės sklypą, nurodyti jo tikslinę paskirtį ir naudojimo sąlygas, paskelbti informaciniame privatizavimo biuleteny</text:span><text:span text:style-name="T1128">je nurodytą pradinę sklypo kainą ir minimalų kainos didinimo intervalą. Minimalus kainos didinimo intervalas turi sudaryti ne mažiau kaip 1 procentą pradinės sklypo pardavimo kainos.</text:span></text:p>
      <text:p text:style-name="P1129">Aukciono dalyviai dėl teisės įsigyti (pirkti ar išsinuomoti) žemės sklypą<text:s/>varžosi didindami siūlomą mokėti sklypo pirkimo kainą. Jeigu aukcione dalyvauja tik vienas asmuo, žemės sklypas parduodamas (išnuomojamas) už pradinę kainą.</text:p>
      <text:p text:style-name="P1130"><text:span text:style-name="T1131">Aukciono dalyviai, siūlydami kainą, turi pakelti kortelę su numeriu, nukreiptu į aukciono vedėjo<text:s/></text:span><text:span text:style-name="T1132">pusę, ir garsiai skelbti savo siūlomą kainą. Aukciono vedėjas pakartoja kiekvieną pasiūlytą kainą, fiksuodamas ją plaktuko dūžiu. Kai niekas iš dalyvių nebesiūlo didesnės kainos, aukciono vedėjas skelbia paskutinę kainą, ją pasiūliusio dalyvio numerį ir ka</text:span><text:span text:style-name="T1133">iną pakartoja 3 kartus, fiksuodamas trimis plaktuko dūžiais. Nuskambėjus trečiam plaktuko dūžiui, žemės sklypo aukcionas laikomas baigtu, o didžiausia pasiūlyta kaina ir ją pasiūliusio dalyvio kortelės numeris užfiksuojami aukciono protokole.</text:span></text:p>
      <text:p text:style-name="P1134"><text:span text:style-name="T1135">20</text:span><text:span text:style-name="T1136">. Didži</text:span><text:span text:style-name="T1137">ausią kainą pasiūlęs dalyvis aukciono organizavimo grupei turi nedelsdamas pateikti savo registracijos pažymėjimą, pranešti, ar žemės sklypą įsigyja nuomos pagrindais, ar jį perka mokėdamas aukciono kainą iškart arba išsimokėtinai, ir savo parašu patvirtin</text:span><text:span text:style-name="T1138">ti, kad galutinė kaina, nurodyta aukciono protokole, atitinka jo pasiūlytąją kainą.</text:span></text:p>
      <text:p text:style-name="P1139"><text:span text:style-name="T1140">Jeigu aukciono dalyvis registracijos pažymėjimo nepateikia ar nepasirašo aukciono protokole ir tuo atsisako įsigyti sklypą, laikoma, jog aukcionas neįvyko, ir organizatoria</text:span><text:span text:style-name="T1141">i tai privalo nurodyti aukciono protokole, kuris perduodamas miesto (rajono) valdybai. Toks asmuo turi būti išbrauktas iš aukciono dalyvių registracijos sąrašų, negrąžinant jam pradinio įnašo sumos, ir privalo apleisti aukciono patalpą. Jeigu šiuo atveju a</text:span><text:span text:style-name="T1142">ukcione lieka dalyvauti ne mažiau kaip 2 dalyviai, neparduoto žemės sklypo aukcionas atnaujinamas, o jeigu lieka vienas dalyvis, žemės sklypas jam parduodamas (išnuomojamas) už pradinę kainą. Abiem atvejais pildomas naujas protokolas. Jeigu aukciono dalyvi</text:span><text:span text:style-name="T1143">ų nelieka, naujas aukcionas skelbiamas bendra šiuose nuostatuose nustatyta tvarka.</text:span></text:p>
      <text:p text:style-name="P1144"><text:span text:style-name="T1145">21</text:span><text:span text:style-name="T1146">. Kai didžiausią kainą pasiūlęs dalyvis pasirašo aukciono protokolą, aukciono organizavimo grupė išduoda jam pažymą apie aukciono rezultatus. Žemės sklypą perkant priv</text:span><text:span text:style-name="T1147">atinėn nuosavybėn, išduodama pažyma atsiskaityti už aukcione perkamą žemės sklypą (pagal šių nuostatų 3 priedą), o įsigyjant jį nuomos pagrindais – pažyma apie nuomos pagrindais aukcione įsigytą žemės sklypą (pagal šių nuostatų 4 priedą).</text:span></text:p>
      <text:soft-page-break/>
      <text:p text:style-name="P1148">Aukciono dalyviui<text:s/>pareiškus norą pirkti žemės sklypą išsimokėtinai, aukciono organizavimo grupė pildo du prašymo-pasižadėjimo (pagal šių nuostatų 5 priedą) egzempliorius, kurių vieną įteikia pirkėjui, o kitą pasilieka sau.</text:p>
      <text:p text:style-name="P1149"/>
      <text:p text:style-name="P1150"><text:span text:style-name="T1151">Atsiskaitymas už įsigyjamą žemės sklypą</text:span></text:p>
      <text:p text:style-name="P1152"/>
      <text:p text:style-name="P1153"><text:span text:style-name="T1154">22</text:span><text:span text:style-name="T1155">. Aukciono metu didžiausią kainą pasiūliusiam aukciono dalyviui, perkančiam žemės sklypą privatinės nuosavybės teise, išduota pažyma galioja 15 dienų nuo išdavimo dienos. Per šį laikotarpį jis privalo sumokėti aukcione nustatytos žemės sklypo galutinės p</text:span><text:span text:style-name="T1156">ardavimo kainos (ar jos privalomosios dalies, kai žemės sklypas įsigyjamas išsimokėtinai) ir pradinio įnašo skirtumą. Registracijos mokestis į pradinį įnašą neįskaitomas.</text:span></text:p>
      <text:p text:style-name="P1157">Jeigu pirkėjas per 15 dienų po aukciono nesumoka šio punkto pirmojoje pastraipoje nurodytos sumos ir miesto (rajono) žemėtvarkos tarnybai nepateikia atsiskaitymą patvirtinančio banko įstaigos dokumento, laikoma, jog aukcionas neįvyko. Pradinis įnašas pirkėjui negrąžinamas.</text:p>
      <text:p text:style-name="P1158">Atsiskaitymui už įsigyjamą žemės sklypą aukciono dalyviai turi teisę panaudoti:</text:p>
      <text:p text:style-name="P1159">Lietuvos Respublikoje galiojančius pinigus,</text:p>
      <text:p text:style-name="P1160"><text:span text:style-name="T1161">laisvai konvertuojamą valiutą, taikant Lietuvos Respublikoje galiojančių pinigų ir konvertuojamos valiutos specialųjį kursą, galiojantį atsiskaitymo metu, kai rengiamas tik už laisvai konvertuojamą v</text:span><text:span text:style-name="T1162">aliutą parduodamų (nuomojamų) žemės sklypų aukcionas.</text:span></text:p>
      <text:p text:style-name="P1163"><text:span text:style-name="T1164">23</text:span><text:span text:style-name="T1165">. Aukciono dalyviams, įsigijusiems žemės sklypus nuomos pagrindais, jų įmokėto pradinio įnašo sumos įskaitomos į žemės nuomos mokestį.</text:span></text:p>
      <text:p text:style-name="P1166"><text:span text:style-name="T1167">24</text:span><text:span text:style-name="T1168">. Aukciono dalyviams, neįsigijusiems žemės sklypo, mies</text:span><text:span text:style-name="T1169">to (rajono) žemėtvarkos tarnyba per 7 dienas po aukciono perveda į dalyvių registracijos knygoje nurodytas sąskaitas jų pradinius įnašus.</text:span></text:p>
      <text:p text:style-name="P1170"/>
      <text:p text:style-name="P1171"><text:span text:style-name="T1172">Aukciono rezultatų tvirtinimas ir nuosavybės teisės dokumentų išdavimas</text:span></text:p>
      <text:p text:style-name="P1173"/>
      <text:p text:style-name="P1174"><text:span text:style-name="T1175">25</text:span><text:span text:style-name="T1176">. Žemėtvarkos tarnyba pateikia mie</text:span><text:span text:style-name="T1177">sto (rajono) valdybai tvirtinti aukciono rezultatus per 5 dienas nuo banko įstaigos dokumento, patvirtinančio 22 punkte nurodytos sumos sumokėjimą, gavimo dienos, o jeigu žemės sklypas įsigyjamas nuomos pagrindais, – kitą darbo dieną po aukciono.</text:span></text:p>
      <text:p text:style-name="P1178"><text:span text:style-name="T1179">26</text:span><text:span text:style-name="T1180">. M</text:span><text:span text:style-name="T1181">iesto (rajono) valdybai, tvirtinančiai aukciono rezultatus, turi būti pateikta:</text:span></text:p>
      <text:p text:style-name="P1182"><text:span text:style-name="T1183">26.1</text:span><text:span text:style-name="T1184">. aukciono protokolas (2 egzemplioriai);</text:span></text:p>
      <text:p text:style-name="P1185"><text:span text:style-name="T1186">26.2</text:span><text:span text:style-name="T1187">. banko įstaigos dokumentas apie 22 punkte nurodytos sumos sumokėjimą, jeigu žemės sklypas įsigyjamas privatinės<text:s/></text:span><text:span text:style-name="T1188">nuosavybės teise;</text:span></text:p>
      <text:p text:style-name="P1189"><text:span text:style-name="T1190">26.3</text:span><text:span text:style-name="T1191">. banko įstaigos dokumentas apie pradinio įnašo sumokėjimą, jeigu žemės sklypas įsigyjamas nuomos pagrindais.</text:span></text:p>
      <text:p text:style-name="P1192"><text:span text:style-name="T1193">Gavusi šiuos dokumentus, miesto (rajono) valdyba artimiausiame posėdyje tvirtina aukciono rezultatus savo potvarkiu.</text:span></text:p>
      <text:p text:style-name="P1194"><text:span text:style-name="T1195">27</text:span><text:span text:style-name="T1196">. Patvirtinusi aukciono rezultatus, miesto (rajono) valdyba turi:</text:span></text:p>
      <text:p text:style-name="P1197"><text:span text:style-name="T1198">27.1</text:span><text:span text:style-name="T1199">. grąžinti vieną aukciono protokolo egzempliorių ir banko įstaigos dokumentą arba jo nuorašą žemėtvarkos tarnybai;</text:span></text:p>
      <text:p text:style-name="P1200"><text:span text:style-name="T1201">27.2</text:span><text:span text:style-name="T1202">. įpareigoti miesto (rajono) žemėtvarkininką duoti<text:s/></text:span><text:span text:style-name="T1203">nurodymą atitinkamoms tarnyboms paženklinti parduotą (išnuomotą) žemės sklypą riboženkliais;</text:span></text:p>
      <text:p text:style-name="P1204"><text:span text:style-name="T1205">27.3</text:span><text:span text:style-name="T1206">. ne vėliau kaip per 15 dienų po patvirtinimo sudaryti su žemės sklypo pirkėju pirkimo-pardavimo sutartį, o su asmeniu, kuris po aukciono pareiškė norą nuo</text:span><text:span text:style-name="T1207">moti žemės sklypą, – nuomos sutartį. Aukcionuose parduotų (išnuomotų) žemės sklypų pirkimo-pardavimo (nuomos) sutartys sudaromos ir teisiškai registruojamos pagal reikalavimus, numatytus Žemės sklypų suteikimo neatlygintinai, pardavimo ir nuomos nekonkurso</text:span><text:span text:style-name="T1208"><text:s/>tvarka miestuose, miestų plėtimo pirmaeilės statybos teritorijose bei miesto tipo gyvenvietėse taisyklėse, o žemės nuosavybės aktas (jeigu sklypas įsigytas privatinės nuosavybės teise) išduodamas įvykdžius šiame nutarime numatytą prievolę.</text:span></text:p>
      <text:soft-page-break/>
      <text:p text:style-name="P1209">Žemės sklypo pirkimo-pardavimo (nuomos) sutarties sąlygos turi atitikti informaciniame privatizavimo biuletenyje skelbtas sąlygas. Jeigu laimėjęs aukcioną asmuo atsisako pasirašyti žemės sklypo pirkimo-pardavimo ar nuomos sutartį, jam grąžinamas skirtumas tarp faktiškai<text:s/>įmokėtos sumos ir pradinio įnašo (pradinis įnašas negrąžinamas).</text:p>
      <text:p text:style-name="P1210"/>
      <text:p text:style-name="P1211"><text:span text:style-name="T1212">Neįvykęs ir negaliojantis aukcionas</text:span></text:p>
      <text:p text:style-name="P1213"/>
      <text:p text:style-name="P1214"><text:span text:style-name="T1215">28</text:span><text:span text:style-name="T1216">. Laikoma, jog aukcionas neįvyko, jeigu:</text:span></text:p>
      <text:p text:style-name="P1217"><text:span text:style-name="T1218">28.1</text:span><text:span text:style-name="T1219">. nustatytu terminu neužsiregistravo nė vienas dalyvis;</text:span></text:p>
      <text:p text:style-name="P1220"><text:span text:style-name="T1221">28.2</text:span><text:span text:style-name="T1222">. dalyvauti aukcione neatvyko<text:s/></text:span><text:span text:style-name="T1223">nė vienas užsiregistravęs aukciono dalyvis;</text:span></text:p>
      <text:p text:style-name="P1224"><text:span text:style-name="T1225">28.3</text:span><text:span text:style-name="T1226">. aukciono dalyvis, pasiūlęs didžiausią kainą, atsisakė pateikti registracijos pažymėjimą arba atsisakė pasirašyti aukciono protokole;</text:span></text:p>
      <text:p text:style-name="P1227"><text:span text:style-name="T1228">28.4</text:span><text:span text:style-name="T1229">. aukciono dalyvis, pasiūlęs didžiausią kainą, nustatytu term</text:span><text:span text:style-name="T1230">inu neatsiskaitė už įsigytą žemės sklypą;</text:span></text:p>
      <text:p text:style-name="P1231"><text:span text:style-name="T1232">28.5</text:span><text:span text:style-name="T1233">. miesto (rajono) valdyba nepatvirtino aukciono rezultatų dėl to, kad buvo pažeisti šie nuostatai, Lietuvos Respublikos įstatymai arba Lietuvos Respublikos Vyriausybės nutarimai. Šiuo atveju aukciono dalyvi</text:span><text:span text:style-name="T1234">ai miesto (rajono) valdybos sprendimą gali apskųsti Centrinei privatizavimo komisijai, kurios sprendimas yra galutinis;</text:span></text:p>
      <text:p text:style-name="P1235"><text:span text:style-name="T1236">28.6</text:span><text:span text:style-name="T1237">. laimėjęs aukcioną asmuo atsisako pasirašyti pirkimo-pardavimo (nuomos) sutartį.</text:span></text:p>
      <text:p text:style-name="P1238"><text:span text:style-name="T1239">Neįvykus aukcionui, aukciono dalyviams miesto<text:s/></text:span><text:span text:style-name="T1240">(rajono) žemėtvarkos tarnyba per 7 dienas turi pervesti į dalyvių registracijos knygoje nurodytas sąskaitas jų pradinius įnašus, išskyrus 13, 20 ir 22 punktų antrosiose pastraipose bei 27.3 punkto paskutiniajame sakinyje numatytus atvejus.</text:span></text:p>
      <text:p text:style-name="P1241"><text:span text:style-name="T1242">29</text:span><text:span text:style-name="T1243">. Aukcio</text:span><text:span text:style-name="T1244">nas laikomas negaliojančiu, kai jame sudaryti sandoriai teismine tvarka pripažinti negaliojančiais dėl to, kad:</text:span></text:p>
      <text:p text:style-name="P1245"><text:span text:style-name="T1246">29.1</text:span><text:span text:style-name="T1247">. apie pirkėjų registracijos ir aukciono vykdymo vietą ir laiką nebuvo paskelbta informaciniuose privatizavimo biuleteniuose arba apie tai</text:span><text:span text:style-name="T1248"><text:s/>buvo paskelbta nesilaikant šiuose nuostatuose nurodytos tvarkos;</text:span></text:p>
      <text:p text:style-name="P1249"><text:span text:style-name="T1250">29.2</text:span><text:span text:style-name="T1251">. parduodamas (išnuomojamas) žemės sklypas buvo įtrauktas į pardavimo (nuomos) aukcione sąrašus pažeidžiant Lietuvos Respublikos įstatymus ar Lietuvos Respublikos Vyriausybės nutarim</text:span><text:span text:style-name="T1252">us;</text:span></text:p>
      <text:p text:style-name="P1253"><text:span text:style-name="T1254">29.3</text:span><text:span text:style-name="T1255">. buvo trukdoma dalyvauti aukcione asmenims, kurie turėjo šią teisę;</text:span></text:p>
      <text:p text:style-name="P1256"><text:span text:style-name="T1257">29.4</text:span><text:span text:style-name="T1258">. žemės sklypą įsigijo asmuo, neturėjęs teisės dalyvauti aukcione;</text:span></text:p>
      <text:p text:style-name="P1259"><text:span text:style-name="T1260">29.5</text:span><text:span text:style-name="T1261">. dalyviai buvo registruojami arba aukcionas buvo organizuotas kitu nei nurodyta informacini</text:span><text:span text:style-name="T1262">uose privatizavimo biuleteniuose laiku ar kitoje vietoje;</text:span></text:p>
      <text:p text:style-name="P1263"><text:span text:style-name="T1264">29.6</text:span><text:span text:style-name="T1265">. yra kitos civilinių įstatymų apibrėžtos sandorių negaliojimo sąlygos.</text:span></text:p>
      <text:p text:style-name="P1266">Jeigu aukciono sandorį teismas pripažįsta negaliojančiu dėl miesto (rajono) žemėtvarkos tarnybos kaltės, visus su tuo<text:s/>susijusius nuostolius dengia aukštesniosios pakopos savivaldybė, o miesto (rajono) žemėtvarkos tarnybos darbuotojai atsako Lietuvos Respublikos įstatymų nustatyta tvarka.</text:p>
      <text:p text:style-name="P1267"/>
      <text:p text:style-name="P1268"><text:span text:style-name="T1269">Baigiamosios nuostatos</text:span></text:p>
      <text:p text:style-name="P1270"/>
      <text:p text:style-name="P1271"><text:span text:style-name="T1272">30</text:span><text:span text:style-name="T1273">. Jeigu ir antrą kartą paskelbtame aukcione<text:s/></text:span><text:span text:style-name="T1274">žemės sklypas nebuvo parduotas ar išnuomotas, miesto (rajono) valdyba išbraukia jį iš parduodamų (išnuomojamų) aukcione žemės sklypų sąrašo.</text:span></text:p>
      <text:p text:style-name="P1275"><text:span text:style-name="T1276">______________</text:span></text:p>
      <text:soft-page-break/>
      <text:p text:style-name="P1277">Žemės sklypų ne žemės ūkio</text:p>
      <text:p text:style-name="P1278">veiklai aukcionų nuostatų</text:p>
      <text:p text:style-name="P1279">1<text:s/>priedas</text:p>
      <text:p text:style-name="Normal"/>
      <text:p text:style-name="P1280"><text:tab/></text:p>
      <text:p text:style-name="P1281">(aukcioną organizuojančios tarnybos pavadinimas ir adresas)</text:p>
      <text:p text:style-name="P1282"/>
      <text:p text:style-name="P1283">Aukciono dalyvio registracijos pažymėjimas Nr.<text:s/><text:tab/></text:p>
      <text:p text:style-name="P1284"><text:tab/>(eilės numeris</text:p>
      <text:p text:style-name="P1285"><text:tab/>registracijos<text:s/></text:p>
      <text:p text:style-name="P1286"><text:tab/>knygoje)</text:p>
      <text:p text:style-name="P1287"/>
      <text:p text:style-name="P1288">Pil.<text:s/><text:tab/></text:p>
      <text:p text:style-name="P1289">(asmens ar jo įgalioto atstovo pavardė, vardas,</text:p>
      <text:p text:style-name="P1290"><text:tab/>,</text:p>
      <text:p text:style-name="P1291">tėvo vardas)</text:p>
      <text:p text:style-name="P1292">atstovaujantis<text:s/><text:tab/>,</text:p>
      <text:p text:style-name="P1293">(atstovaujamos įmonės (asmens)<text:s/>pavadinimas ir adresas)</text:p>
      <text:p text:style-name="P1294">gyvenantis<text:s/><text:tab/>,</text:p>
      <text:p text:style-name="P1295">(adresas, telefonas)</text:p>
      <text:p text:style-name="P1296">sumokėjo<text:s/><text:tab/></text:p>
      <text:p text:style-name="P1297">(suma žodžiais)</text:p>
      <text:p text:style-name="P1298">pradinį įnašą ir 50 rublių registracijos mokestį ir turi teisę dalyvauti aukcione, kuris įvyks<text:s/><text:tab/></text:p>
      <text:p text:style-name="P1299"><text:span text:style-name="T1300"><text:tab/></text:span><text:span text:style-name="T1301"><text:tab/></text:span><text:span text:style-name="T1302">(aukciono vieta<text:s/></text:span></text:p>
      <text:p text:style-name="P1303"><text:tab/><text:s/>ir kur bus parduodamas (išnuomojamas) žemės sklypas</text:p>
      <text:p text:style-name="P1304"><text:span text:style-name="T1305"><text:tab/>ir laikas)</text:span></text:p>
      <text:p text:style-name="P1306"><text:tab/></text:p>
      <text:p text:style-name="P1307">(žemės sklypo adresas, numeris ir plotas)</text:p>
      <text:p text:style-name="P1308">statyti<text:tab/>.</text:p>
      <text:p text:style-name="P1309">(statybos objekto paskirtis)</text:p>
      <text:p text:style-name="P1310"/>
      <text:p text:style-name="P1311">Pažymėjimas išduotas<text:s/><text:tab/></text:p>
      <text:p text:style-name="P1312"><text:span text:style-name="T1313"><text:tab/></text:span><text:span text:style-name="T1314">(data)</text:span></text:p>
      <text:p text:style-name="P1315"/>
      <text:p text:style-name="P1316"/>
      <text:p text:style-name="P1317"><text:span text:style-name="T1318">Registratorius</text:span><text:span text:style-name="T1319"><text:tab/></text:span><text:span text:style-name="T1320"><text:tab/></text:span><text:span text:style-name="T1321">(parašas)</text:span><text:span text:style-name="T1322"><text:tab/>vardo raidė, pavardė</text:span></text:p>
      <text:p text:style-name="P1323"/>
      <text:p text:style-name="P1324"><text:span text:style-name="T1325"><text:tab/></text:span><text:span text:style-name="T1326">(antspaudo vieta)</text:span></text:p>
      <text:p text:style-name="P1327"><text:span text:style-name="T1328">______________</text:span></text:p>
      <text:soft-page-break/>
      <text:p text:style-name="P1329">Žemės sklypų ne žemės ūkio</text:p>
      <text:p text:style-name="P1330">veiklai<text:s/>aukcionų nuostatų</text:p>
      <text:p text:style-name="P1331">2<text:s/>priedas</text:p>
      <text:p text:style-name="P1332"/>
      <text:p text:style-name="P1333">TVIRTINU</text:p>
      <text:p text:style-name="P1334">Miesto meras (pavaduotojas) arba</text:p>
      <text:p text:style-name="P1335">rajono valdytojas (pavaduotojas)</text:p>
      <text:p text:style-name="P1336"><text:tab/><text:tab/><text:tab/></text:p>
      <text:p text:style-name="P1337">(parašas)<text:s/><text:tab/>(vardo raidė, pavardė)</text:p>
      <text:p text:style-name="P1338">199__ m. ______ mėn. ____ d.</text:p>
      <text:p text:style-name="P1339"/>
      <text:p text:style-name="P1340"><text:tab/></text:p>
      <text:p text:style-name="P1341">(aukcioną organizuojančios tarnybos pavadinimas ir adresas)</text:p>
      <text:p text:style-name="P1342"/>
      <text:p text:style-name="P1343">Žemės sklypo aukciono protokolas Nr.<text:s/><text:tab/></text:p>
      <text:p text:style-name="P1344"><text:span text:style-name="T1345">1</text:span><text:span text:style-name="T1346">. Aukciono vieta ir laikas<text:s/></text:span><text:span text:style-name="T1347"><text:tab/></text:span></text:p>
      <text:p text:style-name="P1348"><text:span text:style-name="T1349"><text:tab/>.</text:span></text:p>
      <text:p text:style-name="P1350"><text:span text:style-name="T1351">2</text:span><text:span text:style-name="T1352">. Žemės sklypo adresas, numeris ir plotas</text:span><text:span text:style-name="T1353"><text:tab/></text:span></text:p>
      <text:p text:style-name="P1354"><text:span text:style-name="T1355"><text:tab/>.</text:span></text:p>
      <text:p text:style-name="P1356"><text:span text:style-name="T1357">3</text:span><text:span text:style-name="T1358">. Žemės sklypo naudojimo paskirtis</text:span><text:span text:style-name="T1359"><text:tab/>.</text:span></text:p>
      <text:p text:style-name="P1360"><text:span text:style-name="T1361">4</text:span><text:span text:style-name="T1362">. Žemės sklypo pradinė kaina</text:span><text:span text:style-name="T1363"><text:tab/>.</text:span></text:p>
      <text:p text:style-name="P1364"><text:span text:style-name="T1365"><text:tab/>(suma žodžiais)</text:span></text:p>
      <text:p text:style-name="P1366"><text:span text:style-name="T1367">5</text:span><text:span text:style-name="T1368">. Didžiausia aukcione pasiūlyta kaina<text:s/></text:span><text:span text:style-name="T1369"><text:tab/></text:span></text:p>
      <text:p text:style-name="P1370"><text:tab/>(suma žodžiais)</text:p>
      <text:p text:style-name="P1371"><text:span text:style-name="T1372"><text:tab/>.</text:span></text:p>
      <text:p text:style-name="P1373"><text:span text:style-name="T1374">6</text:span><text:span text:style-name="T1375">. Didžiausią kainą pasiūliusio asmens kortelės Nr.</text:span><text:span text:style-name="T1376"><text:tab/>.</text:span></text:p>
      <text:p text:style-name="P1377"><text:span text:style-name="T1378">7</text:span><text:span text:style-name="T1379">. Didžiausią kainą pasiūliusio asmens vardas, pavardė ir adresas, ir jo atstovaujamos įmonės (asmens) pavadinimas ir adresas<text:s/></text:span><text:span text:style-name="T1380"><text:tab/></text:span></text:p>
      <text:p text:style-name="P1381"><text:span text:style-name="T1382"><text:tab/>.</text:span></text:p>
      <text:p text:style-name="P1383"><text:span text:style-name="T1384">8</text:span><text:span text:style-name="T1385">. Sklypo įsigijimo būdas<text:s/></text:span><text:span text:style-name="T1386"><text:tab/></text:span></text:p>
      <text:p text:style-name="P1387"><text:tab/>(perkamas iš karto, išsimokėtinai ar įsigyjamas nuomos pagrindais)</text:p>
      <text:p text:style-name="P1388"><text:span text:style-name="T1389"><text:tab/>.</text:span></text:p>
      <text:p text:style-name="P1390"><text:span text:style-name="T1391">9</text:span><text:span text:style-name="T1392">. Pirkėjas privalo per 15 dienų po aukciono pervesti į aukcioną organizuojančios tarnybos nurodytą sąskaitą<text:s/></text:span><text:span text:style-name="T1393"><text:tab/></text:span></text:p>
      <text:p text:style-name="P1394"><text:tab/>(suma žodžiais)</text:p>
      <text:p text:style-name="P1395"><text:tab/></text:p>
      <text:p text:style-name="P1396"/>
      <text:p text:style-name="P1397">Didžiausią kainą pasiūlęs<text:s/><text:tab/>Aukciono organizatoriai:</text:p>
      <text:p text:style-name="P1398">aukciono dalyvis<text:tab/></text:p>
      <text:p text:style-name="P1399"><text:span text:style-name="T1400">(parašas)</text:span><text:span text:style-name="T1401"><text:tab/>Vedėjas</text:span><text:span text:style-name="T1402"><text:tab/></text:span><text:span text:style-name="T1403">(parašai)</text:span><text:span text:style-name="T1404"><text:tab/>vardų</text:span></text:p>
      <text:p text:style-name="P1405">vardo raidė ir pavardė<text:tab/>Buhalteris<text:tab/>raidės ir</text:p>
      <text:p text:style-name="P1406">Protokoluotojas<text:tab/>pavardės</text:p>
      <text:p text:style-name="P1407"/>
      <text:p text:style-name="P1408"><text:tab/>(antspaudo vieta)</text:p>
      <text:p text:style-name="P1409"><text:span text:style-name="T1410">______________</text:span></text:p>
      <text:soft-page-break/>
      <text:p text:style-name="P1411">Žemės sklypų ne žemės ūkio</text:p>
      <text:p text:style-name="P1412">veiklai aukcionų<text:s/>nuostatų</text:p>
      <text:p text:style-name="P1413">3<text:s/>priedas</text:p>
      <text:p text:style-name="P1414"><text:tab/></text:p>
      <text:p text:style-name="P1415">(aukcioną organizuojančios tarnybos pavadinimas ir adresas)</text:p>
      <text:p text:style-name="P1416"/>
      <text:p text:style-name="P1417">Pažyma</text:p>
      <text:p text:style-name="P1418">atsiskaityti už aukcione perkamą žemės sklypą</text:p>
      <text:p text:style-name="P1419"/>
      <text:p text:style-name="P1420">Pil.<text:s/><text:tab/>,</text:p>
      <text:p text:style-name="P1421">(asmens pavardė, vardas, tėvo vardas)</text:p>
      <text:p text:style-name="P1422">atstovaujantis<text:s/><text:tab/>,</text:p>
      <text:p text:style-name="P1423">(atstovaujamos įmonės (asmens) pavadinimas ir<text:s/>adresas)</text:p>
      <text:p text:style-name="P1424">gyvenantis<text:s/><text:tab/>,</text:p>
      <text:p text:style-name="P1425"><text:tab/>(adresas)</text:p>
      <text:p text:style-name="P1426">aukcione, kuris įvyko<text:s/><text:tab/>,</text:p>
      <text:p text:style-name="P1427"><text:tab/>(vieta ir data)</text:p>
      <text:p text:style-name="P1428">nusipirko žemės sklypą<text:s/><text:tab/>,</text:p>
      <text:p text:style-name="P1429"><text:tab/>(sklypo adresas, numeris ir plotas)</text:p>
      <text:p text:style-name="P1430">kurio kaina<text:s/><text:tab/>.</text:p>
      <text:p text:style-name="P1431"><text:tab/>(suma žodžiais)</text:p>
      <text:p text:style-name="P1432">Pirkėjas sklypo kainą<text:s/><text:tab/></text:p>
      <text:p text:style-name="P1433"><text:tab/>(apmoka iškart ar išsimokėtinai (nurodomas ir išmokėjimo terminas)</text:p>
      <text:p text:style-name="P1434"><text:tab/>.</text:p>
      <text:p text:style-name="P1435">Pirkėjas įmokėjo pradinį įnašą<text:tab/></text:p>
      <text:p text:style-name="P1436"><text:tab/>(suma žodžiais)</text:p>
      <text:p text:style-name="P1437"><text:tab/>.</text:p>
      <text:p text:style-name="P1438">Iki 199___ m.<text:s/><text:tab/><text:s/>mėn. _____ d. pirkėjas privalo</text:p>
      <text:p text:style-name="P1439">įmokėti<text:tab/></text:p>
      <text:p text:style-name="P1440"><text:tab/>(suma žodžiais)</text:p>
      <text:p text:style-name="P1441">į<text:s/><text:tab/></text:p>
      <text:p text:style-name="P1442">(banko, kuriame atidaryta sąskaita, pavadinimas ir adresas)</text:p>
      <text:p text:style-name="P1443">sąskaitą Nr.<text:tab/>.</text:p>
      <text:p text:style-name="P1444"/>
      <text:p text:style-name="P1445">Aukciono organizatoriai:</text:p>
      <text:p text:style-name="P1446"/>
      <text:p text:style-name="P1447"><text:span text:style-name="T1448">Aukciono<text:s/></text:span><text:span text:style-name="T1449">vedėjas</text:span><text:span text:style-name="T1450"><text:tab/></text:span><text:span text:style-name="T1451"><text:tab/></text:span><text:span text:style-name="T1452">(parašai)</text:span><text:span text:style-name="T1453"><text:tab/>vardų raidės ir pavardės</text:span></text:p>
      <text:p text:style-name="P1454">Buhalteris</text:p>
      <text:p text:style-name="P1455">Protokoluotojas</text:p>
      <text:p text:style-name="P1456"/>
      <text:p text:style-name="P1457"><text:tab/>(antspaudo vieta)</text:p>
      <text:p text:style-name="P1458"><text:span text:style-name="T1459">______________</text:span></text:p>
      <text:soft-page-break/>
      <text:p text:style-name="P1460">Žemės sklypų ne žemės ūkio</text:p>
      <text:p text:style-name="P1461">veiklai aukcionų nuostatų</text:p>
      <text:p text:style-name="P1462">4<text:s/>priedas</text:p>
      <text:p text:style-name="P1463"><text:tab/></text:p>
      <text:p text:style-name="P1464">(aukcioną organizuojančios tarnybos pavadinimas ir adresas)</text:p>
      <text:p text:style-name="P1465"/>
      <text:p text:style-name="P1466">Pažyma</text:p>
      <text:p text:style-name="P1467">apie nuomos<text:s/>pagrindais aukcione įsigytą žemės sklypą</text:p>
      <text:p text:style-name="P1468"/>
      <text:p text:style-name="P1469">Pil.<text:tab/>,</text:p>
      <text:p text:style-name="P1470">(asmens pavardė, vardas, tėvo vardas)</text:p>
      <text:p text:style-name="P1471">gyvenantis<text:s/><text:tab/>,</text:p>
      <text:p text:style-name="P1472">(adresas)</text:p>
      <text:p text:style-name="P1473">atstovaujantis<text:s/><text:tab/>,</text:p>
      <text:p text:style-name="P1474"><text:tab/>(atstovaujamos įmonės (asmens) pavadinimas ir adresas)</text:p>
      <text:p text:style-name="P1475">aukcione, kuris įvyko<text:s/><text:tab/>,</text:p>
      <text:p text:style-name="P1476"><text:tab/>(vieta ir data)</text:p>
      <text:p text:style-name="P1477">įsigijo nuomos pagrindais žemės sklypą<text:tab/></text:p>
      <text:p text:style-name="P1478"><text:tab/>(sklypo adresas, numeris ir plotas)</text:p>
      <text:p text:style-name="P1479"><text:tab/>, kurio kaina<text:s/><text:tab/></text:p>
      <text:p text:style-name="P1480"><text:tab/>(suma žodžiais)</text:p>
      <text:p text:style-name="P1481">Jis įmokėjo pradinį įnašą<text:s/><text:tab/></text:p>
      <text:p text:style-name="P1482"><text:tab/>(suma žodžiais)</text:p>
      <text:p text:style-name="P1483"><text:tab/>,</text:p>
      <text:p text:style-name="P1484">kuris įskaitomas į žemės sklypo nuomos mokestį.</text:p>
      <text:p text:style-name="P1485">Pažyma išduota žemės sklypo nuomos sutarčiai su miesto (rajono) valdyba<text:s/>sudaryti.</text:p>
      <text:p text:style-name="P1486"/>
      <text:p text:style-name="P1487">Aukciono organizatoriai:</text:p>
      <text:p text:style-name="P1488"/>
      <text:p text:style-name="P1489"><text:span text:style-name="T1490">Aukciono vedėjas</text:span><text:span text:style-name="T1491"><text:tab/></text:span><text:span text:style-name="T1492">(parašai)</text:span><text:span text:style-name="T1493"><text:tab/>vardų raidės ir pavardės</text:span></text:p>
      <text:p text:style-name="P1494">Buhalteris</text:p>
      <text:p text:style-name="P1495">Protokoluotojas</text:p>
      <text:p text:style-name="P1496"/>
      <text:p text:style-name="P1497"><text:tab/>(antspaudo vieta)</text:p>
      <text:p text:style-name="P1498"><text:span text:style-name="T1499">______________</text:span></text:p>
      <text:soft-page-break/>
      <text:p text:style-name="P1500">Žemės sklypų ne žemės ūkio</text:p>
      <text:p text:style-name="P1501">veiklai aukcionų nuostatų</text:p>
      <text:p text:style-name="P1502">5<text:s/>priedas</text:p>
      <text:p text:style-name="P1503"><text:tab/></text:p>
      <text:p text:style-name="P1504">(aukcioną organizuojančios tarnybos<text:s/>pavadinimas ir adresas)</text:p>
      <text:p text:style-name="P1505"/>
      <text:p text:style-name="P1506">Aukciono dalyvio registracijos pažymėjimas Nr.<text:tab/></text:p>
      <text:p text:style-name="P1507">Pil.<text:tab/>,</text:p>
      <text:p text:style-name="P1508">(asmens arba jo įgalioto atstovo pavardė, vardas, tėvo vardas)</text:p>
      <text:p text:style-name="P1509">atstovaujančio<text:s/><text:tab/></text:p>
      <text:p text:style-name="P1510">(atstovaujamos įmonės (asmens) pavadinimas ir adresas)</text:p>
      <text:p text:style-name="P1511"><text:tab/>,</text:p>
      <text:p text:style-name="P1512">gyvenančio<text:s/><text:tab/>,</text:p>
      <text:p text:style-name="P1513"><text:tab/>(adresas, telefono<text:s/>numeris)</text:p>
      <text:p text:style-name="P1514">dirbančio<text:tab/>,</text:p>
      <text:p text:style-name="P1515"><text:tab/>(darbovietės pavadinimas ir adresas)</text:p>
      <text:p text:style-name="P1516"><text:tab/></text:p>
      <text:p text:style-name="P1517"/>
      <text:p text:style-name="P1518"><text:span text:style-name="T1519">PRAŠYMAS</text:span></text:p>
      <text:p text:style-name="P1520"/>
      <text:p text:style-name="P1521">Prašau atidėti<text:s/><text:tab/>metams mokėjimą</text:p>
      <text:p text:style-name="P1522"><text:tab/>(laikotarpis žodžiais)</text:p>
      <text:p text:style-name="P1523">už<text:s/><text:tab/>aukcione įsigytą<text:s/><text:tab/>žemės sklypą,</text:p>
      <text:p text:style-name="P1524"><text:tab/>(data)<text:tab/>(sklypo dydis)</text:p>
      <text:p text:style-name="P1525">esantį<text:tab/>,</text:p>
      <text:p text:style-name="P1526"><text:tab/>(adresas ir sklypo numeris)</text:p>
      <text:p text:style-name="P1527">už kurį pasiūliau<text:s/><text:tab/><text:s/>rublių.</text:p>
      <text:p text:style-name="P1528"><text:tab/>(suma žodžiais)</text:p>
      <text:p text:style-name="P1529"/>
      <text:p text:style-name="P1530"><text:span text:style-name="T1531">PASIŽADĖJIMAS</text:span></text:p>
      <text:p text:style-name="P1532"/>
      <text:p text:style-name="P1533"><text:span text:style-name="T1534">1</text:span><text:span text:style-name="T1535">. Pasižadu:</text:span></text:p>
      <text:p text:style-name="P1536"><text:span text:style-name="T1537">1.1</text:span><text:span text:style-name="T1538">. iki 199 ___ m.</text:span><text:span text:style-name="T1539"><text:tab/><text:s/>mėn. ______ d. sumokėti privalomąją žemės sklypo kainos dalį –<text:s/></text:span></text:p>
      <text:p text:style-name="P1540"><text:tab/><text:s/>rublių.</text:p>
      <text:p text:style-name="P1541"><text:span text:style-name="T1542"><text:tab/>(suma žodžiais)</text:span></text:p>
      <text:p text:style-name="P1543"><text:span text:style-name="T1544">1.2</text:span><text:span text:style-name="T1545">. įsiskolinimą už nesumokėtą įsigyto žemės sklypo kainos dalį –<text:s/></text:span><text:span text:style-name="T1546"><text:tab/><text:s/>rublių ir</text:span></text:p>
      <text:p text:style-name="P1547"><text:span text:style-name="T1548"><text:tab/></text:span><text:span text:style-name="T1549">(suma<text:s/></text:span><text:span text:style-name="T1550">žodžiais)</text:span></text:p>
      <text:p text:style-name="P1551">palūkanas mokėti taip:</text:p>
      <text:p text:style-name="P1552"><text:span text:style-name="T1553">1.2.1</text:span><text:span text:style-name="T1554">. nuo 199 __ m. _______ mėn. ____ d. iki 199 ___ m. _______ mėn. ____ d. kas pusmetį, iki kito pusmečio pirmo mėnesio 10 dienos, – po<text:s/></text:span><text:span text:style-name="T1555"><text:tab/>rublių</text:span></text:p>
      <text:p text:style-name="P1556"><text:tab/>(suma žodžiais)</text:p>
      <text:p text:style-name="P1557"><text:span text:style-name="T1558">ir 4 procentus palūkanų nuo įsiskolinimo likučio.</text:span></text:p>
      <text:p text:style-name="P1559"><text:span text:style-name="T1560">1.2.2</text:span><text:span text:style-name="T1561">. nuo 199 __ m. ________ mėn. ____ d. iki 199____ m. __________ mėn. ____ d. kas pusmetį, iki kito pusmečio pirmo mėnesio 10 dienos, – po<text:s/></text:span><text:span text:style-name="T1562"><text:tab/>rublių</text:span></text:p>
      <text:p text:style-name="P1563"><text:span text:style-name="T1564">ir 6 procentus palūkanų nuo įsiskolinimo likučio;</text:span></text:p>
      <text:p text:style-name="P1565"><text:span text:style-name="T1566">1.3</text:span><text:span text:style-name="T1567">. suvėlinęs mokėjimo terminus, mokėti delspinigiu</text:span><text:span text:style-name="T1568">s – 0,5 procento privalomos mokėti sumos už kiekvieną uždelstą dieną;</text:span></text:p>
      <text:p text:style-name="P1569"><text:span text:style-name="T1570">1.4</text:span><text:span text:style-name="T1571">. visiškai sumokėti įsiskolinimą ir palūkanas iki 199__ m.<text:s/></text:span><text:span text:style-name="T1572"><text:tab/><text:s/>mėn. ___ dienos.</text:span></text:p>
      <text:p text:style-name="P1573"><text:span text:style-name="T1574">2</text:span><text:span text:style-name="T1575">. Neprieštarauju, kad įsiskolinimo likutis priklausomai nuo bendrojo kainų indekso būtų<text:s/></text:span><text:span text:style-name="T1576">perskaičiuojamas Lietuvos Respublikos Vyriausybės nustatyta tvarka.</text:span></text:p>
      <text:p text:style-name="P1577"><text:span text:style-name="T1578">3</text:span><text:span text:style-name="T1579">. Nesumokėjus eilinio įnašo per 30 kalendorinių dienų nuo mokėjimo termino pabaigos, įsiskolinimo suma su palūkanomis ir delspinigiais išieškoma neginčo tvarka.</text:span></text:p>
      <text:p text:style-name="P1580"/>
      <text:p text:style-name="P1581"><text:span text:style-name="T1582">Pirkėjas</text:span><text:span text:style-name="T1583"><text:tab/></text:span><text:span text:style-name="T1584">(parašas)</text:span><text:span text:style-name="T1585"><text:tab/>va</text:span><text:span text:style-name="T1586">rdo raidė ir pavardė</text:span></text:p>
      <text:p text:style-name="P1587"/>
      <text:p text:style-name="P1588"><text:span text:style-name="T1589">4</text:span><text:span text:style-name="T1590">. Pirkėjas pateikė šiuos dokumentus:</text:span></text:p>
      <text:p text:style-name="P1591"><text:span text:style-name="T1592">4.1</text:span><text:span text:style-name="T1593">. pasą (arba jį atstojantį dokumentą), serija<text:s/></text:span><text:span text:style-name="T1594"><text:tab/>,</text:span></text:p>
      <text:p text:style-name="P1595">________Nr.____, išduotą<text:s/><text:tab/></text:p>
      <text:p text:style-name="P1596"><text:tab/>;</text:p>
      <text:p text:style-name="P1597"><text:span text:style-name="T1598">(data ir dokumentą išdavusio organo pavadinimas)</text:span></text:p>
      <text:p text:style-name="P1599"><text:span text:style-name="T1600">4.2</text:span><text:span text:style-name="T1601">. įgaliojimą Nr.</text:span><text:span text:style-name="T1602"><text:tab/>, notariškai patvirtintą</text:span></text:p>
      <text:p text:style-name="P1603"><text:tab/>,</text:p>
      <text:p text:style-name="P1604">(notariato įstaigos pavadinimas, patvirtinimo data ir registracijos numeris)</text:p>
      <text:p text:style-name="P1605">liudijantį, kad jis yra<text:s/><text:tab/></text:p>
      <text:p text:style-name="P1606"><text:tab/>(atstovaujamojo asmens pavardė, vardas, tėvo vardas arba įmonės pavadinimas)</text:p>
      <text:p text:style-name="P1607"><text:tab/></text:p>
      <text:p text:style-name="P1608">įgaliotas atstovas sudaryti šį sandorį.</text:p>
      <text:p text:style-name="P1609"/>
      <text:p text:style-name="P1610"><text:span text:style-name="T1611">Aukciono buhalteris</text:span><text:span text:style-name="T1612"><text:tab/></text:span><text:span text:style-name="T1613">(parašas)</text:span><text:span text:style-name="T1614"><text:tab/>va</text:span><text:span text:style-name="T1615">rdo raidė ir pavardė</text:span></text:p>
      <text:p text:style-name="P1616"/>
      <text:p text:style-name="P1617"><text:span text:style-name="T1618"><text:tab/>(antspaudo vieta)</text:span></text:p>
      <text:p text:style-name="P1619"><text:span text:style-name="T1620">______________</text:span></text:p>
      <text:p text:style-name="P1621"/>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Vyriausybė, Nutarimas</text:span></text:p>
      <text:p text:style-name="P1631"><text:span text:style-name="T1632">Nr.<text:s/></text:span><text:a xlink:href="https://www.e-tar.lt/portal/legalAct.html?documentId=TAR.EA07DB83C25F" office:target-frame-name="_top" xlink:show="replace"><text:span text:style-name="T1633">150</text:span></text:a><text:span text:style-name="T1634">, 1992-03-09, Žin., 1992, Nr. 14-400<text:s/></text:span><text:span text:style-name="T1635">(1992-05-20), i. k. 0921100NUTA00000150</text:span></text:p>
      <text:p text:style-name="P1636"><text:span text:style-name="T1637">Dėl Lietuvos Respublikos Vyriausybės 1992 m. vasario 7 d. nutarimo Nr. 89 dalinio pakeitimo</text:span></text:p>
      <text:p text:style-name="P1638"/>
      <text:p text:style-name="P1639"><text:span text:style-name="T1640">2.</text:span></text:p>
      <text:p text:style-name="P1641"><text:span text:style-name="T1642">Lietuvos Respublikos Vyriausybė, Nutarimas</text:span></text:p>
      <text:p text:style-name="P1643"><text:span text:style-name="T1644">Nr.<text:s/></text:span><text:a xlink:href="https://www.e-tar.lt/portal/legalAct.html?documentId=TAR.9C549B17A337" office:target-frame-name="_top" xlink:show="replace"><text:span text:style-name="T1645">229</text:span></text:a><text:span text:style-name="T1646">, 1992-04-02, Lietuvos aidas, 1992, Nr. 66-0 (1992-04-04); Žin., 1992, Nr. 17-476 (1992-06-20), i. k. 0921100NUTA00000229</text:span></text:p>
      <text:p text:style-name="P1647"><text:span text:style-name="T1648">Dėl miestų plėtimo teritorijų</text:span></text:p>
      <text:p text:style-name="P1649"/>
      <text:p text:style-name="P1650"><text:span text:style-name="T1651">3.</text:span></text:p>
      <text:p text:style-name="P1652"><text:span text:style-name="T1653">Lietuvos Respublikos Vyriausybė, Nutarimas</text:span></text:p>
      <text:p text:style-name="P1654"><text:span text:style-name="T1655">Nr.<text:s/></text:span><text:a xlink:href="https://www.e-tar.lt/portal/legalAct.html?documentId=TAR.CCC3B13D1630" office:target-frame-name="_top" xlink:show="replace"><text:span text:style-name="T1656">239</text:span></text:a><text:span text:style-name="T1657">, 1992-04-03, Žin., 1992, Nr. 17-482 (1992-06-20), i. k. 0921100NUTA00000239</text:span></text:p>
      <text:p text:style-name="P1658"><text:span text:style-name="T1659">Dėl Lietuvos Respublikos Vyriausybės 1992 m. vasario 7 d. nutarimo Nr. 89 ir 1991 m. lapkričio 18 d. nutarimo Nr. 473 dalinio pakeitimo</text:span></text:p>
      <text:p text:style-name="P1660"/>
      <text:p text:style-name="P1661"><text:span text:style-name="T1662">4.</text:span></text:p>
      <text:p text:style-name="P1663"><text:span text:style-name="T1664">Lietuvos Respublikos Vyriausybė, Nutarimas</text:span></text:p>
      <text:p text:style-name="P1665"><text:span text:style-name="T1666">Nr.<text:s/></text:span><text:a xlink:href="https://www.e-tar.lt/portal/legalAct.html?documentId=TAR.94E0D3A660A2" office:target-frame-name="_top" xlink:show="replace"><text:span text:style-name="T1667">288</text:span></text:a><text:span text:style-name="T1668">, 1992-04-24, Žin., 1992, Nr. 17-506 (1992-06-20), i. k. 0921100NUTA00000288</text:span></text:p>
      <text:p text:style-name="P1669"><text:span text:style-name="T1670">Dėl Lietuvos Respublikos Vyriausybės 1992<text:s/></text:span><text:span text:style-name="T1671">m. vasario 7 d. nutarimo Nr. 89 dalinio pakeitimo</text:span></text:p>
      <text:p text:style-name="P1672"/>
      <text:p text:style-name="P1673"><text:span text:style-name="T1674">5.</text:span></text:p>
      <text:p text:style-name="P1675"><text:span text:style-name="T1676">Lietuvos Respublikos Vyriausybė, Nutarimas</text:span></text:p>
      <text:p text:style-name="P1677"><text:span text:style-name="T1678">Nr.<text:s/></text:span><text:a xlink:href="https://www.e-tar.lt/portal/legalAct.html?documentId=TAR.72059A0CEE64" office:target-frame-name="_top" xlink:show="replace"><text:span text:style-name="T1679">668</text:span></text:a><text:span text:style-name="T1680">, 1992-09-11, Žin., 1992, Nr. 29-888 (1992-10-20), i. k. 0921100NUTA00</text:span><text:span text:style-name="T1681">000668</text:span></text:p>
      <text:p text:style-name="P1682"><text:span text:style-name="T1683">Dėl Lietuvos Respublikos Vyriausybės 1992 m. vasario 7 d. nutarimo Nr. 89 dalinio pakeitimo</text:span></text:p>
      <text:p text:style-name="P1684"/>
      <text:p text:style-name="P1685"><text:span text:style-name="T1686">6.</text:span></text:p>
      <text:p text:style-name="P1687"><text:span text:style-name="T1688">Lietuvos Respublikos Vyriausybė, Nutarimas</text:span></text:p>
      <text:p text:style-name="P1689"><text:span text:style-name="T1690">Nr.<text:s/></text:span><text:a xlink:href="https://www.e-tar.lt/portal/legalAct.html?documentId=TAR.0A1A81440E1D" office:target-frame-name="_top" xlink:show="replace"><text:span text:style-name="T1691">799</text:span></text:a><text:span text:style-name="T1692">, 1992-10-23, Žin.,<text:s/></text:span><text:span text:style-name="T1693">1992, Nr. 33-1020 (1992-11-30), i. k. 0921100NUTA00000799</text:span></text:p>
      <text:p text:style-name="P1694"><text:span text:style-name="T1695">Dėl reabilituotų tremtinių, politinių kalinių bei jų vaikų, gimusių tremtyje, šeimų gyvenimo sąlygų gerinimo</text:span></text:p>
      <text:p text:style-name="P1696"/>
      <text:p text:style-name="P1697"><text:span text:style-name="T1698">7.</text:span></text:p>
      <text:p text:style-name="P1699"><text:span text:style-name="T1700">Lietuvos Respublikos Vyriausybė, Nutarimas</text:span></text:p>
      <text:p text:style-name="P1701"><text:span text:style-name="T1702">Nr.<text:s/></text:span><text:a xlink:href="https://www.e-tar.lt/portal/legalAct.html?documentId=TAR.619D0181CB1F" office:target-frame-name="_top" xlink:show="replace"><text:span text:style-name="T1703">816</text:span></text:a><text:span text:style-name="T1704">, 1992-10-30, Žin., 1992, Nr. 33-1029 (1992-11-30), i. k. 0921100NUTA00000816</text:span></text:p>
      <text:soft-page-break/>
      <text:p text:style-name="P1705"><text:span text:style-name="T1706">Dėl Lietuvos Respublikos Vyriausybės 1992 m. vasario 7 d. nutarimo Nr. 89 dalinio pakeitimo</text:span></text:p>
      <text:p text:style-name="P1707"/>
      <text:p text:style-name="P1708"><text:span text:style-name="T1709">8.</text:span></text:p>
      <text:p text:style-name="P1710"><text:span text:style-name="T1711">Lietuvos Respublikos Vyriausybė, Nutarimas</text:span></text:p>
      <text:p text:style-name="P1712"><text:span text:style-name="T1713">Nr.<text:s/></text:span><text:a xlink:href="https://www.e-tar.lt/portal/legalAct.html?documentId=TAR.51741D9FB598" office:target-frame-name="_top" xlink:show="replace"><text:span text:style-name="T1714">849</text:span></text:a><text:span text:style-name="T1715">, 1992-11-09, Žin., 1992, Nr. 35-1075 (1992-12-20), i. k. 0921100NUTA00000849</text:span></text:p>
      <text:p text:style-name="P1716"><text:span text:style-name="T1717">Dėl Žemės sklypų paėmimo ir suteikimo valstyb</text:span><text:span text:style-name="T1718">ės reikmėms laikinųjų nuostatų patvirtinimo</text:span></text:p>
      <text:p text:style-name="P1719"/>
      <text:p text:style-name="P1720"><text:span text:style-name="T1721">9.</text:span></text:p>
      <text:p text:style-name="P1722"><text:span text:style-name="T1723">Lietuvos Respublikos Vyriausybė, Nutarimas</text:span></text:p>
      <text:p text:style-name="P1724"><text:span text:style-name="T1725">Nr.<text:s/></text:span><text:a xlink:href="https://www.e-tar.lt/portal/legalAct.html?documentId=TAR.6AF8113F5356" office:target-frame-name="_top" xlink:show="replace"><text:span text:style-name="T1726">274</text:span></text:a><text:span text:style-name="T1727">, 1993-04-19, Lietuvos aidas, 1993, Nr. 78-0 (1993-04-27); Žin., 1993, Nr. 1</text:span><text:span text:style-name="T1728">4-364 (1993-05-20), i. k. 0931100NUTA00000274</text:span></text:p>
      <text:p text:style-name="P1729"><text:span text:style-name="T1730">Dėl Gyvenamųjų namų, butų statybos arba pirkimo lengvatinio kreditavimo tvarkos patvirtin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13:49:00Z</meta:creation-date>
    <dc:date>2017-03-22T13:49:00Z</dc:date>
    <meta:template xlink:href="Normal.dotm" xlink:type="simple"/>
    <meta:editing-cycles>2</meta:editing-cycles>
    <meta:editing-duration>PT0S</meta:editing-duration>
    <meta:document-statistic meta:page-count="26" meta:paragraph-count="688" meta:word-count="10387" meta:character-count="81895" meta:row-count="1951" meta:non-whitespace-character-count="72196"/>
  </office:meta>
</office:document-meta>
</file>