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keep-with-next="always" fo:text-align="center"/>
      <style:text-properties fo:text-transform="uppercase"/>
    </style:style>
    <style:style style:name="P26" style:parent-style-name="Normal" style:family="paragraph">
      <style:paragraph-properties fo:text-align="center"/>
      <style:text-properties fo:text-transform="uppercase" fo:letter-spacing="0.0416in"/>
    </style:style>
    <style:style style:name="P27" style:parent-style-name="Normal" style:family="paragraph">
      <style:paragraph-properties fo:text-align="center"/>
      <style:text-properties fo:text-transform="uppercase" fo:letter-spacing="0.0416in"/>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font-style="italic" style:font-style-asian="italic"/>
    </style:style>
    <style:style style:name="T49" style:parent-style-name="DefaultParagraphFont" style:family="text">
      <style:text-properties fo:letter-spacing="0.0555in"/>
    </style:style>
    <style:style style:name="T50" style:parent-style-name="DefaultParagraphFont" style:family="text">
      <style:text-properties fo:letter-spacing="0.0416in"/>
    </style:style>
    <style:style style:name="T51" style:parent-style-name="DefaultParagraphFont" style:family="text">
      <style:text-properties fo:letter-spacing="0.0555in"/>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style:tab-stops>
          <style:tab-stop style:type="right" style:position="6.2993in"/>
        </style:tab-stops>
      </style:paragraph-properties>
    </style:style>
    <style:style style:name="P72" style:parent-style-name="Normal" style:family="paragraph">
      <style:paragraph-properties fo:text-align="justify">
        <style:tab-stops>
          <style:tab-stop style:type="right" style:position="6.2993in"/>
        </style:tab-stops>
      </style:paragraph-properties>
    </style:style>
    <style:style style:name="P73" style:parent-style-name="Normal" style:family="paragraph">
      <style:paragraph-properties fo:text-align="justify">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fo:break-before="page" fo:margin-left="3.15in">
        <style:tab-stops/>
      </style:paragraph-properties>
    </style:style>
    <style:style style:name="P77" style:parent-style-name="Normal" style:family="paragraph">
      <style:paragraph-properties fo:margin-left="3.15in">
        <style:tab-stops/>
      </style:paragraph-properties>
      <style:text-properties fo:text-transform="uppercase"/>
    </style:style>
    <style:style style:name="P78" style:parent-style-name="Normal" style:family="paragraph">
      <style:paragraph-properties fo:margin-left="3.15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3937in"/>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text-position="super 63.6%"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text-position="super 63.6%"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P316" style:parent-style-name="Normal" style:family="paragraph">
      <style:paragraph-properties fo:break-before="page" fo:margin-left="3.1493in">
        <style:tab-stops>
          <style:tab-stop style:type="left" style:position="1.5756in"/>
        </style:tab-stops>
      </style:paragraph-properties>
    </style:style>
    <style:style style:name="T317" style:parent-style-name="DefaultParagraphFont" style:family="text">
      <style:text-properties style:language-asian="ar" style:country-asian="SA"/>
    </style:style>
    <style:style style:name="P318" style:parent-style-name="Normal" style:family="paragraph">
      <style:paragraph-properties fo:margin-left="3.1493in">
        <style:tab-stops>
          <style:tab-stop style:type="left" style:position="1.5756in"/>
        </style:tab-stops>
      </style:paragraph-properties>
    </style:style>
    <style:style style:name="P319" style:parent-style-name="Normal" style:family="paragraph">
      <style:paragraph-properties fo:margin-left="3.1493in">
        <style:tab-stops>
          <style:tab-stop style:type="left" style:position="1.5756in"/>
        </style:tab-stops>
      </style:paragraph-properties>
    </style:style>
    <style:style style:name="P320" style:parent-style-name="Normal" style:family="paragraph">
      <style:paragraph-properties fo:margin-left="3.1493in">
        <style:tab-stops>
          <style:tab-stop style:type="left" style:position="1.5756in"/>
        </style:tab-stops>
      </style:paragraph-properties>
    </style:style>
    <style:style style:name="P321" style:parent-style-name="Normal" style:family="paragraph">
      <style:paragraph-properties fo:margin-left="3.1493in">
        <style:tab-stops>
          <style:tab-stop style:type="left" style:position="1.5756in"/>
        </style:tab-stops>
      </style:paragraph-properties>
    </style:style>
    <style:style style:name="P322" style:parent-style-name="Normal" style:family="paragraph">
      <style:paragraph-properties fo:margin-left="3.1493in">
        <style:tab-stops>
          <style:tab-stop style:type="left" style:position="1.5756in"/>
        </style:tab-stops>
      </style:paragraph-properties>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P325"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326" style:parent-style-name="Normal" style:family="paragraph">
      <style:paragraph-properties fo:margin-left="3.1493in">
        <style:tab-stops>
          <style:tab-stop style:type="left" style:position="1.5756in"/>
        </style:tab-stops>
      </style:paragraph-properties>
    </style:style>
    <style:style style:name="T327" style:parent-style-name="DefaultParagraphFont" style:family="text">
      <style:text-properties style:language-asian="ar" style:country-asian="SA"/>
    </style:style>
    <style:style style:name="P328" style:parent-style-name="Normal" style:family="paragraph">
      <style:paragraph-properties fo:text-align="center">
        <style:tab-stops>
          <style:tab-stop style:type="left" style:position="4.3312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P333" style:parent-style-name="Normal" style:family="paragraph">
      <style:paragraph-properties fo:text-align="center">
        <style:tab-stops>
          <style:tab-stop style:type="left" style:leader-style="solid" style:leader-text="_" style:position="6.1812in"/>
        </style:tab-stops>
      </style:paragraph-properties>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ab-stops>
          <style:tab-stop style:type="left" style:leader-style="solid" style:leader-text="_" style:position="6.1812in"/>
        </style:tab-stops>
      </style:paragraph-properties>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P342" style:parent-style-name="Normal" style:family="paragraph">
      <style:paragraph-properties fo:text-align="center"/>
      <style:text-properties fo:font-size="10pt" style:font-size-asian="10pt"/>
    </style:style>
    <style:style style:name="TableColumn344" style:family="table-column">
      <style:table-column-properties style:column-width="0.4326in" style:use-optimal-column-width="false"/>
    </style:style>
    <style:style style:name="TableColumn345" style:family="table-column">
      <style:table-column-properties style:column-width="0.975in" style:use-optimal-column-width="false"/>
    </style:style>
    <style:style style:name="TableColumn346" style:family="table-column">
      <style:table-column-properties style:column-width="0.7138in" style:use-optimal-column-width="false"/>
    </style:style>
    <style:style style:name="TableColumn347" style:family="table-column">
      <style:table-column-properties style:column-width="0.7138in" style:use-optimal-column-width="false"/>
    </style:style>
    <style:style style:name="TableColumn348" style:family="table-column">
      <style:table-column-properties style:column-width="0.8in" style:use-optimal-column-width="false"/>
    </style:style>
    <style:style style:name="TableColumn349" style:family="table-column">
      <style:table-column-properties style:column-width="0.975in" style:use-optimal-column-width="false"/>
    </style:style>
    <style:style style:name="TableColumn350" style:family="table-column">
      <style:table-column-properties style:column-width="0.9743in" style:use-optimal-column-width="false"/>
    </style:style>
    <style:style style:name="TableColumn351" style:family="table-column">
      <style:table-column-properties style:column-width="0.7138in" style:use-optimal-column-width="false"/>
    </style:style>
    <style:style style:name="Table343" style:family="table">
      <style:table-properties style:width="6.2986in" fo:margin-left="0in" table:align="lef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8pt" style:font-size-asian="8pt" style:font-size-complex="8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8pt" style:font-size-asian="8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8pt" style:font-size-asian="8pt" style:font-size-complex="8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8pt" style:font-size-asian="8pt" style:font-size-complex="8pt"/>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text-properties fo:font-size="8pt" style:font-size-asian="8pt" style:font-size-complex="8pt"/>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text-properties fo:font-size="8pt" style:font-size-asian="8pt" style:font-size-complex="8p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text-properties fo:font-size="8pt" style:font-size-asian="8pt" style:font-size-complex="8p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8pt" style:font-size-asian="8pt" style:font-size-complex="8pt"/>
    </style:style>
    <style:style style:name="TableColumn421" style:family="table-column">
      <style:table-column-properties style:column-width="1.5854in"/>
    </style:style>
    <style:style style:name="TableColumn422" style:family="table-column">
      <style:table-column-properties style:column-width="1.2659in"/>
    </style:style>
    <style:style style:name="TableColumn423" style:family="table-column">
      <style:table-column-properties style:column-width="1.402in"/>
    </style:style>
    <style:style style:name="TableColumn424" style:family="table-column">
      <style:table-column-properties style:column-width="2.0451in"/>
    </style:style>
    <style:style style:name="Table420" style:family="table">
      <style:table-properties style:width="6.2986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end"/>
    </style:style>
    <style:style style:name="P434" style:parent-style-name="Normal" style:family="paragraph">
      <style:paragraph-properties fo:text-align="end"/>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Nutarimas netenka galios 2016-05-26:</text:span></text:p>
      <text:p text:style-name="P4"><text:span text:style-name="T5">Lietuvos Respublikos Vyriausybė, Nutarimas</text:span></text:p>
      <text:p text:style-name="P6"><text:span text:style-name="T7">Nr.<text:s/></text:span><text:a xlink:href="https://www.e-tar.lt/portal/legalAct.html?documentId=1597cca0224011e684adf059272c7587" office:target-frame-name="_top" xlink:show="replace"><text:span text:style-name="T8">504</text:span></text:a><text:span text:style-name="T9">, 2016-05-18, paskelbta TAR 2016-05-25, i. k. 2016-13956</text:span></text:p>
      <text:p text:style-name="P10"><text:span text:style-name="T11">Dėl Bankrutavusių įmonių ir fizinių asmenų įsiskolinimo žemės ūkio veiklos subjektams tenkinimo iš valstybės biudžeto lėšų tvarkos aprašo patvirtinimo</text:span></text:p>
      <text:p text:style-name="P12"/>
      <text:p text:style-name="P13"><text:span text:style-name="T14">Suvestinė redakcija nuo 2013-10-11 iki 2016-05-</text:span><text:span text:style-name="T15">25</text:span></text:p>
      <text:p text:style-name="P16"/>
      <text:p text:style-name="P17"><text:span text:style-name="T18">Nutarimas paskelbtas: Žin. 2008, Nr.<text:s/></text:span><text:a xlink:href="https://www.e-tar.lt/portal/legalAct.html?documentId=TAR.85C792158FF2" office:target-frame-name="_top" xlink:show="replace"><text:span text:style-name="T19">104-3972</text:span></text:a><text:span text:style-name="T20">, i. k. 1081100NUTA00000829</text:span></text:p>
      <text:p text:style-name="P21"/>
      <text:p text:style-name="P22"/>
      <text:p text:style-name="P23"><text:span text:style-name="T2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25">Lietuvos Respublikos Vyriausybė</text:p>
      <text:p text:style-name="P26">NUTARIMAS</text:p>
      <text:p text:style-name="P27"/>
      <text:p text:style-name="P28"><text:span text:style-name="T29">DĖL LĖŠŲ, SKIRTŲ PIRMINĖS ŽEMĖS ŪKIO PRODUKCIJOS GAMINTOJŲ REIKALAVIMAMS SUMOKĖTI UŽ BANKRUTAVUSIŲ ĮMONIŲ PERDIRBTI SUPIRKTĄ PIRMINĘ ŽEMĖS ŪKIO PRODUKCIJĄ IŠ DALIES PATENKINTI, SKYRIMO TVARKOS APRAŠO PATVIRTINIMO IR KAI KURIŲ LIETUVOS RESPUBLIKOS</text:span><text:span text:style-name="T30"><text:s/>VYRIAUSYBĖS NUTARIMŲ PRIPAŽINIMO NETEKUSIAIS GALIOS<text:s/></text:span></text:p>
      <text:p text:style-name="Normal"/>
      <text:p text:style-name="P31">2008 m. rugpjūčio 27 d. Nr. 829</text:p>
      <text:p text:style-name="P32">Vilnius</text:p>
      <text:p text:style-name="P33"/>
      <text:p text:style-name="P34">Pakeistas teisės akto pavadinimas:</text:p>
      <text:p text:style-name="P35"><text:span text:style-name="T36">Nr.<text:s/></text:span><text:a xlink:href="https://www.e-tar.lt/portal/legalAct.html?documentId=TAR.D1965206FB91" office:target-frame-name="_top" xlink:show="replace"><text:span text:style-name="T37">1807</text:span></text:a><text:span text:style-name="T38">, 2009-12-23, Žin., 2009, Nr.<text:s/></text:span><text:span text:style-name="T39">158-7192 (2009-12-31), i. k. 1091100NUTA00001807</text:span></text:p>
      <text:p text:style-name="P40">Pakeistas teisės akto pavadinimas:</text:p>
      <text:p text:style-name="P41"><text:span text:style-name="T42">Nr.<text:s/></text:span><text:a xlink:href="https://www.e-tar.lt/portal/legalAct.html?documentId=TAR.E29D6397DED1" office:target-frame-name="_top" xlink:show="replace"><text:span text:style-name="T43">252</text:span></text:a><text:span text:style-name="T44">, 2012-02-29, Žin., 2012, Nr. 29-1330 (2012-03-08), i. k. 1121100NUTA00000252</text:span></text:p>
      <text:p text:style-name="Normal"/>
      <text:p text:style-name="P45">Vadovaudamasi Lietuvos Respublikos įmonių bankroto įstatymo (Žin., 2001, Nr.<text:s/><text:a xlink:href="https://www.e-tar.lt/portal/lt/legalAct/TAR.0808D5C392B2" office:target-frame-name="_blank" xlink:show="new"><text:span text:style-name="T46">31-1010</text:span></text:a>; 2002, Nr.<text:s/><text:a xlink:href="https://www.e-tar.lt/portal/lt/legalAct/TAR.4AC6B24A56F4" office:target-frame-name="_blank" xlink:show="new"><text:span text:style-name="T47">116-5193</text:span></text:a>) 35 straipsnio 7 dalimi ir 2007 m. gruodžio 20 d. Komisijos reglamentu (EB) Nr. 1535/2007 dėl EB sutarties 87 ir 88 straipsnių taikymo<text:s/><text:span text:style-name="T48">de minimis</text:span><text:s/>pagalbai žemės ūkio produktų gamybos sektoriuje (OL 2007 L 337, p. 35), Lietuvos Respublikos Vyriausybė<text:span text:style-name="T49"><text:s/></text:span><text:span text:style-name="T50">nutari</text:span><text:span text:style-name="T51">a</text:span>:</text:p>
      <text:p text:style-name="P52">1. Patvirtinti Lėšų, skirtų pirminės žemės ūkio produkcijos gamintojų reikalavimams sumokėti už bankrutavusių įmonių perdirbti supirktą pirminę žemės ūkio produkciją iš dalies patenkinti, skyrimo tvarkos aprašą (pridedama).<text:s/></text:p>
      <text:p text:style-name="P53">Punkto pakeitimai:</text:p>
      <text:p text:style-name="P54"><text:span text:style-name="T55">Nr.<text:s/></text:span><text:a xlink:href="https://www.e-tar.lt/portal/legalAct.html?documentId=TAR.D1965206FB91" office:target-frame-name="_top" xlink:show="replace"><text:span text:style-name="T56">1807</text:span></text:a><text:span text:style-name="T57">, 2009-12-23, Žin., 2009, Nr. 158-7192 (2009-12-31), i. k. 1091100NUTA00001807</text:span></text:p>
      <text:p text:style-name="P58"><text:span text:style-name="T59">Nr.<text:s/></text:span><text:a xlink:href="https://www.e-tar.lt/portal/legalAct.html?documentId=TAR.E29D6397DED1" office:target-frame-name="_top" xlink:show="replace"><text:span text:style-name="T60">252</text:span></text:a><text:span text:style-name="T61">, 2012-02-29, Žin., 2012, Nr. 29-1330 (2012-03-08), i. k. 1121100NUTA00000252</text:span></text:p>
      <text:p text:style-name="Normal"/>
      <text:p text:style-name="P62">2. Pripažinti netekusiais galios:</text:p>
      <text:p text:style-name="P63">2.1. Lietuvos Respublikos Vyriausybės 2001 m. rugsėjo 21 d. nutarimą Nr. 1149 „Dėl Specialiosios kaimo rėmimo programos lėšų, skirtų 2001 metais fiziniams ir juridiniams asmenims pagal jų reikalavimus už bankrutuojančių ir bankrutavusių įmonių perdirbti supirktą žemės ūkio produkciją iš dalies sumokėti, paskirstymo tvarkos patvirtinimo“ (Žin., 2001, Nr.<text:s/><text:a xlink:href="https://www.e-tar.lt/portal/lt/legalAct/TAR.6788E1941461" office:target-frame-name="_blank" xlink:show="new"><text:span text:style-name="T64">82-2868</text:span></text:a>);</text:p>
      <text:p text:style-name="P65">2.2. Lietuvos Respublikos Vyriausybės 2002 m. lapkričio 19 d. nutarimą Nr. 1803 „Dėl Specialiosios kaimo rėmimo programos lėšų, skirtų 2002 metais fiziniams ir juridiniams asmenims pagal jų reikalavimus už bankrutuojančių ir bankrutavusių įmonių perdirbti supirktą žemės ūkio produkciją iš dalies sumokėti, paskirstymo tvarkos patvirtinimo“ (Žin., 2002, Nr.<text:s/><text:a xlink:href="https://www.e-tar.lt/portal/lt/legalAct/TAR.170D4209A392" office:target-frame-name="_blank" xlink:show="new"><text:span text:style-name="T66">112-4998</text:span></text:a>);</text:p>
      <text:p text:style-name="P67">2.3. Lietuvos Respublikos Vyriausybės 2004 m. rugsėjo 8 d. nutarimą Nr. 1143 „Dėl Kaimo rėmimo programos lėšų, skirtų 2004 metais fizinių ir juridinių asmenų reikalavimams sumokėti už bankrutuojančių ir bankrutavusių įmonių bei išregistruotų iš Juridinių asmenų registro dėl bankroto<text:s/><text:soft-page-break/>likviduotų įmonių perdirbti supirktą žemės ūkio produkciją iš dalies patenkinti, skyrimo taisyklių patvirtinimo“ (Žin., 2004, Nr.<text:s/><text:a xlink:href="https://www.e-tar.lt/portal/lt/legalAct/TAR.77AE8B2789D8" office:target-frame-name="_blank" xlink:show="new"><text:span text:style-name="T68">137-4994</text:span></text:a>);</text:p>
      <text:p text:style-name="P69">2.4. Lietuvos Respublikos Vyriausybės 2007 m. balandžio 18 d. nutarimą Nr. 369 „Dėl Specialiosios Kaimo rėmimo programos lėšų, skirtų 2007 metais fizinių ir juridinių asmenų reikalavimams sumokėti už bankrutuojančių ir bankrutavusių įmonių bei išregistruotų iš Juridinių asmenų registro dėl bankroto likviduotų įmonių perdirbti supirktą žemės ūkio produkciją iš dalies<text:s/>patenkinti, skyrimo taisyklių patvirtinimo“ (Žin., 2007, Nr.<text:s/><text:a xlink:href="https://www.e-tar.lt/portal/lt/legalAct/TAR.9A2B71BDB96A" office:target-frame-name="_blank" xlink:show="new"><text:span text:style-name="T70">44-1690</text:span></text:a>).<text:s/></text:p>
      <text:p text:style-name="P71"/>
      <text:p text:style-name="P72"/>
      <text:p text:style-name="P73">Ministras Pirmininkas<text:tab/>Gediminas Kirkilas</text:p>
      <text:p text:style-name="P74"/>
      <text:p text:style-name="P75">Žemės ūkio ministrė<text:tab/>Kazimira Danutė Prunskienė</text:p>
      <text:p text:style-name="P76"/>
      <text:soft-page-break/>
      <text:p text:style-name="P77">Patvirtinta</text:p>
      <text:p text:style-name="P78">Lietuvos Respublikos Vyriausybės 2008 m. rugpjūčio 27 d. nutarimu Nr. 829</text:p>
      <text:p text:style-name="P79"/>
      <text:p text:style-name="P80"><text:span text:style-name="T81">LĖŠŲ, SKIRTŲ PIRMINĖS ŽEMĖS ŪKIO PRODUKCIJOS GAMINTOJŲ REIKALAVIMAMS SUMOKĖTI UŽ BANKRUTAVUSIŲ ĮMONIŲ PERDIRBTI SUPIRKTĄ PIRMINĘ ŽEMĖS ŪKIO PRODUKCIJĄ IŠ DALIES PATENKINTI, SKYRIMO TVARKOS APRAŠAS<text:s/></text:span></text:p>
      <text:p text:style-name="P82"/>
      <text:p text:style-name="P83">Pakeistas priedo pavadinimas:</text:p>
      <text:p text:style-name="P84"><text:span text:style-name="T85">Nr.<text:s/></text:span><text:a xlink:href="https://www.e-tar.lt/portal/legalAct.html?documentId=TAR.D1965206FB91" office:target-frame-name="_top" xlink:show="replace"><text:span text:style-name="T86">1807</text:span></text:a><text:span text:style-name="T87">, 2009-12-23, Žin., 2009, Nr. 158-7192 (2009-12-31), i. k. 1091100NUTA00001807</text:span></text:p>
      <text:p text:style-name="P88"><text:span text:style-name="T89">Nr.<text:s/></text:span><text:a xlink:href="https://www.e-tar.lt/portal/legalAct.html?documentId=TAR.E29D6397DED1" office:target-frame-name="_top" xlink:show="replace"><text:span text:style-name="T90">252</text:span></text:a><text:span text:style-name="T91">, 2012-02-29, Žin., 201</text:span><text:span text:style-name="T92">2, Nr. 29-1330 (2012-03-08), i. k. 1121100NUTA00000252</text:span></text:p>
      <text:p text:style-name="Normal"/>
      <text:p text:style-name="P93"><text:span text:style-name="T94">I</text:span><text:span text:style-name="T95">.<text:s/></text:span><text:span text:style-name="T96">BENDROSIOS NUOSTATOS</text:span></text:p>
      <text:p text:style-name="P97"/>
      <text:p text:style-name="P98">1. Lėšų, skirtų pirminės žemės ūkio produkcijos gamintojų reikalavimams sumokėti už bankrutavusių įmonių perdirbti supirktą pirminę žemės ūkio produkciją iš dalies patenkinti, skyrimo tvarkos aprašas (toliau – šis aprašas) nustato pirminės žemės ūkio produkcijos gamintojų reikalavimų sumokėti už bankrutavusių įmonių perdirbti supirktą pirminę žemės ūkio produkciją dalinio patenkinimo tvarką.<text:s/></text:p>
      <text:p text:style-name="P99">Punkto pakeitimai:</text:p>
      <text:p text:style-name="P100"><text:span text:style-name="T101">Nr.<text:s/></text:span><text:a xlink:href="https://www.e-tar.lt/portal/legalAct.html?documentId=TAR.D1965206FB91" office:target-frame-name="_top" xlink:show="replace"><text:span text:style-name="T102">1807</text:span></text:a><text:span text:style-name="T103">, 2009-1</text:span><text:span text:style-name="T104">2-23, Žin., 2009, Nr. 158-7192 (2009-12-31), i. k. 1091100NUTA00001807</text:span></text:p>
      <text:p text:style-name="P105"><text:span text:style-name="T106">Nr.<text:s/></text:span><text:a xlink:href="https://www.e-tar.lt/portal/legalAct.html?documentId=TAR.E29D6397DED1" office:target-frame-name="_top" xlink:show="replace"><text:span text:style-name="T107">252</text:span></text:a><text:span text:style-name="T108">, 2012-02-29, Žin., 2012, Nr. 29-1330 (2012-03-08), i. k. 1121100NUTA00000252</text:span></text:p>
      <text:p text:style-name="Normal"/>
      <text:p text:style-name="P109">2. Šiame apraše vartojamos sąvokos:</text:p>
      <text:p text:style-name="P110"><text:span text:style-name="T111">Žemės ūkio produktai</text:span><text:s/>– kaip apibrėžta 2007 m. gruodžio 20 d. Komisijos reglamento (EB) Nr. 1535/2007 dėl EB sutarties 87 ir 88 straipsnių taikymo<text:s/><text:span text:style-name="T112">de minimis</text:span><text:s/>pagalbai žemės ūkio produktų gamybos sektoriuje (OL 2007 L 337, p. 35) 2 straipsnio 2 dalyje (toliau – reglamentas (EB) Nr. 1535/2007).</text:p>
      <text:p text:style-name="P113"><text:span text:style-name="T114">Kaimo vietovėje veikiantis subjektas</text:span><text:s/>– ūkine ir (ar) komercine veikla kaimo vietovėje užsiimantis fizinis ar juridinis asmuo, teisės aktų nustatyta tvarka įregistravęs sau priklausančią žemės ūkio<text:s/>valdą Lietuvos Respublikos žemės ūkio ir kaimo verslo registre.</text:p>
      <text:p text:style-name="P115"><text:span text:style-name="T116">Pirminė gamyba</text:span><text:s/>– kaip apibrėžta 2002 m. sausio 28 d. Europos Parlamento ir Tarybos reglamento (EB) Nr. 178/2002, nustatančio maistui skirtų teisės aktų bendruosius principus ir reikalavimus,<text:s/>įsteigiančio Europos maisto saugos tarnybą ir nustatančio su maisto saugos klausimais susijusias procedūras (OL<text:s/><text:span text:style-name="T117">2004 m.</text:span><text:s/><text:span text:style-name="T118">specialusis leidimas</text:span>, 15 skyrius, 6 tomas, p. 463), su paskutiniais pakeitimais, padarytais 2009 m. birželio 18 d. Europos Parlamento ir<text:s/>Tarybos ir reglamentu (EB) Nr. 596/2009 (OL 2009 L 188, p. 14).</text:p>
      <text:p text:style-name="P119"><text:span text:style-name="T120">Pirminė žemės ūkio produkcija</text:span><text:s/>– neperdirbti augalininkystės, gyvulininkystės, paukštininkystės, žvėrininkystės, bitininkystės ir žuvininkystės produktai.<text:s/></text:p>
      <text:p text:style-name="P121">Kitos šiame apraše vartojamos sąvokos apibrėžtos reglamente (EB) Nr. 1535/2007, Lietuvos Respublikos įmonių bankroto įstatyme (Žin., 2001, Nr.<text:s/><text:a xlink:href="https://www.e-tar.lt/portal/lt/legalAct/TAR.0808D5C392B2" office:target-frame-name="_blank" xlink:show="new"><text:span text:style-name="T122">31-1010</text:span></text:a>) ir Suteiktos valstybės pagalbos registro nuostatuose, patvirtintuose Lietuvos Respublikos Vyriausybės 2005 m. sausio 19 d. nutarimu Nr. 35 (Žin., 2005, Nr.<text:s/><text:a xlink:href="https://www.e-tar.lt/portal/lt/legalAct/TAR.48E1A900E11A" office:target-frame-name="_blank" xlink:show="new"><text:span text:style-name="T123">9-282</text:span></text:a>).<text:s/></text:p>
      <text:p text:style-name="P124">Punkto pakeitimai:</text:p>
      <text:p text:style-name="P125"><text:span text:style-name="T126">Nr.<text:s/></text:span><text:a xlink:href="https://www.e-tar.lt/portal/legalAct.html?documentId=TAR.D1965206FB91" office:target-frame-name="_top" xlink:show="replace"><text:span text:style-name="T127">1807</text:span></text:a><text:span text:style-name="T128">, 2009-12-23, Žin., 2009, Nr. 158-7192 (2009-12-31), i. k. 1091100NUTA00001807</text:span></text:p>
      <text:p text:style-name="Normal"/>
      <text:p text:style-name="P129"><text:span text:style-name="T130">II</text:span><text:span text:style-name="T131">.<text:s/></text:span><text:span text:style-name="T132">PAGALBOS SUTEIKIMO SĄLYGOS</text:span></text:p>
      <text:p text:style-name="P133"/>
      <text:p text:style-name="P134">3. Pagalba teikiama kaimo vietovėje veikiantiems subjektams, užsiimantiems pirminės žemės ūkio produkcijos gamyba (toliau – pagalbos gavėjai), – tenkinama iki 36,8 procento pirminės žemės ūkio produkcijos gamintojo reikalavimų sumokėti už bankrutavusių įmonių perdirbti supirktą pirminę žemės ūkio produkciją. Žemės ūkio ministras, atsižvelgdamas į einamųjų kalendorinių metų lėšas, skirtas pirminės žemės ūkio produkcijos gamintojų reikalavimams sumokėti už bankrutavusių įmonių<text:s/><text:soft-page-break/>perdirbti supirktą pirminę žemės<text:s/>ūkio produkciją iš dalies patenkinti, kasmet nustato teikiamos pagalbos intensyvumo lygį.<text:s/></text:p>
      <text:p text:style-name="P135">Punkto pakeitimai:</text:p>
      <text:p text:style-name="P136"><text:span text:style-name="T137">Nr.<text:s/></text:span><text:a xlink:href="https://www.e-tar.lt/portal/legalAct.html?documentId=TAR.D1965206FB91" office:target-frame-name="_top" xlink:show="replace"><text:span text:style-name="T138">1807</text:span></text:a><text:span text:style-name="T139">, 2009-12-23, Žin., 2009, Nr. 158-7192 (2009-12-31), i.<text:s/></text:span><text:span text:style-name="T140">k. 1091100NUTA00001807</text:span></text:p>
      <text:p text:style-name="P141"><text:span text:style-name="T142">Nr.<text:s/></text:span><text:a xlink:href="https://www.e-tar.lt/portal/legalAct.html?documentId=TAR.E29D6397DED1" office:target-frame-name="_top" xlink:show="replace"><text:span text:style-name="T143">252</text:span></text:a><text:span text:style-name="T144">, 2012-02-29, Žin., 2012, Nr. 29-1330 (2012-03-08), i. k. 1121100NUTA00000252</text:span></text:p>
      <text:p text:style-name="Normal"/>
      <text:p text:style-name="P145">4. Apmokama tik ta kreditorinio reikalavimo dalis, kuri pagal<text:s/>Lietuvos Respublikos įmonių bankroto įstatymą turi būti tenkinama pirmąja eile pirmuoju etapu.</text:p>
      <text:p text:style-name="P146"/>
      <text:p text:style-name="P147"><text:span text:style-name="T148">III</text:span><text:span text:style-name="T149">.<text:s/></text:span><text:span text:style-name="T150">ADMINISTRAVIMO PROCEDŪROS</text:span></text:p>
      <text:p text:style-name="P151"/>
      <text:p text:style-name="P152">5. Bankrutavusios įmonės administratorius (toliau – įmonės administratorius) per 10 darbo dienų po teismo nutarties pripažinti įmonę bankrutavusia ir likviduoti dėl bankroto įsigaliojimo, o kai bankroto procesas vyksta ne teismo tvarka, – kreditorių susirinkimui priėmus nutarimą pripažinti įmonę bankrutavusia ir likviduoti įmonę dėl bankroto, turi pateikti Nacionalinei mokėjimo agentūrai prie Žemės ūkio ministerijos (toliau – Agentūra) paraišką dėl lėšų, skirtų pirminės žemės ūkio produkcijos gamintojų reikalavimams sumokėti už bankrutavusių įmonių perdirbti supirktą pirminę žemės ūkio produkciją iš dalies patenkinti, poreikio (toliau – paraiška) (1 priedas). Einamaisiais kalendoriniais metais tenkinama paraiška, gauta iki gruodžio 1 dienos. Vėliau gauta paraiška tenkinama kitais kalendoriniais metais.<text:s/></text:p>
      <text:p text:style-name="P153">Punkto pakeitimai:</text:p>
      <text:p text:style-name="P154"><text:span text:style-name="T155">Nr.<text:s/></text:span><text:a xlink:href="https://www.e-tar.lt/portal/legalAct.html?documentId=TAR.D1965206FB91" office:target-frame-name="_top" xlink:show="replace"><text:span text:style-name="T156">1807</text:span></text:a><text:span text:style-name="T157">, 2009-12-23, Žin., 2009, Nr. 158-7192 (2009-12-31), i. k. 1091100NUTA00001807</text:span></text:p>
      <text:p text:style-name="P158"><text:span text:style-name="T159">Nr.<text:s/></text:span><text:a xlink:href="https://www.e-tar.lt/portal/legalAct.html?documentId=TAR.E29D6397DED1" office:target-frame-name="_top" xlink:show="replace"><text:span text:style-name="T160">252</text:span></text:a><text:span text:style-name="T161">, 2012-02-29, Žin., 2012, Nr. 29-1330 (2012-03-08</text:span><text:span text:style-name="T162">), i. k. 1121100NUTA00000252</text:span></text:p>
      <text:p text:style-name="Normal"/>
      <text:p text:style-name="P163"><text:span text:style-name="T164">5</text:span><text:span text:style-name="T165">1</text:span><text:span text:style-name="T166">. Pagal šį aprašą tenkinamos iki 2014 m. gegužės 30 d. pateiktos paraiškos. Sprendimus dėl pagalbos skyrimo pagal šį aprašą Agentūra turi priimti ir lėšas pagal šiuos sprendimus turi išmokėti ne vėliau kaip iki 2014 m.<text:s/></text:span><text:span text:style-name="T167">birželio 30 dienos</text:span><text:s/></text:p>
      <text:p text:style-name="P168">Papildyta punktu:</text:p>
      <text:p text:style-name="P169"><text:span text:style-name="T170">Nr.<text:s/></text:span><text:a xlink:href="https://www.e-tar.lt/portal/legalAct.html?documentId=TAR.9DFA9AB58686" office:target-frame-name="_top" xlink:show="replace"><text:span text:style-name="T171">881</text:span></text:a><text:span text:style-name="T172">, 2013-10-02, Žin., 2013, Nr. 106-5203 (2013-10-10), i. k. 1131100NUTA00000881</text:span></text:p>
      <text:p text:style-name="Normal"/>
      <text:p text:style-name="P173">6. Prie paraiškos pridedama:</text:p>
      <text:p text:style-name="P174">6.1. teismo nutarties iškelti įmonei bankroto bylą, o kai bankroto procesas vyksta ne teismo tvarka – kreditorių susirinkimo nutarimo bankroto procedūras vykdyti ne teismo tvarka kopija;</text:p>
      <text:p text:style-name="P175">6.2. teismo nutarties, o kai bankroto procesas vyksta ne teismo tvarka – kreditorių susirinkimo nutarimo pripažinti įmonę bankrutavusia ir likviduoti įmonę dėl bankroto kopija ir patvirtinto patikslinto kreditorių sąrašo kopija, nurodžius konkrečias kreditorinių įsiskolinimų sumas.</text:p>
      <text:p text:style-name="P176">Punkto pakeitimai:</text:p>
      <text:p text:style-name="P177"><text:span text:style-name="T178">Nr.<text:s/></text:span><text:a xlink:href="https://www.e-tar.lt/portal/legalAct.html?documentId=TAR.D1965206FB91" office:target-frame-name="_top" xlink:show="replace"><text:span text:style-name="T179">1807</text:span></text:a><text:span text:style-name="T180">, 2009-12-23, Žin., 2009, Nr. 158-7192 (2009-12-31), i. k. 1091100NUTA00001807</text:span></text:p>
      <text:p text:style-name="Normal"/>
      <text:p text:style-name="P181">7. Agentūra:</text:p>
      <text:p text:style-name="P182">7.1. gavusi paraišką ir šio aprašo 6 punkte nurodytus dokumentus, patikrina, ar pagalbos gavėjai įregistravę jiems priklausančią žemės ūkio valdą Lietuvos Respublikos žemės ūkio ir kaimo verslo registre;<text:s/></text:p>
      <text:p text:style-name="P183">Punkto pakeitimai:</text:p>
      <text:p text:style-name="P184"><text:span text:style-name="T185">Nr.<text:s/></text:span><text:a xlink:href="https://www.e-tar.lt/portal/legalAct.html?documentId=TAR.D1965206FB91" office:target-frame-name="_top" xlink:show="replace"><text:span text:style-name="T186">1807</text:span></text:a><text:span text:style-name="T187">, 2009-12-23, Žin., 2009, Nr. 158-7192 (2009-12-31), i. k. 1091100NUTA00001807</text:span></text:p>
      <text:p text:style-name="Normal"/>
      <text:p text:style-name="P188">7.2. gauna pagalbos gavėjo patvirtinimą, kad jis nepriskiriamas prie įmonių, kurios laikomos turinčios sunkumų, kaip<text:s/>apibrėžta Komisijos komunikate – Bendrijos gairės dėl valstybės pagalbos sunkumus patiriančioms įmonėms sanuoti ir restruktūrizuoti (OL 2004 C 244, p. 2);</text:p>
      <text:p text:style-name="P189">7.3. pagal įmonės administratoriaus pateiktus dokumentus apskaičiuoja skiriamų lėšų dydį;<text:s/></text:p>
      <text:p text:style-name="P190">7.4. vadovaudamasi Suteiktos valstybės pagalbos registro nuostatų 13.2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91">118-4301</text:span></text:a>), patikrina, ar paraiškoje nurodytiems subjektams teikiama pagalba neviršija viso per einamuosius ir dvejus ankstesnius<text:s/><text:soft-page-break/>pagalbos gavėjo mokestinius metus leidžiamo nereikšmingos pagalbos (<text:span text:style-name="T192">de minimis</text:span><text:s/>pagalbos) žemės ūkio produktų pirminės gamybos sektoriuje<text:span text:style-name="T193"><text:s/></text:span>dydžio;<text:s/></text:p>
      <text:p text:style-name="P194">Punkto pakeitimai:</text:p>
      <text:p text:style-name="P195"><text:span text:style-name="T196">Nr.<text:s/></text:span><text:a xlink:href="https://www.e-tar.lt/portal/legalAct.html?documentId=TAR.D1965206FB91" office:target-frame-name="_top" xlink:show="replace"><text:span text:style-name="T197">1807</text:span></text:a><text:span text:style-name="T198">, 2009-12-23, Žin., 2009, Nr. 158-7192 (2009-12-</text:span><text:span text:style-name="T199">31), i. k. 1091100NUTA00001807</text:span></text:p>
      <text:p text:style-name="Normal"/>
      <text:p text:style-name="P200">7.5. informuoja pagalbos gavėją apie numatomą jam skirti nereikšmingos pagalbos (<text:span text:style-name="T201">de minimis</text:span><text:s/>pagalbos) žemės ūkio produktų pirminės gamybos sektoriuje<text:span text:style-name="T202"><text:s/></text:span>sumą ir pagalbos<text:s/><text:span text:style-name="T203">de minimis</text:span><text:s/>tipą reglamento (EB) Nr. 1535/2007 4 straipsnio 1 dalyje nurodyta tvarka;</text:p>
      <text:p text:style-name="P204">7.6. rezervuoja Suteiktos valstybės pagalbos registre planuojamą suteikti pirminės žemės ūkio produktų gamintojams nereikšmingos pagalbos (<text:span text:style-name="T205">de minimis</text:span><text:s/>pagalbos) žemės ūkio produktų pirminės gamybos sektoriuje lėšų sumą<text:span text:style-name="T206"><text:s/></text:span>ir<text:s/>priima sprendimą dėl pagalbos skyrimo;</text:p>
      <text:p text:style-name="P207">7.7. per 3 darbo dienas nuo sprendimo dėl lėšų skyrimo priėmimo pateikia Suteiktos valstybės pagalbos registrui informaciją apie pagalbos gavėjams skiriamą nereikšmingą pagalbą (<text:span text:style-name="T208">de minimis</text:span><text:s/>pagalbą) žemės ūkio produktų pirminės gamybos sektoriuje;<text:s/></text:p>
      <text:p text:style-name="P209">7.8. gavusi Suteiktos valstybės pagalbos registro pranešimą apie skiriamos nereikšmingos pagalbos (<text:span text:style-name="T210">de minimis<text:s/></text:span>pagalbos) žemės ūkio produktų pirminės gamybos sektoriuje įregistravimą, per 5 darbo dienas informuoja įmonės administratorių apie pagalbos gavėjams skiriamos nereikšmingos pagalbos (<text:span text:style-name="T211">de minimis</text:span><text:s/>pagalbos) žemės ūkio produktų pirminės gamybos sektoriuje dydį ar siunčia motyvuotą paaiškinimą, kodėl pagalba neskiriama ir kokia šio sprendimo apskundimo tvarka. Jeigu pagalba skiriama, per 10 darbo dienų nuo pranešimo išsiuntimo pasirašo su įmonės administratoriumi sutartį dėl nereikšmingos pagalbos (<text:span text:style-name="T212">de minimis</text:span><text:s/>pagalbos) žemės ūkio produktų pirminės gamybos sektoriuje skyrimo iš dalies apmokėti pirminės žemės ūkio produkcijos gamintojams skoloms už perdirbti supirktą pirminę žemės ūkio produkciją (toliau – sutartis) (du egzempliorius), kurioje nurodoma:</text:p>
      <text:p text:style-name="P213">7.8.1. bankrutavusios įmonės pavadinimas, buveinė, kodas, sąskaitos pervesti lėšas numeris, banko pavadinimas, kodas;</text:p>
      <text:p text:style-name="P214">7.8.2. skiriamų lėšų dydis;</text:p>
      <text:p text:style-name="P215">7.8.3. lėšų pervedimo į bankrutavusios įmonės sąskaitą terminas. Šis terminas negali būti ilgesnis kaip 18 darbo dienų nuo sutarties pasirašymo;<text:s/></text:p>
      <text:p text:style-name="P216">Punkto pakeitimai:</text:p>
      <text:p text:style-name="P217"><text:span text:style-name="T218">Nr.<text:s/></text:span><text:a xlink:href="https://www.e-tar.lt/portal/legalAct.html?documentId=TAR.D1965206FB91" office:target-frame-name="_top" xlink:show="replace"><text:span text:style-name="T219">1807</text:span></text:a><text:span text:style-name="T220">, 2009-12-23, Žin., 2009, Nr. 158-7192 (2009-12-31), i. k. 1091100NUTA00001807</text:span></text:p>
      <text:p text:style-name="Normal"/>
      <text:p text:style-name="P221">7.8.4. terminas, per kurį įmonės administratorius įsipareigoja išmokėti pagalbos gavėjams lėšas. Šis terminas negali būti ilgesnis kaip 10 darbo dienų nuo lėšų įskaitymo į bankrutavusios įmonės sąskaitą.</text:p>
      <text:p text:style-name="P222">Punkto pakeitimai:</text:p>
      <text:p text:style-name="P223"><text:span text:style-name="T224">Nr.<text:s/></text:span><text:a xlink:href="https://www.e-tar.lt/portal/legalAct.html?documentId=TAR.D1965206FB91" office:target-frame-name="_top" xlink:show="replace"><text:span text:style-name="T225">1807</text:span></text:a><text:span text:style-name="T226">, 2009-12-23, Žin., 2009, Nr.</text:span><text:span text:style-name="T227"><text:s/>158-7192 (2009-12-31), i. k. 1091100NUTA00001807</text:span></text:p>
      <text:p text:style-name="Normal"/>
      <text:p text:style-name="P228">Punkto pakeitimai:</text:p>
      <text:p text:style-name="P229"><text:span text:style-name="T230">Nr.<text:s/></text:span><text:a xlink:href="https://www.e-tar.lt/portal/legalAct.html?documentId=TAR.D1965206FB91" office:target-frame-name="_top" xlink:show="replace"><text:span text:style-name="T231">1807</text:span></text:a><text:span text:style-name="T232">, 2009-12-23, Žin., 2009, Nr. 158-7192 (2009-12-31), i. k. 1091100NUTA00001807</text:span></text:p>
      <text:p text:style-name="Normal"/>
      <text:p text:style-name="P233">8. Prie<text:s/>sutarties pridedamas įmonės kreditorių, kuriems skiriama pagalba, sąrašas, kuriame nurodoma kiekvieno pagalbos gavėjo buveinė, adresas, kodas, teismo, o kai bankroto procesas vyksta ne teismo tvarka – kreditorių susirinkimo patvirtinta kreditorinio reikalavimo suma, pirmuoju etapu tenkinamo kreditorinio reikalavimo suma, jau išmokėta kreditorinio reikalavimo suma ir skiriamos nereikšmingos pagalbos (<text:span text:style-name="T234">de minimis</text:span><text:s/>pagalbos) žemės ūkio produktų pirminės gamybos sektoriuje<text:span text:style-name="T235"><text:s/></text:span>suma.</text:p>
      <text:p text:style-name="P236">9. Agentūra, vadovaudamasi su<text:s/>įmonės administratoriumi pasirašyta sutartimi (per 5 darbo dienas nuo jos pasirašymo) ir Valstybės biudžeto lėšų išdavimo iš valstybės iždo sąskaitos taisyklėmis, patvirtintomis finansų ministro 2000 m. liepos 21 d. įsakymu Nr. 195 (Žin., 2000, Nr.<text:s/><text:a xlink:href="https://www.e-tar.lt/portal/lt/legalAct/TAR.60CF5AAEA730" office:target-frame-name="_blank" xlink:show="new"><text:span text:style-name="T237">65-1976</text:span></text:a>; 2007, Nr. 90-3604), užsako lėšas pagalbai išmokėti ir gautas lėšas perveda į bankrutavusios įmonės sąskaitą. Duomenys apie išmokėtas lėšas viešinami ir ataskaitos apie išmokėtas lėšas teikiamos žemės ūkio ministro nustatyta tvarka.<text:s/></text:p>
      <text:p text:style-name="P238">Punkto pakeitimai:</text:p>
      <text:soft-page-break/>
      <text:p text:style-name="P239"><text:span text:style-name="T240">Nr.<text:s/></text:span><text:a xlink:href="https://www.e-tar.lt/portal/legalAct.html?documentId=TAR.D1965206FB91" office:target-frame-name="_top" xlink:show="replace"><text:span text:style-name="T241">1807</text:span></text:a><text:span text:style-name="T242">, 2009-12-23, Žin., 2009, Nr. 158-7192 (2009-12-31), i. k. 1091100NUTA00001807</text:span></text:p>
      <text:p text:style-name="P243"><text:span text:style-name="T244">Nr.<text:s/></text:span><text:a xlink:href="https://www.e-tar.lt/portal/legalAct.html?documentId=TAR.E29D6397DED1" office:target-frame-name="_top" xlink:show="replace"><text:span text:style-name="T245">252</text:span></text:a><text:span text:style-name="T246">, 2012-02-29, Žin., 2012, Nr. 29-1330 (2012-03-08), i. k. 1121100NUTA00000252</text:span></text:p>
      <text:p text:style-name="P247"><text:span text:style-name="T248">Nr.<text:s/></text:span><text:a xlink:href="https://www.e-tar.lt/portal/legalAct.html?documentId=TAR.E767DAEBC7A4" office:target-frame-name="_top" xlink:show="replace"><text:span text:style-name="T249">994</text:span></text:a><text:span text:style-name="T250">,<text:s/></text:span><text:span text:style-name="T251">2012-08-21, Žin., 2012, Nr. 101-5139 (2012-08-30), i. k. 1121100NUTA00000994</text:span></text:p>
      <text:p text:style-name="Normal"/>
      <text:p text:style-name="P252"><text:span text:style-name="T253">9</text:span><text:span text:style-name="T254">1</text:span><text:span text:style-name="T255">.</text:span><text:span text:style-name="T256"><text:s/>Neteko galios nuo 2012-08-31</text:span></text:p>
      <text:p text:style-name="P257">Punkto naikinimas:</text:p>
      <text:p text:style-name="P258"><text:span text:style-name="T259">Nr.<text:s/></text:span><text:a xlink:href="https://www.e-tar.lt/portal/legalAct.html?documentId=TAR.E767DAEBC7A4" office:target-frame-name="_top" xlink:show="replace"><text:span text:style-name="T260">994</text:span></text:a><text:span text:style-name="T261">, 2012-08-21, Žin. 2012, Nr. 101-51</text:span><text:span text:style-name="T262">39 (2012-08-30), i. k. 1121100NUTA00000994</text:span></text:p>
      <text:p text:style-name="P263">Papildyta punktu:</text:p>
      <text:p text:style-name="P264"><text:span text:style-name="T265">Nr.<text:s/></text:span><text:a xlink:href="https://www.e-tar.lt/portal/legalAct.html?documentId=TAR.D1965206FB91" office:target-frame-name="_top" xlink:show="replace"><text:span text:style-name="T266">1807</text:span></text:a><text:span text:style-name="T267">, 2009-12-23, Žin., 2009, Nr. 158-7192 (2009-12-31), i. k. 1091100NUTA00001807</text:span></text:p>
      <text:p text:style-name="Normal"/>
      <text:p text:style-name="P268"><text:span text:style-name="T269">9</text:span><text:span text:style-name="T270">2</text:span><text:span text:style-name="T271">.</text:span><text:span text:style-name="T272"><text:s/>Neteko galios nuo 2</text:span><text:span text:style-name="T273">012-08-31</text:span></text:p>
      <text:p text:style-name="P274">Punkto naikinimas:</text:p>
      <text:p text:style-name="P275"><text:span text:style-name="T276">Nr.<text:s/></text:span><text:a xlink:href="https://www.e-tar.lt/portal/legalAct.html?documentId=TAR.E767DAEBC7A4" office:target-frame-name="_top" xlink:show="replace"><text:span text:style-name="T277">994</text:span></text:a><text:span text:style-name="T278">, 2012-08-21, Žin. 2012, Nr. 101-5139 (2012-08-30), i. k. 1121100NUTA00000994</text:span></text:p>
      <text:p text:style-name="P279">Papildyta punktu:</text:p>
      <text:p text:style-name="P280"><text:span text:style-name="T281">Nr.<text:s/></text:span><text:a xlink:href="https://www.e-tar.lt/portal/legalAct.html?documentId=TAR.D1965206FB91" office:target-frame-name="_top" xlink:show="replace"><text:span text:style-name="T282">1807</text:span></text:a><text:span text:style-name="T283">, 2009-12-23, Žin., 2009, Nr. 158-7192 (2009-12-31), i. k. 1091100NUTA00001807</text:span></text:p>
      <text:p text:style-name="Normal"/>
      <text:p text:style-name="P284">10. Įmonės administratorius, gavęs lėšas, sutartyje nustatytais terminais perveda jas pagalbos gavėjams ir teikia teismui, o<text:s/>kai bankroto procesas vyksta ne teismo tvarka, – kreditorių susirinkimui tvirtinti patikslintus kreditorių ir jų reikalavimų sąrašus, įrašydamas į šiuos sąrašus Žemės ūkio ministeriją (toliau – Ministerija), kurios kreditorinių reikalavimų suma laikoma sumokėta įmonės kreditoriams pagalbos suma. Pagalbos gavėjų patvirtinti reikalavimai mažinami sumokėtos nereikšmingos pagalbos (<text:span text:style-name="T285">de minimis</text:span><text:s/>pagalbos) žemės ūkio produktų pirminės gamybos sektoriuje suma. Jei pagalbos gavėjas, kuriam skirta valstybės pagalba, miršta, skirtoji lėšų suma išmokama įpėdiniui Lietuvos Respublikos civilinio kodekso (Žin., 2000, Nr.<text:s/><text:a xlink:href="https://www.e-tar.lt/portal/lt/legalAct/TAR.8A39C83848CB" office:target-frame-name="_blank" xlink:show="new"><text:span text:style-name="T286">74-2262</text:span></text:a>) nustatyta tvarka.<text:s/></text:p>
      <text:p text:style-name="P287">Punkto pakeitimai:</text:p>
      <text:p text:style-name="P288"><text:span text:style-name="T289">Nr.<text:s/></text:span><text:a xlink:href="https://www.e-tar.lt/portal/legalAct.html?documentId=TAR.D1965206FB91" office:target-frame-name="_top" xlink:show="replace"><text:span text:style-name="T290">1807</text:span></text:a><text:span text:style-name="T291">, 2009-12-23, Žin., 2009, Nr. 158-7192 (2009-12-31), i. k. 1091100NU</text:span><text:span text:style-name="T292">TA00001807</text:span></text:p>
      <text:p text:style-name="P293"><text:span text:style-name="T294">Nr.<text:s/></text:span><text:a xlink:href="https://www.e-tar.lt/portal/legalAct.html?documentId=TAR.E767DAEBC7A4" office:target-frame-name="_top" xlink:show="replace"><text:span text:style-name="T295">994</text:span></text:a><text:span text:style-name="T296">, 2012-08-21, Žin., 2012, Nr. 101-5139 (2012-08-30), i. k. 1121100NUTA00000994</text:span></text:p>
      <text:p text:style-name="Normal"/>
      <text:p text:style-name="P297">11. Ministerijos kreditoriniai reikalavimai tenkinami Lietuvos Respublikos įmonių bankroto įstatymo nustatyta tvarka.</text:p>
      <text:p text:style-name="P298"/>
      <text:p text:style-name="P299"><text:span text:style-name="T300">IV</text:span><text:span text:style-name="T301">.<text:s/></text:span><text:span text:style-name="T302">ATSAKOMYBĖ</text:span></text:p>
      <text:p text:style-name="P303"/>
      <text:p text:style-name="P304">12. Už pagalbos gavėjų pateiktų dokumentų teisingumą, lėšų išmokėjimą ir apskaitą atsako įmonės administratorius.</text:p>
      <text:p text:style-name="P305">13. Už nereikšmingos pagalbos (<text:span text:style-name="T306">de minimis</text:span><text:s/>pagalbos) žemės ūkio produktų pirminės gamybos sektoriuje dydžio apskaičiavimą ir informacijos, suteiktos valstybės pagalbos registrui, pateikimą atsako Agentūra.<text:s/></text:p>
      <text:p text:style-name="P307">Punkto pakeitimai:</text:p>
      <text:p text:style-name="P308"><text:span text:style-name="T309">Nr.<text:s/></text:span><text:a xlink:href="https://www.e-tar.lt/portal/legalAct.html?documentId=TAR.D1965206FB91" office:target-frame-name="_top" xlink:show="replace"><text:span text:style-name="T310">1807</text:span></text:a><text:span text:style-name="T311">, 2009-12-23, Žin., 2009, Nr. 158-7192 (2009-12-31), i. k. 1091100NUTA00001807</text:span></text:p>
      <text:p text:style-name="Normal"/>
      <text:p text:style-name="P312">14. Pagalbos gavėjai, gavę nereikšmingą pagalbą (<text:span text:style-name="T313">de minimis</text:span><text:s/>pagalbą) žemės ūkio produktų pirminės gamybos sektoriuje neteisėtai, arba asmenys, prisidėję prie neteisėto lėšų gavimo (sąmoningai pateikę klaidingus duomenis), atsako teisės aktų nustatyta tvarka.<text:s/></text:p>
      <text:p text:style-name="P314"/>
      <text:p text:style-name="P315">_________________</text:p>
      <text:soft-page-break/>
      <text:p text:style-name="P316">Lėšų, skirtų pirminės žemės ūkio produkcijos<text:span text:style-name="T317"><text:s/></text:span></text:p>
      <text:p text:style-name="P318">gamintojų reikalavimams sumokėti už<text:s/></text:p>
      <text:p text:style-name="P319">bankrutavusių įmonių perdirbti supirktą<text:s/></text:p>
      <text:p text:style-name="P320">pirminę žemės ūkio produkciją iš dalies<text:s/></text:p>
      <text:p text:style-name="P321">patenkinti, skyrimo tvarkos aprašo</text:p>
      <text:p text:style-name="P322"><text:span text:style-name="T323">1</text:span><text:span text:style-name="T324"><text:s/>priedas</text:span></text:p>
      <text:p text:style-name="P325">(Lietuvos Respublikos Vyriausybės<text:s/></text:p>
      <text:p text:style-name="P326">2012 m. vasario 29 d.<text:span text:style-name="T327"><text:s/>nutarimo Nr.<text:s/></text:span>252 redakcija)</text:p>
      <text:p text:style-name="P328"/>
      <text:p text:style-name="P329"><text:span text:style-name="T330">(Paraiškos dėl lėšų, skirtų pirminės žemė</text:span><text:span text:style-name="T331">s ūkio produkcijos gamintojų reikalavimams sumokėti už bankrutavusių įmonių perdirbti supirktą pirminę žemės ūkio produkciją iš dalies patenkinti, poreikio forma)</text:span></text:p>
      <text:p text:style-name="P332"/>
      <text:p text:style-name="P333">_<text:tab/></text:p>
      <text:p text:style-name="P334">(bankrutavusios įmonės pavadinimas)</text:p>
      <text:p text:style-name="P335">_<text:tab/></text:p>
      <text:p text:style-name="P336">(kodas, buveinė, kontaktinė informacija)</text:p>
      <text:p text:style-name="Normal"/>
      <text:p text:style-name="Normal">Nacionalinei mokėjimo agentūrai prie</text:p>
      <text:p text:style-name="Normal">Žemės ūkio ministerijos</text:p>
      <text:p text:style-name="Normal"/>
      <text:p text:style-name="P337"><text:span text:style-name="T338">PARAIŠKA</text:span></text:p>
      <text:p text:style-name="P339"><text:span text:style-name="T340">DĖL LĖŠŲ, SKIRTŲ PIRMINĖS ŽEMĖS ŪKIO PRODUKCIJOS GAMINTOJŲ REIKALAVIMAMS SUMOKĖTI UŽ BANKRUTAVUSIŲ ĮMONIŲ PERDIRBTI SUPIRKTĄ PIRMINĘ ŽEMĖS ŪKIO PRODUKCIJĄ IŠ DALIES PATENKINTI, POREIKIO</text:span></text:p>
      <text:p text:style-name="Normal"/>
      <text:p text:style-name="P341">________ Nr. ________</text:p>
      <text:p text:style-name="P342">(data)</text:p>
      <text:p text:style-name="Normal"/>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 Nr.</text:p>
          </table:table-cell>
          <table:table-cell table:style-name="TableCell355">
            <text:p text:style-name="P356">Fizinio asmens vardas ir pavardė arba juridinio asmens pavadinimas</text:p>
          </table:table-cell>
          <table:table-cell table:style-name="TableCell357">
            <text:p text:style-name="P358">Fizinio asmens adresas arba juridinio asmens buveinė</text:p>
          </table:table-cell>
          <table:table-cell table:style-name="TableCell359">
            <text:p text:style-name="P360">Fizinio arba juridinio asmens kodas</text:p>
          </table:table-cell>
          <table:table-cell table:style-name="TableCell361">
            <text:p text:style-name="P362">Ūkininko kodas (jeigu ūkininkas)</text:p>
          </table:table-cell>
          <table:table-cell table:style-name="TableCell363">
            <text:p text:style-name="P364">Teismo patvirtintas kreditorinis reikalavimas</text:p>
          </table:table-cell>
          <table:table-cell table:style-name="TableCell365">
            <text:p text:style-name="P366">Pirmajame etape tenkintinas reikalavimas</text:p>
          </table:table-cell>
          <table:table-cell table:style-name="TableCell367">
            <text:p text:style-name="P368">Jau išmokėta lėšų suma, litais</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Iš viso</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Normal"/>
      <text:p text:style-name="Normal">PRIDEDAMA:</text:p>
      <text:p text:style-name="Normal">1.</text:p>
      <text:p text:style-name="Normal">2.</text:p>
      <text:p text:style-name="Normal">ir t. t.</text:p>
      <text:p text:style-name="Normal"/>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Normal">___________</text:p>
            <text:p text:style-name="Normal">(įmonės pavadinimas)</text:p>
          </table:table-cell>
          <table:table-cell table:style-name="TableCell427">
            <text:p text:style-name="P428">administratorius</text:p>
          </table:table-cell>
          <table:table-cell table:style-name="TableCell429">
            <text:p text:style-name="P430">_________</text:p>
            <text:p text:style-name="P431">(parašas)</text:p>
          </table:table-cell>
          <table:table-cell table:style-name="TableCell432">
            <text:p text:style-name="P433">______________</text:p>
            <text:p text:style-name="P434">(vardas<text:s/>ir pavardė)</text:p>
          </table:table-cell>
        </table:table-row>
      </table:table>
      <text:p text:style-name="P435"/>
      <text:p text:style-name="P436">_________________</text:p>
      <text:p text:style-name="P437">Priedo pakeitimai:</text:p>
      <text:p text:style-name="P438"><text:span text:style-name="T439">Nr.<text:s/></text:span><text:a xlink:href="https://www.e-tar.lt/portal/legalAct.html?documentId=TAR.D1965206FB91" office:target-frame-name="_top" xlink:show="replace"><text:span text:style-name="T440">1807</text:span></text:a><text:span text:style-name="T441">, 2009-12-23, Žin., 2009, Nr. 158-7192 (2009-12-31), i. k. 1091100NUTA00001807</text:span></text:p>
      <text:p text:style-name="P442"><text:span text:style-name="T443">Nr.<text:s/></text:span><text:a xlink:href="https://www.e-tar.lt/portal/legalAct.html?documentId=TAR.E29D6397DED1" office:target-frame-name="_top" xlink:show="replace"><text:span text:style-name="T444">252</text:span></text:a><text:span text:style-name="T445">, 2012-02-29, Žin., 2012, Nr. 29-1330 (2012-03-08), i. k. 1121100NUTA00000252</text:span></text:p>
      <text:p text:style-name="Normal"/>
      <text:p text:style-name="P446"><text:span text:style-name="T447">2 priedas.</text:span><text:span text:style-name="T448"><text:s/>Neteko galios nuo 2012-08-31</text:span></text:p>
      <text:p text:style-name="P449">Priedo naikinimas:</text:p>
      <text:p text:style-name="P450"><text:span text:style-name="T451">Nr.<text:s/></text:span><text:a xlink:href="https://www.e-tar.lt/portal/legalAct.html?documentId=TAR.E767DAEBC7A4" office:target-frame-name="_top" xlink:show="replace"><text:span text:style-name="T452">994</text:span></text:a><text:span text:style-name="T453">, 2012-08-21, Žin. 2012, Nr. 101-5139 (2012-08-30), i. k. 1121100NUTA00000994</text:span></text:p>
      <text:p text:style-name="P454">Priedo pakeitimai:</text:p>
      <text:soft-page-break/>
      <text:p text:style-name="P455"><text:span text:style-name="T456">Nr.<text:s/></text:span><text:a xlink:href="https://www.e-tar.lt/portal/legalAct.html?documentId=TAR.E29D6397DED1" office:target-frame-name="_top" xlink:show="replace"><text:span text:style-name="T457">252</text:span></text:a><text:span text:style-name="T458">, 2012-02-29, Žin., 2012, Nr. 29-1330<text:s/></text:span><text:span text:style-name="T459">(2012-03-08), i. k. 1121100NUTA00000252</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Vyriausybė, Nutarimas</text:span></text:p>
      <text:p text:style-name="P469"><text:span text:style-name="T470">Nr.<text:s/></text:span><text:a xlink:href="https://www.e-tar.lt/portal/legalAct.html?documentId=TAR.D1965206FB91" office:target-frame-name="_top" xlink:show="replace"><text:span text:style-name="T471">1807</text:span></text:a><text:span text:style-name="T472">, 2009-12-23, Žin., 2009, Nr. 158-7192 (2009-12-31), i. k.<text:s/></text:span><text:span text:style-name="T473">1091100NUTA00001807</text:span></text:p>
      <text:p text:style-name="P474"><text:span text:style-name="T475">Dėl Lietuvos Respublikos Vyriausybės 2008 m. rugpjūčio 27 d. nutarimo Nr. 829 "Dėl Kaimo rėmimo programos lėšų, skirtų pirminės žemės ūkio produkcijos gamintojų reikalavimams sumokėti už bankrutavusių įmonių perdirbti supirktą žemės ūki</text:span><text:span text:style-name="T476">o produkciją iš dalies patenkinti, skyrimo tvarkos aprašo patvirtinimo ir kai kurių Lietuvos Respublikos Vyriausybės nutarimų pripažinimo netekusiais galios" pakeitimo</text:span></text:p>
      <text:p text:style-name="P477"/>
      <text:p text:style-name="P478"><text:span text:style-name="T479">2.</text:span></text:p>
      <text:p text:style-name="P480"><text:span text:style-name="T481">Lietuvos Respublikos Vyriausybė, Nutarimas</text:span></text:p>
      <text:p text:style-name="P482"><text:span text:style-name="T483">Nr.<text:s/></text:span><text:a xlink:href="https://www.e-tar.lt/portal/legalAct.html?documentId=TAR.E29D6397DED1" office:target-frame-name="_top" xlink:show="replace"><text:span text:style-name="T484">252</text:span></text:a><text:span text:style-name="T485">, 2012-02-29, Žin., 2012, Nr. 29-1330 (2012-03-08), i. k. 1121100NUTA00000252</text:span></text:p>
      <text:p text:style-name="P486"><text:span text:style-name="T487">Dėl Lietuvos Respublikos Vyriausybės 2008 m. rugpjūčio 27 d. nutarimo Nr. 829 "Dėl Kaimo rėmimo programos lėšų, skirtų pirminės že</text:span><text:span text:style-name="T488">mės ūkio produkcijos gamintojų reikalavimams sumokėti už bankrutavusių įmonių perdirbti supirktą pirminę žemės ūkio produkciją iš dalies patenkinti, skyrimo tvarkos aprašo patvirtinimo ir kai kurių Lietuvos Respublikos Vyriausybės nutarimų pripažinimo nete</text:span><text:span text:style-name="T489">kusiais galios" pakeitimo</text:span></text:p>
      <text:p text:style-name="P490"/>
      <text:p text:style-name="P491"><text:span text:style-name="T492">3.</text:span></text:p>
      <text:p text:style-name="P493"><text:span text:style-name="T494">Lietuvos Respublikos Vyriausybė, Nutarimas</text:span></text:p>
      <text:p text:style-name="P495"><text:span text:style-name="T496">Nr.<text:s/></text:span><text:a xlink:href="https://www.e-tar.lt/portal/legalAct.html?documentId=TAR.E767DAEBC7A4" office:target-frame-name="_top" xlink:show="replace"><text:span text:style-name="T497">994</text:span></text:a><text:span text:style-name="T498">, 2012-08-21, Žin., 2012, Nr. 101-5139 (2012-08-30), i. k. 1121100NUTA00000994</text:span></text:p>
      <text:p text:style-name="P499"><text:span text:style-name="T500">Dėl Lietuvos Re</text:span><text:span text:style-name="T501">spublikos Vyriausybės 2008 m. rugpjūčio 27 d. nutarimo Nr. 829 "Dėl Lėšų, skirtų pirminės žemės ūkio produkcijos gamintojų reikalavimams sumokėti už bankrutavusių įmonių perdirbti supirktą pirminę žemės ūkio produkciją iš dalies patenkinti, skyrimo tvarkos</text:span><text:span text:style-name="T502"><text:s/>aprašo patvirtinimo ir kai kurių Lietuvos Respublikos Vyriausybės nutarimų pripažinimo netekusiais galios" ir jį keitusių nutarimų pakeitimo</text:span></text:p>
      <text:p text:style-name="P503"/>
      <text:p text:style-name="P504"><text:span text:style-name="T505">4.</text:span></text:p>
      <text:p text:style-name="P506"><text:span text:style-name="T507">Lietuvos Respublikos Vyriausybė, Nutarimas</text:span></text:p>
      <text:p text:style-name="P508"><text:span text:style-name="T509">Nr.<text:s/></text:span><text:a xlink:href="https://www.e-tar.lt/portal/legalAct.html?documentId=TAR.9DFA9AB58686" office:target-frame-name="_top" xlink:show="replace"><text:span text:style-name="T510">881</text:span></text:a><text:span text:style-name="T511">, 2013-10-02, Žin., 2013, Nr. 106-5203 (2013-10-10), i. k. 1131100NUTA00000881</text:span></text:p>
      <text:p text:style-name="P512"><text:span text:style-name="T513">Dėl Lietuvos Respublikos Vyriausybės 2008 m. rugpjūčio 27 d. nutarimo Nr. 829 "Dėl Lėšų, skirtų pirminės žemės ūkio produkcijos gamintojų reikalavimams sum</text:span><text:span text:style-name="T514">okėti už bankrutavusių įmonių perdirbti supirktą pirminę žemės ūkio produkciją iš dalies patenkinti, skyrimo tvarkos aprašo patvirtinimo ir kai kurių Lietuvos Respublikos Vyriausybės nutarimų pripažinimo netekusiais galios"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01T02:12:00Z</meta:creation-date>
    <dc:date>2016-06-01T02:12:00Z</dc:date>
    <meta:print-date>2008-09-05T10:54:00Z</meta:print-date>
    <meta:template xlink:href="Normal" xlink:type="simple"/>
    <meta:editing-cycles>2</meta:editing-cycles>
    <meta:editing-duration>PT0S</meta:editing-duration>
    <meta:document-statistic meta:page-count="8" meta:paragraph-count="183" meta:word-count="3158" meta:character-count="24897" meta:row-count="730" meta:non-whitespace-character-count="21922"/>
  </office:meta>
</office:document-meta>
</file>