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anguage="en" fo:country="US"/>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style:font-name="Arial" fo:font-size="11pt" style:font-size-asian="11pt"/>
    </style:style>
    <style:style style:name="T107" style:parent-style-name="DefaultParagraphFont" style:family="text">
      <style:text-properties style:font-name="Arial" fo:font-size="11pt" style:font-size-asian="11pt"/>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keep-together="always" fo:widows="0" fo:orphans="0"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T147" style:parent-style-name="DefaultParagraphFont" style:family="text">
      <style:text-properties style:font-name="Arial" fo:font-size="11pt" style:font-size-asian="11pt"/>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fo:background-color="#FFFFFF"/>
    </style:style>
    <style:style style:name="T291" style:parent-style-name="DefaultParagraphFont" style:family="text">
      <style:text-properties style:font-size-complex="12pt"/>
    </style:style>
    <style:style style:name="P292" style:parent-style-name="Normal" style:family="paragraph">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keep-together="always" fo:widows="0" fo:orphans="0" fo:text-indent="0.3937in"/>
      <style:text-properties fo:hyphenate="false"/>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keep-together="alway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keep-together="alway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text-align="justify" fo:text-indent="0.3937in"/>
    </style:style>
    <style:style style:name="P327" style:parent-style-name="Normal" style:family="paragraph">
      <style:paragraph-properties fo:keep-together="always" fo:widows="0" fo:orphans="0" fo:text-indent="0.3937in"/>
      <style:text-properties fo:hyphenate="false"/>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style>
    <style:style style:name="P353" style:parent-style-name="Normal" style:family="paragraph">
      <style:paragraph-properties fo:keep-together="always" fo:widows="0" fo:orphans="0" fo:text-indent="0.3937in"/>
      <style:text-properties fo:hyphenate="false"/>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fo:text-align="justify" fo:text-indent="0.3937in"/>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weight="bold" style:font-weight-asian="bold" fo:color="#000000" style:font-size-complex="12pt" style:language-asian="lt" style:country-asian="LT"/>
    </style:style>
    <style:style style:name="P364" style:parent-style-name="Normal" style:family="paragraph">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style="italic" style:font-style-asian="italic" fo:font-size="10pt" style:font-size-asian="10pt" style:language-asian="lt" style:country-asian="L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style>
    <style:style style:name="T428" style:parent-style-name="DefaultParagraphFont" style:family="text">
      <style:text-properties style:font-weight-complex="bold" fo:color="#000000" style:font-size-complex="12pt" style:language-asian="lt" style:country-asian="LT"/>
    </style:style>
    <style:style style:name="T429" style:parent-style-name="DefaultParagraphFont" style:family="text">
      <style:text-properties style:font-weight-complex="bold"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weight-complex="bold"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style:font-weight-complex="bold" fo:color="#000000"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fo:letter-spacing="-0.002in" style:font-size-complex="12pt" style:language-asian="lt" style:country-asian="LT"/>
    </style:style>
    <style:style style:name="T436" style:parent-style-name="DefaultParagraphFont" style:family="text">
      <style:text-properties fo:letter-spacing="-0.002in"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letter-spacing="-0.002in" style:font-size-complex="12pt" style:language-asian="lt" style:country-asian="L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font-weight-complex="bold" fo:color="#000000" style:font-size-complex="12pt" style:language-asian="lt" style:country-asian="LT"/>
    </style:style>
    <style:style style:name="T446" style:parent-style-name="DefaultParagraphFont" style:family="text">
      <style:text-properties style:font-weight-complex="bold" fo:color="#000000"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style>
    <style:style style:name="P454" style:parent-style-name="Normal" style:family="paragraph">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T465" style:parent-style-name="DefaultParagraphFont" style:family="text">
      <style:text-properties style:font-weight-complex="bold" fo:color="#000000" style:font-size-complex="12pt" style:language-asian="lt" style:country-asian="LT"/>
    </style:style>
    <style:style style:name="T466" style:parent-style-name="DefaultParagraphFont" style:family="text">
      <style:text-properties style:font-weight-complex="bold" fo:color="#000000" style:font-size-complex="12pt" style:language-asian="lt" style:country-asian="LT"/>
    </style:style>
    <style:style style:name="T467" style:parent-style-name="DefaultParagraphFont" style:family="text">
      <style:text-properties style:font-weight-complex="bold" fo:color="#000000" style:font-size-complex="12pt" style:language-asian="lt" style:country-asian="LT"/>
    </style:style>
    <style:style style:name="P468" style:parent-style-name="Normal" style:family="paragraph">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keep-together="always" fo:widows="0" fo:orphans="0" fo:text-indent="0.3937in"/>
      <style:text-properties fo:hyphenate="false"/>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3937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fo:letter-spacing="-0.002in" style:font-size-complex="12pt" style:language-asian="lt" style:country-asian="LT"/>
    </style:style>
    <style:style style:name="T560" style:parent-style-name="DefaultParagraphFont" style:family="text">
      <style:text-properties fo:letter-spacing="-0.002in"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letter-spacing="-0.002in"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style:font-weight-complex="bold" fo:color="#000000" style:font-size-complex="12pt" style:language-asian="lt" style:country-asian="LT"/>
    </style:style>
    <style:style style:name="T571" style:parent-style-name="DefaultParagraphFont" style:family="text">
      <style:text-properties style:font-weight-complex="bold"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T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keep-together="always" fo:widows="0" fo:orphans="0" fo:text-align="center"/>
      <style:text-properties fo:hyphenate="false"/>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P591" style:parent-style-name="Normal" style:family="paragraph">
      <style:paragraph-properties fo:keep-together="always" fo:widows="0" fo:orphans="0" fo:text-align="center"/>
      <style:text-properties fo:hyphenate="false"/>
    </style:style>
    <style:style style:name="T592" style:parent-style-name="DefaultParagraphFont" style:family="text">
      <style:text-properties fo:font-weight="bold" style:font-weight-asian="bold" style:font-weight-complex="bold" fo:text-transform="uppercase" fo:color="#000000"/>
    </style:style>
    <style:style style:name="P593" style:parent-style-name="Normal" style:family="paragraph">
      <style:paragraph-properties fo:text-align="justify" fo:text-indent="0.3937in"/>
    </style:style>
    <style:style style:name="P594" style:parent-style-name="Normal" style:family="paragraph">
      <style:paragraph-properties fo:keep-together="always" fo:widows="0" fo:orphans="0" fo:text-indent="0.3937in"/>
      <style:text-properties fo:hyphenate="false"/>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T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3937in"/>
    </style:style>
    <style:style style:name="P634" style:parent-style-name="Normal" style:family="paragraph">
      <style:paragraph-properties fo:keep-together="always" fo:widows="0" fo:orphans="0" fo:text-indent="0.3937in"/>
      <style:text-properties fo:hyphenate="false"/>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P673" style:parent-style-name="Normal" style:family="paragraph">
      <style:paragraph-properties fo:keep-together="always" fo:widows="0" fo:orphans="0" fo:text-align="center"/>
      <style:text-properties fo:hyphenate="false"/>
    </style:style>
    <style:style style:name="T674" style:parent-style-name="DefaultParagraphFont" style:family="text">
      <style:text-properties fo:font-weight="bold" style:font-weight-asian="bold" style:font-weight-complex="bold" fo:text-transform="uppercase" fo:color="#000000"/>
    </style:style>
    <style:style style:name="T675" style:parent-style-name="DefaultParagraphFont" style:family="text">
      <style:text-properties fo:font-weight="bold" style:font-weight-asian="bold" style:font-weight-complex="bold" fo:text-transform="uppercase" fo:color="#000000"/>
    </style:style>
    <style:style style:name="P676" style:parent-style-name="Normal" style:family="paragraph">
      <style:paragraph-properties fo:keep-together="always" fo:widows="0" fo:orphans="0" fo:text-align="center"/>
      <style:text-properties fo:hyphenate="false"/>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P679" style:parent-style-name="Normal" style:family="paragraph">
      <style:paragraph-properties fo:widows="0" fo:orphans="0" fo:text-align="justify" fo:text-indent="0.3937in"/>
      <style:text-properties fo:color="#000000" fo:hyphenate="false"/>
    </style:style>
    <style:style style:name="P680" style:parent-style-name="Normal" style:family="paragraph">
      <style:paragraph-properties fo:keep-together="always" fo:widows="0" fo:orphans="0" fo:text-align="center"/>
      <style:text-properties fo:hyphenate="false"/>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P683" style:parent-style-name="Normal" style:family="paragraph">
      <style:paragraph-properties fo:keep-together="always" fo:widows="0" fo:orphans="0" fo:text-align="center"/>
      <style:text-properties fo:hyphenate="false"/>
    </style:style>
    <style:style style:name="T684" style:parent-style-name="DefaultParagraphFont" style:family="text">
      <style:text-properties fo:font-weight="bold" style:font-weight-asian="bold" style:font-weight-complex="bold" fo:text-transform="uppercase" fo:color="#000000"/>
    </style:style>
    <style:style style:name="P685" style:parent-style-name="Normal" style:family="paragraph">
      <style:paragraph-properties fo:text-align="justify" fo:text-indent="0.3937in"/>
    </style:style>
    <style:style style:name="P686" style:parent-style-name="Normal" style:family="paragraph">
      <style:paragraph-properties fo:keep-together="always" fo:widows="0" fo:orphans="0" fo:text-indent="0.3937in"/>
      <style:text-properties fo:hyphenate="false"/>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style:font-weight-complex="bold"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3937in"/>
    </style:style>
    <style:style style:name="P712" style:parent-style-name="Normal" style:family="paragraph">
      <style:paragraph-properties fo:keep-together="always" fo:widows="0" fo:orphans="0" fo:text-indent="0.3937in"/>
      <style:text-properties fo:hyphenate="false"/>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3937in"/>
    </style:style>
    <style:style style:name="P765" style:parent-style-name="Normal" style:family="paragraph">
      <style:paragraph-properties fo:keep-together="always" fo:widows="0" fo:orphans="0" fo:margin-left="1.4166in" fo:text-indent="-1.0229in">
        <style:tab-stops/>
      </style:paragraph-properties>
      <style:text-properties fo:hyphenate="false"/>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font-weight="bold" style:font-weight-asian="bold" style:font-weight-complex="bold"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T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P842" style:parent-style-name="Normal" style:family="paragraph">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keep-together="always" fo:widows="0" fo:orphans="0" fo:text-indent="0.3937in"/>
      <style:text-properties fo:hyphenate="false"/>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font-weight="bold" style:font-weight-asian="bold" style:font-weight-complex="bold"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3937in"/>
    </style:style>
    <style:style style:name="P879" style:parent-style-name="Normal" style:family="paragraph">
      <style:paragraph-properties fo:keep-together="always" fo:widows="0" fo:orphans="0" fo:text-indent="0.3937in"/>
      <style:text-properties fo:hyphenate="false"/>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3937in"/>
    </style:style>
    <style:style style:name="P888" style:parent-style-name="Normal" style:family="paragraph">
      <style:paragraph-properties fo:keep-together="always" fo:widows="0" fo:orphans="0" fo:text-indent="0.3937in"/>
      <style:text-properties fo:hyphenate="false"/>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font-weight="bold" style:font-weight-asian="bold" style:font-weight-complex="bold"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P901" style:parent-style-name="Normal" style:family="paragraph">
      <style:paragraph-properties fo:keep-together="always" fo:widows="0" fo:orphans="0" fo:text-align="center"/>
      <style:text-properties fo:hyphenate="false"/>
    </style:style>
    <style:style style:name="T902" style:parent-style-name="DefaultParagraphFont" style:family="text">
      <style:text-properties fo:font-weight="bold" style:font-weight-asian="bold" style:font-weight-complex="bold" fo:text-transform="uppercase" fo:color="#000000"/>
    </style:style>
    <style:style style:name="T903" style:parent-style-name="DefaultParagraphFont" style:family="text">
      <style:text-properties fo:font-weight="bold" style:font-weight-asian="bold" style:font-weight-complex="bold" fo:text-transform="uppercase" fo:color="#000000"/>
    </style:style>
    <style:style style:name="P904" style:parent-style-name="Normal" style:family="paragraph">
      <style:paragraph-properties fo:keep-together="always" fo:widows="0" fo:orphans="0" fo:text-align="center"/>
      <style:text-properties fo:hyphenate="false"/>
    </style:style>
    <style:style style:name="T905" style:parent-style-name="DefaultParagraphFont" style:family="text">
      <style:text-properties fo:font-weight="bold" style:font-weight-asian="bold" style:font-weight-complex="bold" fo:text-transform="uppercase" fo:color="#000000"/>
    </style:style>
    <style:style style:name="P906" style:parent-style-name="Normal" style:family="paragraph">
      <style:paragraph-properties fo:text-align="justify" fo:text-indent="0.3937in"/>
    </style:style>
    <style:style style:name="P907" style:parent-style-name="Normal" style:family="paragraph">
      <style:paragraph-properties fo:keep-together="always" fo:widows="0" fo:orphans="0" fo:text-indent="0.3937in"/>
      <style:text-properties fo:hyphenate="false"/>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font-weight="bold" style:font-weight-asian="bold" style:font-weight-complex="bold"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3937in"/>
    </style:style>
    <style:style style:name="P951" style:parent-style-name="Normal" style:family="paragraph">
      <style:paragraph-properties fo:keep-together="always" fo:widows="0" fo:orphans="0" fo:text-indent="0.3937in"/>
      <style:text-properties fo:hyphenate="false"/>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font-weight="bold" style:font-weight-asian="bold" style:font-weight-complex="bold"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3937in"/>
    </style:style>
    <style:style style:name="P977" style:parent-style-name="Normal" style:family="paragraph">
      <style:paragraph-properties fo:keep-together="always" fo:widows="0" fo:orphans="0" fo:text-indent="0.3937in"/>
      <style:text-properties fo:hyphenate="false"/>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font-weight="bold" style:font-weight-asian="bold" style:font-weight-complex="bold"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3937in"/>
    </style:style>
    <style:style style:name="P1004" style:parent-style-name="Normal" style:family="paragraph">
      <style:paragraph-properties fo:keep-together="always" fo:widows="0" fo:orphans="0" fo:text-indent="0.3937in"/>
      <style:text-properties fo:hyphenate="false"/>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font-weight="bold" style:font-weight-asian="bold" style:font-weight-complex="bold" fo:color="#000000"/>
    </style:style>
    <style:style style:name="P1008" style:parent-style-name="Normal" style:family="paragraph">
      <style:paragraph-properties fo:text-align="justify" fo:text-indent="0.3937in"/>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P1024" style:parent-style-name="Normal" style:family="paragraph">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T1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T1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3937in"/>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size-complex="12pt"/>
    </style:style>
    <style:style style:name="P1061" style:parent-style-name="Normal" style:family="paragraph">
      <style:text-properties style:font-name="Arial"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T1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keep-together="always" fo:widows="0" fo:orphans="0" fo:text-indent="0.3937in"/>
      <style:text-properties fo:hyphenate="false"/>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font-weight="bold" style:font-weight-asian="bold" style:font-weight-complex="bold"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3937in"/>
    </style:style>
    <style:style style:name="P1109" style:parent-style-name="Normal" style:family="paragraph">
      <style:paragraph-properties fo:keep-together="always" fo:widows="0" fo:orphans="0" fo:text-indent="0.3937in"/>
      <style:text-properties fo:hyphenate="false"/>
    </style:style>
    <style:style style:name="T1110" style:parent-style-name="DefaultParagraphFont" style:family="text">
      <style:text-properties fo:font-weight="bold" style:font-weight-asian="bold" style:font-weight-complex="bold" fo:color="#000000"/>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fo:font-weight="bold" style:font-weight-asian="bold" style:font-weight-complex="bold"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3937in"/>
    </style:style>
    <style:style style:name="P1138" style:parent-style-name="Normal" style:family="paragraph">
      <style:paragraph-properties fo:keep-together="always" fo:widows="0" fo:orphans="0" fo:text-indent="0.3937in"/>
      <style:text-properties fo:hyphenate="false"/>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font-weight="bold" style:font-weight-asian="bold" style:font-weight-complex="bold" fo:color="#000000"/>
    </style:style>
    <style:style style:name="T1141" style:parent-style-name="DefaultParagraphFont" style:family="text">
      <style:text-properties fo:font-weight="bold" style:font-weight-asian="bold" style:font-weight-complex="bold"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3937in"/>
    </style:style>
    <style:style style:name="P1164" style:parent-style-name="Normal" style:family="paragraph">
      <style:paragraph-properties fo:keep-together="always" fo:widows="0" fo:orphans="0" fo:text-indent="0.3937in"/>
      <style:text-properties fo:hyphenate="false"/>
    </style:style>
    <style:style style:name="T1165" style:parent-style-name="DefaultParagraphFont" style:family="text">
      <style:text-properties fo:font-weight="bold" style:font-weight-asian="bold" style:font-weight-complex="bold" fo:color="#000000"/>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font-weight="bold" style:font-weight-asian="bold" style:font-weight-complex="bold" fo:color="#000000"/>
    </style:style>
    <style:style style:name="T1168" style:parent-style-name="DefaultParagraphFont" style:family="text">
      <style:text-properties fo:font-weight="bold" style:font-weight-asian="bold" style:font-weight-complex="bold"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3937in"/>
    </style:style>
    <style:style style:name="P1184" style:parent-style-name="Normal" style:family="paragraph">
      <style:paragraph-properties fo:keep-together="always" fo:widows="0" fo:orphans="0" fo:text-indent="0.3937in"/>
      <style:text-properties fo:hyphenate="false"/>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font-weight="bold" style:font-weight-asian="bold" style:font-weight-complex="bold" fo:color="#000000"/>
    </style:style>
    <style:style style:name="T1187" style:parent-style-name="DefaultParagraphFont" style:family="text">
      <style:text-properties fo:font-weight="bold" style:font-weight-asian="bold" style:font-weight-complex="bold"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3937in"/>
    </style:style>
    <style:style style:name="P1202" style:parent-style-name="Normal" style:family="paragraph">
      <style:paragraph-properties fo:keep-together="always" fo:widows="0" fo:orphans="0" fo:text-indent="0.3937in"/>
      <style:text-properties fo:hyphenate="false"/>
    </style:style>
    <style:style style:name="T1203" style:parent-style-name="DefaultParagraphFont" style:family="text">
      <style:text-properties fo:font-weight="bold" style:font-weight-asian="bold" style:font-weight-complex="bold" fo:color="#000000"/>
    </style:style>
    <style:style style:name="T1204" style:parent-style-name="DefaultParagraphFont" style:family="text">
      <style:text-properties fo:font-weight="bold" style:font-weight-asian="bold" style:font-weight-complex="bold" fo:color="#000000"/>
    </style:style>
    <style:style style:name="T1205" style:parent-style-name="DefaultParagraphFont" style:family="text">
      <style:text-properties fo:font-weight="bold" style:font-weight-asian="bold" style:font-weight-complex="bold"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font-weight="bold" style:font-weight-asian="bold" style:font-weight-complex="bold"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3937in"/>
    </style:style>
    <style:style style:name="P1314" style:parent-style-name="Normal" style:family="paragraph">
      <style:paragraph-properties fo:keep-together="always" fo:widows="0" fo:orphans="0" fo:text-indent="0.3937in"/>
      <style:text-properties fo:hyphenate="false"/>
    </style:style>
    <style:style style:name="T1315" style:parent-style-name="DefaultParagraphFont" style:family="text">
      <style:text-properties fo:font-weight="bold" style:font-weight-asian="bold" style:font-weight-complex="bold" fo:color="#000000"/>
    </style:style>
    <style:style style:name="T1316" style:parent-style-name="DefaultParagraphFont" style:family="text">
      <style:text-properties fo:font-weight="bold" style:font-weight-asian="bold" style:font-weight-complex="bold" fo:color="#000000"/>
    </style:style>
    <style:style style:name="T1317" style:parent-style-name="DefaultParagraphFont" style:family="text">
      <style:text-properties fo:font-weight="bold" style:font-weight-asian="bold" style:font-weight-complex="bold"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3937in"/>
    </style:style>
    <style:style style:name="P1337" style:parent-style-name="Normal" style:family="paragraph">
      <style:paragraph-properties style:punctuation-wrap="simple" fo:text-align="justify" fo:margin-left="1.575in" fo:text-indent="-1.1812in">
        <style:tab-stops/>
      </style:paragraph-properties>
    </style:style>
    <style:style style:name="T1338" style:parent-style-name="DefaultParagraphFont" style:family="text">
      <style:text-properties fo:font-weight="bold" style:font-weight-asian="bold" style:font-size-complex="12pt" style:language-asian="lt" style:country-asian="LT"/>
    </style:style>
    <style:style style:name="T1339" style:parent-style-name="DefaultParagraphFont" style:family="text">
      <style:text-properties fo:font-weight="bold" style:font-weight-asian="bold" style:font-size-complex="12pt" style:language-asian="lt" style:country-asian="LT"/>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fo:font-weight="bold" style:font-weight-asian="bold" style:font-size-complex="12pt"/>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3937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3937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3937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3937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3937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text-properties style:font-name="Arial"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T1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fo:text-align="justify" fo:margin-left="1.575in" fo:text-indent="-1.1812in">
        <style:tab-stops/>
      </style:paragraph-properties>
    </style:style>
    <style:style style:name="T1375" style:parent-style-name="DefaultParagraphFont" style:family="text">
      <style:text-properties fo:font-weight="bold" style:font-weight-asian="bold" style:font-weight-complex="bold" fo:color="#000000" style:font-size-complex="12pt"/>
    </style:style>
    <style:style style:name="T1376" style:parent-style-name="DefaultParagraphFont" style:family="text">
      <style:text-properties fo:font-weight="bold" style:font-weight-asian="bold" style:font-weight-complex="bold" fo:color="#000000" style:font-size-complex="12pt"/>
    </style:style>
    <style:style style:name="T1377" style:parent-style-name="DefaultParagraphFont" style:family="text">
      <style:text-properties fo:font-weight="bold" style:font-weight-asian="bold" style:font-weight-complex="bold" fo:color="#000000" style:font-size-complex="12pt"/>
    </style:style>
    <style:style style:name="P1378" style:parent-style-name="Normal" style:family="paragraph">
      <style:paragraph-properties fo:text-align="justify" fo:text-indent="0.3937in"/>
    </style:style>
    <style:style style:name="T1379" style:parent-style-name="DefaultParagraphFont" style:family="text">
      <style:text-properties style:font-weight-complex="bold"/>
    </style:style>
    <style:style style:name="P1380" style:parent-style-name="Normal" style:family="paragraph">
      <style:paragraph-properties fo:text-align="justify" fo:text-indent="0.3937in"/>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P1383" style:parent-style-name="Normal" style:family="paragraph">
      <style:paragraph-properties fo:text-align="justify" fo:text-indent="0.3937in"/>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P1386" style:parent-style-name="Normal" style:family="paragraph">
      <style:paragraph-properties fo:text-align="justify" fo:text-indent="0.3937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3937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3937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3937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3937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3937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3937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3937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3937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3937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3937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3937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3937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3937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3937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3937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3937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3937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font-weight="bold" style:font-weight-asian="bold"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text-properties style:font-name="Arial"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T1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P1472" style:parent-style-name="Normal" style:family="paragraph">
      <style:paragraph-properties fo:text-align="justify" fo:margin-left="1.575in" fo:text-indent="-1.1812in">
        <style:tab-stops/>
      </style:paragraph-properties>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fo:font-weight="bold" style:font-weight-asian="bold" style:font-size-complex="12pt"/>
    </style:style>
    <style:style style:name="P1477" style:parent-style-name="Normal" style:family="paragraph">
      <style:paragraph-properties fo:text-align="justify" fo:text-indent="0.3937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3937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text-properties style:font-name="Arial"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T1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498" style:parent-style-name="DefaultParagraphFont" style:family="text">
      <style:text-properties fo:font-weight="bold" style:font-weight-asian="bold" style:font-weight-complex="bold" fo:color="#000000"/>
    </style:style>
    <style:style style:name="T1499" style:parent-style-name="DefaultParagraphFont" style:family="text">
      <style:text-properties fo:font-weight="bold" style:font-weight-asian="bold" style:font-weight-complex="bold" fo:color="#000000"/>
    </style:style>
    <style:style style:name="T1500" style:parent-style-name="DefaultParagraphFont" style:family="text">
      <style:text-properties fo:font-weight="bold" style:font-weight-asian="bold" style:font-weight-complex="bold" fo:color="#000000"/>
    </style:style>
    <style:style style:name="T1501" style:parent-style-name="DefaultParagraphFont" style:family="text">
      <style:text-properties fo:font-weight="bold" style:font-weight-asian="bold" style:font-weight-complex="bold"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T1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3937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T1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3937in">
        <style:tab-stops>
          <style:tab-stop style:type="left" style:position="0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T1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3937in">
        <style:tab-stops>
          <style:tab-stop style:type="left" style:position="0in"/>
        </style:tab-stops>
      </style:paragraph-properties>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T1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keep-together="always" fo:widows="0" fo:orphans="0" fo:text-align="center"/>
      <style:text-properties fo:hyphenate="false"/>
    </style:style>
    <style:style style:name="T1571" style:parent-style-name="DefaultParagraphFont" style:family="text">
      <style:text-properties fo:font-weight="bold" style:font-weight-asian="bold" style:font-weight-complex="bold" fo:text-transform="uppercase" fo:color="#000000"/>
    </style:style>
    <style:style style:name="T1572" style:parent-style-name="DefaultParagraphFont" style:family="text">
      <style:text-properties fo:font-weight="bold" style:font-weight-asian="bold" style:font-weight-complex="bold" fo:text-transform="uppercase" fo:color="#000000"/>
    </style:style>
    <style:style style:name="P1573" style:parent-style-name="Normal" style:family="paragraph">
      <style:paragraph-properties fo:keep-together="always" fo:widows="0" fo:orphans="0" fo:text-align="center"/>
      <style:text-properties fo:hyphenate="false"/>
    </style:style>
    <style:style style:name="T1574" style:parent-style-name="DefaultParagraphFont" style:family="text">
      <style:text-properties fo:font-weight="bold" style:font-weight-asian="bold" style:font-weight-complex="bold" fo:text-transform="uppercase" fo:color="#000000"/>
    </style:style>
    <style:style style:name="P1575" style:parent-style-name="Normal" style:family="paragraph">
      <style:paragraph-properties fo:text-align="justify" fo:text-indent="0.3937in"/>
    </style:style>
    <style:style style:name="P1576" style:parent-style-name="Normal" style:family="paragraph">
      <style:paragraph-properties fo:keep-together="always" fo:widows="0" fo:orphans="0" fo:text-indent="0.3937in"/>
      <style:text-properties fo:hyphenate="false"/>
    </style:style>
    <style:style style:name="T1577" style:parent-style-name="DefaultParagraphFont" style:family="text">
      <style:text-properties fo:font-weight="bold" style:font-weight-asian="bold" style:font-weight-complex="bold" fo:color="#000000"/>
    </style:style>
    <style:style style:name="T1578" style:parent-style-name="DefaultParagraphFont" style:family="text">
      <style:text-properties fo:font-weight="bold" style:font-weight-asian="bold" style:font-weight-complex="bold" fo:color="#000000"/>
    </style:style>
    <style:style style:name="T1579" style:parent-style-name="DefaultParagraphFont" style:family="text">
      <style:text-properties fo:font-weight="bold" style:font-weight-asian="bold" style:font-weight-complex="bold"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3937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text-properties style:font-name="Arial"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T1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3937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style:font-size-complex="12pt"/>
    </style:style>
    <style:style style:name="P1615" style:parent-style-name="Normal" style:family="paragraph">
      <style:text-properties style:font-name="Arial"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T1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T1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3937in"/>
    </style:style>
    <style:style style:name="P1629" style:parent-style-name="Normal" style:family="paragraph">
      <style:paragraph-properties fo:keep-together="always" fo:widows="0" fo:orphans="0" fo:text-indent="0.3937in"/>
      <style:text-properties fo:hyphenate="false"/>
    </style:style>
    <style:style style:name="T1630" style:parent-style-name="DefaultParagraphFont" style:family="text">
      <style:text-properties fo:font-weight="bold" style:font-weight-asian="bold" style:font-weight-complex="bold" fo:color="#000000"/>
    </style:style>
    <style:style style:name="T1631" style:parent-style-name="DefaultParagraphFont" style:family="text">
      <style:text-properties fo:font-weight="bold" style:font-weight-asian="bold" style:font-weight-complex="bold" fo:color="#000000"/>
    </style:style>
    <style:style style:name="T1632" style:parent-style-name="DefaultParagraphFont" style:family="text">
      <style:text-properties fo:font-weight="bold" style:font-weight-asian="bold" style:font-weight-complex="bold"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3937in"/>
    </style:style>
    <style:style style:name="P1663" style:parent-style-name="Normal" style:family="paragraph">
      <style:paragraph-properties fo:keep-together="always" fo:widows="0" fo:orphans="0" fo:text-indent="0.3937in"/>
      <style:text-properties fo:hyphenate="false"/>
    </style:style>
    <style:style style:name="T1664" style:parent-style-name="DefaultParagraphFont" style:family="text">
      <style:text-properties fo:font-weight="bold" style:font-weight-asian="bold" style:font-weight-complex="bold" fo:color="#000000"/>
    </style:style>
    <style:style style:name="T1665" style:parent-style-name="DefaultParagraphFont" style:family="text">
      <style:text-properties fo:font-weight="bold" style:font-weight-asian="bold" style:font-weight-complex="bold" fo:color="#000000"/>
    </style:style>
    <style:style style:name="T1666" style:parent-style-name="DefaultParagraphFont" style:family="text">
      <style:text-properties fo:font-weight="bold" style:font-weight-asian="bold" style:font-weight-complex="bold"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font-style="italic" style:font-style-asian="italic" style:font-style-complex="italic"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3937in"/>
    </style:style>
    <style:style style:name="P1687" style:parent-style-name="Normal" style:family="paragraph">
      <style:paragraph-properties fo:keep-together="always" fo:widows="0" fo:orphans="0" fo:margin-left="1.4166in" fo:text-indent="-1.0229in">
        <style:tab-stops/>
      </style:paragraph-properties>
      <style:text-properties fo:hyphenate="false"/>
    </style:style>
    <style:style style:name="T1688" style:parent-style-name="DefaultParagraphFont" style:family="text">
      <style:text-properties fo:font-weight="bold" style:font-weight-asian="bold" style:font-weight-complex="bold" fo:color="#000000"/>
    </style:style>
    <style:style style:name="T1689" style:parent-style-name="DefaultParagraphFont" style:family="text">
      <style:text-properties fo:font-weight="bold" style:font-weight-asian="bold" style:font-weight-complex="bold" fo:color="#000000"/>
    </style:style>
    <style:style style:name="T1690" style:parent-style-name="DefaultParagraphFont" style:family="text">
      <style:text-properties fo:font-weight="bold" style:font-weight-asian="bold" style:font-weight-complex="bold"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3937in"/>
    </style:style>
    <style:style style:name="P1700"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701" style:parent-style-name="DefaultParagraphFont" style:family="text">
      <style:text-properties fo:font-weight="bold" style:font-weight-asian="bold" style:font-weight-complex="bold" fo:color="#000000"/>
    </style:style>
    <style:style style:name="T1702" style:parent-style-name="DefaultParagraphFont" style:family="text">
      <style:text-properties fo:font-weight="bold" style:font-weight-asian="bold" style:font-weight-complex="bold" fo:color="#000000"/>
    </style:style>
    <style:style style:name="T1703" style:parent-style-name="DefaultParagraphFont" style:family="text">
      <style:text-properties fo:font-weight="bold" style:font-weight-asian="bold" style:font-weight-complex="bold" fo:color="#000000"/>
    </style:style>
    <style:style style:name="T1704" style:parent-style-name="DefaultParagraphFont" style:family="text">
      <style:text-properties fo:font-weight="bold" style:font-weight-asian="bold" style:font-weight-complex="bold"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font-weight="bold" style:font-weight-asian="bold" style:font-weight-complex="bold" fo:color="#000000"/>
    </style:style>
    <style:style style:name="T1712" style:parent-style-name="DefaultParagraphFont" style:family="text">
      <style:text-properties fo:color="#000000"/>
    </style:style>
    <style:style style:name="T1713" style:parent-style-name="DefaultParagraphFont" style:family="text">
      <style:text-properties fo:font-weight="bold" style:font-weight-asian="bold" style:font-weight-complex="bold"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3937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text-properties style:font-name="Arial"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T1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3937in"/>
    </style:style>
    <style:style style:name="P1830" style:parent-style-name="Normal" style:family="paragraph">
      <style:paragraph-properties fo:text-align="justify" fo:text-indent="0.3937in"/>
    </style:style>
    <style:style style:name="T1831" style:parent-style-name="DefaultParagraphFont" style:family="text">
      <style:text-properties fo:font-weight="bold" style:font-weight-asian="bold" style:font-size-complex="12pt"/>
    </style:style>
    <style:style style:name="T1832" style:parent-style-name="DefaultParagraphFont" style:family="text">
      <style:text-properties fo:font-weight="bold" style:font-weight-asian="bold" style:font-size-complex="12pt"/>
    </style:style>
    <style:style style:name="T1833" style:parent-style-name="DefaultParagraphFont" style:family="text">
      <style:text-properties fo:font-weight="bold" style:font-weight-asian="bold" style:font-size-complex="12pt"/>
    </style:style>
    <style:style style:name="P1834" style:parent-style-name="Normal" style:family="paragraph">
      <style:paragraph-properties fo:text-align="justify" fo:text-indent="0.3937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3937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3937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font-weight="bold" style:font-weight-asian="bold"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3937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font-weight="bold" style:font-weight-asian="bold" style:font-size-complex="12pt"/>
    </style:style>
    <style:style style:name="P1859" style:parent-style-name="Normal" style:family="paragraph">
      <style:paragraph-properties fo:text-align="justify" fo:text-indent="0.3937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3937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fo:font-weight="bold" style:font-weight-asian="bold"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font-weight="bold" style:font-weight-asian="bold"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T1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rial" style:font-name-asian="MS Mincho" fo:font-style="italic" style:font-style-asian="italic" style:font-style-complex="italic" fo:font-size="10pt" style:font-size-asian="10pt"/>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3937in"/>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fo:font-weight="bold" style:font-weight-asian="bold"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font-weight="bold" style:font-weight-asian="bold"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3937in">
        <style:tab-stops>
          <style:tab-stop style:type="left" style:position="0.6895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3937in">
        <style:tab-stops>
          <style:tab-stop style:type="left" style:position="0.6895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text-properties style:font-name="Arial"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T1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3937in"/>
    </style:style>
    <style:style style:name="T1906" style:parent-style-name="DefaultParagraphFont" style:family="text">
      <style:text-properties style:font-name="Arial" fo:font-weight="bold" style:font-weight-asian="bold" fo:font-size="11pt" style:font-size-asian="11pt"/>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P1909" style:parent-style-name="Normal" style:family="paragraph">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T1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3937in"/>
    </style:style>
    <style:style style:name="T1915" style:parent-style-name="DefaultParagraphFont" style:family="text">
      <style:text-properties fo:font-weight="bold" style:font-weight-asian="bold" style:font-size-complex="12pt"/>
    </style:style>
    <style:style style:name="T1916" style:parent-style-name="DefaultParagraphFont" style:family="text">
      <style:text-properties fo:font-weight="bold" style:font-weight-asian="bold"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fo:font-weight="bold" style:font-weight-asian="bold" style:font-size-complex="12pt"/>
    </style:style>
    <style:style style:name="P1920" style:parent-style-name="Normal" style:family="paragraph">
      <style:paragraph-properties fo:text-align="justify" fo:text-indent="0.3937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3937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3937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3937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font-style="italic" style:font-style-asian="italic"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3937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text-properties style:font-name="Arial"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T1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keep-together="always" fo:widows="0" fo:orphans="0" fo:text-align="center"/>
      <style:text-properties fo:hyphenate="false"/>
    </style:style>
    <style:style style:name="T1949" style:parent-style-name="DefaultParagraphFont" style:family="text">
      <style:text-properties fo:font-weight="bold" style:font-weight-asian="bold" style:font-weight-complex="bold" fo:text-transform="uppercase" fo:color="#000000"/>
    </style:style>
    <style:style style:name="T1950" style:parent-style-name="DefaultParagraphFont" style:family="text">
      <style:text-properties fo:font-weight="bold" style:font-weight-asian="bold" style:font-weight-complex="bold" fo:text-transform="uppercase" fo:color="#000000"/>
    </style:style>
    <style:style style:name="P1951" style:parent-style-name="Normal" style:family="paragraph">
      <style:paragraph-properties fo:keep-together="always" fo:widows="0" fo:orphans="0" fo:text-align="center"/>
      <style:text-properties fo:hyphenate="false"/>
    </style:style>
    <style:style style:name="T1952" style:parent-style-name="DefaultParagraphFont" style:family="text">
      <style:text-properties fo:font-weight="bold" style:font-weight-asian="bold" style:font-weight-complex="bold" fo:text-transform="uppercase" fo:color="#000000"/>
    </style:style>
    <style:style style:name="T1953" style:parent-style-name="DefaultParagraphFont" style:family="text">
      <style:text-properties fo:font-weight="bold" style:font-weight-asian="bold" style:font-weight-complex="bold" fo:text-transform="uppercase" fo:color="#000000"/>
    </style:style>
    <style:style style:name="P1954" style:parent-style-name="Normal" style:family="paragraph">
      <style:paragraph-properties fo:text-align="justify" fo:text-indent="0.3937in"/>
    </style:style>
    <style:style style:name="P1955" style:parent-style-name="Normal" style:family="paragraph">
      <style:paragraph-properties fo:keep-together="always" fo:widows="0" fo:orphans="0" fo:text-indent="0.3937in"/>
      <style:text-properties fo:hyphenate="false"/>
    </style:style>
    <style:style style:name="T1956" style:parent-style-name="DefaultParagraphFont" style:family="text">
      <style:text-properties fo:font-weight="bold" style:font-weight-asian="bold" style:font-weight-complex="bold" fo:color="#000000"/>
    </style:style>
    <style:style style:name="T1957" style:parent-style-name="DefaultParagraphFont" style:family="text">
      <style:text-properties fo:font-weight="bold" style:font-weight-asian="bold" style:font-weight-complex="bold" fo:color="#000000"/>
    </style:style>
    <style:style style:name="T1958" style:parent-style-name="DefaultParagraphFont" style:family="text">
      <style:text-properties fo:font-weight="bold" style:font-weight-asian="bold" style:font-weight-complex="bold" fo:color="#000000"/>
    </style:style>
    <style:style style:name="P1959" style:parent-style-name="Normal" style:family="paragraph">
      <style:paragraph-properties fo:text-align="justify" fo:text-indent="0.3937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style:font-weight-complex="bold"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text-properties style:font-name="Arial"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rial" style:font-name-asian="MS Mincho" fo:font-style="italic" style:font-style-asian="italic" style:font-style-complex="italic" fo:font-size="10pt" style:font-size-asian="10pt"/>
    </style:style>
    <style:style style:name="T1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3937in"/>
    </style:style>
    <style:style style:name="P1987" style:parent-style-name="Normal" style:family="paragraph">
      <style:paragraph-properties fo:keep-together="always" fo:widows="0" fo:orphans="0" fo:margin-left="1.4166in" fo:text-indent="-1.0229in">
        <style:tab-stops/>
      </style:paragraph-properties>
      <style:text-properties fo:hyphenate="false"/>
    </style:style>
    <style:style style:name="T1988" style:parent-style-name="DefaultParagraphFont" style:family="text">
      <style:text-properties fo:font-weight="bold" style:font-weight-asian="bold" style:font-weight-complex="bold" fo:color="#000000"/>
    </style:style>
    <style:style style:name="T1989" style:parent-style-name="DefaultParagraphFont" style:family="text">
      <style:text-properties fo:font-weight="bold" style:font-weight-asian="bold" style:font-weight-complex="bold" fo:color="#000000"/>
    </style:style>
    <style:style style:name="T1990" style:parent-style-name="DefaultParagraphFont" style:family="text">
      <style:text-properties fo:font-weight="bold" style:font-weight-asian="bold" style:font-weight-complex="bold"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P2020" style:parent-style-name="Normal" style:family="paragraph">
      <style:paragraph-properties fo:keep-together="always" fo:widows="0" fo:orphans="0" fo:text-align="center"/>
      <style:text-properties fo:hyphenate="false"/>
    </style:style>
    <style:style style:name="T2021" style:parent-style-name="DefaultParagraphFont" style:family="text">
      <style:text-properties fo:font-weight="bold" style:font-weight-asian="bold" style:font-weight-complex="bold" fo:text-transform="uppercase" fo:color="#000000"/>
    </style:style>
    <style:style style:name="T2022" style:parent-style-name="DefaultParagraphFont" style:family="text">
      <style:text-properties fo:font-weight="bold" style:font-weight-asian="bold" style:font-weight-complex="bold" fo:text-transform="uppercase" fo:color="#000000"/>
    </style:style>
    <style:style style:name="P2023" style:parent-style-name="Normal" style:family="paragraph">
      <style:paragraph-properties fo:keep-together="always" fo:widows="0" fo:orphans="0" fo:text-align="center"/>
      <style:text-properties fo:hyphenate="false"/>
    </style:style>
    <style:style style:name="T2024" style:parent-style-name="DefaultParagraphFont" style:family="text">
      <style:text-properties fo:font-weight="bold" style:font-weight-asian="bold" style:font-weight-complex="bold" fo:text-transform="uppercase" fo:color="#000000"/>
    </style:style>
    <style:style style:name="P2025" style:parent-style-name="Normal" style:family="paragraph">
      <style:paragraph-properties fo:text-align="justify" fo:text-indent="0.3937in"/>
    </style:style>
    <style:style style:name="P2026"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027" style:parent-style-name="DefaultParagraphFont" style:family="text">
      <style:text-properties fo:font-weight="bold" style:font-weight-asian="bold" style:font-weight-complex="bold" fo:color="#000000"/>
    </style:style>
    <style:style style:name="T2028" style:parent-style-name="DefaultParagraphFont" style:family="text">
      <style:text-properties fo:font-weight="bold" style:font-weight-asian="bold" style:font-weight-complex="bold" fo:color="#000000"/>
    </style:style>
    <style:style style:name="T2029" style:parent-style-name="DefaultParagraphFont" style:family="text">
      <style:text-properties fo:font-weight="bold" style:font-weight-asian="bold" style:font-weight-complex="bold" fo:color="#000000"/>
    </style:style>
    <style:style style:name="T2030" style:parent-style-name="DefaultParagraphFont" style:family="text">
      <style:text-properties fo:font-weight="bold" style:font-weight-asian="bold" style:font-weight-complex="bold"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font-style="italic" style:font-style-asian="italic" style:font-style-complex="italic"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3937in"/>
    </style:style>
    <style:style style:name="P2072"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073" style:parent-style-name="DefaultParagraphFont" style:family="text">
      <style:text-properties fo:font-weight="bold" style:font-weight-asian="bold" style:font-weight-complex="bold" fo:color="#000000"/>
    </style:style>
    <style:style style:name="T2074" style:parent-style-name="DefaultParagraphFont" style:family="text">
      <style:text-properties fo:font-weight="bold" style:font-weight-asian="bold" style:font-weight-complex="bold" fo:color="#000000"/>
    </style:style>
    <style:style style:name="T2075" style:parent-style-name="DefaultParagraphFont" style:family="text">
      <style:text-properties fo:font-weight="bold" style:font-weight-asian="bold" style:font-weight-complex="bold"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P2087" style:parent-style-name="Normal" style:family="paragraph">
      <style:paragraph-properties fo:keep-together="always" fo:widows="0" fo:orphans="0" fo:text-align="center"/>
      <style:text-properties fo:hyphenate="false"/>
    </style:style>
    <style:style style:name="T2088" style:parent-style-name="DefaultParagraphFont" style:family="text">
      <style:text-properties fo:font-weight="bold" style:font-weight-asian="bold" style:font-weight-complex="bold" fo:text-transform="uppercase" fo:color="#000000"/>
    </style:style>
    <style:style style:name="T2089" style:parent-style-name="DefaultParagraphFont" style:family="text">
      <style:text-properties fo:font-weight="bold" style:font-weight-asian="bold" style:font-weight-complex="bold" fo:text-transform="uppercase" fo:color="#000000"/>
    </style:style>
    <style:style style:name="P2090" style:parent-style-name="Normal" style:family="paragraph">
      <style:paragraph-properties fo:keep-together="always" fo:widows="0" fo:orphans="0" fo:text-align="center"/>
      <style:text-properties fo:hyphenate="false"/>
    </style:style>
    <style:style style:name="T2091" style:parent-style-name="DefaultParagraphFont" style:family="text">
      <style:text-properties fo:font-weight="bold" style:font-weight-asian="bold" style:font-weight-complex="bold" fo:text-transform="uppercase" fo:color="#000000"/>
    </style:style>
    <style:style style:name="P2092" style:parent-style-name="Normal" style:family="paragraph">
      <style:paragraph-properties fo:text-align="justify" fo:text-indent="0.3937in"/>
    </style:style>
    <style:style style:name="P2093" style:parent-style-name="Normal" style:family="paragraph">
      <style:paragraph-properties fo:keep-together="always" fo:widows="0" fo:orphans="0" fo:text-indent="0.3937in"/>
      <style:text-properties fo:hyphenate="false"/>
    </style:style>
    <style:style style:name="T2094" style:parent-style-name="DefaultParagraphFont" style:family="text">
      <style:text-properties fo:font-weight="bold" style:font-weight-asian="bold" style:font-weight-complex="bold" fo:color="#000000"/>
    </style:style>
    <style:style style:name="T2095" style:parent-style-name="DefaultParagraphFont" style:family="text">
      <style:text-properties fo:font-weight="bold" style:font-weight-asian="bold" style:font-weight-complex="bold" fo:color="#000000"/>
    </style:style>
    <style:style style:name="T2096" style:parent-style-name="DefaultParagraphFont" style:family="text">
      <style:text-properties fo:font-weight="bold" style:font-weight-asian="bold" style:font-weight-complex="bold" fo:color="#000000"/>
    </style:style>
    <style:style style:name="T2097" style:parent-style-name="DefaultParagraphFont" style:family="text">
      <style:text-properties fo:font-weight="bold" style:font-weight-asian="bold" style:font-weight-complex="bold"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font-weight="bold" style:font-weight-asian="bold" style:font-weight-complex="bold"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3937in">
        <style:tab-stops>
          <style:tab-stop style:type="left" style:position="0.75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text-properties style:font-name="Arial"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T2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T2115" style:parent-style-name="DefaultParagraphFont" style:family="text">
      <style:text-properties style:font-name="Arial"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3937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size-complex="12pt"/>
    </style:style>
    <style:style style:name="P2126" style:parent-style-name="Normal" style:family="paragraph">
      <style:text-properties style:font-name="Arial"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rial" style:font-name-asian="MS Mincho" fo:font-style="italic" style:font-style-asian="italic" style:font-style-complex="italic" fo:font-size="10pt" style:font-size-asian="10pt"/>
    </style:style>
    <style:style style:name="T2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rial" style:font-name-asian="MS Mincho" fo:font-style="italic" style:font-style-asian="italic" style:font-style-complex="italic" fo:font-size="10pt" style:font-size-asian="10pt"/>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3937in"/>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P2142" style:parent-style-name="Normal" style:family="paragraph">
      <style:text-properties style:font-name="Arial"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T2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rial"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rial" style:font-name-asian="MS Mincho" fo:font-style="italic" style:font-style-asian="italic" style:font-style-complex="italic" fo:font-size="10pt" style:font-size-asian="10pt"/>
    </style:style>
    <style:style style:name="T2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rial"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rial" style:font-name-asian="MS Mincho" fo:font-style="italic" style:font-style-asian="italic" style:font-style-complex="italic" fo:font-size="10pt" style:font-size-asian="10pt"/>
    </style:style>
    <style:style style:name="T2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rial" style:font-name-asian="MS Mincho" fo:font-style="italic" style:font-style-asian="italic" style:font-style-complex="italic" fo:font-size="10pt" style:font-size-asian="10pt"/>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P2156" style:parent-style-name="Normal" style:family="paragraph">
      <style:paragraph-properties fo:text-align="justify" fo:margin-left="1.575in" fo:text-indent="-1.1736in">
        <style:tab-stops/>
      </style:paragraph-properties>
    </style:style>
    <style:style style:name="T2157" style:parent-style-name="DefaultParagraphFont" style:family="text">
      <style:text-properties fo:font-weight="bold" style:font-weight-asian="bold" style:font-weight-complex="bold" style:font-size-complex="12pt" style:language-asian="lt" style:country-asian="LT"/>
    </style:style>
    <style:style style:name="T2158" style:parent-style-name="DefaultParagraphFont" style:family="text">
      <style:text-properties fo:font-weight="bold" style:font-weight-asian="bold" style:font-weight-complex="bold" style:text-position="super 66.6%" style:font-size-complex="12pt" style:language-asian="lt" style:country-asian="LT"/>
    </style:style>
    <style:style style:name="T2159" style:parent-style-name="DefaultParagraphFont" style:family="text">
      <style:text-properties fo:font-weight="bold" style:font-weight-asian="bold" style:font-weight-complex="bold" style:font-size-complex="12pt" style:language-asian="lt" style:country-asian="LT"/>
    </style:style>
    <style:style style:name="T2160" style:parent-style-name="DefaultParagraphFont" style:family="text">
      <style:text-properties fo:font-weight="bold" style:font-weight-asian="bold" style:font-weight-complex="bold" style:font-size-complex="12pt" style:language-asian="lt" style:country-asian="LT"/>
    </style:style>
    <style:style style:name="P2161" style:parent-style-name="Normal" style:family="paragraph">
      <style:paragraph-properties fo:text-align="justify" fo:text-indent="0.3937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text-properties style:font-name="Arial"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rial" style:font-name-asian="MS Mincho" fo:font-style="italic" style:font-style-asian="italic" style:font-style-complex="italic" fo:font-size="10pt" style:font-size-asian="10pt"/>
    </style:style>
    <style:style style:name="T2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rial" style:font-name-asian="MS Mincho" fo:font-style="italic" style:font-style-asian="italic" style:font-style-complex="italic" fo:font-size="10pt" style:font-size-asian="10pt"/>
    </style:style>
    <style:style style:name="T2170" style:parent-style-name="DefaultParagraphFont" style:family="text">
      <style:text-properties style:font-name="Arial" style:font-name-asian="MS Mincho" fo:font-style="italic" style:font-style-asian="italic" style:font-style-complex="italic" fo:font-size="10pt" style:font-size-asian="10pt"/>
    </style:style>
    <style:style style:name="P2171" style:parent-style-name="Normal" style:family="paragraph">
      <style:paragraph-properties fo:keep-together="always" fo:widows="0" fo:orphans="0" fo:text-indent="0.3937in"/>
      <style:text-properties fo:hyphenate="false"/>
    </style:style>
    <style:style style:name="T2172" style:parent-style-name="DefaultParagraphFont" style:family="text">
      <style:text-properties fo:font-weight="bold" style:font-weight-asian="bold" style:font-weight-complex="bold" fo:color="#000000"/>
    </style:style>
    <style:style style:name="T2173" style:parent-style-name="DefaultParagraphFont" style:family="text">
      <style:text-properties fo:font-weight="bold" style:font-weight-asian="bold" style:font-weight-complex="bold" fo:color="#000000"/>
    </style:style>
    <style:style style:name="T2174" style:parent-style-name="DefaultParagraphFont" style:family="text">
      <style:text-properties fo:font-weight="bold" style:font-weight-asian="bold" style:font-weight-complex="bold" fo:color="#000000"/>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P2188" style:parent-style-name="Normal" style:family="paragraph">
      <style:paragraph-properties fo:keep-together="always" fo:widows="0" fo:orphans="0" fo:text-align="center"/>
      <style:text-properties fo:hyphenate="false"/>
    </style:style>
    <style:style style:name="T2189" style:parent-style-name="DefaultParagraphFont" style:family="text">
      <style:text-properties fo:font-weight="bold" style:font-weight-asian="bold" style:font-weight-complex="bold" fo:text-transform="uppercase" fo:color="#000000"/>
    </style:style>
    <style:style style:name="T2190" style:parent-style-name="DefaultParagraphFont" style:family="text">
      <style:text-properties fo:font-weight="bold" style:font-weight-asian="bold" style:font-weight-complex="bold" fo:text-transform="uppercase" fo:color="#000000"/>
    </style:style>
    <style:style style:name="P2191" style:parent-style-name="Normal" style:family="paragraph">
      <style:paragraph-properties fo:keep-together="always" fo:widows="0" fo:orphans="0" fo:text-align="center"/>
      <style:text-properties fo:hyphenate="false"/>
    </style:style>
    <style:style style:name="T2192" style:parent-style-name="DefaultParagraphFont" style:family="text">
      <style:text-properties fo:font-weight="bold" style:font-weight-asian="bold" style:font-weight-complex="bold" fo:text-transform="uppercase" fo:color="#000000"/>
    </style:style>
    <style:style style:name="P2193" style:parent-style-name="Normal" style:family="paragraph">
      <style:paragraph-properties fo:text-align="justify" fo:text-indent="0.3937in"/>
    </style:style>
    <style:style style:name="P2194" style:parent-style-name="Normal" style:family="paragraph">
      <style:paragraph-properties fo:keep-together="always" fo:widows="0" fo:orphans="0" fo:text-indent="0.3937in"/>
      <style:text-properties fo:hyphenate="false"/>
    </style:style>
    <style:style style:name="T2195" style:parent-style-name="DefaultParagraphFont" style:family="text">
      <style:text-properties fo:font-weight="bold" style:font-weight-asian="bold" style:font-weight-complex="bold" fo:color="#000000"/>
    </style:style>
    <style:style style:name="T2196" style:parent-style-name="DefaultParagraphFont" style:family="text">
      <style:text-properties fo:font-weight="bold" style:font-weight-asian="bold" style:font-weight-complex="bold" fo:color="#000000"/>
    </style:style>
    <style:style style:name="T2197" style:parent-style-name="DefaultParagraphFont" style:family="text">
      <style:text-properties fo:font-weight="bold" style:font-weight-asian="bold" style:font-weight-complex="bold"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3937in"/>
    </style:style>
    <style:style style:name="P2205" style:parent-style-name="Normal" style:family="paragraph">
      <style:paragraph-properties fo:keep-together="always" fo:widows="0" fo:orphans="0" fo:margin-left="1.4166in" fo:text-indent="-1.0229in">
        <style:tab-stops/>
      </style:paragraph-properties>
      <style:text-properties fo:hyphenate="false"/>
    </style:style>
    <style:style style:name="T2206" style:parent-style-name="DefaultParagraphFont" style:family="text">
      <style:text-properties fo:font-weight="bold" style:font-weight-asian="bold" style:font-weight-complex="bold" fo:color="#000000"/>
    </style:style>
    <style:style style:name="T2207" style:parent-style-name="DefaultParagraphFont" style:family="text">
      <style:text-properties fo:font-weight="bold" style:font-weight-asian="bold" style:font-weight-complex="bold" fo:color="#000000"/>
    </style:style>
    <style:style style:name="T2208" style:parent-style-name="DefaultParagraphFont" style:family="text">
      <style:text-properties fo:font-weight="bold" style:font-weight-asian="bold" style:font-weight-complex="bold" fo:color="#000000"/>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3937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text-properties fo:hyphenate="false"/>
    </style:style>
    <style:style style:name="P2260" style:parent-style-name="Normal" style:family="paragraph">
      <style:paragraph-properties fo:keep-together="always" fo:widows="0" fo:orphans="0" fo:text-align="center"/>
      <style:text-properties fo:hyphenate="false"/>
    </style:style>
    <style:style style:name="T2261" style:parent-style-name="DefaultParagraphFont" style:family="text">
      <style:text-properties fo:font-weight="bold" style:font-weight-asian="bold" style:font-weight-complex="bold" fo:text-transform="uppercase" fo:color="#000000"/>
    </style:style>
    <style:style style:name="T2262" style:parent-style-name="DefaultParagraphFont" style:family="text">
      <style:text-properties fo:font-weight="bold" style:font-weight-asian="bold" style:font-weight-complex="bold" fo:text-transform="uppercase" fo:color="#000000"/>
    </style:style>
    <style:style style:name="P2263" style:parent-style-name="Normal" style:family="paragraph">
      <style:paragraph-properties fo:keep-together="always" fo:widows="0" fo:orphans="0" fo:text-align="center"/>
      <style:text-properties fo:hyphenate="false"/>
    </style:style>
    <style:style style:name="T2264" style:parent-style-name="DefaultParagraphFont" style:family="text">
      <style:text-properties fo:font-weight="bold" style:font-weight-asian="bold" style:font-weight-complex="bold" fo:text-transform="uppercase" fo:color="#000000"/>
    </style:style>
    <style:style style:name="P2265" style:parent-style-name="Normal" style:family="paragraph">
      <style:paragraph-properties fo:text-align="justify" fo:text-indent="0.3937in"/>
    </style:style>
    <style:style style:name="P2266" style:parent-style-name="Normal" style:family="paragraph">
      <style:paragraph-properties fo:keep-together="always" fo:widows="0" fo:orphans="0" fo:text-indent="0.3937in"/>
      <style:text-properties fo:hyphenate="false"/>
    </style:style>
    <style:style style:name="T2267" style:parent-style-name="DefaultParagraphFont" style:family="text">
      <style:text-properties fo:font-weight="bold" style:font-weight-asian="bold" style:font-weight-complex="bold" fo:color="#000000"/>
    </style:style>
    <style:style style:name="T2268" style:parent-style-name="DefaultParagraphFont" style:family="text">
      <style:text-properties fo:font-weight="bold" style:font-weight-asian="bold" style:font-weight-complex="bold" fo:color="#000000"/>
    </style:style>
    <style:style style:name="T2269" style:parent-style-name="DefaultParagraphFont" style:family="text">
      <style:text-properties fo:font-weight="bold" style:font-weight-asian="bold" style:font-weight-complex="bold"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P2272" style:parent-style-name="Normal" style:family="paragraph">
      <style:paragraph-properties fo:text-align="justify" fo:text-indent="0.3937in"/>
    </style:style>
    <style:style style:name="P2273" style:parent-style-name="Normal" style:family="paragraph">
      <style:paragraph-properties fo:keep-together="always" fo:widows="0" fo:orphans="0" fo:text-indent="0.3937in"/>
      <style:text-properties fo:hyphenate="false"/>
    </style:style>
    <style:style style:name="T2274" style:parent-style-name="DefaultParagraphFont" style:family="text">
      <style:text-properties fo:font-weight="bold" style:font-weight-asian="bold" style:font-weight-complex="bold" fo:color="#000000"/>
    </style:style>
    <style:style style:name="T2275" style:parent-style-name="DefaultParagraphFont" style:family="text">
      <style:text-properties fo:font-weight="bold" style:font-weight-asian="bold" style:font-weight-complex="bold" fo:color="#000000"/>
    </style:style>
    <style:style style:name="T2276" style:parent-style-name="DefaultParagraphFont" style:family="text">
      <style:text-properties fo:font-weight="bold" style:font-weight-asian="bold" style:font-weight-complex="bold" fo:color="#000000"/>
    </style:style>
    <style:style style:name="T2277" style:parent-style-name="DefaultParagraphFont" style:family="text">
      <style:text-properties fo:font-weight="bold" style:font-weight-asian="bold" style:font-weight-complex="bold" fo:color="#000000"/>
    </style:style>
    <style:style style:name="P2278" style:parent-style-name="Normal" style:family="paragraph">
      <style:paragraph-properties fo:widows="0" fo:orphans="0" fo:text-align="justify" fo:text-indent="0.3937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3937in"/>
    </style:style>
    <style:style style:name="P2293" style:parent-style-name="Normal" style:family="paragraph">
      <style:paragraph-properties fo:keep-together="always" fo:widows="0" fo:orphans="0" fo:text-indent="0.3937in"/>
      <style:text-properties fo:hyphenate="false"/>
    </style:style>
    <style:style style:name="T2294" style:parent-style-name="DefaultParagraphFont" style:family="text">
      <style:text-properties fo:font-weight="bold" style:font-weight-asian="bold" style:font-weight-complex="bold" fo:color="#000000"/>
    </style:style>
    <style:style style:name="T2295" style:parent-style-name="DefaultParagraphFont" style:family="text">
      <style:text-properties fo:font-weight="bold" style:font-weight-asian="bold" style:font-weight-complex="bold" fo:color="#000000"/>
    </style:style>
    <style:style style:name="T2296" style:parent-style-name="DefaultParagraphFont" style:family="text">
      <style:text-properties fo:font-weight="bold" style:font-weight-asian="bold" style:font-weight-complex="bold" fo:color="#000000"/>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text-position="super 66.6%"/>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3937in"/>
    </style:style>
    <style:style style:name="P2322"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323" style:parent-style-name="DefaultParagraphFont" style:family="text">
      <style:text-properties fo:font-weight="bold" style:font-weight-asian="bold" style:font-weight-complex="bold" fo:color="#000000"/>
    </style:style>
    <style:style style:name="T2324" style:parent-style-name="DefaultParagraphFont" style:family="text">
      <style:text-properties fo:font-weight="bold" style:font-weight-asian="bold" style:font-weight-complex="bold" fo:color="#000000"/>
    </style:style>
    <style:style style:name="T2325" style:parent-style-name="DefaultParagraphFont" style:family="text">
      <style:text-properties fo:font-weight="bold" style:font-weight-asian="bold" style:font-weight-complex="bold" fo:color="#000000"/>
    </style:style>
    <style:style style:name="T2326" style:parent-style-name="DefaultParagraphFont" style:family="text">
      <style:text-properties fo:font-weight="bold" style:font-weight-asian="bold" style:font-weight-complex="bold" fo:color="#000000"/>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3937in"/>
      <style:text-properties fo:hyphenate="false"/>
    </style:style>
    <style:style style:name="P2335" style:parent-style-name="Normal" style:family="paragraph">
      <style:paragraph-properties fo:widows="0" fo:orphans="0" fo:text-align="justify" fo:text-indent="0.3937in"/>
      <style:text-properties fo:hyphenate="false"/>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font-style="italic" style:font-style-asian="italic" style:font-style-complex="italic" fo:color="#000000"/>
    </style:style>
    <style:style style:name="P2338" style:parent-style-name="Normal" style:family="paragraph">
      <style:paragraph-properties fo:widows="0" fo:orphans="0" fo:text-align="justify" fo:text-indent="0.3937in"/>
      <style:text-properties fo:color="#000000" fo:hyphenate="false"/>
    </style:style>
    <style:style style:name="P2339" style:parent-style-name="Normal" style:family="paragraph">
      <style:paragraph-properties fo:widows="0" fo:orphans="0" fo:text-align="justify" fo:text-indent="0.3937in"/>
      <style:text-properties fo:color="#000000" fo:hyphenate="false"/>
    </style:style>
    <style:style style:name="P23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41" style:parent-style-name="Normal" style:family="paragraph">
      <style:paragraph-properties fo:widows="0" fo:orphans="0">
        <style:tab-stops>
          <style:tab-stop style:type="right" style:position="6.2993in"/>
        </style:tab-stops>
      </style:paragraph-properties>
      <style:text-properties fo:hyphenate="false"/>
    </style:style>
    <style:style style:name="T2342" style:parent-style-name="DefaultParagraphFont" style:family="text">
      <style:text-properties fo:text-transform="uppercase" fo:color="#000000"/>
    </style:style>
    <style:style style:name="T2343" style:parent-style-name="DefaultParagraphFont" style:family="text">
      <style:text-properties fo:text-transform="uppercase" fo:color="#000000"/>
    </style:style>
    <style:style style:name="P2344" style:parent-style-name="Normal" style:family="paragraph">
      <style:paragraph-properties fo:text-align="justify"/>
    </style:style>
    <style:style style:name="P2345" style:parent-style-name="Normal" style:family="paragraph">
      <style:paragraph-properties fo:text-align="justify"/>
      <style:text-properties style:font-name="Arial" fo:font-weight="bold" style:font-weight-asian="bold"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rial" fo:font-weight="bold" style:font-weight-asian="bold" fo:font-size="10pt" style:font-size-asian="10pt"/>
    </style:style>
    <style:style style:name="P2348" style:parent-style-name="Normal" style:family="paragraph">
      <style:paragraph-properties fo:text-align="justify"/>
      <style:text-properties style:font-name="Arial"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rial"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rial"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rial" fo:font-size="10pt" style:font-size-asian="10pt"/>
    </style:style>
    <style:style style:name="T23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rial" style:font-name-asian="MS Mincho" style:font-style-complex="italic" fo:font-size="10pt" style:font-size-asian="10pt"/>
    </style:style>
    <style:style style:name="T2357" style:parent-style-name="DefaultParagraphFont" style:family="text">
      <style:text-properties style:font-name="Arial"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rial" fo:font-size="10pt" style:font-size-asian="10pt"/>
    </style:style>
    <style:style style:name="P2360" style:parent-style-name="Normal" style:family="paragraph">
      <style:paragraph-properties fo:text-align="justify"/>
      <style:text-properties style:font-name="Arial"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rial"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rial"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rial" fo:font-size="10pt" style:font-size-asian="10pt"/>
    </style:style>
    <style:style style:name="T23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rial"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rial" fo:font-size="10pt" style:font-size-asian="10pt"/>
    </style:style>
    <style:style style:name="T2371" style:parent-style-name="DefaultParagraphFont" style:family="text">
      <style:text-properties style:font-name="Arial" fo:font-size="10pt" style:font-size-asian="10pt"/>
    </style:style>
    <style:style style:name="P2372" style:parent-style-name="Normal" style:family="paragraph">
      <style:paragraph-properties fo:text-align="justify"/>
      <style:text-properties style:font-name="Arial"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rial"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rial"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rial" fo:font-size="10pt" style:font-size-asian="10pt"/>
    </style:style>
    <style:style style:name="T23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rial" style:font-name-asian="MS Mincho" style:font-style-complex="italic" fo:font-size="10pt" style:font-size-asian="10pt"/>
    </style:style>
    <style:style style:name="T2381" style:parent-style-name="DefaultParagraphFont" style:family="text">
      <style:text-properties style:font-name="Arial"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rial" fo:font-size="10pt" style:font-size-asian="10pt"/>
    </style:style>
    <style:style style:name="P2384" style:parent-style-name="Normal" style:family="paragraph">
      <style:paragraph-properties fo:text-align="justify"/>
      <style:text-properties style:font-name="Arial"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rial"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rial"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rial" fo:font-size="10pt" style:font-size-asian="10pt"/>
    </style:style>
    <style:style style:name="T23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rial"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rial" fo:font-size="10pt" style:font-size-asian="10pt"/>
    </style:style>
    <style:style style:name="P2395" style:parent-style-name="Normal" style:family="paragraph">
      <style:paragraph-properties fo:text-align="justify"/>
      <style:text-properties style:font-name="Arial"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rial"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fo:font-size="10pt" style:font-size-asian="10pt"/>
    </style:style>
    <style:style style:name="T2400" style:parent-style-name="DefaultParagraphFont" style:family="text">
      <style:text-properties style:font-name="Arial"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rial" fo:font-size="10pt" style:font-size-asian="10pt"/>
    </style:style>
    <style:style style:name="T24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rial"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fo:font-size="10pt" style:font-size-asian="10pt"/>
    </style:style>
    <style:style style:name="T2407" style:parent-style-name="DefaultParagraphFont" style:family="text">
      <style:text-properties style:font-name="Arial" fo:font-size="10pt" style:font-size-asian="10pt"/>
    </style:style>
    <style:style style:name="P2408" style:parent-style-name="Normal" style:family="paragraph">
      <style:paragraph-properties fo:text-align="justify"/>
      <style:text-properties style:font-name="Arial"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rial"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rial"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rial" fo:font-size="10pt" style:font-size-asian="10pt"/>
    </style:style>
    <style:style style:name="T24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rial"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rial" fo:font-size="10pt" style:font-size-asian="10pt"/>
    </style:style>
    <style:style style:name="P2419" style:parent-style-name="Normal" style:family="paragraph">
      <style:paragraph-properties fo:text-align="justify"/>
      <style:text-properties style:font-name="Arial" fo:font-size="10pt" style:font-size-asian="10pt"/>
    </style:style>
    <style:style style:name="P2420" style:parent-style-name="Normal" style:family="paragraph">
      <style:paragraph-properties fo:widows="0" fo:orphans="0"/>
    </style:style>
  </office:automatic-styles>
  <office:body>
    <office:text text:use-soft-page-breaks="true">
      <text:p text:style-name="P1"><text:span text:style-name="T7">Suvestinė redakcija nuo 2018-01-01 iki 2018-08-31</text:span></text:p>
      <text:p text:style-name="P8"/>
      <text:p text:style-name="P9"><text:span text:style-name="T10">Įstatymas paskelbtas: Žin. 2011, Nr.<text:s/></text:span><text:a xlink:href="https://www.e-tar.lt/portal/legalAct.html?documentId=TAR.85C510BA700A" office:target-frame-name="_top" xlink:show="replace"><text:span text:style-name="T11">163-7739</text:span></text:a><text:span text:style-name="T12">, i. k. 1111010ISTA0XI-1807</text:span></text:p>
      <text:p text:style-name="P13"/>
      <text:p text:style-name="P14"><text:span text:style-name="T15"/><text:span text:style-name="T16">LIETUVOS RESPUBLIKOS<text:s/></text:span></text:p>
      <text:p text:style-name="P17">VALSTYBĖS INFORMACINIŲ IŠTEKLIŲ VALDYMO<text:s/></text:p>
      <text:p text:style-name="P18">ĮSTATYMAS</text:p>
      <text:p text:style-name="P19"/>
      <text:p text:style-name="P20">2011 m. gruodžio 15 d. Nr. XI-1807</text:p>
      <text:p text:style-name="P21">Vilnius</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taikymas, tikslas ir paskirtis</text:span></text:p>
      <text:p text:style-name="P33"><text:span text:style-name="T34">1</text:span><text:span text:style-name="T35">. Šio<text:s/></text:span><text:span text:style-name="T36">įstatymo tikslas – užtikrinti tinkamą valstybės informacinių išteklių kūrimą, tvarkymą, valdymą, naudojimą, priežiūrą, sąveiką, planavimą, finansavimą ir saugą.</text:span></text:p>
      <text:p text:style-name="P37"><text:span text:style-name="T38">2</text:span><text:span text:style-name="T39">. Šis įstatymas nustato:</text:span></text:p>
      <text:p text:style-name="P40"><text:span text:style-name="T41">1</text:span><text:span text:style-name="T42">) valstybės informacinių išteklių rūšis;</text:span></text:p>
      <text:p text:style-name="P43"><text:span text:style-name="T44">2</text:span><text:span text:style-name="T45">) valstybės info</text:span><text:span text:style-name="T46">rmacinių išteklių politikos formavimą ir jos įgyvendinimą;</text:span></text:p>
      <text:p text:style-name="P47"><text:span text:style-name="T48">3</text:span><text:span text:style-name="T49">) Valstybės informacinių išteklių valdymo tarybos, duomenų valdymo įgaliotinių veiklą;</text:span></text:p>
      <text:p text:style-name="P50"><text:span text:style-name="T51">4</text:span><text:span text:style-name="T52">) registrų ir valstybės informacinių sistemų valdytojų, registrų ir valstybės informacinių sistemų t</text:span><text:span text:style-name="T53">varkytojų, Lietuvos Respublikos fizinių ir juridinių asmenų, Europos Sąjungos valstybių narių ir (arba) Europos ekonominės erdvės valstybių fizinių ir juridinių asmenų, juridinio asmens statuso neturinčių subjektų, jų filialų ir atstovybių, teikiančių regi</text:span><text:span text:style-name="T54">strams ir valstybės informacinėms sistemoms ir gaunančių iš jų duomenis, informaciją, dokumentus ir (arba) jų<text:s/></text:span><text:soft-page-break/><text:span text:style-name="T55">kopijas, teises, pareigas ir atsakomybę;</text:span></text:p>
      <text:p text:style-name="P56"><text:span text:style-name="T57">5</text:span><text:span text:style-name="T58">) pagrindinius valstybės informacinių išteklių kūrimo ir tvarkymo principus;</text:span></text:p>
      <text:p text:style-name="P59"><text:span text:style-name="T60">6</text:span><text:span text:style-name="T61">) valstybės<text:s/></text:span><text:span text:style-name="T62">informacinių išteklių kūrimo ir tvarkymo planavimą;</text:span></text:p>
      <text:p text:style-name="P63"><text:span text:style-name="T64">7</text:span><text:span text:style-name="T65">) valstybės informacinių išteklių sąveikumo platformą;</text:span></text:p>
      <text:p text:style-name="P66"><text:span text:style-name="T67">8</text:span><text:span text:style-name="T68">) informacinių technologijų priemonių, kuriomis apdorojama informacija, kurią institucija valdo, atlikdama teisės aktų nustatytas funkcijas</text:span><text:span text:style-name="T69">, valdymo ir saugos vertinimą;</text:span></text:p>
      <text:p text:style-name="P70"><text:span text:style-name="T71">9</text:span><text:span text:style-name="T72">) išlaidų, patirtų kuriant, tvarkant ir prižiūrint valstybės informacinius išteklius, finansavimą.</text:span></text:p>
      <text:p text:style-name="P73"><text:span text:style-name="T74">3</text:span><text:span text:style-name="T75">. Šis įstatymas taikomas valstybės institucijoms, valstybės įstaigoms, valstybės įmonėms, viešosioms įstaigoms, st</text:span><text:span text:style-name="T76">eigiančioms, kuriančioms ir (arba) tvarkančioms valstybės registrus (kadastrus) (toliau – valstybės registras), žinybinius registrus, valstybės informacines sistemas ir kitas informacines sistemas, finansuojamoms iš valstybės biudžeto, Valstybinio socialin</text:span><text:span text:style-name="T77">io draudimo fondo biudžeto, Privalomojo sveikatos draudimo fondo biudžeto ir kitų valstybės pinigų fondų ir</text:span><text:span text:style-name="T78"><text:s/></text:span><text:span text:style-name="T79">Lietuvos Respublikos viešojo administravimo įstatymo nustatyta tvarka įgaliotoms atlikti viešąjį administravimą. Šio įstatymo 8, 10, 11 (išskyrus ši</text:span><text:span text:style-name="T80">o įstatymo 11 straipsnio 2 dalies 2 ir 3 punktus) straipsniai, 12 straipsnio 1 dalis, 13, 14, 30–37, 39–44 straipsniai taikomi valstybės ir savivaldybių įmonėms, savivaldybių įstaigoms ir viešosioms įstaigoms, kuriančioms kitas informacinių technologijų pr</text:span><text:span text:style-name="T81">iemones, kuriomis apdorojama informacija, valdoma valstybės ir savivaldybių įmonių, savivaldybių įstaigų ir viešųjų įstaigų, atliekančių teisės aktų joms nustatytas funkcijas, jeigu išlaidos, patirtos kuriant tokias informacinių technologijų priemones, yra</text:span><text:span text:style-name="T82"><text:s/>finansuojamos iš valstybės biudžeto, Valstybinio socialinio draudimo fondo biudžeto, Privalomojo sveikatos draudimo fondo biudžeto ar kitų valstybės pinigų fondų arba jeigu apdorojant informaciją informacinių technologijų priemonėmis per valstybės informa</text:span><text:span text:style-name="T83">cinių sistemų ar registrų sąveiką reikalinga gauti duomenis iš valstybės informacinių sistemų ir (arba) registrų. Šioje dalyje nurodytos institucijos, įstaigos ir įmonės toliau šiame įstatyme bendrai vadinamos institucijomis.</text:span></text:p>
      <text:p text:style-name="P84"><text:span text:style-name="T85">4</text:span><text:span text:style-name="T86">. Institucijoms, kurianči</text:span><text:span text:style-name="T87">oms ir tvarkančioms institucijų vidaus administravimui skirtas<text:s/></text:span><text:soft-page-break/><text:span text:style-name="T88">informacines sistemas, taikomi šio įstatymo 3 straipsnis, 9 straipsnio 3 dalis, 10 straipsnis ir 11 straipsnio 2 dalies 2 ir 9 punktai, 41 straipsnis.</text:span></text:p>
      <text:p text:style-name="P89"><text:span text:style-name="T90">5</text:span><text:span text:style-name="T91">. Europos Sąjungos valstybių narių ir</text:span><text:span text:style-name="T92"><text:s/>(arba) Europos ekonominės erdvės valstybių fiziniams ir juridiniams asmenims, juridinio asmens statuso neturintiems subjektams, jų filialams ir atstovybėms, teikiantiems registrams ir valstybės informacinėms sistemoms ir gaunantiems iš jų duomenis, inform</text:span><text:span text:style-name="T93">aciją, dokumentus ir (arba) jų kopijas, šis įstatymas taikomas tokia pačia tvarka, kaip ir Lietuvos Respublikos fiziniams ir juridiniams asmenims.</text:span></text:p>
      <text:p text:style-name="P94"><text:span text:style-name="T95">6</text:span><text:span text:style-name="T96">. Asmens duomenys tvarkomi vadovaujantis Lietuvos Respublikos asmens duomenų teisinės apsaugos įstatymu<text:s/></text:span><text:span text:style-name="T97">(toliau – Asmens duomenų teisinės apsaugos įstatymas).</text:span></text:p>
      <text:p text:style-name="P98"><text:span text:style-name="T99">7</text:span><text:span text:style-name="T100">. Valstybės informaciniams ištekliams, reglamentuojamiems specialiuosiuose Lietuvos Respublikos įstatymuose ir Europos Sąjungos teisės aktuose, šis įstatymas taikomas tiek, kiek tai nenustatyta ki</text:span><text:span text:style-name="T101">tuose Lietuvos Respublikos įstatymuose ir Europos Sąjungos teisės aktuose.</text:span></text:p>
      <text:p text:style-name="P102"><text:span text:style-name="T103">8</text:span><text:span text:style-name="T104">. Šis įstatymas netaikomas, kai valstybės informaciniai ištekliai tvarkomi valstybės saugumo ir gynybos tikslais, kai būtina apsaugoti esminius valstybės saugumo interesus.</text:span></text:p>
      <text:p text:style-name="P105"><text:span text:style-name="T106">9</text:span><text:span text:style-name="T107">.</text:span><text:span text:style-name="T108"><text:s/>Neteko galios nuo 2017-04-01</text:span></text:p>
      <text:p text:style-name="P109">Straipsnio dalies naikinimas:</text:p>
      <text:p text:style-name="P110"><text:span text:style-name="T111">Nr.<text:s/></text:span><text:a xlink:href="https://www.e-tar.lt/portal/legalAct.html?documentId=1987d550946c11e69ad4c8713b612d0f" office:target-frame-name="_top" xlink:show="replace"><text:span text:style-name="T112">XII-2667</text:span></text:a><text:span text:style-name="T113">, 2016-10-11, paskelbta TAR 2016-10-17, i. k. 2016-25263</text:span></text:p>
      <text:p text:style-name="Normal"/>
      <text:p text:style-name="P114"><text:span text:style-name="T115">2</text:span><text:span text:style-name="T116"><text:s/>straipsnis.<text:s/></text:span><text:span text:style-name="T117">Pagrind</text:span><text:span text:style-name="T118">inės šio įstatymo sąvokos</text:span></text:p>
      <text:p text:style-name="P119"><text:span text:style-name="T120">1</text:span><text:span text:style-name="T121">.<text:s/></text:span><text:span text:style-name="T122">Elektroninė valdžia</text:span><text:span text:style-name="T123"><text:s/>– viešojo administravimo dalis, skirta viešojo administravimo procesams tobulinti taikant informacines ir ryšių technologijas.</text:span></text:p>
      <text:p text:style-name="P124"><text:span text:style-name="T125">2</text:span><text:span text:style-name="T126">.</text:span><text:span text:style-name="T127"><text:s/>Informacijos,</text:span><text:span text:style-name="T128"><text:s/></text:span><text:span text:style-name="T129">duomenų, dokumentų ir (arba) jų kopijų tvarkymas<text:s/></text:span><text:span text:style-name="T130">– bet<text:s/></text:span><text:span text:style-name="T131">kurie su informacija, duomenimis, dokumentais ir (arba) jų kopijomis atliekami veiksmai: rinkimas, įrašymas, kaupimas, laikymas, saugojimas, klasifikavimas, grupavimas, jungimas, keitimas (pildymas ar taisymas), teikimas, skelbimas, loginės ir kitos operac</text:span><text:span text:style-name="T132">ijos, paieška, naikinimas ir (arba) kiti veiksmai.</text:span></text:p>
      <text:p text:style-name="P133"><text:span text:style-name="T134">3</text:span><text:span text:style-name="T135">.<text:s/></text:span><text:span text:style-name="T136">Integrali registrų sistema</text:span><text:span text:style-name="T137"><text:s/>(toliau –</text:span><text:span text:style-name="T138"><text:s/>registrų sistema</text:span><text:span text:style-name="T139">) – tarpusavyje susijusių registrų visuma.</text:span></text:p>
      <text:p text:style-name="P140"><text:span text:style-name="T141">4</text:span><text:span text:style-name="T142">.<text:s/></text:span><text:span text:style-name="T143">Klasifikatorius</text:span><text:span text:style-name="T144"><text:s/>– registro ar valstybės informacinės sistemos duomenims grupuoti skirtas susist</text:span><text:span text:style-name="T145">emintas registro ar valstybės informacinės sistemos objektų ar jų grupių (klasių) sąrašas, į kurį įeina šių objektų ar jų grupių (klasių) pavadinimai, pagal tam tikrą struktūrą sudaryti kodai ir požymių aprašymai.</text:span></text:p>
      <text:p text:style-name="P146"><text:span text:style-name="T147">5.</text:span><text:span text:style-name="T148"><text:s/>Neteko galios nuo 2017-04-01</text:span></text:p>
      <text:p text:style-name="P149">Straipsnio dalies naikinimas:</text:p>
      <text:p text:style-name="P150"><text:span text:style-name="T151">Nr.<text:s/></text:span><text:a xlink:href="https://www.e-tar.lt/portal/legalAct.html?documentId=1987d550946c11e69ad4c8713b612d0f" office:target-frame-name="_top" xlink:show="replace"><text:span text:style-name="T152">XII-2667</text:span></text:a><text:span text:style-name="T153">, 2016-10-11, paskelbta TAR 2016-10-17, i. k. 2016-25263</text:span></text:p>
      <text:p text:style-name="Normal"/>
      <text:p text:style-name="P154"><text:span text:style-name="T155">6</text:span><text:span text:style-name="T156">.</text:span><text:span text:style-name="T157"><text:s/>Registras</text:span><text:span text:style-name="T158"><text:s/>– teisinių, organizacinių, techninių ir programin</text:span><text:span text:style-name="T159">ių priemonių visuma, skirta registro objektui registruoti ir registro duomenims, registro informacijai, registrui pateiktiems dokumentams ir (arba) jų kopijoms tvarkyti ir naudoti.</text:span></text:p>
      <text:p text:style-name="P160"><text:span text:style-name="T161">7</text:span><text:span text:style-name="T162">.<text:s/></text:span><text:span text:style-name="T163">Registro</text:span><text:span text:style-name="T164"><text:s/></text:span><text:span text:style-name="T165">duomenys</text:span><text:span text:style-name="T166"><text:s/>– registro objekto duomenys, surinkti iš objektui registruoti pateiktų duomenų, informacijos, dokumentų ir (arba) jų kopijų, papildyti registro objekto identifikavimo kodu, susijusio registro perduotais ir registravimo procedūrų duomenimis.</text:span></text:p>
      <text:p text:style-name="P167"><text:span text:style-name="T168">8</text:span><text:span text:style-name="T169">.<text:s/></text:span><text:span text:style-name="T170">Registr</text:span><text:span text:style-name="T171">o informacija</text:span><text:span text:style-name="T172"><text:s/>– su registro objektu susijusi informacija, surinkta iš registrui pateiktų duomenų, informacijos, dokumentų ir (arba) jų kopijų (išskyrus registro duomenis).</text:span></text:p>
      <text:p text:style-name="P173"><text:span text:style-name="T174">9</text:span><text:span text:style-name="T175">.<text:s/></text:span><text:span text:style-name="T176">Registro objektas</text:span><text:span text:style-name="T177"><text:s/>– registre registruojamas asmuo, veikla, daiktas, daikto buvimo vieta, daiktinė teisė, teisės suvaržymas, juridinis faktas, dokumentas, teritorija, gamtos išteklius, kultūros vertybė, intelektinė (pramoninė) nuosavybė, komunikacijų priemonė ir (arba) kita</text:span><text:span text:style-name="T178">s objektas.</text:span></text:p>
      <text:p text:style-name="P179"><text:span text:style-name="T180">10</text:span><text:span text:style-name="T181">.<text:s/></text:span><text:span text:style-name="T182">Registro objekto įregistravimas</text:span><text:span text:style-name="T183"><text:s/>– registro objektui registruoti pateiktų duomenų, informacijos, dokumentų ir (arba) jų kopijų įvertinimas, sprendimo registruoti registro objektą priėmimas, identifikavimo kodo registro objektui suteikima</text:span><text:span text:style-name="T184">s, registro duomenų ir registro informacijos sudarymas ir įrašymas į registro duomenų bazę, papildymas registravimo procedūrų ir susijusio registro perduotais duomenimis ir teisės aktų nustatytais atvejais ir tvarka dokumento, kuriuo patvirtinamas registro</text:span><text:span text:style-name="T185"><text:s/>objekto registravimo registre faktas, išdavimas, jeigu toks dokumentas yra išduodamas.</text:span></text:p>
      <text:p text:style-name="P186"><text:span text:style-name="T187">11</text:span><text:span text:style-name="T188">.<text:s/></text:span><text:span text:style-name="T189">Registro tvarkytojas</text:span><text:span text:style-name="T190"><text:s/>– juridinis asmuo, pagal registro nuostatus įgaliotas registruoti registro objektą, tvarkyti registro duomenis, registro informaciją, regis</text:span><text:span text:style-name="T191">trui pateiktus dokumentus ir (arba) jų kopijas ir atsakyti už registro duomenų ir registro informacijos saugą.</text:span></text:p>
      <text:p text:style-name="P192"><text:span text:style-name="T193">12</text:span><text:span text:style-name="T194">.<text:s/></text:span><text:span text:style-name="T195">Registro valdytojas</text:span><text:span text:style-name="T196"><text:s/>– ministerija ar kita valstybės institucija ar valstybės įstaiga, kurios valdymo ar veiklos sričiai priskirtas regist</text:span><text:span text:style-name="T197">ras ir kuri metodiškai vadovauja registro tvarkytojui ir koordinuoja registro funkcionavimą.</text:span></text:p>
      <text:p text:style-name="P198"><text:span text:style-name="T199">13</text:span><text:span text:style-name="T200">.<text:s/></text:span><text:span text:style-name="T201">Saugus valstybinis duomenų perdavimo tinklas</text:span><text:span text:style-name="T202"><text:s/>– elektroninių ryšių tinklas, atskirtas ir apsaugotas nuo viešųjų elektroninių ryšių tinklų (interneto) bei ne</text:span><text:span text:style-name="T203">teikiamas viešai, skirtas visoms Lietuvos Respublikos valstybės ir savivaldybių institucijoms, įstaigoms ir įmonėms bei kitiems juridiniams asmenims,</text:span><text:span text:style-name="T204"><text:s/></text:span><text:span text:style-name="T205">kuriuo jie gali saugiai teikti duomenis, bendradarbiauti su Europos Sąjungos institucijomis, užtikrinant d</text:span><text:span text:style-name="T206">uomenų mainų dalyvių tapatybės nustatymą, perduodamų duomenų konfidencialumą, vientisumą ir prieinamumą.<text:s/></text:span></text:p>
      <text:p text:style-name="P207">Papildyta straipsnio dalimi:</text:p>
      <text:p text:style-name="P208"><text:span text:style-name="T209">Nr.<text:s/></text:span><text:a xlink:href="https://www.e-tar.lt/portal/legalAct.html?documentId=91194c206ef311e484b9c12b550436a3" office:target-frame-name="_top" xlink:show="replace"><text:span text:style-name="T210">XII-1302</text:span></text:a><text:span text:style-name="T211">, 2014-11-0</text:span><text:span text:style-name="T212">6, paskelbta TAR 2014-11-18, i. k. 2014-17032</text:span></text:p>
      <text:p text:style-name="Normal"/>
      <text:p text:style-name="P213"><text:span text:style-name="T214">14</text:span><text:span text:style-name="T215">.</text:span><text:span text:style-name="T216"><text:s/>Valstybės informacinė sistema<text:s/></text:span><text:span text:style-name="T217">– valstybės institucijai (institucijoms) ar valstybės įstaigai</text:span><text:span text:style-name="T218"><text:s/></text:span><text:span text:style-name="T219">(įstaigoms)</text:span><text:span text:style-name="T220"><text:s/></text:span><text:span text:style-name="T221">teisės aktų nustatytoms funkcijoms, išskyrus vidaus administravimą, atlikti reikalingą informaci</text:span><text:span text:style-name="T222">ją apdorojanti teisinių, organizacinių, techninių ir programinių priemonių visuma.</text:span></text:p>
      <text:p text:style-name="P223">Straipsnio dalies numeracijos pakeitimas:</text:p>
      <text:p text:style-name="P224"><text:span text:style-name="T225">Nr.<text:s/></text:span><text:a xlink:href="https://www.e-tar.lt/portal/legalAct.html?documentId=91194c206ef311e484b9c12b550436a3" office:target-frame-name="_top" xlink:show="replace"><text:span text:style-name="T226">XII-1302</text:span></text:a><text:span text:style-name="T227">, 2014-11-06,<text:s/></text:span><text:span text:style-name="T228">paskelbta TAR 2014-11-18, i. k. 2014-17032</text:span></text:p>
      <text:p text:style-name="Normal"/>
      <text:p text:style-name="P229"><text:span text:style-name="T230">15</text:span><text:span text:style-name="T231">.<text:s/></text:span><text:span text:style-name="T232">Valstybės informacinės sistemos valdytojas<text:s/></text:span><text:span text:style-name="T233">– ministerija ar kita valstybės institucija ar valstybės įstaiga, kuri nustato valstybės informacinės sistemos tikslus ir valdo valstybės informacinę sistemą.</text:span></text:p>
      <text:p text:style-name="P234">Straipsnio dalies numeracijos pakeitimas:</text:p>
      <text:p text:style-name="P235"><text:span text:style-name="T236">Nr.<text:s/></text:span><text:a xlink:href="https://www.e-tar.lt/portal/legalAct.html?documentId=91194c206ef311e484b9c12b550436a3" office:target-frame-name="_top" xlink:show="replace"><text:span text:style-name="T237">XII-1302</text:span></text:a><text:span text:style-name="T238">, 2014-11-06, paskelbta TAR 2014-11-18, i. k. 2014-17032</text:span></text:p>
      <text:p text:style-name="Normal"/>
      <text:p text:style-name="P239"><text:span text:style-name="T240">16</text:span><text:span text:style-name="T241">.</text:span><text:span text:style-name="T242"><text:s/>Valstybės informacinės sistemos tvarkyto</text:span><text:span text:style-name="T243">jas<text:s/></text:span><text:span text:style-name="T244">–</text:span><text:span text:style-name="T245"><text:s/></text:span><text:span text:style-name="T246">juridinis asmuo, pagal valstybės informacinės sistemos nuostatus įgaliotas tvarkyti informacinės sistemos duomenis ir atsakyti už jų saugą.</text:span></text:p>
      <text:p text:style-name="P247">Straipsnio dalies numeracijos pakeitimas:</text:p>
      <text:p text:style-name="P248"><text:span text:style-name="T249">Nr.<text:s/></text:span><text:a xlink:href="https://www.e-tar.lt/portal/legalAct.html?documentId=91194c206ef311e484b9c12b550436a3" office:target-frame-name="_top" xlink:show="replace"><text:span text:style-name="T250">XII-1302</text:span></text:a><text:span text:style-name="T251">, 2014-11-06, paskelbta TAR 2014-11-18, i. k. 2014-17032</text:span></text:p>
      <text:p text:style-name="Normal"/>
      <text:p text:style-name="P252"><text:span text:style-name="T253">17</text:span><text:span text:style-name="T254">.</text:span><text:span text:style-name="T255"><text:s/>Valstybės informaciniai ištekliai</text:span><text:span text:style-name="T256"><text:s/>– informacijos, kurią valdo institucijos, atlikdamos teisės aktų nustatytas funkcijas, apdorojamos informacinių te</text:span><text:span text:style-name="T257">chnologijų priemonėmis, ir ją apdorojančių informacinių technologijų priemonių visuma.</text:span></text:p>
      <text:p text:style-name="P258">Straipsnio dalies numeracijos pakeitimas:</text:p>
      <text:p text:style-name="P259"><text:span text:style-name="T260">Nr.<text:s/></text:span><text:a xlink:href="https://www.e-tar.lt/portal/legalAct.html?documentId=91194c206ef311e484b9c12b550436a3" office:target-frame-name="_top" xlink:show="replace"><text:span text:style-name="T261">XII-1302</text:span></text:a><text:span text:style-name="T262">, 2014-11-06, pas</text:span><text:span text:style-name="T263">kelbta TAR 2014-11-18, i. k. 2014-17032</text:span></text:p>
      <text:p text:style-name="Normal"/>
      <text:p text:style-name="P264"><text:span text:style-name="T265">18</text:span><text:span text:style-name="T266">.<text:s/></text:span><text:span text:style-name="T267">Valstybės informacinių išteklių valdymas</text:span><text:span text:style-name="T268"><text:s/>– valstybės informacinių išteklių kūrimo, tvarkymo, plėtros tikslų nustatymas, jų tvarkymo ir priežiūros organizavimas ir kontrolė, valstybės tarnautojų ir (arba) darbuotojų, dirbančių pagal darbo ar karo tarnybos sutartis, informacinių technologijų priem</text:span><text:span text:style-name="T269">onėmis apdorojančių informaciją, dokumentus ir (arba) jų kopijas, veiklos organizavimas ir priežiūra.</text:span></text:p>
      <text:p text:style-name="P270">Straipsnio dalies numeracijos pakeitimas:</text:p>
      <text:p text:style-name="P271"><text:span text:style-name="T272">Nr.<text:s/></text:span><text:a xlink:href="https://www.e-tar.lt/portal/legalAct.html?documentId=91194c206ef311e484b9c12b550436a3" office:target-frame-name="_top" xlink:show="replace"><text:span text:style-name="T273">XII-1302</text:span></text:a><text:span text:style-name="T274">,<text:s/></text:span><text:span text:style-name="T275">2014-11-06, paskelbta TAR 2014-11-18, i. k. 2014-17032</text:span></text:p>
      <text:p text:style-name="Normal"/>
      <text:p text:style-name="P276"><text:span text:style-name="T277">19</text:span><text:span text:style-name="T278">.</text:span><text:span text:style-name="T279"><text:s/>Valstybės informacinių sistemų ar registrų sąveika</text:span><text:span text:style-name="T280"><text:s/>– abipusis valstybės informacinių sistemų ar registrų veikimas – duomenų perdavimas ir jų naudojimas.</text:span></text:p>
      <text:p text:style-name="P281">Straipsnio dalies numeracijos pakeitimas:</text:p>
      <text:p text:style-name="P282"><text:span text:style-name="T283">Nr.<text:s/></text:span><text:a xlink:href="https://www.e-tar.lt/portal/legalAct.html?documentId=91194c206ef311e484b9c12b550436a3" office:target-frame-name="_top" xlink:show="replace"><text:span text:style-name="T284">XII-1302</text:span></text:a><text:span text:style-name="T285">, 2014-11-06, paskelbta TAR 2014-11-18, i. k. 2014-17032</text:span></text:p>
      <text:p text:style-name="Normal"/>
      <text:p text:style-name="P286"><text:span text:style-name="T287">20</text:span><text:span text:style-name="T288">. Kitos šiame įstatyme vartojamos sąvokos suprantamos taip, kaip jos apibrėžtos</text:span><text:span text:style-name="T289"><text:s/>Asmens duomenų teisinės apsaugos įstatyme, Lietuvos Respublikos teisės gauti informaciją iš valstybės ir savivaldybių institucijų ir įstaigų</text:span><text:span text:style-name="T290"><text:s/></text:span><text:span text:style-name="T291">įstatyme.</text:span></text:p>
      <text:p text:style-name="P292">Papildyta straipsnio dalimi:</text:p>
      <text:p text:style-name="P293"><text:span text:style-name="T294">Nr.<text:s/></text:span><text:a xlink:href="https://www.e-tar.lt/portal/legalAct.html?documentId=1987d550946c11e69ad4c8713b612d0f" office:target-frame-name="_top" xlink:show="replace"><text:span text:style-name="T295">XII-2667</text:span></text:a><text:span text:style-name="T296">, 2016-10-11, paskelbta TAR 2016-10-17, i. k. 2016-25263</text:span></text:p>
      <text:p text:style-name="Normal"/>
      <text:p text:style-name="P297"><text:span text:style-name="T298">3</text:span><text:span text:style-name="T299"><text:s/>straipsnis.<text:s/></text:span><text:span text:style-name="T300">Valstybės informacinių išteklių rūšys</text:span></text:p>
      <text:p text:style-name="P301"><text:span text:style-name="T302">Valstybės informaciniai ištekliai yra:</text:span></text:p>
      <text:p text:style-name="P303"><text:span text:style-name="T304">1</text:span><text:span text:style-name="T305">) ypatingos svarbos valstybės informaciniai ištekliai. Juos<text:s/></text:span><text:span text:style-name="T306">sudaro visai valstybei svarbi informacija, apdorojama valstybės informacinėse sistemose ir pagrindiniuose valstybės registruose, ir ją apdorojančios valstybės informacinės sistemos ir pagrindiniai valstybės registrai;</text:span></text:p>
      <text:p text:style-name="P307"><text:span text:style-name="T308">2</text:span><text:span text:style-name="T309">) svarbūs valstybės informaciniai</text:span><text:span text:style-name="T310"><text:s/>ištekliai. Juos sudaro kelioms institucijoms svarbi informacija, apdorojama valstybės informacinėse sistemose ir valstybės registruose, ir ją apdorojančios valstybės informacinės sistemos ir valstybės registrai;</text:span></text:p>
      <text:p text:style-name="P311"><text:span text:style-name="T312">3</text:span><text:span text:style-name="T313">) žinybinės svarbos valstybės informac</text:span><text:span text:style-name="T314">iniai ištekliai. Juos sudaro vienai institucijai svarbi informacija, apdorojama valstybės informacinėse sistemose ir žinybiniuose registruose, ir ją apdorojančios valstybės informacinės sistemos ir žinybiniai registrai;</text:span></text:p>
      <text:p text:style-name="P315"><text:span text:style-name="T316">4</text:span><text:span text:style-name="T317">) kiti valstybės informaciniai<text:s/></text:span><text:span text:style-name="T318">ištekliai. Juos sudaro informacija, kurią valdo institucija, atlikdama vidaus administravimo funkcijas, apdorojama kitomis informacinėse sistemose ir šią informaciją apdorojančios informacinės sistemos. Šiame punkte minimų informacinių sistemų steigimo, kū</text:span><text:span text:style-name="T319">rimo, modernizavimo ir likvidavimo tvarką nustato Lietuvos Respublikos Vyriausybės (toliau – Vyriausybė) įgaliotos institucijos.</text:span></text:p>
      <text:p text:style-name="P320"/>
      <text:p text:style-name="P321"><text:span text:style-name="T322">II</text:span><text:span text:style-name="T323"><text:s/>SKYRIUS</text:span></text:p>
      <text:p text:style-name="P324"><text:span text:style-name="T325">VALSTYBĖS INFORMACINIŲ IŠTEKLIŲ POLITIKOS FORMAVIMAS IR ĮGYVENDINIMAS</text:span></text:p>
      <text:p text:style-name="P326"/>
      <text:p text:style-name="P327"><text:span text:style-name="T328">4</text:span><text:span text:style-name="T329"><text:s/>straipsnis.<text:s/></text:span><text:span text:style-name="T330">Vyriausybės komp</text:span><text:span text:style-name="T331">etencija</text:span></text:p>
      <text:p text:style-name="P332"><text:span text:style-name="T333">Vyriausybė:</text:span></text:p>
      <text:p text:style-name="P334"><text:span text:style-name="T335">1</text:span><text:span text:style-name="T336">) nustato valstybės informacinių išteklių veiklos prioritetus, plėtros kryptis, siektinus rezultatus ir jų pasiekimo būdus;</text:span></text:p>
      <text:p text:style-name="P337"><text:span text:style-name="T338">2</text:span><text:span text:style-name="T339">) nustato taikomų informacinių ir ryšių technologijų tobulinimo ir plėtros kryptis, rekomenduojamus<text:s/></text:span><text:span text:style-name="T340">taikyti techninius reikalavimus (standartus);</text:span></text:p>
      <text:p text:style-name="P341"><text:span text:style-name="T342">3</text:span><text:span text:style-name="T343">) tvirtina informacijos saugos reikalavimų aprašą, saugos dokumentų turinio gaires;</text:span></text:p>
      <text:p text:style-name="P344"><text:span text:style-name="T345">4</text:span><text:span text:style-name="T346">) nustato šio įstatymo 3 straipsnio 1, 2, 3 dalyse nurodytos informacijos, sudarančios valstybės informacinius ištek</text:span><text:span text:style-name="T347">lius, svarbos įvertinimo tvarką ir tvirtina valstybės informacinių sistemų, registrų ir kitų informacinių sistemų klasifikavimo gaires;</text:span></text:p>
      <text:p text:style-name="P348"><text:span text:style-name="T349">5</text:span><text:span text:style-name="T350">) priima sprendimus dėl centralizuoto informacinių ir ryšių technologijų ir (arba) jų teikiamų paslaugų įsigijimo i</text:span><text:span text:style-name="T351">r taikymo, teisės atlikti centrinės perkančiosios organizacijos funkcijas institucijai suteikimo.</text:span></text:p>
      <text:p text:style-name="P352"/>
      <text:p text:style-name="P353"><text:span text:style-name="T354">5</text:span><text:span text:style-name="T355"><text:s/>straipsnis.<text:s/></text:span><text:span text:style-name="T356">Valstybės informacinių išteklių politikos formavimas</text:span></text:p>
      <text:p text:style-name="P357"><text:span text:style-name="T358">1</text:span><text:span text:style-name="T359">.<text:s/></text:span><text:span text:style-name="T360">Valstybės informacinių išteklių politiką pagal kompetenciją formuoja<text:s/></text:span><text:span text:style-name="T361">Lietuvos Respublikos susisiekimo ministerija (toliau – Susisiekimo ministerija), Lietuvos Respublikos teisingumo ministerija (toliau – Teisingumo ministerija), Lietuvos Respublikos krašto apsaugos ministerija (toliau – Krašto apsaugos ministerija) ir Lietu</text:span><text:span text:style-name="T362">vos Respublikos vidaus reikalų ministerija (toliau – Vidaus reikalų ministerija).</text:span><text:span text:style-name="T363"><text:s/></text:span></text:p>
      <text:p text:style-name="P364">Straipsnio dalies pakeitimai:</text:p>
      <text:p text:style-name="P365"><text:span text:style-name="T366">Nr.<text:s/></text:span><text:a xlink:href="https://www.e-tar.lt/portal/legalAct.html?documentId=0bcee250d41c11e7910a89ac20768b0f" office:target-frame-name="_top" xlink:show="replace"><text:span text:style-name="T367">XIII-797</text:span></text:a><text:span text:style-name="T368">, 2017-11-21, paskelbta TAR 2017-</text:span><text:span text:style-name="T369">11-28, i. k. 2017-18852</text:span></text:p>
      <text:p text:style-name="Normal"/>
      <text:p text:style-name="P370"><text:span text:style-name="T371">2</text:span><text:span text:style-name="T372">. Susisiekimo ministerija formuoja valstybės informacinių išteklių plėtros politiką ir pagal kompetenciją:</text:span></text:p>
      <text:p text:style-name="P373"><text:span text:style-name="T374">1</text:span><text:span text:style-name="T375">) rengia ir teikia siūlymus Vyriausybei dėl valstybės informacinių išteklių veiklos prioritetų, plėtros krypčių, sie</text:span><text:span text:style-name="T376">ktinų rezultatų ir jų pasiekimo būdų, taikomų informacinių ir ryšių technologijų tobulinimo ir plėtros krypčių, rekomenduojamų taikyti techninių reikalavimų (standartų);</text:span></text:p>
      <text:p text:style-name="P377"><text:span text:style-name="T378">2</text:span><text:span text:style-name="T379">) koordinuoja ir derina institucijų tarpžinybinius veiksmus joms pagal kompetenci</text:span><text:span text:style-name="T380">ją formuojant ir įgyvendinant valstybės informacinių išteklių politiką;</text:span></text:p>
      <text:p text:style-name="P381"><text:span text:style-name="T382">3</text:span><text:span text:style-name="T383">)<text:s/></text:span><text:span text:style-name="T384">planuoja lėšų paskirstymą valstybės informacinių išteklių plėtrai;</text:span></text:p>
      <text:p text:style-name="P385"><text:span text:style-name="T386">4</text:span><text:span text:style-name="T387">) koordinuoja valstybės informacinių išteklių sąveikumą ir pakartotinį naudojimą užtikrinančių technologi</text:span><text:span text:style-name="T388">nių priemonių kūrimą ir funkcionavimą;</text:span></text:p>
      <text:p text:style-name="P389"><text:span text:style-name="T390">5</text:span><text:span text:style-name="T391">) atlieka kitas Lietuvos Respublikos įstatymų ir kitų teisės aktų nustatytas funkcijas;</text:span></text:p>
      <text:p text:style-name="P392"><text:span text:style-name="T393">6</text:span><text:span text:style-name="T394">)<text:s/></text:span><text:span text:style-name="T395">neteko galios nuo 2018-01-01.</text:span><text:s/></text:p>
      <text:p text:style-name="P396">Straipsnio punkto pakeitimai:</text:p>
      <text:p text:style-name="P397"><text:span text:style-name="T398">Nr.<text:s/></text:span><text:a xlink:href="https://www.e-tar.lt/portal/legalAct.html?documentId=0bcee250d41c11e7910a89ac20768b0f" office:target-frame-name="_top" xlink:show="replace"><text:span text:style-name="T399">XIII-797</text:span></text:a><text:span text:style-name="T400">, 2017-11-21, paskelbta TAR 2017-11-28, i. k. 2017-18852</text:span></text:p>
      <text:p text:style-name="Normal"/>
      <text:p text:style-name="P401">Straipsnio dalies pakeitimai:</text:p>
      <text:p text:style-name="P402"><text:span text:style-name="T403">Nr.<text:s/></text:span><text:a xlink:href="https://www.e-tar.lt/portal/legalAct.html?documentId=74019b60946c11e69ad4c8713b612d0f" office:target-frame-name="_top" xlink:show="replace"><text:span text:style-name="T404">XII-2668</text:span></text:a><text:span text:style-name="T405">, 2016-10-11, paskelbta TAR 2016-10-17, i. k. 2016-25264</text:span></text:p>
      <text:p text:style-name="Normal"/>
      <text:p text:style-name="P406"><text:span text:style-name="T407">3</text:span><text:span text:style-name="T408">. Teisingumo ministerija atsako už registrų politikos formavimą ir pagal kompetenciją:</text:span></text:p>
      <text:p text:style-name="P409"><text:span text:style-name="T410">1</text:span><text:span text:style-name="T411">) derina registrų steigimo teisinius pagrindus<text:s/></text:span><text:span text:style-name="T412">nustatančių Lietuvos Respublikos įstatymų ir kitų teisės aktų projektus;</text:span></text:p>
      <text:p text:style-name="P413"><text:span text:style-name="T414">2</text:span><text:span text:style-name="T415">) derina registrų nuostatų projektų nuostatas, susijusias su registro objektu, registro objekto registravimu, registro duomenų, registro informacijos, registrui pateiktų dokument</text:span><text:span text:style-name="T416">ų ir (arba) jų kopijų tvarkymu;</text:span></text:p>
      <text:p text:style-name="P417"><text:span text:style-name="T418">3</text:span><text:span text:style-name="T419">) konsultuoja registrų valdytojus, registrų tvarkytojus ir kitas institucijas registrų steigimo klausimais;</text:span></text:p>
      <text:p text:style-name="P420"><text:span text:style-name="T421">4</text:span><text:span text:style-name="T422">) teikia pasiūlymus dėl registrų steigimo tikslingumo;</text:span></text:p>
      <text:p text:style-name="P423"><text:span text:style-name="T424">5</text:span><text:span text:style-name="T425">) atlieka kitas Lietuvos Respublikos įstatymų<text:s/></text:span><text:span text:style-name="T426">ir kitų teisės aktų nustatytas funkcijas.</text:span></text:p>
      <text:p text:style-name="P427"><text:span text:style-name="T428">4</text:span><text:span text:style-name="T429">.<text:s/></text:span><text:span text:style-name="T430">Krašto apsaugos</text:span><text:span text:style-name="T431"><text:s/>ministerija</text:span><text:span text:style-name="T432"><text:s/></text:span><text:span text:style-name="T433">formuoja politiką valstybės informacinių išteklių saugos srityje ir pagal kompetenciją:</text:span></text:p>
      <text:p text:style-name="P434"><text:span text:style-name="T435">1</text:span><text:span text:style-name="T436">)<text:s/></text:span><text:span text:style-name="T437">rengia<text:s/></text:span><text:span text:style-name="T438">informacijos saugos reikalavimus, saugos dokumentų turinio gaires;</text:span><text:span text:style-name="T439"><text:s/></text:span></text:p>
      <text:p text:style-name="P440"><text:span text:style-name="T441">2</text:span><text:span text:style-name="T442">)<text:s/></text:span><text:span text:style-name="T443">nustato informacijos svarbos įvertinimo, valstybės informacinių sistemų, registrų ir kitų informacinių sistemų klasifikavimo pagal jose apdorojamos informacijos svarbą kriterijus ir jų priskyrimo atitinkamai kategorijai tvarką;</text:span></text:p>
      <text:p text:style-name="P444"><text:span text:style-name="T445">3</text:span><text:span text:style-name="T446">)<text:s/></text:span><text:span text:style-name="T447">valdo Saugų valstybin</text:span><text:span text:style-name="T448">į duomenų perdavimo tinklą. Krašto apsaugos ministras</text:span><text:span text:style-name="T449"><text:s/>tvirtina Saugaus valstybinio duomenų perdavimo tinklo nuostatus ir, vadovaudamasis Vyriausybės patvirtintais kriterijais, atlyginimo už naudojimąsi Saugiu valstybiniu duomenų perdavimo tinklu dydį;</text:span></text:p>
      <text:p text:style-name="P450"><text:span text:style-name="T451">4</text:span><text:span text:style-name="T452">) atlieka kitas Lietuvos Respublikos įstatymų ir kitų teisės aktų nustatytas funkcijas</text:span><text:span text:style-name="T453">.</text:span><text:s/></text:p>
      <text:p text:style-name="P454">Straipsnio dalies pakeitimai:</text:p>
      <text:p text:style-name="P455"><text:span text:style-name="T456">Nr.<text:s/></text:span><text:a xlink:href="https://www.e-tar.lt/portal/legalAct.html?documentId=a1fd042089ef11e4a98a9f2247652cf4" office:target-frame-name="_top" xlink:show="replace"><text:span text:style-name="T457">XII-1429</text:span></text:a><text:span text:style-name="T458">, 2014-12-11, paskelbta<text:s/></text:span><text:span text:style-name="T459">TAR 2014-12-23, i. k. 2014-20554</text:span></text:p>
      <text:p text:style-name="P460"><text:span text:style-name="T461">Nr.<text:s/></text:span><text:a xlink:href="https://www.e-tar.lt/portal/legalAct.html?documentId=0bcee250d41c11e7910a89ac20768b0f" office:target-frame-name="_top" xlink:show="replace"><text:span text:style-name="T462">XIII-797</text:span></text:a><text:span text:style-name="T463">, 2017-11-21, paskelbta TAR 2017-11-28, i. k. 2017-18852</text:span></text:p>
      <text:p text:style-name="Normal"/>
      <text:p text:style-name="P464"><text:span text:style-name="T465">5</text:span><text:span text:style-name="T466">. Vidaus reikalų ministerija formuoja politiką ele</text:span><text:span text:style-name="T467">ktroninės valdžios srityje.</text:span><text:s/></text:p>
      <text:p text:style-name="P468">Papildyta straipsnio dalimi:</text:p>
      <text:p text:style-name="P469"><text:span text:style-name="T470">Nr.<text:s/></text:span><text:a xlink:href="https://www.e-tar.lt/portal/legalAct.html?documentId=0bcee250d41c11e7910a89ac20768b0f" office:target-frame-name="_top" xlink:show="replace"><text:span text:style-name="T471">XIII-797</text:span></text:a><text:span text:style-name="T472">, 2017-11-21, paskelbta TAR 2017-11-28, i. k. 2017-18852</text:span></text:p>
      <text:p text:style-name="Normal"/>
      <text:p text:style-name="P473"><text:span text:style-name="T474">6</text:span><text:span text:style-name="T475"><text:s/>straipsnis.<text:s/></text:span><text:span text:style-name="T476">Valstybės<text:s/></text:span><text:span text:style-name="T477">informacinių išteklių politikos įgyvendinimas</text:span></text:p>
      <text:p text:style-name="P478"><text:span text:style-name="T479">1</text:span><text:span text:style-name="T480">. Valstybės informacinių išteklių politiką įgyvendina susisiekimo ministro įgaliota institucija, krašto apsaugos ministro įgaliota institucija ir Valstybinė duomenų apsaugos inspekcija.</text:span><text:s/></text:p>
      <text:p text:style-name="P481">Straipsnio dalies<text:s/>pakeitimai:</text:p>
      <text:p text:style-name="P482"><text:span text:style-name="T483">Nr.<text:s/></text:span><text:a xlink:href="https://www.e-tar.lt/portal/legalAct.html?documentId=0bcee250d41c11e7910a89ac20768b0f" office:target-frame-name="_top" xlink:show="replace"><text:span text:style-name="T484">XIII-797</text:span></text:a><text:span text:style-name="T485">, 2017-11-21, paskelbta TAR 2017-11-28, i. k. 2017-18852</text:span></text:p>
      <text:p text:style-name="Normal"/>
      <text:p text:style-name="P486"><text:span text:style-name="T487">2</text:span><text:span text:style-name="T488">. Susisiekimo<text:s/></text:span><text:span text:style-name="T489">ministro</text:span><text:span text:style-name="T490"><text:s/>įgaliota institucija atsako už valstybės informacinių išteklių funkcinį suderinamumą, kūrimą, tvarkymą ir plėtrą ir pagal kompetenciją:</text:span></text:p>
      <text:p text:style-name="P491"><text:span text:style-name="T492">1</text:span><text:span text:style-name="T493">) derina registrų sukūrimo kalendorinius darbų grafikus, valstybės informacinių sistemų ir registrų techninių aprašy</text:span><text:span text:style-name="T494">mų (specifikacijų) atitiktį nuostatams;</text:span></text:p>
      <text:p text:style-name="P495"><text:span text:style-name="T496">2</text:span><text:span text:style-name="T497">) atlieka registrų ir valstybės informacinių sistemų steigimo, kūrimo ir funkcionavimo stebėseną;</text:span></text:p>
      <text:p text:style-name="P498"><text:span text:style-name="T499">3</text:span><text:span text:style-name="T500">) koordinuoja registrų ir valstybės informacinių sistemų kūrimo ir funkcionavimo procesus, teikia pasiūlymus</text:span><text:span text:style-name="T501"><text:s/>dėl registrų ir valstybės informacinių sistemų funkcionalumo ir jų sąveikos tobulinimo;</text:span></text:p>
      <text:p text:style-name="P502"><text:span text:style-name="T503">4</text:span><text:span text:style-name="T504">) derina informacinių technologijų plėtros planų projektus, renka, analizuoja informaciją apie informacinių technologijų plėtros planų įgyvendinimą, institucijų v</text:span><text:span text:style-name="T505">aldomų informacinių išteklių kūrimą, plėtrą, tvarkymą ir tam panaudotas lėšas;</text:span></text:p>
      <text:p text:style-name="P506"><text:span text:style-name="T507">5</text:span><text:span text:style-name="T508">) nagrinėja šio įstatymo 19 straipsnio 6 dalyje ir 31 straipsnio 3 dalyje nustatyta tvarka pateiktas ataskaitas, apibendrintą informaciją teikia valstybės informacinių ište</text:span><text:span text:style-name="T509">klių plėtros politiką formuojančiai institucijai;</text:span></text:p>
      <text:p text:style-name="P510"><text:span text:style-name="T511">6</text:span><text:span text:style-name="T512">) analizuoja, kaip valstybės informaciniai ištekliai panaudojami valstybės valdymui ir viešosioms ir administracinėms paslaugoms teikti, rengia pasiūlymus dėl valstybės informacinių išteklių panaudojim</text:span><text:span text:style-name="T513">o valstybės valdymui ir viešosioms ir administracinėms paslaugoms teikti tobulinimo;</text:span></text:p>
      <text:p text:style-name="P514"><text:span text:style-name="T515">7</text:span><text:span text:style-name="T516">) atlieka kitas Lietuvos Respublikos įstatymų ir kitų teisės aktų nustatytas funkcijas.</text:span><text:s/></text:p>
      <text:p text:style-name="P517">Straipsnio dalies pakeitimai:</text:p>
      <text:p text:style-name="P518"><text:span text:style-name="T519">Nr.<text:s/></text:span><text:a xlink:href="https://www.e-tar.lt/portal/legalAct.html?documentId=74019b60946c11e69ad4c8713b612d0f" office:target-frame-name="_top" xlink:show="replace"><text:span text:style-name="T520">XII-2668</text:span></text:a><text:span text:style-name="T521">, 2016-10-11, paskelbta TAR 2016-10-17, i. k. 2016-25264</text:span></text:p>
      <text:p text:style-name="P522"><text:span text:style-name="T523">Nr.<text:s/></text:span><text:a xlink:href="https://www.e-tar.lt/portal/legalAct.html?documentId=0bcee250d41c11e7910a89ac20768b0f" office:target-frame-name="_top" xlink:show="replace"><text:span text:style-name="T524">XIII-797</text:span></text:a><text:span text:style-name="T525">, 2017-11-21, paskelbta<text:s/></text:span><text:span text:style-name="T526">TAR 2017-11-28, i. k. 2017-18852</text:span></text:p>
      <text:p text:style-name="Normal"/>
      <text:p text:style-name="P527"><text:span text:style-name="T528">3</text:span><text:span text:style-name="T529">. Valstybinė duomenų apsaugos inspekcija atsako už asmens duomenų apsaugos reikalavimų įgyvendinimą ir jų laikymosi priežiūrą ir pagal kompetenciją:</text:span></text:p>
      <text:p text:style-name="P530"><text:span text:style-name="T531">1</text:span><text:span text:style-name="T532">) derina registrų, kuriuose numatoma tvarkyti asmens duomenis,<text:s/></text:span><text:span text:style-name="T533">steigimo teisinius pagrindus nustatančių Lietuvos Respublikos įstatymų ir kitų teisės aktų projektus;</text:span></text:p>
      <text:p text:style-name="P534"><text:span text:style-name="T535">2</text:span><text:span text:style-name="T536">) derina Lietuvos Respublikos įstatymų ir kitų teisės aktų, nustatančių valstybės informacinių sistemų, kuriose numatoma tvarkyti asmens duomenis, st</text:span><text:span text:style-name="T537">eigimą, projektus;</text:span></text:p>
      <text:p text:style-name="P538"><text:span text:style-name="T539">3</text:span><text:span text:style-name="T540">) derina registrų ir valstybės informacinių sistemų, kuriose tvarkomi asmens duomenys, nuostatų projektus;</text:span></text:p>
      <text:p text:style-name="P541"><text:span text:style-name="T542">4</text:span><text:span text:style-name="T543">) Asmens duomenų teisinės apsaugos įstatymo nustatyta tvarka nagrinėja asmenų skundus ir pranešimus, tikrina asmens duom</text:span><text:span text:style-name="T544">enų, tvarkomų registruose ir valstybės informacinėse sistemose, tvarkymo teisėtumą ir priima sprendimus dėl asmens duomenų tvarkymo pažeidimų;</text:span></text:p>
      <text:p text:style-name="P545"><text:span text:style-name="T546">5</text:span><text:span text:style-name="T547">) konsultuoja registrų ir valstybės informacinių sistemų valdytojus, registrų ir valstybės informacinių sist</text:span><text:span text:style-name="T548">emų tvarkytojus, kitus juridinius ir fizinius asmenis asmens duomenų apsaugos klausimais;</text:span></text:p>
      <text:p text:style-name="P549"><text:span text:style-name="T550">6</text:span><text:span text:style-name="T551">) atlieka kitas Lietuvos Respublikos įstatymų ir kitų teisės aktų nustatytas funkcijas.</text:span></text:p>
      <text:p text:style-name="P552"><text:span text:style-name="T553">4</text:span><text:span text:style-name="T554">.</text:span><text:span text:style-name="T555"><text:s/>Krašto apsaugos ministro įgaliota institucija, įgyvendindama val</text:span><text:span text:style-name="T556">stybės informacinių išteklių saugos politiką, pagal kompetenciją:</text:span><text:span text:style-name="T557"><text:s/></text:span></text:p>
      <text:p text:style-name="P558"><text:span text:style-name="T559">1</text:span><text:span text:style-name="T560">) atlieka<text:s/></text:span><text:span text:style-name="T561">valstybės informacinių išteklių</text:span><text:span text:style-name="T562"><text:s/>atitikties<text:s/></text:span><text:span text:style-name="T563">teisės aktų nustatytiems elektroninės informacijos saugos reikalavimams stebėseną;</text:span></text:p>
      <text:p text:style-name="P564"><text:span text:style-name="T565">2</text:span><text:span text:style-name="T566">)<text:s/></text:span><text:span text:style-name="T567">derina su valstybės informacinių išteklių s</text:span><text:span text:style-name="T568">auga susijusių teisės aktų, saugos dokumentų projektus;</text:span></text:p>
      <text:p text:style-name="P569"><text:span text:style-name="T570">3</text:span><text:span text:style-name="T571">)<text:s/></text:span><text:span text:style-name="T572">konsultuoja valstybės informacinių sistemų ir registrų valdytojus bei tvarkytojus, kitas institucijas valstybės informacinių išteklių saugos klausimais;</text:span></text:p>
      <text:p text:style-name="P573"><text:span text:style-name="T574">4</text:span><text:span text:style-name="T575">) tvarko Saugų valstybinį duomenų p</text:span><text:span text:style-name="T576">erdavimo tinklą;</text:span></text:p>
      <text:p text:style-name="P577"><text:span text:style-name="T578">5</text:span><text:span text:style-name="T579">) organizuoja valstybės informacinių išteklių saugos vertinimą;</text:span></text:p>
      <text:p text:style-name="P580"><text:span text:style-name="T581">6</text:span><text:span text:style-name="T582">) atlieka kitas Lietuvos Respublikos įstatymų ir kitų teisės aktų nustatytas funkcijas.</text:span><text:s/></text:p>
      <text:p text:style-name="P583">Papildyta straipsnio dalimi:</text:p>
      <text:p text:style-name="P584"><text:span text:style-name="T585">Nr.<text:s/></text:span><text:a xlink:href="https://www.e-tar.lt/portal/legalAct.html?documentId=0bcee250d41c11e7910a89ac20768b0f" office:target-frame-name="_top" xlink:show="replace"><text:span text:style-name="T586">XIII-797</text:span></text:a><text:span text:style-name="T587">, 2017-11-21, paskelbta TAR 2017-11-28, i. k. 2017-18852</text:span></text:p>
      <text:p text:style-name="Normal"/>
      <text:p text:style-name="P588"><text:span text:style-name="T589">III</text:span><text:span text:style-name="T590"><text:s/>SKYRIUS</text:span></text:p>
      <text:p text:style-name="P591"><text:span text:style-name="T592">VALSTYBĖS INFORMACINIŲ IŠTEKLIŲ VALDYMO FUNKCIJOS</text:span></text:p>
      <text:p text:style-name="P593"/>
      <text:p text:style-name="P594"><text:span text:style-name="T595">7</text:span><text:span text:style-name="T596"><text:s/>straipsnis.<text:s/></text:span><text:span text:style-name="T597">Valstybės informacinių išteklių valdymo taryba</text:span></text:p>
      <text:p text:style-name="P598"><text:span text:style-name="T599">1</text:span><text:span text:style-name="T600">. Valstybės informacinių išteklių valdymo taryba yra kolegialus patariamasis organas, ją sudaro valstybės informacinių išteklių politiką formuojančių institucijų, Vyriausybės kanceliarijos, Lietuvos Respu</text:span><text:span text:style-name="T601">blikos Seimo kanceliarijos (toliau – Seimas), Respublikos Prezidento kanceliarijos, Nacionalinės teismų administracijos, Lietuvos savivaldybių asociacijos ir kiti atstovai, kompetentingi informacinių ir ryšių technologijų srityje. Valstybės informacinių iš</text:span><text:span text:style-name="T602">teklių valdymo tarybos narių skaičių, personalinę sudėtį ir jos veiklos reglamentą tvirtina Vyriausybė.</text:span></text:p>
      <text:p text:style-name="P603">Straipsnio dalies pakeitimai:</text:p>
      <text:p text:style-name="P604"><text:span text:style-name="T605">Nr.<text:s/></text:span><text:a xlink:href="https://www.e-tar.lt/portal/legalAct.html?documentId=TAR.E39D08B3D9B4" office:target-frame-name="_top" xlink:show="replace"><text:span text:style-name="T606">XII-165</text:span></text:a><text:span text:style-name="T607">, 2013-01-17, Žin., 2013, Nr.</text:span><text:span text:style-name="T608"><text:s/>11-509 (2013-01-30), i. k. 1131010ISTA0XII-165</text:span></text:p>
      <text:p text:style-name="Normal"/>
      <text:p text:style-name="P609"><text:span text:style-name="T610">2</text:span><text:span text:style-name="T611">. Valstybės informacinių išteklių valdymo taryba:</text:span></text:p>
      <text:p text:style-name="P612"><text:span text:style-name="T613">1</text:span><text:span text:style-name="T614">) rengia pasiūlymus ir rekomendacijas Vyriausybei dėl valstybės informacinių išteklių politiką formuojančių institucijų pateiktų siūlymų dėl<text:s/></text:span><text:span text:style-name="T615">valstybės informacinių išteklių veiklos prioritetų, plėtros krypčių, siektinų rezultatų ir jų pasiekimo būdų, taikomų informacinių ir ryšių technologijų tobulinimo ir plėtros krypčių, rekomenduojamų taikyti techninių reikalavimų (standartų), saugos reikala</text:span><text:span text:style-name="T616">vimų, saugos dokumentų turinio gairių, informacijos svarbos įvertinimo, valstybės informacinių sistemų, registrų ir kitų informacinių sistemų klasifikavimo pagal jose apdorojamos informacijos svarbą kriterijus ir jų priskyrimo atitinkamai kategorijai tvark</text:span><text:span text:style-name="T617">os, centralizuoto informacinių technologijų priemonių, informacinių ir ryšių technologijų ir (arba) jų teikiamų paslaugų įsigijimo ir taikymo, teisės atlikti centrinės perkančiosios organizacijos funkcijas institucijai suteikimo, kitais valstybės informaci</text:span><text:span text:style-name="T618">nių išteklių valdymo ir plėtros klausimais;</text:span></text:p>
      <text:p text:style-name="P619"><text:span text:style-name="T620">2</text:span><text:span text:style-name="T621">) atlieka kitas Vyriausybės nustatytas funkcijas.</text:span></text:p>
      <text:p text:style-name="P622"><text:span text:style-name="T623">3</text:span><text:span text:style-name="T624">. Atstovas į Valstybės informacinių išteklių valdymo tarybą skiriamas ketveriems metams, tačiau gali būti keičiamas Vyriausybės sprendimu gavus jį pas</text:span><text:span text:style-name="T625">kyrusios institucijos vadovo motyvuotą teikimą.</text:span></text:p>
      <text:p text:style-name="P626"><text:span text:style-name="T627">4</text:span><text:span text:style-name="T628">. Valstybės informacinių išteklių valdymo tarybos darbo ūkinį ir techninį aptarnavimą atlieka Vyriausybės įgaliota institucija.</text:span></text:p>
      <text:p text:style-name="P629"><text:span text:style-name="T630">5</text:span><text:span text:style-name="T631">. Valstybės informacinių išteklių valdymo taryba, vykdydama savo veikl</text:span><text:span text:style-name="T632">ą, bendradarbiauja su informacinių ir ryšių technologijų srities socialiniais partneriais ir ekspertais.</text:span></text:p>
      <text:p text:style-name="P633"/>
      <text:p text:style-name="P634"><text:span text:style-name="T635">8</text:span><text:span text:style-name="T636"><text:s/>straipsnis.<text:s/></text:span><text:span text:style-name="T637">Duomenų valdymo įgaliotinis</text:span></text:p>
      <text:p text:style-name="P638"><text:span text:style-name="T639">1</text:span><text:span text:style-name="T640">. Duomenų valdymo įgaliotinis yra valstybės informacinės sistemos ar registro valdytojo arba vals</text:span><text:span text:style-name="T641">tybės informacinės sistemos ar registro tvarkytojo struktūrinio padalinio, atsakingo už institucijai teisės aktų nustatytų funkcijų atlikimą, vadovas, o jeigu tokio struktūrinio padalinio nėra, – darbuotojas, atsakingas už institucijai teisės aktuose nusta</text:span><text:span text:style-name="T642">tytų funkcijų atlikimą.</text:span></text:p>
      <text:p text:style-name="P643"><text:span text:style-name="T644">2</text:span><text:span text:style-name="T645">. Duomenų valdymo įgaliotinis, vadovaudamasis informacinių technologijų plėtros planu, kitais institucijos planavimo dokumentais:</text:span></text:p>
      <text:p text:style-name="P646"><text:span text:style-name="T647">1</text:span><text:span text:style-name="T648">) įgyvendina valstybės informacinės sistemos, funkciškai savarankiškos jos sudedamosios dalies</text:span><text:span text:style-name="T649"><text:s/>(toliau – posistemis), registro ar funkciškai savarankiškos jo sudedamosios dalies, plėtrą;</text:span></text:p>
      <text:p text:style-name="P650"><text:span text:style-name="T651">2</text:span><text:span text:style-name="T652">) tiesiogiai prižiūri, kaip kuriama ir tvarkoma valstybės informacinė sistema, posistemis, registras ar funkciškai savarankiška jo sudedamoji dalis, diegiama<text:s/></text:span><text:span text:style-name="T653">programinė įranga, panaudojamos investicijos;</text:span></text:p>
      <text:p text:style-name="P654"><text:span text:style-name="T655">3</text:span><text:span text:style-name="T656">) rengia valstybės informacinės sistemos ar registro biudžetų projektus;</text:span></text:p>
      <text:p text:style-name="P657"><text:span text:style-name="T658">4</text:span><text:span text:style-name="T659">) tiesiogiai prižiūri, kad informacija, duomenys, dokumentai ir (arba) jų kopijos būtų teikiami, skelbiami ir (arba) perduodami</text:span><text:span text:style-name="T660"><text:s/>pagal teisės aktuose nustatytus reikalavimus;</text:span></text:p>
      <text:p text:style-name="P661"><text:span text:style-name="T662">5</text:span><text:span text:style-name="T663">) teikia pasiūlymus dėl darbuotojų, kuriems pavesta tvarkyti duomenis, informaciją, dokumentus ir (arba) jų kopijas, teisių ir pareigų;</text:span></text:p>
      <text:p text:style-name="P664"><text:span text:style-name="T665">6</text:span><text:span text:style-name="T666">) atlieka kitas teisės aktuose nustatytas funkcijas.</text:span></text:p>
      <text:p text:style-name="P667"><text:span text:style-name="T668">3</text:span><text:span text:style-name="T669">.<text:s/></text:span><text:span text:style-name="T670">Duomenų valdymo įgaliotinį skiria valstybės informacinės sistemos ar registro valdytojas arba tvarkytojas. Duomenų valdymo įgaliotinis turi būti paskirtas kiekvienam registrui, valstybės informacinei sistemai ar jos posistemiui. Valstybės informacinės sist</text:span><text:span text:style-name="T671">emos ar registro valdytojo arba tvarkytojo sprendimu tas pats asmuo gali būti paskirtas kelių registrų, valstybės informacinių sistemų ar posistemių duomenų valdymo įgaliotiniu.</text:span></text:p>
      <text:p text:style-name="P672"/>
      <text:p text:style-name="P673"><text:span text:style-name="T674">IV</text:span><text:span text:style-name="T675"><text:s/>SKYRIUS</text:span></text:p>
      <text:p text:style-name="P676"><text:span text:style-name="T677">VALSTYBĖS INFORMACINIŲ IŠTEKLIŲ PLANAVIMAS, KŪRIMAS IR<text:s/></text:span><text:span text:style-name="T678">TVARKYMAS</text:span></text:p>
      <text:p text:style-name="P679"/>
      <text:p text:style-name="P680"><text:span text:style-name="T681">PIRMASIS</text:span><text:span text:style-name="T682"><text:s/>SKIRSNIS</text:span></text:p>
      <text:p text:style-name="P683"><text:span text:style-name="T684">BENDROSIOS NUOSTATOS</text:span></text:p>
      <text:p text:style-name="P685"/>
      <text:p text:style-name="P686"><text:span text:style-name="T687">9</text:span><text:span text:style-name="T688"><text:s/>straipsnis.<text:s/></text:span><text:span text:style-name="T689">Planavimas</text:span></text:p>
      <text:p text:style-name="P690"><text:span text:style-name="T691">1</text:span><text:span text:style-name="T692">. Institucija, valdanti ypatingos svarbos valstybės informacinius išteklius, rengia informacinių technologijų plėtros plano projektą, kuriame, atsižvelgiant į Vyriausy</text:span><text:span text:style-name="T693">bės ar Seimo patvirtintus planavimo dokumentus, Vyriausybės numatytas taikomų informacinių ir ryšių technologijų tobulinimo ir plėtros kryptis ir rekomenduojamus taikyti techninius reikalavimus (standartus) bei suderinus su kitais institucijos planavimo do</text:span><text:span text:style-name="T694">kumentais, nustatomi informacinių technologijų priemonių, skirtų informacijai, duomenims, dokumentams ir (arba) jų kopijoms tvarkyti, kūrimo ir naudojimo tikslai, uždaviniai, nurodomos planuojamos kurti ar modernizuoti valstybės informacinės sistemos ir re</text:span><text:span text:style-name="T695">gistrai, jų steigimo, modernizavimo prioritetai, planuojamos diegti elektroninės paslaugos, reikalingi finansiniai ir žmogiškieji ištekliai, organizacinės ir teisinės priemonės, kvalifikaciniai reikalavimai darbuotojams, darbuotojų mokymų poreikis, jų veik</text:span><text:span text:style-name="T696">los organizavimas ir kontrolė.</text:span></text:p>
      <text:p text:style-name="P697"><text:span text:style-name="T698">2</text:span><text:span text:style-name="T699">. Informacinių technologijų plėtros planas yra dokumentas, apimantis ne ilgesnės kaip 3 metų trukmės planavimą. Informacinių technologijų plėtros plano projektas derinamas su institucija, atsakinga už valstybės informaci</text:span><text:span text:style-name="T700">nių išteklių funkcinį suderinamumą, jų kūrimą, tvarkymą ir plėtrą, šios institucijos nustatyta tvarka. Informacinių technologijų plėtros planą tvirtina institucijos vadovas.</text:span></text:p>
      <text:p text:style-name="P701"><text:span text:style-name="T702">3</text:span><text:span text:style-name="T703">. Institucijos, valdančios valstybės informacinius išteklius, šio straipsnio<text:s/></text:span><text:span text:style-name="T704">1 dalyje nurodytą informaciją įtraukia į Vyriausybės nustatyta tvarka rengiamus strateginio veiklos plano ir metinio veiklos plano projektus.</text:span></text:p>
      <text:p text:style-name="P705"><text:span text:style-name="T706">4</text:span><text:span text:style-name="T707">.</text:span><text:span text:style-name="T708"><text:s/></text:span><text:span text:style-name="T709">Informacinių technologijų planų įgyvendinimo, institucijų valdomų informacinių išteklių kūrimo, tvarkymo, p</text:span><text:span text:style-name="T710">lėtros ir tam panaudotų lėšų stebėseną atlieka institucija, atsakinga už valstybės informacinių išteklių funkcinį suderinamumą, jų kūrimą, tvarkymą ir plėtrą.</text:span></text:p>
      <text:p text:style-name="P711"/>
      <text:p text:style-name="P712"><text:span text:style-name="T713">10</text:span><text:span text:style-name="T714"><text:s/>straipsnis.<text:s/></text:span><text:span text:style-name="T715">Principai</text:span></text:p>
      <text:p text:style-name="P716"><text:span text:style-name="T717">Institucijos, kurdamos ir tvarkydamos valstybės informacinius i</text:span><text:span text:style-name="T718">šteklius, savo veikloje vadovaujasi šiais pagrindiniais principais:</text:span></text:p>
      <text:p text:style-name="P719"><text:span text:style-name="T720">1</text:span><text:span text:style-name="T721">) informacijos išsamumo, kuris reiškia, kad institucijos disponuoja pakankama informacija, kuri leidžia atlikti joms pavestas funkcijas;</text:span></text:p>
      <text:p text:style-name="P722"><text:span text:style-name="T723">2</text:span><text:span text:style-name="T724">) keitimosi informacija, kuris reiškia, kad</text:span><text:span text:style-name="T725"><text:s/>kuriami efektyvūs informaciniai ryšiai tarp institucijų, leidžiantys institucijai disponuoti visais valstybės informaciniais ištekliais sprendžiant valdymo uždavinius ir gerinant asmenų aptarnavimą;</text:span></text:p>
      <text:p text:style-name="P726"><text:span text:style-name="T727">3</text:span><text:span text:style-name="T728">) informacijos teisingumo, kuris reiškia, kad infor</text:span><text:span text:style-name="T729">macija, įskaitant vidaus administravimo informaciją, apdorojama informacinių technologijų priemonėmis, yra teisinga tol, kol nenuginčyta Lietuvos Respublikos įstatymuose ir Europos Sąjungos teisės aktuose nustatyta tvarka;</text:span></text:p>
      <text:p text:style-name="P730"><text:span text:style-name="T731">4</text:span><text:span text:style-name="T732">) planavimo, kuris reiškia,<text:s/></text:span><text:span text:style-name="T733">kad planuojami valstybės informacinių išteklių steigimo, kūrimo ir tvarkymo eiliškumas, terminai, finansiniai ir žmogiškieji ištekliai ir reikalingos teisinės, organizacinės, programinės ir techninės priemonės;</text:span></text:p>
      <text:p text:style-name="P734"><text:span text:style-name="T735">5</text:span><text:span text:style-name="T736">) informacijos saugumo, kuris reiškia, k</text:span><text:span text:style-name="T737">ad užtikrinama, jog informacija, taip pat vidaus administravimo informacija, apdorojama informacinių technologijų priemonėmis, nebūtų neteisėtai sunaikinta ar pakeista, sugadinta, neteisėtai pasisavinta, paskelbta, pateikta ar kitaip panaudota;</text:span></text:p>
      <text:p text:style-name="P738"><text:span text:style-name="T739">6</text:span><text:span text:style-name="T740">)<text:s/></text:span><text:span text:style-name="T741">technologinio neutralumo, kuris reiškia, kad nėra skatinamas arba nėra diskriminuojamas konkrečių informacinių technologijų naudojimas, taip pat jų naudojimas yra vertinamas vadovaujantis funkcionalumo, saugumo, patikimumo, pagrįstumo ir naudingumo kriteri</text:span><text:span text:style-name="T742">jais;</text:span></text:p>
      <text:p text:style-name="P743"><text:span text:style-name="T744">7</text:span><text:span text:style-name="T745">) valstybės informacinių išteklių prieinamumo, kuris reiškia, kad valstybės informacinius išteklius siekiama kurti taip, kad prireikus jais galėtų naudotis visi fiziniai asmenys, nepaisant jų lyties, rasės, tautybės, kalbos, kilmės, negalios, so</text:span><text:span text:style-name="T746">cialinės padėties, tikėjimo, įsitikinimų ar pažiūrų, amžiaus, lytinės orientacijos, etninės priklausomybės, religijos;</text:span></text:p>
      <text:p text:style-name="P747"><text:span text:style-name="T748">8</text:span><text:span text:style-name="T749">) valstybės informacinių išteklių atvirumo, kuris reiškia, kad kuriant informacinius išteklius diegiamos informacinių technologijų<text:s/></text:span><text:span text:style-name="T750">priemonės, kurios sudaro palankias sąlygas fiziniams ir juridiniams asmenims pakartotinai naudoti informaciniuose ištekliuose apdorojamą informaciją, neatsižvelgiant į fizinių ir juridinių asmenų teisėtos veiklos tikslus ir teisinę formą;</text:span></text:p>
      <text:p text:style-name="P751">Straipsnio punkto<text:s/>pakeitimai:</text:p>
      <text:p text:style-name="P752"><text:span text:style-name="T753">Nr.<text:s/></text:span><text:a xlink:href="https://www.e-tar.lt/portal/legalAct.html?documentId=1987d550946c11e69ad4c8713b612d0f" office:target-frame-name="_top" xlink:show="replace"><text:span text:style-name="T754">XII-2667</text:span></text:a><text:span text:style-name="T755">, 2016-10-11, paskelbta TAR 2016-10-17, i. k. 2016-25263</text:span></text:p>
      <text:p text:style-name="Normal"/>
      <text:p text:style-name="P756"><text:span text:style-name="T757">9</text:span><text:span text:style-name="T758">) valstybės išteklių funkcinio suderinamumo, kuris reiškia, kad inform</text:span><text:span text:style-name="T759">acinių technologijų priemonės kuriamos taip, kad tenkintų institucijos funkcijų atlikimo poreikius ir būtų tinkamos teikti paslaugas kitų institucijų atliekamų funkcijų poreikiams tenkinti;</text:span></text:p>
      <text:p text:style-name="P760"><text:span text:style-name="T761">10</text:span><text:span text:style-name="T762">) patogaus naudojimo, kuris reiškia, kad fiziniams ir juridi</text:span><text:span text:style-name="T763">niams asmenims užtikrinama galimybė patogiai naudotis teikiamomis elektroninėmis paslaugomis, teikti nuomonę ir siūlymus dėl jų tobulinimo ir gauti atsakymus.</text:span></text:p>
      <text:p text:style-name="P764"/>
      <text:p text:style-name="P765"><text:span text:style-name="T766">11</text:span><text:span text:style-name="T767"><text:s/>straipsnis.<text:s/></text:span><text:span text:style-name="T768">Institucijos teisės ir pareigos kuriant ir tvarkant valstybės informacini</text:span><text:span text:style-name="T769">us išteklius</text:span></text:p>
      <text:p text:style-name="P770"><text:span text:style-name="T771">1</text:span><text:span text:style-name="T772">. Institucija, kurdama ir tvarkydama valstybės informacinius išteklius, turi:</text:span></text:p>
      <text:p text:style-name="P773"><text:span text:style-name="T774">1</text:span><text:span text:style-name="T775">) teisę naudotis kitų institucijų valdoma informacija ir sukurtomis informacinių technologijų priemonėmis tiek, kiek reikalinga atliekant teisės aktuose nust</text:span><text:span text:style-name="T776">atytas funkcijas;</text:span></text:p>
      <text:p text:style-name="P777"><text:span text:style-name="T778">2</text:span><text:span text:style-name="T779">) kituose teisės aktuose nurodytų teisių.</text:span></text:p>
      <text:p text:style-name="P780"><text:span text:style-name="T781">2</text:span><text:span text:style-name="T782">. Institucija, kurdama ir tvarkydama valstybės informacinius išteklius, privalo:</text:span></text:p>
      <text:p text:style-name="P783"><text:span text:style-name="T784">1</text:span><text:span text:style-name="T785">) planuoti finansinius ir žmogiškuosius išteklius, technines, organizacines, programines ir teisines</text:span><text:span text:style-name="T786"><text:s/>priemones;</text:span></text:p>
      <text:p text:style-name="P787"><text:span text:style-name="T788">2</text:span><text:span text:style-name="T789">) siekti informaciją, įskaitant vidaus administravimo informaciją, apdoroti valstybės informacinėmis sistemomis, kitomis informacinėmis sistemomis ir registrais;</text:span></text:p>
      <text:p text:style-name="P790"><text:span text:style-name="T791">3</text:span><text:span text:style-name="T792">) planuoti valstybės informacinių išteklių kūrimą ir tvarkymą šio įstaty</text:span><text:span text:style-name="T793">mo 9 straipsnyje nustatyta tvarka;</text:span></text:p>
      <text:p text:style-name="P794"><text:span text:style-name="T795">4</text:span><text:span text:style-name="T796">) informaciją, apdorojamą informacinių technologijų priemonėmis, aprašyti valstybės informacinių sistemų ir registrų nuostatuose;</text:span></text:p>
      <text:p text:style-name="P797"><text:span text:style-name="T798">5</text:span><text:span text:style-name="T799">) siekti valstybės informacinių išteklių funkcinio suderinamumo;</text:span></text:p>
      <text:p text:style-name="P800"><text:span text:style-name="T801">6</text:span><text:span text:style-name="T802">) rinkti iš</text:span><text:span text:style-name="T803"><text:s/>kitų šaltinių ir apdoroti tik tokią informaciją, kurios reikia atliekant teisės aktuose nustatytas funkcijas;</text:span></text:p>
      <text:p text:style-name="P804"><text:span text:style-name="T805">7</text:span><text:span text:style-name="T806">) reikalingus duomenis pirmiausia gauti iš kitų valstybės informacinių sistemų ir registrų ir rinkti iš kitų šaltinių tik tuos duomenis, kur</text:span><text:span text:style-name="T807">ie nėra tvarkomi kitose valstybės informacinėse sistemose ir registruose, todėl negali būti gaunami per valstybės informacinių sistemų ar registrų sąveiką;</text:span></text:p>
      <text:p text:style-name="P808"><text:span text:style-name="T809">8</text:span><text:span text:style-name="T810">) užtikrinti darbuotojų, tvarkančių informaciją, duomenis, dokumentus ir (arba) jų kopijas, rei</text:span><text:span text:style-name="T811">kiamą kvalifikaciją;</text:span></text:p>
      <text:p text:style-name="P812"><text:span text:style-name="T813">9</text:span><text:span text:style-name="T814">) siekti, kad kuriant valstybės informacines sistemas, kitas informacines sistemas ir registrus pakartotinai būtų panaudoti kitų institucijų turimi informacinių technologijų sprendimai;</text:span></text:p>
      <text:p text:style-name="P815"><text:span text:style-name="T816">10</text:span><text:span text:style-name="T817">) sudaryti galimybę kitoms institucijo</text:span><text:span text:style-name="T818">ms pasinaudoti jos valdoma informacija ir neatlygintinai naudotis turimais informacinių technologijų sprendimais;</text:span><text:s/></text:p>
      <text:p text:style-name="P819">Straipsnio punkto pakeitimai:</text:p>
      <text:p text:style-name="P820"><text:span text:style-name="T821">Nr.<text:s/></text:span><text:a xlink:href="https://www.e-tar.lt/portal/legalAct.html?documentId=1987d550946c11e69ad4c8713b612d0f" office:target-frame-name="_top" xlink:show="replace"><text:span text:style-name="T822">XII-2667</text:span></text:a><text:span text:style-name="T823">,</text:span><text:span text:style-name="T824"><text:s/>2016-10-11, paskelbta TAR 2016-10-17, i. k. 2016-25263</text:span></text:p>
      <text:p text:style-name="Normal"/>
      <text:p text:style-name="P825"><text:span text:style-name="T826">11</text:span><text:span text:style-name="T827">) diegti tik tas technines, programines, teisines ir organizacines priemones, kurios nenustato išimtinių duomenų teikimo sąlygų ar nepagrįstų apribojimų, siaurinančių duomenų panaudojimo<text:s/></text:span><text:span text:style-name="T828">galimybes;</text:span></text:p>
      <text:p text:style-name="P829"><text:span text:style-name="T830">12</text:span><text:span text:style-name="T831">) nuolat fiksuoti informacijos ar elektroninių paslaugų gavėjų nuomones ir vadovaujantis jomis tobulinti tvarkomus valstybės informacines sistemas ir (arba) registrus;</text:span></text:p>
      <text:p text:style-name="P832">Straipsnio punkto pakeitimai:</text:p>
      <text:p text:style-name="P833"><text:span text:style-name="T834">Nr.<text:s/></text:span><text:a xlink:href="https://www.e-tar.lt/portal/legalAct.html?documentId=1987d550946c11e69ad4c8713b612d0f" office:target-frame-name="_top" xlink:show="replace"><text:span text:style-name="T835">XII-2667</text:span></text:a><text:span text:style-name="T836">, 2016-10-11, paskelbta TAR 2016-10-17, i. k. 2016-25263</text:span></text:p>
      <text:p text:style-name="Normal"/>
      <text:p text:style-name="P837"><text:span text:style-name="T838">13</text:span><text:span text:style-name="T839">) skirti lėšas valstybės informacinių išteklių saugai užtikrinti, reikalingas atitinkami</text:span><text:span text:style-name="T840">ems Vyriausybės ir (ar) jos įgaliotos institucijos nustatytiems valstybės informacinių išteklių saugos reikalavimams įgyvendinti</text:span><text:span text:style-name="T841">;</text:span><text:s/></text:p>
      <text:p text:style-name="P842">Papildyta straipsnio punktu:</text:p>
      <text:p text:style-name="P843"><text:span text:style-name="T844">Nr.<text:s/></text:span><text:a xlink:href="https://www.e-tar.lt/portal/legalAct.html?documentId=a1fd042089ef11e4a98a9f2247652cf4" office:target-frame-name="_top" xlink:show="replace"><text:span text:style-name="T845">XII-1429</text:span></text:a><text:span text:style-name="T846">, 2014-12-11, paskelbta TAR 2014-12-23, i. k. 2014-20554</text:span></text:p>
      <text:p text:style-name="Normal"/>
      <text:p text:style-name="P847"><text:span text:style-name="T848">14</text:span><text:span text:style-name="T849">) atlikti kituose teisės aktuose nustatytus veiksmus.</text:span></text:p>
      <text:p text:style-name="P850">Straipsnio punkto numeracijos pakeitimas:</text:p>
      <text:p text:style-name="P851"><text:span text:style-name="T852">Nr.<text:s/></text:span><text:a xlink:href="https://www.e-tar.lt/portal/legalAct.html?documentId=a1fd042089ef11e4a98a9f2247652cf4" office:target-frame-name="_top" xlink:show="replace"><text:span text:style-name="T853">XII-1429</text:span></text:a><text:span text:style-name="T854">, 2014-12-11, paskelbta TAR 2014-12-23, i. k. 2014-20554</text:span></text:p>
      <text:p text:style-name="Normal"/>
      <text:p text:style-name="P855"><text:span text:style-name="T856">12</text:span><text:span text:style-name="T857"><text:s/>straipsnis.<text:s/></text:span><text:span text:style-name="T858">Intelektinės nuosavybės teisės</text:span></text:p>
      <text:p text:style-name="P859"><text:span text:style-name="T860">1</text:span><text:span text:style-name="T861">. Institucijai, nepažeidžiant autoriaus teisių turėtojo ar trečiųjų šalių intelektinės nuosavybės teisių, sutar</text:span><text:span text:style-name="T862">timi perduodamos autorių turtinės teisės į pagal užsakymą sukurtą programinę įrangą ir parengtus projektinius dokumentus, įskaitant, bet neapsiribojant, teisę neribotą laiką ir be papildomo atlygio naudoti institucijai sukurtą programinę įrangą; teisę dary</text:span><text:span text:style-name="T863">ti sukurtos programinės įrangos kopijas; teisę modifikuoti ir toliau plėtoti sukurtą programinę įrangą; teisę perkelti programinę įrangą į kitą technologinę platformą; suteikti teises naudoti šią programinę įrangą kitoms institucijoms ir trečiosioms šalims</text:span><text:span text:style-name="T864">; teisę naudoti ir keisti jai sukurtos programinės įrangos pradinį kodą (mašininės kalbos pradinius tekstus).</text:span></text:p>
      <text:p text:style-name="P865"><text:span text:style-name="T866">2</text:span><text:span text:style-name="T867">. Jeigu pagal užsakymą sukurtoje programinėje įrangoje panaudota kita autoriaus teisių turėtojo ar trečiųjų šalių programinė įranga, kuri int</text:span><text:span text:style-name="T868">egruota į pagal užsakymą sukurtą programinę įrangą ar kitaip susieta su atliktu užsakymu, autoriaus turtinės teisės į šią programinę įrangą institucijai suteikiamos tokios, kokių reikia, kad būtų galima tinkamai naudotis pagal užsakymą sukurta programine į</text:span><text:span text:style-name="T869">ranga.</text:span></text:p>
      <text:p text:style-name="P870"><text:span text:style-name="T871">3</text:span><text:span text:style-name="T872">. Institucija neturi turėti teisės suvaržymų perduoti pagal užsakymą sukurtos registro ar valstybės informacinės sistemos programinės įrangos priežiūrą ar jos tolesnį vystymą kitam tiekėjui, įskaitant prieigos prie pradinio kodo priemones.</text:span></text:p>
      <text:p text:style-name="P873"><text:span text:style-name="T874">4</text:span><text:span text:style-name="T875">. Autoriaus turtinių teisių į sukurtą programinę įrangą, parengtus projektinius dokumentus perdavimas institucijai, užsakiusiai sukurti programinę įrangą ar parengti projektinius dokumentus, neturi apriboti šias teises perdavusio asmens teisės be atskiro<text:s/></text:span><text:span text:style-name="T876">institucijos sutikimo toliau vystyti, tobulinti ir atlikti kitus reikiamus veiksmus su sukurta programine įranga ar parengtais projektiniais dokumentais, išskyrus atvejus, kai užsakiusi sukurti programinę įrangą ar parengti projektinius dokumentus instituc</text:span><text:span text:style-name="T877">ija pagrįstai reikalauja kitaip.</text:span></text:p>
      <text:p text:style-name="P878"/>
      <text:p text:style-name="P879"><text:span text:style-name="T880">13</text:span><text:span text:style-name="T881"><text:s/>straipsnis.<text:s/></text:span><text:span text:style-name="T882">Informacinių technologijų valdymas</text:span></text:p>
      <text:p text:style-name="P883"><text:span text:style-name="T884">Valdant informacines technologijas (jų sąranką, jų pakeitimus, veiklos tęstinumą, veiklos sutrikimus ir kitus procesus) rekomenduojama atsižvelgti į institucijos, a</text:span><text:span text:style-name="T885">tsakingos už valstybės informacinių išteklių funkcinį suderinamumą, jų kūrimą, tvarkymą ir plėtrą, patvirtintus informacinių technologijų paslaugų valdymo metodinius dokumentus, parengtus atsižvelgiant į visuotinai pripažintus nacionalinius ir tarptautiniu</text:span><text:span text:style-name="T886">s informacinių technologijų standartus ar kitus jiems prilygintus dokumentus.</text:span></text:p>
      <text:p text:style-name="P887"/>
      <text:p text:style-name="P888"><text:span text:style-name="T889">14</text:span><text:span text:style-name="T890"><text:s/>straipsnis.<text:s/></text:span><text:span text:style-name="T891">Informacinių technologijų priemonių valdymo ir saugos vertinimas</text:span></text:p>
      <text:p text:style-name="P892"><text:span text:style-name="T893">1</text:span><text:span text:style-name="T894">. Vertinant valstybės informacinių sistemų, kuriomis apdorojama visai valstybei svarbi</text:span><text:span text:style-name="T895"><text:s/>institucijos valdoma informacija, ir pagrindinių valstybės registrų, taip pat valstybės informacinių sistemų ir registrų, kuriems kurti ar modernizuoti viršytas Vyriausybės ar jos įgaliotos institucijos nustatytas lėšų dydis, valdymą ir saugą, ne rečiau k</text:span><text:span text:style-name="T896">aip kartą per trejus metus atliekamas informacinių technologijų auditas.</text:span></text:p>
      <text:p text:style-name="P897"><text:span text:style-name="T898">2</text:span><text:span text:style-name="T899">. Informacinių technologijų auditą atlieka visuotinai pripažintų tarptautinių organizacijų sertifikuoti informacinių sistemų auditoriai.</text:span></text:p>
      <text:p text:style-name="P900"/>
      <text:p text:style-name="P901"><text:span text:style-name="T902">ANTRASIS</text:span><text:span text:style-name="T903"><text:s/>SKIRSNIS</text:span></text:p>
      <text:p text:style-name="P904"><text:span text:style-name="T905">REGISTRAI</text:span></text:p>
      <text:p text:style-name="P906"/>
      <text:p text:style-name="P907"><text:span text:style-name="T908">15</text:span><text:span text:style-name="T909"><text:s/>straipsnis.<text:s/></text:span><text:span text:style-name="T910">Registrų sistema ir bendrieji registrų sąveikos principai</text:span></text:p>
      <text:p text:style-name="P911"><text:span text:style-name="T912">1</text:span><text:span text:style-name="T913">. Registrų sistemos pagrindą sudaro pagrindiniai valstybės registrai, kuriuose tvarkomi registro duomenys naudojami susijusiuose registruose. Į registrų sistemą sujungti regist</text:span><text:span text:style-name="T914">rai gali naudoti ne tik pagrindiniuose valstybės registruose tvarkomus registro duomenis. Registrai ir iš jų gaunami registro duomenys nurodomi registro nuostatuose. Registro nuostatuose, nustatant registrų sąveiką, būtina tai suderinti su susijusio regist</text:span><text:span text:style-name="T915">ro valdytojo, išskyrus atvejus, kai registro valdytojas yra ta pati ministerija, valstybės institucija arba valstybės įstaiga.</text:span></text:p>
      <text:p text:style-name="P916"><text:span text:style-name="T917">2</text:span><text:span text:style-name="T918">. Registrų sistemos funkcionavimo pagrindas yra registrų sąveika. Registrų sąveika nustatoma registro nuostatuose ir palaiko</text:span><text:span text:style-name="T919">ma susijusio registro nuostatų ir registro duomenų teikimo sutartyse nustatyta tvarka ir sąlygomis elektroninių ryšių tinklais perduodant ir atnaujinant registro duomenis, susijusio registro perduotiems registro duomenims koduoti naudojant to registro sute</text:span><text:span text:style-name="T920">iktą registro objekto identifikavimo kodą.</text:span></text:p>
      <text:p text:style-name="P921"><text:span text:style-name="T922">3</text:span><text:span text:style-name="T923">. Registro duomenys turi būti tinkami naudoti kituose registruose ir valstybės informacinėse sistemose, įskaitant registrus ir informacines sistemas, tvarkomus Europos Sąjungos valstybėse narėse ir (arba) Eur</text:span><text:span text:style-name="T924">opos ekonominės erdvės valstybėse.</text:span></text:p>
      <text:p text:style-name="P925"><text:span text:style-name="T926">4</text:span><text:span text:style-name="T927">. Registro tvarkytojui susijusio registro perduotus registro duomenis draudžiama rinkti ir įrašyti į registrą iš pirminių šaltinių ar juos tikslinti kitokiu būdu. Registre įregistruotas registro objektas pakartotinai</text:span><text:span text:style-name="T928"><text:s/>kituose registruose neregistruojamas.</text:span></text:p>
      <text:p text:style-name="P929"><text:span text:style-name="T930">5</text:span><text:span text:style-name="T931">. Registro duomenys ir registro informacija laikomi teisingais tol, kol jie nenuginčyti Lietuvos Respublikos įstatymuose ir Europos Sąjungos teisės aktuose nustatyta tvarka.</text:span></text:p>
      <text:p text:style-name="P932"><text:span text:style-name="T933">6</text:span><text:span text:style-name="T934">. Registro tvarkytojas atsako už<text:s/></text:span><text:span text:style-name="T935">tai, kad susijusiam registrui pateikti registro duomenys atitiktų jo tvarkomus registro duomenis.</text:span></text:p>
      <text:p text:style-name="P936"><text:span text:style-name="T937">7</text:span><text:span text:style-name="T938">. Registro tvarkytojas, iš susijusio registro gautuose registro duomenyse pastebėjęs klaidą, nedelsdamas turi pranešti šiuos registro duomenis pateikusia</text:span><text:span text:style-name="T939">m registro tvarkytojui, o šis, išnagrinėjęs nurodytus trūkumus, registro nuostatuose nustatytais terminais ir tvarka turi ištaisyti klaidingus registro duomenis ir nedelsdamas ištaisytus registro duomenis perduoti susijusiems registrams ir valstybės inform</text:span><text:span text:style-name="T940">acinėms sistemoms ir pranešti asmenims, kuriems buvo pateikti klaidingi registro duomenys.</text:span></text:p>
      <text:p text:style-name="P941"><text:span text:style-name="T942">8</text:span><text:span text:style-name="T943">. Registrai privalo naudoti teisės aktuose nustatyta tvarka pripažintus tarptautinius ir nacionalinius klasifikatorius. Jeigu registrui veikti reikalingų pripaž</text:span><text:span text:style-name="T944">intų klasifikatorių nėra, kuriami tam registrui būdingi klasifikatoriai. Sukurti registrų klasifikatoriai yra neatskiriama registro duomenų dalis, todėl perduodami susijusiems registrams ir valstybės informacinėms sistemoms, teikiami asmenims kartu su regi</text:span><text:span text:style-name="T945">stro duomenimis. Klasifikatoriai tvarkomi Vyriausybės ar jos įgaliotos institucijos nustatyta tvarka.</text:span></text:p>
      <text:p text:style-name="P946"><text:span text:style-name="T947">9</text:span><text:span text:style-name="T948">. Kai registre registruojamas stabilus gamtinis ar antropogeninis objektas žemės paviršiuje, registre turi būti kaupiami ir tvarkomi registro objekto</text:span><text:span text:style-name="T949"><text:s/>erdviniai duomenys. Erdviniai duomenys sudaromi ir į registrą įrašomi naudojant georeferencinio pagrindo kadastro duomenis.</text:span></text:p>
      <text:p text:style-name="P950"/>
      <text:p text:style-name="P951"><text:span text:style-name="T952">16</text:span><text:span text:style-name="T953"><text:s/>straipsnis.<text:s/></text:span><text:span text:style-name="T954">Pagrindiniai registrai</text:span></text:p>
      <text:p text:style-name="P955"><text:span text:style-name="T956">Pagrindiniai registrai yra valstybės registrai, kuriuose registruojami:</text:span></text:p>
      <text:p text:style-name="P957"><text:span text:style-name="T958">1</text:span><text:span text:style-name="T959">) juridin</text:span><text:span text:style-name="T960">iai asmenys;</text:span></text:p>
      <text:p text:style-name="P961"><text:span text:style-name="T962">2</text:span><text:span text:style-name="T963">) gyventojai;</text:span></text:p>
      <text:p text:style-name="P964"><text:span text:style-name="T965">3</text:span><text:span text:style-name="T966">) nekilnojamasis turtas ir teisės į jį;</text:span></text:p>
      <text:p text:style-name="P967"><text:span text:style-name="T968">4</text:span><text:span text:style-name="T969">) objektų, kurių geografinė padėtis nesikeičia, adresai;</text:span></text:p>
      <text:p text:style-name="P970"><text:span text:style-name="T971">5</text:span><text:span text:style-name="T972">) teisės aktai;</text:span></text:p>
      <text:p text:style-name="P973"><text:span text:style-name="T974">6</text:span><text:span text:style-name="T975">) daiktų ir turtinių teisių įkeitimas.</text:span></text:p>
      <text:p text:style-name="P976"/>
      <text:p text:style-name="P977"><text:span text:style-name="T978">17</text:span><text:span text:style-name="T979"><text:s/>straipsnis.<text:s/></text:span><text:span text:style-name="T980">Pagrindas steigti registrą</text:span></text:p>
      <text:p text:style-name="P981"><text:span text:style-name="T982">1</text:span><text:span text:style-name="T983">. Registras steigiamas, kai reguliuojant visuomeninius santykius, atsirandančius sprendžiant ekonominius, socialinius, teisėsaugos ar kitus uždavinius, reikalingas registro objekto įregistravimo faktas, siekiant jį prireikus panaudoti prieš trečiuosius</text:span><text:span text:style-name="T984"><text:s/>asmenis ar sukelti kitas teisines pasekmes.</text:span></text:p>
      <text:p text:style-name="P985"><text:span text:style-name="T986">2</text:span><text:span text:style-name="T987">. Kai yra bent vienas iš šių pagrindų, steigiamas valstybės registras:</text:span></text:p>
      <text:p text:style-name="P988"><text:span text:style-name="T989">1</text:span><text:span text:style-name="T990">) registro objekto įregistravimo faktas yra reikalingas reguliuojant šio straipsnio 1 dalyje nurodytus visuomeninius santykius valst</text:span><text:span text:style-name="T991">ybės mastu Lietuvos Respublikoje;</text:span></text:p>
      <text:p text:style-name="P992"><text:span text:style-name="T993">2</text:span><text:span text:style-name="T994">) registras yra sudedamoji Europos Sąjungos valstybėse narėse ar Europos ekonominės erdvės valstybėse tvarkomų registrų arba informacinių sistemų dalis;</text:span></text:p>
      <text:p text:style-name="P995"><text:span text:style-name="T996">3</text:span><text:span text:style-name="T997">) registro duomenys reikalingi kelių valdymo sričių<text:s/></text:span><text:span text:style-name="T998">Lietuvos Respublikos valstybės institucijoms ir valstybės įstaigoms teisės aktuose nustatytoms funkcijoms atlikti.</text:span></text:p>
      <text:p text:style-name="P999"><text:span text:style-name="T1000">3</text:span><text:span text:style-name="T1001">. Kai registro objekto įregistravimo faktas reikalingas vienos valdymo srities Lietuvos Respublikos valstybės institucijoms ir valstyb</text:span><text:span text:style-name="T1002">ės įstaigoms teisės aktuose nustatytoms funkcijoms atlikti, steigiamas žinybinis registras.</text:span></text:p>
      <text:p text:style-name="P1003"/>
      <text:p text:style-name="P1004"><text:span text:style-name="T1005">18</text:span><text:span text:style-name="T1006"><text:s/>straipsnis.<text:s/></text:span><text:span text:style-name="T1007">Registrų steigimas</text:span></text:p>
      <text:p text:style-name="P1008"><text:span text:style-name="T1009">1</text:span><text:span text:style-name="T1010">. Valstybės registro steigimo teisinius pagrindus nustato bendras tam tikrą visuomenės gyvenimo sritį reglamentuojanti</text:span><text:span text:style-name="T1011">s<text:s/></text:span><text:span text:style-name="T1012">Lietuvos Respublikos<text:s/></text:span><text:span text:style-name="T1013">įstatymas</text:span><text:span text:style-name="T1014">, kuriame nurodomi steigiamas valstybės registras, registruojamas objektas (objektai), valstybės registro valdytojas, nustatomi įgaliojimai Vyriausybei paskirti valstybės registro tvarkytoją (tvarkytojus) ir (arba) kita su s</text:span><text:span text:style-name="T1015">teigiamu valstybės registru susijusi informacija, arba<text:s/></text:span><text:span text:style-name="T1016">Europos Sąjungos teisės aktas. Valstybės registro steigimo teisiniai pagrindai gali būti nustatyti atskirame<text:s/></text:span><text:span text:style-name="T1017">Lietuvos Respublikos<text:s/></text:span><text:span text:style-name="T1018">įstatyme, kai šio registro veiklai reguliuoti reikia nustatyti specialų</text:span><text:span text:style-name="T1019"><text:s/>teisinį reglamentavimą arba priimti specialias teisės normas, susijusias su registro objekto registravimu,<text:s/></text:span><text:span text:style-name="T1020">asmenų, teikiančių šiam registrui duomenis, informaciją, dokumentus ir (arba) jų kopijas (toliau – teikėjas), asmenų, gaunančių iš šio registro duom</text:span><text:span text:style-name="T1021">enis,<text:s/></text:span><text:span text:style-name="T1022">registro informaciją, registrui pateiktus dokumentus ir (arba) jų kopijas (toliau – gavėjas), teisėmis ir pareigomis, registro duomenų, registro informacijos, registrui pateiktų dokumentų ir (arba) jų kopijų teikimo pakartotinai naudoti sąlygomis, re</text:span><text:span text:style-name="T1023">gistro duomenų, registro informacijos, registrui pateiktų dokumentų ir (arba) jų kopijų perdavimo susijusiems registrams ir valstybės informacinėms sistemoms tvarka ir (arba) apribojimais.</text:span><text:s/></text:p>
      <text:p text:style-name="P1024">Straipsnio dalies pakeitimai:</text:p>
      <text:p text:style-name="P1025"><text:span text:style-name="T1026">Nr.<text:s/></text:span><text:a xlink:href="https://www.e-tar.lt/portal/legalAct.html?documentId=1987d550946c11e69ad4c8713b612d0f" office:target-frame-name="_top" xlink:show="replace"><text:span text:style-name="T1027">XII-2667</text:span></text:a><text:span text:style-name="T1028">, 2016-10-11, paskelbta TAR 2016-10-17, i. k. 2016-25263</text:span></text:p>
      <text:p text:style-name="Normal"/>
      <text:p text:style-name="P1029"><text:span text:style-name="T1030">2</text:span><text:span text:style-name="T1031">. Registro nuostatus tvirtina ir registro veiklos pradžią nustato Vyriausybė, išskyrus atvejus, kai žinybinį registrą s</text:span><text:span text:style-name="T1032">teigia Vyriausybei neatskaitinga valstybės institucija ar valstybės įstaiga (toliau – Vyriausybei neatskaitinga institucija ar įstaiga). Kai žinybinį registrą steigia Vyriausybei neatskaitinga institucija ar įstaiga, ji tvirtina žinybinio registro nuostatu</text:span><text:span text:style-name="T1033">s ir nustato žinybinio registro veiklos pradžią.</text:span></text:p>
      <text:p text:style-name="P1034"><text:span text:style-name="T1035">3</text:span><text:span text:style-name="T1036">. Registro nuostatuose nurodomi registro paskirtis, jo objektas (objektai), registro valdytojas, registro tvarkytojas (tvarkytojai), teikėjai, jų teisės ir pareigos, reglamentuojamas registro objekto (o</text:span><text:span text:style-name="T1037">bjektų) registravimas, registro duomenų, registro informacijos, registrui pateiktų dokumentų ir (arba) jų kopijų tvarkymas, jų pakartotinio naudojimo tvarka, registro sąveika su kitais registrais ir (arba) valstybės informacinėmis sistemomis, registro duom</text:span><text:span text:style-name="T1038">enų ir registro informacijos sauga, registro finansavimas ir kita Vyriausybės nustatyta informacija. Registro nuostatų projektas rengiamas ir derinamas Vyriausybės nustatyta tvarka. Registro saugos nuostatuose nurodoma registro kategorija, nustatyta remian</text:span><text:span text:style-name="T1039">tis Vyriausybės patvirtintomis valstybės informacinių sistemų, registrų ir kitų informacinių sistemų klasifikavimo gairėmis, informacijos saugos tikslai, užtikrinimo prioritetinės kryptys ir kita Vyriausybės nustatyta informacija. Registro saugos nuostatų<text:s/></text:span><text:span text:style-name="T1040">projektas rengiamas, derinamas ir tvirtinamas Vyriausybės nustatyta tvarka.</text:span></text:p>
      <text:p text:style-name="P1041">Straipsnio dalies pakeitimai:</text:p>
      <text:p text:style-name="P1042"><text:span text:style-name="T1043">Nr.<text:s/></text:span><text:a xlink:href="https://www.e-tar.lt/portal/legalAct.html?documentId=a1fd042089ef11e4a98a9f2247652cf4" office:target-frame-name="_top" xlink:show="replace"><text:span text:style-name="T1044">XII-1429</text:span></text:a><text:span text:style-name="T1045">, 2014-12-11, paskelbta TAR 2014-12-23,<text:s/></text:span><text:span text:style-name="T1046">i. k. 2014-20554</text:span></text:p>
      <text:p text:style-name="P1047"><text:span text:style-name="T1048">Nr.<text:s/></text:span><text:a xlink:href="https://www.e-tar.lt/portal/legalAct.html?documentId=1987d550946c11e69ad4c8713b612d0f" office:target-frame-name="_top" xlink:show="replace"><text:span text:style-name="T1049">XII-2667</text:span></text:a><text:span text:style-name="T1050">, 2016-10-11, paskelbta TAR 2016-10-17, i. k. 2016-25263</text:span></text:p>
      <text:p text:style-name="Normal"/>
      <text:p text:style-name="P1051"><text:span text:style-name="T1052">4</text:span><text:span text:style-name="T1053">. Valstybės registro nuostatai patvirtinami per vienus metus nuo<text:s/></text:span><text:span text:style-name="T1054">Lietuvos Respublikos įstatymo arba Europos Sąjungos teisės akto, nustatančio registro steigimo teisinius pagrindus, įsigaliojimo, jeigu šiuose teisės aktuose nėra nurodytas kitas terminas. Registras laikomas įsteigtu nuo registro nuostatų patvirtinimo.</text:span></text:p>
      <text:p text:style-name="P1055"><text:span text:style-name="T1056">5</text:span><text:span text:style-name="T1057">. Registro valdytojas<text:s/></text:span><text:span text:style-name="T1058">privalo pranešti Registrų ir valstybės informacinių sistemų registro</text:span><text:span text:style-name="T1059"><text:s/>tvarkytojui apie patvirtintus registro nuostatus ir registro saugos nuostatus</text:span><text:span text:style-name="T1060"><text:s/>Registrų ir valstybės informacinių sistemų registro nuostatuose nustatyta tvarka.</text:span></text:p>
      <text:p text:style-name="P1061">Straipsnio dalies pakeitimai:</text:p>
      <text:p text:style-name="P1062"><text:span text:style-name="T1063">Nr.<text:s/></text:span><text:a xlink:href="https://www.e-tar.lt/portal/legalAct.html?documentId=a1fd042089ef11e4a98a9f2247652cf4" office:target-frame-name="_top" xlink:show="replace"><text:span text:style-name="T1064">XII-1429</text:span></text:a><text:span text:style-name="T1065">, 2014-12-11, paskelbta TAR 2014-12-23, i. k. 2014-20554</text:span></text:p>
      <text:p text:style-name="Normal"/>
      <text:p text:style-name="P1066"><text:span text:style-name="T1067">19</text:span><text:span text:style-name="T1068"><text:s/>straipsnis.<text:s/></text:span><text:span text:style-name="T1069">Registrų kūrimas</text:span></text:p>
      <text:p text:style-name="P1070"><text:span text:style-name="T1071">1</text:span><text:span text:style-name="T1072">. Registras<text:s/></text:span><text:span text:style-name="T1073">pradedamas kurti Vyriausybei ar Vyriausybei neatskaitingai institucijai ar įstaigai patvirtinus registro nuostatus ir nustačius registro veiklos pradžią.</text:span></text:p>
      <text:p text:style-name="P1074"><text:span text:style-name="T1075">2</text:span><text:span text:style-name="T1076">. Registro kūrimą organizuoja, kūrimo procesą prižiūri ir atliktus registro kūrimo darbus vertina</text:span><text:span text:style-name="T1077"><text:s/>registro valdytojas. Registrą kuria ir programinę įrangą diegia registro tvarkytojas ir (arba) teisės aktuose nustatyta tvarka parinktas (paskirtas) tiekėjas, kuriam registro valdytojas gali suteikti teisę tvarkyti duomenis registro kūrimo laikotarpiu. Re</text:span><text:span text:style-name="T1078">gistro kūrėjas privalo užtikrinti tvarkomų duomenų saugą Lietuvos Respublikos įstatymuose ir kitų teisės aktuose nustatyta tvarka.</text:span></text:p>
      <text:p text:style-name="P1079"><text:span text:style-name="T1080">3</text:span><text:span text:style-name="T1081">. Vadovaujantis registro nuostatais, parengiamas registro techninis aprašymas (specifikacija). Registro techninis aprašy</text:span><text:span text:style-name="T1082">mas (specifikacija) ir kiti projektiniai dokumentai rengiami, derinami ir tvirtinami Vyriausybės nustatyta tvarka ir institucijos, atsakingos už valstybės informacinių išteklių funkcinį suderinamumą, jų kūrimą, tvarkymą ir plėtrą, patvirtinta metodika. Reg</text:span><text:span text:style-name="T1083">istro diegimo dokumentai ir kiti projektiniai dokumentai, išskyrus registro techninį aprašymą (specifikaciją), yra konfidencialūs ir atskleidžiami tik tuo atveju, jeigu Lietuvos Respublikos įstatymai ar kiti teisės aktai reikalauja juose pateiktą informaci</text:span><text:span text:style-name="T1084">ją atskleisti.</text:span></text:p>
      <text:p text:style-name="P1085"><text:span text:style-name="T1086">4</text:span><text:span text:style-name="T1087">. Registras kuriamas vadovaujantis registro techniniu aprašymu (specifikacija), kitais projektiniais ir saugos dokumentais. Registras gali turėti funkciškai savarankiškų sudedamųjų dalių, skirtų elektroninėms paslaugoms teikti ir tik re</text:span><text:span text:style-name="T1088">gistro veiklai plėtoti.</text:span></text:p>
      <text:p text:style-name="P1089"><text:span text:style-name="T1090">5</text:span><text:span text:style-name="T1091">. Registras ar funkciškai savarankiška jo sudedamoji dalis, atitinkantys registro nuostatuose, projektiniuose dokumentuose ir saugos dokumentuose nustatytus reikalavimus, yra laikomi sukurtais ir yra įteisinami, kai registro<text:s/></text:span><text:span text:style-name="T1092">valdytojas patvirtina registro ar funkciškai savarankiškos jo sudedamosios dalies priėmimo ir tinkamumo naudoti aktą.</text:span></text:p>
      <text:p text:style-name="P1093"><text:span text:style-name="T1094">6</text:span><text:span text:style-name="T1095">. Registro valdytojas rengia valstybės registro kūrimo eigos ataskaitas ir teikia jas institucijai, atsakingai už valstybės informaci</text:span><text:span text:style-name="T1096">nių išteklių funkcinį suderinamumą, jų kūrimą, tvarkymą ir plėtrą.</text:span></text:p>
      <text:p text:style-name="P1097"><text:span text:style-name="T1098">7</text:span><text:span text:style-name="T1099">. Registras turi būti sukurtas ir įteisintas iki nustatytos registro veiklos pradžios datos.</text:span></text:p>
      <text:p text:style-name="P1100"><text:span text:style-name="T1101">8</text:span><text:span text:style-name="T1102">. Registro valdytojas privalo pranešti Registrų ir valstybės informacinių sistemų regi</text:span><text:span text:style-name="T1103">stro tvarkytojui apie patvirtintą registro techninį aprašymą (specifikaciją) ir registro priėmimo ir tinkamumo naudoti aktą Registrų ir valstybės informacinių sistemų registro nuostatuose nustatyta tvarka.</text:span></text:p>
      <text:p text:style-name="P1104"><text:span text:style-name="T1105">9</text:span><text:span text:style-name="T1106">. Naudojamas tik įteisintas registras ar funk</text:span><text:span text:style-name="T1107">ciškai savarankiška jo sudedamoji dalis.</text:span></text:p>
      <text:p text:style-name="P1108"/>
      <text:p text:style-name="P1109"><text:span text:style-name="T1110">20</text:span><text:span text:style-name="T1111"><text:s/>straipsnis.<text:s/></text:span><text:span text:style-name="T1112">Registrų reorganizavimas</text:span></text:p>
      <text:p text:style-name="P1113"><text:span text:style-name="T1114">1</text:span><text:span text:style-name="T1115">. Registras reorganizuojamas sujungiant, išskaidant registrus, keičiant registro valdytoją ir (arba) registro tvarkytoją, valstybės registrą pertvarkant į žinybinį</text:span><text:span text:style-name="T1116"><text:s/>registrą arba žinybinį registrą – į valstybės registrą.</text:span></text:p>
      <text:p text:style-name="P1117"><text:span text:style-name="T1118">2</text:span><text:span text:style-name="T1119">. Registras reorganizuojamas, kai, atsižvelgiant į registro reorganizavimo pagrindus, atitinkamai pakeičiamos registro steigimo teisinius pagrindus nustačiusiame Lietuvos Respublikos įstatyme ar</text:span><text:span text:style-name="T1120"><text:s/>Europos Sąjungos teisės akte įtvirtintos su reorganizuojamu registru susijusios nuostatos.</text:span></text:p>
      <text:p text:style-name="P1121"><text:span text:style-name="T1122">3</text:span><text:span text:style-name="T1123">. Registro reorganizavimo tvarką nustato Vyriausybė arba žinybinio registro valdytojas, kai žinybinį registrą įsteigė Vyriausybei neatskaitinga institucija.</text:span></text:p>
      <text:p text:style-name="P1124"><text:span text:style-name="T1125">4</text:span><text:span text:style-name="T1126">. Reorganizuojant registrą turi būti nustatyta registro reorganizavimo pabaiga, registro valdytojo ir registro tvarkytojo teisės ir pareigos registro reorganizavimo laikotarpiu, keistini teisės aktai, registro duomenų, registro informacijos, registrui p</text:span><text:span text:style-name="T1127">ateiktų dokumentų ir (arba) jų kopijų perdavimo tvarka, terminai, registro išduotų dokumentų ir (arba) jų kopijų galiojimas, teikėjų ir gavėjų informavimo tvarka, registro objekto registravimo registre tęstinumo užtikrinimo priemonės ir (arba) kitos regist</text:span><text:span text:style-name="T1128">ro reorganizavimo sąlygos.</text:span></text:p>
      <text:p text:style-name="P1129"><text:span text:style-name="T1130">5</text:span><text:span text:style-name="T1131">. Jeigu reorganizuojant registrą keičiamas registro valdytojas ar registro tvarkytojas, registro reorganizavimą atlieka iš naujo paskirtas registro valdytojas ir registro tvarkytojas.</text:span></text:p>
      <text:p text:style-name="P1132"><text:span text:style-name="T1133">6</text:span><text:span text:style-name="T1134">. Registro valdytojas arba jo įgali</text:span><text:span text:style-name="T1135">otas registro tvarkytojas ne vėliau kaip per penkias darbo dienas nuo teisės akto, patvirtinančio registro reorganizavimo tvarką, įsigaliojimo privalo pranešti Registrų ir valstybės informacinių sistemų registro tvarkytojui apie priimtą teisės aktą Registr</text:span><text:span text:style-name="T1136">o ir valstybės informacinių sistemų registro nuostatuose nustatyta tvarka.</text:span></text:p>
      <text:p text:style-name="P1137"/>
      <text:p text:style-name="P1138"><text:span text:style-name="T1139">21</text:span><text:span text:style-name="T1140"><text:s/>straipsnis.<text:s/></text:span><text:span text:style-name="T1141">Registrų likvidavimas</text:span></text:p>
      <text:p text:style-name="P1142"><text:span text:style-name="T1143">1</text:span><text:span text:style-name="T1144">. Registras likviduojamas, kai nelieka registro steigimo pagrindo.</text:span></text:p>
      <text:p text:style-name="P1145"><text:span text:style-name="T1146">2</text:span><text:span text:style-name="T1147">. Nelikus registro steigimo teisinio pagrindo, registro likv</text:span><text:span text:style-name="T1148">idavimo tvarką nustato Vyriausybė arba žinybinio registro valdytojas, kai žinybinį registrą įsteigė Vyriausybei neatskaitinga institucija.</text:span></text:p>
      <text:p text:style-name="P1149"><text:span text:style-name="T1150">3</text:span><text:span text:style-name="T1151">. Likviduojant registrą turi būti nustatyta registro likvidavimo pabaiga, registro duomenų, registro informacijo</text:span><text:span text:style-name="T1152">s, registrui pateiktų dokumentų ir (arba) jų kopijų perdavimo valstybės archyvams ar kitam registrui tvarka arba šių duomenų, informacijos ir dokumentų ir (arba) jų kopijų saugojimo ir (arba) sunaikinimo priemonės ir terminai, keistini teisės aktai, teikėj</text:span><text:span text:style-name="T1153">ų ir gavėjų informavimo tvarka ir (arba) kitos registro likvidavimo priemonės. Registro duomenų, registro informacijos, registrui pateiktų dokumentų ir (arba) jų kopijų perdavimo valstybės archyvams tvarka arba jų sunaikinimo priemonės ir terminai nustatom</text:span><text:span text:style-name="T1154">i vadovaujantis Lietuvos Respublikos dokumentų ir archyvų įstatymu (toliau – Dokumentų ir archyvų įstatymas) ir Lietuvos vyriausiojo archyvaro nustatyta tvarka.</text:span></text:p>
      <text:p text:style-name="P1155"><text:span text:style-name="T1156">4</text:span><text:span text:style-name="T1157">. Informacija apie likviduojamą registrą skelbiama registro valdytojo ir registro<text:s/></text:span><text:span text:style-name="T1158">tvarkytojo interneto svetainėse.</text:span></text:p>
      <text:p text:style-name="P1159"><text:span text:style-name="T1160">5</text:span><text:span text:style-name="T1161">. Registras turi būti likviduotas iki nustatytos registro likvidavimo datos. Registro valdytojas arba jo įgaliotas registro tvarkytojas ne vėliau kaip per penkias darbo dienas nuo teisės akto, nustatančio registro likv</text:span><text:span text:style-name="T1162">idavimo tvarką, įsigaliojimo dienos privalo pranešti Registrų ir valstybės informacinių sistemų registro tvarkytojui apie priimtą teisės aktą Registrų ir valstybės informacinių sistemų registro nuostatuose nustatyta tvarka.</text:span></text:p>
      <text:p text:style-name="P1163"/>
      <text:p text:style-name="P1164"><text:span text:style-name="T1165">22</text:span><text:span text:style-name="T1166"><text:s/>straipsnis.<text:s/></text:span><text:span text:style-name="T1167">Registrų i</text:span><text:span text:style-name="T1168">r valstybės informacinių sistemų registras</text:span></text:p>
      <text:p text:style-name="P1169"><text:span text:style-name="T1170">1</text:span><text:span text:style-name="T1171">. Registrų ir valstybės informacinių sistemų registras yra valstybės registras.</text:span></text:p>
      <text:p text:style-name="P1172"><text:span text:style-name="T1173">2</text:span><text:span text:style-name="T1174">. Registrų ir valstybės informacinių sistemų registre registruojami registrai ir valstybės informacinės sistemos, tvarkomi<text:s/></text:span><text:span text:style-name="T1175">duomenys apie jų steigimą, kūrimą, reorganizavimą arba modernizavimą, likvidavimą ir funkcionavimą.</text:span></text:p>
      <text:p text:style-name="P1176"><text:span text:style-name="T1177">3</text:span><text:span text:style-name="T1178">. Registro duomenys tvarkomi Registrų ir valstybės informacinių sistemų registro nuostatuose nustatyta tvarka.</text:span></text:p>
      <text:p text:style-name="P1179"><text:span text:style-name="T1180">4</text:span><text:span text:style-name="T1181">. Registrų ir valstybės informacini</text:span><text:span text:style-name="T1182">ų sistemų registro valdytojas yra Susisiekimo ministerija. Registrų ir valstybės informacinių sistemų registro tvarkytoją skiria Vyriausybė.</text:span></text:p>
      <text:p text:style-name="P1183"/>
      <text:p text:style-name="P1184"><text:span text:style-name="T1185">23</text:span><text:span text:style-name="T1186"><text:s/>straipsnis.<text:s/></text:span><text:span text:style-name="T1187">Registro valdytojo ir registro tvarkytojo skyrimas</text:span></text:p>
      <text:p text:style-name="P1188"><text:span text:style-name="T1189">1</text:span><text:span text:style-name="T1190">. Registro valdytojas paskiriamas Lie</text:span><text:span text:style-name="T1191">tuvos Respublikos įstatymu, nustatančiu valstybės registro steigimo teisinius pagrindus, o registro tvarkytojas (tvarkytojai) paskiriamas (paskiriami) Vyriausybės priimtu teisės aktu, kuriuo tvirtinami valstybės registro nuostatai. Registro valdytojas pask</text:span><text:span text:style-name="T1192">iriamas Vyriausybės priimtu teisės aktu, kuriuo tvirtinami valstybės registro nuostatai, kai valstybės registro steigimą nustato Europos Sąjungos teisės aktas. Žinybinio registro valdytojas ir registro tvarkytojas (tvarkytojai) paskiriami teisės aktu, kuri</text:span><text:span text:style-name="T1193">uo tvirtinami žinybinio registro nuostatai.</text:span></text:p>
      <text:p text:style-name="P1194"><text:span text:style-name="T1195">2</text:span><text:span text:style-name="T1196">. Valstybės registro valdytoju skiriama ministerija arba ministerijai nepavaldi valstybės institucija ar valstybės įstaiga, kitas juridinis asmuo, jeigu jos vadovas yra asignavimų valdytojas. Kai valstybės r</text:span><text:span text:style-name="T1197">egistro valdytoju skiriama ministerija, valstybės registro tvarkytoju gali būti ministerijai pavaldi valstybės institucija ar valstybės įstaiga, kitas juridinis asmuo, kurio savininko teises ir pareigas įgyvendina ministerija. Kai valstybės registro valdyt</text:span><text:span text:style-name="T1198">oju skiriama ministerijai nepavaldi valstybės institucija ar valstybės įstaiga, kitas juridinis asmuo, ji gali būti skiriama ir valstybės registro tvarkytoju. Žinybinio registro valdytoju skiriama ministerija, kita valstybės institucija ar valstybės įstaig</text:span><text:span text:style-name="T1199">a. Žinybinio registro tvarkytoju gali būti kita valstybės institucija ar valstybės įstaiga, ar kitas juridinis asmuo, pavaldus registro valdytojui. Ministerija valstybės ar žinybinio registro tvarkytoju gali būti skiriama tik Lietuvos Respublikos įstatymų<text:s/></text:span><text:span text:style-name="T1200">nustatytais atvejais ir nustatytam terminui.</text:span></text:p>
      <text:p text:style-name="P1201"/>
      <text:p text:style-name="P1202"><text:span text:style-name="T1203">24</text:span><text:span text:style-name="T1204"><text:s/>straipsnis.<text:s/></text:span><text:span text:style-name="T1205">Registro valdytojo ir registro tvarkytojo teisės ir pareigos</text:span></text:p>
      <text:p text:style-name="P1206"><text:span text:style-name="T1207">1</text:span><text:span text:style-name="T1208">. Registro valdytojas metodiškai vadovauja registro tvarkytojui ir koordinuoja registro funkcionavimą.</text:span></text:p>
      <text:p text:style-name="P1209"><text:span text:style-name="T1210">2</text:span><text:span text:style-name="T1211">.</text:span><text:span text:style-name="T1212"><text:s/></text:span><text:span text:style-name="T1213">Registro vald</text:span><text:span text:style-name="T1214">ytojas turi:</text:span></text:p>
      <text:p text:style-name="P1215"><text:span text:style-name="T1216">1</text:span><text:span text:style-name="T1217">) teisę rengti ir priimti teisės aktus, susijusius su registro duomenų, registro informacijos, registrui pateiktų dokumentų ir (arba) jų kopijų tvarkymu, registro duomenų ir registro informacijos sauga;</text:span></text:p>
      <text:p text:style-name="P1218"><text:span text:style-name="T1219">2</text:span><text:span text:style-name="T1220">) teisę spręsti registro plėtros</text:span><text:span text:style-name="T1221"><text:s/>klausimus;</text:span></text:p>
      <text:p text:style-name="P1222"><text:span text:style-name="T1223">3</text:span><text:span text:style-name="T1224">) teisę perduoti šio įstatymo 41 straipsnyje numatytam paslaugos teikėjui atlikti registro techninės ir programinės įrangos priežiūrą ir (arba) registro duomenų, registro informacijos, registrui pateiktų dokumentų ir (arba) jų kopijų<text:s/></text:span><text:span text:style-name="T1225">tvarkymo funkcijas, išskyrus funkcijas, susijusias su sprendimais dėl registro objekto registravimo, sprendimo dėl registro duomenų, registro informacijos, registrui pateiktų dokumentų ir (arba) jų kopijų teikimo ir perdavimo priėmimu ir asmenų, tvarkančių</text:span><text:span text:style-name="T1226"><text:s/>registro duomenis, registro informaciją, registrui pateiktus dokumentus ir (arba) jų kopijas, teisių ir pareigų nustatymo;</text:span></text:p>
      <text:p text:style-name="P1227"><text:span text:style-name="T1228">4</text:span><text:span text:style-name="T1229">) kitas registro nuostatuose ir kituose teisės aktuose nustatytas teises.</text:span></text:p>
      <text:p text:style-name="P1230"><text:span text:style-name="T1231">3</text:span><text:span text:style-name="T1232">. Registro valdytojas privalo:</text:span></text:p>
      <text:p text:style-name="P1233"><text:span text:style-name="T1234">1</text:span><text:span text:style-name="T1235">) koordinuot</text:span><text:span text:style-name="T1236">i registro tvarkytojo ir šio įstatymo 41 straipsnyje numatyto paslaugos teikėjo darbą, nustatyta tvarka atlikti jų veiklos priežiūrą;</text:span></text:p>
      <text:p text:style-name="P1237"><text:span text:style-name="T1238">2</text:span><text:span text:style-name="T1239">) atlikti registro duomenų ir registro informacijos saugos reikalavimų laikymosi priežiūrą;</text:span></text:p>
      <text:p text:style-name="P1240"><text:span text:style-name="T1241">3</text:span><text:span text:style-name="T1242">) planuoti metinį re</text:span><text:span text:style-name="T1243">gistro biudžetą, kontroliuoti jo vykdymą;</text:span></text:p>
      <text:p text:style-name="P1244"><text:span text:style-name="T1245">4</text:span><text:span text:style-name="T1246">) nagrinėti registro tvarkytojo pasiūlymus dėl registro veiklos tobulinimo ir priimti dėl jų sprendimus;</text:span></text:p>
      <text:p text:style-name="P1247"><text:span text:style-name="T1248">5</text:span><text:span text:style-name="T1249">) užtikrinti, kad registras būtų tvarkomas vadovaujantis šiuo įstatymu, registro nuostatais ir kita</text:span><text:span text:style-name="T1250">is teisės aktais;</text:span></text:p>
      <text:p text:style-name="P1251"><text:span text:style-name="T1252">6</text:span><text:span text:style-name="T1253">) teikti informaciją apie registro veiklą;</text:span></text:p>
      <text:p text:style-name="P1254"><text:span text:style-name="T1255">7</text:span><text:span text:style-name="T1256">) atlikti kitus registro nuostatuose ir kituose teisės aktuose nustatytus veiksmus.</text:span></text:p>
      <text:p text:style-name="P1257"><text:span text:style-name="T1258">4</text:span><text:span text:style-name="T1259">. Registro tvarkytojas registruoja registro objektą (objektus), tvarko registro duomenis, regi</text:span><text:span text:style-name="T1260">stro informaciją, registrui pateiktus dokumentus ir (arba) jų kopijas ir atsako už registro duomenų ir registro informacijos saugą.</text:span></text:p>
      <text:p text:style-name="P1261"><text:span text:style-name="T1262">5</text:span><text:span text:style-name="T1263">. Registro tvarkytojas turi:</text:span></text:p>
      <text:p text:style-name="P1264"><text:span text:style-name="T1265">1</text:span><text:span text:style-name="T1266">) teisę reikalauti iš šio įstatymo 18 straipsnio 1 dalyje numatytų teikėjų, kad jų<text:s/></text:span><text:span text:style-name="T1267">teikiami duomenys, informacija, dokumentai ir (arba) jų kopijos būtų tinkamai surašyti, pateikti laiku ir atitiktų susijusio registro duomenis;</text:span></text:p>
      <text:p text:style-name="P1268"><text:span text:style-name="T1269">2</text:span><text:span text:style-name="T1270">) teisę rengti ir įgyvendinti registrų techninių ir programinių priemonių kūrimo ir plėtros planus, investi</text:span><text:span text:style-name="T1271">cinius projektus;</text:span></text:p>
      <text:p text:style-name="P1272"><text:span text:style-name="T1273">3</text:span><text:span text:style-name="T1274">) kitas registro nuostatuose ir kituose teisės aktuose nustatytas teises.</text:span></text:p>
      <text:p text:style-name="P1275"><text:span text:style-name="T1276">6</text:span><text:span text:style-name="T1277">. Registro tvarkytojas privalo:</text:span></text:p>
      <text:p text:style-name="P1278"><text:span text:style-name="T1279">1</text:span><text:span text:style-name="T1280">) skirti šio įstatymo 18 straipsnio 1 dalyje numatytiems teikėjams terminą trūkumams pašalinti, jeigu nustato, kad re</text:span><text:span text:style-name="T1281">gistrui pateikti duomenys, informacija, dokumentai ir (arba) jų kopijos yra netikslūs ar neatitinka teisės aktuose nustatytų reikalavimų;</text:span></text:p>
      <text:p text:style-name="P1282"><text:span text:style-name="T1283">2</text:span><text:span text:style-name="T1284">) nustatyti registro darbo organizavimo principus ir tvarką;</text:span></text:p>
      <text:p text:style-name="P1285"><text:span text:style-name="T1286">3</text:span><text:span text:style-name="T1287">) užtikrinti, kad registras veiktų nepertraukia</text:span><text:span text:style-name="T1288">mai;</text:span></text:p>
      <text:p text:style-name="P1289"><text:span text:style-name="T1290">4</text:span><text:span text:style-name="T1291">) užtikrinti, kad registro duomenys ir registro informacija atitiktų registro tvarkytojui pateiktuose dokumentuose nurodytus duomenis;</text:span></text:p>
      <text:p text:style-name="P1292"><text:span text:style-name="T1293">5</text:span><text:span text:style-name="T1294">) užtikrinti, kad registro duomenys būtų nuolat atnaujinami;</text:span></text:p>
      <text:p text:style-name="P1295"><text:span text:style-name="T1296">6</text:span><text:span text:style-name="T1297">) užtikrinti, kad neteisingi, netikslūs,</text:span><text:span text:style-name="T1298"><text:s/>neišsamūs registro duomenys ir registro informacija būtų nedelsiant ištaisyti, atnaujinti arba papildyti;</text:span></text:p>
      <text:p text:style-name="P1299"><text:span text:style-name="T1300">7</text:span><text:span text:style-name="T1301">) užtikrinti, kad gavėjai, kuriems buvo pateikti neteisingi, netikslūs, neišsamūs registro duomenys, registro informacija, registrui pateikti do</text:span><text:span text:style-name="T1302">kumentai ir (arba) jų kopijos, būtų informuoti apie ištaisytus netikslumus;</text:span></text:p>
      <text:p text:style-name="P1303"><text:span text:style-name="T1304">8</text:span><text:span text:style-name="T1305">) užtikrinti, kad registras būtų tvarkomas vadovaujantis registro nuostatais ir kitais teisės aktais;</text:span></text:p>
      <text:p text:style-name="P1306"><text:span text:style-name="T1307">9</text:span><text:span text:style-name="T1308">) atlikti kitus registro nuostatuose ir kituose teisės aktuose nusta</text:span><text:span text:style-name="T1309">tytus veiksmus.</text:span></text:p>
      <text:p text:style-name="P1310"><text:span text:style-name="T1311">7</text:span><text:span text:style-name="T1312">. Jeigu registre tvarkomi asmens duomenys, registro valdytojas yra ir asmens duomenų valdytojas, o registro tvarkytojas yra ir asmens duomenų tvarkytojas.</text:span></text:p>
      <text:p text:style-name="P1313"/>
      <text:p text:style-name="P1314"><text:span text:style-name="T1315">25</text:span><text:span text:style-name="T1316"><text:s/>straipsnis.<text:s/></text:span><text:span text:style-name="T1317">Registro objekto registravimas</text:span></text:p>
      <text:p text:style-name="P1318"><text:span text:style-name="T1319">1</text:span><text:span text:style-name="T1320">. Registro objektas<text:s/></text:span><text:span text:style-name="T1321">yra įregistruotas, kai registro duomenys ir registro informacija įrašomi į registro duomenų bazę ir suteikiamas registro objekto identifikavimo kodas.</text:span></text:p>
      <text:p text:style-name="P1322"><text:span text:style-name="T1323">2</text:span><text:span text:style-name="T1324">. Registro duomenys ir registro informacija įrašomi, keičiami ar išbraukiami iš registro remiantis d</text:span><text:span text:style-name="T1325">uomenimis, informacija, dokumentais ir (arba) jų kopijomis, pateiktais registro objektui registruoti, registro duomenims ir (arba) registro informacijai pakeisti ar registro objektui išregistruoti. Išregistravus registro objektą iš registro, registro duome</text:span><text:span text:style-name="T1326">nys, registro informacija, registrui pateikti dokumentai ir (arba) jų kopijos registre saugomi registro nuostatuose nustatytą laikotarpį.</text:span></text:p>
      <text:p text:style-name="P1327"><text:span text:style-name="T1328">3</text:span><text:span text:style-name="T1329">. Už registro objekto registravimą Lietuvos Respublikos rinkliavų įstatymo nustatyta tvarka gali būti imama valst</text:span><text:span text:style-name="T1330">ybės rinkliava (kai registro tvarkytojas, registruojantis registro objektą, yra valstybės institucija ar įstaiga) arba Vyriausybės nustatytas atlyginimas (kai registro tvarkytojas, registruojantis registro objektą, yra valstybės įmonė).</text:span></text:p>
      <text:p text:style-name="P1331"><text:span text:style-name="T1332">4</text:span><text:span text:style-name="T1333">. Apskaičiuoja</text:span><text:span text:style-name="T1334">nt atlyginimą už registro objekto registravimą, turi būti įvertinamos registro administravimo išlaidos kartu su pagrįsta investicijų grąža. Atlyginimo dydis turi būti pagrįstas darbuotojų, registruojančių registro objektą, darbo laiko sąnaudomis registravi</text:span><text:span text:style-name="T1335">mo procedūrai atlikti, naudojamų informacinių technologijų sprendimų įdiegimo investicijų grąža ir šių informacinių technologijų sprendimų naudojimo sąnaudos.</text:span></text:p>
      <text:p text:style-name="P1336"/>
      <text:p text:style-name="P1337"><text:span text:style-name="T1338">26</text:span><text:span text:style-name="T1339"><text:s/>straipsnis.</text:span><text:span text:style-name="T1340"><text:s/></text:span><text:span text:style-name="T1341">Registro duomenų, registro informacijos, registrui pateiktų dokumentų ir (a</text:span><text:span text:style-name="T1342">rba) jų kopijų naudojimas</text:span></text:p>
      <text:p text:style-name="P1343"><text:span text:style-name="T1344">1</text:span><text:span text:style-name="T1345">. Gauti registro duomenys, registro informacija, registrui pateikti</text:span><text:span text:style-name="T1346"><text:s/></text:span><text:span text:style-name="T1347">dokumentai ir (arba) jų kopijos naudojami tik teisėtiems ir apibrėžtiems tikslams.<text:s/></text:span></text:p>
      <text:p text:style-name="P1348"><text:span text:style-name="T1349">2</text:span><text:span text:style-name="T1350">. Fizinių asmenų asmens duomenys naudojami vadovaujantis Asmens duomenų teisinės apsaugos įstatymu.<text:s/></text:span></text:p>
      <text:p text:style-name="P1351"><text:span text:style-name="T1352">3</text:span><text:span text:style-name="T1353">. Gauti registro duomenys, registro informacija, registrui pateikti dokumentai ir (arba) jų kopijos gali būti naudojami tik tokiam tikslui, tokios<text:s/></text:span><text:span text:style-name="T1354">apimties ir tokiu būdu, kokie buvo nurodyti juos gaunant. Ši nuostata netaikoma, kai fiziniai ir juridiniai asmenys naudoja iš registro gautus duomenis apie save.</text:span></text:p>
      <text:p text:style-name="P1355"><text:span text:style-name="T1356">4</text:span><text:span text:style-name="T1357">. Naudojami registro duomenys ir registro informacija turi atitikti registro, kuriame ši</text:span><text:span text:style-name="T1358">s registro objektas registruotas, duomenis ir informaciją.<text:s/></text:span></text:p>
      <text:p text:style-name="P1359"><text:span text:style-name="T1360">5</text:span><text:span text:style-name="T1361">. Iš registro gauti duomenys ir registro informacija negali būti keičiami, juos naudojant privalu</text:span><text:span text:style-name="T1362"><text:s/></text:span><text:span text:style-name="T1363">nurodyti duomenų šaltinį.<text:s/></text:span></text:p>
      <text:p text:style-name="P1364"><text:span text:style-name="T1365">6</text:span><text:span text:style-name="T1366">. Siekdami išvengti nesąžiningos konkurencijos, registrų tvar</text:span><text:span text:style-name="T1367">kytojai ir šio įstatymo 41 straipsnyje numatyti paslaugų teikėjai, kurie nustatyta tvarka verčiasi komercine veikla, kuriai vykdyti teisėtai naudojami registro duomenys, registro informacija, registrui pateikti dokumentai ir (arba) jų kopijos, tvarkomo ir<text:s/></text:span><text:span text:style-name="T1368">susijusio registro duomenis, registro informaciją, registrui pateiktus dokumentus ir (arba) jų kopijas gauna tokiomis pačiomis sąlygomis kaip ir kiti gavėjai.</text:span></text:p>
      <text:p text:style-name="P1369">Straipsnio pakeitimai:</text:p>
      <text:p text:style-name="P1370"><text:span text:style-name="T1371">Nr.<text:s/></text:span><text:a xlink:href="https://www.e-tar.lt/portal/legalAct.html?documentId=1987d550946c11e69ad4c8713b612d0f" office:target-frame-name="_top" xlink:show="replace"><text:span text:style-name="T1372">XII-2667</text:span></text:a><text:span text:style-name="T1373">, 2016-10-11, paskelbta TAR 2016-10-17, i. k. 2016-25263</text:span></text:p>
      <text:p text:style-name="Normal"/>
      <text:p text:style-name="P1374"><text:span text:style-name="T1375">27</text:span><text:span text:style-name="T1376"><text:s/>straipsnis.<text:s/></text:span><text:span text:style-name="T1377">Registro duomenų, registro informacijos, registrui pateiktų dokumentų ir (arba) jų kopijų teikimas ir perdavimas</text:span></text:p>
      <text:p text:style-name="P1378">1. Registro duomenys, registro informacija,<text:s/><text:span text:style-name="T1379">registrui pateikti dokumentai ir (arba) jų kopijos<text:s/></text:span>yra vieši ir per valstybės informacinių sistemų ar registrų sąveiką teikiami gavėjams, jeigu Lietuvos Respublikos įstatymai ar Europos Sąjungos teisės aktai nenustato kitaip. Fizinių asmenų asmens duomenys teikiami vadovaujantis Asmens duomenų teisinės apsaugos įstatymu.</text:p>
      <text:p text:style-name="P1380"><text:span text:style-name="T1381">2</text:span><text:span text:style-name="T1382">. Registro tvarkytojas gali:</text:span></text:p>
      <text:p text:style-name="P1383"><text:span text:style-name="T1384">1</text:span><text:span text:style-name="T1385">) perduoti registro išrašus ir registro duomenų bazės išrašus, apimančius visus duomenų bazėje saugomus registro duomenis ir (arba) registro informaciją arba jų dalį, registro duomenų ir (arba) registro informacijos pasikeitimus;<text:s/></text:span></text:p>
      <text:p text:style-name="P1386"><text:span text:style-name="T1387">2</text:span><text:span text:style-name="T1388">) teikti pagal regis</text:span><text:span text:style-name="T1389">tro duomenis ir registro informaciją parengtas pažymas, patvirtinančias juridinius faktus, pagal registro duomenis ir registro informaciją parengtus išrašus ir kitus dokumentus;<text:s/></text:span></text:p>
      <text:p text:style-name="P1390"><text:span text:style-name="T1391">3</text:span><text:span text:style-name="T1392">) teikti pagal registro duomenis ir registro informaciją parengtą apiben</text:span><text:span text:style-name="T1393">drintą, susistemintą ar kitaip apdorotą informaciją;<text:s/></text:span></text:p>
      <text:p text:style-name="P1394"><text:span text:style-name="T1395">4</text:span><text:span text:style-name="T1396">) teikti registrui teikėjo pateiktus dokumentus ir (arba) jų kopijas.</text:span></text:p>
      <text:p text:style-name="P1397"><text:span text:style-name="T1398">3</text:span><text:span text:style-name="T1399">. Išrašai, pažymos, kiti dokumentai ir (arba) dokumentų kopijos, informacija gali būti:</text:span></text:p>
      <text:p text:style-name="P1400"><text:span text:style-name="T1401">1</text:span><text:span text:style-name="T1402">) pateikiami peržiūrai leidži</text:span><text:span text:style-name="T1403">amosios kreipties būdu internetu arba elektroninių ryšių tinklais;</text:span></text:p>
      <text:p text:style-name="P1404"><text:span text:style-name="T1405">2</text:span><text:span text:style-name="T1406">) perduodami automatiniu būdu elektroninių ryšių tinklais;</text:span></text:p>
      <text:p text:style-name="P1407"><text:span text:style-name="T1408">3</text:span><text:span text:style-name="T1409">) pateikiami raštu, žodžiu ir (arba) elektroninių ryšių priemonėmis;</text:span></text:p>
      <text:p text:style-name="P1410"><text:span text:style-name="T1411">4</text:span><text:span text:style-name="T1412">) pateikiami kitais Lietuvos Respublikos įstat</text:span><text:span text:style-name="T1413">ymuose, Europos Sąjungos teisės aktuose ir (arba) registro nuostatuose nustatytais būdais.</text:span></text:p>
      <text:p text:style-name="P1414"><text:span text:style-name="T1415">4</text:span><text:span text:style-name="T1416">. Išrašus, pažymas, kitus dokumentus ir dokumentų kopijas turi teisę teikti tik registro tvarkytojas ir asmenys, veikiantys pagal Teisės gauti informaciją iš<text:s/></text:span><text:span text:style-name="T1417">valstybės ir savivaldybių institucijų ir įstaigų įstatymo nustatyta tvarka sudarytą susitarimą dėl išimtinių teisių suteikimo.</text:span></text:p>
      <text:p text:style-name="P1418"><text:span text:style-name="T1419">5</text:span><text:span text:style-name="T1420">. Registro duomenys ir registro informacija, išskyrus asmens duomenis, kurie teikiami Asmens duomenų teisinės apsaugos įstat</text:span><text:span text:style-name="T1421">ymo nustatytomis sąlygomis, asmenims, naudojantiems registro duomenis ir registro informaciją informacinėms paslaugoms tretiesiems asmenims teikti, teikiami registro duomenų bazės ir (arba) registro išrašu. Šis išrašas turi atitikti šio straipsnio 8 dalyje</text:span><text:span text:style-name="T1422"><text:s/>nurodytą sutartį. Šioje sutartyje turi būti aptartas registro duomenų bazės ir (arba) registro išrašo formatas, turinys ir atsiskaitymo tvarka.</text:span></text:p>
      <text:p text:style-name="P1423"><text:span text:style-name="T1424">6</text:span><text:span text:style-name="T1425">. Registro duomenys, registro informacija susijusiems registrams ir valstybės informacinėms sistemoms perd</text:span><text:span text:style-name="T1426">uodami tokio turinio ir tokiu formatu, kurie naudojami registrą tvarkančioje institucijoje ir nereikalauja papildomo jų apdorojimo. Jeigu parengtinis perduodamų registro duomenų ir registro informacijos formatas ar turinys neatitinka prašančiojo registro a</text:span><text:span text:style-name="T1427">r valstybės informacinės sistemos tvarkytojo poreikių arba prašančiojo registro ar valstybės informacinės sistemos tvarkytojas neturi techninių galimybių reikiamai apdoroti gautus registro duomenis ir registro informaciją, arba jeigu dėl sąsajų tarp regist</text:span><text:span text:style-name="T1428">ro ir (arba) informacinės sistemos nebuvimo nėra galimybės perduoti reikalingus registro duomenis ir registro informaciją, registro duomenis ir registro informaciją perduodantis registro tvarkytojas Vyriausybės nustatyta tvarka sukuria priemones, reikaling</text:span><text:span text:style-name="T1429">as prašomam registro duomenų, registro informacijos formatui ar turiniui parengti ir (ar) apdoroti. Už priemonių sukūrimą sumoka prašančiojo registro ar valstybės informacinės sistemos tvarkytojas Vyriausybės nustatyta tvarka.<text:s/></text:span></text:p>
      <text:p text:style-name="P1430"><text:span text:style-name="T1431">7</text:span><text:span text:style-name="T1432">. Registro duomenų, reg</text:span><text:span text:style-name="T1433">istro informacijos, registrui pateiktų dokumentų ir (arba) jų kopijų perdavimą susijusiems registrams ir valstybės informacinėms sistemoms, teikimą gavėjams gali apriboti tik Lietuvos Respublikos įstatymai ir (arba) Europos Sąjungos teisės aktai. Registro<text:s/></text:span><text:span text:style-name="T1434">duomenų, registro informacijos, registrui pateiktų dokumentų ir (arba) jų kopijų perdavimas susijusiems registrams ir valstybės informacinėms sistemoms, teikimas gavėjams Lietuvos Respublikos įstatymuose, Europos Sąjungos teisės aktuose nustatyta tvarka ga</text:span><text:span text:style-name="T1435">li būti apribotas, jeigu tai kenkia arba gali pakenkti:</text:span><text:span text:style-name="T1436"><text:s/></text:span></text:p>
      <text:p text:style-name="P1437"><text:span text:style-name="T1438">1</text:span><text:span text:style-name="T1439">) valstybės saugumui ar gynybai;</text:span></text:p>
      <text:p text:style-name="P1440"><text:span text:style-name="T1441">2</text:span><text:span text:style-name="T1442">) nusikaltimo, baudžiamojo nusižengimo ar administracinio nusižengimo tyrimui;</text:span></text:p>
      <text:p text:style-name="P1443"><text:span text:style-name="T1444">3</text:span><text:span text:style-name="T1445">) viešajai tvarkai;</text:span></text:p>
      <text:p text:style-name="P1446"><text:span text:style-name="T1447">4</text:span><text:span text:style-name="T1448">) valstybės kontrolei ir priežiūrai;</text:span></text:p>
      <text:p text:style-name="P1449"><text:span text:style-name="T1450">5</text:span><text:span text:style-name="T1451">)<text:s/></text:span><text:span text:style-name="T1452">valstybės ekonominiams, socialiniams, teisėsaugos ar kitiems interesams;</text:span></text:p>
      <text:p text:style-name="P1453"><text:span text:style-name="T1454">6</text:span><text:span text:style-name="T1455">) duomenų subjekto ar kito asmens teisių ir laisvių apsaugai.</text:span></text:p>
      <text:p text:style-name="P1456"><text:span text:style-name="T1457">8</text:span><text:span text:style-name="T1458">.<text:s/></text:span><text:span text:style-name="T1459">Registro duomenys, registro informacija, registrui pateikti dokumentai ir (arba) jų kopijos gavėjams<text:s/></text:span><text:span text:style-name="T1460">teikiami pagal registro tvarkytojo ir gavėjo sudarytas sutartis (kai duomenys teikiami daug kartų) arba pagal gavėjo prašymus (kai duomenys teikiami vieną kartą).</text:span></text:p>
      <text:p text:style-name="P1461"><text:span text:style-name="T1462">9</text:span><text:span text:style-name="T1463">. Registras susijusio registro perduotus registro duomenis gali teikti tik kartu su savo</text:span><text:span text:style-name="T1464"><text:s/>duomenimis registro nuostatuose</text:span><text:span text:style-name="T1465"><text:s/></text:span><text:span text:style-name="T1466">nustatyta tvarka.<text:s/></text:span></text:p>
      <text:p text:style-name="P1467">Straipsnio pakeitimai:</text:p>
      <text:p text:style-name="P1468"><text:span text:style-name="T1469">Nr.<text:s/></text:span><text:a xlink:href="https://www.e-tar.lt/portal/legalAct.html?documentId=1987d550946c11e69ad4c8713b612d0f" office:target-frame-name="_top" xlink:show="replace"><text:span text:style-name="T1470">XII-2667</text:span></text:a><text:span text:style-name="T1471">, 2016-10-11, paskelbta TAR 2016-10-17, i. k. 2016-25263</text:span></text:p>
      <text:p text:style-name="Normal"/>
      <text:p text:style-name="P1472"><text:span text:style-name="T1473">28</text:span><text:span text:style-name="T1474"><text:s/>stra</text:span><text:span text:style-name="T1475">ipsnis.<text:s/></text:span><text:span text:style-name="T1476">Registro duomenų, registro informacijos, registrui pateiktų dokumentų ir (arba) jų kopijų teikimas į kitas valstybes</text:span></text:p>
      <text:p text:style-name="P1477"><text:span text:style-name="T1478">1</text:span><text:span text:style-name="T1479">. Registro duomenys, registro informacija, registrui pateikti dokumentai ir (arba) jų kopijos Europos Sąjungos institucijoms,</text:span><text:span text:style-name="T1480"><text:s/></text:span><text:span text:style-name="T1481">Europos Sąjungos</text:span><text:span text:style-name="T1482"><text:s/></text:span><text:span text:style-name="T1483">valstybių narių ir (arba) Europos ekonominės erdvės valstybių fiziniams, juridiniams asmenims, juridinio asmens statuso neturintiems subjektams, jų filialams ir atstovybėms</text:span><text:span text:style-name="T1484"><text:s/></text:span><text:span text:style-name="T1485">teikiami tokia pačia tvarka kaip ir Lietuvos Respublikos juridinia</text:span><text:span text:style-name="T1486">ms ir fiziniams asmenims.</text:span></text:p>
      <text:p text:style-name="P1487"><text:span text:style-name="T1488">2</text:span><text:span text:style-name="T1489">. Registro duomenys, registro informacija, registrui pateikti dokumentai ir (arba) jų kopijos kitų, negu nurodyta šio straipsnio 1 dalyje, valstybių fiziniams, juridiniams asmenims, juridinio asmens statuso neturintiems subje</text:span><text:span text:style-name="T1490">ktams, jų filialams ir atstovybėms, tarptautinėms organizacijoms bei jų institucijoms teikiami tokia pačia tvarka kaip ir Lietuvos Respublikos juridiniams ir fiziniams asmenims, jeigu tai neprieštarauja Lietuvos Respublikos įstatymams, tarptautinėms sutart</text:span><text:span text:style-name="T1491">ims ir kitiems teisės aktams.</text:span></text:p>
      <text:p text:style-name="P1492">Straipsnio pakeitimai:</text:p>
      <text:p text:style-name="P1493"><text:span text:style-name="T1494">Nr.<text:s/></text:span><text:a xlink:href="https://www.e-tar.lt/portal/legalAct.html?documentId=1987d550946c11e69ad4c8713b612d0f" office:target-frame-name="_top" xlink:show="replace"><text:span text:style-name="T1495">XII-2667</text:span></text:a><text:span text:style-name="T1496">, 2016-10-11, paskelbta TAR 2016-10-17, i. k. 2016-25263</text:span></text:p>
      <text:p text:style-name="Normal"/>
      <text:p text:style-name="P1497"><text:span text:style-name="T1498">29</text:span><text:span text:style-name="T1499"><text:s/>straipsnis.<text:s/></text:span><text:span text:style-name="T1500">Atlyginimas už</text:span><text:span text:style-name="T1501"><text:s/>registro duomenų, registro informacijos, registrui pateiktų dokumentų ir (arba) jų kopijų teikimą ir perdavimą</text:span></text:p>
      <text:p text:style-name="P1502"><text:span text:style-name="T1503">1</text:span><text:span text:style-name="T1504">. Registro duomenys, registro informacija, registrui pateikti dokumentai ir (arba) jų kopijos teikiami už atlyginimą, išskyrus šio ir kitų<text:s/></text:span><text:span text:style-name="T1505">Lietuvos Respublikos įstatymuose, Europos Sąjungos teisės aktuose ir registrų nuostatuose nustatytas išimtis.</text:span></text:p>
      <text:p text:style-name="P1506"><text:span text:style-name="T1507">2</text:span><text:span text:style-name="T1508">. Registrų, registruojančių teisės aktus, duomenys ir informacija yra teikiami neatlygintinai, išskyrus Lietuvos Respublikos įstatymuose nust</text:span><text:span text:style-name="T1509">atytas išimtis.</text:span></text:p>
      <text:p text:style-name="P1510"><text:span text:style-name="T1511">3</text:span><text:span text:style-name="T1512">. Registro duomenys, registro informacija, registrui pateikti dokumentai ir (arba) jų kopijos neatlygintinai:</text:span></text:p>
      <text:p text:style-name="P1513"><text:span text:style-name="T1514">1</text:span><text:span text:style-name="T1515">) teikiami fiziniams asmenims, kai registre tvarkomi duomenys apie šiuos asmenis kartą per kalendorinius metus pagal prašy</text:span><text:span text:style-name="T1516">mą;</text:span></text:p>
      <text:p text:style-name="P1517"><text:span text:style-name="T1518">2</text:span><text:span text:style-name="T1519">) perduodami susijusiems registrams, valstybės informacinėms sistemoms registro duomenys pagal sutartis, išskyrus šio įstatymo 27 straipsnio 8 dalyje nustatytą išimtį;</text:span></text:p>
      <text:p text:style-name="P1520"><text:span text:style-name="T1521">3</text:span><text:span text:style-name="T1522">) teikiami mokesčių administravimo, teisėtvarkos institucijoms ir teismams</text:span><text:span text:style-name="T1523"><text:s/>teisės aktuose nustatytoms funkcijoms atlikti pagal prašymą ir (arba) sutartis.</text:span></text:p>
      <text:p text:style-name="P1524"><text:span text:style-name="T1525">4</text:span><text:span text:style-name="T1526">. Išlaidos, registro tvarkytojo patirtos dėl išrašų, pažymų ir kitų dokumentų, dokumentų kopijų ir (arba) informacijos rengimo, teikimo ir perdavimo susijusiems registr</text:span><text:span text:style-name="T1527">ams, valstybės informacinėms sistemoms, mokesčių administravimo, teisėtvarkos institucijoms ir teismams, finansuojamos iš šiam registro tvarkytojui skiriamų valstybės biudžeto lėšų ir (arba) kitų teisės aktuose nustatytų finansavimo šaltinių.</text:span></text:p>
      <text:p text:style-name="P1528"><text:span text:style-name="T1529">5</text:span><text:span text:style-name="T1530">.<text:s/></text:span><text:span text:style-name="T1531">Atlyginimo už registro duomenų, registro informacijos, registrui pateiktų dokumentų ir (arba) jų kopijų teikimą dydis apskaičiuojamas ir mokamas vadovaujantis Vyriausybės nustatyta tvarka. Vyriausybės patvirtintame apraše taip pat nustatomos išlaidų katego</text:span><text:span text:style-name="T1532">rijos, priskiriamos sąnaudoms, kurias galima įtraukti apskaičiuojant atlyginimo dydį (registro, informacinės sistemos amortizacijos, priežiūros, administravimo, darbo užmokesčio ir kitos Vyriausybės nustatytos išlaidos).</text:span><text:s/></text:p>
      <text:p text:style-name="P1533">Straipsnio dalies pakeitimai:</text:p>
      <text:p text:style-name="P1534"><text:span text:style-name="T1535">Nr.<text:s/></text:span><text:a xlink:href="https://www.e-tar.lt/portal/legalAct.html?documentId=1987d550946c11e69ad4c8713b612d0f" office:target-frame-name="_top" xlink:show="replace"><text:span text:style-name="T1536">XII-2667</text:span></text:a><text:span text:style-name="T1537">, 2016-10-11, paskelbta TAR 2016-10-17, i. k. 2016-25263</text:span></text:p>
      <text:p text:style-name="Normal"/>
      <text:p text:style-name="P1538"><text:span text:style-name="T1539">6</text:span><text:span text:style-name="T1540">. Atlyginimas už registro duomenų, registro informacijos, registrui pateiktų dokumentų<text:s/></text:span><text:span text:style-name="T1541">ir (arba) jų kopijų teikimą neturi viršyti sąnaudų, patiriamų juos rengiant, teikiant ir perduodant.</text:span><text:s/></text:p>
      <text:p text:style-name="P1542">Straipsnio dalies pakeitimai:</text:p>
      <text:p text:style-name="P1543"><text:span text:style-name="T1544">Nr.<text:s/></text:span><text:a xlink:href="https://www.e-tar.lt/portal/legalAct.html?documentId=1987d550946c11e69ad4c8713b612d0f" office:target-frame-name="_top" xlink:show="replace"><text:span text:style-name="T1545">XII-2667</text:span></text:a><text:span text:style-name="T1546">, 2016-10-11,<text:s/></text:span><text:span text:style-name="T1547">paskelbta TAR 2016-10-17, i. k. 2016-25263</text:span></text:p>
      <text:p text:style-name="Normal"/>
      <text:p text:style-name="P1548"><text:span text:style-name="T1549">7</text:span><text:span text:style-name="T1550">. Apskaičiuojant atlyginimą už registro duomenų, registro informacijos, registrui pateiktų dokumentų ir (arba) jų kopijų teikimą, šio straipsnio 6 dalyje nurodytas reikalavimas netaikomas institucijai, kuri<text:s/></text:span><text:span text:style-name="T1551">įstatymų nustatyta tvarka pajamomis iš registro duomenų, registro informacijos, registrui pateiktų dokumentų ir (arba) jų kopijų teikimo finansuoja didžiąją dalį (daugiau negu 50 procentų) išlaidų, patirtų jai teikiant viešąsias ar administracines paslauga</text:span><text:span text:style-name="T1552">s ar vykdant kitas viešąsias funkcijas, arba institucijai, kuri įstatymų nustatyta tvarka pajamomis iš registro duomenų, registro informacijos, registrui pateiktų dokumentų ir (arba) jų kopijų teikimo finansuoja didžiąją dalį (daugiau negu 50 procentų) išl</text:span><text:span text:style-name="T1553">aidų, patirtų juos renkant, rengiant, dauginant ir skelbiant. Tokiu atveju bendros institucijos pajamos, gautos iš registro duomenų, registro informacijos, registrui pateiktų dokumentų ir (arba) jų kopijų teikimo, neturi viršyti registro duomenų, registro<text:s/></text:span><text:span text:style-name="T1554">informacijos, registrui pateiktų dokumentų ir (arba) jų kopijų teikimo išlaidų kartu su pagrįsta investicijų grąža ir pelno marža.</text:span><text:s/></text:p>
      <text:p text:style-name="P1555">Papildyta straipsnio dalimi:</text:p>
      <text:p text:style-name="P1556"><text:span text:style-name="T1557">Nr.<text:s/></text:span><text:a xlink:href="https://www.e-tar.lt/portal/legalAct.html?documentId=1987d550946c11e69ad4c8713b612d0f" office:target-frame-name="_top" xlink:show="replace"><text:span text:style-name="T1558">XII-2667</text:span></text:a><text:span text:style-name="T1559">, 2016-10-11, paskelbta TAR 2016-10-17, i. k. 2016-25263</text:span></text:p>
      <text:p text:style-name="Normal"/>
      <text:p text:style-name="P1560"><text:span text:style-name="T1561">8</text:span><text:span text:style-name="T1562">. Atlyginimo už registro duomenų, registro informacijos, registrui pateiktų dokumentų ir (arba) jų kopijų teikimą dydį tvirtina Vyriausybė arba žinybinio registro valdytojas, kai</text:span><text:span text:style-name="T1563"><text:s/>žinybinį registrą įsteigė Vyriausybei neatskaitinga institucija.</text:span></text:p>
      <text:p text:style-name="P1564">Straipsnio dalies pakeitimai:</text:p>
      <text:p text:style-name="P1565"><text:span text:style-name="T1566">Nr.<text:s/></text:span><text:a xlink:href="https://www.e-tar.lt/portal/legalAct.html?documentId=1987d550946c11e69ad4c8713b612d0f" office:target-frame-name="_top" xlink:show="replace"><text:span text:style-name="T1567">XII-2667</text:span></text:a><text:span text:style-name="T1568">, 2016-10-11, paskelbta TAR 2016-10-17, i. k. 2016</text:span><text:span text:style-name="T1569">-25263</text:span></text:p>
      <text:p text:style-name="Normal"/>
      <text:p text:style-name="P1570"><text:span text:style-name="T1571">TREČIASIS</text:span><text:span text:style-name="T1572"><text:s/>SKIRSNIS</text:span></text:p>
      <text:p text:style-name="P1573"><text:span text:style-name="T1574">VALSTYBĖS INFORMACINĖS SISTEMOS</text:span></text:p>
      <text:p text:style-name="P1575"/>
      <text:p text:style-name="P1576"><text:span text:style-name="T1577">30</text:span><text:span text:style-name="T1578"><text:s/>straipsnis.<text:s/></text:span><text:span text:style-name="T1579">Valstybės informacinių sistemų steigimas</text:span></text:p>
      <text:p text:style-name="P1580"><text:span text:style-name="T1581">1</text:span><text:span text:style-name="T1582">. Institucija steigia valstybės informacinę sistemą, siekdama teisės aktuose nustatytoms funkcijoms, išskyrus vidaus<text:s/></text:span><text:span text:style-name="T1583">administravimą, atlikti reikiamą informaciją apdoroti informacinių technologijų priemonėmis. Tais atvejais, kai steigiama valstybės informacinė sistema, kuria planuojama apdoroti visai valstybei svarbi arba kelioms institucijoms svarbi institucijos valdoma</text:span><text:span text:style-name="T1584"><text:s/>informacija, arba jeigu prieš steigiant valstybės informacinę sistemą nėra visiškai aišku, kokias institucijai teisės aktuose nustatytas funkcijas bus galima kompiuterizuoti, arba kuriant ar modernizuojant valstybės informacinę sistemą planuojama viršyti<text:s/></text:span><text:span text:style-name="T1585">Vyriausybės ar jos įgaliotos institucijos patvirtintą lėšų dydį, institucija rengia galimybių studiją, kurioje nustatomi valstybės informacinės sistemos tikslai ir pagrindžiamas jos reikalingumas, apibūdinamos numatomos kompiuterizuoti institucijai teisės<text:s/></text:span><text:span text:style-name="T1586">aktuose nustatytos funkcijos ir įvertinamos investicijos, finansavimo šaltiniai, apibūdinama galima valstybės informacinės sistemos nauda, pasirinktas valstybės informacinės sistemos kūrimo būdas, valstybės informacinės sistemos kūrimo kontrolės etapai ir<text:s/></text:span><text:span text:style-name="T1587">kita su steigiama valstybės informacine sistema susijusi informacija. Galimybių studija rengiama vadovaujantis institucijos, atsakingos už valstybės informacinių išteklių funkcinį suderinamumą, jų kūrimą, tvarkymą ir plėtrą, patvirtinta metodika.</text:span></text:p>
      <text:p text:style-name="P1588"><text:span text:style-name="T1589">2</text:span><text:span text:style-name="T1590">.<text:s/></text:span><text:span text:style-name="T1591">Steigdama valstybės informacinę sistemą, institucija rengia valstybės informacinės sistemos nuostatų ir valstybės informacinės sistemos saugos nuostatų projektus. Valstybės informacinės sistemos nuostatų projektas rengiamas, derinamas ir tvirtinamas Vyriau</text:span><text:span text:style-name="T1592">sybės nustatyta tvarka. Valstybės informacinės sistemos saugos nuostatų projektas rengiamas, derinamas ir tvirtinamas Vyriausybės nustatyta tvarka.</text:span><text:s/></text:p>
      <text:p text:style-name="P1593">Straipsnio dalies pakeitimai:</text:p>
      <text:p text:style-name="P1594"><text:span text:style-name="T1595">Nr.<text:s/></text:span><text:a xlink:href="https://www.e-tar.lt/portal/legalAct.html?documentId=a1fd042089ef11e4a98a9f2247652cf4" office:target-frame-name="_top" xlink:show="replace"><text:span text:style-name="T1596">XII-1429</text:span></text:a><text:span text:style-name="T1597">, 2014-12-11, paskelbta TAR 2014-12-23, i. k. 2014-20554</text:span></text:p>
      <text:p text:style-name="Normal"/>
      <text:p text:style-name="P1598"><text:span text:style-name="T1599">3</text:span><text:span text:style-name="T1600">. Valstybės informacinės sistemos nuostatuose</text:span><text:span text:style-name="T1601"><text:s/></text:span><text:span text:style-name="T1602">nurodomi valstybės informacinės sistemos tikslai, uždaviniai, funkcijos,</text:span><text:span text:style-name="T1603"><text:s/></text:span><text:span text:style-name="T1604">valstybės informacinės sistemos valdytoja</text:span><text:span text:style-name="T1605">s ir tvarkytojas (tvarkytojai), teikėjai, kaupiami duomenys, reglamentuojama funkcinė struktūra,</text:span><text:span text:style-name="T1606"><text:s/></text:span><text:span text:style-name="T1607">sąveika su kitomis valstybės informacinėmis sistemomis ir registrais, iš jų numatomi gauti duomenys, valstybės informacinės sistemos duomenų tvarkymas, valstyb</text:span><text:span text:style-name="T1608">ės informacinės sistemos duomenų pakartotinio naudojimo tvarka, sauga, valstybės informacinės sistemos finansavimas ir kita Vyriausybės nustatyta informacija. Valstybės informacinės sistemos saugos nuostatuose</text:span><text:span text:style-name="T1609"><text:s/></text:span><text:span text:style-name="T1610">nurodoma valstybės informacinės sistemos kateg</text:span><text:span text:style-name="T1611">orija, nustatyta vadovaujantis Vyriausybės patvirtintu Valstybės informacinių sistemų, registrų ir kitų informacinių sistemų klasifikavimo ir elektroninės informacijos svarbos nustatymo gairių aprašu, informacijos saugos tikslai, užtikrinimo prioritetinės<text:s/></text:span><text:span text:style-name="T1612">kryptys ir kita Vyriausybės nustatyta</text:span><text:span text:style-name="T1613"><text:s/></text:span><text:span text:style-name="T1614">informacija.</text:span></text:p>
      <text:p text:style-name="P1615">Straipsnio dalies pakeitimai:</text:p>
      <text:p text:style-name="P1616"><text:span text:style-name="T1617">Nr.<text:s/></text:span><text:a xlink:href="https://www.e-tar.lt/portal/legalAct.html?documentId=a1fd042089ef11e4a98a9f2247652cf4" office:target-frame-name="_top" xlink:show="replace"><text:span text:style-name="T1618">XII-1429</text:span></text:a><text:span text:style-name="T1619">, 2014-12-11, paskelbta TAR 2014-12-23, i. k. 2014-20554</text:span></text:p>
      <text:p text:style-name="P1620"><text:span text:style-name="T1621">Nr.<text:s/></text:span><text:a xlink:href="https://www.e-tar.lt/portal/legalAct.html?documentId=1987d550946c11e69ad4c8713b612d0f" office:target-frame-name="_top" xlink:show="replace"><text:span text:style-name="T1622">XII-2667</text:span></text:a><text:span text:style-name="T1623">, 2016-10-11, paskelbta TAR 2016-10-17, i. k. 2016-25263</text:span></text:p>
      <text:p text:style-name="Normal"/>
      <text:p text:style-name="P1624"><text:span text:style-name="T1625">4</text:span><text:span text:style-name="T1626">. Valstybės informacinė sistema laikoma įsteigta nuo valstybės informacinės sistemos nuosta</text:span><text:span text:style-name="T1627">tų patvirtinimo.</text:span></text:p>
      <text:p text:style-name="P1628"/>
      <text:p text:style-name="P1629"><text:span text:style-name="T1630">31</text:span><text:span text:style-name="T1631"><text:s/>straipsnis.<text:s/></text:span><text:span text:style-name="T1632">Valstybės informacinių sistemų kūrimas</text:span></text:p>
      <text:p text:style-name="P1633"><text:span text:style-name="T1634">1</text:span><text:span text:style-name="T1635">. Valstybės informacinė sistema pradedama kurti patvirtinus valstybės informacinės sistemos nuostatus. Valstybės informacinės sistemos kūrimą organizuoja ir prižiūri<text:s/></text:span><text:span text:style-name="T1636">valstybės informacinės sistemos valdytojas. Valstybės informacinę sistemą kuria ir programinę įrangą diegia valstybės informacinės sistemos tvarkytojas ir (arba) teisės aktuose nustatyta tvarka parinktas (paskirtas) tiekėjas, kuriam valstybės informacinės<text:s/></text:span><text:span text:style-name="T1637">sistemos valdytojas gali suteikti teisę tvarkyti duomenis valstybės informacinės sistemos kūrimo laikotarpiu. Valstybės informacinės sistemos kūrėjas privalo užtikrinti tvarkomų duomenų saugą Lietuvos Respublikos įstatymuose ir kituose teisės aktuose nusta</text:span><text:span text:style-name="T1638">tyta tvarka.</text:span></text:p>
      <text:p text:style-name="P1639"><text:span text:style-name="T1640">2</text:span><text:span text:style-name="T1641">. Valstybės informacinė sistema kuriama pagal valstybės informacinės sistemos techniniame aprašyme (specifikacijoje) nurodytą kūrimo būdą. Valstybės informacinės sistemos kūrimo būdas pasirenkamas vadovaujantis institucijos, atsakingos už</text:span><text:span text:style-name="T1642"><text:s/>valstybės informacinių išteklių funkcinį suderinamumą, jų kūrimą, tvarkymą ir plėtrą, patvirtinta metodika. Valstybės informacinės sistemos techninis aprašymas (specifikacija) ir kiti projektiniai dokumentai rengiami, derinami ir tvirtinami vadovaujantis<text:s/></text:span><text:span text:style-name="T1643">Vyriausybės nustatyta tvarka ir institucijos, atsakingos už valstybės informacinių išteklių funkcinį suderinamumą, jų kūrimą, tvarkymą ir plėtrą, patvirtinta metodika. Valstybės informacinės sistemos diegimo dokumentai ir kiti projektiniai dokumentai, išsk</text:span><text:span text:style-name="T1644">yrus valstybės informacinės sistemos techninį aprašymą (specifikaciją), yra konfidencialūs ir atskleidžiami tik tuo atveju, jeigu Lietuvos Respublikos įstatymai ar kiti teisės aktai reikalauja juose pateiktą informaciją atskleisti.</text:span></text:p>
      <text:p text:style-name="P1645"><text:span text:style-name="T1646">3</text:span><text:span text:style-name="T1647">. Valstybės informa</text:span><text:span text:style-name="T1648">cinės sistemos valdytojas rengia valstybės informacinės sistemos, kuria planuojama apdoroti visai valstybei svarbi arba kelioms institucijoms svarbi institucijos valdoma informacija, kūrimo eigos ataskaitas ir teikia jas institucijai, atsakingai už valstyb</text:span><text:span text:style-name="T1649">ės informacinių išteklių funkcinį suderinamumą, jų kūrimą, tvarkymą ir plėtrą.</text:span></text:p>
      <text:p text:style-name="P1650"><text:span text:style-name="T1651">4</text:span><text:span text:style-name="T1652">. Valstybės informacinės sistemos kūrimo metu informacinės sistemos valdytojas turi teisę per valstybės informacinių sistemų ar registrų sąveiką gauti duomenis iš valstybės</text:span><text:span text:style-name="T1653"><text:s/>informacinės sistemos nuostatuose nurodytų kitų valstybės informacinių sistemų ir registrų Lietuvos Respublikos įstatymų ir kituose teisės aktuose nustatyta tvarka.</text:span></text:p>
      <text:p text:style-name="P1654"><text:span text:style-name="T1655">5</text:span><text:span text:style-name="T1656">. Valstybės informacinė sistema ar jos posistemis, atitinkantys valstybės informacinė</text:span><text:span text:style-name="T1657">s sistemos nuostatuose, projektiniuose dokumentuose ir saugos dokumentuose nustatytus reikalavimus, yra laikomi sukurtais ir yra įteisinami valstybės informacinės sistemos valdytojui patvirtinus valstybės informacinės sistemos ar jos posistemio priėmimo ir</text:span><text:span text:style-name="T1658"><text:s/>tinkamumo eksploatuoti aktą.</text:span></text:p>
      <text:p text:style-name="P1659"><text:span text:style-name="T1660">6</text:span><text:span text:style-name="T1661">. Naudojama tik įteisinta valstybės informacinė sistema ar jos posistemis.</text:span></text:p>
      <text:p text:style-name="P1662"/>
      <text:p text:style-name="P1663"><text:span text:style-name="T1664">32</text:span><text:span text:style-name="T1665"><text:s/>straipsnis.<text:s/></text:span><text:span text:style-name="T1666">Valstybės informacinių sistemų modernizavimas ir likvidavimas</text:span></text:p>
      <text:p text:style-name="P1667"><text:span text:style-name="T1668">1</text:span><text:span text:style-name="T1669">. Valstybės informacinė sistema modernizuojama, kai pasik</text:span><text:span text:style-name="T1670">eičia institucijai teisės aktuose nustatytos funkcijos, kurioms atlikti reikalingą informaciją apdoroja valstybės informacinė sistema ar valstybės informacinės sistemos naudojimo metu atsiranda papildomų informacijos apdorojimo poreikių, kurie iš esmės kei</text:span><text:span text:style-name="T1671">čia įdiegtus informacijos apdorojimo procesus. Valstybės informacinė sistema likviduojama, jeigu yra panaikinamos teisės aktuose nustatytos funkcijos, kurioms atlikti buvo įsteigta valstybės informacinė sistema.</text:span></text:p>
      <text:p text:style-name="P1672"><text:span text:style-name="T1673">2</text:span><text:span text:style-name="T1674">. Sprendimą modernizuoti ar likviduoti<text:s/></text:span><text:span text:style-name="T1675">valstybės informacinę sistemą priima valstybės informacinės sistemos valdytojas. Modernizuojant valstybės informacinę sistemą,<text:s/></text:span><text:span text:style-name="T1676">mutatis mutandis</text:span><text:span text:style-name="T1677"><text:s/>taikomos šio įstatymo 30 straipsnio 2 ir 3 dalių ir 31 straipsnio nuostatos. Likviduojant valstybės informacinę<text:s/></text:span><text:span text:style-name="T1678">sistemą, nustatomos valstybės informacinės sistemos valdytojo ir valstybės informacinės sistemos tvarkytojo teisės ir pareigos valstybės informacinės sistemos likvidavimo laikotarpiu, keistini teisės aktai, duomenų perdavimo kitoms valstybės informacinėms<text:s/></text:span><text:span text:style-name="T1679">sistemoms arba valstybės archyvams tvarka, duomenų sunaikinimo priemonės ir terminai, institucijų, nuolat teikiančių duomenis iš kitų valstybės informacinių sistemų, registrų, (toliau – duomenų teikėjai) ir institucijų, kitų asmenų, gaunančių valstybės inf</text:span><text:span text:style-name="T1680">ormacinės sistemos duomenis, (toliau – duomenų gavėjai) informavimo tvarka ir kitos likvidavimo sąlygos.</text:span></text:p>
      <text:p text:style-name="P1681"><text:span text:style-name="T1682">3</text:span><text:span text:style-name="T1683">. Likviduojant valstybės informacinę sistemą, kuria apdorojama visai valstybei svarbi arba kelioms institucijoms svarbi institucijos valdoma infor</text:span><text:span text:style-name="T1684">macija, joje sukaupti duomenys negali būti sunaikinami, išskyrus Lietuvos Respublikos įstatymuose ar Europos Sąjungos teisės aktuose nustatytus atvejus, ir privalo būti perduoti kitai valstybės informacinei sistemai arba valstybės archyvams Dokumentų ir ar</text:span><text:span text:style-name="T1685">chyvų įstatymo nustatyta tvarka.</text:span></text:p>
      <text:p text:style-name="P1686"/>
      <text:p text:style-name="P1687"><text:span text:style-name="T1688">33</text:span><text:span text:style-name="T1689"><text:s/>straipsnis.<text:s/></text:span><text:span text:style-name="T1690">Valstybės informacinės sistemos valdytojo ir valstybės informacinės sistemos tvarkytojo skyrimas</text:span></text:p>
      <text:p text:style-name="P1691"><text:span text:style-name="T1692">1</text:span><text:span text:style-name="T1693">. Valstybės informacinės sistemos valdytojas ir valstybės informacinės sistemos tvarkytojas<text:s/></text:span><text:span text:style-name="T1694">(tvarkytojai) paskiriamas (paskiriami) teisės aktu, kuriuo tvirtinami valstybės informacinės sistemos nuostatai.</text:span></text:p>
      <text:p text:style-name="P1695"><text:span text:style-name="T1696">2</text:span><text:span text:style-name="T1697">. Valstybės informacinių sistemų, kuriomis apdorojama visai valstybei svarbi arba kelioms institucijoms svarbi institucijos valdoma inform</text:span><text:span text:style-name="T1698">acija, valdytojais gali būti institucijos, kurių vadovai yra asignavimų valdytojai. Institucija, paskirta valstybės informacinės sistemos valdytoja, gali būti ir valstybės informacinės sistemos tvarkytoja.</text:span></text:p>
      <text:p text:style-name="P1699"/>
      <text:p text:style-name="P1700"><text:span text:style-name="T1701">34</text:span><text:span text:style-name="T1702"><text:s/>straipsnis.<text:s/></text:span><text:span text:style-name="T1703">Valstybės informacinės siste</text:span><text:span text:style-name="T1704">mos valdytojo ir valstybės informacinės sistemos tvarkytojo teisės ir pareigos</text:span></text:p>
      <text:p text:style-name="P1705"><text:span text:style-name="T1706">1</text:span><text:span text:style-name="T1707">. Valstybės informacinės sistemos valdytojas metodiškai vadovauja valstybės informacinės sistemos tvarkytojui ir koordinuoja valstybės informacinės sistemos funkcionavimą.</text:span></text:p>
      <text:p text:style-name="P1708"><text:span text:style-name="T1709">2</text:span><text:span text:style-name="T1710">.</text:span><text:span text:style-name="T1711"><text:s/></text:span><text:span text:style-name="T1712">Valstybės informacinės sistemos</text:span><text:span text:style-name="T1713"><text:s/></text:span><text:span text:style-name="T1714">valdytojas turi:</text:span></text:p>
      <text:p text:style-name="P1715"><text:span text:style-name="T1716">1</text:span><text:span text:style-name="T1717">) teisę rengti ir priimti teisės aktus, susijusius su duomenų tvarkymu ir duomenų sauga;</text:span></text:p>
      <text:p text:style-name="P1718"><text:span text:style-name="T1719">2</text:span><text:span text:style-name="T1720">) spręsti valstybės informacinės sistemos plėtros klausimus;</text:span></text:p>
      <text:p text:style-name="P1721"><text:span text:style-name="T1722">3</text:span><text:span text:style-name="T1723">) teisę perduoti šio įstatymo 41 stra</text:span><text:span text:style-name="T1724">ipsnyje numatytam paslaugos teikėjui atlikti valstybės informacinės sistemos techninės ir programinės įrangos priežiūrą ir (arba) informacijos tvarkymo funkcijas, išskyrus funkcijas, susijusias su sprendimų dėl informacijos teikimo ir skelbimo, ir su asmen</text:span><text:span text:style-name="T1725">ų, tvarkančių informaciją, teisių ir pareigų nustatymo priėmimu;</text:span></text:p>
      <text:p text:style-name="P1726"><text:span text:style-name="T1727">4</text:span><text:span text:style-name="T1728">) kitas valstybės informacinės sistemos nuostatuose ir kituose teisės aktuose nustatytas teises.</text:span></text:p>
      <text:p text:style-name="P1729"><text:span text:style-name="T1730">3</text:span><text:span text:style-name="T1731">. Valstybės informacinės sistemos valdytojas privalo:</text:span></text:p>
      <text:p text:style-name="P1732"><text:span text:style-name="T1733">1</text:span><text:span text:style-name="T1734">) koordinuoti valstybės i</text:span><text:span text:style-name="T1735">nformacinės sistemos tvarkytojo ir šio įstatymo 41 straipsnyje numatyto teikėjo darbą, nustatyta tvarka atlikti jų priežiūrą;</text:span></text:p>
      <text:p text:style-name="P1736"><text:span text:style-name="T1737">2</text:span><text:span text:style-name="T1738">) atlikti saugos reikalavimų laikymosi priežiūrą;</text:span></text:p>
      <text:p text:style-name="P1739">Straipsnio punkto pakeitimai:</text:p>
      <text:p text:style-name="P1740"><text:span text:style-name="T1741">Nr.<text:s/></text:span><text:a xlink:href="https://www.e-tar.lt/portal/legalAct.html?documentId=a1fd042089ef11e4a98a9f2247652cf4" office:target-frame-name="_top" xlink:show="replace"><text:span text:style-name="T1742">XII-1429</text:span></text:a><text:span text:style-name="T1743">, 2014-12-11, paskelbta TAR 2014-12-23, i. k. 2014-20554</text:span></text:p>
      <text:p text:style-name="Normal"/>
      <text:p text:style-name="P1744"><text:span text:style-name="T1745">3</text:span><text:span text:style-name="T1746">) nagrinėti valstybės informacinės sistemos tvarkytojo pasiūlymus dėl valstybės informacinės sistemos veiklos tobulinimo ir prii</text:span><text:span text:style-name="T1747">mti dėl jų sprendimus;</text:span></text:p>
      <text:p text:style-name="P1748"><text:span text:style-name="T1749">4</text:span><text:span text:style-name="T1750">) užtikrinti, kad valstybės informacinė sistema būtų tvarkoma vadovaujantis šiuo įstatymu, valstybės informacinės sistemos nuostatais ir kitais teisės aktais;</text:span></text:p>
      <text:p text:style-name="P1751"><text:span text:style-name="T1752">5</text:span><text:span text:style-name="T1753">) atlikti kitus valstybės informacinės sistemos nuostatuose ir<text:s/></text:span><text:span text:style-name="T1754">kituose teisės aktuose nustatytus veiksmus.</text:span></text:p>
      <text:p text:style-name="P1755"><text:span text:style-name="T1756">4</text:span><text:span text:style-name="T1757">. Valstybės informacinės sistemos tvarkytojas tvarko duomenis ir atsako už jų saugą.</text:span></text:p>
      <text:p text:style-name="P1758"><text:span text:style-name="T1759">5</text:span><text:span text:style-name="T1760">. Valstybės informacinės sistemos tvarkytojas turi:</text:span></text:p>
      <text:p text:style-name="P1761"><text:span text:style-name="T1762">1</text:span><text:span text:style-name="T1763">) teisę reikalauti iš duomenų teikėjų, kad jų pateikti<text:s/></text:span><text:span text:style-name="T1764">duomenys būtų tinkami ir pateikti laiku;</text:span></text:p>
      <text:p text:style-name="P1765"><text:span text:style-name="T1766">2</text:span><text:span text:style-name="T1767">) teisę rengti ir įgyvendinti techninių ir programinių priemonių kūrimo ir plėtros planus, investicinius projektus;</text:span></text:p>
      <text:p text:style-name="P1768"><text:span text:style-name="T1769">3</text:span><text:span text:style-name="T1770">) kitas valstybės informacinės sistemos nuostatuose ir kituose teisės aktuose nustatytas<text:s/></text:span><text:span text:style-name="T1771">teises.</text:span></text:p>
      <text:p text:style-name="P1772"><text:span text:style-name="T1773">6</text:span><text:span text:style-name="T1774">. Valstybės informacinės sistemos tvarkytojas privalo:</text:span></text:p>
      <text:p text:style-name="P1775"><text:span text:style-name="T1776">1</text:span><text:span text:style-name="T1777">) užtikrinti, kad duomenys būtų teisingi, tikslūs, išsamūs ir nuolat atnaujinti;</text:span></text:p>
      <text:p text:style-name="P1778"><text:span text:style-name="T1779">2</text:span><text:span text:style-name="T1780">) užtikrinti, kad neteisingi, netikslūs, neišsamūs duomenys būtų nedelsiant ištaisyti, atnaujinti</text:span><text:span text:style-name="T1781"><text:s/>arba papildyti;</text:span></text:p>
      <text:p text:style-name="P1782"><text:span text:style-name="T1783">3</text:span><text:span text:style-name="T1784">) apsaugoti duomenis nuo atsitiktinio ar neteisėto sunaikinimo, pakeitimo, atskleidimo, taip pat nuo bet kokio kito neteisėto tvarkymo;</text:span></text:p>
      <text:p text:style-name="P1785"><text:span text:style-name="T1786">4</text:span><text:span text:style-name="T1787">) numatyti ir įgyvendinti priemones, mažinančias duomenų atskleidimo ir praradimo riziką ir u</text:span><text:span text:style-name="T1788">žtikrinančias prarastų duomenų atkūrimą ir duomenų apsaugą nuo klastojimo;</text:span></text:p>
      <text:p text:style-name="P1789"><text:span text:style-name="T1790">5</text:span><text:span text:style-name="T1791">) užtikrinti, kad tvarkomi duomenys būtų tinkami naudoti registruose ir valstybės informacinėse sistemose, įskaitant registrus ir informacines sistemas, tvarkomus Europos Sąjun</text:span><text:span text:style-name="T1792">gos valstybėse narėse ir (arba) Europos ekonominės erdvės valstybėse;</text:span></text:p>
      <text:p text:style-name="P1793"><text:span text:style-name="T1794">6</text:span><text:span text:style-name="T1795">) užtikrinti, kad valstybės informacinė sistema veiktų nepertraukiamai;</text:span></text:p>
      <text:p text:style-name="P1796"><text:span text:style-name="T1797">7</text:span><text:span text:style-name="T1798">) užtikrinti, kad duomenų gavėjams pateikti duomenys atitiktų jo tvarkomus duomenis;</text:span></text:p>
      <text:p text:style-name="P1799"><text:span text:style-name="T1800">8</text:span><text:span text:style-name="T1801">) užtikrinti,<text:s/></text:span><text:span text:style-name="T1802">kad duomenų gavėjai, kuriems buvo pateikti neteisingi, netikslūs, neišsamūs duomenys, būtų nedelsiant informuoti apie ištaisytus netikslumus;</text:span></text:p>
      <text:p text:style-name="P1803"><text:span text:style-name="T1804">9</text:span><text:span text:style-name="T1805">) skirti duomenų teikėjui terminą trūkumams pašalinti, jeigu nustato, kad pateikti duomenys yra netikslūs ar<text:s/></text:span><text:span text:style-name="T1806">neatitinka teisės aktuose nustatytų reikalavimų;</text:span></text:p>
      <text:p text:style-name="P1807"><text:span text:style-name="T1808">10</text:span><text:span text:style-name="T1809">) nustatyti duomenų tvarkymo organizavimo principus ir tvarką;</text:span></text:p>
      <text:p text:style-name="P1810"><text:span text:style-name="T1811">11</text:span><text:span text:style-name="T1812">) teisės aktuose nustatyta tvarka užsiimant komercine veikla, kuriai vykdyti teisėtai naudojami valstybės informacinėje sistemoje tv</text:span><text:span text:style-name="T1813">arkomi duomenys, šiuos duomenis gauti tokiomis pačiomis sąlygoms kaip ir kiti duomenų gavėjai;</text:span></text:p>
      <text:p text:style-name="P1814"><text:span text:style-name="T1815">12</text:span><text:span text:style-name="T1816">) užtikrinti, kad duomenys būtų tvarkomi vadovaujantis valstybės informacinės sistemos nuostatais ir kitais teisės aktais;</text:span></text:p>
      <text:p text:style-name="P1817"><text:span text:style-name="T1818">13</text:span><text:span text:style-name="T1819">) atlikti kitus valstybės<text:s/></text:span><text:span text:style-name="T1820">informacinės sistemos nuostatuose ir kituose teisės aktuose nustatytus veiksmus.</text:span></text:p>
      <text:p text:style-name="P1821"><text:span text:style-name="T1822">5</text:span><text:span text:style-name="T1823">. Susijusio registro perduotus registro duomenis valstybės informacinės sistemos tvarkytojui draudžiama rinkti ir į valstybės informacinę sistemą įrašyti iš pirminių ša</text:span><text:span text:style-name="T1824">ltinių ar juos tikslinti kitokiu būdu.</text:span></text:p>
      <text:p text:style-name="P1825"><text:span text:style-name="T1826">6</text:span><text:span text:style-name="T1827">. Jeigu valstybės informacinėje sistemoje tvarkomi asmens duomenys, valstybės informacinės sistemos valdytojas yra asmens duomenų valdytojas, o valstybės informacinės sistemos tvarkytojas yra asmens duomenų tvark</text:span><text:span text:style-name="T1828">ytojas.</text:span></text:p>
      <text:p text:style-name="P1829"/>
      <text:p text:style-name="P1830"><text:span text:style-name="T1831">35</text:span><text:span text:style-name="T1832"><text:s/>straipsnis.<text:s/></text:span><text:span text:style-name="T1833">Valstybės informacinės sistemos duomenų teikimas ir naudojimas</text:span></text:p>
      <text:p text:style-name="P1834"><text:span text:style-name="T1835">1</text:span><text:span text:style-name="T1836">. Valstybės informacinės sistemos duomenys yra vieši ir per valstybės informacinių sistemų ar registrų sąveiką teikiami susijusiems registrams ir valstybės in</text:span><text:span text:style-name="T1837">formacinėms sistemoms, institucijoms, jeigu Lietuvos Respublikos įstatymai ar Europos Sąjungos teisės aktai nenustato kitaip. Fizinių asmenų asmens duomenys</text:span><text:span text:style-name="T1838"><text:s/></text:span><text:span text:style-name="T1839">teikiami vadovaujantis Asmens duomenų teisinės apsaugos įstatymu.</text:span></text:p>
      <text:p text:style-name="P1840"><text:span text:style-name="T1841">2</text:span><text:span text:style-name="T1842">. Valstybės informacinės sis</text:span><text:span text:style-name="T1843">temos duomenys teikiami pagal valstybės informacinės sistemos tvarkytojo ir duomenų gavėjo sudarytas sutartis (kai duomenys teikiami daug kartų) arba pagal duomenų gavėjo prašymus (kai duomenys teikiami vieną kartą).</text:span></text:p>
      <text:p text:style-name="P1844"><text:span text:style-name="T1845">3</text:span><text:span text:style-name="T1846">. Valstybės informacinės sistemos<text:s/></text:span><text:span text:style-name="T1847">duomenys</text:span><text:span text:style-name="T1848"><text:s/></text:span><text:span text:style-name="T1849">prašančiajai institucijai teikiami tokio turinio ir tokiu formatu, kurie jau yra informacinę sistemą tvarkančioje institucijoje naudojami ir nereikalauja papildomo duomenų apdorojimo. Jeigu parengtinis perduodamų valstybės informacinės sistemos du</text:span><text:span text:style-name="T1850">omenų turinys ar formatas neatitinka prašančiojo registro ar valstybės informacinės sistemos tvarkytojo poreikių arba prašantysis registro ar valstybės informacinės sistemos tvarkytojas neturi techninių galimybių reikiamai apdoroti gautų valstybės informac</text:span><text:span text:style-name="T1851">inės sistemos duomenų, jeigu dėl sąsajų tarp registro ir (arba) informacinės sistemos nebuvimo nėra galimybės perduoti reikalingų duomenų, duomenis perduodantis valstybės informacinės sistemos tvarkytojas Vyriausybės nustatyta tvarka sukuria priemones, rei</text:span><text:span text:style-name="T1852">kalingas prašomam valstybės informacinės sistemos duomenų formatui ar turiniui parengti ir (arba) apdoroti. Už priemonių sukūrimą sumoka prašančiojo registro ar valstybės informacinės sistemos tvarkytojas Vyriausybės nustatyta tvarka.<text:s/></text:span></text:p>
      <text:p text:style-name="P1853"><text:span text:style-name="T1854">4</text:span><text:span text:style-name="T1855">. Iš institucij</text:span><text:span text:style-name="T1856">os gauti duomenys negali būti keičiami ir juos naudojant privaloma nurodyti jų šaltinį. Iš institucijos gauti valstybės informacinės sistemos duomenys gali būti teikiami tik tokiu tikslu, tokios apimties ir tokiu būdu, kokie buvo numatyti juos gaunant. Fiz</text:span><text:span text:style-name="T1857">inių asmenų asmens duomenys naudojami vadovaujantis Asmens duomenų teisinės apsaugos įstatymu.</text:span><text:span text:style-name="T1858"><text:s/></text:span></text:p>
      <text:p text:style-name="P1859"><text:span text:style-name="T1860">5</text:span><text:span text:style-name="T1861">. Valstybės informacinės sistemos duomenų teikimą institucijoms ir kitiems juridiniams ar fiziniams asmenims gali apriboti tik Lietuvos Respublikos įstatym</text:span><text:span text:style-name="T1862">ai ir (arba) Europos Sąjungos teisės aktai. Informacijos teikimas gali būti apribotas, jeigu yra bent vienas šio įstatymo 27 straipsnio 7 dalyje nurodytų pagrindų.<text:s/></text:span></text:p>
      <text:p text:style-name="P1863"><text:span text:style-name="T1864">6</text:span><text:span text:style-name="T1865">. Valstybės informacinės sistemos duomenys</text:span><text:span text:style-name="T1866"><text:s/></text:span><text:span text:style-name="T1867">Europos Sąjungos</text:span><text:span text:style-name="T1868"><text:s/></text:span><text:span text:style-name="T1869">valstybių narių ir (arba)<text:s/></text:span><text:span text:style-name="T1870">Europos ekonominės erdvės valstybių fiziniams ir juridiniams asmenims, juridinio asmens statuso neturintiems subjektams, jų filialams ir atstovybėms teikiami</text:span><text:span text:style-name="T1871"><text:s/></text:span><text:span text:style-name="T1872">tokia pačia tvarka kaip ir Lietuvos Respublikos juridiniams ir fiziniams asmenims. Trečiųjų šalių<text:s/></text:span><text:span text:style-name="T1873">fiziniams ir juridiniams asmenims, juridinio asmens statuso neturintiems subjektams, jų filialams ir atstovybėms valstybės informacinės sistemos duomenys teikiami tokia pačia tvarka kaip ir Lietuvos Respublikos juridiniams ir fiziniams asmenims, jeigu tai<text:s/></text:span><text:span text:style-name="T1874">neprieštarauja Lietuvos Respublikos įstatymams, tarptautinėms sutartims ir kitiems teisės aktams.</text:span></text:p>
      <text:p text:style-name="P1875">Straipsnio pakeitimai:</text:p>
      <text:p text:style-name="P1876"><text:span text:style-name="T1877">Nr.<text:s/></text:span><text:a xlink:href="https://www.e-tar.lt/portal/legalAct.html?documentId=1987d550946c11e69ad4c8713b612d0f" office:target-frame-name="_top" xlink:show="replace"><text:span text:style-name="T1878">XII-2667</text:span></text:a><text:span text:style-name="T1879">, 2016-10-11, paskelbta</text:span><text:span text:style-name="T1880"><text:s/>TAR 2016-10-17, i. k. 2016-25263</text:span></text:p>
      <text:p text:style-name="Normal"/>
      <text:p text:style-name="P1881"><text:span text:style-name="T1882">36</text:span><text:span text:style-name="T1883"><text:s/>straipsnis.</text:span><text:span text:style-name="T1884"><text:s/></text:span><text:span text:style-name="T1885">Valstybės informacinės sistemos duomenų</text:span><text:span text:style-name="T1886"><text:s/></text:span><text:span text:style-name="T1887">teikimo būdai</text:span><text:span text:style-name="T1888"><text:s/></text:span></text:p>
      <text:p text:style-name="P1889"><text:span text:style-name="T1890">1</text:span><text:span text:style-name="T1891">. Valstybės informacinės sistemos tvarkytojas</text:span><text:span text:style-name="T1892"><text:s/></text:span><text:span text:style-name="T1893">sudaro galimybę valstybės informacinės sistemos duomenis peržiūrėti leidžiamosios kreipties būdu</text:span><text:span text:style-name="T1894"><text:s/>internetu ar elektroninių ryšių tinklais, perduoda automatiniu būdu elektroninių ryšių tinklais, pateikia raštu, žodžiu ir (arba) elektroninių ryšių priemonėmis.</text:span></text:p>
      <text:p text:style-name="P1895"><text:span text:style-name="T1896">2</text:span><text:span text:style-name="T1897">. Teikiant duomenis, valstybės informacinės sistemos tvarkytojui draudžiama reikalauti į</text:span><text:span text:style-name="T1898">sigyti specialią mokamą programinę įrangą. Rekomenduojamus duomenų teikimo formatus ir standartus, užtikrinančius valstybės informacinių sistemų ar registrų sąveiką, ir jų taikymą nustato institucija, atsakinga už valstybės informacinių išteklių funkcinį s</text:span><text:span text:style-name="T1899">uderinamumą, jų kūrimą, tvarkymą ir plėtrą.</text:span></text:p>
      <text:p text:style-name="P1900">Straipsnio pakeitimai:</text:p>
      <text:p text:style-name="P1901"><text:span text:style-name="T1902">Nr.<text:s/></text:span><text:a xlink:href="https://www.e-tar.lt/portal/legalAct.html?documentId=1987d550946c11e69ad4c8713b612d0f" office:target-frame-name="_top" xlink:show="replace"><text:span text:style-name="T1903">XII-2667</text:span></text:a><text:span text:style-name="T1904">, 2016-10-11, paskelbta TAR 2016-10-17, i. k. 2016-25263</text:span></text:p>
      <text:p text:style-name="Normal"/>
      <text:p text:style-name="P1905"><text:span text:style-name="T1906">37 straipsnis.</text:span><text:span text:style-name="T1907"><text:s/>Ne</text:span><text:span text:style-name="T1908">teko galios nuo 2017-04-01</text:span></text:p>
      <text:p text:style-name="P1909">Straipsnio naikinimas:</text:p>
      <text:p text:style-name="P1910"><text:span text:style-name="T1911">Nr.<text:s/></text:span><text:a xlink:href="https://www.e-tar.lt/portal/legalAct.html?documentId=1987d550946c11e69ad4c8713b612d0f" office:target-frame-name="_top" xlink:show="replace"><text:span text:style-name="T1912">XII-2667</text:span></text:a><text:span text:style-name="T1913">, 2016-10-11, paskelbta TAR 2016-10-17, i. k. 2016-25263</text:span></text:p>
      <text:p text:style-name="Normal"/>
      <text:p text:style-name="P1914"><text:span text:style-name="T1915">38</text:span><text:span text:style-name="T1916"><text:s/>straipsnis.</text:span><text:span text:style-name="T1917"><text:s/></text:span><text:span text:style-name="T1918">Atlyginimas už vals</text:span><text:span text:style-name="T1919">tybės informacinės sistemos duomenų teikimą</text:span></text:p>
      <text:p text:style-name="P1920"><text:span text:style-name="T1921">1</text:span><text:span text:style-name="T1922">. Valstybės informacinės sistemos duomenys teikiami neatlygintinai, jeigu kiti Lietuvos Respublikos įstatymai ar Europos Sąjungos teisės aktai nenustato kitaip.<text:s/></text:span></text:p>
      <text:p text:style-name="P1923"><text:span text:style-name="T1924">2</text:span><text:span text:style-name="T1925">. Valstybės informacinės sistemos duomenys neatlygintinai perduodami susijusiems registrams ir valstybės informacinėms sistemoms pagal sutartis, išskyrus atvejus, kai valstybės informacinės sistemos valdytojai arba valstybės informacinės sistemos valdytoja</text:span><text:span text:style-name="T1926">s ir registro tvarkytojas yra tas pats juridinis asmuo.<text:s/></text:span></text:p>
      <text:p text:style-name="P1927"><text:span text:style-name="T1928">3</text:span><text:span text:style-name="T1929">. Visos išlaidos, patiriamos dėl šio straipsnio 1 ir 2 dalyse nurodytos neatlygintinai institucijoms teikiamos informacijos parengimo ir duomenų pateikimo, finansuojamos iš tokią informaciją tei</text:span><text:span text:style-name="T1930">kiančiai institucijai skiriamų valstybės biudžeto, Valstybinio socialinio draudimo fondo biudžeto ar<text:s/></text:span><text:span text:style-name="T1931">Privalomojo sveikatos draudimo fondo biudžeto</text:span><text:span text:style-name="T1932"><text:s/>lėšų, kitų valstybės pinigų fondų ir (arba) Lietuvos Respublikos teisės aktuose nustatytų finansavimo šaltini</text:span><text:span text:style-name="T1933">ų.<text:s/></text:span></text:p>
      <text:p text:style-name="P1934"><text:span text:style-name="T1935">4</text:span><text:span text:style-name="T1936">. Apskaičiuojant atlyginimą už valstybės informacinės sistemos duomenų teikimą,<text:s/></text:span><text:span text:style-name="T1937">mutatis mutandis</text:span><text:span text:style-name="T1938"><text:s/>taikoma Vyriausybės nustatyta šio įstatymo 29 straipsnio 5 dalyje nurodyta atlyginimo už registro duomenų informacijos, registrui pateiktų dokumentų i</text:span><text:span text:style-name="T1939">r (arba) jų kopijų teikimą dydžių nustatymo ir mokėjimo tvarka.<text:s/></text:span></text:p>
      <text:p text:style-name="P1940"><text:span text:style-name="T1941">5</text:span><text:span text:style-name="T1942">. Atlyginimo už valstybės informacinės sistemos duomenų teikimą dydį tvirtina valstybės informacinės sistemos valdytojas.</text:span></text:p>
      <text:p text:style-name="P1943">Straipsnio pakeitimai:</text:p>
      <text:p text:style-name="P1944"><text:span text:style-name="T1945">Nr.<text:s/></text:span><text:a xlink:href="https://www.e-tar.lt/portal/legalAct.html?documentId=1987d550946c11e69ad4c8713b612d0f" office:target-frame-name="_top" xlink:show="replace"><text:span text:style-name="T1946">XII-2667</text:span></text:a><text:span text:style-name="T1947">, 2016-10-11, paskelbta TAR 2016-10-17, i. k. 2016-25263</text:span></text:p>
      <text:p text:style-name="Normal"/>
      <text:p text:style-name="P1948"><text:span text:style-name="T1949">KETVIRTASIS</text:span><text:span text:style-name="T1950"><text:s/>SKIRSNIS</text:span></text:p>
      <text:p text:style-name="P1951"><text:span text:style-name="T1952">VALSTYBĖS INFORMACINIŲ IŠTEKLIŲ SĄVEIKUMO PLATFORMA IR VALSTYBĖS INFORMACINIŲ IŠTEKLIŲ SĄVEIKUMO PLA</text:span><text:span text:style-name="T1953">TFORMOS TVARKYTOJO TEIKIAMOS PASLAUGOS</text:span></text:p>
      <text:p text:style-name="P1954"/>
      <text:p text:style-name="P1955"><text:span text:style-name="T1956">39</text:span><text:span text:style-name="T1957"><text:s/>straipsnis.<text:s/></text:span><text:span text:style-name="T1958">Valstybės informacinių išteklių sąveikumo platforma</text:span></text:p>
      <text:p text:style-name="P1959"><text:span text:style-name="T1960">1</text:span><text:span text:style-name="T1961">. Valstybės informacinių išteklių sąveikumo platforma yra valstybės informacinė sistema, kurios paskirtis – užtikrinti galimybę asmenims vieno langelio principu gauti institucijų teikiamas viešąsias ir administracines elektronines paslaugas ir institucijom</text:span><text:span text:style-name="T1962">s teikti šio įstatymo 40 straipsnio 1 dalyje nurodytas paslaugas. Valstybės informacinių išteklių sąveikumo platformą steigia, valdo ir jos tvarkytoją skiria<text:s/></text:span><text:span text:style-name="T1963">Susisiekimo ministerija</text:span><text:span text:style-name="T1964">.</text:span></text:p>
      <text:p text:style-name="P1965">Straipsnio dalies pakeitimai:</text:p>
      <text:p text:style-name="P1966"><text:span text:style-name="T1967">Nr.<text:s/></text:span><text:a xlink:href="https://www.e-tar.lt/portal/legalAct.html?documentId=1987d550946c11e69ad4c8713b612d0f" office:target-frame-name="_top" xlink:show="replace"><text:span text:style-name="T1968">XII-2667</text:span></text:a><text:span text:style-name="T1969">, 2016-10-11, paskelbta TAR 2016-10-17, i. k. 2016-25263</text:span></text:p>
      <text:p text:style-name="Normal"/>
      <text:p text:style-name="P1970"><text:span text:style-name="T1971">2</text:span><text:span text:style-name="T1972">. Prieiga prie valstybės informacinių išteklių sąveikumo platformos teikiamų paslaugų institucijoms ir asmenims suteikiama per</text:span><text:span text:style-name="T1973"><text:s/>vieną prieigos tašką – valstybės informacinių išteklių sąveikumo platformos paslaugų portalą (toliau – portalas).</text:span></text:p>
      <text:p text:style-name="P1974"><text:span text:style-name="T1975">3</text:span><text:span text:style-name="T1976">. Portale prieiga asmenims prie institucijų teikiamų viešųjų ir administracinių elektroninių paslaugų suteikiama pagal viešųjų ir admini</text:span><text:span text:style-name="T1977">stracinių elektroninių paslaugų paskirtį gyventojams, verslui ir institucijoms, neatsižvelgiant į tai, kokios institucijos teikia šias paslaugas.</text:span></text:p>
      <text:p text:style-name="P1978"><text:span text:style-name="T1979">4</text:span><text:span text:style-name="T1980">. Institucijos, teikiančios viešąsias ir administracines elektronines paslaugas, privalo užtikrinti šių p</text:span><text:span text:style-name="T1981">aslaugų prieinamumą per portalą valstybės informacinių išteklių sąveikumo platformos valdytojo nustatyta tvarka ir priemonėmis.</text:span></text:p>
      <text:p text:style-name="P1982"><text:span text:style-name="T1983">5</text:span><text:span text:style-name="T1984">. Valstybės informacinių išteklių sąveikumo platformos valdytojas privalo užtikrinti tinkamą valstybės informacinių ištekli</text:span><text:span text:style-name="T1985">ų sąveikumo platformos teikiamų paslaugų teikimo režimą ir platformos veiklos nepertraukiamumą.</text:span></text:p>
      <text:p text:style-name="P1986"/>
      <text:p text:style-name="P1987"><text:span text:style-name="T1988">40</text:span><text:span text:style-name="T1989"><text:s/>straipsnis.<text:s/></text:span><text:span text:style-name="T1990">Valstybės informacinių išteklių sąveikumo platformos tvarkytojo teikiamos paslaugos</text:span></text:p>
      <text:p text:style-name="P1991"><text:span text:style-name="T1992">1</text:span><text:span text:style-name="T1993">. Siekdamas valstybės informacinių išteklių funkc</text:span><text:span text:style-name="T1994">inio, techninio ir semantinio suderinamumo, valstybės informacinių išteklių sąveikumo platformos tvarkytojas, naudodamas valstybės informacinių išteklių sąveikumo platformą, institucijoms teikia šias paslaugas:</text:span></text:p>
      <text:p text:style-name="P1995"><text:span text:style-name="T1996">1</text:span><text:span text:style-name="T1997">) duomenų keitimosi tarp institucijų;</text:span></text:p>
      <text:p text:style-name="P1998"><text:span text:style-name="T1999">2</text:span><text:span text:style-name="T2000">) asmens tapatybės nustatymo elektroninėje erdvėje;</text:span></text:p>
      <text:p text:style-name="P2001"><text:span text:style-name="T2002">3</text:span><text:span text:style-name="T2003">) valstybės rinkliavų ar kito atlyginimo už suteiktas viešąsias ir administracines paslaugas apmokėjimo;</text:span></text:p>
      <text:p text:style-name="P2004"><text:span text:style-name="T2005">4</text:span><text:span text:style-name="T2006">) kitas valstybės informacinių išteklių sąveikumo platformos nuostatuose nurodytas pasla</text:span><text:span text:style-name="T2007">ugas.</text:span></text:p>
      <text:p text:style-name="P2008"><text:span text:style-name="T2009">2</text:span><text:span text:style-name="T2010">. Valstybės informacinių išteklių sąveikumo platformos tvarkytojas, naudodamas kitas bendro naudojimo informacinių ir ryšių technologijų priemones, teikia rezervinio informacinių technologijų priemonių veiklos atkūrimo, darbo stočių diegimo, d</text:span><text:span text:style-name="T2011">uomenų rezervinio kopijavimo, testavimo aplinkos suteikimo ir kitas Vyriausybės nustatytas bendro naudojimo informacinių technologijų priemonių paslaugas. Paslaugų naudojimo ir apmokėjimo už paslaugas tvarką nustato Vyriausybė. Paslaugų sąrašas skelbiamas<text:s/></text:span><text:span text:style-name="T2012">valstybės informacinių išteklių sąveikumo platformos valdytojo interneto svetainėje.</text:span></text:p>
      <text:p text:style-name="P2013"><text:span text:style-name="T2014">3</text:span><text:span text:style-name="T2015">. Institucijos, tvarkydamos valstybės informacinius išteklius, privalo naudoti šio straipsnio 1 ir 2 dalyse nurodytas paslaugas. Šios paslaugos teikiamos abipusiu ins</text:span><text:span text:style-name="T2016">titucijos ir valstybės informacinių išteklių sąveikumo platformos valdytojo ar jo įgalioto valstybės informacinių išteklių sąveikumo platformos tvarkytojo sutarimu. Institucijoms draudžiama už valstybės biudžeto, Valstybinio socialinio draudimo fondo biudž</text:span><text:span text:style-name="T2017">eto, Privalomojo sveikatos draudimo fondo biudžeto ir kitų valstybės pinigų fondų lėšas pakartotinai kurti informacinių technologijų priemones arba įsigyti informacinių technologijų sprendimus paslaugoms ar įsigyti pačias paslaugas, jeigu jos teikiamos pag</text:span><text:span text:style-name="T2018">al šio straipsnio 1 ir 2 dalis, išskyrus atvejus, kai valstybės informacinių išteklių sąveikumo platformos valdytojas Vyriausybės nustatyta tvarka pateikia su institucija suderintą išvadą, kad negali suteikti paslaugų prašoma apimtimi ir sąlygomis.</text:span></text:p>
      <text:p text:style-name="P2019"/>
      <text:p text:style-name="P2020"><text:span text:style-name="T2021">PENKTASIS</text:span><text:span text:style-name="T2022"><text:s/>SKIRSNIS</text:span></text:p>
      <text:p text:style-name="P2023"><text:span text:style-name="T2024">TECHNINĖS IR PROGRAMINĖS ĮRANGOS PRIEŽIŪROS IR DUOMENŲ, INFORMACIJOS, DOKUMENTŲ IR (ARBA) JŲ KOPIJŲ TVARKYMO FUNKCIJŲ PERDAVIMAS</text:span></text:p>
      <text:p text:style-name="P2025"/>
      <text:p text:style-name="P2026"><text:span text:style-name="T2027">41</text:span><text:span text:style-name="T2028"><text:s/>straipsnis.<text:s/></text:span><text:span text:style-name="T2029">Techninės ir programinės įrangos priežiūros ir duomenų, informacijos, dokumentų ir<text:s/></text:span><text:span text:style-name="T2030">(arba) jų kopijų tvarkymo funkcijų perdavimas</text:span></text:p>
      <text:p text:style-name="P2031"><text:span text:style-name="T2032">1</text:span><text:span text:style-name="T2033">. Registro ar valstybės informacinės sistemos techninės ir programinės įrangos priežiūros ir (arba) duomenų, informacijos, dokumentų ir (arba) jų kopijų tvarkymo funkcijos, išskyrus funkcijas, susijusias s</text:span><text:span text:style-name="T2034">u sprendimais dėl informacijos teikimo ir jos skelbimo, registro objekto registravimo, registro duomenų, registro informacijos, registrui pateiktų dokumentų ir (arba) jų kopijų teikimo ir perdavimo priėmimu ir asmenų, tvarkančių duomenis, informaciją, doku</text:span><text:span text:style-name="T2035">mentus ir (arba) jų kopijas, teisių ir pareigų nustatymo, gali būti perduotos Lietuvos Respublikos viešųjų pirkimų įstatyme (toliau – Viešųjų pirkimų įstatymas) ar kituose teisės aktuose nustatyta tvarka parinktam (paskirtam) asmeniui ar asmenų grupei (tol</text:span><text:span text:style-name="T2036">iau – paslaugos teikėjas). Jeigu valstybės informacinėje sistemoje ar registre tvarkomi asmens duomenys, paslaugos teikėjas yra asmens duomenų tvarkytojas.</text:span></text:p>
      <text:p text:style-name="P2037"><text:span text:style-name="T2038">2</text:span><text:span text:style-name="T2039">. Su paslaugos teikėju registro ar valstybės informacinės sistemos valdytojas arba jo įgaliotas</text:span><text:span text:style-name="T2040"><text:s/>registro ar valstybės informacinės sistemos tvarkytojas sudaro rašytinę paslaugos pirkimo sutartį, kurioje, be Viešųjų pirkimų įstatyme numatytų reikalavimų, nustato šiuos reikalavimus, susijusius su:</text:span></text:p>
      <text:p text:style-name="P2041"><text:span text:style-name="T2042">1</text:span><text:span text:style-name="T2043">) papildomų paslaugų, tiesiogiai nesusijusių su tei</text:span><text:span text:style-name="T2044">kiama techninės ir programinės įrangos priežiūros paslauga, teikimu;</text:span></text:p>
      <text:p text:style-name="P2045"><text:span text:style-name="T2046">2</text:span><text:span text:style-name="T2047">) institucijos valdomos informacijos sauga ir konfidencialumu;</text:span></text:p>
      <text:p text:style-name="P2048"><text:span text:style-name="T2049">3</text:span><text:span text:style-name="T2050">) sutartį sudariusių institucijos ir paslaugos teikėjo atsakomybe;</text:span></text:p>
      <text:p text:style-name="P2051"><text:span text:style-name="T2052">4</text:span><text:span text:style-name="T2053">) sutartį sudariusių institucijos ir pasla</text:span><text:span text:style-name="T2054">ugos teikėjo tarpusavio bendravimu;</text:span></text:p>
      <text:p text:style-name="P2055"><text:span text:style-name="T2056">5</text:span><text:span text:style-name="T2057">) auditu ir kita techninės ir programinės įrangos priežiūros paslaugos tiekimo kontrole;</text:span></text:p>
      <text:p text:style-name="P2058"><text:span text:style-name="T2059">6</text:span><text:span text:style-name="T2060">) nenumatytų atvejų nagrinėjimu.</text:span></text:p>
      <text:p text:style-name="P2061"><text:span text:style-name="T2062">3</text:span><text:span text:style-name="T2063">. Nustatant šio straipsnio 2 dalyje nurodytus reikalavimus, rekomenduojama<text:s/></text:span><text:span text:style-name="T2064">vadovautis visuotinai pripažintų standartizacijos organizacijų ir standartizacijos institucijų priimtais ir paskelbtais standartais.</text:span></text:p>
      <text:p text:style-name="P2065"><text:span text:style-name="T2066">4</text:span><text:span text:style-name="T2067">. Šio straipsnio nuostatos<text:s/></text:span><text:span text:style-name="T2068">mutatis mutandis</text:span><text:span text:style-name="T2069"><text:s/>taikomos ir perduodant kitų informacinių sistemų techninės ir programinės<text:s/></text:span><text:span text:style-name="T2070">įrangos priežiūros ir (arba) duomenų tvarkymo funkcijas.</text:span></text:p>
      <text:p text:style-name="P2071"/>
      <text:p text:style-name="P2072"><text:span text:style-name="T2073">42</text:span><text:span text:style-name="T2074"><text:s/>straipsnis.<text:s/></text:span><text:span text:style-name="T2075">Reikalavimai atliekant techninės ir programinės įrangos priežiūros ir duomenų tvarkymo funkcijas</text:span></text:p>
      <text:p text:style-name="P2076"><text:span text:style-name="T2077">1</text:span><text:span text:style-name="T2078">. Asmuo, atliekantis registro ar valstybės informacinės sistemos techninės<text:s/></text:span><text:span text:style-name="T2079">ir programinės įrangos priežiūros ir duomenų, informacijos ir dokumentų ir (arba) jų kopijų tvarkymo funkcijas, negali turėti neišnykusio ar nepanaikinto teistumo už nusikaltimą elektroninių duomenų ir informacinių sistemų saugumui, taip pat negali turėti<text:s/></text:span><text:span text:style-name="T2080">paskirtos administracinės nuobaudos už neteisėtą asmens duomenų tvarkymą ir privatumo apsaugos pažeidimą elektroninių ryšių srityje, elektroninių ryšių išteklių naudojimo ir skyrimo taisyklių pažeidimą, elektroninių ryšių tinklo gadinimą ar savavališką pri</text:span><text:span text:style-name="T2081">sijungimą prie tinklo arba galinių įrenginių, kurie trukdo elektroninių ryšių tinklo darbui, savavališką prisijungimą arba elektroninių ryšių infrastruktūros įrengimo, naudojimo ir apsaugos sąlygų ir taisyklių pažeidimą, jeigu nuo jos paskyrimo yra praėję<text:s/></text:span><text:span text:style-name="T2082">mažiau kaip vieni metai.</text:span></text:p>
      <text:p text:style-name="P2083"><text:span text:style-name="T2084">2</text:span><text:span text:style-name="T2085">. Šie reikalavimai taip pat taikomi šio įstatymo 41 straipsnio 1 dalyje numatytam paslaugos teikėjui ir šio įstatymo 44 straipsnyje numatytam saugos įgaliotiniui.</text:span></text:p>
      <text:p text:style-name="P2086"/>
      <text:p text:style-name="P2087"><text:span text:style-name="T2088">V</text:span><text:span text:style-name="T2089"><text:s/>SKYRIUS</text:span></text:p>
      <text:p text:style-name="P2090"><text:span text:style-name="T2091">VALSTYBĖS INFORMACINIŲ IŠTEKLIŲ SAUGA</text:span></text:p>
      <text:p text:style-name="P2092"/>
      <text:p text:style-name="P2093"><text:span text:style-name="T2094">4</text:span><text:span text:style-name="T2095">3</text:span><text:span text:style-name="T2096"><text:s/>straipsnis.<text:s/></text:span><text:span text:style-name="T2097">Valstybės informacinių išteklių sauga</text:span></text:p>
      <text:p text:style-name="P2098"><text:span text:style-name="T2099">1</text:span><text:span text:style-name="T2100">.</text:span><text:span text:style-name="T2101"><text:s/></text:span><text:span text:style-name="T2102">Tvarkant valstybės informacinius išteklius, privaloma įgyvendinti saugos priemones, skirtas užtikrinti duomenų ir informacijos tikslumą ir apsaugoti juos ir registrui pateiktus dokumentus ir (arb</text:span><text:span text:style-name="T2103">a) jų kopijas nuo atsitiktinio ar neteisėto sunaikinimo, pakeitimo, sugadinimo, atskleidimo, neteisėto pasisavinimo, paskelbimo, pateikimo ar kitokio panaudojimo, taip pat nuo bet kokio kito neteisėto tvarkymo.</text:span></text:p>
      <text:p text:style-name="P2104"><text:span text:style-name="T2105">2</text:span><text:span text:style-name="T2106">. Siekiant užtikrinti valstybės<text:s/></text:span><text:span text:style-name="T2107">informacinių išteklių saugą, vadovaujantis Vyriausybės patvirtintais elektroninės informacijos saugos reikalavimais, rengiami, derinami ir tvirtinami valstybės informacinės sistemos ar registro saugos dokumentai. Registro ar valstybės informacinės sistemos</text:span><text:span text:style-name="T2108"><text:s/>valdytojas gali tvirtinti visų jo valdymo sričiai priskirtų registrų ar valstybės informacinių sistemų bendrus saugos dokumentus. Organizuojant valstybės informacinių išteklių saugą, rekomenduojama vadovautis pripažintų standartizacijos organizacijų ir st</text:span><text:span text:style-name="T2109">andartizacijos institucijų priimtais ir paskelbtais standartais.</text:span><text:s/></text:p>
      <text:p text:style-name="P2110">Straipsnio dalies pakeitimai:</text:p>
      <text:p text:style-name="P2111"><text:span text:style-name="T2112">Nr.<text:s/></text:span><text:a xlink:href="https://www.e-tar.lt/portal/legalAct.html?documentId=a1fd042089ef11e4a98a9f2247652cf4" office:target-frame-name="_top" xlink:show="replace"><text:span text:style-name="T2113">XII-1429</text:span></text:a><text:span text:style-name="T2114">, 2014-12-11, paskelbta TAR 2014-12-23, i. k.<text:s/></text:span><text:span text:style-name="T2115">2014-20554</text:span></text:p>
      <text:p text:style-name="Normal"/>
      <text:p text:style-name="P2116"><text:span text:style-name="T2117">3</text:span><text:span text:style-name="T2118">. Už informacijos</text:span><text:span text:style-name="T2119"><text:s/></text:span><text:span text:style-name="T2120">saugą pagal kompetenciją atsako valstybės informacinės sistemos valdytojas ir valstybės informacinės sistemos tvarkytojas. Už registro duomenų ir registro informacijos saugą pagal kompetenciją atsako registro valdytojas i</text:span><text:span text:style-name="T2121">r registro tvarkytojas</text:span><text:span text:style-name="T2122">.<text:s/></text:span><text:span text:style-name="T2123">Registro ar valstybės informacinių sistemų tvarkytojai privalo saugos nuostatuose<text:s/></text:span><text:span text:style-name="T2124">ir kituose saugos dokumentuose<text:s/></text:span><text:span text:style-name="T2125">nustatyta tvarka užtikrinti reikiamas technines ir organizacines saugos priemones ir tokių priemonių laikymąsi.</text:span></text:p>
      <text:p text:style-name="P2126">Straipsnio dalies pakeitimai:</text:p>
      <text:p text:style-name="P2127"><text:span text:style-name="T2128">Nr.<text:s/></text:span><text:a xlink:href="https://www.e-tar.lt/portal/legalAct.html?documentId=a1fd042089ef11e4a98a9f2247652cf4" office:target-frame-name="_top" xlink:show="replace"><text:span text:style-name="T2129">XII-1429</text:span></text:a><text:span text:style-name="T2130">, 2014-12-11, paskelbta TAR 2014-12-23, i. k. 2014-20554</text:span></text:p>
      <text:p text:style-name="Normal"/>
      <text:p text:style-name="P2131"><text:span text:style-name="T2132">4</text:span><text:span text:style-name="T2133">. Darbuotojai, tvarkantys duomenis, informaciją, dokumentus<text:s/></text:span><text:span text:style-name="T2134">ir (arba) jų kopijas, privalo įsipareigoti saugoti duomenų ir informacijos paslaptį. Įsipareigojimas saugoti paslaptį galioja ir nutraukus su duomenų, informacijos, dokumentų ir (arba) jų kopijų tvarkymu susijusią veiklą.</text:span></text:p>
      <text:p text:style-name="P2135"><text:span text:style-name="T2136">5</text:span><text:span text:style-name="T2137">. Fizinių asmenų asmens duome</text:span><text:span text:style-name="T2138">nų saugumas užtikrinamas vadovaujantis Asmens duomenų teisinės apsaugos įstatymu.</text:span></text:p>
      <text:p text:style-name="P2139"><text:span text:style-name="T2140">6</text:span><text:span text:style-name="T2141">. Duomenys tarp institucijų teikiami saugiais elektroninių ryšių tinklais. Elektroninių ryšių tinklo kibernetinio saugumo reikalavimus nustato Vyriausybė.</text:span><text:s/></text:p>
      <text:p text:style-name="P2142">Straipsnio dalies pakeitimai:</text:p>
      <text:p text:style-name="P2143"><text:span text:style-name="T2144">Nr.<text:s/></text:span><text:a xlink:href="https://www.e-tar.lt/portal/legalAct.html?documentId=91194c206ef311e484b9c12b550436a3" office:target-frame-name="_top" xlink:show="replace"><text:span text:style-name="T2145">XII-1302</text:span></text:a><text:span text:style-name="T2146">, 2014-11-06, paskelbta TAR 2014-11-18, i. k. 2014-17032</text:span></text:p>
      <text:p text:style-name="P2147"><text:span text:style-name="T2148">Nr.<text:s/></text:span><text:a xlink:href="https://www.e-tar.lt/portal/legalAct.html?documentId=74019b60946c11e69ad4c8713b612d0f" office:target-frame-name="_top" xlink:show="replace"><text:span text:style-name="T2149">XII-2668</text:span></text:a><text:span text:style-name="T2150">, 2016-10-11, paskelbta TAR 2016-10-17, i. k. 2016-25264</text:span></text:p>
      <text:p text:style-name="P2151"><text:span text:style-name="T2152">Nr.<text:s/></text:span><text:a xlink:href="https://www.e-tar.lt/portal/legalAct.html?documentId=0bcee250d41c11e7910a89ac20768b0f" office:target-frame-name="_top" xlink:show="replace"><text:span text:style-name="T2153">XIII-797</text:span></text:a><text:span text:style-name="T2154">, 2017-11-21, paskelbta TAR 2017-11-28, i. k.<text:s/></text:span><text:span text:style-name="T2155">2017-18852</text:span></text:p>
      <text:p text:style-name="Normal"/>
      <text:p text:style-name="P2156"><text:span text:style-name="T2157">43</text:span><text:span text:style-name="T2158">1</text:span><text:span text:style-name="T2159"><text:s/>straipsnis.<text:s/></text:span><text:span text:style-name="T2160">Valstybės informacinių išteklių atitikties nustatytiems elektroninės informacijos saugos reikalavimams stebėsena</text:span></text:p>
      <text:p text:style-name="P2161"><text:span text:style-name="T2162">Valstybės ir kitų informacinių sistemų ir registrų valdytojai teikia duomenis apie organizacinių ir technin</text:span><text:span text:style-name="T2163">ių elektroninės informacijos saugos reikalavimų įgyvendinimą savo valdomuose valstybės informaciniuose ištekliuose Valstybės informacinių išteklių atitikties elektroninės informacijos saugos reikalavimams stebėsenos sistemai Valstybės informacinių išteklių</text:span><text:span text:style-name="T2164"><text:s/>atitikties elektroninės informacijos saugos reikalavimams stebėsenos sistemos nuostatuose nustatyta tvarka.</text:span><text:s/></text:p>
      <text:p text:style-name="P2165">Straipsnio pakeitimai:</text:p>
      <text:p text:style-name="P2166"><text:span text:style-name="T2167">Nr.<text:s/></text:span><text:a xlink:href="https://www.e-tar.lt/portal/legalAct.html?documentId=0bcee250d41c11e7910a89ac20768b0f" office:target-frame-name="_top" xlink:show="replace"><text:span text:style-name="T2168">XIII-797</text:span></text:a><text:span text:style-name="T2169">, 2017-11-2</text:span><text:span text:style-name="T2170">1, paskelbta TAR 2017-11-28, i. k. 2017-18852</text:span></text:p>
      <text:p text:style-name="Normal"/>
      <text:p text:style-name="P2171"><text:span text:style-name="T2172">44</text:span><text:span text:style-name="T2173"><text:s/>straipsnis.<text:s/></text:span><text:span text:style-name="T2174">Saugos įgaliotinis</text:span></text:p>
      <text:p text:style-name="P2175"><text:span text:style-name="T2176">1</text:span><text:span text:style-name="T2177">. Saugos įgaliotiniu skiriamas darbuotojas, kuris atsako už saugos reikalavimų vykdymą ir atlieka kitas teisės aktuose nustatytas funkcijas.</text:span></text:p>
      <text:p text:style-name="P2178"><text:span text:style-name="T2179">2</text:span><text:span text:style-name="T2180">. Saugos įgaliotinis</text:span><text:span text:style-name="T2181"><text:s/>skiriamas teisės aktu, kuriuo tvirtinami registro ar valstybės informacinės sistemos saugos nuostatai, arba registro ar valstybės informacinės sistemos valdytojas paveda registro arba valstybės informacinės sistemos tvarkytojui paskirti saugos įgaliotinį.</text:span><text:span text:style-name="T2182"><text:s/>Saugos įgaliotinis gali būti paskiriamas keliems registrams, valstybės informacinėms sistemoms ar posistemiams. Saugos įgaliotinis ir šio įstatymo 8 straipsnyje nurodytas duomenų valdymo įgaliotinis gali būti tas pats asmuo.</text:span></text:p>
      <text:p text:style-name="P2183"><text:span text:style-name="T2184">3</text:span><text:span text:style-name="T2185">. Saugos įgaliotinis atli</text:span><text:span text:style-name="T2186">eka registro ar valstybės informacinės sistemos saugos nuostatuose ir kituose teisės aktuose nustatytas funkcijas.</text:span></text:p>
      <text:p text:style-name="P2187"/>
      <text:p text:style-name="P2188"><text:span text:style-name="T2189">VI</text:span><text:span text:style-name="T2190"><text:s/>SKYRIUS</text:span></text:p>
      <text:p text:style-name="P2191"><text:span text:style-name="T2192">IŠLAIDŲ, PATIRTŲ KURIANT, TVARKANT IR PRIŽIŪRINT VALSTYBĖS INFORMACINIUS IŠTEKLIUS, FINANSAVIMAS</text:span></text:p>
      <text:p text:style-name="P2193"/>
      <text:p text:style-name="P2194"><text:span text:style-name="T2195">45</text:span><text:span text:style-name="T2196"><text:s/>straipsnis.<text:s/></text:span><text:span text:style-name="T2197">Finansavimo šaltiniai</text:span></text:p>
      <text:p text:style-name="P2198"><text:span text:style-name="T2199">Išlaidos, patirtos rengiantis kurti registrus ir valstybės informacines sistemas, kuriant, tvarkant ir prižiūrint registrus ir valstybės informacines sistemas, vykdant kitą su valstybės informaciniais ištekliais susijusią veiklą, ga</text:span><text:span text:style-name="T2200">li būti finansuojamos iš valstybės biudžeto (įskaitant Europos Sąjungos lėšas), Valstybinio socialinio draudimo fondo biudžeto, Privalomojo sveikatos draudimo fondo biudžeto, kitų valstybės pinigų fondų, kitų Lietuvos Respublikos teisės aktuose nustatytų f</text:span><text:span text:style-name="T2201">inansavimo šaltinių, lėšomis, gautomis už teikiamas paslaugas. Tais atvejais, kai išlaidos finansuojamos iš kitų Lietuvos Respublikos teisės aktuose numatytų lėšų, institucija apie tokių lėšų panaudojimą nedelsdama informuoja instituciją, atsakingą už vals</text:span><text:span text:style-name="T2202">tybės informacinių išteklių funkcinį suderinamumą, jų kūrimą, tvarkymą ir plėtrą. Nustatant konkrečius finansavimo šaltinius ir tvarką, atsižvelgiama į registro ir valstybės informacinės sistemos paskirtį, jų naudojimo galimybes, pasirenkamas tinkamiausias</text:span><text:span text:style-name="T2203"><text:s/>ir ekonomiškai naudingiausias finansavimo būdas.</text:span></text:p>
      <text:p text:style-name="P2204"/>
      <text:p text:style-name="P2205"><text:span text:style-name="T2206">46</text:span><text:span text:style-name="T2207"><text:s/>straipsnis.<text:s/></text:span><text:span text:style-name="T2208">Išlaidų, patirtų kuriant, tvarkant ir prižiūrint valstybės informacinius išteklius, finansavimas</text:span></text:p>
      <text:p text:style-name="P2209"><text:span text:style-name="T2210">1</text:span><text:span text:style-name="T2211">. Lėšomis, skirtomis pasirengti kurti registrą ir valstybės informacinę sistemą, f</text:span><text:span text:style-name="T2212">inansuojama:</text:span></text:p>
      <text:p text:style-name="P2213"><text:span text:style-name="T2214">1</text:span><text:span text:style-name="T2215">) galimybių studijos parengimas;</text:span></text:p>
      <text:p text:style-name="P2216"><text:span text:style-name="T2217">2</text:span><text:span text:style-name="T2218">) registro ir valstybės informacinės sistemos nuostatų projekto parengimas.</text:span></text:p>
      <text:p text:style-name="P2219"><text:span text:style-name="T2220">2</text:span><text:span text:style-name="T2221">. Lėšomis, skirtomis registrui ir valstybės informacinei sistemai kurti, finansuojama:</text:span></text:p>
      <text:p text:style-name="P2222"><text:span text:style-name="T2223">1</text:span><text:span text:style-name="T2224">) specifikacijos ir kitų proj</text:span><text:span text:style-name="T2225">ektinių dokumentų parengimas;</text:span></text:p>
      <text:p text:style-name="P2226"><text:span text:style-name="T2227">2</text:span><text:span text:style-name="T2228">) projektavimas;</text:span></text:p>
      <text:p text:style-name="P2229"><text:span text:style-name="T2230">3</text:span><text:span text:style-name="T2231">) taikomosios programinės įrangos įsigijimas, testavimas, diegimas ir modernizavimas;</text:span></text:p>
      <text:p text:style-name="P2232"><text:span text:style-name="T2233">4</text:span><text:span text:style-name="T2234">) registrui ir (arba) valstybės informacinei sistemai funkcionuoti reikalingos techninės įrangos ir jai vald</text:span><text:span text:style-name="T2235">yti skirtos programinės įrangos įsigijimas;</text:span></text:p>
      <text:p text:style-name="P2236"><text:span text:style-name="T2237">5</text:span><text:span text:style-name="T2238">) darbuotojų, kuriems pavesta tvarkyti duomenis, mokymas.</text:span></text:p>
      <text:p text:style-name="P2239"><text:span text:style-name="T2240">3</text:span><text:span text:style-name="T2241">. Lėšomis, skirtomis registrui ir valstybės informacinei sistemai tvarkyti ir prižiūrėti, finansuojama:</text:span></text:p>
      <text:p text:style-name="P2242"><text:span text:style-name="T2243">1</text:span><text:span text:style-name="T2244">) duomenų tvarkymas;</text:span></text:p>
      <text:p text:style-name="P2245"><text:span text:style-name="T2246">2</text:span><text:span text:style-name="T2247">)<text:s/></text:span><text:span text:style-name="T2248">registro ir valstybės informacinės sistemos administravimas;</text:span></text:p>
      <text:p text:style-name="P2249"><text:span text:style-name="T2250">3</text:span><text:span text:style-name="T2251">) techninės ir programinės įrangos priežiūra ir modifikavimas;</text:span></text:p>
      <text:p text:style-name="P2252"><text:span text:style-name="T2253">4</text:span><text:span text:style-name="T2254">) valdymo ir saugos priemonių vertinimas;</text:span></text:p>
      <text:p text:style-name="P2255"><text:span text:style-name="T2256">5</text:span><text:span text:style-name="T2257">) darbuotojų, informacinių technologijų priemonėmis apdorojančių<text:s/></text:span><text:span text:style-name="T2258">informaciją, kvalifikacijos kėlimas.</text:span></text:p>
      <text:p text:style-name="P2259"/>
      <text:p text:style-name="P2260"><text:span text:style-name="T2261">VII</text:span><text:span text:style-name="T2262"><text:s/>SKYRIUS</text:span></text:p>
      <text:p text:style-name="P2263"><text:span text:style-name="T2264">BAIGIAMOSIOS NUOSTATOS</text:span></text:p>
      <text:p text:style-name="P2265"/>
      <text:p text:style-name="P2266"><text:span text:style-name="T2267">47</text:span><text:span text:style-name="T2268"><text:s/>straipsnis.<text:s/></text:span><text:span text:style-name="T2269">Atsakomybė už šio įstatymo pažeidimą</text:span></text:p>
      <text:p text:style-name="P2270"><text:span text:style-name="T2271">Asmenys, pažeidę šį įstatymą, atsako Lietuvos Respublikos įstatymų nustatyta tvarka.</text:span></text:p>
      <text:p text:style-name="P2272"/>
      <text:p text:style-name="P2273"><text:span text:style-name="T2274">48</text:span><text:span text:style-name="T2275"><text:s/>straipsnis.<text:s/></text:span><text:span text:style-name="T2276">Įstatym</text:span><text:span text:style-name="T2277">o įsigaliojimas ir įgyvendinimas</text:span></text:p>
      <text:p text:style-name="P2278"><text:span text:style-name="T2279">1</text:span><text:span text:style-name="T2280">. Šis įstatymas, išskyrus šio įstatymo 13 straipsnį ir šio straipsnio 3 ir 4 dalis, įsigalioja 2012 m. sausio 1 d.</text:span></text:p>
      <text:p text:style-name="P2281"><text:span text:style-name="T2282">2</text:span><text:span text:style-name="T2283">. Šio įstatymo 13 straipsnis įsigalioja 2013 m. sausio 1 d.</text:span></text:p>
      <text:p text:style-name="P2284"><text:span text:style-name="T2285">3</text:span><text:span text:style-name="T2286">. Vyriausybė ir kitos institucijo</text:span><text:span text:style-name="T2287">s iki 2011 m. gruodžio 31 d. parengia ir priima šio įstatymo įgyvendinamuosius teisės aktus.</text:span></text:p>
      <text:p text:style-name="P2288"><text:span text:style-name="T2289">4</text:span><text:span text:style-name="T2290">. Institucija, atsakinga už valstybės informacinių išteklių funkcinį suderinamumą, jų kūrimą, tvarkymą ir plėtrą, nacionalinių ir tarptautinių informacinių te</text:span><text:span text:style-name="T2291">chnologijų standartų ar kitų jiems prilygintų metodinių dokumentų ir informacinių technologijų taikymo metodinius dokumentus parengia ir patvirtina iki 2012 m. gruodžio 31 d.</text:span></text:p>
      <text:p text:style-name="P2292"/>
      <text:p text:style-name="P2293"><text:span text:style-name="T2294">49</text:span><text:span text:style-name="T2295"><text:s/>straipsnis.<text:s/></text:span><text:span text:style-name="T2296">Įstatymų pripažinimas netekusiais galios</text:span></text:p>
      <text:p text:style-name="P2297"><text:span text:style-name="T2298">Įsigaliojus šiam</text:span><text:span text:style-name="T2299"><text:s/>įstatymui, netenka galios:</text:span></text:p>
      <text:p text:style-name="P2300"><text:span text:style-name="T2301">1</text:span><text:span text:style-name="T2302">) Lietuvos Respublikos valstybės registrų įstatymas (Žin., 1996, Nr.<text:s/></text:span><text:span text:style-name="T2303">86-2043</text:span><text:span text:style-name="T2304">);</text:span></text:p>
      <text:p text:style-name="P2305"><text:span text:style-name="T2306">2</text:span><text:span text:style-name="T2307">) Lietuvos Respublikos valstybės registrų įstatymo papildymo 5</text:span><text:span text:style-name="T2308">1<text:s/></text:span><text:span text:style-name="T2309">straipsniu įstatymas (Žin., 2000, Nr.<text:s/></text:span><text:span text:style-name="T2310">47-1345</text:span><text:span text:style-name="T2311">);</text:span></text:p>
      <text:p text:style-name="P2312"><text:span text:style-name="T2313">3</text:span><text:span text:style-name="T2314">) Lietuvos Respublikos<text:s/></text:span><text:span text:style-name="T2315">valstybės registrų įstatymo pakeitimo įstatymas (Žin., 2004, Nr. 124-4488);</text:span></text:p>
      <text:p text:style-name="P2316"><text:span text:style-name="T2317">4</text:span><text:span text:style-name="T2318">) Lietuvos Respublikos valstybės registrų įstatymo 17 straipsnio pakeitimo įstatymas (Žin., 2009, Nr.<text:s/></text:span><text:span text:style-name="T2319">141-6204</text:span><text:span text:style-name="T2320">).</text:span></text:p>
      <text:p text:style-name="P2321"/>
      <text:p text:style-name="P2322"><text:span text:style-name="T2323">50</text:span><text:span text:style-name="T2324"><text:s/>straipsnis.<text:s/></text:span><text:span text:style-name="T2325">Šio įstatymo 12 straipsnio 1 dalies,<text:s/></text:span><text:span text:style-name="T2326">17 straipsnio, 18 straipsnio 1 ir 2 dalių, 22 straipsnio 1 dalies, 23 straipsnio, 40 straipsnio 3 dalies taikymas</text:span></text:p>
      <text:p text:style-name="P2327"><text:span text:style-name="T2328">1</text:span><text:span text:style-name="T2329">. Šio įstatymo 12 straipsnio 1 dalis, 17 straipsnis, 18 straipsnio 1 ir 2 dalys, 22 straipsnio 1 dalis, 23 straipsnis taikomi tik po šio<text:s/></text:span><text:span text:style-name="T2330">įstatymo įsigaliojimo steigiamiems registrams.</text:span></text:p>
      <text:p text:style-name="P2331"><text:span text:style-name="T2332">2</text:span><text:span text:style-name="T2333">. Šio įstatymo 40 straipsnio 3 dalis taikoma tik po šio įstatymo įsigaliojimo kuriamoms informacinių technologijų priemonėms ar įsigyjamiems informacinių technologijų sprendimams arba paslaugoms.</text:span></text:p>
      <text:p text:style-name="P2334"/>
      <text:p text:style-name="P2335"/>
      <text:p text:style-name="P2336"><text:span text:style-name="T2337">Skelbiu šį Lietuvos Respublikos Seimo priimtą įstatymą.</text:span></text:p>
      <text:p text:style-name="P2338"/>
      <text:p text:style-name="P2339"/>
      <text:p text:style-name="P2340"/>
      <text:p text:style-name="P2341"><text:span text:style-name="T2342">RESPUBLIKOS PREZIDENTĖ</text:span><text:span text:style-name="T2343"><text:tab/>DALIA GRYBAUSKAITĖ</text:span></text:p>
      <text:p text:style-name="P2344"/>
      <text:p text:style-name="P2345"/>
      <text:p text:style-name="P2346"><text:span text:style-name="T2347">Pakeitimai:</text:span></text:p>
      <text:p text:style-name="P2348"/>
      <text:p text:style-name="P2349"><text:span text:style-name="T2350">1.</text:span></text:p>
      <text:p text:style-name="P2351"><text:span text:style-name="T2352">Lietuvos Respublikos Seimas, Įstatymas</text:span></text:p>
      <text:p text:style-name="P2353"><text:span text:style-name="T2354">Nr.<text:s/></text:span><text:a xlink:href="https://www.e-tar.lt/portal/legalAct.html?documentId=TAR.E39D08B3D9B4" office:target-frame-name="_top" xlink:show="replace"><text:span text:style-name="T2355">XII-165</text:span></text:a><text:span text:style-name="T2356">,</text:span><text:span text:style-name="T2357"><text:s/>2013-01-17, Žin., 2013, Nr. 11-509 (2013-01-30), i. k. 1131010ISTA0XII-165</text:span></text:p>
      <text:p text:style-name="P2358"><text:span text:style-name="T2359">Lietuvos Respublikos valstybės informacinių išteklių valdymo įstatymo 7 straipsnio pakeitimo įstatymas</text:span></text:p>
      <text:p text:style-name="P2360"/>
      <text:p text:style-name="P2361"><text:span text:style-name="T2362">2.</text:span></text:p>
      <text:p text:style-name="P2363"><text:span text:style-name="T2364">Lietuvos Respublikos Seimas, Įstatymas</text:span></text:p>
      <text:p text:style-name="P2365"><text:span text:style-name="T2366">Nr.<text:s/></text:span><text:a xlink:href="https://www.e-tar.lt/portal/legalAct.html?documentId=a1fd042089ef11e4a98a9f2247652cf4" office:target-frame-name="_top" xlink:show="replace"><text:span text:style-name="T2367">XII-1429</text:span></text:a><text:span text:style-name="T2368">, 2014-12-11, paskelbta TAR 2014-12-23, i. k. 2014-20554</text:span></text:p>
      <text:p text:style-name="P2369"><text:span text:style-name="T2370">Lietuvos Respublikos valstybės informacinių išteklių valdymo įstatymo Nr. XI-1807 5, 11, 18, 30, 34, 43 straipsnių pakeitim</text:span><text:span text:style-name="T2371">o ir Įstatymo papildymo 43-1 straipsniu įstatymas</text:span></text:p>
      <text:p text:style-name="P2372"/>
      <text:p text:style-name="P2373"><text:span text:style-name="T2374">3.</text:span></text:p>
      <text:p text:style-name="P2375"><text:span text:style-name="T2376">Lietuvos Respublikos Seimas, Įstatymas</text:span></text:p>
      <text:p text:style-name="P2377"><text:span text:style-name="T2378">Nr.<text:s/></text:span><text:a xlink:href="https://www.e-tar.lt/portal/legalAct.html?documentId=91194c206ef311e484b9c12b550436a3" office:target-frame-name="_top" xlink:show="replace"><text:span text:style-name="T2379">XII-1302</text:span></text:a><text:span text:style-name="T2380">, 2014-11-06, paskelbta TAR 2014-11-18, i. k.<text:s/></text:span><text:span text:style-name="T2381">2014-17032</text:span></text:p>
      <text:p text:style-name="P2382"><text:span text:style-name="T2383">Lietuvos Respublikos valstybės informacinių išteklių valdymo įstatymo Nr. XI-1807 2, 5 ir 43 straipsnių pakeitimo įstatymas</text:span></text:p>
      <text:p text:style-name="P2384"/>
      <text:p text:style-name="P2385"><text:span text:style-name="T2386">4.</text:span></text:p>
      <text:p text:style-name="P2387"><text:span text:style-name="T2388">Lietuvos Respublikos Seimas, Įstatymas</text:span></text:p>
      <text:p text:style-name="P2389"><text:span text:style-name="T2390">Nr.<text:s/></text:span><text:a xlink:href="https://www.e-tar.lt/portal/legalAct.html?documentId=74019b60946c11e69ad4c8713b612d0f" office:target-frame-name="_top" xlink:show="replace"><text:span text:style-name="T2391">XII-2668</text:span></text:a><text:span text:style-name="T2392">, 2016-10-11, paskelbta TAR 2016-10-17, i. k. 2016-25264</text:span></text:p>
      <text:p text:style-name="P2393"><text:span text:style-name="T2394">Lietuvos Respublikos valstybės informacinių išteklių valdymo įstatymo Nr. XI-1807 5, 6, 27 ir 43 straipsnių pakeitimo įstatymas</text:span></text:p>
      <text:p text:style-name="P2395"/>
      <text:p text:style-name="P2396"><text:span text:style-name="T2397">5.</text:span></text:p>
      <text:p text:style-name="P2398"><text:span text:style-name="T2399">Lietuvos Respublikos Seimas, Įstaty</text:span><text:span text:style-name="T2400">mas</text:span></text:p>
      <text:p text:style-name="P2401"><text:span text:style-name="T2402">Nr.<text:s/></text:span><text:a xlink:href="https://www.e-tar.lt/portal/legalAct.html?documentId=1987d550946c11e69ad4c8713b612d0f" office:target-frame-name="_top" xlink:show="replace"><text:span text:style-name="T2403">XII-2667</text:span></text:a><text:span text:style-name="T2404">, 2016-10-11, paskelbta TAR 2016-10-17, i. k. 2016-25263</text:span></text:p>
      <text:p text:style-name="P2405"><text:span text:style-name="T2406">Lietuvos Respublikos valstybės informacinių išteklių valdymo įstatymo Nr. XI-1807 1,<text:s/></text:span><text:span text:style-name="T2407">2, 10, 11, 18, 26, 27, 28, 29, 30, 35, 36, 38, 39 straipsnių pakeitimo, 37 straipsnio ir priedo pripažinimo netekusiais galios įstatymas</text:span></text:p>
      <text:p text:style-name="P2408"/>
      <text:p text:style-name="P2409"><text:span text:style-name="T2410">6.</text:span></text:p>
      <text:p text:style-name="P2411"><text:span text:style-name="T2412">Lietuvos Respublikos Seimas, Įstatymas</text:span></text:p>
      <text:p text:style-name="P2413"><text:span text:style-name="T2414">Nr.<text:s/></text:span><text:a xlink:href="https://www.e-tar.lt/portal/legalAct.html?documentId=0bcee250d41c11e7910a89ac20768b0f" office:target-frame-name="_top" xlink:show="replace"><text:span text:style-name="T2415">XIII-797</text:span></text:a><text:span text:style-name="T2416">, 2017-11-21, paskelbta TAR 2017-11-28, i. k. 2017-18852</text:span></text:p>
      <text:p text:style-name="P2417"><text:span text:style-name="T2418">Lietuvos Respublikos valstybės informacinių išteklių valdymo įstatymo Nr. XI-1807 5, 6, 43 ir 43-1 straipsnių pakeitimo įstatymas</text:span></text:p>
      <text:p text:style-name="P2419"/>
      <text:p text:style-name="P2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LSTYBĖS INFORMACINIŲ IŠTEKLIŲ VALDYMO ĮSTATYMAS</dc:title>
    <meta:initial-creator>Rima</meta:initial-creator>
    <dc:creator>adlibuser</dc:creator>
    <meta:creation-date>2024-07-03T06:41:00Z</meta:creation-date>
    <dc:date>2024-07-03T06:41:00Z</dc:date>
    <meta:template xlink:href="Normal.dotm" xlink:type="simple"/>
    <meta:editing-cycles>2</meta:editing-cycles>
    <meta:editing-duration>PT0S</meta:editing-duration>
    <meta:document-statistic meta:page-count="3" meta:paragraph-count="595" meta:word-count="13325" meta:character-count="113205" meta:row-count="2511" meta:non-whitespace-character-count="100475"/>
  </office:meta>
</office:document-meta>
</file>