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4-20</text:span></text:p>
      <text:p text:style-name="P8"/>
      <text:p text:style-name="P9"><text:span text:style-name="T10">Įsakymas paskelbtas: Informaciniai pranešimai 2002, Nr.<text:s/></text:span><text:a xlink:href="https://www.e-tar.lt/portal/legalAct.html?documentId=TAR.85C2CDB54366" office:target-frame-name="_top" xlink:show="replace"><text:span text:style-name="T11">39-167</text:span></text:a><text:span text:style-name="T12">, i. k. 1023030ISAK00000256</text:span></text:p>
      <text:p text:style-name="P13"/>
      <text:p text:style-name="P14">MUITINĖS DEPARTAMENTO PRIE LIETUVOS<text:s/>RESPUBLIKOS FINANSŲ MINISTERIJOS DIREKTORIUS</text:p>
      <text:p text:style-name="P15"/>
      <text:p text:style-name="P16">Į S A K Y M A S</text:p>
      <text:p text:style-name="P17">DĖL LEIDIMO STEIGTI MUITINĖS SANDĖLĮ IŠDAVIMO</text:p>
      <text:p text:style-name="P18"/>
      <text:p text:style-name="P19">2002 m. gegužės 10 d. Nr. 256</text:p>
      <text:p text:style-name="P20">Vilnius</text:p>
      <text:p text:style-name="P21"/>
      <text:p text:style-name="P22"><text:span text:style-name="T23">Vadovaudamasis Muitinės sandėlių steigimo ir veiklos taisyklių, patvirtintų Lietuvos Respublikos Vyriausybės</text:span><text:span text:style-name="T24"><text:s/>2001 m. birželio 19 d. nutarimu Nr. 744 (Žin., 2001, Nr.<text:s/></text:span><text:a xlink:href="https://www.e-tar.lt/portal/lt/legalAct/TAR.7E805EA74A61" office:target-frame-name="_blank" xlink:show="new"><text:span text:style-name="T25">53-1879</text:span></text:a><text:span text:style-name="T26">), 17 punktu,</text:span></text:p>
      <text:p text:style-name="P27"><text:span text:style-name="T28">1</text:span><text:span text:style-name="T29">.<text:s/></text:span><text:span text:style-name="T30">Išduodu</text:span><text:span text:style-name="T31"><text:s/>UAB „VAE Legetecha“ (įmonės kodas 1070952) C tipo muitinės sandėlio steigimo<text:s/></text:span><text:span text:style-name="T32">leidimą Nr. 02091 (kodo Nr. VC0215).</text:span></text:p>
      <text:p text:style-name="P33"><text:span text:style-name="T34">2.</text:span><text:span text:style-name="T35"><text:s/>Neteko galios nuo 2003-04-20</text:span></text:p>
      <text:p text:style-name="P36">Punkto naikinimas:</text:p>
      <text:p text:style-name="P37"><text:span text:style-name="T38">Nr.<text:s/></text:span><text:a xlink:href="https://www.e-tar.lt/portal/legalAct.html?documentId=TAR.5C2D36E1C044" office:target-frame-name="_top" xlink:show="replace"><text:span text:style-name="T39">1B-353</text:span></text:a><text:span text:style-name="T40">, 2003-04-15, Informaciniai pranešimai 2003, Nr. 30-255 (2003-04-19), i.<text:s/></text:span><text:span text:style-name="T41">k. 1033030ISAK001B-353</text:span></text:p>
      <text:p text:style-name="Normal"/>
      <text:p text:style-name="P42"><text:span text:style-name="T43">3</text:span><text:span text:style-name="T44">.Paved</text:span><text:span text:style-name="T45">u:</text:span></text:p>
      <text:p text:style-name="P46"><text:span text:style-name="T47">3.1</text:span><text:span text:style-name="T48">. Muitinės informacinių sistemų centrui (T. Banelis) atlikti Muitinės sandėlių, importo ir eksporto terminalų ir laisvųjų sandėlių sąrašo, patvirtinto Muitinės departamento direktoriaus 2002 m. kovo 22 d. įsakymu<text:s/></text:span><text:span text:style-name="T49">Nr. 152 (Informaciniai pranešimai, 2002, Nr.<text:s/></text:span><text:a xlink:href="https://www.e-tar.lt/portal/lt/legalAct/TAR.B8E73B82CC45" office:target-frame-name="_blank" xlink:show="new"><text:span text:style-name="T50">25-77</text:span></text:a><text:span text:style-name="T51">), pakeitimus, papildant 1 skyriaus 3 skirsnį šia pastraipa:</text:span></text:p>
      <text:p text:style-name="P52"><text:span text:style-name="T53">„UAB „VAE Legetecha“, 1070952, Draugystės g. 3, Valčiūnai, V</text:span><text:span text:style-name="T54">ilniaus r., VAE_LEGETECHA, VC0215“;</text:span></text:p>
      <text:p text:style-name="P55"><text:span text:style-name="T56">3.2</text:span><text:span text:style-name="T57">. įsakymo vykdymą kontroliuoti l. e. direktoriaus pavaduotojo pareigas V. Volungevičiui;</text:span></text:p>
      <text:p text:style-name="P58"><text:span text:style-name="T59">3.3</text:span><text:span text:style-name="T60">. Muitinės veiklos organizavimo skyriui (V. Volungevičius) įsakymą paskelbti oficialaus leidinio „Valstybės žinio</text:span><text:span text:style-name="T61">s“ priede „Informaciniai pranešimai“ ir interneto Muitinės departamento tinklapyje.</text:span></text:p>
      <text:p text:style-name="P62"><text:span text:style-name="T63">4</text:span><text:span text:style-name="T64">. Šis įsakymas įsigalioja nuo 2002 m. gegužės 20 d.</text:span></text:p>
      <text:p text:style-name="P65"/>
      <text:p text:style-name="P66"/>
      <text:p text:style-name="P67"/>
      <text:p text:style-name="P68"><text:span text:style-name="T69">DIREKTORIUS</text:span><text:span text:style-name="T70"><text:tab/>VALERIJONAS VALICKAS</text:span></text:p>
      <text:p text:style-name="P71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Muitinės departamentas prie Lietuvos Respublikos<text:s/></text:span><text:span text:style-name="T81">finansų ministerijos, Įsakymas</text:span></text:p>
      <text:p text:style-name="P82"><text:span text:style-name="T83">Nr.<text:s/></text:span><text:a xlink:href="https://www.e-tar.lt/portal/legalAct.html?documentId=TAR.5C2D36E1C044" office:target-frame-name="_top" xlink:show="replace"><text:span text:style-name="T84">1B-353</text:span></text:a><text:span text:style-name="T85">, 2003-04-15, Informaciniai pranešimai, 2003, Nr. 30-255 (2003-04-19), i. k. 1033030ISAK001B-353</text:span></text:p>
      <text:p text:style-name="P86"><text:span text:style-name="T87">Dėl Muitinės departamento direktoria</text:span><text:span text:style-name="T88">us 2002 m. gegužės 10 d. įsakymo Nr. 256 "Dėl leidimo steigti muitinės sandėlį išdavi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3T05:37:00Z</meta:creation-date>
    <dc:date>2016-09-23T05:37:00Z</dc:date>
    <meta:template xlink:href="Normal.dotm" xlink:type="simple"/>
    <meta:editing-cycles>2</meta:editing-cycles>
    <meta:editing-duration>PT0S</meta:editing-duration>
    <meta:document-statistic meta:page-count="1" meta:paragraph-count="20" meta:word-count="275" meta:character-count="2370" meta:row-count="70" meta:non-whitespace-character-count="2115"/>
  </office:meta>
</office:document-meta>
</file>