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4-17</text:span></text:p>
      <text:p text:style-name="P5"/>
      <text:p text:style-name="P6"><text:span text:style-name="T7">Įsakymas paskelbtas: Žin. 2004, Nr.<text:s/></text:span><text:a xlink:href="https://www.e-tar.lt/portal/legalAct.html?documentId=TAR.85A96B2B30F2" office:target-frame-name="_top" xlink:show="replace"><text:span text:style-name="T8">14-429</text:span></text:a><text:span text:style-name="T9">, i. k. 1042330ISAK0003D-14</text:span></text:p>
      <text:p text:style-name="P10"/>
      <text:p text:style-name="P11"><text:span text:style-name="T12"/><text:span text:style-name="T13">LIETUVOS RESPUBLIKOS ŽEMĖS ŪKIO MINISTRAS</text:span></text:p>
      <text:p text:style-name="P14"/>
      <text:p text:style-name="P15">Į S A K Y M A S</text:p>
      <text:p text:style-name="P16">DĖL NACIONALINĖS BULVIŲ KRAKMOLO GAMYBOS KVOTOS PASKIRSTYMO</text:p>
      <text:p text:style-name="P17"/>
      <text:p text:style-name="P18">2004 m. sausio 20 d. Nr. 3D-14</text:p>
      <text:p text:style-name="P19">Vilnius</text:p>
      <text:p text:style-name="P20"/>
      <text:p text:style-name="P21"/>
      <text:p text:style-name="P22">Vadovaudamasis Bulvių krakmolo gamybos kvotų paskirstymo taisyklių, patvirtintų Lietuvos Respublikos žemės ūkio ministro 2003 m. spalio 9 d. įsakymu Nr. 3D-420 (Žin., 2003, Nr.<text:s/><text:span text:style-name="T23">98-4420</text:span>), 16 punktu,</text:p>
      <text:p text:style-name="P24"><text:span text:style-name="T25">Tvirtinu</text:span><text:s/>individualias bulvių krakmolo gamybos kvotas 2004–2005 prekybiniams metams:</text:p>
      <text:p text:style-name="P26">AB „Stumbras“ – 790 tonų,</text:p>
      <text:p text:style-name="P27">AB „Ambraziškių krakmolas“ – 421 tonų.</text:p>
      <text:p text:style-name="P28">Pastraipos pakeitimai:</text:p>
      <text:p text:style-name="P29"><text:span text:style-name="T30">Nr.<text:s/></text:span><text:a xlink:href="https://www.e-tar.lt/portal/legalAct.html?documentId=TAR.5AA130DB6ABA" office:target-frame-name="_top" xlink:show="replace"><text:span text:style-name="T31">3D-211</text:span></text:a><text:span text:style-name="T32">, 2005-04-12, Žin., 2005, Nr. 49-1640 (2005-04-16), i. k. 1052330ISAK003D-211</text:span></text:p>
      <text:p text:style-name="Normal"/>
      <text:p text:style-name="P33"/>
      <text:p text:style-name="P34"/>
      <text:p text:style-name="P35"/>
      <text:p text:style-name="P36"><text:span text:style-name="T37">ŽEMĖS ŪKIO Ministras</text:span><text:span text:style-name="T38"><text:tab/></text:span><text:span text:style-name="T39">Jeronimas Kraujelis</text:span>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žemės ūkio ministerija, Įsakymas</text:span></text:p>
      <text:p text:style-name="P49"><text:span text:style-name="T50">Nr.<text:s/></text:span><text:a xlink:href="https://www.e-tar.lt/portal/legalAct.html?documentId=TAR.5AA130DB6ABA" office:target-frame-name="_top" xlink:show="replace"><text:span text:style-name="T51">3D-211</text:span></text:a><text:span text:style-name="T52">, 2005-04-12, Žin., 2005, Nr. 49-1640 (2005-04-16), i. k.<text:s/></text:span><text:span text:style-name="T53">1052330ISAK003D-211</text:span></text:p>
      <text:p text:style-name="P54"><text:span text:style-name="T55">Dėl žemės ūkio ministro 2004 m. sausio 20 d. įsakymo Nr. 3D-14 "Dėl nacionalinės bulvių krakmolo gamybos kvotos paskirstymo"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13:18:00Z</meta:creation-date>
    <dc:date>2017-08-01T13:18:00Z</dc:date>
    <meta:template xlink:href="Normal.dotm" xlink:type="simple"/>
    <meta:editing-cycles>2</meta:editing-cycles>
    <meta:editing-duration>PT0S</meta:editing-duration>
    <meta:document-statistic meta:page-count="1" meta:paragraph-count="66" meta:word-count="204" meta:character-count="1258" meta:row-count="140" meta:non-whitespace-character-count="1120"/>
  </office:meta>
</office:document-meta>
</file>