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6%"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2958in"/>
        </style:tab-stops>
      </style:paragraph-properties>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text-position="super 66.6%"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font-weight="bold" style:font-weight-asian="bold" style:font-weight-complex="bold"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05%"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05%"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05%"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05%"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05%"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en" style:country-asian="GB"/>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en" style:country-asian="GB"/>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1.0833in"/>
        </style:tab-stops>
      </style:paragraph-properties>
    </style:style>
    <style:style style:name="T1328" style:parent-style-name="DefaultParagraphFont" style:family="text">
      <style:text-properties style:text-position="super 66.6%"/>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fo:language="en" fo:country="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6" style:parent-style-name="DefaultParagraphFont" style:family="text">
      <style:text-properties style:text-position="super 66.6%"/>
    </style:style>
    <style:style style:name="T1457" style:parent-style-name="DefaultParagraphFont" style:family="text">
      <style:text-properties style:font-name-asian="Calibri"/>
    </style:style>
    <style:style style:name="T1458" style:parent-style-name="DefaultParagraphFont" style:family="text">
      <style:text-properties style:language-asian="lt" style:country-asian="L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language-asian="lt" style:country-asian="LT"/>
    </style:style>
    <style:style style:name="T1462" style:parent-style-name="DefaultParagraphFont" style:family="text">
      <style:text-properties style:font-name-asian="Calibri"/>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asian="Calibri"/>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language="en" fo:country="U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9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1.181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tab-stops>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fo:color="#000000" style:font-size-complex="12pt" style:language-asian="en" style:country-asian="GB"/>
    </style:style>
    <style:style style:name="T1613" style:parent-style-name="DefaultParagraphFont" style:family="text">
      <style:text-properties fo:color="#000000" style:font-size-complex="12pt" style:language-asian="en" style:country-asian="GB"/>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P1620" style:parent-style-name="Normal" style:family="paragraph">
      <style:paragraph-properties fo:text-align="justify" fo:text-indent="0.3937in">
        <style:tab-stops>
          <style:tab-stop style:type="left" style:position="0.7875in"/>
        </style:tab-stops>
      </style:paragraph-properties>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language-asian="en" style:country-asian="GB"/>
    </style:style>
    <style:style style:name="P1627" style:parent-style-name="Normal" style:family="paragraph">
      <style:paragraph-properties fo:text-align="justify" fo:text-indent="0.3937in">
        <style:tab-stops>
          <style:tab-stop style:type="left" style:position="0.7875in"/>
        </style:tab-stops>
      </style:paragraph-properties>
    </style:style>
    <style:style style:name="T1628" style:parent-style-name="DefaultParagraphFont" style:family="text">
      <style:text-properties fo:color="#000000" style:font-size-complex="12pt" style:language-asian="en" style:country-asian="GB"/>
    </style:style>
    <style:style style:name="T1629" style:parent-style-name="DefaultParagraphFont" style:family="text">
      <style:text-properties fo:color="#000000" style:font-size-complex="12pt" style:language-asian="en" style:country-asian="GB"/>
    </style:style>
    <style:style style:name="P1630" style:parent-style-name="Normal" style:family="paragraph">
      <style:paragraph-properties fo:text-indent="0.3937in"/>
    </style:style>
    <style:style style:name="P1631" style:parent-style-name="Normal" style:family="paragraph">
      <style:paragraph-properties fo:text-align="justify" fo:line-height="106%" fo:text-indent="0.3937in"/>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tab-stops>
          <style:tab-stop style:type="left" style:position="1.083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0.4923in" fo:text-indent="-0.0986in">
        <style:tab-stops>
          <style:tab-stop style:type="left" style:position="0.393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06%"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06%"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rial" style:font-name-complex="Arial" fo:font-size="10pt" style:font-size-asian="10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language-asian="lt" style:country-asian="LT"/>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P1742"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06%"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complex="Arial"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tab-stops>
          <style:tab-stop style:type="left" style:position="0.4923in"/>
        </style:tab-stops>
      </style:paragraph-properties>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fo:font-style="italic" style:font-style-asian="italic"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font-style="italic" style:font-style-asian="italic"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name-complex="Arial" style:font-weight-complex="bold" style:font-size-complex="12p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fo:color="#000000" style:font-size-complex="12pt" fo:background-color="#FFFFFF"/>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fo:color="#000000" style:font-size-complex="12pt" fo:background-color="#FFFFFF"/>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6" style:parent-style-name="DefaultParagraphFont" style:family="text">
      <style:text-properties style:font-weight-complex="bold" fo:color="#000000" style:font-size-complex="12pt" fo:background-color="#FFFFFF"/>
    </style:style>
    <style:style style:name="T1947" style:parent-style-name="DefaultParagraphFont" style:family="text">
      <style:text-properties style:font-weight-complex="bold" fo:color="#000000" style:font-size-complex="12pt" fo:background-color="#FFFFFF"/>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fo:color="#000000" style:font-size-complex="12pt" fo:background-color="#FFFFFF"/>
    </style:style>
    <style:style style:name="T1950" style:parent-style-name="DefaultParagraphFont" style:family="text">
      <style:text-properties style:font-weight-complex="bold" fo:color="#000000" style:font-size-complex="12pt" fo:background-color="#FFFFFF"/>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fo:background-color="#FFFFFF"/>
    </style:style>
    <style:style style:name="T1953" style:parent-style-name="DefaultParagraphFont" style:family="text">
      <style:text-properties style:font-weight-complex="bold" fo:color="#000000" style:font-size-complex="12pt" fo:background-color="#FFFFFF"/>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text-position="super 66.6%"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text-position="super 66.6%"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name-asian="Calibri" style:font-weight-complex="bold" fo:color="#000000"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asian="Calibri" fo:color="#0D0D0D"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fo:color="#0D0D0D" style:font-size-complex="12pt"/>
    </style:style>
    <style:style style:name="T2173" style:parent-style-name="DefaultParagraphFont" style:family="text">
      <style:text-properties style:font-name-asian="Calibri" fo:color="#0D0D0D"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fo:color="#0D0D0D"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fo:color="#0D0D0D" style:font-size-complex="12pt"/>
    </style:style>
    <style:style style:name="T2179" style:parent-style-name="DefaultParagraphFont" style:family="text">
      <style:text-properties style:font-name-asian="Calibri" fo:color="#0D0D0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text-position="super 66.6%"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text-position="super 66.6%"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06%"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fo:language="en" fo:country="U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06%"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style:text-position="super 66.6%"/>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fo:color="#FF0000"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368in">
        <style:tab-stops>
          <style:tab-stop style:type="left" style:position="0.7875in"/>
        </style:tab-stops>
      </style:paragraph-properties>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text-properties style:font-weight-complex="bold" style:font-size-complex="12pt" style:language-asian="lt" style:country-asian="L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text-position="super 66.6%"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4923in">
        <style:tab-stops>
          <style:tab-stop style:type="left" style:position="1.1812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4923in">
        <style:tab-stops>
          <style:tab-stop style:type="left" style:position="0.78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4923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weight-complex="bold" style:font-size-complex="12pt" fo:language="en" fo:country="U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style:tab-stops>
          <style:tab-stop style:type="left" style:position="0.7875in"/>
        </style:tab-stops>
      </style:paragraph-properties>
    </style:style>
    <style:style style:name="P2504" style:parent-style-name="Normal" style:family="paragraph">
      <style:paragraph-properties fo:text-align="center">
        <style:tab-stops>
          <style:tab-stop style:type="left" style:position="0.8861in"/>
          <style:tab-stop style:type="left" style:position="1.0833in"/>
        </style:tab-stops>
      </style:paragraph-properties>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5909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text-indent="0.5in">
        <style:tab-stops>
          <style:tab-stop style:type="left" style:position="0.5909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text-indent="0.5in">
        <style:tab-stops>
          <style:tab-stop style:type="left" style:position="0.5909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tyle-complex="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en" fo:country="US"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FF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text-properties fo:font-weight="bold" style:font-weight-asian="bold" style:font-size-complex="12pt" style:language-asian="lt" style:country-asian="L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ab-stops>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79" style:parent-style-name="Normal" style:family="paragraph">
      <style:paragraph-properties fo:margin-left="3.1208in">
        <style:tab-stops/>
      </style:paragraph-properties>
      <style:text-properties fo:color="#0D0D0D" fo:font-size="11.5pt" style:font-size-asian="11.5pt" style:font-size-complex="11.5pt"/>
    </style:style>
    <style:style style:name="P2780" style:parent-style-name="Normal" style:family="paragraph">
      <style:paragraph-properties fo:margin-left="3.1208in">
        <style:tab-stops/>
      </style:paragraph-properties>
      <style:text-properties fo:color="#0D0D0D" fo:font-size="11.5pt" style:font-size-asian="11.5pt" style:font-size-complex="11.5pt"/>
    </style:style>
    <style:style style:name="P2781" style:parent-style-name="Normal" style:family="paragraph">
      <style:paragraph-properties fo:margin-left="2.2194in" fo:text-indent="0.9013in">
        <style:tab-stops/>
      </style:paragraph-properties>
    </style:style>
    <style:style style:name="T2782" style:parent-style-name="DefaultParagraphFont" style:family="text">
      <style:text-properties fo:font-size="11.5pt" style:font-size-asian="11.5pt" style:font-size-complex="11.5pt" style:language-asian="lt" style:country-asian="LT"/>
    </style:style>
    <style:style style:name="T2783" style:parent-style-name="DefaultParagraphFont" style:family="text">
      <style:text-properties fo:font-size="11.5pt" style:font-size-asian="11.5pt" style:font-size-complex="11.5pt" style:language-asian="lt" style:country-asian="LT"/>
    </style:style>
    <style:style style:name="P2784" style:parent-style-name="Normal" style:family="paragraph">
      <style:paragraph-properties fo:margin-left="3.543in">
        <style:tab-stops/>
      </style:paragraph-properties>
      <style:text-properties fo:color="#0D0D0D" fo:font-size="11.5pt" style:font-size-asian="11.5pt" style:font-size-complex="11.5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9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9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9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5" style:parent-style-name="DefaultParagraphFont" style:family="text">
      <style:text-properties fo:color="#000000" fo:font-size="11.5pt" style:font-size-asian="11.5pt" style:font-size-complex="11.5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0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0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05" style:parent-style-name="DefaultParagraphFont" style:family="text">
      <style:text-properties fo:color="#000000" fo:font-size="11.5pt" style:font-size-asian="11.5pt" style:font-size-complex="11.5pt" style:language-asian="lt" style:country-asian="LT"/>
    </style:style>
    <style:style style:name="T28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9" style:parent-style-name="DefaultParagraphFont" style:family="text">
      <style:text-properties fo:color="#000000" fo:font-size="11.5pt" style:font-size-asian="11.5pt" style:font-size-complex="11.5pt" style:language-asian="lt" style:country-asian="LT"/>
    </style:style>
    <style:style style:name="P281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1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12" style:parent-style-name="DefaultParagraphFont" style:family="text">
      <style:text-properties fo:color="#000000" fo:font-size="11.5pt" style:font-size-asian="11.5pt" style:font-size-complex="11.5pt" style:language-asian="lt" style:country-asian="LT"/>
    </style:style>
    <style:style style:name="T28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2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2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2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26" style:parent-style-name="DefaultParagraphFont" style:family="text">
      <style:text-properties fo:color="#000000" fo:font-size="11.5pt" style:font-size-asian="11.5pt" style:font-size-complex="11.5pt" style:language-asian="lt" style:country-asian="LT"/>
    </style:style>
    <style:style style:name="T2827" style:parent-style-name="DefaultParagraphFont" style:family="text">
      <style:text-properties fo:color="#000000" fo:font-size="11.5pt" style:font-size-asian="11.5pt" style:font-size-complex="11.5pt" style:language-asian="lt" style:country-asian="LT"/>
    </style:style>
    <style:style style:name="T2828" style:parent-style-name="DefaultParagraphFont" style:family="text">
      <style:text-properties fo:font-size="11.5pt" style:font-size-asian="11.5pt" style:font-size-complex="11.5pt" style:language-asian="lt" style:country-asian="LT"/>
    </style:style>
    <style:style style:name="P282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30" style:parent-style-name="DefaultParagraphFont" style:family="text">
      <style:text-properties fo:font-size="11.5pt" style:font-size-asian="11.5pt" style:font-size-complex="11.5pt" style:language-asian="lt" style:country-asian="LT"/>
    </style:style>
    <style:style style:name="T2831" style:parent-style-name="DefaultParagraphFont" style:family="text">
      <style:text-properties fo:color="#000000" fo:font-size="11.5pt" style:font-size-asian="11.5pt" style:font-size-complex="11.5pt" style:language-asian="lt" style:country-asian="LT"/>
    </style:style>
    <style:style style:name="T2832" style:parent-style-name="DefaultParagraphFont" style:family="text">
      <style:text-properties fo:color="#000000" fo:font-size="11.5pt" style:font-size-asian="11.5pt"/>
    </style:style>
    <style:style style:name="T2833" style:parent-style-name="DefaultParagraphFont" style:family="text">
      <style:text-properties fo:font-size="11.5pt" style:font-size-asian="11.5pt" style:font-size-complex="11.5pt" style:language-asian="lt" style:country-asian="LT"/>
    </style:style>
    <style:style style:name="T2834" style:parent-style-name="DefaultParagraphFont" style:family="text">
      <style:text-properties fo:color="#000000" fo:font-size="11.5pt" style:font-size-asian="11.5pt" style:font-size-complex="11.5pt" style:language-asian="lt" style:country-asian="LT"/>
    </style:style>
    <style:style style:name="P283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83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4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841" style:parent-style-name="DefaultParagraphFont" style:family="text">
      <style:text-properties fo:font-weight="bold" style:font-weight-asian="bold" fo:color="#000000" fo:font-size="11.5pt" style:font-size-asian="11.5pt" style:font-size-complex="11.5pt" style:language-asian="lt" style:country-asian="LT"/>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language-asian="lt" style:country-asian="LT"/>
    </style:style>
    <style:style style:name="P284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fo:color="#000000" fo:font-size="11.5pt" style:font-size-asian="11.5pt" style:font-size-complex="11.5pt" style:language-asian="lt" style:country-asian="LT"/>
    </style:style>
    <style:style style:name="P2850"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5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5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53" style:parent-style-name="Normal" style:family="paragraph">
      <style:paragraph-properties fo:text-align="justify"/>
      <style:text-properties fo:color="#000000" fo:font-size="11.5pt" style:font-size-asian="11.5pt" style:font-size-complex="11.5pt" style:language-asian="lt" style:country-asian="LT"/>
    </style:style>
    <style:style style:name="P2854" style:parent-style-name="Normal" style:family="paragraph">
      <style:paragraph-properties fo:text-align="justify"/>
      <style:text-properties fo:color="#000000" fo:font-size="11.5pt" style:font-size-asian="11.5pt" style:font-size-complex="11.5pt" style:language-asian="lt" style:country-asian="LT"/>
    </style:style>
    <style:style style:name="P2855" style:parent-style-name="Normal" style:family="paragraph">
      <style:paragraph-properties fo:text-align="justify"/>
      <style:text-properties fo:color="#000000" fo:font-size="11.5pt" style:font-size-asian="11.5pt" style:font-size-complex="11.5pt" style:language-asian="lt" style:country-asian="LT"/>
    </style:style>
    <style:style style:name="P2856" style:parent-style-name="Normal" style:family="paragraph">
      <style:paragraph-properties fo:text-align="justify"/>
      <style:text-properties fo:color="#000000" fo:font-size="11.5pt" style:font-size-asian="11.5pt" style:font-size-complex="11.5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size="11.5pt" style:font-size-asian="11.5pt" style:font-size-complex="11.5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size="11.5pt" style:font-size-asian="11.5pt" style:font-size-complex="11.5pt" style:language-asian="lt" style:country-asian="LT"/>
    </style:style>
    <style:style style:name="T2861" style:parent-style-name="DefaultParagraphFont" style:family="text">
      <style:text-properties fo:color="#000000" fo:font-size="11.5pt" style:font-size-asian="11.5pt" style:font-size-complex="11.5pt" style:language-asian="lt" style:country-asian="LT"/>
    </style:style>
    <style:style style:name="T2862" style:parent-style-name="DefaultParagraphFont" style:family="text">
      <style:text-properties fo:color="#000000" fo:font-size="11.5pt" style:font-size-asian="11.5pt" style:font-size-complex="11.5pt"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4" style:parent-style-name="Normal" style:family="paragraph">
      <style:paragraph-properties fo:text-align="justify"/>
      <style:text-properties fo:font-size="11.5pt" style:font-size-asian="11.5pt" style:font-size-complex="11.5pt" style:language-asian="lt" style:country-asian="LT"/>
    </style:style>
    <style:style style:name="P286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66" style:parent-style-name="Normal" style:family="paragraph">
      <style:paragraph-properties fo:text-align="justify"/>
      <style:text-properties fo:font-size="11.5pt" style:font-size-asian="11.5pt" style:font-size-complex="11.5pt" style:language-asian="lt" style:country-asian="LT"/>
    </style:style>
    <style:style style:name="P2867" style:parent-style-name="Normal" style:family="paragraph">
      <style:paragraph-properties fo:text-align="justify"/>
    </style:style>
    <style:style style:name="T2868" style:parent-style-name="DefaultParagraphFont" style:family="text">
      <style:text-properties fo:font-size="11.5pt" style:font-size-asian="11.5pt" style:font-size-complex="11.5pt" style:language-asian="lt" style:country-asian="LT"/>
    </style:style>
    <style:style style:name="T2869" style:parent-style-name="DefaultParagraphFont" style:family="text">
      <style:text-properties fo:font-size="11.5pt" style:font-size-asian="11.5pt" style:font-size-complex="11.5pt" style:language-asian="lt" style:country-asian="LT"/>
    </style:style>
    <style:style style:name="P287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7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2" style:parent-style-name="DefaultParagraphFont" style:family="text">
      <style:text-properties fo:color="#000000" fo:font-size="11.5pt" style:font-size-asian="11.5pt" style:font-size-complex="11.5pt" style:language-asian="lt" style:country-asian="LT"/>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fo:color="#000000" fo:font-size="11.5pt" style:font-size-asian="11.5pt" style:font-size-complex="11.5pt" style:language-asian="lt" style:country-asian="LT"/>
    </style:style>
    <style:style style:name="T2875" style:parent-style-name="DefaultParagraphFont" style:family="text">
      <style:text-properties fo:color="#000000" fo:font-size="11.5pt" style:font-size-asian="11.5pt" style:font-size-complex="11.5pt" style:language-asian="lt" style:country-asian="LT"/>
    </style:style>
    <style:style style:name="P287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7" style:parent-style-name="DefaultParagraphFont" style:family="text">
      <style:text-properties fo:color="#000000" fo:font-size="11.5pt" style:font-size-asian="11.5pt" style:font-size-complex="11.5pt" style:language-asian="lt" style:country-asian="LT"/>
    </style:style>
    <style:style style:name="P28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79" style:parent-style-name="Normal" style:master-page-name="MPF3" style:family="paragraph">
      <style:paragraph-properties fo:break-before="page" fo:margin-left="3.1208in">
        <style:tab-stops/>
      </style:paragraph-properties>
    </style:style>
    <style:style style:name="T2885" style:parent-style-name="DefaultParagraphFont" style:family="text">
      <style:text-properties fo:color="#0D0D0D" fo:font-size="11.5pt" style:font-size-asian="11.5pt"/>
    </style:style>
    <style:style style:name="T2886" style:parent-style-name="DefaultParagraphFont" style:family="text">
      <style:text-properties fo:color="#0D0D0D" fo:font-size="11.5pt" style:font-size-asian="11.5pt" style:font-size-complex="11.5pt"/>
    </style:style>
    <style:style style:name="P2887" style:parent-style-name="Normal" style:family="paragraph">
      <style:paragraph-properties fo:margin-left="3.1208in">
        <style:tab-stops/>
      </style:paragraph-properties>
    </style:style>
    <style:style style:name="T2888" style:parent-style-name="DefaultParagraphFont" style:family="text">
      <style:text-properties fo:color="#0D0D0D" fo:font-size="11.5pt" style:font-size-asian="11.5pt" style:font-size-complex="11.5pt"/>
    </style:style>
    <style:style style:name="T2889" style:parent-style-name="DefaultParagraphFont" style:family="text">
      <style:text-properties fo:color="#0D0D0D" fo:font-size="11.5pt" style:font-size-asian="11.5pt"/>
    </style:style>
    <style:style style:name="T2890" style:parent-style-name="DefaultParagraphFont" style:family="text">
      <style:text-properties fo:color="#0D0D0D" fo:font-size="11.5pt" style:font-size-asian="11.5pt" style:font-size-complex="11.5pt"/>
    </style:style>
    <style:style style:name="T2891" style:parent-style-name="DefaultParagraphFont" style:family="text">
      <style:text-properties fo:color="#0D0D0D" fo:font-size="11.5pt" style:font-size-asian="11.5pt"/>
    </style:style>
    <style:style style:name="P2892" style:parent-style-name="Normal" style:family="paragraph">
      <style:paragraph-properties fo:margin-left="3.1208in">
        <style:tab-stops/>
      </style:paragraph-properties>
    </style:style>
    <style:style style:name="T2893" style:parent-style-name="DefaultParagraphFont" style:family="text">
      <style:text-properties fo:color="#0D0D0D" fo:font-size="11.5pt" style:font-size-asian="11.5pt"/>
    </style:style>
    <style:style style:name="T2894" style:parent-style-name="DefaultParagraphFont" style:family="text">
      <style:text-properties fo:color="#0D0D0D" fo:font-size="11.5pt" style:font-size-asian="11.5pt" style:font-size-complex="11.5pt"/>
    </style:style>
    <style:style style:name="T2895" style:parent-style-name="DefaultParagraphFont" style:family="text">
      <style:text-properties fo:color="#0D0D0D" fo:font-size="11.5pt" style:font-size-asian="11.5pt"/>
    </style:style>
    <style:style style:name="P2896" style:parent-style-name="Normal" style:family="paragraph">
      <style:paragraph-properties fo:margin-left="2.2194in" fo:text-indent="0.9013in">
        <style:tab-stops/>
      </style:paragraph-properties>
    </style:style>
    <style:style style:name="T2897" style:parent-style-name="DefaultParagraphFont" style:family="text">
      <style:text-properties fo:font-size="11.5pt" style:font-size-asian="11.5pt"/>
    </style:style>
    <style:style style:name="T2898" style:parent-style-name="DefaultParagraphFont" style:family="text">
      <style:text-properties fo:font-size="11.5pt" style:font-size-asian="11.5pt"/>
    </style:style>
    <style:style style:name="P2899" style:parent-style-name="Normal" style:family="paragraph">
      <style:paragraph-properties fo:margin-left="3.543in">
        <style:tab-stops/>
      </style:paragraph-properties>
      <style:text-properties fo:color="#0D0D0D" fo:font-size="11.5pt" style:font-size-asian="11.5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0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0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0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909" style:parent-style-name="DefaultParagraphFont" style:family="text">
      <style:text-properties fo:color="#000000" fo:font-size="11.5pt" style:font-size-asian="11.5pt" style:font-size-complex="11.5pt" style:language-asian="lt" style:country-asian="LT"/>
    </style:style>
    <style:style style:name="T29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1" style:parent-style-name="DefaultParagraphFont" style:family="text">
      <style:text-properties fo:color="#000000" fo:font-size="11.5pt" style:font-size-asian="11.5pt" style:font-size-complex="11.5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6" style:parent-style-name="DefaultParagraphFont" style:family="text">
      <style:text-properties fo:color="#000000" fo:font-size="11.5pt" style:font-size-asian="11.5pt" style:font-size-complex="11.5pt" style:language-asian="lt" style:country-asian="LT"/>
    </style:style>
    <style:style style:name="T29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2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2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922" style:parent-style-name="DefaultParagraphFont" style:family="text">
      <style:text-properties fo:color="#000000" fo:font-size="11.5pt" style:font-size-asian="11.5pt" style:font-size-complex="11.5pt" style:language-asian="lt" style:country-asian="LT"/>
    </style:style>
    <style:style style:name="T29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00000" fo:font-size="11.5pt" style:font-size-asian="11.5pt" style:font-size-complex="11.5pt" style:language-asian="lt" style:country-asian="LT"/>
    </style:style>
    <style:style style:name="T2927" style:parent-style-name="DefaultParagraphFont" style:family="text">
      <style:text-properties fo:color="#000000" fo:font-size="11.5pt" style:font-size-asian="11.5pt" style:font-size-complex="11.5pt" style:language-asian="lt" style:country-asian="LT"/>
    </style:style>
    <style:style style:name="P292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92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930" style:parent-style-name="DefaultParagraphFont" style:family="text">
      <style:text-properties fo:color="#000000" fo:font-size="11.5pt" style:font-size-asian="11.5pt" style:font-size-complex="11.5pt" style:language-asian="lt" style:country-asian="LT"/>
    </style:style>
    <style:style style:name="T29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4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4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4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43" style:parent-style-name="DefaultParagraphFont" style:family="text">
      <style:text-properties fo:color="#000000" fo:font-size="11.5pt" style:font-size-asian="11.5pt" style:font-size-complex="11.5pt" style:language-asian="lt" style:country-asian="LT"/>
    </style:style>
    <style:style style:name="T2944" style:parent-style-name="DefaultParagraphFont" style:family="text">
      <style:text-properties fo:font-size="11.5pt" style:font-size-asian="11.5pt" style:font-size-complex="11.5pt" style:language-asian="lt" style:country-asian="LT"/>
    </style:style>
    <style:style style:name="T2945" style:parent-style-name="DefaultParagraphFont" style:family="text">
      <style:text-properties fo:color="#000000" fo:font-size="11.5pt" style:font-size-asian="11.5pt" style:font-size-complex="11.5pt" style:language-asian="lt" style:country-asian="LT"/>
    </style:style>
    <style:style style:name="T2946" style:parent-style-name="DefaultParagraphFont" style:family="text">
      <style:text-properties fo:font-size="11.5pt" style:font-size-asian="11.5pt" style:font-size-complex="11.5pt" style:language-asian="lt" style:country-asian="LT"/>
    </style:style>
    <style:style style:name="T2947" style:parent-style-name="DefaultParagraphFont" style:family="text">
      <style:text-properties fo:color="#000000" fo:font-size="11.5pt" style:font-size-asian="11.5pt" style:font-size-complex="11.5pt" style:language-asian="lt" style:country-asian="LT"/>
    </style:style>
    <style:style style:name="T2948" style:parent-style-name="DefaultParagraphFont" style:family="text">
      <style:text-properties fo:color="#000000" fo:font-size="11.5pt" style:font-size-asian="11.5pt" style:font-size-complex="11.5pt" style:language-asian="lt" style:country-asian="LT"/>
    </style:style>
    <style:style style:name="P294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950" style:parent-style-name="Normal" style:family="paragraph">
      <style:paragraph-properties fo:text-align="justify"/>
      <style:text-properties fo:color="#000000" fo:font-size="11.5pt" style:font-size-asian="11.5pt" style:font-size-complex="11.5pt" style:language-asian="lt" style:country-asian="LT"/>
    </style:style>
    <style:style style:name="P2951" style:parent-style-name="Normal" style:family="paragraph">
      <style:paragraph-properties fo:text-align="justify"/>
      <style:text-properties fo:color="#000000" fo:font-size="11.5pt" style:font-size-asian="11.5pt" style:font-size-complex="11.5pt" style:language-asian="lt" style:country-asian="LT"/>
    </style:style>
    <style:style style:name="P2952" style:parent-style-name="Normal" style:family="paragraph">
      <style:paragraph-properties fo:text-align="justify"/>
      <style:text-properties fo:color="#000000" fo:font-size="11.5pt" style:font-size-asian="11.5pt" style:font-size-complex="11.5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size="11.5pt" style:font-size-asian="11.5pt" style:font-size-complex="11.5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fo:font-size="11.5pt" style:font-size-asian="11.5pt" style:font-size-complex="11.5pt" style:language-asian="lt" style:country-asian="LT"/>
    </style:style>
    <style:style style:name="T2957" style:parent-style-name="DefaultParagraphFont" style:family="text">
      <style:text-properties fo:color="#000000" fo:font-size="11.5pt" style:font-size-asian="11.5pt" style:font-size-complex="11.5pt" style:language-asian="lt" style:country-asian="LT"/>
    </style:style>
    <style:style style:name="T2958" style:parent-style-name="DefaultParagraphFont" style:family="text">
      <style:text-properties fo:color="#000000" fo:font-size="11.5pt" style:font-size-asian="11.5pt" style:font-size-complex="11.5pt" style:language-asian="lt" style:country-asian="LT"/>
    </style:style>
    <style:style style:name="T29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60" style:parent-style-name="Normal" style:family="paragraph">
      <style:paragraph-properties fo:text-align="justify"/>
      <style:text-properties fo:font-size="11.5pt" style:font-size-asian="11.5pt" style:font-size-complex="11.5pt" style:language-asian="lt" style:country-asian="LT"/>
    </style:style>
    <style:style style:name="P296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62" style:parent-style-name="Normal" style:family="paragraph">
      <style:paragraph-properties fo:text-align="justify"/>
      <style:text-properties fo:font-size="11.5pt" style:font-size-asian="11.5pt" style:font-size-complex="11.5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size="11.5pt" style:font-size-asian="11.5pt" style:font-size-complex="11.5pt" style:language-asian="lt" style:country-asian="LT"/>
    </style:style>
    <style:style style:name="P296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6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67" style:parent-style-name="DefaultParagraphFont" style:family="text">
      <style:text-properties fo:color="#000000" fo:font-size="11.5pt" style:font-size-asian="11.5pt" style:font-size-complex="11.5pt" style:language-asian="lt" style:country-asian="LT"/>
    </style:style>
    <style:style style:name="T2968" style:parent-style-name="DefaultParagraphFont" style:family="text">
      <style:text-properties fo:font-size="11.5pt" style:font-size-asian="11.5pt" style:font-size-complex="11.5pt"/>
    </style:style>
    <style:style style:name="T2969" style:parent-style-name="DefaultParagraphFont" style:family="text">
      <style:text-properties fo:color="#000000" fo:font-size="11.5pt" style:font-size-asian="11.5pt" style:font-size-complex="11.5pt" style:language-asian="lt" style:country-asian="LT"/>
    </style:style>
    <style:style style:name="T2970" style:parent-style-name="DefaultParagraphFont" style:family="text">
      <style:text-properties fo:color="#000000" fo:font-size="11.5pt" style:font-size-asian="11.5pt" style:font-size-complex="11.5pt" style:language-asian="lt" style:country-asian="LT"/>
    </style:style>
    <style:style style:name="P2971" style:parent-style-name="Normal" style:family="paragraph">
      <style:paragraph-properties fo:text-align="center"/>
    </style:style>
    <style:style style:name="P29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73"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79" style:parent-style-name="Normal" style:family="paragraph">
      <style:paragraph-properties fo:margin-left="3.0375in" fo:text-indent="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indent="0.5in"/>
      <style:text-properties fo:color="#0D0D0D"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style:font-name-asian="Calibri" fo:font-weight="bold" style:font-weight-asian="bold"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style:font-name-asian="Calibri" fo:font-weight="bold" style:font-weight-asian="bold" style:font-size-complex="12pt" style:language-asian="lt" style:country-asian="LT"/>
    </style:style>
    <style:style style:name="P298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fo:font-weight="bold" style:font-weight-asian="bold" style:font-size-complex="12pt" style:language-asian="lt" style:country-asian="LT"/>
    </style:style>
    <style:style style:name="P2992"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9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4" style:parent-style-name="Normal" style:family="paragraph">
      <style:paragraph-properties fo:text-align="center" fo:text-indent="0.5in"/>
      <style:text-properties style:font-name-asian="Calibri" style:font-size-complex="12pt" style:language-asian="lt" style:country-asian="LT"/>
    </style:style>
    <style:style style:name="P2995" style:parent-style-name="Normal" style:family="paragraph">
      <style:paragraph-properties fo:text-indent="0.5in"/>
      <style:text-properties style:font-name-asian="Calibri" style:font-size-complex="12pt" style:language-asian="lt" style:country-asian="LT"/>
    </style:style>
    <style:style style:name="P299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7" style:parent-style-name="Normal" style:family="paragraph">
      <style:paragraph-properties fo:text-align="center" fo:text-indent="0.5in"/>
    </style:style>
    <style:style style:name="T2998" style:parent-style-name="DefaultParagraphFont" style:family="text">
      <style:text-properties style:font-name-asian="Calibri"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002" style:parent-style-name="Normal" style:family="paragraph">
      <style:paragraph-properties fo:text-align="center" fo:text-indent="0.5in"/>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center" fo:text-indent="0.5in"/>
      <style:text-properties style:font-name-asian="Calibri" style:font-size-complex="12pt" style:language-asian="lt" style:country-asian="LT"/>
    </style:style>
    <style:style style:name="P3005" style:parent-style-name="Normal" style:family="paragraph">
      <style:paragraph-properties fo:text-align="center" fo:text-indent="0.5in"/>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letter-spacing="0.0013in" style:font-size-complex="12pt" fo:background-color="#FFFFFF" style:language-asian="lt" style:country-asian="LT"/>
    </style:style>
    <style:style style:name="T3012" style:parent-style-name="DefaultParagraphFont" style:family="text">
      <style:text-properties fo:letter-spacing="0.0013in" style:font-size-complex="12pt" fo:background-color="#FFFFFF"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letter-spacing="0.0013in" style:font-size-complex="12pt" fo:background-color="#FFFFFF"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tyle-complex="italic" style:font-size-complex="12pt" style:language-asian="lt" style:country-asian="LT"/>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37" style:parent-style-name="Normal" style:family="paragraph">
      <style:paragraph-properties fo:text-align="justify" fo:text-indent="0.5in"/>
      <style:text-properties style:font-name-asian="Calibri" style:font-size-complex="12pt" style:language-asian="lt" style:country-asian="LT"/>
    </style:style>
    <style:style style:name="P303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40" style:family="table-column">
      <style:table-column-properties style:column-width="2.4229in"/>
    </style:style>
    <style:style style:name="TableColumn3041" style:family="table-column">
      <style:table-column-properties style:column-width="0.1715in"/>
    </style:style>
    <style:style style:name="TableColumn3042" style:family="table-column">
      <style:table-column-properties style:column-width="1.4027in"/>
    </style:style>
    <style:style style:name="TableColumn3043" style:family="table-column">
      <style:table-column-properties style:column-width="0.2361in"/>
    </style:style>
    <style:style style:name="TableColumn3044" style:family="table-column">
      <style:table-column-properties style:column-width="2.459in"/>
    </style:style>
    <style:style style:name="Table3039" style:family="table">
      <style:table-properties style:width="6.6923in" fo:margin-left="0in" table:align="left"/>
    </style:style>
    <style:style style:name="TableRow3045" style:family="table-row">
      <style:table-row-properties/>
    </style:style>
    <style:style style:name="TableCell3046" style:family="table-cell">
      <style:table-cell-properties fo:border-top="0.0069in solid #000000" fo:border-left="none" fo:border-bottom="none" fo:border-right="none" style:writing-mode="lr-tb" fo:padding-top="0in" fo:padding-left="0in" fo:padding-bottom="0in" fo:padding-right="0in"/>
    </style:style>
    <style:style style:name="P3047" style:parent-style-name="Normal" style:family="paragraph">
      <style:paragraph-properties fo:text-align="center" fo:line-height="106%" fo:text-indent="0.5in"/>
      <style:text-properties style:font-size-complex="12pt"/>
    </style:style>
    <style:style style:name="TableCell3048" style:family="table-cell">
      <style:table-cell-properties fo:border="none" style:writing-mode="lr-tb" fo:padding-top="0in" fo:padding-left="0in" fo:padding-bottom="0in" fo:padding-right="0in"/>
    </style:style>
    <style:style style:name="P3049" style:parent-style-name="Normal" style:family="paragraph">
      <style:paragraph-properties fo:text-align="center" fo:line-height="106%" fo:text-indent="0.5in"/>
      <style:text-properties style:font-size-complex="12pt"/>
    </style:style>
    <style:style style:name="TableCell3050" style:family="table-cell">
      <style:table-cell-properties fo:border-top="0.0069in solid #000000" fo:border-left="none" fo:border-bottom="none" fo:border-right="none" style:writing-mode="lr-tb" fo:padding-top="0in" fo:padding-left="0in" fo:padding-bottom="0in" fo:padding-right="0in"/>
    </style:style>
    <style:style style:name="P3051" style:parent-style-name="Normal" style:family="paragraph">
      <style:paragraph-properties fo:text-align="center" fo:line-height="106%" fo:text-indent="0.5in"/>
      <style:text-properties style:font-size-complex="12pt"/>
    </style:style>
    <style:style style:name="TableCell3052" style:family="table-cell">
      <style:table-cell-properties fo:border="none" style:writing-mode="lr-tb" fo:padding-top="0in" fo:padding-left="0in" fo:padding-bottom="0in" fo:padding-right="0in"/>
    </style:style>
    <style:style style:name="P3053" style:parent-style-name="Normal" style:family="paragraph">
      <style:paragraph-properties fo:text-align="center" fo:line-height="106%" fo:text-indent="0.5in"/>
      <style:text-properties style:font-size-complex="12pt"/>
    </style:style>
    <style:style style:name="TableCell3054" style:family="table-cell">
      <style:table-cell-properties fo:border-top="0.0069in solid #000000" fo:border-left="none" fo:border-bottom="none" fo:border-right="none" style:writing-mode="lr-tb" fo:padding-top="0in" fo:padding-left="0in" fo:padding-bottom="0in" fo:padding-right="0in"/>
    </style:style>
    <style:style style:name="P3055" style:parent-style-name="Normal" style:family="paragraph">
      <style:paragraph-properties fo:text-align="center" fo:line-height="106%" fo:text-indent="0.5in"/>
      <style:text-properties style:font-size-complex="12pt"/>
    </style:style>
    <style:style style:name="P3056" style:parent-style-name="Normal" style:family="paragraph">
      <style:paragraph-properties fo:text-align="justify"/>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72" style:parent-style-name="Normal" style:family="paragraph">
      <style:paragraph-properties fo:margin-left="3.1208in">
        <style:tab-stops/>
      </style:paragraph-properties>
      <style:text-properties fo:color="#0D0D0D" style:font-size-complex="12pt" style:language-asian="lt" style:country-asian="LT"/>
    </style:style>
    <style:style style:name="P3073" style:parent-style-name="Normal" style:family="paragraph">
      <style:paragraph-properties fo:margin-left="3.1208in">
        <style:tab-stops/>
      </style:paragraph-properties>
    </style:style>
    <style:style style:name="T3074" style:parent-style-name="DefaultParagraphFont" style:family="text">
      <style:text-properties fo:color="#0D0D0D" style:font-size-complex="12pt" style:language-asian="lt" style:country-asian="LT"/>
    </style:style>
    <style:style style:name="P3075" style:parent-style-name="Normal" style:family="paragraph">
      <style:paragraph-properties fo:margin-left="2.2194in" fo:text-indent="0.901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margin-left="3.543in" fo:text-indent="0.043in">
        <style:tab-stops/>
      </style:paragraph-properties>
      <style:text-properties fo:language="en" fo:country="US"/>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text-indent="0.543in"/>
      <style:text-properties style:font-size-complex="12pt" fo:language="en" fo:country="US"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43in"/>
      <style:text-properties style:font-size-complex="12pt" fo:language="en" fo:country="US"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43in"/>
      <style:text-properties style:font-size-complex="12pt" fo:language="en" fo:country="US"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43in"/>
      <style:text-properties style:font-size-complex="12pt" fo:language="en" fo:country="US"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center" fo:text-indent="0.043in"/>
      <style:text-properties style:font-size-complex="12pt" fo:language="en" fo:country="US"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text-indent="0.543in"/>
      <style:text-properties style:font-size-complex="12pt" fo:language="en" fo:country="US"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43in"/>
      <style:text-properties style:font-size-complex="12pt" fo:language="en" fo:country="US" style:language-asian="lt" style:country-asian="LT"/>
    </style:style>
    <style:style style:name="TableColumn3125" style:family="table-column">
      <style:table-column-properties style:column-width="0.684in"/>
    </style:style>
    <style:style style:name="TableColumn3126" style:family="table-column">
      <style:table-column-properties style:column-width="3.777in"/>
    </style:style>
    <style:style style:name="TableColumn3127" style:family="table-column">
      <style:table-column-properties style:column-width="2.2312in"/>
    </style:style>
    <style:style style:name="Table3124" style:family="table">
      <style:table-properties style:width="6.6923in" fo:margin-left="0in" table:align="left"/>
    </style:style>
    <style:style style:name="TableRow3128" style:family="table-row">
      <style:table-row-properties/>
    </style:style>
    <style:style style:name="TableCell3129" style:family="table-cell">
      <style:table-cell-properties fo:border="0.0138in solid #000000" style:writing-mode="lr-tb" fo:padding-top="0in" fo:padding-left="0in" fo:padding-bottom="0in" fo:padding-right="0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50" style:family="table-row">
      <style:table-row-properties/>
    </style:style>
    <style:style style:name="TableCell3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2" style:parent-style-name="Normal" style:family="paragraph">
      <style:paragraph-properties fo:text-align="end"/>
      <style:text-properties style:font-size-complex="12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54" style:family="table-cell">
      <style:table-cell-properties fo:border-top="none" fo:border-left="none" fo:border-bottom="0.0138in solid #000000" fo:border-right="0.0138in solid #000000" style:writing-mode="lr-tb" fo:padding-top="0in" fo:padding-left="0in" fo:padding-bottom="0in" fo:padding-right="0in"/>
    </style:style>
    <style:style style:name="P3155" style:parent-style-name="Normal" style:family="paragraph">
      <style:paragraph-properties fo:text-align="justify" fo:text-indent="0.543in"/>
      <style:text-properties style:font-size-complex="12pt" fo:language="en" fo:country="US"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D0D0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0D0D0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style:text-properties style:font-size-complex="12pt" fo:language="en" fo:country="US" style:language-asian="lt" style:country-asian="LT"/>
    </style:style>
    <style:style style:name="TableColumn3169" style:family="table-column">
      <style:table-column-properties style:column-width="2.2305in"/>
    </style:style>
    <style:style style:name="TableColumn3170" style:family="table-column">
      <style:table-column-properties style:column-width="2.2312in"/>
    </style:style>
    <style:style style:name="Table3168" style:family="table">
      <style:table-properties style:width="4.4618in" fo:margin-left="2.2409in" table:align="lef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P3181" style:parent-style-name="Normal" style:family="paragraph">
      <style:paragraph-properties fo:text-align="center" fo:text-indent="0.043in"/>
      <style:text-properties style:font-size-complex="12pt" fo:language="en" fo:country="US"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88" style:parent-style-name="Normal" style:master-page-name="MPF6" style:family="paragraph">
      <style:paragraph-properties fo:break-before="page" fo:margin-left="3.1208in">
        <style:tab-stops/>
      </style:paragraph-properties>
      <style:text-properties fo:color="#0D0D0D" style:font-size-complex="12pt"/>
    </style:style>
    <style:style style:name="P3195" style:parent-style-name="Normal" style:family="paragraph">
      <style:paragraph-properties fo:margin-left="3.1208in">
        <style:tab-stops/>
      </style:paragraph-properties>
      <style:text-properties fo:color="#0D0D0D" style:font-size-complex="12pt"/>
    </style:style>
    <style:style style:name="P3196" style:parent-style-name="Normal" style:family="paragraph">
      <style:paragraph-properties fo:margin-left="3.1208in">
        <style:tab-stops/>
      </style:paragraph-properties>
      <style:text-properties fo:color="#0D0D0D" style:font-size-complex="12pt"/>
    </style:style>
    <style:style style:name="P3197" style:parent-style-name="Normal" style:family="paragraph">
      <style:paragraph-properties fo:margin-left="2.2194in" fo:text-indent="0.9013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margin-left="3.543in">
        <style:tab-stops/>
      </style:paragraph-properties>
      <style:text-properties fo:color="#0D0D0D"/>
    </style:style>
    <style:style style:name="P3201" style:parent-style-name="Normal" style:family="paragraph">
      <style:paragraph-properties fo:text-align="center" fo:text-indent="0.043in"/>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justify" fo:text-indent="0.5in"/>
      <style:text-properties style:font-size-complex="12pt" style:language-asian="lt" style:country-asian="LT"/>
    </style:style>
    <style:style style:name="P3205" style:parent-style-name="Normal" style:family="paragraph">
      <style:paragraph-properties fo:text-align="justify" fo:text-indent="0.5in"/>
      <style:text-properties style:font-size-complex="12pt" style:language-asian="lt" style:country-asian="LT"/>
    </style:style>
    <style:style style:name="P3206" style:parent-style-name="Normal" style:family="paragraph">
      <style:paragraph-properties fo:text-align="justify" fo:text-indent="0.5in"/>
      <style:text-properties style:font-size-complex="12pt" style:language-asian="lt" style:country-asian="LT"/>
    </style:style>
    <style:style style:name="P3207" style:parent-style-name="Normal" style:family="paragraph">
      <style:paragraph-properties fo:text-align="justify" fo:text-indent="0.5in"/>
      <style:text-properties style:font-size-complex="12pt" style:language-asian="lt" style:country-asian="LT"/>
    </style:style>
    <style:style style:name="P3208" style:parent-style-name="Normal" style:family="paragraph">
      <style:paragraph-properties fo:text-align="justify" fo:text-indent="0.5in"/>
      <style:text-properties style:font-size-complex="12pt" style:language-asian="lt" style:country-asian="LT"/>
    </style:style>
    <style:style style:name="P32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ext-properties style:font-size-complex="12pt" style:language-asian="lt" style:country-asian="LT"/>
    </style:style>
    <style:style style:name="P322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justify" fo:text-indent="0.5in"/>
      <style:text-properties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justify" fo:text-indent="0.5in"/>
      <style:text-properties style:font-size-complex="12pt" style:language-asian="lt" style:country-asian="LT"/>
    </style:style>
    <style:style style:name="P3226" style:parent-style-name="Normal" style:family="paragraph">
      <style:paragraph-properties fo:text-align="justify" fo:text-indent="0.5in"/>
      <style:text-properties style:font-size-complex="12pt" style:language-asian="lt" style:country-asian="LT"/>
    </style:style>
    <style:style style:name="P32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30" style:parent-style-name="Normal" style:family="paragraph">
      <style:paragraph-properties fo:text-align="justify" fo:text-indent="0.5in"/>
      <style:text-properties style:font-size-complex="12pt" style:language-asian="lt" style:country-asian="LT"/>
    </style:style>
    <style:style style:name="P3231" style:parent-style-name="Normal" style:family="paragraph">
      <style:paragraph-properties fo:text-align="justify" fo:text-indent="0.5in"/>
      <style:text-properties style:font-size-complex="12pt" style:language-asian="lt" style:country-asian="LT"/>
    </style:style>
    <style:style style:name="P3232" style:parent-style-name="Normal" style:family="paragraph">
      <style:paragraph-properties fo:text-align="justify" fo:text-indent="0.5in"/>
      <style:text-properties style:font-size-complex="12pt" style:language-asian="lt" style:country-asian="LT"/>
    </style:style>
    <style:style style:name="TableColumn3234" style:family="table-column">
      <style:table-column-properties style:column-width="2.2305in"/>
    </style:style>
    <style:style style:name="TableColumn3235" style:family="table-column">
      <style:table-column-properties style:column-width="2.2312in"/>
    </style:style>
    <style:style style:name="Table3233" style:family="table">
      <style:table-properties style:width="4.4618in" fo:margin-left="2.2409in" table:align="left"/>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47"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254" style:parent-style-name="Normal" style:family="paragraph">
      <style:paragraph-properties fo:text-indent="3.5437in"/>
      <style:text-properties fo:color="#0D0D0D" style:font-size-complex="12pt" style:language-asian="lt" style:country-asian="LT"/>
    </style:style>
    <style:style style:name="P3255" style:parent-style-name="Normal" style:family="paragraph">
      <style:paragraph-properties fo:text-indent="3.5437in"/>
      <style:text-properties fo:color="#0D0D0D" style:font-size-complex="12pt" style:language-asian="lt" style:country-asian="LT"/>
    </style:style>
    <style:style style:name="P3256" style:parent-style-name="Normal" style:family="paragraph">
      <style:paragraph-properties fo:text-indent="3.5437in"/>
      <style:text-properties fo:color="#0D0D0D" style:font-size-complex="12pt" style:language-asian="lt" style:country-asian="LT"/>
    </style:style>
    <style:style style:name="P3257" style:parent-style-name="Normal" style:family="paragraph">
      <style:paragraph-properties fo:text-indent="3.5437in"/>
    </style:style>
    <style:style style:name="T3258" style:parent-style-name="DefaultParagraphFont" style:family="text">
      <style:text-properties fo:color="#0D0D0D" style:font-size-complex="12pt" style:language-asian="lt" style:country-asian="LT"/>
    </style:style>
    <style:style style:name="P3259" style:parent-style-name="Normal" style:family="paragraph">
      <style:paragraph-properties fo:text-indent="3.54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63" style:parent-style-name="Normal" style:family="paragraph">
      <style:paragraph-properties fo:text-align="justify" fo:text-indent="0.543in"/>
      <style:text-properties style:font-size-complex="12pt" fo:language="pt" fo:country="BR"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text-indent="0.4923in"/>
      <style:text-properties style:font-size-complex="12pt" style:language-asian="lt" style:country-asian="LT"/>
    </style:style>
    <style:style style:name="P3270" style:parent-style-name="Normal" style:family="paragraph">
      <style:paragraph-properties fo:text-align="justify" fo:text-indent="0.4923in"/>
      <style:text-properties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language-asian="en" style:country-asian="GB"/>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en" style:country-asian="GB"/>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58" style:parent-style-name="Normal" style:family="paragraph">
      <style:paragraph-properties fo:margin-left="3.1208in">
        <style:tab-stops/>
      </style:paragraph-properties>
      <style:text-properties fo:color="#0D0D0D" style:font-size-complex="12pt"/>
    </style:style>
    <style:style style:name="P3359" style:parent-style-name="Normal" style:family="paragraph">
      <style:paragraph-properties fo:margin-left="3.1208in">
        <style:tab-stops/>
      </style:paragraph-properties>
      <style:text-properties fo:color="#0D0D0D" style:font-size-complex="12pt"/>
    </style:style>
    <style:style style:name="P3360" style:parent-style-name="Normal" style:family="paragraph">
      <style:paragraph-properties fo:margin-left="2.2194in" fo:text-indent="0.901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margin-left="3.543in">
        <style:tab-stops/>
      </style:paragraph-properties>
      <style:text-properties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style:font-size-complex="12pt" style:language-asian="lt" style:country-asian="LT"/>
    </style:style>
    <style:style style:name="P3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0" style:parent-style-name="Normal" style:family="paragraph">
      <style:paragraph-properties fo:text-align="center"/>
      <style:text-properties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74" style:family="table-column">
      <style:table-column-properties style:column-width="0.4895in" style:use-optimal-column-width="false"/>
    </style:style>
    <style:style style:name="TableColumn3375" style:family="table-column">
      <style:table-column-properties style:column-width="1.5673in" style:use-optimal-column-width="false"/>
    </style:style>
    <style:style style:name="TableColumn3376" style:family="table-column">
      <style:table-column-properties style:column-width="1.4701in" style:use-optimal-column-width="false"/>
    </style:style>
    <style:style style:name="TableColumn3377" style:family="table-column">
      <style:table-column-properties style:column-width="0.9798in" style:use-optimal-column-width="false"/>
    </style:style>
    <style:style style:name="TableColumn3378" style:family="table-column">
      <style:table-column-properties style:column-width="0.9805in" style:use-optimal-column-width="false"/>
    </style:style>
    <style:style style:name="TableColumn3379" style:family="table-column">
      <style:table-column-properties style:column-width="1.2041in" style:use-optimal-column-width="false"/>
    </style:style>
    <style:style style:name="Table3373" style:family="table">
      <style:table-properties style:width="6.6916in" fo:margin-left="-0.0034in" table:align="left"/>
    </style:style>
    <style:style style:name="TableRow3380" style:family="table-row">
      <style:table-row-properties style:min-row-height="0.8854in" style:use-optimal-row-height="false"/>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text-align="center"/>
      <style:text-properties style:font-name-asian="Calibri"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ext-properties style:font-name-asian="Calibri"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86" style:parent-style-name="Normal" style:family="paragraph">
      <style:paragraph-properties fo:text-align="center"/>
      <style:text-properties style:font-name-asian="Calibri" style:font-size-complex="12pt" style:language-asian="lt" style:country-asian="LT"/>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Normal" style:family="paragraph">
      <style:paragraph-properties fo:text-align="center"/>
      <style:text-properties style:font-name-asian="Calibri" style:font-size-complex="12pt" style:language-asian="lt" style:country-asian="LT"/>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text-align="center"/>
      <style:text-properties style:font-name-asian="Calibri" style:font-size-complex="12pt" style:language-asian="lt" style:country-asian="LT"/>
    </style:style>
    <style:style style:name="P3391" style:parent-style-name="Normal" style:family="paragraph">
      <style:paragraph-properties fo:text-align="center"/>
      <style:text-properties style:font-name-asian="Calibri" style:font-size-complex="12pt" style:language-asian="lt" style:country-asian="L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text-properties style:font-name-asian="Calibri" style:font-size-complex="12pt" style:language-asian="lt" style:country-asian="LT"/>
    </style:style>
    <style:style style:name="TableRow3394" style:family="table-row">
      <style:table-row-properties style:min-row-height="0.1666in" style:use-optimal-row-height="false"/>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6" style:parent-style-name="Normal" style:family="paragraph">
      <style:paragraph-properties fo:text-align="center"/>
      <style:text-properties style:font-name-asian="Calibri" style:font-size-complex="12pt" style:language-asian="lt" style:country-asian="L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8" style:parent-style-name="Normal" style:family="paragraph">
      <style:paragraph-properties fo:text-align="center"/>
      <style:text-properties style:font-name-asian="Calibri" style:font-size-complex="12pt" style:language-asian="lt" style:country-asian="LT"/>
    </style:style>
    <style:style style:name="TableCell3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0" style:parent-style-name="Normal" style:family="paragraph">
      <style:paragraph-properties fo:text-align="center"/>
      <style:text-properties style:font-name-asian="Calibri"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02" style:parent-style-name="Normal" style:family="paragraph">
      <style:paragraph-properties fo:text-align="center"/>
      <style:text-properties style:font-name-asian="Calibri" style:font-size-complex="12pt" style:language-asian="lt" style:country-asian="L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text-align="center"/>
      <style:text-properties style:font-name-asian="Calibri"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center"/>
      <style:text-properties style:font-name-asian="Calibri" style:font-size-complex="12pt" style:language-asian="lt" style:country-asian="LT"/>
    </style:style>
    <style:style style:name="TableRow3407" style:family="table-row">
      <style:table-row-properties style:min-row-height="0.1666in" style:use-optimal-row-height="false"/>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9" style:parent-style-name="Normal" style:family="paragraph">
      <style:paragraph-properties fo:text-align="justify"/>
      <style:text-properties style:font-name-asian="Calibri" style:font-size-complex="12pt" style:language-asian="lt" style:country-asian="LT"/>
    </style:style>
    <style:style style:name="TableRow3410" style:family="table-row">
      <style:table-row-properties style:min-row-height="0.177in" style:use-optimal-row-height="false"/>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text-properties style:font-name-asian="Calibri" style:font-size-complex="12pt" style:language-asian="lt" style:country-asian="L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fo:text-align="center"/>
      <style:text-properties style:font-name-asian="Calibri"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6" style:parent-style-name="Normal" style:family="paragraph">
      <style:paragraph-properties fo:text-align="center"/>
      <style:text-properties style:font-name-asian="Calibri" style:font-size-complex="12pt" style:language-asian="lt" style:country-asian="L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text-properties style:font-name-asian="Calibri" style:font-size-complex="12pt" style:language-asian="lt" style:country-asian="L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text-properties style:font-name-asian="Calibri" style:font-size-complex="12pt" style:language-asian="lt" style:country-asian="LT"/>
    </style:style>
    <style:style style:name="TableCell3421" style:family="table-cell">
      <style:table-cell-properties fo:border="0.0069in solid #000000" style:writing-mode="lr-tb" style:vertical-align="middle" fo:padding-top="0in" fo:padding-left="0in" fo:padding-bottom="0in" fo:padding-right="0in"/>
    </style:style>
    <style:style style:name="P3422" style:parent-style-name="Normal" style:family="paragraph">
      <style:text-properties style:font-name-asian="Calibri" style:font-size-complex="12pt" style:language-asian="lt" style:country-asian="LT"/>
    </style:style>
    <style:style style:name="P3423" style:parent-style-name="Normal" style:family="paragraph">
      <style:paragraph-properties fo:text-align="justify" fo:text-indent="0.5in"/>
      <style:text-properties style:font-size-complex="12pt" style:language-asian="lt" style:country-asian="LT"/>
    </style:style>
    <style:style style:name="TableColumn3425" style:family="table-column">
      <style:table-column-properties style:column-width="2.2305in"/>
    </style:style>
    <style:style style:name="TableColumn3426" style:family="table-column">
      <style:table-column-properties style:column-width="2.2305in"/>
    </style:style>
    <style:style style:name="TableColumn3427" style:family="table-column">
      <style:table-column-properties style:column-width="2.2312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P3442" style:parent-style-name="Normal" style:family="paragraph">
      <style:paragraph-properties fo:text-align="center"/>
      <style:text-properties style:font-size-complex="12pt" style:language-asian="lt" style:country-asian="LT"/>
    </style:style>
    <style:style style:name="P3443" style:parent-style-name="Normal" style:family="paragraph">
      <style:paragraph-properties fo:text-align="justify"/>
      <style:text-properties style:font-name-asian="Calibri" style:font-size-complex="12pt" style:language-asian="lt" style:country-asian="LT"/>
    </style:style>
    <style:style style:name="P3444" style:parent-style-name="Normal" style:family="paragraph">
      <style:paragraph-properties fo:text-align="justify"/>
      <style:text-properties style:font-name-asian="Calibri" style:font-size-complex="12pt" style:language-asian="lt" style:country-asian="LT"/>
    </style:style>
    <style:style style:name="P3445" style:parent-style-name="Normal" style:family="paragraph">
      <style:paragraph-properties fo:text-align="justify"/>
      <style:text-properties style:font-name-asian="Calibri" style:font-size-complex="12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45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59" style:parent-style-name="Normal" style:family="paragraph">
      <style:paragraph-properties fo:margin-left="3.1208in">
        <style:tab-stops/>
      </style:paragraph-properties>
      <style:text-properties fo:color="#0D0D0D" style:font-size-complex="12pt"/>
    </style:style>
    <style:style style:name="P3460" style:parent-style-name="Normal" style:family="paragraph">
      <style:paragraph-properties fo:margin-left="3.1208in">
        <style:tab-stops/>
      </style:paragraph-properties>
      <style:text-properties fo:color="#0D0D0D" style:font-size-complex="12pt"/>
    </style:style>
    <style:style style:name="P3461" style:parent-style-name="Normal" style:family="paragraph">
      <style:paragraph-properties fo:margin-left="2.2194in" fo:text-indent="0.901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margin-left="3.543in">
        <style:tab-stops/>
      </style:paragraph-properties>
      <style:text-properties style:font-size-complex="12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style:text-properties style:font-size-complex="12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style:font-size-complex="12pt" style:language-asian="lt" style:country-asian="LT"/>
    </style:style>
    <style:style style:name="P34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center"/>
      <style:text-properties style:font-size-complex="12pt" style:language-asian="lt" style:country-asian="LT"/>
    </style:style>
    <style:style style:name="P347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75" style:family="table-column">
      <style:table-column-properties style:column-width="0.4895in" style:use-optimal-column-width="false"/>
    </style:style>
    <style:style style:name="TableColumn3476" style:family="table-column">
      <style:table-column-properties style:column-width="1.5673in" style:use-optimal-column-width="false"/>
    </style:style>
    <style:style style:name="TableColumn3477" style:family="table-column">
      <style:table-column-properties style:column-width="1.4701in" style:use-optimal-column-width="false"/>
    </style:style>
    <style:style style:name="TableColumn3478" style:family="table-column">
      <style:table-column-properties style:column-width="0.9798in" style:use-optimal-column-width="false"/>
    </style:style>
    <style:style style:name="TableColumn3479" style:family="table-column">
      <style:table-column-properties style:column-width="0.9805in" style:use-optimal-column-width="false"/>
    </style:style>
    <style:style style:name="TableColumn3480" style:family="table-column">
      <style:table-column-properties style:column-width="1.2041in" style:use-optimal-column-width="false"/>
    </style:style>
    <style:style style:name="Table3474" style:family="table">
      <style:table-properties style:width="6.6916in" fo:margin-left="-0.0034in" table:align="left"/>
    </style:style>
    <style:style style:name="TableRow3481" style:family="table-row">
      <style:table-row-properties style:min-row-height="0.8854in" style:use-optimal-row-height="false"/>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fo:text-align="center"/>
      <style:text-properties style:font-name-asian="Calibri" style:font-size-complex="12pt" style:language-asian="lt" style:country-asian="LT"/>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Normal" style:family="paragraph">
      <style:paragraph-properties fo:text-align="center"/>
      <style:text-properties style:font-name-asian="Calibri"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87" style:parent-style-name="Normal" style:family="paragraph">
      <style:paragraph-properties fo:text-align="center"/>
      <style:text-properties style:font-name-asian="Calibri" style:font-size-complex="12pt" style:language-asian="lt" style:country-asian="LT"/>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Normal" style:family="paragraph">
      <style:paragraph-properties fo:text-align="center"/>
      <style:text-properties style:font-name-asian="Calibri" style:font-size-complex="12pt" style:language-asian="lt" style:country-asian="LT"/>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Normal" style:family="paragraph">
      <style:paragraph-properties fo:text-align="center"/>
      <style:text-properties style:font-name-asian="Calibri" style:font-size-complex="12pt" style:language-asian="lt" style:country-asian="LT"/>
    </style:style>
    <style:style style:name="P3492" style:parent-style-name="Normal" style:family="paragraph">
      <style:paragraph-properties fo:text-align="center"/>
      <style:text-properties style:font-name-asian="Calibri" style:font-size-complex="12pt" style:language-asian="lt" style:country-asian="LT"/>
    </style:style>
    <style:style style:name="TableCell3493" style:family="table-cell">
      <style:table-cell-properties fo:border="0.0069in solid #000000" style:writing-mode="lr-tb" style:vertical-align="middle" fo:padding-top="0in" fo:padding-left="0in" fo:padding-bottom="0in" fo:padding-right="0in"/>
    </style:style>
    <style:style style:name="P3494" style:parent-style-name="Normal" style:family="paragraph">
      <style:paragraph-properties fo:text-align="center"/>
      <style:text-properties style:font-name-asian="Calibri" style:font-size-complex="12pt" style:language-asian="lt" style:country-asian="LT"/>
    </style:style>
    <style:style style:name="TableRow3495" style:family="table-row">
      <style:table-row-properties style:min-row-height="0.1666in" style:use-optimal-row-height="false"/>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7" style:parent-style-name="Normal" style:family="paragraph">
      <style:paragraph-properties fo:text-align="center"/>
      <style:text-properties style:font-name-asian="Calibri" style:font-size-complex="12pt" style:language-asian="lt" style:country-asian="L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9" style:parent-style-name="Normal" style:family="paragraph">
      <style:paragraph-properties fo:text-align="center"/>
      <style:text-properties style:font-name-asian="Calibri" style:font-size-complex="12pt" style:language-asian="lt" style:country-asian="LT"/>
    </style:style>
    <style:style style:name="TableCell3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01" style:parent-style-name="Normal" style:family="paragraph">
      <style:paragraph-properties fo:text-align="center"/>
      <style:text-properties style:font-name-asian="Calibri"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03" style:parent-style-name="Normal" style:family="paragraph">
      <style:paragraph-properties fo:text-align="center"/>
      <style:text-properties style:font-name-asian="Calibri" style:font-size-complex="12pt" style:language-asian="lt" style:country-asian="L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text-align="center"/>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text-align="center"/>
      <style:text-properties style:font-name-asian="Calibri" style:font-size-complex="12pt" style:language-asian="lt" style:country-asian="LT"/>
    </style:style>
    <style:style style:name="TableRow3508" style:family="table-row">
      <style:table-row-properties style:min-row-height="0.1666in" style:use-optimal-row-height="false"/>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10" style:parent-style-name="Normal" style:family="paragraph">
      <style:paragraph-properties fo:text-align="justify"/>
      <style:text-properties style:font-name-asian="Calibri" style:font-size-complex="12pt" style:language-asian="lt" style:country-asian="LT"/>
    </style:style>
    <style:style style:name="TableRow3511" style:family="table-row">
      <style:table-row-properties style:min-row-height="0.177in" style:use-optimal-row-height="false"/>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text-properties style:font-name-asian="Calibri"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text-align="center"/>
      <style:text-properties style:font-name-asian="Calibri"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7" style:parent-style-name="Normal" style:family="paragraph">
      <style:paragraph-properties fo:text-align="center"/>
      <style:text-properties style:font-name-asian="Calibri" style:font-size-complex="12pt" style:language-asian="lt" style:country-asian="L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text-properties style:font-name-asian="Calibri"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text-properties style:font-name-asian="Calibri" style:font-size-complex="12pt" style:language-asian="lt" style:country-asian="LT"/>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text-properties style:font-name-asian="Calibri" style:font-size-complex="12pt" style:language-asian="lt" style:country-asian="LT"/>
    </style:style>
    <style:style style:name="P3524" style:parent-style-name="Normal" style:family="paragraph">
      <style:paragraph-properties fo:text-align="justify" fo:text-indent="0.5in"/>
      <style:text-properties style:font-size-complex="12pt" style:language-asian="lt" style:country-asian="LT"/>
    </style:style>
    <style:style style:name="TableColumn3526" style:family="table-column">
      <style:table-column-properties style:column-width="2.2305in"/>
    </style:style>
    <style:style style:name="TableColumn3527" style:family="table-column">
      <style:table-column-properties style:column-width="2.2305in"/>
    </style:style>
    <style:style style:name="TableColumn3528" style:family="table-column">
      <style:table-column-properties style:column-width="2.2312in"/>
    </style:style>
    <style:style style:name="Table3525" style:family="table">
      <style:table-properties style:width="6.6923in" fo:margin-left="0in" table:align="lef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justify"/>
      <style:text-properties style:font-name-asian="Calibri" style:font-size-complex="12pt" style:language-asian="lt" style:country-asian="LT"/>
    </style:style>
    <style:style style:name="P3545" style:parent-style-name="Normal" style:family="paragraph">
      <style:paragraph-properties fo:text-align="justify"/>
      <style:text-properties style:font-name-asian="Calibri" style:font-size-complex="12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52" style:parent-style-name="Normal" style:family="paragraph">
      <style:paragraph-properties fo:text-align="justify"/>
    </style:style>
    <style:style style:name="P3553"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60" style:parent-style-name="Normal" style:family="paragraph">
      <style:paragraph-properties fo:margin-left="3.1208in">
        <style:tab-stops/>
      </style:paragraph-properties>
      <style:text-properties fo:color="#0D0D0D" style:font-size-complex="12pt" style:language-asian="lt" style:country-asian="LT"/>
    </style:style>
    <style:style style:name="P3561" style:parent-style-name="Normal" style:family="paragraph">
      <style:paragraph-properties fo:margin-left="3.1208in">
        <style:tab-stops/>
      </style:paragraph-properties>
    </style:style>
    <style:style style:name="T3562" style:parent-style-name="DefaultParagraphFont" style:family="text">
      <style:text-properties fo:color="#0D0D0D" style:font-size-complex="12pt" style:language-asian="lt" style:country-asian="LT"/>
    </style:style>
    <style:style style:name="P3563" style:parent-style-name="Normal" style:family="paragraph">
      <style:paragraph-properties fo:margin-left="2.2194in" fo:text-indent="0.901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67" style:parent-style-name="Normal" style:family="paragraph">
      <style:paragraph-properties fo:text-align="center" fo:text-indent="0.043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center" fo:text-indent="0.043in"/>
      <style:text-properties style:font-size-complex="12pt" fo:language="en" fo:country="US" style:language-asian="lt" style:country-asian="LT"/>
    </style:style>
    <style:style style:name="P3570" style:parent-style-name="Normal" style:family="paragraph">
      <style:paragraph-properties fo:text-align="center" fo:text-indent="0.043in"/>
      <style:text-properties style:font-size-complex="12pt" fo:language="en" fo:country="US"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indent="0.543in"/>
      <style:text-properties style:font-size-complex="12pt" fo:language="en" fo:country="US"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861in"/>
      <style:text-properties style:font-size-complex="12pt" fo:language="en" fo:country="US"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ableColumn3590" style:family="table-column">
      <style:table-column-properties style:column-width="2.2305in"/>
    </style:style>
    <style:style style:name="TableColumn3591" style:family="table-column">
      <style:table-column-properties style:column-width="2.2305in"/>
    </style:style>
    <style:style style:name="TableColumn3592" style:family="table-column">
      <style:table-column-properties style:column-width="2.2312in"/>
    </style:style>
    <style:style style:name="Table3589" style:family="table">
      <style:table-properties style:width="6.6923in" fo:margin-left="0in" table:align="left"/>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P3607" style:parent-style-name="Normal" style:family="paragraph">
      <style:paragraph-properties fo:text-align="justify" fo:text-indent="0.043in"/>
      <style:text-properties style:font-size-complex="12pt" fo:language="en" fo:country="US"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tyle-complex="italic" style:font-size-complex="12pt" style:language-asian="lt" style:country-asian="LT"/>
    </style:style>
    <style:style style:name="T3611" style:parent-style-name="DefaultParagraphFont" style:family="text">
      <style:text-properties fo:font-style="italic" style:font-style-asian="italic" style:font-style-complex="italic" style:font-size-complex="12pt" style:language-asian="lt" style:country-asian="LT"/>
    </style:style>
    <style:style style:name="P36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613" style:parent-style-name="Normal" style:family="paragraph">
      <style:paragraph-properties fo:line-height="106%">
        <style:tab-stops>
          <style:tab-stop style:type="right" style:position="6.693in"/>
        </style:tab-stops>
      </style:paragraph-properties>
    </style:style>
    <style:style style:name="P361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619" style:parent-style-name="Normal" style:family="paragraph">
      <style:paragraph-properties fo:margin-left="3.1208in">
        <style:tab-stops/>
      </style:paragraph-properties>
      <style:text-properties fo:color="#0D0D0D" style:font-size-complex="12pt" style:language-asian="lt" style:country-asian="LT"/>
    </style:style>
    <style:style style:name="P3620" style:parent-style-name="Normal" style:family="paragraph">
      <style:paragraph-properties fo:margin-left="3.1208in">
        <style:tab-stops/>
      </style:paragraph-properties>
    </style:style>
    <style:style style:name="T3621" style:parent-style-name="DefaultParagraphFont" style:family="text">
      <style:text-properties fo:color="#0D0D0D" style:font-size-complex="12pt" style:language-asian="lt" style:country-asian="LT"/>
    </style:style>
    <style:style style:name="T3622" style:parent-style-name="DefaultParagraphFont" style:family="text">
      <style:text-properties fo:color="#0D0D0D" style:font-size-complex="12pt" style:language-asian="lt" style:country-asian="LT"/>
    </style:style>
    <style:style style:name="P3623" style:parent-style-name="Normal" style:family="paragraph">
      <style:paragraph-properties fo:margin-left="2.2194in" fo:text-indent="0.9013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627" style:parent-style-name="Normal" style:family="paragraph">
      <style:paragraph-properties fo:text-align="center" fo:text-indent="0.043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center" fo:text-indent="0.043in"/>
      <style:text-properties style:font-size-complex="12pt" fo:language="en" fo:country="US" style:language-asian="lt" style:country-asian="LT"/>
    </style:style>
    <style:style style:name="P3630" style:parent-style-name="Normal" style:family="paragraph">
      <style:paragraph-properties fo:text-align="center" fo:text-indent="0.043in"/>
      <style:text-properties style:font-size-complex="12pt" fo:language="en" fo:country="US"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indent="0.543in"/>
      <style:text-properties style:font-size-complex="12pt" fo:language="en" fo:country="US"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861in"/>
      <style:text-properties style:font-size-complex="12pt" fo:language="en" fo:country="US"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olumn3652" style:family="table-column">
      <style:table-column-properties style:column-width="2.2305in"/>
    </style:style>
    <style:style style:name="TableColumn3653" style:family="table-column">
      <style:table-column-properties style:column-width="2.2305in"/>
    </style:style>
    <style:style style:name="TableColumn3654" style:family="table-column">
      <style:table-column-properties style:column-width="2.2312in"/>
    </style:style>
    <style:style style:name="Table3651" style:family="table">
      <style:table-properties style:width="6.6923in" fo:margin-left="0in" table:align="left"/>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P3669" style:parent-style-name="Normal" style:family="paragraph">
      <style:paragraph-properties fo:text-align="justify" fo:text-indent="0.043in"/>
      <style:text-properties style:font-size-complex="12pt" fo:language="en" fo:country="US"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tyle-complex="italic" style:font-size-complex="12pt" style:language-asian="lt" style:country-asian="LT"/>
    </style:style>
    <style:style style:name="T3673" style:parent-style-name="DefaultParagraphFont" style:family="text">
      <style:text-properties fo:font-style="italic" style:font-style-asian="italic" style:font-style-complex="italic" style:font-size-complex="12pt" style:language-asian="lt" style:country-asian="LT"/>
    </style:style>
    <style:style style:name="P367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76" style:parent-style-name="Normal" style:master-page-name="MPF12" style:family="paragraph">
      <style:paragraph-properties fo:break-before="page" fo:text-align="justify" fo:margin-left="3.9375in" style:page-number="1">
        <style:tab-stops/>
      </style:paragraph-properties>
    </style:style>
    <style:style style:name="T3681" style:parent-style-name="DefaultParagraphFont" style:family="text">
      <style:text-properties fo:color="#0D0D0D" style:font-size-complex="12pt" style:language-asian="lt" style:country-asian="LT"/>
    </style:style>
    <style:style style:name="T3682" style:parent-style-name="DefaultParagraphFont" style:family="text">
      <style:text-properties fo:color="#0D0D0D"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margin-left="3.9375in">
        <style:tab-stops/>
      </style:paragraph-properties>
    </style:style>
    <style:style style:name="T3685" style:parent-style-name="DefaultParagraphFont" style:family="text">
      <style:text-properties style:font-name-asian="Arial Unicode MS" style:font-size-complex="12pt" style:language-asian="lt" style:country-asian="LT"/>
    </style:style>
    <style:style style:name="T3686" style:parent-style-name="DefaultParagraphFont" style:family="text">
      <style:text-properties style:font-name-asian="Arial Unicode MS" style:font-size-complex="12pt" style:language-asian="lt" style:country-asian="LT"/>
    </style:style>
    <style:style style:name="P3687" style:parent-style-name="Normal" style:family="paragraph">
      <style:paragraph-properties fo:text-indent="0.5in"/>
      <style:text-properties style:font-name-asian="Arial Unicode MS" style:font-size-complex="12pt" style:language-asian="lt" style:country-asian="LT"/>
    </style:style>
    <style:style style:name="P368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name-asian="Arial Unicode M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style:font-name-asian="Arial Unicode MS" fo:font-weight="bold" style:font-weight-asian="bold" style:font-size-complex="12pt" style:language-asian="lt" style:country-asian="LT"/>
    </style:style>
    <style:style style:name="P3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34"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74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5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olumn3763" style:family="table-column">
      <style:table-column-properties style:column-width="6.4145in"/>
    </style:style>
    <style:style style:name="Table3762" style:family="table">
      <style:table-properties style:width="6.4145in" fo:margin-left="-0.0034in" table:align="left"/>
    </style:style>
    <style:style style:name="TableRow3764" style:family="table-row">
      <style:table-row-properties style:min-row-height="0.3118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5" style:family="table-column">
      <style:table-column-properties style:column-width="6.4145in"/>
    </style:style>
    <style:style style:name="Table3774" style:family="table">
      <style:table-properties style:width="6.4145in" fo:margin-left="-0.0034in" table:align="left"/>
    </style:style>
    <style:style style:name="TableRow3776" style:family="table-row">
      <style:table-row-properties style:min-row-height="0.3013in"/>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6" style:family="table-column">
      <style:table-column-properties style:column-width="6.4145in"/>
    </style:style>
    <style:style style:name="Table3785" style:family="table">
      <style:table-properties style:width="6.4145in" fo:margin-left="-0.0034in" table:align="left"/>
    </style:style>
    <style:style style:name="TableRow3787" style:family="table-row">
      <style:table-row-properties style:min-row-height="0.3027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1"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9" style:family="table-column">
      <style:table-column-properties style:column-width="6.3986in"/>
    </style:style>
    <style:style style:name="Table3798" style:family="table">
      <style:table-properties style:width="6.3986in" fo:margin-left="-0.0034in" table:align="left"/>
    </style:style>
    <style:style style:name="TableRow3800" style:family="table-row">
      <style:table-row-properties style:min-row-height="0.267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2" style:family="table-column">
      <style:table-column-properties style:column-width="6.3986in"/>
    </style:style>
    <style:style style:name="Table3811" style:family="table">
      <style:table-properties style:width="6.3986in" fo:margin-left="-0.0034in" table:align="left"/>
    </style:style>
    <style:style style:name="TableRow3813" style:family="table-row">
      <style:table-row-properties style:min-row-height="0.2881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2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5" style:family="table-column">
      <style:table-column-properties style:column-width="6.3986in"/>
    </style:style>
    <style:style style:name="Table3834" style:family="table">
      <style:table-properties style:width="6.3986in" fo:margin-left="-0.0034in" table:align="lef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9"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9" style:family="table-column">
      <style:table-column-properties style:column-width="6.3986in"/>
    </style:style>
    <style:style style:name="Table3848" style:family="table">
      <style:table-properties style:width="6.3986in" fo:margin-left="-0.0034in" table:align="lef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6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name="Wingdings" style:font-name-asian="Wingdings" style:font-name-complex="Wingding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indent="0.5in"/>
      <style:text-properties fo:color="#000000" style:font-size-complex="12pt" style:language-asian="lt" style:country-asian="LT"/>
    </style:style>
    <style:style style:name="TableColumn3880" style:family="table-column">
      <style:table-column-properties style:column-width="3.3472in" style:use-optimal-column-width="false"/>
    </style:style>
    <style:style style:name="TableColumn3881" style:family="table-column">
      <style:table-column-properties style:column-width="0.6888in" style:use-optimal-column-width="false"/>
    </style:style>
    <style:style style:name="TableColumn3882" style:family="table-column">
      <style:table-column-properties style:column-width="2.3638in" style:use-optimal-column-width="false"/>
    </style:style>
    <style:style style:name="Table3879" style:family="table">
      <style:table-properties style:width="6.4in" fo:margin-left="-0.0034in" table:align="left"/>
    </style:style>
    <style:style style:name="TableRow3883" style:family="table-row">
      <style:table-row-properties style:min-row-height="0.3645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0" style:family="table-row">
      <style:table-row-properties style:min-row-height="0.3513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3" style:family="table-row">
      <style:table-row-properties style:min-row-height="0.3423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8" style:family="table-row">
      <style:table-row-properties style:min-row-height="0.3527in"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text-indent="0.5in">
        <style:tab-stops>
          <style:tab-stop style:type="left" style:position="0.0236in"/>
        </style:tab-stops>
      </style:paragraph-properties>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6" style:family="table-row">
      <style:table-row-properties style:min-row-height="0.3527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5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2"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3" style:parent-style-name="Normal" style:family="paragraph">
      <style:paragraph-properties fo:text-align="justify" fo:text-indent="0.3937in">
        <style:tab-stops>
          <style:tab-stop style:type="left" style:position="0.2958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ext-properties style:font-size-complex="12pt" style:language-asian="lt" style:country-asian="LT"/>
    </style:style>
    <style:style style:name="TableColumn3952" style:family="table-column">
      <style:table-column-properties style:column-width="6.3986in"/>
    </style:style>
    <style:style style:name="Table3951" style:family="table">
      <style:table-properties style:width="6.3986in" fo:margin-left="-0.0034in" table:align="left"/>
    </style:style>
    <style:style style:name="TableRow3953" style:family="table-row">
      <style:table-row-properties style:min-row-height="0.3215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P3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7" style:parent-style-name="Normal" style:family="paragraph">
      <style:paragraph-properties fo:text-align="justify" fo:text-indent="0.3937in">
        <style:tab-stops>
          <style:tab-stop style:type="left" style:position="0.295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name="Wingdings" style:font-name-asian="Wingdings" style:font-name-complex="Wingding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indent="0.5in"/>
      <style:text-properties fo:color="#000000" style:font-size-complex="12pt" style:language-asian="lt" style:country-asian="LT"/>
    </style:style>
    <style:style style:name="TableColumn3978" style:family="table-column">
      <style:table-column-properties style:column-width="3.2694in" style:use-optimal-column-width="false"/>
    </style:style>
    <style:style style:name="TableColumn3979" style:family="table-column">
      <style:table-column-properties style:column-width="0.668in" style:use-optimal-column-width="false"/>
    </style:style>
    <style:style style:name="TableColumn3980" style:family="table-column">
      <style:table-column-properties style:column-width="2.4625in" style:use-optimal-column-width="false"/>
    </style:style>
    <style:style style:name="Table3977" style:family="table">
      <style:table-properties style:width="6.4in" fo:margin-left="-0.0034in" table:align="left"/>
    </style:style>
    <style:style style:name="TableRow3981" style:family="table-row">
      <style:table-row-properties style:min-row-height="0.3645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8" style:family="table-row">
      <style:table-row-properties style:min-row-height="0.1972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8" style:family="table-row">
      <style:table-row-properties style:min-row-height="0.3423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8" style:family="table-row">
      <style:table-row-properties style:min-row-height="0.3527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text-indent="0.5in"/>
      <style:text-properties fo:color="#000000"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6" style:parent-style-name="Normal" style:family="paragraph">
      <style:paragraph-properties fo:text-align="justify" fo:text-indent="0.3937in">
        <style:tab-stops>
          <style:tab-stop style:type="left" style:position="0.2958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text-properties style:font-size-complex="12pt" style:language-asian="lt" style:country-asian="LT"/>
    </style:style>
    <style:style style:name="TableColumn4024" style:family="table-column">
      <style:table-column-properties style:column-width="6.3951in"/>
    </style:style>
    <style:style style:name="Table4023" style:family="table">
      <style:table-properties style:width="6.3951in" fo:margin-left="-0.0034in" table:align="left"/>
    </style:style>
    <style:style style:name="TableRow4025" style:family="table-row">
      <style:table-row-properties style:min-row-height="0.3423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43" style:family="table-column">
      <style:table-column-properties style:column-width="6.3986in"/>
    </style:style>
    <style:style style:name="Table4042" style:family="table">
      <style:table-properties style:width="6.3986in" fo:margin-left="-0.0034in" table:align="left"/>
    </style:style>
    <style:style style:name="TableRow4044" style:family="table-row">
      <style:table-row-properties style:min-row-height="0.3118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7" style:family="table-column">
      <style:table-column-properties style:column-width="6.3951in"/>
    </style:style>
    <style:style style:name="Table4056" style:family="table">
      <style:table-properties style:width="6.3951in" fo:margin-left="-0.0034in" table:align="left"/>
    </style:style>
    <style:style style:name="TableRow4058" style:family="table-row">
      <style:table-row-properties style:min-row-height="0.3888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75" style:family="table-column">
      <style:table-column-properties style:column-width="6.3986in"/>
    </style:style>
    <style:style style:name="Table4074" style:family="table">
      <style:table-properties style:width="6.3986in" fo:margin-left="-0.0034in" table:align="left"/>
    </style:style>
    <style:style style:name="TableRow4076" style:family="table-row">
      <style:table-row-properties style:min-row-height="0.3368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color="#00B050" style:font-size-complex="12pt" style:language-asian="lt" style:country-asian="LT"/>
    </style:style>
    <style:style style:name="P4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9" style:parent-style-name="Normal" style:family="paragraph">
      <style:paragraph-properties fo:text-indent="0.5in"/>
    </style:style>
    <style:style style:name="T4090" style:parent-style-name="DefaultParagraphFont" style:family="text">
      <style:text-properties style:font-name-asian="Arial Unicode MS" style:font-size-complex="12pt" style:language-asian="lt" style:country-asian="LT"/>
    </style:style>
    <style:style style:name="T4091" style:parent-style-name="DefaultParagraphFont" style:family="text">
      <style:text-properties style:font-name-asian="Arial Unicode MS" style:font-size-complex="12pt" style:language-asian="lt" style:country-asian="LT"/>
    </style:style>
    <style:style style:name="T4092" style:parent-style-name="DefaultParagraphFont" style:family="text">
      <style:text-properties style:font-name-asian="Arial Unicode MS" style:font-size-complex="12pt" style:language-asian="lt" style:country-asian="LT"/>
    </style:style>
    <style:style style:name="T4093" style:parent-style-name="DefaultParagraphFont" style:family="text">
      <style:text-properties style:font-name-asian="Arial Unicode MS" style:font-size-complex="12pt" style:language-asian="lt" style:country-asian="LT"/>
    </style:style>
    <style:style style:name="T4094" style:parent-style-name="DefaultParagraphFont" style:family="text">
      <style:text-properties style:font-name-asian="Arial Unicode MS" style:font-size-complex="12pt" style:language-asian="lt" style:country-asian="LT"/>
    </style:style>
    <style:style style:name="T4095" style:parent-style-name="DefaultParagraphFont" style:family="text">
      <style:text-properties style:font-name-asian="Arial Unicode M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106" style:parent-style-name="Normal" style:family="paragraph">
      <style:paragraph-properties fo:margin-left="6.5958in">
        <style:tab-stops/>
      </style:paragraph-properties>
      <style:text-properties fo:color="#0D0D0D" style:font-size-complex="12pt"/>
    </style:style>
    <style:style style:name="P4107" style:parent-style-name="Normal" style:family="paragraph">
      <style:paragraph-properties fo:margin-left="6.5958in">
        <style:tab-stops/>
      </style:paragraph-properties>
    </style:style>
    <style:style style:name="T4108" style:parent-style-name="DefaultParagraphFont" style:family="text">
      <style:text-properties fo:color="#0D0D0D" style:font-size-complex="12pt"/>
    </style:style>
    <style:style style:name="P4109" style:parent-style-name="Normal" style:family="paragraph">
      <style:paragraph-properties fo:margin-left="6.5958in">
        <style:tab-stops/>
      </style:paragraph-properties>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text-properties fo:font-weight="bold" style:font-weight-asian="bold" style:font-size-complex="12pt"/>
    </style:style>
    <style:style style:name="P4114" style:parent-style-name="Normal" style:family="paragraph">
      <style:text-properties style:text-line-through-style="solid" style:text-line-through-width="auto" style:text-line-through-color="font-color" style:text-line-through-mode="continuous" style:text-line-through-type="single"/>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style>
    <style:style style:name="P4117" style:parent-style-name="Normal" style:family="paragraph">
      <style:text-properties fo:font-weight="bold" style:font-weight-asian="bold" style:font-size-complex="12pt"/>
    </style:style>
    <style:style style:name="TableColumn4119" style:family="table-column">
      <style:table-column-properties style:column-width="0.4in"/>
    </style:style>
    <style:style style:name="TableColumn4120" style:family="table-column">
      <style:table-column-properties style:column-width="3.4361in"/>
    </style:style>
    <style:style style:name="TableColumn4121" style:family="table-column">
      <style:table-column-properties style:column-width="2.85in"/>
    </style:style>
    <style:style style:name="TableColumn4122" style:family="table-column">
      <style:table-column-properties style:column-width="3.7451in"/>
    </style:style>
    <style:style style:name="Table4118" style:family="table">
      <style:table-properties style:width="10.4312in" fo:margin-left="0in" table:align="lef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font-size="10pt" style:font-size-asian="10p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size="10pt" style:font-size-asian="10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size="10pt" style:font-size-asian="10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size="10pt" style:font-size-asian="10pt" style:language-asian="lt" style:country-asian="LT"/>
    </style:style>
    <style:style style:name="P4194" style:parent-style-name="Normal" style:family="paragraph">
      <style:paragraph-properties fo:margin-right="-1.0048in"/>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00"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205" style:parent-style-name="Normal" style:family="paragraph">
      <style:paragraph-properties fo:margin-left="3.9375in">
        <style:tab-stops/>
      </style:paragraph-properties>
      <style:text-properties fo:color="#0D0D0D" style:font-size-complex="12pt"/>
    </style:style>
    <style:style style:name="P4206" style:parent-style-name="Normal" style:family="paragraph">
      <style:paragraph-properties fo:margin-left="3.9375in">
        <style:tab-stops/>
      </style:paragraph-properties>
      <style:text-properties fo:color="#0D0D0D" style:font-size-complex="12pt"/>
    </style:style>
    <style:style style:name="P4207" style:parent-style-name="Normal" style:family="paragraph">
      <style:paragraph-properties fo:margin-left="3.9375in">
        <style:tab-stops/>
      </style:paragraph-properties>
    </style:style>
    <style:style style:name="T4208" style:parent-style-name="DefaultParagraphFont" style:family="text">
      <style:text-properties fo:color="#0D0D0D" style:font-size-complex="12pt"/>
    </style:style>
    <style:style style:name="P4209" style:parent-style-name="Normal" style:family="paragraph">
      <style:paragraph-properties fo:margin-left="3.9375in">
        <style:tab-stops/>
      </style:paragraph-properties>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22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text-properties fo:font-size="7pt" style:font-size-asian="7pt" style:font-size-complex="7pt"/>
    </style:style>
    <style:style style:name="P43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1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318" style:parent-style-name="Normal" style:family="paragraph">
      <style:paragraph-properties fo:margin-left="6.3in">
        <style:tab-stops/>
      </style:paragraph-properties>
      <style:text-properties fo:color="#0D0D0D" style:font-size-complex="12pt"/>
    </style:style>
    <style:style style:name="P4319" style:parent-style-name="Normal" style:family="paragraph">
      <style:paragraph-properties fo:margin-left="6.3in">
        <style:tab-stops/>
      </style:paragraph-properties>
    </style:style>
    <style:style style:name="T4320" style:parent-style-name="DefaultParagraphFont" style:family="text">
      <style:text-properties fo:color="#0D0D0D" style:font-size-complex="12pt"/>
    </style:style>
    <style:style style:name="P4321" style:parent-style-name="Normal" style:family="paragraph">
      <style:paragraph-properties fo:margin-left="6.3in">
        <style:tab-stops/>
      </style:paragraph-properties>
    </style:style>
    <style:style style:name="P4322" style:parent-style-name="Normal" style:family="paragraph">
      <style:paragraph-properties fo:margin-left="6.3in">
        <style:tab-stops/>
      </style:paragraph-properties>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style>
    <style:style style:name="P4325" style:parent-style-name="Normal" style:family="paragraph">
      <style:paragraph-properties fo:margin-left="6.3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style>
    <style:style style:name="TableColumn4330" style:family="table-column">
      <style:table-column-properties style:column-width="0.4881in" style:use-optimal-column-width="false"/>
    </style:style>
    <style:style style:name="TableColumn4331" style:family="table-column">
      <style:table-column-properties style:column-width="4.2326in" style:use-optimal-column-width="false"/>
    </style:style>
    <style:style style:name="TableColumn4332" style:family="table-column">
      <style:table-column-properties style:column-width="1.8708in" style:use-optimal-column-width="false"/>
    </style:style>
    <style:style style:name="TableColumn4333" style:family="table-column">
      <style:table-column-properties style:column-width="3.15in" style:use-optimal-column-width="false"/>
    </style:style>
    <style:style style:name="Table4329" style:family="table">
      <style:table-properties style:width="9.7416in" fo:margin-left="0in" table:align="lef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writing-mode="lr-tb" fo:padding-top="0in" fo:padding-left="0.075in" fo:padding-bottom="0in" fo:padding-right="0.075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style:writing-mode="lr-tb" fo:padding-top="0in" fo:padding-left="0.075in" fo:padding-bottom="0in" fo:padding-right="0.075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style:writing-mode="lr-tb" fo:padding-top="0in" fo:padding-left="0.075in" fo:padding-bottom="0in" fo:padding-right="0.075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style:writing-mode="lr-tb" fo:padding-top="0in" fo:padding-left="0.075in" fo:padding-bottom="0in" fo:padding-right="0.075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P43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85" style:parent-style-name="Normal" style:family="paragraph">
      <style:paragraph-properties fo:widows="0" fo:orphans="0"/>
    </style:style>
    <style:style style:name="P4386" style:parent-style-name="Normal" style:master-page-name="MPF16" style:family="paragraph">
      <style:paragraph-properties fo:break-before="page" fo:margin-left="3.9375in">
        <style:tab-stops/>
      </style:paragraph-properties>
      <style:text-properties fo:color="#0D0D0D" style:font-size-complex="12pt"/>
    </style:style>
    <style:style style:name="P4392" style:parent-style-name="Normal" style:family="paragraph">
      <style:paragraph-properties fo:margin-left="3.9375in">
        <style:tab-stops/>
      </style:paragraph-properties>
      <style:text-properties fo:color="#0D0D0D" style:font-size-complex="12pt"/>
    </style:style>
    <style:style style:name="P4393" style:parent-style-name="Normal" style:family="paragraph">
      <style:paragraph-properties fo:margin-left="3.9375in">
        <style:tab-stops/>
      </style:paragraph-properties>
      <style:text-properties fo:color="#0D0D0D" style:font-size-complex="12pt"/>
    </style:style>
    <style:style style:name="P4394" style:parent-style-name="Normal" style:family="paragraph">
      <style:paragraph-properties fo:margin-left="3.9375in">
        <style:tab-stops/>
      </style:paragraph-properties>
      <style:text-properties fo:color="#0D0D0D" style:font-size-complex="12pt"/>
    </style:style>
    <style:style style:name="P4395" style:parent-style-name="Normal" style:family="paragraph">
      <style:paragraph-properties fo:margin-left="3.937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fo:font-style="italic" style:font-style-asian="italic" style:font-size-complex="12pt"/>
    </style:style>
    <style:style style:name="P4399" style:parent-style-name="Normal" style:family="paragraph">
      <style:text-properties style:font-name-asian="Calibri" style:font-size-complex="12pt"/>
    </style:style>
    <style:style style:name="P4400" style:parent-style-name="Normal" style:family="paragraph">
      <style:paragraph-properties fo:text-align="center"/>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fo:color="#000000" style:font-size-complex="12pt"/>
    </style:style>
    <style:style style:name="T4403" style:parent-style-name="DefaultParagraphFont" style:family="text">
      <style:text-properties style:font-name-asian="Calibri"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text-properties style:font-size-complex="12pt"/>
    </style:style>
    <style:style style:name="P440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08" style:parent-style-name="Normal" style:family="paragraph">
      <style:paragraph-properties fo:text-align="center"/>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style>
    <style:style style:name="T4414" style:parent-style-name="DefaultParagraphFont" style:family="text">
      <style:text-properties style:font-name-asian="Calibri" fo:font-weight="bold" style:font-weight-asian="bold" fo:color="#000000" style:font-size-complex="12pt"/>
    </style:style>
    <style:style style:name="T4415" style:parent-style-name="DefaultParagraphFont" style:family="text">
      <style:text-properties style:font-name-asian="Calibri" fo:font-weight="bold" style:font-weight-asian="bold" fo:color="#000000" style:font-size-complex="12pt"/>
    </style:style>
    <style:style style:name="T4416" style:parent-style-name="DefaultParagraphFont" style:family="text">
      <style:text-properties style:font-name-asian="Calibri"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center"/>
      <style:text-properties fo:font-weight="bold" style:font-weight-asian="bold" style:font-size-complex="12pt"/>
    </style:style>
    <style:style style:name="P4421"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422" style:parent-style-name="Normal" style:family="paragraph">
      <style:paragraph-properties fo:text-align="center"/>
      <style:text-properties style:font-size-complex="12pt"/>
    </style:style>
    <style:style style:name="P4423" style:parent-style-name="Normal" style:family="paragraph">
      <style:paragraph-properties fo:text-align="justify"/>
      <style:text-properties style:font-size-complex="12pt"/>
    </style:style>
    <style:style style:name="P442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name-asian="Calibri"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indent="0.3937in">
        <style:tab-stops>
          <style:tab-stop style:type="center" style:position="5.4166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tyle="italic" style:font-style-asian="italic"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7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style:tab-stops>
          <style:tab-stop style:type="left" style:position="2.5208in"/>
        </style:tab-stops>
      </style:paragraph-properties>
    </style:style>
    <style:style style:name="S17" style:family="section">
      <style:section-properties fo:margin-left="0in" fo:margin-right="0in" style:writing-mode="lr-tb"/>
    </style:style>
    <style:style style:name="P4481" style:parent-style-name="Normal" style:family="paragraph">
      <style:paragraph-properties fo:margin-left="3.9375in">
        <style:tab-stops/>
      </style:paragraph-properties>
      <style:text-properties fo:color="#0D0D0D" style:font-size-complex="12pt"/>
    </style:style>
    <style:style style:name="P4482" style:parent-style-name="Normal" style:family="paragraph">
      <style:paragraph-properties fo:margin-left="3.9375in">
        <style:tab-stops/>
      </style:paragraph-properties>
      <style:text-properties fo:color="#0D0D0D" style:font-size-complex="12pt"/>
    </style:style>
    <style:style style:name="P4483" style:parent-style-name="Normal" style:family="paragraph">
      <style:paragraph-properties fo:margin-left="3.9375in">
        <style:tab-stops/>
      </style:paragraph-properties>
      <style:text-properties fo:color="#0D0D0D" style:font-size-complex="12pt"/>
    </style:style>
    <style:style style:name="P4484" style:parent-style-name="Normal" style:family="paragraph">
      <style:paragraph-properties fo:margin-left="3.9375in">
        <style:tab-stops/>
      </style:paragraph-properties>
      <style:text-properties fo:color="#0D0D0D" style:font-size-complex="12pt"/>
    </style:style>
    <style:style style:name="P4485" style:parent-style-name="Normal" style:family="paragraph">
      <style:paragraph-properties fo:margin-left="3.9375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margin-left="3.9375in">
        <style:tab-stops/>
      </style:paragraph-properties>
      <style:text-properties style:font-name-asian="Calibri" style:font-size-complex="12pt"/>
    </style:style>
    <style:style style:name="P4489"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justify"/>
      <style:text-properties style:font-size-complex="12pt"/>
    </style:style>
    <style:style style:name="P4493" style:parent-style-name="Normal" style:family="paragraph">
      <style:paragraph-properties fo:text-align="center"/>
      <style:text-properties fo:font-weight="bold" style:font-weight-asian="bold" style:font-size-complex="12pt"/>
    </style:style>
    <style:style style:name="P4494" style:parent-style-name="Normal" style:family="paragraph">
      <style:paragraph-properties fo:text-align="justify"/>
      <style:text-properties fo:font-weight="bold" style:font-weight-asian="bold" style:font-size-complex="12pt"/>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text-properties fo:font-weight="bold" style:font-weight-asian="bold" style:font-size-complex="12pt"/>
    </style:style>
    <style:style style:name="P4501" style:parent-style-name="Normal" style:family="paragraph">
      <style:paragraph-properties fo:text-align="justify"/>
      <style:text-properties fo:font-weight="bold" style:font-weight-asian="bold" style:font-size-complex="12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name="ZapfDingbats" style:font-name-asian="ZapfDingbats" style:font-name-complex="ZapfDingbat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name="ZapfDingbats" style:font-name-asian="ZapfDingbats" style:font-name-complex="ZapfDingbat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text-properties style:font-size-complex="12pt"/>
    </style:style>
    <style:style style:name="P4514" style:parent-style-name="Normal" style:family="paragraph">
      <style:paragraph-properties fo:text-align="justify"/>
      <style:text-properties fo:font-weight="bold" style:font-weight-asian="bold" style:font-size-complex="12pt"/>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style:font-name="ZapfDingbats" style:font-name-asian="ZapfDingbats" style:font-name-complex="ZapfDingbat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ZapfDingbats" style:font-name-asian="ZapfDingbats" style:font-name-complex="ZapfDingbat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text-properties style:font-size-complex="12pt"/>
    </style:style>
    <style:style style:name="P4523" style:parent-style-name="Normal" style:family="paragraph">
      <style:paragraph-properties fo:text-align="justify"/>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text-properties fo:font-weight="bold" style:font-weight-asian="bold" style:font-size-complex="12pt"/>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text-properties fo:font-weight="bold" style:font-weight-asian="bold" style:font-size-complex="12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text-properties style:font-size-complex="12pt"/>
    </style:style>
    <style:style style:name="P4536" style:parent-style-name="Normal" style:family="paragraph">
      <style:paragraph-properties fo:text-align="justify"/>
      <style:text-properties style:font-size-complex="12pt"/>
    </style:style>
    <style:style style:name="P4537" style:parent-style-name="Normal" style:family="paragraph">
      <style:paragraph-properties fo:text-align="justify"/>
      <style:text-properties style:font-size-complex="12pt"/>
    </style:style>
    <style:style style:name="P4538" style:parent-style-name="Normal" style:family="paragraph">
      <style:paragraph-properties fo:text-align="justify"/>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style:text-properties style:font-size-complex="12pt"/>
    </style:style>
    <style:style style:name="P4542" style:parent-style-name="Normal" style:family="paragraph">
      <style:paragraph-properties fo:text-align="justify"/>
      <style:text-properties fo:font-weight="bold" style:font-weight-asian="bold" style:font-size-complex="12pt"/>
    </style:style>
    <style:style style:name="P4543" style:parent-style-name="Normal" style:family="paragraph">
      <style:paragraph-properties fo:text-align="justify"/>
      <style:text-properties style:font-size-complex="12pt"/>
    </style:style>
    <style:style style:name="P4544" style:parent-style-name="Normal" style:family="paragraph">
      <style:paragraph-properties fo:text-align="justify"/>
      <style:text-properties style:font-size-complex="12pt"/>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text-properties style:font-size-complex="12pt"/>
    </style:style>
    <style:style style:name="P4552" style:parent-style-name="Normal" style:family="paragraph">
      <style:paragraph-properties fo:text-align="justify" fo:margin-left="0.5in">
        <style:tab-stops/>
      </style:paragraph-properties>
      <style:text-properties style:font-size-complex="12pt"/>
    </style:style>
    <style:style style:name="P4553" style:parent-style-name="Normal" style:family="paragraph">
      <style:paragraph-properties fo:text-align="justify" fo:margin-left="0.5in">
        <style:tab-stops/>
      </style:paragraph-properties>
      <style:text-properties style:font-size-complex="12pt"/>
    </style:style>
    <style:style style:name="P4554" style:parent-style-name="Normal" style:family="paragraph">
      <style:paragraph-properties fo:text-align="justify" fo:margin-left="0.5in">
        <style:tab-stops/>
      </style:paragraph-properties>
      <style:text-properties style:font-size-complex="12pt"/>
    </style:style>
    <style:style style:name="P4555" style:parent-style-name="Normal" style:family="paragraph">
      <style:paragraph-properties fo:text-align="justify" fo:margin-left="0.5in">
        <style:tab-stops/>
      </style:paragraph-properties>
      <style:text-properties style:font-size-complex="12pt"/>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text-properties fo:font-weight="bold" style:font-weight-asian="bold" style:font-size-complex="12pt"/>
    </style:style>
    <style:style style:name="P4561" style:parent-style-name="Normal" style:family="paragraph">
      <style:paragraph-properties fo:text-align="justify"/>
      <style:text-properties fo:font-weight="bold" style:font-weight-asian="bold"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text-properties style:font-size-complex="12pt"/>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justify"/>
      <style:text-properties fo:font-weight="bold" style:font-weight-asian="bold" style:font-size-complex="12pt"/>
    </style:style>
    <style:style style:name="P4566" style:parent-style-name="Normal" style:family="paragraph">
      <style:paragraph-properties fo:text-align="justify"/>
      <style:text-properties fo:font-weight="bold" style:font-weight-asian="bold" style:font-size-complex="12pt"/>
    </style:style>
    <style:style style:name="P4567" style:parent-style-name="Normal" style:family="paragraph">
      <style:paragraph-properties fo:text-align="center"/>
      <style:text-properties fo:font-weight="bold" style:font-weight-asian="bold" style:font-size-complex="12pt"/>
    </style:style>
    <style:style style:name="P4568" style:parent-style-name="Normal" style:family="paragraph">
      <style:paragraph-properties fo:text-align="justify"/>
      <style:text-properties fo:font-weight="bold" style:font-weight-asian="bold" style:font-size-complex="12pt"/>
    </style:style>
    <style:style style:name="P4569" style:parent-style-name="Normal" style:family="paragraph">
      <style:paragraph-properties fo:text-align="justify"/>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text-properties style:font-size-complex="12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olumn4594" style:family="table-column">
      <style:table-column-properties style:column-width="2.1625in" style:use-optimal-column-width="false"/>
    </style:style>
    <style:style style:name="TableColumn4595" style:family="table-column">
      <style:table-column-properties style:column-width="2.2638in" style:use-optimal-column-width="false"/>
    </style:style>
    <style:style style:name="TableColumn4596" style:family="table-column">
      <style:table-column-properties style:column-width="0.9847in" style:use-optimal-column-width="false"/>
    </style:style>
    <style:style style:name="TableColumn4597" style:family="table-column">
      <style:table-column-properties style:column-width="0.5902in" style:use-optimal-column-width="false"/>
    </style:style>
    <style:style style:name="TableColumn4598" style:family="table-column">
      <style:table-column-properties style:column-width="0.5909in" style:use-optimal-column-width="false"/>
    </style:style>
    <style:style style:name="Table4593" style:family="table">
      <style:table-properties style:width="6.5923in" fo:margin-left="0in" table:align="left"/>
    </style:style>
    <style:style style:name="TableRow4599" style:family="table-row">
      <style:table-row-properties style:min-row-height="0.3833in" style:use-optimal-row-height="false"/>
    </style:style>
    <style:style style:name="TableCell4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size-complex="12pt"/>
    </style:style>
    <style:style style:name="TableCell4602" style:family="table-cell">
      <style:table-cell-properties fo:border="0.0104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style:font-size-complex="12pt"/>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style:font-size-complex="12pt"/>
    </style:style>
    <style:style style:name="TableCell4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style:font-size-complex="12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weight-complex="bold" style:font-size-complex="12pt"/>
    </style:style>
    <style:style style:name="TableRow4610" style:family="table-row">
      <style:table-row-properties style:min-row-height="0.3833in" style:use-optimal-row-height="false"/>
    </style:style>
    <style:style style:name="TableCell46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12" style:parent-style-name="Normal" style:family="paragraph">
      <style:paragraph-properties fo:text-align="justify"/>
      <style:text-properties fo:font-weight="bold" style:font-weight-asian="bold" style:font-size-complex="12pt"/>
    </style:style>
    <style:style style:name="P4613" style:parent-style-name="Normal" style:family="paragraph">
      <style:paragraph-properties fo:text-align="justify"/>
      <style:text-properties style:font-size-complex="12pt"/>
    </style:style>
    <style:style style:name="TableCell4614" style:family="table-cell">
      <style:table-cell-properties fo:border="0.0104in solid #000000" style:writing-mode="lr-tb" style:vertical-align="middle"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TableCell4616" style:family="table-cell">
      <style:table-cell-properties fo:border="0.0104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TableRow4620" style:family="table-row">
      <style:table-row-properties style:min-row-height="0.3833in" style:use-optimal-row-height="false"/>
    </style:style>
    <style:style style:name="P4621" style:parent-style-name="Normal" style:family="paragraph">
      <style:paragraph-properties fo:text-align="justify"/>
      <style:text-properties fo:font-weight="bold" style:font-weight-asian="bold" style:font-size-complex="12pt"/>
    </style:style>
    <style:style style:name="TableCell4622" style:family="table-cell">
      <style:table-cell-properties fo:border="0.0104in solid #000000" style:writing-mode="lr-tb" style:vertical-align="middle"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justify"/>
      <style:text-properties style:font-size-complex="12pt"/>
    </style:style>
    <style:style style:name="TableRow4627" style:family="table-row">
      <style:table-row-properties style:min-row-height="0.2729in" style:use-optimal-row-height="false"/>
    </style:style>
    <style:style style:name="TableCell46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29" style:parent-style-name="Normal" style:family="paragraph">
      <style:paragraph-properties fo:text-align="justify"/>
      <style:text-properties fo:font-weight="bold" style:font-weight-asian="bold" style:font-size-complex="12pt"/>
    </style:style>
    <style:style style:name="P4630" style:parent-style-name="Normal" style:family="paragraph">
      <style:paragraph-properties fo:text-align="justify"/>
      <style:text-properties style:font-size-complex="12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Normal" style:family="paragraph">
      <style:paragraph-properties fo:text-align="justify"/>
      <style:text-properties style:font-size-complex="12pt"/>
    </style:style>
    <style:style style:name="TableCell4633" style:family="table-cell">
      <style:table-cell-properties fo:border="0.0104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justify"/>
      <style:text-properties style:font-size-complex="12pt"/>
    </style:style>
    <style:style style:name="TableRow4637" style:family="table-row">
      <style:table-row-properties style:min-row-height="0.4472in" style:use-optimal-row-height="false"/>
    </style:style>
    <style:style style:name="P4638" style:parent-style-name="Normal" style:family="paragraph">
      <style:paragraph-properties fo:text-align="justify"/>
      <style:text-properties fo:font-weight="bold" style:font-weight-asian="bold" style:font-size-complex="12pt"/>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Normal" style:family="paragraph">
      <style:paragraph-properties fo:text-align="justify"/>
      <style:text-properties style:font-size-complex="12pt"/>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P4643" style:parent-style-name="Normal" style:family="paragraph">
      <style:paragraph-properties fo:text-align="justify"/>
      <style:text-properties style:font-size-complex="12pt"/>
    </style:style>
    <style:style style:name="TableRow4644" style:family="table-row">
      <style:table-row-properties style:min-row-height="0.4472in" style:use-optimal-row-height="false"/>
    </style:style>
    <style:style style:name="P4645" style:parent-style-name="Normal" style:family="paragraph">
      <style:paragraph-properties fo:text-align="justify"/>
      <style:text-properties fo:font-weight="bold" style:font-weight-asian="bold" style:font-size-complex="12pt"/>
    </style:style>
    <style:style style:name="TableCell4646" style:family="table-cell">
      <style:table-cell-properties fo:border="0.0104in solid #000000" style:writing-mode="lr-tb" style:vertical-align="middle" fo:padding-top="0in" fo:padding-left="0.075in" fo:padding-bottom="0in" fo:padding-right="0.075in"/>
    </style:style>
    <style:style style:name="P4647" style:parent-style-name="Normal" style:family="paragraph">
      <style:paragraph-properties fo:text-align="justify"/>
      <style:text-properties style:font-size-complex="12pt"/>
    </style:style>
    <style:style style:name="TableCell4648" style:family="table-cell">
      <style:table-cell-properties fo:border="0.0104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justify"/>
      <style:text-properties style:font-size-complex="12pt"/>
    </style:style>
    <style:style style:name="TableRow4651" style:family="table-row">
      <style:table-row-properties style:min-row-height="0.3493in" style:use-optimal-row-height="false"/>
    </style:style>
    <style:style style:name="TableCell46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3" style:parent-style-name="Normal" style:family="paragraph">
      <style:paragraph-properties fo:text-align="justify"/>
      <style:text-properties fo:font-weight="bold" style:font-weight-asian="bold" style:font-size-complex="12pt"/>
    </style:style>
    <style:style style:name="P4654" style:parent-style-name="Normal" style:family="paragraph">
      <style:paragraph-properties fo:text-align="justify"/>
      <style:text-properties style:font-size-complex="12pt"/>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Normal" style:family="paragraph">
      <style:paragraph-properties fo:text-align="justify"/>
      <style:text-properties style:font-size-complex="12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justify"/>
      <style:text-properties style:font-size-complex="12pt"/>
    </style:style>
    <style:style style:name="TableRow4661" style:family="table-row">
      <style:table-row-properties style:min-row-height="0.3861in" style:use-optimal-row-height="false"/>
    </style:style>
    <style:style style:name="P4662" style:parent-style-name="Normal" style:family="paragraph">
      <style:paragraph-properties fo:text-align="justify"/>
      <style:text-properties fo:font-weight="bold" style:font-weight-asian="bold" style:font-size-complex="12pt"/>
    </style:style>
    <style:style style:name="TableCell4663" style:family="table-cell">
      <style:table-cell-properties fo:border="0.0104in solid #000000" style:writing-mode="lr-tb" style:vertical-align="middle"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Cell4665" style:family="table-cell">
      <style:table-cell-properties fo:border="0.0104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P4667" style:parent-style-name="Normal" style:family="paragraph">
      <style:paragraph-properties fo:text-align="justify"/>
      <style:text-properties style:font-size-complex="12pt"/>
    </style:style>
    <style:style style:name="TableRow4668" style:family="table-row">
      <style:table-row-properties style:min-row-height="0.3861in" style:use-optimal-row-height="false"/>
    </style:style>
    <style:style style:name="P4669" style:parent-style-name="Normal" style:family="paragraph">
      <style:paragraph-properties fo:text-align="justify"/>
      <style:text-properties fo:font-weight="bold" style:font-weight-asian="bold" style:font-size-complex="12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justify"/>
      <style:text-properties style:font-size-complex="12pt"/>
    </style:style>
    <style:style style:name="TableRow4675" style:family="table-row">
      <style:table-row-properties style:min-row-height="0.3833in" style:use-optimal-row-height="false"/>
    </style:style>
    <style:style style:name="TableCell46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7" style:parent-style-name="Normal" style:family="paragraph">
      <style:paragraph-properties fo:text-align="justify"/>
      <style:text-properties fo:font-weight="bold" style:font-weight-asian="bold" style:font-size-complex="12pt"/>
    </style:style>
    <style:style style:name="P4678" style:parent-style-name="Normal" style:family="paragraph">
      <style:paragraph-properties fo:text-align="justify"/>
      <style:text-properties style:font-size-complex="12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Cell4681" style:family="table-cell">
      <style:table-cell-properties fo:border="0.0104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TableCell46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justify"/>
      <style:text-properties style:font-size-complex="12pt"/>
    </style:style>
    <style:style style:name="TableRow4685" style:family="table-row">
      <style:table-row-properties style:min-row-height="0.3833in" style:use-optimal-row-height="false"/>
    </style:style>
    <style:style style:name="P4686" style:parent-style-name="Normal" style:family="paragraph">
      <style:paragraph-properties fo:text-align="justify"/>
      <style:text-properties fo:font-weight="bold" style:font-weight-asian="bold" style:font-size-complex="12pt"/>
    </style:style>
    <style:style style:name="TableCell4687" style:family="table-cell">
      <style:table-cell-properties fo:border="0.0104in solid #000000" style:writing-mode="lr-tb" style:vertical-align="middle" fo:padding-top="0in" fo:padding-left="0.075in" fo:padding-bottom="0in" fo:padding-right="0.075in"/>
    </style:style>
    <style:style style:name="P4688" style:parent-style-name="Normal" style:family="paragraph">
      <style:paragraph-properties fo:text-align="justify"/>
      <style:text-properties style:font-size-complex="12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P4691" style:parent-style-name="Normal" style:family="paragraph">
      <style:paragraph-properties fo:text-align="justify"/>
      <style:text-properties style:font-size-complex="12pt"/>
    </style:style>
    <style:style style:name="TableRow4692" style:family="table-row">
      <style:table-row-properties style:min-row-height="0.3833in" style:use-optimal-row-height="false"/>
    </style:style>
    <style:style style:name="P4693" style:parent-style-name="Normal" style:family="paragraph">
      <style:paragraph-properties fo:text-align="justify"/>
      <style:text-properties fo:font-weight="bold" style:font-weight-asian="bold" style:font-size-complex="12pt"/>
    </style:style>
    <style:style style:name="TableCell4694" style:family="table-cell">
      <style:table-cell-properties fo:border="0.0104in solid #000000" style:writing-mode="lr-tb" style:vertical-align="middle" fo:padding-top="0in" fo:padding-left="0.075in" fo:padding-bottom="0in" fo:padding-right="0.075in"/>
    </style:style>
    <style:style style:name="P4695" style:parent-style-name="Normal" style:family="paragraph">
      <style:paragraph-properties fo:text-align="justify"/>
      <style:text-properties style:font-size-complex="12pt"/>
    </style:style>
    <style:style style:name="TableCell4696" style:family="table-cell">
      <style:table-cell-properties fo:border="0.0104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P4698" style:parent-style-name="Normal" style:family="paragraph">
      <style:paragraph-properties fo:text-align="justify"/>
      <style:text-properties style:font-size-complex="12pt"/>
    </style:style>
    <style:style style:name="TableRow4699" style:family="table-row">
      <style:table-row-properties style:min-row-height="0.4472in" style:use-optimal-row-height="false"/>
    </style:style>
    <style:style style:name="TableCell47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text-properties style:font-size-complex="12pt"/>
    </style:style>
    <style:style style:name="P4704" style:parent-style-name="Normal" style:family="paragraph">
      <style:paragraph-properties fo:text-align="justify"/>
      <style:text-properties style:font-size-complex="12pt"/>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Normal" style:family="paragraph">
      <style:paragraph-properties fo:text-align="justify"/>
      <style:text-properties style:font-size-complex="12pt"/>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justify"/>
      <style:text-properties style:font-size-complex="12pt"/>
    </style:style>
    <style:style style:name="TableRow4711" style:family="table-row">
      <style:table-row-properties style:min-row-height="0.4472in" style:use-optimal-row-height="false"/>
    </style:style>
    <style:style style:name="P4712" style:parent-style-name="Normal" style:family="paragraph">
      <style:paragraph-properties fo:text-align="justify"/>
      <style:text-properties fo:font-weight="bold" style:font-weight-asian="bold" style:font-size-complex="12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Normal" style:family="paragraph">
      <style:paragraph-properties fo:text-align="justify"/>
      <style:text-properties style:font-size-complex="12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P4717" style:parent-style-name="Normal" style:family="paragraph">
      <style:paragraph-properties fo:text-align="justify"/>
      <style:text-properties style:font-size-complex="12pt"/>
    </style:style>
    <style:style style:name="TableRow4718" style:family="table-row">
      <style:table-row-properties style:min-row-height="0.3354in" style:use-optimal-row-height="false"/>
    </style:style>
    <style:style style:name="P4719" style:parent-style-name="Normal" style:family="paragraph">
      <style:paragraph-properties fo:text-align="justify"/>
      <style:text-properties fo:font-weight="bold" style:font-weight-asian="bold" style:font-size-complex="12pt"/>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Normal" style:family="paragraph">
      <style:paragraph-properties fo:text-align="justify"/>
      <style:text-properties style:font-size-complex="12pt"/>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justify"/>
      <style:text-properties style:font-size-complex="12pt"/>
    </style:style>
    <style:style style:name="TableRow4725" style:family="table-row">
      <style:table-row-properties style:min-row-height="0.3194in" style:use-optimal-row-height="false"/>
    </style:style>
    <style:style style:name="TableCell47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7" style:parent-style-name="Normal" style:family="paragraph">
      <style:paragraph-properties fo:text-align="justify"/>
      <style:text-properties fo:font-weight="bold" style:font-weight-asian="bold" style:font-size-complex="12pt"/>
    </style:style>
    <style:style style:name="P4728" style:parent-style-name="Normal" style:family="paragraph">
      <style:paragraph-properties fo:text-align="justify"/>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Normal" style:family="paragraph">
      <style:paragraph-properties fo:text-align="justify"/>
      <style:text-properties style:font-size-complex="12p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Row4738" style:family="table-row">
      <style:table-row-properties style:min-row-height="0.3194in" style:use-optimal-row-height="false"/>
    </style:style>
    <style:style style:name="P4739" style:parent-style-name="Normal" style:family="paragraph">
      <style:paragraph-properties fo:text-align="justify"/>
      <style:text-properties fo:font-weight="bold" style:font-weight-asian="bold" style:font-size-complex="12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P4744" style:parent-style-name="Normal" style:family="paragraph">
      <style:paragraph-properties fo:text-align="justify"/>
      <style:text-properties style:font-size-complex="12pt"/>
    </style:style>
    <style:style style:name="TableRow4745" style:family="table-row">
      <style:table-row-properties style:min-row-height="0.3194in" style:use-optimal-row-height="false"/>
    </style:style>
    <style:style style:name="P4746" style:parent-style-name="Normal" style:family="paragraph">
      <style:paragraph-properties fo:text-align="justify"/>
      <style:text-properties fo:font-weight="bold" style:font-weight-asian="bold" style:font-size-complex="12pt"/>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Normal" style:family="paragraph">
      <style:paragraph-properties fo:text-align="justify"/>
      <style:text-properties style:font-size-complex="12pt"/>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justify"/>
      <style:text-properties style:font-size-complex="12pt"/>
    </style:style>
    <style:style style:name="TableRow4752" style:family="table-row">
      <style:table-row-properties style:min-row-height="0.3263in" style:use-optimal-row-height="false"/>
    </style:style>
    <style:style style:name="TableCell47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4" style:parent-style-name="Normal" style:family="paragraph">
      <style:paragraph-properties fo:text-align="justify"/>
      <style:text-properties fo:font-weight="bold" style:font-weight-asian="bold" style:font-size-complex="12pt"/>
    </style:style>
    <style:style style:name="P4755" style:parent-style-name="Normal" style:family="paragraph">
      <style:paragraph-properties fo:text-align="justify"/>
      <style:text-properties style:font-size-complex="12pt"/>
    </style:style>
    <style:style style:name="P4756" style:parent-style-name="Normal" style:family="paragraph">
      <style:paragraph-properties fo:text-align="justify"/>
      <style:text-properties style:font-size-complex="12pt"/>
    </style:style>
    <style:style style:name="TableCell4757" style:family="table-cell">
      <style:table-cell-properties fo:border="0.0104in solid #000000" style:writing-mode="lr-tb" style:vertical-align="middle"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104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TableRow4763" style:family="table-row">
      <style:table-row-properties style:min-row-height="0.575in" style:use-optimal-row-height="false"/>
    </style:style>
    <style:style style:name="P4764" style:parent-style-name="Normal" style:family="paragraph">
      <style:paragraph-properties fo:text-align="justify"/>
      <style:text-properties fo:font-weight="bold" style:font-weight-asian="bold" style:font-size-complex="12pt"/>
    </style:style>
    <style:style style:name="TableCell4765" style:family="table-cell">
      <style:table-cell-properties fo:border="0.0104in solid #000000" style:writing-mode="lr-tb" style:vertical-align="middle"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Cell4767" style:family="table-cell">
      <style:table-cell-properties fo:border="0.0104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P4769" style:parent-style-name="Normal" style:family="paragraph">
      <style:paragraph-properties fo:text-align="justify"/>
      <style:text-properties style:font-size-complex="12pt"/>
    </style:style>
    <style:style style:name="TableRow4770" style:family="table-row">
      <style:table-row-properties style:min-row-height="0.575in" style:use-optimal-row-height="false"/>
    </style:style>
    <style:style style:name="P4771" style:parent-style-name="Normal" style:family="paragraph">
      <style:paragraph-properties fo:text-align="justify"/>
      <style:text-properties fo:font-weight="bold" style:font-weight-asian="bold" style:font-size-complex="12pt"/>
    </style:style>
    <style:style style:name="TableCell4772" style:family="table-cell">
      <style:table-cell-properties fo:border="0.0104in solid #000000" style:writing-mode="lr-tb" style:vertical-align="middle"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Cell4774" style:family="table-cell">
      <style:table-cell-properties fo:border="0.0104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justify"/>
      <style:text-properties style:font-size-complex="12pt"/>
    </style:style>
    <style:style style:name="TableRow4777" style:family="table-row">
      <style:table-row-properties style:min-row-height="0.2506in" style:use-optimal-row-height="false"/>
    </style:style>
    <style:style style:name="TableCell4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9" style:parent-style-name="Normal" style:family="paragraph">
      <style:paragraph-properties fo:text-align="justify"/>
      <style:text-properties fo:font-weight="bold" style:font-weight-asian="bold" style:font-size-complex="12pt"/>
    </style:style>
    <style:style style:name="P4780" style:parent-style-name="Normal" style:family="paragraph">
      <style:paragraph-properties fo:text-align="justify"/>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style:text-properties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justify"/>
      <style:text-properties style:font-size-complex="12pt"/>
    </style:style>
    <style:style style:name="P4786" style:parent-style-name="Normal" style:family="paragraph">
      <style:paragraph-properties fo:text-align="justify"/>
      <style:text-properties style:font-size-complex="12pt"/>
    </style:style>
    <style:style style:name="TableCell4787" style:family="table-cell">
      <style:table-cell-properties fo:border="0.0104in solid #000000" style:writing-mode="lr-tb" style:vertical-align="middle"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style:font-weight-complex="bold" style:font-size-complex="12pt"/>
    </style:style>
    <style:style style:name="TableCell47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style:min-row-height="0.1861in" style:use-optimal-row-height="false"/>
    </style:style>
    <style:style style:name="P4793" style:parent-style-name="Normal" style:family="paragraph">
      <style:paragraph-properties fo:text-align="justify"/>
      <style:text-properties fo:font-weight="bold" style:font-weight-asian="bold" style:font-size-complex="12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P4798" style:parent-style-name="Normal" style:family="paragraph">
      <style:paragraph-properties fo:text-align="justify"/>
      <style:text-properties style:font-size-complex="12pt"/>
    </style:style>
    <style:style style:name="TableRow4799" style:family="table-row">
      <style:table-row-properties style:min-row-height="0.5506in" style:use-optimal-row-height="false"/>
    </style:style>
    <style:style style:name="P4800" style:parent-style-name="Normal" style:family="paragraph">
      <style:paragraph-properties fo:text-align="justify"/>
      <style:text-properties fo:font-weight="bold" style:font-weight-asian="bold" style:font-size-complex="12p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Normal" style:family="paragraph">
      <style:paragraph-properties fo:text-align="justify"/>
      <style:text-properties style:font-size-complex="12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P4805" style:parent-style-name="Normal" style:family="paragraph">
      <style:paragraph-properties fo:text-align="justify"/>
      <style:text-properties style:font-size-complex="12pt"/>
    </style:style>
    <style:style style:name="TableRow4806" style:family="table-row">
      <style:table-row-properties style:min-row-height="0.3131in" style:use-optimal-row-height="false"/>
    </style:style>
    <style:style style:name="P4807" style:parent-style-name="Normal" style:family="paragraph">
      <style:paragraph-properties fo:text-align="justify"/>
      <style:text-properties fo:font-weight="bold" style:font-weight-asian="bold" style:font-size-complex="12pt"/>
    </style:style>
    <style:style style:name="TableCell4808" style:family="table-cell">
      <style:table-cell-properties fo:border="0.0104in solid #000000" style:writing-mode="lr-tb" style:vertical-align="middle" fo:padding-top="0in" fo:padding-left="0.075in" fo:padding-bottom="0in" fo:padding-right="0.075in"/>
    </style:style>
    <style:style style:name="P4809" style:parent-style-name="Normal" style:family="paragraph">
      <style:paragraph-properties fo:text-align="justify"/>
      <style:text-properties style:font-size-complex="12pt"/>
    </style:style>
    <style:style style:name="TableCell4810" style:family="table-cell">
      <style:table-cell-properties fo:border="0.0104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P4812" style:parent-style-name="Normal" style:family="paragraph">
      <style:paragraph-properties fo:text-align="justify"/>
      <style:text-properties style:font-size-complex="12pt"/>
    </style:style>
    <style:style style:name="TableRow4813" style:family="table-row">
      <style:table-row-properties style:min-row-height="0.2979in" style:use-optimal-row-height="false"/>
    </style:style>
    <style:style style:name="P4814" style:parent-style-name="Normal" style:family="paragraph">
      <style:paragraph-properties fo:text-align="justify"/>
      <style:text-properties fo:font-weight="bold" style:font-weight-asian="bold" style:font-size-complex="12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Normal" style:family="paragraph">
      <style:paragraph-properties fo:text-align="justify"/>
      <style:text-properties fo:font-weight="bold" style:font-weight-asian="bold" style:font-weight-complex="bold" style:font-size-complex="12pt"/>
    </style:style>
    <style:style style:name="TableCell48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text-align="justify"/>
      <style:text-properties style:font-size-complex="12pt"/>
    </style:style>
    <style:style style:name="TableRow4819" style:family="table-row">
      <style:table-row-properties style:min-row-height="0.193in" style:use-optimal-row-height="false"/>
    </style:style>
    <style:style style:name="P4820" style:parent-style-name="Normal" style:family="paragraph">
      <style:paragraph-properties fo:text-align="justify"/>
      <style:text-properties fo:font-weight="bold" style:font-weight-asian="bold" style:font-size-complex="12pt"/>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Normal" style:family="paragraph">
      <style:paragraph-properties fo:text-align="justify"/>
      <style:text-properties style:font-size-complex="12pt"/>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P4825" style:parent-style-name="Normal" style:family="paragraph">
      <style:paragraph-properties fo:text-align="justify"/>
      <style:text-properties style:font-size-complex="12pt"/>
    </style:style>
    <style:style style:name="TableRow4826" style:family="table-row">
      <style:table-row-properties style:min-row-height="0.7027in" style:use-optimal-row-height="false"/>
    </style:style>
    <style:style style:name="P4827" style:parent-style-name="Normal" style:family="paragraph">
      <style:paragraph-properties fo:text-align="justify"/>
      <style:text-properties fo:font-weight="bold" style:font-weight-asian="bold" style:font-size-complex="12pt"/>
    </style:style>
    <style:style style:name="TableCell4828" style:family="table-cell">
      <style:table-cell-properties fo:border="0.0104in solid #000000" style:writing-mode="lr-tb" style:vertical-align="middle" fo:padding-top="0in" fo:padding-left="0.075in" fo:padding-bottom="0in" fo:padding-right="0.075in"/>
    </style:style>
    <style:style style:name="P4829" style:parent-style-name="Normal" style:family="paragraph">
      <style:paragraph-properties fo:text-align="justify"/>
      <style:text-properties style:font-size-complex="12pt"/>
    </style:style>
    <style:style style:name="TableCell4830" style:family="table-cell">
      <style:table-cell-properties fo:border="0.0104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P4832" style:parent-style-name="Normal" style:family="paragraph">
      <style:paragraph-properties fo:text-align="justify"/>
      <style:text-properties style:font-size-complex="12pt"/>
    </style:style>
    <style:style style:name="TableRow4833" style:family="table-row">
      <style:table-row-properties style:min-row-height="0.5506in" style:use-optimal-row-height="false"/>
    </style:style>
    <style:style style:name="P4834" style:parent-style-name="Normal" style:family="paragraph">
      <style:paragraph-properties fo:text-align="justify"/>
      <style:text-properties fo:font-weight="bold" style:font-weight-asian="bold" style:font-size-complex="12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Normal" style:family="paragraph">
      <style:paragraph-properties fo:text-align="justify"/>
      <style:text-properties style:font-size-complex="12pt"/>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P4839" style:parent-style-name="Normal" style:family="paragraph">
      <style:paragraph-properties fo:text-align="justify"/>
      <style:text-properties style:font-size-complex="12pt"/>
    </style:style>
    <style:style style:name="TableRow4840" style:family="table-row">
      <style:table-row-properties style:min-row-height="0.2944in" style:use-optimal-row-height="false"/>
    </style:style>
    <style:style style:name="TableCell4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42" style:parent-style-name="Normal" style:family="paragraph">
      <style:paragraph-properties fo:text-align="justify"/>
      <style:text-properties fo:font-weight="bold" style:font-weight-asian="bold" style:font-size-complex="12pt"/>
    </style:style>
    <style:style style:name="P4843" style:parent-style-name="Normal" style:family="paragraph">
      <style:paragraph-properties fo:text-align="justify"/>
      <style:text-properties style:font-size-complex="12pt"/>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Cell4846" style:family="table-cell">
      <style:table-cell-properties fo:border="0.0104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text-align="justify"/>
      <style:text-properties style:font-size-complex="12pt"/>
    </style:style>
    <style:style style:name="TableRow4850" style:family="table-row">
      <style:table-row-properties style:min-row-height="0.527in" style:use-optimal-row-height="false"/>
    </style:style>
    <style:style style:name="P4851" style:parent-style-name="Normal" style:family="paragraph">
      <style:paragraph-properties fo:text-align="justify"/>
      <style:text-properties fo:font-weight="bold" style:font-weight-asian="bold" style:font-size-complex="12pt"/>
    </style:style>
    <style:style style:name="TableCell4852" style:family="table-cell">
      <style:table-cell-properties fo:border="0.0104in solid #000000" style:writing-mode="lr-tb" style:vertical-align="middle" fo:padding-top="0in" fo:padding-left="0.075in" fo:padding-bottom="0in" fo:padding-right="0.075in"/>
    </style:style>
    <style:style style:name="P4853" style:parent-style-name="Normal" style:family="paragraph">
      <style:paragraph-properties fo:text-align="justify"/>
      <style:text-properties style:font-size-complex="12pt"/>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P4856" style:parent-style-name="Normal" style:family="paragraph">
      <style:paragraph-properties fo:text-align="justify"/>
      <style:text-properties style:font-size-complex="12pt"/>
    </style:style>
    <style:style style:name="TableRow4857" style:family="table-row">
      <style:table-row-properties style:min-row-height="0.3965in" style:use-optimal-row-height="false"/>
    </style:style>
    <style:style style:name="P4858" style:parent-style-name="Normal" style:family="paragraph">
      <style:paragraph-properties fo:text-align="justify"/>
      <style:text-properties fo:font-weight="bold" style:font-weight-asian="bold" style:font-size-complex="12pt"/>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justify"/>
      <style:text-properties style:font-size-complex="12pt"/>
    </style:style>
    <style:style style:name="TableRow4864" style:family="table-row">
      <style:table-row-properties style:min-row-height="0.1854in" style:use-optimal-row-height="false"/>
    </style:style>
    <style:style style:name="TableCell48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fo:font-weight="bold" style:font-weight-asian="bold" style:font-size-complex="12pt"/>
    </style:style>
    <style:style style:name="P4867" style:parent-style-name="Normal" style:family="paragraph">
      <style:paragraph-properties fo:text-align="justify"/>
      <style:text-properties style:font-size-complex="12pt"/>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Row4874" style:family="table-row">
      <style:table-row-properties style:min-row-height="0.3833in" style:use-optimal-row-height="false"/>
    </style:style>
    <style:style style:name="P4875" style:parent-style-name="Normal" style:family="paragraph">
      <style:paragraph-properties fo:text-align="justify"/>
      <style:text-properties fo:font-weight="bold" style:font-weight-asian="bold" style:font-size-complex="12pt"/>
    </style:style>
    <style:style style:name="TableCell4876" style:family="table-cell">
      <style:table-cell-properties fo:border="0.0104in solid #000000" style:writing-mode="lr-tb" style:vertical-align="middle"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justify"/>
      <style:text-properties style:font-size-complex="12pt"/>
    </style:style>
    <style:style style:name="TableRow4881" style:family="table-row">
      <style:table-row-properties style:min-row-height="0.1868in" style:use-optimal-row-height="false"/>
    </style:style>
    <style:style style:name="P4882" style:parent-style-name="Normal" style:family="paragraph">
      <style:paragraph-properties fo:text-align="justify"/>
      <style:text-properties fo:font-weight="bold" style:font-weight-asian="bold" style:font-size-complex="12pt"/>
    </style:style>
    <style:style style:name="TableCell4883" style:family="table-cell">
      <style:table-cell-properties fo:border="0.0104in solid #000000" style:writing-mode="lr-tb" style:vertical-align="middle"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0.0104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justify"/>
      <style:text-properties style:font-size-complex="12pt"/>
    </style:style>
    <style:style style:name="TableRow4888" style:family="table-row">
      <style:table-row-properties style:min-row-height="0.3993in" style:use-optimal-row-height="false"/>
    </style:style>
    <style:style style:name="TableCell4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0" style:parent-style-name="Normal" style:family="paragraph">
      <style:paragraph-properties fo:text-align="justify"/>
      <style:text-properties fo:font-weight="bold" style:font-weight-asian="bold" style:font-size-complex="12pt"/>
    </style:style>
    <style:style style:name="P4891" style:parent-style-name="Normal" style:family="paragraph">
      <style:paragraph-properties fo:text-align="justify"/>
      <style:text-properties style:font-size-complex="12pt"/>
    </style:style>
    <style:style style:name="TableCell4892" style:family="table-cell">
      <style:table-cell-properties fo:border="0.0104in solid #000000" style:writing-mode="lr-tb" style:vertical-align="middle" fo:padding-top="0in" fo:padding-left="0.075in" fo:padding-bottom="0in" fo:padding-right="0.075in"/>
    </style:style>
    <style:style style:name="P4893" style:parent-style-name="Normal" style:family="paragraph">
      <style:paragraph-properties fo:text-align="justify"/>
      <style:text-properties style:font-size-complex="12pt"/>
    </style:style>
    <style:style style:name="TableCell4894" style:family="table-cell">
      <style:table-cell-properties fo:border="0.0104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justify"/>
      <style:text-properties style:font-size-complex="12pt"/>
    </style:style>
    <style:style style:name="TableRow4898" style:family="table-row">
      <style:table-row-properties style:min-row-height="0.575in" style:use-optimal-row-height="false"/>
    </style:style>
    <style:style style:name="P4899" style:parent-style-name="Normal" style:family="paragraph">
      <style:paragraph-properties fo:text-align="justify"/>
      <style:text-properties fo:font-weight="bold" style:font-weight-asian="bold" style:font-size-complex="12pt"/>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Normal" style:family="paragraph">
      <style:paragraph-properties fo:text-align="justify"/>
      <style:text-properties style:font-size-complex="12pt"/>
    </style:style>
    <style:style style:name="TableCell4902" style:family="table-cell">
      <style:table-cell-properties fo:border="0.0104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P4904" style:parent-style-name="Normal" style:family="paragraph">
      <style:paragraph-properties fo:text-align="justify"/>
      <style:text-properties style:font-size-complex="12pt"/>
    </style:style>
    <style:style style:name="TableRow4905" style:family="table-row">
      <style:table-row-properties style:min-row-height="0.3833in" style:use-optimal-row-height="false"/>
    </style:style>
    <style:style style:name="TableCell4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style:text-properties style:font-size-complex="12pt"/>
    </style:style>
    <style:style style:name="TableCell4910" style:family="table-cell">
      <style:table-cell-properties fo:border="0.0104in solid #000000" style:writing-mode="lr-tb" style:vertical-align="middle" fo:padding-top="0in" fo:padding-left="0.075in" fo:padding-bottom="0in" fo:padding-right="0.075in"/>
    </style:style>
    <style:style style:name="P4911" style:parent-style-name="Normal" style:family="paragraph">
      <style:paragraph-properties fo:text-align="justify"/>
      <style:text-properties style:font-size-complex="12pt"/>
    </style:style>
    <style:style style:name="TableCell4912" style:family="table-cell">
      <style:table-cell-properties fo:border="0.0104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justify"/>
      <style:text-properties style:font-size-complex="12pt"/>
    </style:style>
    <style:style style:name="TableRow4916" style:family="table-row">
      <style:table-row-properties style:min-row-height="0.3833in" style:use-optimal-row-height="false"/>
    </style:style>
    <style:style style:name="P4917" style:parent-style-name="Normal" style:family="paragraph">
      <style:paragraph-properties fo:text-align="justify"/>
      <style:text-properties style:font-size-complex="12pt"/>
    </style:style>
    <style:style style:name="TableCell4918" style:family="table-cell">
      <style:table-cell-properties fo:border="0.0104in solid #000000" style:writing-mode="lr-tb" style:vertical-align="middle" fo:padding-top="0in" fo:padding-left="0.075in" fo:padding-bottom="0in" fo:padding-right="0.075in"/>
    </style:style>
    <style:style style:name="P4919" style:parent-style-name="Normal" style:family="paragraph">
      <style:paragraph-properties fo:text-align="justify"/>
      <style:text-properties style:font-size-complex="12pt"/>
    </style:style>
    <style:style style:name="TableCell4920" style:family="table-cell">
      <style:table-cell-properties fo:border="0.0104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P4922" style:parent-style-name="Normal" style:family="paragraph">
      <style:paragraph-properties fo:text-align="justify"/>
      <style:text-properties style:font-size-complex="12pt"/>
    </style:style>
    <style:style style:name="TableRow4923" style:family="table-row">
      <style:table-row-properties style:min-row-height="0.2194in" style:use-optimal-row-height="false"/>
    </style:style>
    <style:style style:name="P4924" style:parent-style-name="Normal" style:family="paragraph">
      <style:paragraph-properties fo:text-align="justify"/>
      <style:text-properties style:font-size-complex="12pt"/>
    </style:style>
    <style:style style:name="TableCell4925" style:family="table-cell">
      <style:table-cell-properties fo:border="0.0104in solid #000000" style:writing-mode="lr-tb" style:vertical-align="middle" fo:padding-top="0in" fo:padding-left="0.075in" fo:padding-bottom="0in" fo:padding-right="0.075in"/>
    </style:style>
    <style:style style:name="P4926" style:parent-style-name="Normal" style:family="paragraph">
      <style:paragraph-properties fo:text-align="justify"/>
      <style:text-properties style:font-size-complex="12pt"/>
    </style:style>
    <style:style style:name="TableCell4927" style:family="table-cell">
      <style:table-cell-properties fo:border="0.0104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justify"/>
      <style:text-properties style:font-size-complex="12pt"/>
    </style:style>
    <style:style style:name="TableRow4930" style:family="table-row">
      <style:table-row-properties style:min-row-height="0.3833in" style:use-optimal-row-height="false"/>
    </style:style>
    <style:style style:name="TableCell49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2" style:parent-style-name="Normal" style:family="paragraph">
      <style:paragraph-properties fo:text-align="justify"/>
      <style:text-properties fo:font-weight="bold" style:font-weight-asian="bold" style:font-size-complex="12pt"/>
    </style:style>
    <style:style style:name="P4933" style:parent-style-name="Normal" style:family="paragraph">
      <style:paragraph-properties fo:text-align="justify"/>
      <style:text-properties style:font-size-complex="12pt"/>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justify"/>
      <style:text-properties style:font-size-complex="12pt"/>
    </style:style>
    <style:style style:name="TableRow4940" style:family="table-row">
      <style:table-row-properties style:min-row-height="0.3833in" style:use-optimal-row-height="false"/>
    </style:style>
    <style:style style:name="P4941" style:parent-style-name="Normal" style:family="paragraph">
      <style:paragraph-properties fo:text-align="justify"/>
      <style:text-properties fo:font-weight="bold" style:font-weight-asian="bold" style:font-size-complex="12pt"/>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justify"/>
      <style:text-properties style:font-size-complex="12pt"/>
    </style:style>
    <style:style style:name="TableRow4947" style:family="table-row">
      <style:table-row-properties style:min-row-height="0.2326in" style:use-optimal-row-height="false"/>
    </style:style>
    <style:style style:name="P4948" style:parent-style-name="Normal" style:family="paragraph">
      <style:paragraph-properties fo:text-align="justify"/>
      <style:text-properties fo:font-weight="bold" style:font-weight-asian="bold" style:font-size-complex="12pt"/>
    </style:style>
    <style:style style:name="TableCell4949" style:family="table-cell">
      <style:table-cell-properties fo:border="0.0104in solid #000000" style:writing-mode="lr-tb" style:vertical-align="middle" fo:padding-top="0in" fo:padding-left="0.075in" fo:padding-bottom="0in" fo:padding-right="0.075in"/>
    </style:style>
    <style:style style:name="P4950" style:parent-style-name="Normal" style:family="paragraph">
      <style:paragraph-properties fo:text-align="justify"/>
      <style:text-properties style:font-size-complex="12pt"/>
    </style:style>
    <style:style style:name="TableCell4951" style:family="table-cell">
      <style:table-cell-properties fo:border="0.0104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justify"/>
      <style:text-properties style:font-size-complex="12pt"/>
    </style:style>
    <style:style style:name="TableRow4954" style:family="table-row">
      <style:table-row-properties style:min-row-height="0.2875in" style:use-optimal-row-height="false"/>
    </style:style>
    <style:style style:name="TableCell4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6" style:parent-style-name="Normal" style:family="paragraph">
      <style:paragraph-properties fo:text-align="justify"/>
      <style:text-properties fo:font-weight="bold" style:font-weight-asian="bold" style:font-size-complex="12p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style:font-size-complex="12pt"/>
    </style:style>
    <style:style style:name="TableCell4959" style:family="table-cell">
      <style:table-cell-properties fo:border="0.0104in solid #000000" style:writing-mode="lr-tb" style:vertical-align="middle" fo:padding-top="0in" fo:padding-left="0.075in" fo:padding-bottom="0in" fo:padding-right="0.075in"/>
    </style:style>
    <style:style style:name="P4960" style:parent-style-name="Normal" style:family="paragraph">
      <style:paragraph-properties fo:text-align="justify"/>
      <style:text-properties style:font-size-complex="12pt"/>
    </style:style>
    <style:style style:name="TableCell4961" style:family="table-cell">
      <style:table-cell-properties fo:border="0.0104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style:min-row-height="0.2875in" style:use-optimal-row-height="false"/>
    </style:style>
    <style:style style:name="P4966" style:parent-style-name="Normal" style:family="paragraph">
      <style:paragraph-properties fo:text-align="justify"/>
      <style:text-properties fo:font-weight="bold" style:font-weight-asian="bold" style:font-size-complex="12pt"/>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Cell4969" style:family="table-cell">
      <style:table-cell-properties fo:border="0.0104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justify"/>
      <style:text-properties style:font-size-complex="12pt"/>
    </style:style>
    <style:style style:name="TableRow4972" style:family="table-row">
      <style:table-row-properties style:min-row-height="0.2875in" style:use-optimal-row-height="false"/>
    </style:style>
    <style:style style:name="TableCell49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4" style:parent-style-name="Normal" style:family="paragraph">
      <style:paragraph-properties fo:text-align="justify"/>
      <style:text-properties fo:font-weight="bold" style:font-weight-asian="bold" style:font-size-complex="12pt"/>
    </style:style>
    <style:style style:name="P4975" style:parent-style-name="Normal" style:family="paragraph">
      <style:paragraph-properties fo:text-align="justify"/>
      <style:text-properties style:font-size-complex="12pt"/>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style:font-size-complex="12pt"/>
    </style:style>
    <style:style style:name="TableCell49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P4983" style:parent-style-name="Normal" style:family="paragraph">
      <style:paragraph-properties fo:text-align="justify"/>
      <style:text-properties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justify"/>
      <style:text-properties style:font-size-complex="12pt"/>
    </style:style>
    <style:style style:name="P4986" style:parent-style-name="Normal" style:family="paragraph">
      <style:paragraph-properties fo:text-align="justify"/>
      <style:text-properties style:font-size-complex="12pt"/>
    </style:style>
    <style:style style:name="P4987" style:parent-style-name="Normal" style:family="paragraph">
      <style:paragraph-properties fo:text-align="justify"/>
      <style:text-properties style:font-size-complex="12pt"/>
    </style:style>
    <style:style style:name="P4988" style:parent-style-name="Normal" style:family="paragraph">
      <style:paragraph-properties fo:text-align="justify"/>
      <style:text-properties style:font-size-complex="12pt"/>
    </style:style>
    <style:style style:name="P4989" style:parent-style-name="Normal" style:family="paragraph">
      <style:paragraph-properties fo:text-align="justify"/>
      <style:text-properties style:font-size-complex="12pt"/>
    </style:style>
    <style:style style:name="P4990" style:parent-style-name="Normal" style:family="paragraph">
      <style:paragraph-properties fo:text-align="justify"/>
      <style:text-properties style:font-size-complex="12pt"/>
    </style:style>
    <style:style style:name="TableCell49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fo:margin-left="-0.0784in" fo:margin-right="-0.075in">
        <style:tab-stops/>
      </style:paragraph-properties>
      <style:text-properties style:font-size-complex="12pt"/>
    </style:style>
    <style:style style:name="P4993" style:parent-style-name="Normal" style:family="paragraph">
      <style:paragraph-properties fo:text-align="justify"/>
      <style:text-properties fo:font-size="23pt" style:font-size-asian="23pt" style:font-size-complex="23pt"/>
    </style:style>
    <style:style style:name="P4994" style:parent-style-name="Normal" style:family="paragraph">
      <style:paragraph-properties fo:text-align="justify"/>
      <style:text-properties style:font-size-complex="12pt"/>
    </style:style>
    <style:style style:name="P4995" style:parent-style-name="Normal" style:family="paragraph">
      <style:paragraph-properties fo:text-align="justify"/>
      <style:text-properties style:font-size-complex="12pt"/>
    </style:style>
    <style:style style:name="P4996" style:parent-style-name="Normal" style:family="paragraph">
      <style:paragraph-properties fo:text-align="justify"/>
      <style:text-properties style:font-size-complex="12pt"/>
    </style:style>
    <style:style style:name="P4997" style:parent-style-name="Normal" style:family="paragraph">
      <style:paragraph-properties fo:text-align="justify"/>
      <style:text-properties style:font-size-complex="12pt"/>
    </style:style>
    <style:style style:name="P4998" style:parent-style-name="Normal" style:family="paragraph">
      <style:paragraph-properties fo:text-align="justify"/>
      <style:text-properties style:font-size-complex="12pt"/>
    </style:style>
    <style:style style:name="P4999" style:parent-style-name="Normal" style:family="paragraph">
      <style:paragraph-properties fo:text-align="justify"/>
      <style:text-properties style:font-size-complex="12pt"/>
    </style:style>
    <style:style style:name="P5000" style:parent-style-name="Normal" style:family="paragraph">
      <style:paragraph-properties fo:text-align="justify"/>
      <style:text-properties style:font-size-complex="12pt"/>
    </style:style>
    <style:style style:name="TableRow5001" style:family="table-row">
      <style:table-row-properties style:min-row-height="0.2875in" style:use-optimal-row-height="false"/>
    </style:style>
    <style:style style:name="P5002" style:parent-style-name="Normal" style:family="paragraph">
      <style:paragraph-properties fo:text-align="justify"/>
      <style:text-properties fo:font-weight="bold" style:font-weight-asian="bold" style:font-size-complex="12pt"/>
    </style:style>
    <style:style style:name="TableCell5003" style:family="table-cell">
      <style:table-cell-properties fo:border="0.0104in solid #000000" style:writing-mode="lr-tb" style:vertical-align="middle" fo:padding-top="0in" fo:padding-left="0.075in" fo:padding-bottom="0in" fo:padding-right="0.075in"/>
    </style:style>
    <style:style style:name="P5004" style:parent-style-name="Normal" style:family="paragraph">
      <style:paragraph-properties fo:text-align="justify"/>
      <style:text-properties style:font-size-complex="12pt"/>
    </style:style>
    <style:style style:name="TableCell50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justify"/>
      <style:text-properties style:font-size-complex="12pt"/>
    </style:style>
    <style:style style:name="P5008" style:parent-style-name="Normal" style:family="paragraph">
      <style:paragraph-properties fo:text-align="justify"/>
      <style:text-properties style:font-size-complex="12pt"/>
    </style:style>
    <style:style style:name="TableRow5009" style:family="table-row">
      <style:table-row-properties style:min-row-height="0.2875in" style:use-optimal-row-height="false"/>
    </style:style>
    <style:style style:name="P5010" style:parent-style-name="Normal" style:family="paragraph">
      <style:paragraph-properties fo:text-align="justify"/>
      <style:text-properties fo:font-weight="bold" style:font-weight-asian="bold" style:font-size-complex="12pt"/>
    </style:style>
    <style:style style:name="TableCell5011" style:family="table-cell">
      <style:table-cell-properties fo:border="0.0104in solid #000000" style:writing-mode="lr-tb" style:vertical-align="middle"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TableCell50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align="justify"/>
      <style:text-properties style:font-size-complex="12pt"/>
    </style:style>
    <style:style style:name="P5016" style:parent-style-name="Normal" style:family="paragraph">
      <style:paragraph-properties fo:text-align="justify"/>
      <style:text-properties style:font-size-complex="12pt"/>
    </style:style>
    <style:style style:name="TableRow5017" style:family="table-row">
      <style:table-row-properties style:min-row-height="0.1819in" style:use-optimal-row-height="false"/>
    </style:style>
    <style:style style:name="P5018" style:parent-style-name="Normal" style:family="paragraph">
      <style:paragraph-properties fo:text-align="justify"/>
      <style:text-properties fo:font-weight="bold" style:font-weight-asian="bold" style:font-size-complex="12pt"/>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Normal" style:family="paragraph">
      <style:paragraph-properties fo:text-align="justify"/>
      <style:text-properties fo:font-weight="bold" style:font-weight-asian="bold" style:font-size-complex="12pt"/>
    </style:style>
    <style:style style:name="TableCell50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P5023" style:parent-style-name="Normal" style:family="paragraph">
      <style:paragraph-properties fo:text-align="justify"/>
      <style:text-properties style:font-size-complex="12pt"/>
    </style:style>
    <style:style style:name="P5024" style:parent-style-name="Normal" style:family="paragraph">
      <style:paragraph-properties fo:text-align="justify"/>
      <style:text-properties style:font-size-complex="12pt"/>
    </style:style>
    <style:style style:name="TableRow5025" style:family="table-row">
      <style:table-row-properties style:min-row-height="0.2875in" style:use-optimal-row-height="false"/>
    </style:style>
    <style:style style:name="P5026" style:parent-style-name="Normal" style:family="paragraph">
      <style:paragraph-properties fo:text-align="justify"/>
      <style:text-properties fo:font-weight="bold" style:font-weight-asian="bold" style:font-size-complex="12pt"/>
    </style:style>
    <style:style style:name="TableCell5027" style:family="table-cell">
      <style:table-cell-properties fo:border="0.0104in solid #000000" style:writing-mode="lr-tb" style:vertical-align="middle"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ableCell50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P5033" style:parent-style-name="Normal" style:family="paragraph">
      <style:paragraph-properties fo:text-align="justify"/>
      <style:text-properties style:font-size-complex="12pt"/>
    </style:style>
    <style:style style:name="P5034" style:parent-style-name="Normal" style:family="paragraph">
      <style:paragraph-properties fo:text-align="justify"/>
      <style:text-properties style:font-size-complex="12pt"/>
    </style:style>
    <style:style style:name="TableRow5035" style:family="table-row">
      <style:table-row-properties style:min-row-height="0.2875in" style:use-optimal-row-height="false"/>
    </style:style>
    <style:style style:name="P5036" style:parent-style-name="Normal" style:family="paragraph">
      <style:paragraph-properties fo:text-align="justify"/>
      <style:text-properties fo:font-weight="bold" style:font-weight-asian="bold" style:font-size-complex="12pt"/>
    </style:style>
    <style:style style:name="TableCell5037" style:family="table-cell">
      <style:table-cell-properties fo:border="0.0104in solid #000000" style:writing-mode="lr-tb" style:vertical-align="middle"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Cell50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justify"/>
      <style:text-properties style:font-size-complex="12pt"/>
    </style:style>
    <style:style style:name="P5042" style:parent-style-name="Normal" style:family="paragraph">
      <style:paragraph-properties fo:text-align="justify"/>
      <style:text-properties style:font-size-complex="12pt"/>
    </style:style>
    <style:style style:name="TableRow5043" style:family="table-row">
      <style:table-row-properties style:min-row-height="0.3833in" style:use-optimal-row-height="false"/>
    </style:style>
    <style:style style:name="TableCell5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5" style:parent-style-name="Normal" style:family="paragraph">
      <style:paragraph-properties fo:text-align="justify"/>
      <style:text-properties fo:font-weight="bold" style:font-weight-asian="bold" style:font-size-complex="12pt"/>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justify"/>
      <style:text-properties style:font-size-complex="12pt"/>
    </style:style>
    <style:style style:name="TableRow5052" style:family="table-row">
      <style:table-row-properties style:min-row-height="0.3833in" style:use-optimal-row-height="false"/>
    </style:style>
    <style:style style:name="P5053" style:parent-style-name="Normal" style:family="paragraph">
      <style:paragraph-properties fo:text-align="justify"/>
      <style:text-properties fo:font-weight="bold" style:font-weight-asian="bold" style:font-size-complex="12pt"/>
    </style:style>
    <style:style style:name="TableCell5054" style:family="table-cell">
      <style:table-cell-properties fo:border="0.0104in solid #000000" style:writing-mode="lr-tb" style:vertical-align="middle"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TableCell5056" style:family="table-cell">
      <style:table-cell-properties fo:border="0.0104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P5058" style:parent-style-name="Normal" style:family="paragraph">
      <style:paragraph-properties fo:text-align="justify"/>
      <style:text-properties style:font-size-complex="12pt"/>
    </style:style>
    <style:style style:name="TableRow5059" style:family="table-row">
      <style:table-row-properties style:min-row-height="0.4472in" style:use-optimal-row-height="false"/>
    </style:style>
    <style:style style:name="TableCell5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1" style:parent-style-name="Normal" style:family="paragraph">
      <style:paragraph-properties fo:text-align="justify"/>
      <style:text-properties fo:font-weight="bold" style:font-weight-asian="bold" style:font-size-complex="12pt"/>
    </style:style>
    <style:style style:name="P5062" style:parent-style-name="Normal" style:family="paragraph">
      <style:paragraph-properties fo:text-align="justify"/>
      <style:text-properties style:font-size-complex="12pt"/>
    </style:style>
    <style:style style:name="TableCell5063" style:family="table-cell">
      <style:table-cell-properties fo:border="0.0104in solid #000000" style:writing-mode="lr-tb" style:vertical-align="middle"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TableCell5065" style:family="table-cell">
      <style:table-cell-properties fo:border="0.0104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justify"/>
      <style:text-properties style:font-size-complex="12pt"/>
    </style:style>
    <style:style style:name="TableRow5069" style:family="table-row">
      <style:table-row-properties style:min-row-height="0.4472in" style:use-optimal-row-height="false"/>
    </style:style>
    <style:style style:name="P5070" style:parent-style-name="Normal" style:family="paragraph">
      <style:paragraph-properties fo:text-align="justify"/>
      <style:text-properties fo:font-weight="bold" style:font-weight-asian="bold" style:font-size-complex="12pt"/>
    </style:style>
    <style:style style:name="TableCell5071" style:family="table-cell">
      <style:table-cell-properties fo:border="0.0104in solid #000000" style:writing-mode="lr-tb" style:vertical-align="middle"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TableCell5073" style:family="table-cell">
      <style:table-cell-properties fo:border="0.0104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P5075" style:parent-style-name="Normal" style:family="paragraph">
      <style:paragraph-properties fo:text-align="justify"/>
      <style:text-properties style:font-size-complex="12pt"/>
    </style:style>
    <style:style style:name="TableRow5076" style:family="table-row">
      <style:table-row-properties style:min-row-height="0.4472in" style:use-optimal-row-height="false"/>
    </style:style>
    <style:style style:name="P5077" style:parent-style-name="Normal" style:family="paragraph">
      <style:paragraph-properties fo:text-align="justify"/>
      <style:text-properties fo:font-weight="bold" style:font-weight-asian="bold" style:font-size-complex="12pt"/>
    </style:style>
    <style:style style:name="TableCell5078" style:family="table-cell">
      <style:table-cell-properties fo:border="0.0104in solid #000000" style:writing-mode="lr-tb" style:vertical-align="middle"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justify"/>
      <style:text-properties style:font-size-complex="12pt"/>
    </style:style>
    <style:style style:name="TableRow5083" style:family="table-row">
      <style:table-row-properties style:min-row-height="0.3833in" style:use-optimal-row-height="false"/>
    </style:style>
    <style:style style:name="TableCell5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5" style:parent-style-name="Normal" style:family="paragraph">
      <style:paragraph-properties fo:text-align="justify"/>
      <style:text-properties fo:font-weight="bold" style:font-weight-asian="bold" style:font-size-complex="12pt"/>
    </style:style>
    <style:style style:name="P5086" style:parent-style-name="Normal" style:family="paragraph">
      <style:paragraph-properties fo:text-align="justify"/>
      <style:text-properties style:font-size-complex="12pt"/>
    </style:style>
    <style:style style:name="TableCell5087" style:family="table-cell">
      <style:table-cell-properties fo:border="0.0104in solid #000000" style:writing-mode="lr-tb" style:vertical-align="middle" fo:padding-top="0in" fo:padding-left="0.075in" fo:padding-bottom="0in" fo:padding-right="0.075in"/>
    </style:style>
    <style:style style:name="P5088" style:parent-style-name="Normal" style:family="paragraph">
      <style:paragraph-properties fo:text-align="justify"/>
      <style:text-properties style:font-size-complex="12pt"/>
    </style:style>
    <style:style style:name="TableCell5089" style:family="table-cell">
      <style:table-cell-properties fo:border="0.0104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Row5093" style:family="table-row">
      <style:table-row-properties style:min-row-height="0.2291in" style:use-optimal-row-height="false"/>
    </style:style>
    <style:style style:name="P5094" style:parent-style-name="Normal" style:family="paragraph">
      <style:paragraph-properties fo:text-align="justify"/>
      <style:text-properties fo:font-weight="bold" style:font-weight-asian="bold" style:font-size-complex="12pt"/>
    </style:style>
    <style:style style:name="TableCell5095" style:family="table-cell">
      <style:table-cell-properties fo:border="0.0104in solid #000000" style:writing-mode="lr-tb" style:vertical-align="middle" fo:padding-top="0in" fo:padding-left="0.075in" fo:padding-bottom="0in" fo:padding-right="0.075in"/>
    </style:style>
    <style:style style:name="P5096" style:parent-style-name="Normal" style:family="paragraph">
      <style:paragraph-properties fo:text-align="justify"/>
      <style:text-properties style:font-size-complex="12pt"/>
    </style:style>
    <style:style style:name="TableCell5097" style:family="table-cell">
      <style:table-cell-properties fo:border="0.0104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P5099" style:parent-style-name="Normal" style:family="paragraph">
      <style:paragraph-properties fo:text-align="justify"/>
      <style:text-properties style:font-size-complex="12pt"/>
    </style:style>
    <style:style style:name="TableRow5100" style:family="table-row">
      <style:table-row-properties style:min-row-height="0.3798in" style:use-optimal-row-height="false"/>
    </style:style>
    <style:style style:name="P5101" style:parent-style-name="Normal" style:family="paragraph">
      <style:paragraph-properties fo:text-align="justify"/>
      <style:text-properties fo:font-weight="bold" style:font-weight-asian="bold" style:font-size-complex="12pt"/>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Normal" style:family="paragraph">
      <style:paragraph-properties fo:text-align="justify"/>
      <style:text-properties style:font-size-complex="12pt"/>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P5106" style:parent-style-name="Normal" style:family="paragraph">
      <style:paragraph-properties fo:text-align="justify"/>
      <style:text-properties style:font-size-complex="12pt"/>
    </style:style>
    <style:style style:name="TableRow5107" style:family="table-row">
      <style:table-row-properties style:min-row-height="0.2972in" style:use-optimal-row-height="false"/>
    </style:style>
    <style:style style:name="TableCell5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9" style:parent-style-name="Normal" style:family="paragraph">
      <style:paragraph-properties fo:text-align="justify"/>
      <style:text-properties fo:font-weight="bold" style:font-weight-asian="bold" style:font-size-complex="12pt"/>
    </style:style>
    <style:style style:name="P5110" style:parent-style-name="Normal" style:family="paragraph">
      <style:paragraph-properties fo:text-align="justify"/>
      <style:text-properties style:font-size-complex="12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Normal" style:family="paragraph">
      <style:paragraph-properties fo:text-align="justify"/>
      <style:text-properties style:font-size-complex="12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text-align="justify"/>
      <style:text-properties style:font-size-complex="12pt"/>
    </style:style>
    <style:style style:name="TableRow5117" style:family="table-row">
      <style:table-row-properties style:min-row-height="0.3812in" style:use-optimal-row-height="false"/>
    </style:style>
    <style:style style:name="P5118" style:parent-style-name="Normal" style:family="paragraph">
      <style:paragraph-properties fo:text-align="justify"/>
      <style:text-properties fo:font-weight="bold" style:font-weight-asian="bold" style:font-size-complex="12pt"/>
    </style:style>
    <style:style style:name="TableCell5119" style:family="table-cell">
      <style:table-cell-properties fo:border="0.0104in solid #000000" style:writing-mode="lr-tb" style:vertical-align="middle" fo:padding-top="0in" fo:padding-left="0.075in" fo:padding-bottom="0in" fo:padding-right="0.075in"/>
    </style:style>
    <style:style style:name="P5120" style:parent-style-name="Normal" style:family="paragraph">
      <style:paragraph-properties fo:text-align="justify"/>
      <style:text-properties style:font-size-complex="12pt"/>
    </style:style>
    <style:style style:name="TableCell5121" style:family="table-cell">
      <style:table-cell-properties fo:border="0.0104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justify"/>
      <style:text-properties style:font-size-complex="12pt"/>
    </style:style>
    <style:style style:name="TableRow5124" style:family="table-row">
      <style:table-row-properties style:min-row-height="0.2555in" style:use-optimal-row-height="false"/>
    </style:style>
    <style:style style:name="P5125" style:parent-style-name="Normal" style:family="paragraph">
      <style:paragraph-properties fo:text-align="justify"/>
      <style:text-properties fo:font-weight="bold" style:font-weight-asian="bold" style:font-size-complex="12pt"/>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Normal" style:family="paragraph">
      <style:paragraph-properties fo:text-align="justify"/>
      <style:text-properties style:font-size-complex="12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P5130" style:parent-style-name="Normal" style:family="paragraph">
      <style:paragraph-properties fo:text-align="justify"/>
      <style:text-properties style:font-size-complex="12pt"/>
    </style:style>
    <style:style style:name="TableRow5131" style:family="table-row">
      <style:table-row-properties style:min-row-height="0.318in" style:use-optimal-row-height="false"/>
    </style:style>
    <style:style style:name="TableCell5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3" style:parent-style-name="Normal" style:family="paragraph">
      <style:paragraph-properties fo:text-align="justify"/>
      <style:text-properties fo:font-weight="bold" style:font-weight-asian="bold" style:font-size-complex="12pt"/>
    </style:style>
    <style:style style:name="P5134" style:parent-style-name="Normal" style:family="paragraph">
      <style:paragraph-properties fo:text-align="justify"/>
      <style:text-properties style:font-size-complex="12pt"/>
    </style:style>
    <style:style style:name="P5135" style:parent-style-name="Normal" style:family="paragraph">
      <style:paragraph-properties fo:text-align="justify"/>
      <style:text-properties style:font-size-complex="12pt"/>
    </style:style>
    <style:style style:name="TableCell5136" style:family="table-cell">
      <style:table-cell-properties fo:border="0.0104in solid #000000" style:writing-mode="lr-tb" style:vertical-align="middle" fo:padding-top="0in" fo:padding-left="0.075in" fo:padding-bottom="0in" fo:padding-right="0.075in"/>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style:font-weight-complex="bold" style:font-size-complex="12pt"/>
    </style:style>
    <style:style style:name="TableCell51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justify"/>
      <style:text-properties style:font-size-complex="12pt"/>
    </style:style>
    <style:style style:name="P5143" style:parent-style-name="Normal" style:family="paragraph">
      <style:paragraph-properties fo:text-align="justify"/>
      <style:text-properties style:font-size-complex="12pt"/>
    </style:style>
    <style:style style:name="P5144" style:parent-style-name="Normal" style:family="paragraph">
      <style:paragraph-properties fo:text-align="justify"/>
      <style:text-properties style:font-size-complex="12pt"/>
    </style:style>
    <style:style style:name="P5145" style:parent-style-name="Normal" style:family="paragraph">
      <style:paragraph-properties fo:text-align="justify"/>
      <style:text-properties style:font-size-complex="12pt"/>
    </style:style>
    <style:style style:name="P5146" style:parent-style-name="Normal" style:family="paragraph">
      <style:paragraph-properties fo:text-align="justify"/>
      <style:text-properties style:font-size-complex="12pt"/>
    </style:style>
    <style:style style:name="P5147" style:parent-style-name="Normal" style:family="paragraph">
      <style:paragraph-properties fo:text-align="justify"/>
      <style:text-properties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justify"/>
      <style:text-properties style:font-size-complex="12pt"/>
    </style:style>
    <style:style style:name="P5150" style:parent-style-name="Normal" style:family="paragraph">
      <style:paragraph-properties fo:text-align="justify"/>
      <style:text-properties style:font-size-complex="12pt"/>
    </style:style>
    <style:style style:name="P5151" style:parent-style-name="Normal" style:family="paragraph">
      <style:paragraph-properties fo:text-align="justify"/>
      <style:text-properties style:font-size-complex="12pt"/>
    </style:style>
    <style:style style:name="TableRow5152" style:family="table-row">
      <style:table-row-properties style:min-row-height="0.2944in" style:use-optimal-row-height="false"/>
    </style:style>
    <style:style style:name="P5153" style:parent-style-name="Normal" style:family="paragraph">
      <style:paragraph-properties fo:text-align="justify"/>
      <style:text-properties fo:font-weight="bold" style:font-weight-asian="bold" style:font-size-complex="12pt"/>
    </style:style>
    <style:style style:name="TableCell5154" style:family="table-cell">
      <style:table-cell-properties fo:border="0.0104in solid #000000" style:writing-mode="lr-tb" style:vertical-align="middle" fo:padding-top="0in" fo:padding-left="0.075in" fo:padding-bottom="0in" fo:padding-right="0.075in"/>
    </style:style>
    <style:style style:name="P5155" style:parent-style-name="Normal" style:family="paragraph">
      <style:paragraph-properties fo:text-align="justify"/>
      <style:text-properties style:font-size-complex="12pt"/>
    </style:style>
    <style:style style:name="TableCell5156" style:family="table-cell">
      <style:table-cell-properties fo:border="0.0104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P5158" style:parent-style-name="Normal" style:family="paragraph">
      <style:paragraph-properties fo:text-align="justify"/>
      <style:text-properties style:font-size-complex="12pt"/>
    </style:style>
    <style:style style:name="TableRow5159" style:family="table-row">
      <style:table-row-properties style:min-row-height="0.4069in" style:use-optimal-row-height="false"/>
    </style:style>
    <style:style style:name="P5160" style:parent-style-name="Normal" style:family="paragraph">
      <style:paragraph-properties fo:text-align="justify"/>
      <style:text-properties fo:font-weight="bold" style:font-weight-asian="bold" style:font-size-complex="12pt"/>
    </style:style>
    <style:style style:name="TableCell5161" style:family="table-cell">
      <style:table-cell-properties fo:border="0.0104in solid #000000" style:writing-mode="lr-tb" style:vertical-align="middle"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Cell5163" style:family="table-cell">
      <style:table-cell-properties fo:border="0.0104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P5165" style:parent-style-name="Normal" style:family="paragraph">
      <style:paragraph-properties fo:text-align="justify"/>
      <style:text-properties style:font-size-complex="12pt"/>
    </style:style>
    <style:style style:name="TableRow5166" style:family="table-row">
      <style:table-row-properties style:min-row-height="0.4069in" style:use-optimal-row-height="false"/>
    </style:style>
    <style:style style:name="P5167" style:parent-style-name="Normal" style:family="paragraph">
      <style:paragraph-properties fo:text-align="justify"/>
      <style:text-properties fo:font-weight="bold" style:font-weight-asian="bold" style:font-size-complex="12pt"/>
    </style:style>
    <style:style style:name="TableCell5168" style:family="table-cell">
      <style:table-cell-properties fo:border="0.0104in solid #000000" style:writing-mode="lr-tb" style:vertical-align="middle" fo:padding-top="0in" fo:padding-left="0.075in" fo:padding-bottom="0in" fo:padding-right="0.075in"/>
    </style:style>
    <style:style style:name="P5169" style:parent-style-name="Normal" style:family="paragraph">
      <style:paragraph-properties fo:text-align="justify"/>
      <style:text-properties style:font-size-complex="12pt"/>
    </style:style>
    <style:style style:name="TableCell5170" style:family="table-cell">
      <style:table-cell-properties fo:border="0.0104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justify"/>
      <style:text-properties style:font-size-complex="12pt"/>
    </style:style>
    <style:style style:name="TableRow5173" style:family="table-row">
      <style:table-row-properties style:min-row-height="0.2777in" style:use-optimal-row-height="false"/>
    </style:style>
    <style:style style:name="P5174" style:parent-style-name="Normal" style:family="paragraph">
      <style:paragraph-properties fo:text-align="justify"/>
      <style:text-properties fo:font-weight="bold" style:font-weight-asian="bold" style:font-size-complex="12pt"/>
    </style:style>
    <style:style style:name="TableCell5175" style:family="table-cell">
      <style:table-cell-properties fo:border="0.0104in solid #000000" style:writing-mode="lr-tb" style:vertical-align="middle"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style:font-weight-complex="bold" style:font-size-complex="12pt"/>
    </style:style>
    <style:style style:name="P5178" style:parent-style-name="Normal" style:family="paragraph">
      <style:paragraph-properties fo:text-align="justify"/>
      <style:text-properties style:font-size-complex="12pt"/>
    </style:style>
    <style:style style:name="TableRow5179" style:family="table-row">
      <style:table-row-properties style:min-row-height="0.2812in" style:use-optimal-row-height="false"/>
    </style:style>
    <style:style style:name="P5180" style:parent-style-name="Normal" style:family="paragraph">
      <style:paragraph-properties fo:text-align="justify"/>
      <style:text-properties fo:font-weight="bold" style:font-weight-asian="bold" style:font-size-complex="12pt"/>
    </style:style>
    <style:style style:name="TableCell5181" style:family="table-cell">
      <style:table-cell-properties fo:border="0.0104in solid #000000" style:writing-mode="lr-tb" style:vertical-align="middle" fo:padding-top="0in" fo:padding-left="0.075in" fo:padding-bottom="0in" fo:padding-right="0.075in"/>
    </style:style>
    <style:style style:name="P5182" style:parent-style-name="Normal" style:family="paragraph">
      <style:paragraph-properties fo:text-align="justify"/>
      <style:text-properties style:font-size-complex="12pt"/>
    </style:style>
    <style:style style:name="TableCell5183" style:family="table-cell">
      <style:table-cell-properties fo:border="0.0104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justify"/>
      <style:text-properties style:font-size-complex="12pt"/>
    </style:style>
    <style:style style:name="TableRow5186" style:family="table-row">
      <style:table-row-properties style:min-row-height="0.4069in" style:use-optimal-row-height="false"/>
    </style:style>
    <style:style style:name="P5187" style:parent-style-name="Normal" style:family="paragraph">
      <style:paragraph-properties fo:text-align="justify"/>
      <style:text-properties fo:font-weight="bold" style:font-weight-asian="bold" style:font-size-complex="12pt"/>
    </style:style>
    <style:style style:name="TableCell5188" style:family="table-cell">
      <style:table-cell-properties fo:border="0.0104in solid #000000" style:writing-mode="lr-tb" style:vertical-align="middle" fo:padding-top="0in" fo:padding-left="0.075in" fo:padding-bottom="0in" fo:padding-right="0.075in"/>
    </style:style>
    <style:style style:name="P5189" style:parent-style-name="Normal" style:family="paragraph">
      <style:paragraph-properties fo:text-align="justify"/>
      <style:text-properties style:font-size-complex="12pt"/>
    </style:style>
    <style:style style:name="TableCell5190" style:family="table-cell">
      <style:table-cell-properties fo:border="0.0104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P5192" style:parent-style-name="Normal" style:family="paragraph">
      <style:paragraph-properties fo:text-align="justify"/>
      <style:text-properties style:font-size-complex="12pt"/>
    </style:style>
    <style:style style:name="TableRow5193" style:family="table-row">
      <style:table-row-properties style:min-row-height="0.4069in" style:use-optimal-row-height="false"/>
    </style:style>
    <style:style style:name="P5194" style:parent-style-name="Normal" style:family="paragraph">
      <style:paragraph-properties fo:text-align="justify"/>
      <style:text-properties fo:font-weight="bold" style:font-weight-asian="bold" style:font-size-complex="12pt"/>
    </style:style>
    <style:style style:name="TableCell5195" style:family="table-cell">
      <style:table-cell-properties fo:border="0.0104in solid #000000" style:writing-mode="lr-tb" style:vertical-align="middle" fo:padding-top="0in" fo:padding-left="0.075in" fo:padding-bottom="0in" fo:padding-right="0.075in"/>
    </style:style>
    <style:style style:name="P5196" style:parent-style-name="Normal" style:family="paragraph">
      <style:paragraph-properties fo:text-align="justify"/>
      <style:text-properties style:font-size-complex="12pt"/>
    </style:style>
    <style:style style:name="TableCell5197" style:family="table-cell">
      <style:table-cell-properties fo:border="0.0104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P5199" style:parent-style-name="Normal" style:family="paragraph">
      <style:paragraph-properties fo:text-align="justify"/>
      <style:text-properties style:font-size-complex="12pt"/>
    </style:style>
    <style:style style:name="TableRow5200" style:family="table-row">
      <style:table-row-properties style:min-row-height="0.1736in" style:use-optimal-row-height="false"/>
    </style:style>
    <style:style style:name="TableCell5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2" style:parent-style-name="Normal" style:family="paragraph">
      <style:text-properties fo:font-weight="bold" style:font-weight-asian="bold" style:font-size-complex="12pt"/>
    </style:style>
    <style:style style:name="P5203" style:parent-style-name="Normal" style:family="paragraph">
      <style:paragraph-properties fo:text-align="justify"/>
      <style:text-properties style:font-weight-complex="bold" style:font-size-complex="12pt"/>
    </style:style>
    <style:style style:name="TableCell5204" style:family="table-cell">
      <style:table-cell-properties fo:border="0.0104in solid #000000" style:writing-mode="lr-tb" style:vertical-align="middle" fo:padding-top="0in" fo:padding-left="0.075in" fo:padding-bottom="0in" fo:padding-right="0.075in"/>
    </style:style>
    <style:style style:name="P5205" style:parent-style-name="Normal" style:family="paragraph">
      <style:paragraph-properties fo:text-align="justify"/>
      <style:text-properties style:font-size-complex="12pt"/>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text-align="justify"/>
      <style:text-properties style:font-size-complex="12pt"/>
    </style:style>
    <style:style style:name="TableRow5210" style:family="table-row">
      <style:table-row-properties style:min-row-height="0.2555in" style:use-optimal-row-height="false"/>
    </style:style>
    <style:style style:name="P5211" style:parent-style-name="Normal" style:family="paragraph">
      <style:paragraph-properties fo:text-align="justify"/>
      <style:text-properties fo:font-weight="bold" style:font-weight-asian="bold" style:font-size-complex="12pt"/>
    </style:style>
    <style:style style:name="TableCell5212" style:family="table-cell">
      <style:table-cell-properties fo:border="0.0104in solid #000000" style:writing-mode="lr-tb" style:vertical-align="middle" fo:padding-top="0in" fo:padding-left="0.075in" fo:padding-bottom="0in" fo:padding-right="0.075in"/>
    </style:style>
    <style:style style:name="P5213" style:parent-style-name="Normal" style:family="paragraph">
      <style:paragraph-properties fo:text-align="justify"/>
      <style:text-properties style:font-size-complex="12pt"/>
    </style:style>
    <style:style style:name="TableCell5214" style:family="table-cell">
      <style:table-cell-properties fo:border="0.0104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justify"/>
      <style:text-properties style:font-size-complex="12pt"/>
    </style:style>
    <style:style style:name="TableRow5217" style:family="table-row">
      <style:table-row-properties style:min-row-height="0.2in" style:use-optimal-row-height="false"/>
    </style:style>
    <style:style style:name="P5218" style:parent-style-name="Normal" style:family="paragraph">
      <style:paragraph-properties fo:text-align="justify"/>
      <style:text-properties fo:font-weight="bold" style:font-weight-asian="bold" style:font-size-complex="12pt"/>
    </style:style>
    <style:style style:name="TableCell5219" style:family="table-cell">
      <style:table-cell-properties fo:border="0.0104in solid #000000" style:writing-mode="lr-tb" style:vertical-align="middle" fo:padding-top="0in" fo:padding-left="0.075in" fo:padding-bottom="0in" fo:padding-right="0.075in"/>
    </style:style>
    <style:style style:name="P5220" style:parent-style-name="Normal" style:family="paragraph">
      <style:paragraph-properties fo:text-align="justify"/>
      <style:text-properties style:font-size-complex="12pt"/>
    </style:style>
    <style:style style:name="TableCell5221" style:family="table-cell">
      <style:table-cell-properties fo:border="0.0104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justify"/>
      <style:text-properties style:font-size-complex="12pt"/>
    </style:style>
    <style:style style:name="TableRow5224" style:family="table-row">
      <style:table-row-properties style:min-row-height="0.2555in" style:use-optimal-row-height="false"/>
    </style:style>
    <style:style style:name="P5225" style:parent-style-name="Normal" style:family="paragraph">
      <style:paragraph-properties fo:text-align="justify"/>
      <style:text-properties fo:font-weight="bold" style:font-weight-asian="bold" style:font-size-complex="12pt"/>
    </style:style>
    <style:style style:name="TableCell5226" style:family="table-cell">
      <style:table-cell-properties fo:border="0.0104in solid #000000" style:writing-mode="lr-tb" style:vertical-align="middle" fo:padding-top="0in" fo:padding-left="0.075in" fo:padding-bottom="0in" fo:padding-right="0.075in"/>
    </style:style>
    <style:style style:name="P5227" style:parent-style-name="Normal" style:family="paragraph">
      <style:paragraph-properties fo:text-align="justify"/>
      <style:text-properties style:font-size-complex="12pt"/>
    </style:style>
    <style:style style:name="TableCell5228" style:family="table-cell">
      <style:table-cell-properties fo:border="0.0104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P5230" style:parent-style-name="Normal" style:family="paragraph">
      <style:paragraph-properties fo:text-align="justify"/>
      <style:text-properties style:font-size-complex="12pt"/>
    </style:style>
    <style:style style:name="TableRow5231" style:family="table-row">
      <style:table-row-properties style:min-row-height="0.2555in" style:use-optimal-row-height="false"/>
    </style:style>
    <style:style style:name="P5232" style:parent-style-name="Normal" style:family="paragraph">
      <style:paragraph-properties fo:text-align="justify"/>
      <style:text-properties fo:font-weight="bold" style:font-weight-asian="bold" style:font-size-complex="12pt"/>
    </style:style>
    <style:style style:name="TableCell5233" style:family="table-cell">
      <style:table-cell-properties fo:border="0.0104in solid #000000" style:writing-mode="lr-tb" style:vertical-align="middle" fo:padding-top="0in" fo:padding-left="0.075in" fo:padding-bottom="0in" fo:padding-right="0.075in"/>
    </style:style>
    <style:style style:name="P5234" style:parent-style-name="Normal" style:family="paragraph">
      <style:paragraph-properties fo:text-align="justify"/>
      <style:text-properties style:font-size-complex="12pt"/>
    </style:style>
    <style:style style:name="TableCell5235" style:family="table-cell">
      <style:table-cell-properties fo:border="0.0104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P5237" style:parent-style-name="Normal" style:family="paragraph">
      <style:paragraph-properties fo:text-align="justify"/>
      <style:text-properties style:font-size-complex="12pt"/>
    </style:style>
    <style:style style:name="TableRow5238" style:family="table-row">
      <style:table-row-properties style:min-row-height="0.2555in" style:use-optimal-row-height="false"/>
    </style:style>
    <style:style style:name="P5239" style:parent-style-name="Normal" style:family="paragraph">
      <style:paragraph-properties fo:text-align="justify"/>
      <style:text-properties fo:font-weight="bold" style:font-weight-asian="bold" style:font-size-complex="12pt"/>
    </style:style>
    <style:style style:name="TableCell5240" style:family="table-cell">
      <style:table-cell-properties fo:border="0.0104in solid #000000" style:writing-mode="lr-tb" style:vertical-align="middle" fo:padding-top="0in" fo:padding-left="0.075in" fo:padding-bottom="0in" fo:padding-right="0.075in"/>
    </style:style>
    <style:style style:name="P5241" style:parent-style-name="Normal" style:family="paragraph">
      <style:paragraph-properties fo:text-align="justify"/>
      <style:text-properties style:font-size-complex="12pt"/>
    </style:style>
    <style:style style:name="TableCell5242" style:family="table-cell">
      <style:table-cell-properties fo:border="0.0104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P5244" style:parent-style-name="Normal" style:family="paragraph">
      <style:paragraph-properties fo:text-align="justify"/>
      <style:text-properties style:font-size-complex="12pt"/>
    </style:style>
    <style:style style:name="TableRow5245" style:family="table-row">
      <style:table-row-properties style:use-optimal-row-height="false"/>
    </style:style>
    <style:style style:name="TableCell5246" style:family="table-cell">
      <style:table-cell-properties fo:border-top="0.0104in solid #000000" fo:border-left="none" fo:border-bottom="none" fo:border-right="0.0104in solid #000000" style:writing-mode="lr-tb"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Normal" style:family="paragraph">
      <style:paragraph-properties fo:text-align="justify"/>
      <style:text-properties fo:font-weight="bold" style:font-weight-asian="bold" style:font-size-complex="12pt"/>
    </style:style>
    <style:style style:name="P5250" style:parent-style-name="Normal" style:family="paragraph">
      <style:paragraph-properties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text-underline-type="single" style:text-underline-style="solid" style:text-underline-width="auto" style:text-underline-mode="continuous"/>
    </style:style>
    <style:style style:name="P5253" style:parent-style-name="Normal" style:family="paragraph">
      <style:paragraph-properties fo:text-align="justify"/>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text-underline-type="single" style:text-underline-style="solid" style:text-underline-width="auto" style:text-underline-mode="continuous"/>
    </style:style>
    <style:style style:name="TableCell5256" style:family="table-cell">
      <style:table-cell-properties fo:border-top="0.0104in solid #000000" fo:border-left="0.0104in solid #000000" fo:border-bottom="none" fo:border-right="none" style:writing-mode="lr-tb" fo:padding-top="0in" fo:padding-left="0.075in" fo:padding-bottom="0in" fo:padding-right="0.075in"/>
    </style:style>
    <style:style style:name="P5257" style:parent-style-name="Normal" style:family="paragraph">
      <style:paragraph-properties fo:text-align="justify"/>
      <style:text-properties style:font-size-complex="12pt"/>
    </style:style>
    <style:style style:name="TableCell5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59" style:parent-style-name="Normal" style:family="paragraph">
      <style:paragraph-properties fo:text-align="justify"/>
      <style:text-properties style:font-size-complex="12pt"/>
    </style:style>
    <style:style style:name="P5260"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text-underline-type="single" style:text-underline-style="solid" style:text-underline-width="auto" style:text-underline-mode="continuous"/>
    </style:style>
    <style:style style:name="P5265" style:parent-style-name="Normal" style:family="paragraph">
      <style:paragraph-properties fo:text-align="justify"/>
      <style:text-properties style:font-size-complex="12pt"/>
    </style:style>
    <style:style style:name="P5266" style:parent-style-name="Normal" style:family="paragraph">
      <style:paragraph-properties fo:text-align="justify"/>
      <style:text-properties style:font-size-complex="12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name="ZapfDingbats" style:font-name-asian="ZapfDingbats" style:font-name-complex="ZapfDingbat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name="ZapfDingbats" style:font-name-asian="ZapfDingbats" style:font-name-complex="ZapfDingbat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P5276" style:parent-style-name="Normal" style:family="paragraph">
      <style:paragraph-properties fo:text-align="justify"/>
      <style:text-properties fo:font-weight="bold" style:font-weight-asian="bold" style:font-size-complex="12pt"/>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font-weight="bold" style:font-weight-asian="bold" style:font-weight-complex="bold"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style:text-properties style:font-size-complex="12pt"/>
    </style:style>
    <style:style style:name="P5285" style:parent-style-name="Normal" style:family="paragraph">
      <style:paragraph-properties fo:text-align="justify"/>
    </style:style>
    <style:style style:name="T5286" style:parent-style-name="DefaultParagraphFont" style:family="text">
      <style:text-properties style:font-size-complex="12pt"/>
    </style:style>
    <style:style style:name="T5287" style:parent-style-name="DefaultParagraphFont" style:family="text">
      <style:text-properties style:font-name="ZapfDingbats" style:font-name-asian="ZapfDingbats" style:font-name-complex="ZapfDingbat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ZapfDingbats" style:font-name-asian="ZapfDingbats" style:font-name-complex="ZapfDingbat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name="ZapfDingbats" style:font-name-asian="ZapfDingbats" style:font-name-complex="ZapfDingbat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name="ZapfDingbats" style:font-name-asian="ZapfDingbats" style:font-name-complex="ZapfDingbat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name="ZapfDingbats" style:font-name-asian="ZapfDingbats" style:font-name-complex="ZapfDingbat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text-properties style:font-size-complex="12pt"/>
    </style:style>
    <style:style style:name="P5298" style:parent-style-name="Normal" style:family="paragraph">
      <style:paragraph-properties fo:text-align="justify"/>
    </style:style>
    <style:style style:name="T5299" style:parent-style-name="DefaultParagraphFont" style:family="text">
      <style:text-properties style:font-size-complex="12pt"/>
    </style:style>
    <style:style style:name="T5300" style:parent-style-name="DefaultParagraphFont" style:family="text">
      <style:text-properties style:font-name="ZapfDingbats" style:font-name-asian="ZapfDingbats" style:font-name-complex="ZapfDingbat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name="ZapfDingbats" style:font-name-asian="ZapfDingbats" style:font-name-complex="ZapfDingbat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name="ZapfDingbats" style:font-name-asian="ZapfDingbats" style:font-name-complex="ZapfDingbat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name="ZapfDingbats" style:font-name-asian="ZapfDingbats" style:font-name-complex="ZapfDingbat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 medicinos priemonių, kuriuo iš dalies keičiama Direkt</text:span><text:span text:style-name="T60">yva 2001/83/EB, Reglamentas (EB) Nr. 178/2002 ir Reglamentas (EB) Nr. 1223/2009, ir kuriuo panaikinamos Tarybos direktyvos 90/385/EEB ir 93/42/EEB (toliau – Reglamentas)<text:s/></text:span><text:span text:style-name="T61">reikalavimus. Jei ortopedijos įmonės ir ūkio subjektai iki nustatyto termino nepateiks</text:span><text:span text:style-name="T62"><text:s/>Reglamento reikalavimus atitinkančių dokumentų, sutartys su šiomis ortopedijos įmonėmis ar ūkio subjektais bus nutrauki</text:span><text:span text:style-name="T63">amos.</text:span><text:s/></text:p>
      <text:p text:style-name="P64">Papildyta punktu:</text:p>
      <text:p text:style-name="P65"><text:span text:style-name="T66">Nr.<text:s/></text:span><text:a xlink:href="https://www.e-tar.lt/portal/legalAct.html?documentId=1f64f8a09e4f11eea5a28c81c82193a8" office:target-frame-name="_top" xlink:show="replace"><text:span text:style-name="T67">V-1320</text:span></text:a><text:span text:style-name="T68">, 2</text:span><text:span text:style-name="T69">023-12-19, paskelbta TAR 2023-12-19, i. k. 2023-24482</text:span></text:p>
      <text:p text:style-name="Normal"/>
      <text:p text:style-name="P70"/>
      <text:p text:style-name="P71"/>
      <text:p text:style-name="P72"/>
      <text:soft-page-break/>
      <text:p text:style-name="P73"><text:span text:style-name="T74">SVEIKATOS APSAUGOS MINISTRAS</text:span><text:span text:style-name="T75"><text:tab/>ŽILVINAS PADAIGA</text:span></text:p>
      <text:p text:style-name="Normal"/>
      <text:soft-page-break/>
      <text:p text:style-name="P76">PATVIRTINTA</text:p>
      <text:p text:style-name="P82">Lietuvos Respublikos sveikatos apsaugos<text:s/></text:p>
      <text:p text:style-name="P83">ministro 2006 m. kovo 31 d. įsakymu Nr. V-234</text:p>
      <text:p text:style-name="P84">(Lietuvos Respublikos sveikatos apsaugos<text:s/></text:p>
      <text:p text:style-name="P85">ministro 2021 m. spalio 20 d. įsakymo<text:s/></text:p>
      <text:p text:style-name="P86">Nr. V-2365 redakcija)</text:p>
      <text:p text:style-name="P87"/>
      <text:p text:style-name="P88"><text:span text:style-name="T89">ORTOPEDIJOS TECHNINIŲ PRIEMONIŲ IR MEDICINOS PRIEMONIŲ<text:s/></text:span><text:span text:style-name="T90">KOMPENSAVIMO PRIVALOMOJO SVEIKATOS DRAUDIMO FONDO BIUDŽETO LĖŠOMI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Ortopedijos techninių priemonių ir medicinos priemonių kompensavimo Privalomojo sveikatos draudimo fondo biudžeto lėšomis tvarkos</text:span><text:span text:style-name="T102"><text:s/></text:span><text:span text:style-name="T103">aprašas (toliau<text:s/></text:span><text:soft-page-break/><text:span text:style-name="T104">–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tsiskaito su asmens sveikatos prie</text:span><text:span text:style-name="T196">žiūros įstaigomis.</text:span><text:s/></text:p>
      <text:p text:style-name="P197">Papunkčio pakeitimai:</text:p>
      <text:p text:style-name="P198"><text:span text:style-name="T199">Nr.<text:s/></text:span><text:a xlink:href="https://www.e-tar.lt/portal/legalAct.html?documentId=aebfb016978411efa605b9842742bf37" office:target-frame-name="_top" xlink:show="replace"><text:span text:style-name="T200">V-1066</text:span></text:a><text:span text:style-name="T201">, 2024-10-31, paskelbta TAR 2024-10-31, i. k. 2024-18932</text:span></text:p>
      <text:p text:style-name="Normal"/>
      <text:p text:style-name="P202"><text:span text:style-name="T203">3.5</text:span><text:span text:style-name="T204">.<text:s/></text:span><text:span text:style-name="T205">Individualus<text:s/></text:span><text:span text:style-name="T206">ausies įdėklas</text:span><text:span text:style-name="T207"><text:s/>– individualiai asmeniui pagaminta mechaninė akustinė jungtis tarp klausos aparato ir išorinės klausomosios landos.</text:span><text:s/></text:p>
      <text:p text:style-name="P208"><text:span text:style-name="T209">3.6</text:span><text:span text:style-name="T210">.</text:span><text:span text:style-name="T211"><text:tab/><text:s/></text:span><text:span text:style-name="T212">Klausos aparatas</text:span><text:span text:style-name="T213"><text:s/>– dėl susilpnėjusios klausos už ausies arba ausyje tvirtinamas įtaisas garsui stiprinti ir keisti, kurio pagrin</text:span><text:span text:style-name="T214">das – elektroakustinė arba elektromagnetinė sistema.<text:s/></text:span></text:p>
      <text:p text:style-name="P215"><text:span text:style-name="T216">3.7</text:span><text:span text:style-name="T217">.</text:span><text:span text:style-name="T218"><text:tab/></text:span><text:span text:style-name="T219">Nuolatinis galūnės protezas</text:span><text:span text:style-name="T220"><text:s/>– galūnės protezas, skiriamas po pirminio galūnės</text:span><text:span text:style-name="T221"><text:s/>protezo.</text:span></text:p>
      <text:p text:style-name="P222"><text:span text:style-name="T223">3.8</text:span><text:span text:style-name="T224">.<text:s/></text:span><text:span text:style-name="T225">Ortodontinio gydymo laikotarpis</text:span><text:span text:style-name="T226"><text:s/>– gydymo, kurio metu skiriami ir naudojami ortodontiniai aparatai</text:span><text:span text:style-name="T227">, laikotarpis, trunkantis ne ilgiau kaip 5 metus.</text:span><text:s/></text:p>
      <text:p text:style-name="P228"><text:span text:style-name="T229">3.9</text:span><text:span text:style-name="T230">.<text:s/></text:span><text:span text:style-name="T231">Ortopedijos ir medicinos priemonių informacinė sistema</text:span><text:span text:style-name="T232"><text:s/>– Eilių ir atsargų valdymo informacinės sistemos Ortopedijos techninių priemonių ir medicinos priemonių posistemis, skirtas ortopedijos techn</text:span><text:span text:style-name="T233">inių priemonių ir medicinos priemonių užsakymų duomenims kaupti, šių priemonių gamybos ir pritaikymo išlaidų bei apdraustųjų, įsigijusių ortopedijos techninę priemonę ar medicinos priemonę savo lėšomis, išlaidų kompensavimui kontroliuoti, taip pat – asmens</text:span><text:span text:style-name="T234"><text:s/>draustumui privalomuoju sveikatos draudimu tikrinti</text:span><text:span text:style-name="T235">.</text:span></text:p>
      <text:p text:style-name="P236"><text:span text:style-name="T237">3.10</text:span><text:span text:style-name="T238">.</text:span><text:span text:style-name="T239"><text:tab/></text:span><text:span text:style-name="T240">Pagal užsakymą individualiai gaminama ortopedijos techninė priemonė ir medicinos priemonė<text:s/></text:span><text:span text:style-name="T241">–<text:s/></text:span><text:span text:style-name="T242">specialiai pagal gydytojo nurodytas charakteristikas ir ortopedijos techninės priemonės ar medicinos</text:span><text:span text:style-name="T243"><text:s/>priemonės funkcijos techninį aprašymą ir pagal antropometrinius apdraustojo duomenis pagaminta ortopedijos techninė priemonė ar medicinos priemonė, skirta naudoti tik konkrečiam apdraustajam.</text:span></text:p>
      <text:p text:style-name="P244"><text:span text:style-name="T245">3.11</text:span><text:span text:style-name="T246">.</text:span><text:span text:style-name="T247"><text:tab/></text:span><text:span text:style-name="T248">Pagal užsakymą individualiai pagaminta nesudėtinga or</text:span><text:span text:style-name="T249">topedinė avalynė</text:span><text:span text:style-name="T250"><text:s/>– ortopedinė avalynė (tipai – AD3-1 ir AD3-2), skiriama dėl pėdos deformacijos.<text:s/></text:span></text:p>
      <text:p text:style-name="P251"><text:span text:style-name="T252">3.12</text:span><text:span text:style-name="T253">.</text:span><text:span text:style-name="T254"><text:tab/></text:span><text:span text:style-name="T255">Pagal užsakymą individualiai pagaminta sudėtinga ortopedinė avalynė</text:span><text:span text:style-name="T256"><text:s/>– ortopedinė avalynė (tipai: AD4-1, AD6-1, AD7-1, AD6-2, AD8-1, AD5-1, AD5-2, AD</text:span><text:span text:style-name="T257">9-1, AD9-2, AD10-1, AD15-1), skiriama apdraustiesiems dėl sudėtingos pėdos patologijos ir (ar) kitokios patologijos. Ši ortopedinė avalynė gaminama ant individualaus kurpalio, suformuoto pagal<text:s/></text:span><text:span text:style-name="T258">apdraustojo<text:s/></text:span><text:span text:style-name="T259">pėdos kopiją (nepriklausomai nuo technologijos).</text:span></text:p>
      <text:p text:style-name="P260"><text:span text:style-name="T261">3.13</text:span><text:span text:style-name="T262">.<text:s/></text:span><text:span text:style-name="T263">Pirminis galūnės protezas</text:span><text:span text:style-name="T264"><text:s/>– pirmasis galūnės protezas, gaminamas ir pritaikomas tik visiškai sugijus bigei stacionarinės medicininės reabilitacijos metu.</text:span></text:p>
      <text:p text:style-name="P265">Papunkčio pakeitimai:</text:p>
      <text:p text:style-name="P266"><text:span text:style-name="T267">Nr.<text:s/></text:span><text:a xlink:href="https://www.e-tar.lt/portal/legalAct.html?documentId=27f210c009da11ee9978886e85107ab2" office:target-frame-name="_top" xlink:show="replace"><text:span text:style-name="T268">V-679</text:span></text:a><text:span text:style-name="T269">, 2023-06-13, paskelbta TAR 2023-06-13, i. k. 2023-11739</text:span></text:p>
      <text:p text:style-name="Normal"/>
      <text:p text:style-name="P270"><text:span text:style-name="T271">3.14</text:span><text:span text:style-name="T272">.</text:span><text:span text:style-name="T273"><text:tab/></text:span><text:span text:style-name="T274">Pranešimas</text:span><text:span text:style-name="T275"><text:s/>apie</text:span><text:span text:style-name="T276"><text:s/></text:span><text:span text:style-name="T277">galimybę užsisakyti naują galūnės protezą<text:s/></text:span><text:span text:style-name="T278">– VLK siunčiamas pranešimas apdraustajam apie pasibaigusį anksčiau jam išduoto pirminio galūnės</text:span><text:span text:style-name="T279"><text:s/>protezo ar nuolatinio galūnės protezo naudojimo terminą (laikotarpį), nustatytą Apraše, ir galimybę užsisakyti naują nuolatinį galūnės protezą.</text:span></text:p>
      <text:p text:style-name="P280"><text:span text:style-name="T281">3.15</text:span><text:span text:style-name="T282">.</text:span><text:span text:style-name="T283"><text:tab/></text:span><text:span text:style-name="T284">Priemoka dėl dalinės kompensacijos</text:span><text:span text:style-name="T285"><text:s/>– ortopedijos įmonei ar ūkio subjektui mokama priemoka, jei pagal teisės aktus ortopedijos techninė priemonė ar medicinos priemonė apdraustajam kompensuojama iš dalies</text:span><text:span text:style-name="T286">.<text:s/></text:span></text:p>
      <text:p text:style-name="P287"><text:span text:style-name="T288">3.16</text:span><text:span text:style-name="T289">.</text:span><text:span text:style-name="T290"><text:tab/></text:span><text:span text:style-name="T291">Priemoka už technologijos ypatumus<text:s/></text:span><text:span text:style-name="T292">– apdraustojo mokama priemoka už jo pasi</text:span><text:span text:style-name="T293">rinktą ortopedijos techninę priemonę ar medicinos priemonę, kuri dėl technologijos ypatumų kainuoja brangiau nei tos pačios paskirties ortopedijos techninė priemonė ar medicinos priemonė, įrašyta į Sąrašą.<text:s/></text:span></text:p>
      <text:p text:style-name="P294"><text:span text:style-name="T295">3.17</text:span><text:span text:style-name="T296">.</text:span><text:span text:style-name="T297"><text:tab/></text:span><text:span text:style-name="T298">Serijiniu būdu gaminama ortopedijos tec</text:span><text:span text:style-name="T299">hninė priemonė<text:s/></text:span><text:span text:style-name="T300">– ortopedijos techninė priemonė, pritaikoma apdraustajam pagal gydytojo nurodytas charakteristikas, šiai priemonei taikomus reikalavimus ir ortopedijos techninės priemonės funkcijos techninį aprašymą.</text:span><text:span text:style-name="T301"><text:s/></text:span></text:p>
      <text:p text:style-name="P302"><text:span text:style-name="T303">3.18</text:span><text:span text:style-name="T304">.</text:span><text:span text:style-name="T305"><text:s/>Standartinis ausies įdėklas<text:s/></text:span><text:span text:style-name="T306">–</text:span><text:span text:style-name="T307"><text:s/></text:span><text:span text:style-name="T308">individualiai asmeniui parinkta ir pritaikyta mechaninė akustinė jungtis tarp klausos aparato ir išorinės klausomosios landos.</text:span></text:p>
      <text:p text:style-name="P309"><text:span text:style-name="T310">3.19</text:span><text:span text:style-name="T311">.</text:span><text:span text:style-name="T312"><text:tab/></text:span><text:span text:style-name="T313">Technologijos ypatumai</text:span><text:span text:style-name="T314"><text:s/>– ortopedijos techninės priemonės ar medicinos priemonės skiriamosios technologinės ypatybės, n</text:span><text:span text:style-name="T315">enumatytos tos pačios paskirties ortopedijos techninės priemonės ar medicinos priemonės funkcijos techniniame aprašyme, kuris pateikiamas ortopedijos įmonės ar ūkio subjekto ortopedijos techninių priemonių ar medicinos priemonių kataloge.</text:span></text:p>
      <text:p text:style-name="P316"><text:span text:style-name="T317">3.20</text:span><text:span text:style-name="T318">. Kitos A</text:span><text:span text:style-name="T319">praše vartojamos sąvokos atitinka Lietuvos Respublikos sveikatos sistemos įstatyme, Lietuvos Respublikos sveikatos draudimo įstatyme (toliau – SDĮ), Lietuvos Respublikos sveikatos priežiūros įstaigų įstatyme, Lietuvos Respublikos pacientų teisių ir žalos s</text:span><text:span text:style-name="T320">veikatai atlyginimo įstatyme, Lietuvos Respublikos odontologijos praktikos ir burnos priežiūros praktikos įstatyme, Lietuvos Respublikos neįgaliųjų socialinės integracijos įstatyme ir<text:s/></text:span><text:span text:style-name="T321">2017 m. balandžio 5 d. Europos Parlamento ir Tarybos reglamente (ES) 201</text:span><text:span text:style-name="T322">7/745 dėl medicinos priemonių, kuriuo iš dalies keičiama Direktyva 2001/83/EB, Reglamentas (EB) Nr. 178/2002 ir Reglamentas (EB) Nr. 1223/2009, ir kuriuo panaikinamos Tarybos direktyvos 90/385/EEB ir 93/42/EEB (toliau – Reglamentas),</text:span><text:span text:style-name="T323"><text:s/>vartojamas sąvokas.</text:span><text:span text:style-name="T324"><text:s/></text:span></text:p>
      <text:p text:style-name="P325">Papunkčio pakeitimai:</text:p>
      <text:p text:style-name="P326"><text:span text:style-name="T327">Nr.<text:s/></text:span><text:a xlink:href="https://www.e-tar.lt/portal/legalAct.html?documentId=b8b6fc20320111ee9de9e7e0fd363afc" office:target-frame-name="_top" xlink:show="replace"><text:span text:style-name="T328">V-900</text:span></text:a><text:span text:style-name="T329">, 2023-08-03, paskelbta TAR 2023-08-03, i. k. 2023-15772</text:span></text:p>
      <text:p text:style-name="Normal"/>
      <text:p text:style-name="P330"><text:span text:style-name="T331">4</text:span><text:span text:style-name="T332">.<text:s/></text:span><text:span text:style-name="T333">Ortopedijos techninėmis priemonėmis apdraustuosius aprūpina ortopedijos įmonės, o medicinos priemonėmis – ūkio subjektai, pasirašę sutartis su VLK (VLK interneto svetainėje<text:s/></text:span><text:span text:style-name="T334">www.ligoniukasa.lrv.lt</text:span><text:span text:style-name="T335"><text:s/>skelbiamas ortopedijos įmonių ir ūkio subjektų sąrašas,<text:s/></text:span><text:span text:style-name="T336">veik</text:span><text:span text:style-name="T337">los<text:s/></text:span><text:span text:style-name="T338">adresai,<text:s/></text:span><text:span text:style-name="T339">kontaktiniai telefono numeriai</text:span><text:span text:style-name="T340">,<text:s/></text:span><text:span text:style-name="T341">elektroninio pašto adresai ir ortopedijos įmonėse dirbančių ortopedų technologų sąrašas, kuriame nurodomi šie duomenys</text:span><text:span text:style-name="T342"><text:s/>– ortopedijos įmonės pavadinimas, ortopedijos įmonėje įdarbinto ortopedo technologo vardas,<text:s/></text:span><text:span text:style-name="T343">pavardė, spaudo numeris)</text:span><text:span text:style-name="T344">.</text:span><text:s/></text:p>
      <text:p text:style-name="P345">Punkto pakeitimai:</text:p>
      <text:p text:style-name="P346"><text:span text:style-name="T347">Nr.<text:s/></text:span><text:a xlink:href="https://www.e-tar.lt/portal/legalAct.html?documentId=7b1add30dbd111eead77e967e3995264" office:target-frame-name="_top" xlink:show="replace"><text:span text:style-name="T348">V-302</text:span></text:a><text:span text:style-name="T349">, 2024-03-06, paskelbta TAR 2024-03-06, i. k. 2024-04210</text:span></text:p>
      <text:p text:style-name="Normal"/>
      <text:p text:style-name="P350"><text:span text:style-name="T351">5</text:span><text:span text:style-name="T352">.</text:span><text:span text:style-name="T353"><text:tab/></text:span><text:span text:style-name="T354">Hospitalizuoti apdraustieji ortopedijo</text:span><text:span text:style-name="T355">s techninėmis priemonėmis aprūpinami tose stacionarines asmens sveikatos priežiūros paslaugas teikiančiose asmens sveikatos priežiūros įstaigose (toliau – ASPĮ), kuriose yra gydomi.</text:span></text:p>
      <text:p text:style-name="P356"><text:span text:style-name="T357">6</text:span><text:span text:style-name="T358">.</text:span><text:span text:style-name="T359"><text:tab/></text:span><text:span text:style-name="T360">Ortopedijos techninių priemonių ir medicinos priemonių funkcijų tec</text:span><text:span text:style-name="T361">hniniai aprašymai tvirtinami VLK direktoriaus įsakymu. Ortopedijos įmonių ir ū</text:span><text:span text:style-name="T362">kio subjektų</text:span><text:span text:style-name="T363"><text:s/></text:span><text:span text:style-name="T364">kataloguose pateikiami ortopedijos techninių priemonių ir medicinos priemonių funkciniai techniniai aprašymai turi atitikti patvirtintuosius VLK direktoriaus įsakymu</text:span><text:span text:style-name="T365">.<text:s/></text:span></text:p>
      <text:p text:style-name="P366"><text:span text:style-name="T367">7</text:span><text:span text:style-name="T368">.</text:span><text:span text:style-name="T369"><text:tab/></text:span><text:span text:style-name="T370">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71">riemones savo lėšomis, išlaidas</text:span><text:span text:style-name="T372">.</text:span><text:s/></text:p>
      <text:p text:style-name="Normal"/>
      <text:p text:style-name="P373"><text:span text:style-name="T374">II</text:span><text:span text:style-name="T375"><text:s/>SKYRIUS</text:span></text:p>
      <text:p text:style-name="P376"><text:span text:style-name="T377">ORTOPEDIJOS TECHNINIŲ PRIEMONIŲ IR MEDICINOS PRIEMONIŲ SKYRIMO TVARKA</text:span></text:p>
      <text:p text:style-name="P378"/>
      <text:p text:style-name="P379"><text:span text:style-name="T380">8</text:span><text:span text:style-name="T381">.</text:span><text:span text:style-name="T382"><text:tab/>Ortopedinės techninės priemonės ir medicinos priemonės skiriamos:</text:span></text:p>
      <text:p text:style-name="P383"><text:span text:style-name="T384">8.1</text:span><text:span text:style-name="T385">.</text:span><text:span text:style-name="T386"><text:tab/></text:span><text:span text:style-name="T387">kai apdraustasis pats kreipiasi į gydytoją specialistą dėl konsultacijos;<text:s/></text:span></text:p>
      <text:p text:style-name="P388"><text:span text:style-name="T389">8.2</text:span><text:span text:style-name="T390">. kai apdraustasis yra konsultuojamas gydytojo specialisto palaikomojo gydymo ir slaugos paslaugas teikiančioje ASPĮ (šiuo atveju negali būti skiriamos medicinos priemonės);</text:span></text:p>
      <text:p text:style-name="P391"><text:span text:style-name="T392">8.3</text:span><text:span text:style-name="T393">.</text:span><text:span text:style-name="T394"><text:tab/><text:s/>kai apdraustasis yra konsultuojamas gydytojo specialisto stacionarines asmens sveikatos priežiūros paslaugas teikiančioje ASPĮ.</text:span></text:p>
      <text:p text:style-name="P395"><text:span text:style-name="T396">9</text:span><text:span text:style-name="T397">.  Teisę skirti ortopedijos technines priemones ar medicinos priemones Aprašo nustatyta tvarka, neviršydami sve</text:span><text:span text:style-name="T398">ikatos apsaugos ministro patvirtintoje medicinos normoje nustatytos kompetencijos, turi šių profesinių kvalifikacijų gydytojai specialistai, dirbantys ASPĮ, sudariusiose sutartis su VLK dėl atitinkamo gydytojo specialisto teikiamų paslaugų apmokėjimo PSDF<text:s/></text:span><text:span text:style-name="T399">biudžeto lėšomis:</text:span><text:s/></text:p>
      <text:p text:style-name="P400">Punkto pakeitimai:</text:p>
      <text:p text:style-name="P401"><text:span text:style-name="T402">Nr.<text:s/></text:span><text:a xlink:href="https://www.e-tar.lt/portal/legalAct.html?documentId=aebfb016978411efa605b9842742bf37" office:target-frame-name="_top" xlink:show="replace"><text:span text:style-name="T403">V-1066</text:span></text:a><text:span text:style-name="T404">, 2024-10-31, paskelbta TAR 2024-10-31, i. k. 2024-18932</text:span></text:p>
      <text:p text:style-name="P405"><text:span text:style-name="T406">9.1</text:span><text:span text:style-name="T407">.</text:span><text:span text:style-name="T408"><text:tab/>fizinės medicinos ir reabilitacijos gydytojas;</text:span></text:p>
      <text:p text:style-name="P409"><text:span text:style-name="T410">9.2</text:span><text:span text:style-name="T411">.</text:span><text:span text:style-name="T412"><text:tab/>gydytojas chirurgas ir gydytojas vaikų chirurgas;</text:span></text:p>
      <text:p text:style-name="P413"><text:span text:style-name="T414">9.3</text:span><text:span text:style-name="T415">. <text:s text:c="5"/>gydytojas neurologas ir gydytojas vaikų neurologas;</text:span><text:s/></text:p>
      <text:p text:style-name="P416"><text:span text:style-name="T417">9.4</text:span><text:span text:style-name="T418">.</text:span><text:span text:style-name="T419"><text:tab/>gydytojas neurochirurgas;</text:span></text:p>
      <text:p text:style-name="P420"><text:span text:style-name="T421">9.5</text:span><text:span text:style-name="T422">.</text:span><text:span text:style-name="T423"><text:tab/>gydytojas ortopedas traumatologas;</text:span></text:p>
      <text:p text:style-name="P424"><text:span text:style-name="T425">9.6</text:span><text:span text:style-name="T426">.</text:span><text:span text:style-name="T427"><text:tab/>gydytojas otorinolaringologas;</text:span></text:p>
      <text:p text:style-name="P428"><text:span text:style-name="T429">9.7</text:span><text:span text:style-name="T430">.</text:span><text:span text:style-name="T431"><text:tab/></text:span><text:span text:style-name="T432">gydytojas reumatologas;</text:span></text:p>
      <text:p text:style-name="P433"><text:span text:style-name="T434">9.8</text:span><text:span text:style-name="T435">.</text:span><text:span text:style-name="T436"><text:tab/>plastinės ir rekonstrukcinės chirurgijos gydytojas;</text:span></text:p>
      <text:p text:style-name="P437"><text:span text:style-name="T438">9.9</text:span><text:span text:style-name="T439">.</text:span><text:span text:style-name="T440"><text:tab/>gydytojas oftalmologas;</text:span></text:p>
      <text:p text:style-name="P441"><text:span text:style-name="T442">9.10</text:span><text:span text:style-name="T443">. <text:s text:c="3"/></text:span><text:span text:style-name="T444">gydytojas ortodontas;</text:span></text:p>
      <text:p text:style-name="P445"><text:span text:style-name="T446">9.11</text:span><text:span text:style-name="T447">.<text:s/></text:span><text:span text:style-name="T448">gydytojas<text:s/></text:span><text:span text:style-name="T449">endokrinologas.</text:span><text:s/></text:p>
      <text:p text:style-name="P450">Papildyta papunkčiu:</text:p>
      <text:p text:style-name="P451"><text:span text:style-name="T452">Nr.<text:s/></text:span><text:a xlink:href="https://www.e-tar.lt/portal/legalAct.html?documentId=7b1add30dbd111eead77e967e3995264" office:target-frame-name="_top" xlink:show="replace"><text:span text:style-name="T453">V-302</text:span></text:a><text:span text:style-name="T454">, 2024-03-06, paskelbta TAR 2024-03-06, i. k. 2024-04210</text:span></text:p>
      <text:p text:style-name="Normal"/>
      <text:p text:style-name="P455"><text:span text:style-name="T456">10</text:span><text:span text:style-name="T457">. Ortopedijos technines priemones<text:s/></text:span><text:span text:style-name="T458">kontaktinės konsultacijos metu</text:span><text:span text:style-name="T459"><text:s/>skiria:</text:span><text:s/></text:p>
      <text:p text:style-name="P460"/>
      <text:p text:style-name="P461">Punkto pakeitimai:</text:p>
      <text:p text:style-name="P462"><text:span text:style-name="T463">Nr.<text:s/></text:span><text:a xlink:href="https://www.e-tar.lt/portal/legalAct.html?documentId=7b1add30dbd111eead77e967e3995264" office:target-frame-name="_top" xlink:show="replace"><text:span text:style-name="T464">V-302</text:span></text:a><text:span text:style-name="T465">, 2024-03-06, paskelbta TAR 2024-03-06, i. k. 2024-04210</text:span></text:p>
      <text:p text:style-name="P466"><text:span text:style-name="T467">10.1</text:span><text:span text:style-name="T468">. antrinio arba tretinio lygio asmens sveikatos priežiūros paslaugas teikiančios ASPĮ gydytojai specialistai, nurodyti Aprašo 9 punkte<text:s/></text:span><text:span text:style-name="T469">(išskyrus ASPĮ gydytojus specialistus, nurodytus Aprašo 9.6, 9.9. ir 9.10 papunkčiuose)</text:span><text:span text:style-name="T470">, jei ortopedijos techninės priemo</text:span><text:span text:style-name="T471">nės bazinė kaina yra ne didesnė kaip 580 balų;<text:s/></text:span></text:p>
      <text:p text:style-name="P472"><text:span text:style-name="T473">10.2</text:span><text:span text:style-name="T474">. antrinio arba tretinio lygio asmens sveikatos priežiūros paslaugas teikiančios ASPĮ gydytojų konsiliumas, kuriame turi dalyvauti gydantysis gydytojas, nurodytas Aprašo 9 punkte<text:s/></text:span><text:span text:style-name="T475">(išskyrus ASPĮ gydyto</text:span><text:span text:style-name="T476">jus specialistus, nurodytus Aprašo 9.6, 9.9 ir 9.10 papunkčiuose)</text:span><text:span text:style-name="T477">, jei ortopedijos techninės priemonės bazinė kaina yra didesnė kaip 580 balų.</text:span></text:p>
      <text:p text:style-name="P478"><text:span text:style-name="T479">11</text:span><text:span text:style-name="T480">.</text:span><text:span text:style-name="T481"><text:tab/>Paskyręs ortopedijos techninę priemonę ar medicinos priemonę, gydantysis gydytojas arba gydytojų konsil</text:span><text:span text:style-name="T482">iumas apdraustąjį informuoja apie ortopedijos techninių priemonių ar medicinos priemonių kompensavimo tvarką ir pateikia jam ortopedijos įmonių ar ūkio subjektų, sudariusių su VLK sutartis, sąrašą.</text:span></text:p>
      <text:p text:style-name="P483"><text:span text:style-name="T484">12</text:span><text:span text:style-name="T485">. Ortopedijos techninę priemonę ar medicinos priemon</text:span><text:span text:style-name="T486">ę skiriantis gydytojas arba gydytojų konsiliumas privalo:</text:span></text:p>
      <text:p text:style-name="P487"><text:span text:style-name="T488">12.1</text:span><text:span text:style-name="T489">. Elektroninės sveikatos paslaugų ir bendradarbiavimo infrastruktūros informacinėje sistemoje (toliau – ESPBI IS) užpildyti arba ASPĮ informacinėje sistemoje užpildyti ir perduoti į ESPBI IS a</text:span><text:span text:style-name="T490">pdraustojo medicinos dokumentus – formą Nr. E003 „Stacionaro epikrizė“ (toliau – forma E003) arba formą Nr. E025 „Ambulatorinio apsilankymo aprašymas“ (toliau – forma E025), šiose formose nurodyti, kad apdraustajam buvo skirta ortopedijos techninė priemonė</text:span><text:span text:style-name="T491"><text:s/>ar medicinos priemonė, ir pasirašyti jas teisinę galią turinčiu elektroniniu parašu. Šis įrašas galioja ne ilgiau kaip 180 kalendorinių dienų nuo jo įrašymo dienos (įskaitant įrašo padarymo (įsigaliojimo) dieną). Jei skiriami kojų protezai, reikia užpildy</text:span><text:span text:style-name="T492">ti Asmens, kuriam amputuota (-os) koja (-os), mobilumo nustatymo pažymos formą ir šią pažymą, pasirašytą teisinę galią turinčiu elektroniniu parašu, įkelti į ESPBI IS.</text:span><text:span text:style-name="T493"><text:s/></text:span><text:span text:style-name="T494">Jei dėl Aprašo 13 punkte nurodytų priežasčių neįmanoma ASPĮ informacinėse sistemose ar E</text:span><text:span text:style-name="T495">SPBI IS elektroniniu būdu užpildyti formos Nr. E003 ir formos Nr. E025, turi būti užpildoma popierinė forma Nr. 003/a „Gydymo stacionare ligos istorija“, nurodyta Lietuvos Respublikos sveikatos apsaugos ministro 1999 m. lapkričio 29 d. įsakyme Nr. 515 „Dėl</text:span><text:span text:style-name="T496"><text:s/>sveikatos priežiūros įstaigų veiklos apskaitos ir atskaitomybės tvarkos“ (toliau – forma 003/a), arba forma Nr. 025/a „Ambulatorinė asmens sveikatos istorija“, patvirtinta Lietuvos Respublikos sveikatos apsaugos ministro 2014 m. sausio 27 d. įsakymu Nr. V</text:span><text:span text:style-name="T497">-120 „Dėl privalomų sveikatos statistikos apskaitos ir kitų tipinių formų bei privalomų sveikatos statistikos ataskaitų formų patvirtinimo“ (toliau – Įsakymas Nr. V-120) (toliau – forma 025/a). Šiose formose turi būti nurodyta, kad apdraustajam buvo skirta</text:span><text:span text:style-name="T498"><text:s/>ortopedijos techninė priemonė ar medicinos priemonė. Šis įrašas galioja ne ilgiau kaip 180 kalendorinių dienų nuo jo įrašymo dienos (įskaitant įrašo padarymo (įsigaliojimo) dieną);</text:span><text:s/></text:p>
      <text:p text:style-name="P499">Papunkčio pakeitimai:</text:p>
      <text:p text:style-name="P500"><text:span text:style-name="T501">Nr.<text:s/></text:span><text:a xlink:href="https://www.e-tar.lt/portal/legalAct.html?documentId=4292b010e87511ecb369fde863feb27d" office:target-frame-name="_top" xlink:show="replace"><text:span text:style-name="T502">V-1064</text:span></text:a><text:span text:style-name="T503">, 2022-06-10, paskelbta TAR 2022-06-10, i. k. 2022-12609</text:span></text:p>
      <text:p text:style-name="P504"><text:span text:style-name="T505">Nr.<text:s/></text:span><text:a xlink:href="https://www.e-tar.lt/portal/legalAct.html?documentId=27f210c009da11ee9978886e85107ab2" office:target-frame-name="_top" xlink:show="replace"><text:span text:style-name="T506">V-679</text:span></text:a><text:span text:style-name="T507">, 2023-06-13, paskelbta TAR<text:s/></text:span><text:span text:style-name="T508">2023-06-13, i. k. 2023-11739</text:span></text:p>
      <text:p text:style-name="P509"><text:span text:style-name="T510">Nr.<text:s/></text:span><text:a xlink:href="https://www.e-tar.lt/portal/legalAct.html?documentId=aebfb016978411efa605b9842742bf37" office:target-frame-name="_top" xlink:show="replace"><text:span text:style-name="T511">V-1066</text:span></text:a><text:span text:style-name="T512">, 2024-10-31, paskelbta TAR 2024-10-31, i. k. 2024-18932</text:span></text:p>
      <text:p text:style-name="Normal"/>
      <text:p text:style-name="P513"><text:span text:style-name="T514">12.2</text:span><text:span text:style-name="T515">. ESPBI IS užpildyti arba ASPĮ informacinėje sistemoj</text:span><text:span text:style-name="T516">e užpildyti ir perduoti į ESPBI IS formą Nr. E027 „Siuntimas konsultacijai, tyrimams, gydymui“ (toliau – forma E027). Šioje formoje turi būti nurodyta, kad apdraustajam buvo skirta ortopedijos techninė priemonė ar medicinos priemonė (būtina nurodyti, kokia</text:span><text:span text:style-name="T517">m ortopedijos techninių priemonių ar medicinos priemonių tipui ši priemonė priskiriama) pagal Sąraše nurodytas medicinines indikacijas; jei skiriama pagal užsakymą individualiai gaminama ortopedijos techninė priemonė ar medicinos priemonė, reikia pateikti<text:s/></text:span><text:span text:style-name="T518">jos charakteristiką; jei skiriami klausos aparatai, reikia pateikti toninės ir kalbinės audiogramų duomenis. Forma E027 patvirtinama teisinę galią turinčiu elektroniniu parašu. Forma E027, pagal kurią pildomas ortopedijos techninės priemonės ar medicinos p</text:span><text:span text:style-name="T519">riemonės užsakymas, galioja ne ilgiau kaip 180 kalendorinių dienų nuo jos išdavimo dienos (įskaitant užpildymo (įsigaliojimo) dieną). Jei dėl Aprašo 13 punkte nurodytų priežasčių neįmanoma ASPĮ informacinėse sistemose ar ESPBI IS elektroniniu būdu užpildyt</text:span><text:span text:style-name="T520">i formos E027, užpildoma popierinė forma Nr. 027/a „Medicinos dokumentų išrašas / siuntimas“, patvirtinta Įsakymu Nr. V-120 (toliau – forma 027/a): nurodomas ASPĮ, kurioje gydytojas (-ai) dirba, pavadinimas, apdraustojo vardas ir pavardė, ortopedijos techn</text:span><text:span text:style-name="T521">inė priemonė ar medicinos priemonė (ortopedijos techninių priemonių ar medicinos priemonių tipas), skiriama apdraustajam pagal Sąraše nurodytas medicinines indikacijas, ir, jei skiriama pagal užsakymą individualiai gaminama ortopedijos techninė priemonė ar</text:span><text:span text:style-name="T522"><text:s/>medicinos priemonė, pateikiama jos charakteristika. Forma 027/a, pagal kurią pildomas ortopedijos techninės priemonės ir (ar) medicinos priemonės užsakymas, galioja ne ilgiau kaip 180 kalendorinių dienų nuo jos užpildymo dienos (įskaitant užpildymo (įsiga</text:span><text:span text:style-name="T523">liojimo) dieną);</text:span></text:p>
      <text:p text:style-name="P524">Papunkčio pakeitimai:</text:p>
      <text:p text:style-name="P525"><text:span text:style-name="T526">Nr.<text:s/></text:span><text:a xlink:href="https://www.e-tar.lt/portal/legalAct.html?documentId=4292b010e87511ecb369fde863feb27d" office:target-frame-name="_top" xlink:show="replace"><text:span text:style-name="T527">V-1064</text:span></text:a><text:span text:style-name="T528">, 2022-06-10, paskelbta TAR 2022-06-10, i. k. 2022-12609</text:span></text:p>
      <text:p text:style-name="P529"><text:span text:style-name="T530">Nr.<text:s/></text:span><text:a xlink:href="https://www.e-tar.lt/portal/legalAct.html?documentId=27f210c009da11ee9978886e85107ab2" office:target-frame-name="_top" xlink:show="replace"><text:span text:style-name="T531">V-679</text:span></text:a><text:span text:style-name="T532">, 2023-06-13, paskelbta TAR 2023-06-13, i. k. 2023-11739</text:span></text:p>
      <text:p text:style-name="Normal"/>
      <text:p text:style-name="P533"><text:span text:style-name="T534">12.3</text:span><text:span text:style-name="T535">. jei ortopedijos techninę priemonę ar medicinos priemonę skiria gydytojų konsiliumas,<text:s/></text:span><text:span text:style-name="T536">patvirtinti (tvirtina visi<text:s/></text:span><text:span text:style-name="T537">gydytojų<text:s/></text:span><text:span text:style-name="T538">konsiliumo nariai) vieno iš gydytojų konsiliumo narių ESPBI IS užpildytą formą 003/a. Šią formą pasirašo<text:s/></text:span><text:span text:style-name="T539">teisinę galią turinčiu<text:s/></text:span><text:span text:style-name="T540">elektroniniu parašu ją užpildęs<text:s/></text:span><text:span text:style-name="T541">gydytojų<text:s/></text:span><text:span text:style-name="T542">konsiliumo narys;</text:span></text:p>
      <text:p text:style-name="P543"><text:span text:style-name="T544">12.4</text:span><text:span text:style-name="T545">. skirti tik vieną ortopedijos techninę priemonę vieno nozolo</text:span><text:span text:style-name="T546">ginio ligos vieneto (kuriam būdingi giminingi simptomai) atveju tai pačiai anatominei sričiai (išskyrus apdraustuosius, sergančius cukriniu diabetu);<text:s/></text:span></text:p>
      <text:p text:style-name="P547"><text:span text:style-name="T548">12.5</text:span><text:span text:style-name="T549">. įvesti duomenis apie apsilankymus pas ASPĮ gydytojus specialistus ir nustatytas diagnozes į pri</text:span><text:span text:style-name="T550">valomojo sveikatos draudimo informacinę sistemą „Sveidra“.</text:span><text:s/></text:p>
      <text:p text:style-name="P551"><text:span text:style-name="T552">13</text:span><text:span text:style-name="T553">. Popierinės formos (forma 003/a, forma 025/a ir forma 027/a) pildomos šiais atvejais:</text:span></text:p>
      <text:p text:style-name="P554"><text:span text:style-name="T555">13.1</text:span><text:span text:style-name="T556">. kai sveikatos priežiūros specialistai dirba ASPĮ, kuri nėra pasirašiusi duomenų teikimo<text:s/></text:span><text:span text:style-name="T557">sutarties su pagrindiniu ESPBI IS tvarkytoju;</text:span></text:p>
      <text:p text:style-name="P558"><text:span text:style-name="T559">13.2</text:span><text:span text:style-name="T560">. kai nėra galimybių užpildyti</text:span><text:span text:style-name="T561"><text:s/>formos E027, formos E003 ir (ar) formos E025</text:span><text:span text:style-name="T562"><text:s/>dėl ASPĮ informacinės sistemos sutrikimo ir ASPĮ neturi techninių galimybių naudotis ESPBI IS per e. sveikatos portalą arba ka</text:span><text:span text:style-name="T563">i nėra galimybių užpildyti<text:s/></text:span><text:span text:style-name="T564">formos<text:s/></text:span><text:span text:style-name="T565">E027,<text:s/></text:span><text:span text:style-name="T566">formos<text:s/></text:span><text:span text:style-name="T567">E003 ir (ar)<text:s/></text:span><text:span text:style-name="T568">formos<text:s/></text:span><text:span text:style-name="T569">E025 dėl ESPBI IS sutrikimo;</text:span></text:p>
      <text:p text:style-name="P570"><text:span text:style-name="T571">13.3</text:span><text:span text:style-name="T572">. kai pacientas ortopedijos technines priemones ar medicinos priemones ketina įsigyti kitoje Europos Sąjungos valstybėje narėje.</text:span><text:s/></text:p>
      <text:p text:style-name="P573"><text:span text:style-name="T574">14</text:span><text:span text:style-name="T575">. Galūnių prot</text:span><text:span text:style-name="T576">ezus skiria:</text:span><text:s/><text:span text:style-name="T577"><text:s/></text:span></text:p>
      <text:p text:style-name="P578">Punkto pakeitimai:</text:p>
      <text:p text:style-name="P579"><text:span text:style-name="T580">Nr.<text:s/></text:span><text:a xlink:href="https://www.e-tar.lt/portal/legalAct.html?documentId=27f210c009da11ee9978886e85107ab2" office:target-frame-name="_top" xlink:show="replace"><text:span text:style-name="T581">V-679</text:span></text:a><text:span text:style-name="T582">, 2023-06-13, paskelbta TAR 2023-06-13, i. k. 2023-11739</text:span></text:p>
      <text:p text:style-name="P583"><text:span text:style-name="T584">Nr.<text:s/></text:span><text:a xlink:href="https://www.e-tar.lt/portal/legalAct.html?documentId=7b1add30dbd111eead77e967e3995264" office:target-frame-name="_top" xlink:show="replace"><text:span text:style-name="T585">V-302</text:span></text:a><text:span text:style-name="T586">, 2024-03-06, paskelbta TAR 2024-03-06, i. k. 2024-04210</text:span></text:p>
      <text:p text:style-name="P587"><text:span text:style-name="T588">14.1</text:span><text:span text:style-name="T589">.<text:s/></text:span><text:span text:style-name="T590"><text:tab/></text:span><text:span text:style-name="T591">pirminius protezus, t. y. blauzdos (žemiau kelio) protezą (tipas KP2-9-2), šlaunies (aukščiau kelio) protezą, pirminį modulinį šlaunies prote</text:span><text:span text:style-name="T592">zą (tipas KP3-6-1), – gydytojų konsiliumas</text:span><text:span text:style-name="T593">, kurio sudėtyje turi būti ne mažiau kaip vienas fizinės medicinos ir reabilitacijos gydytojas;</text:span></text:p>
      <text:p text:style-name="P594"><text:span text:style-name="T595">14.2</text:span><text:span text:style-name="T596">.<text:s/></text:span><text:span text:style-name="T597"><text:tab/></text:span><text:span text:style-name="T598">nuolatinius protezus, t. y. visas ortopedijos technines priemones, Sąraše priskirtas galūnių protezų poklas</text:span><text:span text:style-name="T599">iui, išskyrus<text:s/></text:span><text:span text:style-name="T600">nurodytąsias</text:span><text:span text:style-name="T601"><text:s/>Aprašo 14.1, 14.3 ir 14.4 papunkčiuose, – fizinės medicinos ir reabilitacijos gydytojas;</text:span><text:s/></text:p>
      <text:p text:style-name="P602"><text:span text:style-name="T603">14.3</text:span><text:span text:style-name="T604">. šlaunies (aukščiau kelio) protezus su mikroprocesoriumi valdomu kelio sąnariu ir mioelektrinius dilbio (žemiau alkūnės) protezus<text:s/></text:span><text:span text:style-name="T605">– tretinio lygio asmens sveikatos priežiūros paslaugas teikiančios ASPĮ gydytojų konsiliumas, kurio sudėtyje turi būti bent vienas fizinės medicinos ir reabilitacijos gydytojas ir bent vienas gydytojas ortopedas traumatologas;</text:span><text:s/></text:p>
      <text:p text:style-name="P606">Papunkčio pakeitimai:</text:p>
      <text:p text:style-name="P607"><text:span text:style-name="T608">Nr.<text:s/></text:span><text:a xlink:href="https://www.e-tar.lt/portal/legalAct.html?documentId=3de9df403eea11edbc04912defe897d1" office:target-frame-name="_top" xlink:show="replace"><text:span text:style-name="T609">V-1486</text:span></text:a><text:span text:style-name="T610">, 2022-09-27, paskelbta TAR 2022-09-28, i. k. 2022-19584</text:span></text:p>
      <text:p text:style-name="P611"><text:span text:style-name="T612">Nr.<text:s/></text:span><text:a xlink:href="https://www.e-tar.lt/portal/legalAct.html?documentId=aebfb016978411efa605b9842742bf37" office:target-frame-name="_top" xlink:show="replace"><text:span text:style-name="T613">V-1066</text:span></text:a><text:span text:style-name="T614">, 2024-10-31, paskelbta TAR 2024-10-31, i. k. 2024-18932</text:span></text:p>
      <text:p text:style-name="Normal"/>
      <text:p text:style-name="P615"><text:span text:style-name="T616">14</text:span><text:span text:style-name="T617">1</text:span><text:span text:style-name="T618">.3</text:span><text:span text:style-name="T619">. šlaunies (aukščiau kelio) protezus su hidrauliniu kelio sąnariu ir blauzdos (žemiau kelio) protezus su vakuuminio tvirtinimo sistema pirmą kartą, taip pat pakartotinai, jeigu n</text:span><text:span text:style-name="T620">ustatomas aukštesnis mobilumo lygis, – tretinio lygio asmens sveikatos priežiūros paslaugas teikiančios ASPĮ gydytojų konsiliumas, kurio sudėtyje turi būti bent vienas fizinės medicinos ir reabilitacijos gydytojas ir bent vienas gydytojas ortopedas traumat</text:span><text:span text:style-name="T621">ologas. Jei mobilumo lygis nesikeičia, pakartotinai šiuos protezus skiria antrinio arba tretinio lygio asmens sveikatos priežiūros paslaugas teikiančios ASPĮ gydytojų konsultacinė komisija arba gydytojų konsiliumas, kurių sudėtyje turi būti bent vienas fiz</text:span><text:span text:style-name="T622">inės medicinos ir reabilitacijos gydytojas.</text:span><text:s/></text:p>
      <text:p text:style-name="P623">Papildyta papunkčiu:</text:p>
      <text:p text:style-name="P624"><text:span text:style-name="T625">Nr.<text:s/></text:span><text:a xlink:href="https://www.e-tar.lt/portal/legalAct.html?documentId=aebfb016978411efa605b9842742bf37" office:target-frame-name="_top" xlink:show="replace"><text:span text:style-name="T626">V-1066</text:span></text:a><text:span text:style-name="T627">, 2024-10-31, paskelbta TAR 2024-10-31, i. k. 2024-18932</text:span></text:p>
      <text:p text:style-name="Normal"/>
      <text:p text:style-name="P628"><text:span text:style-name="T629">14.4</text:span><text:span text:style-name="T630">.</text:span><text:span text:style-name="T631"><text:s/>protezus, nurodytus Aprašo 22–26 punktuose, – gydytojų konsultacinė komisija arba gydytojų konsiliumas,<text:s/></text:span><text:span text:style-name="T632">kurių sudėtyje turi būti bent vienas fizinės medicinos ir reabilitacijos gydytojas</text:span><text:span text:style-name="T633">.</text:span><text:s/></text:p>
      <text:p text:style-name="P634"><text:span text:style-name="T635">15</text:span><text:span text:style-name="T636">.<text:s/></text:span><text:span text:style-name="T637"><text:tab/></text:span><text:span text:style-name="T638">Šlaunies (aukščiau kelio) protezai su hidrauliniu kelio</text:span><text:span text:style-name="T639"><text:s/>sąnariu ir (ar) blauzdos (žemiau kelio) protezai su vakuuminio tvirtinimo sistema skiriami esant visoms šioms sąlygoms:</text:span></text:p>
      <text:p text:style-name="P640"><text:span text:style-name="T641">15.1</text:span><text:span text:style-name="T642">.<text:s/></text:span><text:span text:style-name="T643">apdraustajam nustatytas K3 arba K4 mobilumo lygis pagal Asmens, kuriam amputuota (-os) koja (-os), mobilumo skalę (Aprašo 16 pr</text:span><text:span text:style-name="T644">iedas);</text:span><text:s/></text:p>
      <text:p text:style-name="P645">Papunkčio pakeitimai:</text:p>
      <text:p text:style-name="P646"><text:span text:style-name="T647">Nr.<text:s/></text:span><text:a xlink:href="https://www.e-tar.lt/portal/legalAct.html?documentId=aebfb016978411efa605b9842742bf37" office:target-frame-name="_top" xlink:show="replace"><text:span text:style-name="T648">V-1066</text:span></text:a><text:span text:style-name="T649">, 2024-10-31, paskelbta TAR 2024-10-31, i. k. 2024-18932</text:span></text:p>
      <text:p text:style-name="Normal"/>
      <text:p text:style-name="P650"><text:span text:style-name="T651">15</text:span><text:span text:style-name="T652">1</text:span><text:span text:style-name="T653">.1</text:span><text:span text:style-name="T654">.<text:s/></text:span>apdraustajam nustatytas<text:s/><text:span text:style-name="T655">K4</text:span><text:s/>mobilumo lygis<text:s/><text:span text:style-name="T656">pagal<text:s/></text:span><text:span text:style-name="T657">Asmens, kuriam amputuota (-os) koja (-os), mobilumo skalę</text:span><text:s/><text:span text:style-name="T658">(Aprašo 16 priedas);</text:span><text:s/></text:p>
      <text:p text:style-name="P659">Papildyta papunkčiu:</text:p>
      <text:p text:style-name="P660"><text:span text:style-name="T661">Nr.<text:s/></text:span><text:a xlink:href="https://www.e-tar.lt/portal/legalAct.html?documentId=aebfb016978411efa605b9842742bf37" office:target-frame-name="_top" xlink:show="replace"><text:span text:style-name="T662">V-1066</text:span></text:a><text:span text:style-name="T663">, 2024-10-31, paskelbta TAR 2024-10-31, i. k. 2</text:span><text:span text:style-name="T664">024-18932</text:span></text:p>
      <text:p text:style-name="Normal"/>
      <text:p text:style-name="P665"><text:span text:style-name="T666">15.2</text:span><text:span text:style-name="T667">.</text:span><text:s/>asmuo yra 16 metų arba vyresnis<text:span text:style-name="T668">;</text:span><text:s/></text:p>
      <text:p text:style-name="P669"><text:span text:style-name="T670">15.3</text:span><text:span text:style-name="T671">.</text:span><text:span text:style-name="T672"><text:tab/></text:span><text:span text:style-name="T673">apdraustojo kūno masės indeksas turi būti ne didesnis kaip 30;</text:span></text:p>
      <text:p text:style-name="P674"><text:span text:style-name="T675">15.4</text:span><text:span text:style-name="T676">.</text:span><text:span text:style-name="T677"><text:tab/></text:span><text:span text:style-name="T678">apdraustajam negali būti diagnozuota suvokimo ir kasdienės veiklos funkcijų sutrikimų.</text:span></text:p>
      <text:p text:style-name="P679"><text:span text:style-name="T680">15</text:span><text:span text:style-name="T681">1</text:span><text:span text:style-name="T682">.</text:span><text:span text:style-name="T683"><text:s/></text:span><text:span text:style-name="T684">Šlaunies (aukščiau kelio) protezai su mikroprocesoriumi valdomu kelio sąnariu<text:s/></text:span><text:span text:style-name="T685"><text:s/>skiriami suaugusiems apdraustiesiems esant visoms šioms sąlygoms:</text:span></text:p>
      <text:p text:style-name="P686"><text:span text:style-name="T687">15</text:span><text:span text:style-name="T688">1</text:span><text:span text:style-name="T689">.1</text:span><text:span text:style-name="T690">.<text:s/></text:span><text:span text:style-name="T691">apdraustajam nustatytas V mobilumo lygis pagal Aprašo 29 punkte nurodytus kriterijus;</text:span></text:p>
      <text:p text:style-name="P692"><text:span text:style-name="T693">15</text:span><text:span text:style-name="T694">1</text:span><text:span text:style-name="T695">.2</text:span><text:span text:style-name="T696">.</text:span><text:span text:style-name="T697"><text:s/></text:span><text:span text:style-name="T698">pagal</text:span><text:span text:style-name="T699"><text:s/>apdraustojo būklės vertinimą atlikusio ortopedo technologo, turinčio jo kompetenciją patvirtinantį sertifikatą, pateiktą rekomendaciją apdraustojo bigė yra tinkama protezuoti;</text:span></text:p>
      <text:p text:style-name="P700"><text:span text:style-name="T701">15</text:span><text:span text:style-name="T702">1</text:span><text:span text:style-name="T703">.3</text:span><text:span text:style-name="T704">.</text:span><text:span text:style-name="T705"><text:s/>apdraustasis yra<text:s/></text:span><text:span text:style-name="T706">motyvuotas naudotis šlaunies protezu su mikroproces</text:span><text:span text:style-name="T707">oriumi valdomu kelio sąnariu, geba naudotis šiuo protezu (t. y. geba naudotis išmaniosiomis technologijomis) ir pasirašo tai patvirtinantį įsipareigojimą;</text:span></text:p>
      <text:p text:style-name="P708"><text:span text:style-name="T709">15</text:span><text:span text:style-name="T710">1</text:span><text:span text:style-name="T711">.4</text:span><text:span text:style-name="T712">.</text:span><text:span text:style-name="T713"><text:s/></text:span><text:span text:style-name="T714">apdraustojo judesių amplitudė per klubo sąnarį yra tinkama (ne &lt; 120 laipsnių lenkimas, ne</text:span><text:span text:style-name="T715"><text:s/>&lt; 20 laipsnių atitraukimas, ne &lt; 20 laipsnių vidinė rotacija);<text:s/></text:span></text:p>
      <text:p text:style-name="P716"><text:span text:style-name="T717">15</text:span><text:span text:style-name="T718">1</text:span><text:span text:style-name="T719">.5</text:span><text:span text:style-name="T720">.</text:span><text:span text:style-name="T721"><text:s/></text:span><text:span text:style-name="T722">apdraustajam nėra širdies ir kraujagyslių bei kvėpavimo funkcijų nepakankamumo;</text:span></text:p>
      <text:p text:style-name="P723"><text:span text:style-name="T724">15</text:span><text:span text:style-name="T725">1</text:span><text:span text:style-name="T726">.6</text:span><text:span text:style-name="T727">.</text:span><text:span text:style-name="T728"><text:s/></text:span><text:span text:style-name="T729"><text:s/></text:span><text:span text:style-name="T730">apdraustojo kūno masės indeksas yra ne didesnis kaip 30;</text:span></text:p>
      <text:p text:style-name="P731"><text:span text:style-name="T732">15</text:span><text:span text:style-name="T733">1</text:span><text:span text:style-name="T734">.7</text:span><text:span text:style-name="T735">. apdraustojo kūno<text:s/></text:span><text:span text:style-name="T736">svoris yra ne didesnis nei didžiausias leistinas pagal gamintojo pateiktą protezo aprašymą.</text:span><text:s/></text:p>
      <text:p text:style-name="P737">Papildyta punktu:</text:p>
      <text:p text:style-name="P738"><text:span text:style-name="T739">Nr.<text:s/></text:span><text:a xlink:href="https://www.e-tar.lt/portal/legalAct.html?documentId=3de9df403eea11edbc04912defe897d1" office:target-frame-name="_top" xlink:show="replace"><text:span text:style-name="T740">V-1486</text:span></text:a><text:span text:style-name="T741">, 2022-09-27, paskelbta TAR<text:s/></text:span><text:span text:style-name="T742">2022-09-28, i. k. 2022-19584</text:span></text:p>
      <text:p text:style-name="Normal"/>
      <text:p text:style-name="P743"><text:span text:style-name="T744">16</text:span><text:span text:style-name="T745">.<text:s/></text:span><text:span text:style-name="T746">Mioelektriniai dilbio (žemiau alkūnės) protezai</text:span><text:span text:style-name="T747"><text:s/>skiriami suaugusiesiems dirbamajai rankai esant visoms šioms sąlygoms:</text:span></text:p>
      <text:p text:style-name="P748"><text:span text:style-name="T749">16</text:span><text:span text:style-name="T750">.1</text:span><text:span text:style-name="T751">. skiriama pacientams, dėvintiems aktyvius dirbamosios rankos dilbio protezus, ir pacientams,</text:span><text:span text:style-name="T752"><text:s/>kuriems dirbamoji ranka protezuojama pirmą kartą;</text:span></text:p>
      <text:p text:style-name="P753"><text:span text:style-name="T754">16</text:span><text:span text:style-name="T755">.2</text:span><text:span text:style-name="T756">.</text:span><text:span text:style-name="T757"><text:s/>skiriama, jei viršutinės galūnės raumenų funkcionavimo pakanka mioelektrinio dilbio (žemiau alkūnės) protezo veikimui ir valdymui užtikrinti;</text:span></text:p>
      <text:p text:style-name="P758"><text:span text:style-name="T759">16.3</text:span><text:span text:style-name="T760">.<text:s/></text:span><text:span text:style-name="T761">skiriama, jei pacientas yra motyvuotas naud</text:span><text:span text:style-name="T762">otis mioelektriniu dilbio (žemiau alkūnės) protezu pagal ortopedo technologo rekomendacijas ir pasirašo tai patvirtinantį įsipareigojimą;</text:span></text:p>
      <text:p text:style-name="P763"><text:span text:style-name="T764">16.4</text:span><text:span text:style-name="T765">.<text:s/></text:span><text:span text:style-name="T766">skiriama, jei bigė tinkama protezuoti, pakankamai stabilios (nekintančios) apimties ir ilgio, pajėgi atlaiky</text:span><text:span text:style-name="T767">ti mechanines apkrovas ir visiškai sugijusi;</text:span></text:p>
      <text:p text:style-name="P768"><text:span text:style-name="T769">16.5</text:span><text:span text:style-name="T770">.<text:s/></text:span><text:span text:style-name="T771">skiriama, jei raumenų elektrinis potencialas yra pakankamas pagal gamintojo deklaruotą vertinimo skalę ir tinkamas sėkmingai pritaikyti mioelektrinį dilbio (žemiau alkūnės) protezą;</text:span></text:p>
      <text:p text:style-name="P772"><text:span text:style-name="T773">16.6</text:span><text:span text:style-name="T774">.<text:s/></text:span><text:span text:style-name="T775">skiriama,</text:span><text:span text:style-name="T776"><text:s/>jei yra tinkamas raumenų tonusas<text:s/></text:span><text:span text:style-name="T777">(pagal modifikuotą ASWORTH skalę ne &gt;1) ir jėga (vertinant pagal R. Lovett testą ne &lt; 3 balai);</text:span></text:p>
      <text:p text:style-name="P778"><text:span text:style-name="T779">16.7</text:span><text:span text:style-name="T780">.<text:s/></text:span><text:span text:style-name="T781">skiriama, jei yra tinkama judesių amplitudė per alkūnės sąnarį<text:s/></text:span><text:span text:style-name="T782">(tiesimas 0 &lt; - 20 laipsnių, lenkimas ne &lt; 110<text:s/></text:span><text:span text:style-name="T783">laipsnių).</text:span></text:p>
      <text:p text:style-name="P784"><text:span text:style-name="T785">17</text:span><text:span text:style-name="T786">.</text:span><text:span text:style-name="T787"><text:s/>Mioelektriniai dilbio (žemiau alkūnės) protezai</text:span><text:span text:style-name="T788"><text:s/>suaugusiesiems</text:span><text:span text:style-name="T789"><text:s/>skiriami ne dirbamajai rankai, jei apdraustojo<text:s/></text:span><text:span text:style-name="T790">užimtumo veiklai</text:span><text:span text:style-name="T791"><text:s/>būtinos abiejų rankų funkcijos (jei atitinka Aprašo 16.2–16.7 papunkčiuose nustatytus kriterijus).</text:span></text:p>
      <text:p text:style-name="P792"><text:span text:style-name="T793">18</text:span><text:span text:style-name="T794">.<text:s/></text:span><text:span text:style-name="T795">M</text:span><text:span text:style-name="T796">ioelektriniai dilbio (žemiau alkūnės) protezai</text:span><text:span text:style-name="T797"><text:s/>skiriami<text:s/></text:span><text:span text:style-name="T798">asmenims iki 18 metų (toliau – vaikas)<text:s/></text:span><text:span text:style-name="T799">esant visoms šioms sąlygoms:</text:span></text:p>
      <text:p text:style-name="P800"><text:span text:style-name="T801">18</text:span>.1<text:span text:style-name="T802">. skiriama, jei viršutinės galūnės raumenų funkcionavimo pakanka mioelektrinio dilbio (žemiau alkūnės) protezo veikimui ir val</text:span><text:span text:style-name="T803">dymui užtikrinti;</text:span></text:p>
      <text:p text:style-name="P804"><text:span text:style-name="T805">18</text:span>.2<text:span text:style-name="T806">. skiriama, jei tėvai (globėjai) yra motyvuoti dirbti su vaiku, kuriam pritaikomas mioelektrinis dilbio (žemiau alkūnės) protezas, ir pasirašo tai patvirtinantį įsipareigojimą;<text:s/></text:span></text:p>
      <text:p text:style-name="P807"><text:span text:style-name="T808">18</text:span>.3<text:span text:style-name="T809">. skiriama pacientams nuo 3 metų, atsižvelgi</text:span><text:span text:style-name="T810">ant į tai, ar mioelektrinio dilbio (žemiau alkūnės) protezo svoris proporcingas vaiko kūno svoriui, ir įvertinant vaiko kognityvinius gebėjimus;</text:span></text:p>
      <text:p text:style-name="P811"><text:span text:style-name="T812">18.4</text:span><text:span text:style-name="T813">.<text:s/></text:span><text:span text:style-name="T814">skiriama, jei bigė tinkama protezuoti, pakankamai stabilios (nekintančios) apimties ir ilgio, pajėgi<text:s/></text:span><text:span text:style-name="T815">atlaikyti mechanines apkrovas ir visiškai sugijusi;</text:span></text:p>
      <text:p text:style-name="P816"><text:span text:style-name="T817">18.5</text:span><text:span text:style-name="T818">.<text:s/></text:span><text:span text:style-name="T819">skiriama, jei raumenų elektrinis potencialas yra pakankamas pagal gamintojo deklaruotą vertinimo skalę ir tinkamas sėkmingai pritaikyti mioelektrinį dilbio (žemiau alkūnės) protezą;</text:span></text:p>
      <text:p text:style-name="P820"><text:span text:style-name="T821">18.6</text:span><text:span text:style-name="T822">.<text:s/></text:span><text:span text:style-name="T823">sk</text:span><text:span text:style-name="T824">iriama, jei yra tinkamas raumenų tonusas<text:s/></text:span><text:span text:style-name="T825">(pagal modifikuotą ASWORTH skalę ne &gt;1) ir jėga (vertinant pagal R. Lovett testą ne &lt; 3 balai);</text:span></text:p>
      <text:p text:style-name="P826"><text:span text:style-name="T827">18.7</text:span><text:span text:style-name="T828">.<text:s/></text:span><text:span text:style-name="T829">skiriama, jei yra tinkama judesių amplitudė per alkūnės sąnarį<text:s/></text:span><text:span text:style-name="T830">(tiesimas 0 &lt; - 20 laipsnių, lenkimas ne &lt; 110</text:span><text:span text:style-name="T831"><text:s/>laipsnių).</text:span></text:p>
      <text:p text:style-name="P832"><text:span text:style-name="T833">19</text:span><text:span text:style-name="T834">.</text:span><text:span text:style-name="T835"><text:tab/></text:span><text:span text:style-name="T836">Galūnių protezų (tipai: RP1-9, RP1-8, RP2-5, RP2-4, KP2-9-2<text:s/></text:span><text:span text:style-name="T837">(pirminis)</text:span><text:span text:style-name="T838">, KP3-6-1<text:s/></text:span><text:span text:style-name="T839">(pirminis)</text:span><text:span text:style-name="T840">, KPM4-2) negalima skirti po galūnių amputacijos, jei yra nors viena iš šių sąlygų:</text:span></text:p>
      <text:p text:style-name="P841"><text:span text:style-name="T842">19.1</text:span><text:span text:style-name="T843">.</text:span><text:span text:style-name="T844"><text:tab/></text:span><text:span text:style-name="T845">IV funkcinės klasės širdies nepakankamumas pagal<text:s/></text:span><text:span text:style-name="T846">Niujorko širdies asociacijos (toliau – NYHA) nustatytą klasifikaciją;</text:span></text:p>
      <text:p text:style-name="P847"><text:span text:style-name="T848">19.2</text:span><text:span text:style-name="T849">.</text:span><text:span text:style-name="T850"><text:tab/></text:span><text:span text:style-name="T851">onkologinės ligos, jei jomis sergantys apdraustieji priskiriami IV klinikinei grupei (t. y. liga jos diagnozavimo metu yra įsisenėjusi, todėl galima taikyti tik paliatyvųjį bei</text:span><text:span text:style-name="T852"><text:s/>simptominį gydymą) ir jiems taikomas paliatyvusis gydymas;</text:span></text:p>
      <text:p text:style-name="P853"><text:span text:style-name="T854">19.3</text:span><text:span text:style-name="T855">.</text:span><text:span text:style-name="T856"><text:tab/></text:span><text:span text:style-name="T857">III–IV laipsnio kvėpavimo funkcijos nepakankamumas;</text:span></text:p>
      <text:p text:style-name="P858"><text:span text:style-name="T859">19.4</text:span><text:span text:style-name="T860">.</text:span><text:span text:style-name="T861"><text:tab/></text:span><text:span text:style-name="T862">judesių koordinacijos sutrikimas dėl centrinės nervų sistemos būklės;</text:span></text:p>
      <text:p text:style-name="P863"><text:span text:style-name="T864">19.5</text:span><text:span text:style-name="T865">.</text:span><text:span text:style-name="T866"><text:tab/></text:span><text:span text:style-name="T867">sunkus kognityvinis sutrikimas – trumpo prot</text:span><text:span text:style-name="T868">inės būklės tyrimo testo (angl.<text:s/></text:span><text:span text:style-name="T869">Mini-Mental State Examination</text:span><text:span text:style-name="T870"><text:s/>– MMSE) rezultatas &lt; 11 balų;<text:s/></text:span></text:p>
      <text:p text:style-name="P871"><text:span text:style-name="T872">19.6</text:span><text:span text:style-name="T873">.</text:span><text:span text:style-name="T874"><text:tab/></text:span><text:span text:style-name="T875">biosocialinės funkcijos ilgiau kaip du mėnesius po jų įvertinimo yra labai sutrikusios: Bartelio indeksas – 0–40 balų;</text:span></text:p>
      <text:p text:style-name="P876"><text:span text:style-name="T877">19.7</text:span><text:span text:style-name="T878">.</text:span><text:span text:style-name="T879"><text:tab/></text:span><text:span text:style-name="T880">bigės kontraktūros;</text:span></text:p>
      <text:p text:style-name="P881"><text:span text:style-name="T882">19</text:span><text:span text:style-name="T883">.8</text:span><text:span text:style-name="T884">.</text:span><text:span text:style-name="T885"><text:tab/></text:span><text:span text:style-name="T886">odos vientisumo pažeidimai;</text:span></text:p>
      <text:p text:style-name="P887"><text:span text:style-name="T888">19.9</text:span><text:span text:style-name="T889">.</text:span><text:span text:style-name="T890"><text:tab/></text:span><text:span text:style-name="T891">netinkamas bigės ilgis.</text:span></text:p>
      <text:p text:style-name="P892"><text:span text:style-name="T893">20</text:span><text:span text:style-name="T894">.</text:span><text:span text:style-name="T895"><text:tab/>Nuolatinių galūnės protezų negalima skirti (taikoma visiems protezams, išskyrus pirmąjį nuolatinį galūnės protezą), jei yra nors viena iš šių sąlygų:</text:span></text:p>
      <text:p text:style-name="P896"><text:span text:style-name="T897">20.1</text:span><text:span text:style-name="T898">. apdraustajam nustaty</text:span><text:span text:style-name="T899">tas K0 mobilumo lygis pagal Asmens, kuriam amputuota (-os) koja (-os), mobilumo skalę (Aprašo 16 priedas);</text:span><text:s/></text:p>
      <text:p text:style-name="P900">Papunkčio pakeitimai:</text:p>
      <text:p text:style-name="P901"><text:span text:style-name="T902">Nr.<text:s/></text:span><text:a xlink:href="https://www.e-tar.lt/portal/legalAct.html?documentId=aebfb016978411efa605b9842742bf37" office:target-frame-name="_top" xlink:show="replace"><text:span text:style-name="T903">V-1066</text:span></text:a><text:span text:style-name="T904">, 2024-10-31,<text:s/></text:span><text:span text:style-name="T905">paskelbta TAR 2024-10-31, i. k. 2024-18932</text:span></text:p>
      <text:p text:style-name="Normal"/>
      <text:p text:style-name="P906"><text:span text:style-name="T907">20.2</text:span><text:span text:style-name="T908">.</text:span><text:span text:style-name="T909"><text:tab/></text:span><text:span text:style-name="T910">IV funkcinės klasės širdies nepakankamumas pagal NYHA nustatytą klasifikaciją;</text:span></text:p>
      <text:p text:style-name="P911"><text:span text:style-name="T912">20.3</text:span><text:span text:style-name="T913">.</text:span><text:span text:style-name="T914"><text:tab/></text:span><text:span text:style-name="T915">onkologinės ligos, jei jomis sergantys apdraustieji priskiriami IV klinikinei grupei (t. y. liga jos diagnozavimo</text:span><text:span text:style-name="T916"><text:s/>metu yra įsisenėjusi, todėl galima taikyti tik paliatyvųjį bei simptominį gydymą) ir jiems taikomas paliatyvusis gydymas;</text:span></text:p>
      <text:p text:style-name="P917"><text:span text:style-name="T918">20.4</text:span><text:span text:style-name="T919">.</text:span><text:span text:style-name="T920"><text:tab/></text:span><text:span text:style-name="T921">III–IV laipsnio kvėpavimo funkcijos nepakankamumas;</text:span></text:p>
      <text:p text:style-name="P922"><text:span text:style-name="T923">20.5</text:span><text:span text:style-name="T924">.</text:span><text:span text:style-name="T925"><text:tab/></text:span><text:span text:style-name="T926">judesių koordinacijos sutrikimas dėl centrinės nervų sistemos</text:span><text:span text:style-name="T927"><text:s/>būklės;</text:span></text:p>
      <text:p text:style-name="P928"><text:span text:style-name="T929">20.6</text:span><text:span text:style-name="T930">.</text:span><text:span text:style-name="T931"><text:tab/></text:span><text:span text:style-name="T932">sunkus ir vidutinis kognityvinis sutrikimas – trumpo protinės būklės tyrimo testo (angl.<text:s/></text:span><text:span text:style-name="T933">Mini-Mental State Examination</text:span><text:span text:style-name="T934"><text:s/>– MMSE) rezultatas &lt; 20 balų);</text:span></text:p>
      <text:p text:style-name="P935"><text:span text:style-name="T936">20.7</text:span><text:span text:style-name="T937">.</text:span><text:span text:style-name="T938"><text:tab/>biosocialinės funkcijos ilgiau kaip du mėnesius<text:s/></text:span><text:span text:style-name="T939">po jų įvertinimo</text:span><text:span text:style-name="T940"><text:s/>yra labai su</text:span><text:span text:style-name="T941">trikusios: Bartelio indeksas 0–60 balų;</text:span></text:p>
      <text:p text:style-name="P942"><text:span text:style-name="T943">20.8</text:span><text:span text:style-name="T944">.</text:span><text:span text:style-name="T945"><text:tab/>bigės kontraktūros;</text:span></text:p>
      <text:p text:style-name="P946"><text:span text:style-name="T947">20.9</text:span><text:span text:style-name="T948">.</text:span><text:span text:style-name="T949"><text:tab/><text:s/>odos vientisumo pažeidimai;</text:span></text:p>
      <text:p text:style-name="P950"><text:span text:style-name="T951">20.10</text:span><text:span text:style-name="T952">.</text:span><text:span text:style-name="T953"><text:tab/><text:s/>netinkamas bigės ilgis.</text:span></text:p>
      <text:p text:style-name="P954"><text:span text:style-name="T955">21</text:span><text:span text:style-name="T956">.</text:span><text:span text:style-name="T957"><text:tab/></text:span><text:span text:style-name="T958">Į Sąrašą įrašytos ortopedijos techninės priemonės skiriamos nepasibaigus Aprašo 44 punkte nustatytam<text:s/></text:span><text:span text:style-name="T959">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960"><text:span text:style-name="T961">22</text:span><text:span text:style-name="T962">.</text:span><text:span text:style-name="T963"><text:tab/>Dilbio protezas (tipas RP1-9) skiriamas dirbamajai rankai, o atvejais, nurodytais Aprašo 24 punkte, – ir ne dirbamajai rankai.<text:s/></text:span></text:p>
      <text:p text:style-name="P964"><text:span text:style-name="T965">23</text:span><text:span text:style-name="T966">.</text:span><text:span text:style-name="T967"><text:tab/>Žastikaulio protezas (tipas RP2-5) skiriamas esant abiem šioms sąlygoms:</text:span></text:p>
      <text:p text:style-name="P968"><text:span text:style-name="T969">23.1</text:span><text:span text:style-name="T970">.</text:span><text:span text:style-name="T971"><text:tab/>skiriamas tik suaugusiesiems;</text:span></text:p>
      <text:p text:style-name="P972"><text:span text:style-name="T973">23.2</text:span><text:span text:style-name="T974">.</text:span><text:span text:style-name="T975"><text:tab/>skiriamas tik dirbamajai rankai, o atvejais, nurodytais Aprašo 24 punkte, – ir ne dirbamajai rankai.</text:span></text:p>
      <text:p text:style-name="P976"><text:span text:style-name="T977">24</text:span><text:span text:style-name="T978">.</text:span><text:span text:style-name="T979"><text:tab/>Dilbio protezas (tipas RP1-9) arba žastikaulio protezas (tipas RP2-5) skiriamas ne dirbamajai rankai, jei yra bent viena iš šių sąlygų:</text:span></text:p>
      <text:p text:style-name="P980"><text:span text:style-name="T981">24.1</text:span><text:span text:style-name="T982">.</text:span><text:span text:style-name="T983"><text:tab/>apdraustojo darbinei ar profesinei veiklai būtinos abiejų rankų funkcijos;</text:span></text:p>
      <text:p text:style-name="P984"><text:span text:style-name="T985">24.2</text:span><text:span text:style-name="T986">.</text:span><text:span text:style-name="T987"><text:tab/>protezas skiriamas ne pirmą kartą;</text:span></text:p>
      <text:p text:style-name="P988"><text:span text:style-name="T989">24.3</text:span><text:span text:style-name="T990">.</text:span><text:span text:style-name="T991"><text:tab/>dilbio protezas (tipas RP1-9) skiriamas vaikui.</text:span></text:p>
      <text:p text:style-name="P992"><text:span text:style-name="T993">25</text:span><text:span text:style-name="T994">.</text:span><text:span text:style-name="T995"><text:tab/>Blauzdos protezas su silikonine mova (tipas KP2-7) skiriamas, jei<text:s/></text:span><text:span text:style-name="T996">yra bent viena iš šių sąlygų:</text:span></text:p>
      <text:p text:style-name="P997"><text:span text:style-name="T998">25.1</text:span><text:span text:style-name="T999">.</text:span><text:span text:style-name="T1000"><text:tab/>jei cukriniu diabetu sergančiam apdraustajam dėl KPM2-1 ar KP2-9-2 (pirminis) tipo blauzdos protezo bigės srityje atsiranda nutrynimų, opų, sunkiai gyjančių žaizdų;</text:span></text:p>
      <text:p text:style-name="P1001"><text:span text:style-name="T1002">25.2</text:span><text:span text:style-name="T1003">.</text:span><text:span text:style-name="T1004"><text:tab/>jei kyla alerginių reakcijų dėl blauzdos pr</text:span><text:span text:style-name="T1005">otezo (tipas KPM2-1) – skiriama pagal alergologo rekomendaciją;</text:span></text:p>
      <text:p text:style-name="P1006"><text:span text:style-name="T1007">25.3</text:span><text:span text:style-name="T1008">.</text:span><text:span text:style-name="T1009"><text:tab/>jei apdraustajam blauzdos protezas su silikonine mova (tipas KP2-7) skiriamas ne pirmą kartą ir apdraustojo turimo blauzdos protezo su silikonine mova (tipas KP2-7) naudojimo termina</text:span><text:span text:style-name="T1010">s yra pasibaigęs.</text:span></text:p>
      <text:p text:style-name="P1011"><text:span text:style-name="T1012">26</text:span><text:span text:style-name="T1013">.</text:span><text:span text:style-name="T1014"><text:tab/>Dubens dalies protezas (tipas KPM-4-2) skiriamas po šlaunies egzartikuliacijos per klubo sąnarį arba po aukštos šlaunies amputacijos, kai paliekama trumpa bigė ir negalima pritaikyti šlaunies protezo.</text:span></text:p>
      <text:p text:style-name="P1015"><text:span text:style-name="T1016">27</text:span><text:span text:style-name="T1017">.<text:s/></text:span><text:span text:style-name="T1018">Dinaminius anglies<text:s/></text:span><text:span text:style-name="T1019">pluošto kulkšnies-pėdos įtvarus (tipas KT1-3) skiria tretinio lygio asmens sveikatos priežiūros paslaugas teikiančios ASPĮ gydytojų konsiliumas, kurio sudėtyje turi būti bent vienas gydytojas vaikų neurologas</text:span><text:span text:style-name="T1020"><text:s/>ar neurologas</text:span><text:span text:style-name="T1021">, bent vienas fizinės medicinos ir</text:span><text:span text:style-name="T1022"><text:s/>reabilitacijos gydytojas ir bent vienas gydytojas ortopedas traumatologas.</text:span></text:p>
      <text:p text:style-name="P1023"><text:span text:style-name="T1024">28</text:span><text:span text:style-name="T1025">. Sergantiesiems cukriniu diabetu pirmą kartą ortopedinę avalynę ar batų įdėklus skiria gydytojas ortopedas traumatologas, chirurgas, vaikų chirurgas arba fizinės medicinos i</text:span><text:span text:style-name="T1026">r reabilitacijos gydytojas pagal gydytojo endokrinologo rekomendaciją<text:s/></text:span><text:span text:style-name="T1027">(rekomendacija rašoma pirmą kartą skiriant ortopedinę avalynę</text:span><text:span text:style-name="T1028">).</text:span><text:s/><text:span text:style-name="T1029">Sergantiesiems cukriniu diabetu pakartotinai ortopedinę avalynę ar batų įdėklus gali skirti gydytojas</text:span><text:span text:style-name="T1030"><text:s/>endokrinologas</text:span><text:span text:style-name="T1031">.</text:span><text:s/></text:p>
      <text:p text:style-name="P1032">Punkto pakeitimai:</text:p>
      <text:p text:style-name="P1033"><text:span text:style-name="T1034">Nr.<text:s/></text:span><text:a xlink:href="https://www.e-tar.lt/portal/legalAct.html?documentId=7b1add30dbd111eead77e967e3995264" office:target-frame-name="_top" xlink:show="replace"><text:span text:style-name="T1035">V-302</text:span></text:a><text:span text:style-name="T1036">, 2024-03-06, paskelbta TAR 2024-03-06, i. k. 2024-04210</text:span></text:p>
      <text:p text:style-name="Normal"/>
      <text:p text:style-name="P1037"><text:span text:style-name="T1038">29</text:span><text:span text:style-name="T1039">.</text:span><text:span text:style-name="T1040"><text:tab/>Skirdamas kojų protezus,<text:s/></text:span><text:span text:style-name="T1041">fizinės medicinos ir reabilitacijos gyd</text:span><text:span text:style-name="T1042">ytojas arba gydytojų konsiliumas apdraustojo mobilumo lygį vertina pagal Asmens, kuriam amputuota (-os) koja (-os), mobilumo skalę (autoriai<text:s/></text:span><text:span text:style-name="T1043">R. S. Gailey, K. E. Roach, E. B. Applegate Cho, B. Cunniffe, S. Licht, M. S. Nash</text:span><text:span text:style-name="T1044">) (Aprašo 16 priedas):</text:span></text:p>
      <text:p text:style-name="P1045"><text:span text:style-name="T1046">29.1</text:span><text:span text:style-name="T1047">. K0<text:s/></text:span><text:span text:style-name="T1048">mobilumo lygis priskiriamas apdraustiesiems, kurie negali vaikščioti ir naudotis kojų protezais dėl savo fizinės būklės. Šis mobilumo lygis dažniausiai priskiriamas tiems, kurie neturi pakankamai jėgų ar koordinacijos naudotis kojų protezais;<text:s/></text:span></text:p>
      <text:p text:style-name="P1049"><text:span text:style-name="T1050">29.2</text:span><text:span text:style-name="T1051">. K1</text:span><text:span text:style-name="T1052"><text:s/>mobilumo lygis priskiriamas apdraustiesiems, kurie gali naudotis kojų protezais ir vaikščioti lygiais paviršiais nedideliais atstumais. Šie apdraustieji dažniausiai naudojasi kojų protezais tik namuose arba saugioje lauko aplinkoje;</text:span></text:p>
      <text:p text:style-name="P1053"><text:span text:style-name="T1054">29.3</text:span><text:span text:style-name="T1055">. K2 mobilumo<text:s/></text:span><text:span text:style-name="T1056">lygis priskiriamas apdraustiesiems, kurie gali įveikti nedideles kliūtis, pavyzdžiui, lipti laiptais ar vaikščioti nelygiu paviršiumi. Jie gali naudotis kojų protezais tiek namuose, tiek lauke, tačiau jų judumas yra ribotas;</text:span></text:p>
      <text:p text:style-name="P1057"><text:span text:style-name="T1058">29.4</text:span><text:span text:style-name="T1059">. K3 mobilumo lygis pri</text:span><text:span text:style-name="T1060">skiriamas apdraustiesiems, kurie gali vaikščioti įvairiu paviršiumi ir įveikti didesnes kliūtis. Jie gali naudotis kojų protezais įvairioje aplinkoje ir užsiimti aktyvesne veikla, pavyzdžiui, sportuoti arba dirbti;</text:span></text:p>
      <text:p text:style-name="P1061"><text:span text:style-name="T1062">29.5</text:span><text:span text:style-name="T1063">. K4 mobilumo lygis priskiriamas<text:s/></text:span><text:span text:style-name="T1064">apdraustiesiems, kurie gali naudotis protezais įvairiomis sąlygomis, įskaitant intensyvią fizinę veiklą. Šie asmenys gali užsiimti profesionalia sportine veikla ar kita didelio intensyvumo veikla.</text:span><text:s/></text:p>
      <text:p text:style-name="P1065">Punkto pakeitimai:</text:p>
      <text:p text:style-name="P1066"><text:span text:style-name="T1067">Nr.<text:s/></text:span><text:a xlink:href="https://www.e-tar.lt/portal/legalAct.html?documentId=aebfb016978411efa605b9842742bf37" office:target-frame-name="_top" xlink:show="replace"><text:span text:style-name="T1068">V-1066</text:span></text:a><text:span text:style-name="T1069">, 2024-10-31, paskelbta TAR 2024-10-31, i. k. 2024-18932</text:span></text:p>
      <text:p text:style-name="Normal"/>
      <text:p text:style-name="P1070"><text:span text:style-name="T1071">30</text:span><text:span text:style-name="T1072">. Gydytojo reabilitologo išvadą dėl apdraustojo, kuriam anksčiau buvo nustatytas K0 mobilumo lygis, atitikties K1 mobilum</text:span><text:span text:style-name="T1073">o lygio kriterijams ir K1</text:span><text:span text:style-name="T1074"><text:s/></text:span><text:span text:style-name="T1075">mobilumo lygio nustatymo turi patvirtinti tretinio lygio asmens sveikatos priežiūros paslaugas teikiančios ASPĮ gydytojų konsiliumas, kurio sudėtyje turi būti bent vienas fizinės medicinos ir reabilitacijos gydytojas ir bent<text:s/></text:span><text:span text:style-name="T1076">vienas gydytojas ortopedas traumatologas.</text:span><text:s/></text:p>
      <text:p text:style-name="P1077">Punkto pakeitimai:</text:p>
      <text:p text:style-name="P1078"><text:span text:style-name="T1079">Nr.<text:s/></text:span><text:a xlink:href="https://www.e-tar.lt/portal/legalAct.html?documentId=aebfb016978411efa605b9842742bf37" office:target-frame-name="_top" xlink:show="replace"><text:span text:style-name="T1080">V-1066</text:span></text:a><text:span text:style-name="T1081">, 2024-10-31, paskelbta TAR 2024-10-31, i. k. 2024-18932</text:span></text:p>
      <text:p text:style-name="Normal"/>
      <text:p text:style-name="P1082"><text:span text:style-name="T1083">31</text:span><text:span text:style-name="T1084">.</text:span><text:span text:style-name="T1085"><text:s/>Pirmasis galūnės pro</text:span><text:span text:style-name="T1086">tezas skiriamas vieną kartą po galūnės amputacijos ar reamputacijos tik susiformavus ir visiškai sugijus bigei stacionarinės medicininės reabilitacijos metu.</text:span><text:span text:style-name="T1087"><text:s/></text:span><text:span text:style-name="T1088">Pirmą kartą galūnė protezuojama medicinines reabilitacijos paslaugas teikiančioje ASPĮ, turinčioje</text:span><text:span text:style-name="T1089"><text:s/>licenciją teikti medicininės reabilitacijos paslaugas vaikams ir (ar) suaugusiesiems, kuriems nustatyti judamojo-atramos aparato pažeidimai (toliau – reabilitacijos įstaiga).</text:span></text:p>
      <text:p text:style-name="P1090">Punkto pakeitimai:</text:p>
      <text:p text:style-name="P1091"><text:span text:style-name="T1092">Nr.<text:s/></text:span><text:a xlink:href="https://www.e-tar.lt/portal/legalAct.html?documentId=27f210c009da11ee9978886e85107ab2" office:target-frame-name="_top" xlink:show="replace"><text:span text:style-name="T1093">V-679</text:span></text:a><text:span text:style-name="T1094">, 2023-06-13, paskelbta TAR 2023-06-13, i. k. 2023-11739</text:span></text:p>
      <text:p text:style-name="Normal"/>
      <text:p text:style-name="P1095"><text:span text:style-name="T1096">32</text:span><text:span text:style-name="T1097">.</text:span><text:span text:style-name="T1098"><text:s/></text:span><text:span text:style-name="T1099">Suaugusiesiems ir vaikams pirmasis mioelektrinis dilbio (žemiau alkūnės) protezas gaminamas ir pritaikomas tik visiškai sugijus bigei<text:s/></text:span><text:span text:style-name="T1100">stacionari</text:span><text:span text:style-name="T1101">nės medicininės reabilitacijos metu (j</text:span><text:span text:style-name="T1102">ei nėra galimybių skirti stacionarinės reabilitacijos – tik visiškai sugijus bigei taikant ambulatorinę reabilitaciją)</text:span><text:span text:style-name="T1103">.</text:span><text:span text:style-name="T1104"><text:s/></text:span><text:span text:style-name="T1105">Reabilitacijos įstaiga privalo užtikrinti ortopedo technologo, gaminančio mioelektrinį dilbio (žem</text:span><text:span text:style-name="T1106">iau alkūnės) protezą, ir kineziterapeuto / ergoterapeuto paslaugas. Kiekvieno vėlesnio vaikų ar suaugusių pacientų rankos protezavimo metu, kai pritaikomas mioelektrinis dilbio (žemiau alkūnės) protezas, teikiamos pradinės ambulatorinės medicininės reabili</text:span><text:span text:style-name="T1107">tacijos paslaugos (pagal poreikį atliekamos 5, 10, 15 ar 20 individualių procedūrų).</text:span></text:p>
      <text:p text:style-name="P1108">Punkto pakeitimai:</text:p>
      <text:p text:style-name="P1109"><text:span text:style-name="T1110">Nr.<text:s/></text:span><text:a xlink:href="https://www.e-tar.lt/portal/legalAct.html?documentId=27f210c009da11ee9978886e85107ab2" office:target-frame-name="_top" xlink:show="replace"><text:span text:style-name="T1111">V-679</text:span></text:a><text:span text:style-name="T1112">, 2023-06-13, paskelbta TAR 2023-06-13, i. k.</text:span><text:span text:style-name="T1113"><text:s/>2023-11739</text:span></text:p>
      <text:p text:style-name="Normal"/>
      <text:p text:style-name="P1114"><text:span text:style-name="T1115">32</text:span><text:span text:style-name="T1116">1</text:span><text:span text:style-name="T1117">. Suaugusiesiems pirmą kartą šlaunies protezas su mikroprocesoriumi valdomu kelio sąnariu gaminamas ir pritaikomas</text:span><text:span text:style-name="T1118"><text:s/></text:span><text:span text:style-name="T1119">pradinės ambulatorinės medicininės reabilitacijos metu. Taikant pradinę ambulatorinę medicininę reabilitaciją pagal<text:s/></text:span><text:span text:style-name="T1120">poreikį atliekamos 5, 10, 15 ar 20 individualių procedūrų. Reabilitacijos įstaiga privalo užtikrinti ortopedo technologo, gaminančio šlaunies (aukščiau kelio) protezą su mikroprocesoriumi valdomu kelio sąnariu, paslaugas.</text:span></text:p>
      <text:p text:style-name="P1121">Papildyta punktu:</text:p>
      <text:p text:style-name="P1122"><text:span text:style-name="T1123">Nr.<text:s/></text:span><text:a xlink:href="https://www.e-tar.lt/portal/legalAct.html?documentId=3de9df403eea11edbc04912defe897d1" office:target-frame-name="_top" xlink:show="replace"><text:span text:style-name="T1124">V-1486</text:span></text:a><text:span text:style-name="T1125">, 2022-09-27, paskelbta TAR 2022-09-28, i. k. 2022-19584</text:span></text:p>
      <text:p text:style-name="P1126">Punkto pakeitimai:</text:p>
      <text:p text:style-name="P1127"><text:span text:style-name="T1128">Nr.<text:s/></text:span><text:a xlink:href="https://www.e-tar.lt/portal/legalAct.html?documentId=27f210c009da11ee9978886e85107ab2" office:target-frame-name="_top" xlink:show="replace"><text:span text:style-name="T1129">V-679</text:span></text:a><text:span text:style-name="T1130">, 2023-06-13, paskelbta TAR 2023-06-13, i. k. 2023-11739</text:span></text:p>
      <text:p text:style-name="Normal"/>
      <text:p text:style-name="P1131">33.<text:span text:style-name="T1132"><text:tab/>Skiriant ortopedinę avalynę ir<text:s/></text:span><text:span text:style-name="T1133">batų įdėklus:</text:span></text:p>
      <text:p text:style-name="P1134"><text:span text:style-name="T1135">33.1</text:span><text:span text:style-name="T1136">.<text:s/></text:span><text:span text:style-name="T1137">Hallux valgus</text:span><text:span text:style-name="T1138"><text:s/>deformacija vertinama pagal Coughlin'o ir Mann'o paprastąją radiologinę klasifikaciją (kuri atitinka ir klinikinę Mančesterio klasifikaciją):</text:span></text:p>
      <text:p text:style-name="P1139"><text:span text:style-name="T1140">33.1.1</text:span><text:span text:style-name="T1141">.<text:s/></text:span><text:span text:style-name="T1142">hallux valgus</text:span><text:span text:style-name="T1143"><text:s/>kampas – norma iki 15 laipsnių;</text:span></text:p>
      <text:p text:style-name="P1144"><text:span text:style-name="T1145">33.1.2</text:span><text:span text:style-name="T1146">. maža deformacija –<text:s/></text:span><text:span text:style-name="T1147">Hallux valgus</text:span><text:span text:style-name="T1148"><text:s/>kampas iki 2</text:span><text:span text:style-name="T1149">0 laipsnių (II laipsnio deformacija);</text:span></text:p>
      <text:p text:style-name="P1150"><text:span text:style-name="T1151">33.1.3</text:span><text:span text:style-name="T1152">. vidutinė deformacija –<text:s/></text:span><text:span text:style-name="T1153">Hallux valgus</text:span><text:span text:style-name="T1154"><text:s/>kampas 20–</text:span><text:span text:style-name="T1155">39</text:span><text:span text:style-name="T1156"><text:s/>laipsniai (III laipsnio deformacija);</text:span></text:p>
      <text:p text:style-name="P1157"><text:span text:style-name="T1158">33.1.4</text:span><text:span text:style-name="T1159">. didelė deformacija – 40 laipsnių ir daugiau (IV laipsnio deformacija).</text:span></text:p>
      <text:p text:style-name="P1160"><text:span text:style-name="T1161">33.2</text:span><text:span text:style-name="T1162">. Plokščiapėdystės<text:s/></text:span><text:span text:style-name="T1163">klasifikacija vertinama pagal E. M. Bluman'ą, C. I. Title'ą, M. S. Myerson'ą:</text:span></text:p>
      <text:p text:style-name="P1164"><text:span text:style-name="T1165">33.2.1</text:span><text:span text:style-name="T1166">.<text:s/></text:span><text:span text:style-name="T1167">Meary</text:span><text:span text:style-name="T1168"><text:s/>kampas – iki 4 laipsnių, talonavikulinio padengimo kampas – iki 8 laipsnių (norma);</text:span></text:p>
      <text:p text:style-name="P1169"><text:span text:style-name="T1170">33.2.2</text:span><text:span text:style-name="T1171">. didesnė radiologinė deformacija negu norma, pėda paslanki (II laip</text:span><text:span text:style-name="T1172">snio plokščiapėdystė) (toliau – II laipsnis);</text:span></text:p>
      <text:p text:style-name="P1173"><text:span text:style-name="T1174">33.2.3</text:span><text:span text:style-name="T1175">. II laipsnis ir subtaliarinio ir (ar) talonavikulinio sąnario artrozė (III laipsnio plokščiapėdystė) (toliau – III laipsnis);</text:span></text:p>
      <text:p text:style-name="P1176"><text:span text:style-name="T1177">33.2.4</text:span><text:span text:style-name="T1178">. III laipsnis ir čiurnos sąnario artrozė ir (ar) čiurnos sąnar</text:span><text:span text:style-name="T1179">io deformacija (IV laipsnio plokščiapėdystė).</text:span></text:p>
      <text:p text:style-name="P1180"><text:span text:style-name="T1181">34</text:span><text:span text:style-name="T1182">.</text:span><text:span text:style-name="T1183"><text:tab/>Klausos aparatus skiria:</text:span></text:p>
      <text:p text:style-name="P1184"><text:span text:style-name="T1185">34.1</text:span><text:span text:style-name="T1186">.</text:span><text:span text:style-name="T1187"><text:tab/>suaugusiesiems klausos sutrikimo laipsnį diagnozuoja ir pirmą kartą klausos aparatą skiria gydytojas otorinolaringologas, dirbantis tretinio lygio ambulatorines ir (</text:span><text:span text:style-name="T1188">ar) stacionarines otorinolaringologijos paslaugas teikiančioje ASPĮ. Pakartotinai suaugusiesiems klausos aparatą</text:span><text:span text:style-name="T1189"><text:s/></text:span><text:span text:style-name="T1190">gali skirti ir gydytojas otorinolaringologas, dirbantis antrinio lygio ambulatorines otorinolaringologijos paslaugas teikiančioje ASPĮ;</text:span></text:p>
      <text:p text:style-name="P1191"><text:span text:style-name="T1192">34.2</text:span><text:span text:style-name="T1193">.</text:span><text:span text:style-name="T1194"><text:tab/></text:span><text:span text:style-name="T1195">vaikams klausos sutrikimo laipsnį nustato ir pirmą kartą bei pakartotinai klausos<text:s/></text:span><text:span text:style-name="T1196">aparatą</text:span><text:span text:style-name="T1197"><text:s/>skiria gydytojas otorinolaringologas, dirbantis tretinio lygio ambulatorines ir (ar) stacionarines otorinolaringologijos paslaugas teikiančioje ASPĮ</text:span><text:span text:style-name="T1198">;<text:s/></text:span></text:p>
      <text:p text:style-name="P1199"><text:span text:style-name="T1200">34.3</text:span><text:span text:style-name="T1201">. va</text:span><text:span text:style-name="T1202">ikams iki 7 metų pakartotinai individualius ausies įdėklus gali skirti gydytojas otorinolaringologas, dirbantis tretinio arba antrinio lygio ambulatorines ir (ar) stacionarines otorinolaringologijos paslaugas teikiančioje ASPĮ.</text:span><text:s/></text:p>
      <text:p text:style-name="P1203">Papildyta papunkčiu:</text:p>
      <text:p text:style-name="P1204"><text:span text:style-name="T1205">Nr.<text:s/></text:span><text:a xlink:href="https://www.e-tar.lt/portal/legalAct.html?documentId=a0472d001be311ef8b14c5bcce136045" office:target-frame-name="_top" xlink:show="replace"><text:span text:style-name="T1206">V-586</text:span></text:a><text:span text:style-name="T1207">, 2024-05-27, paskelbta TAR 2024-05-27, i. k. 2024-09413</text:span></text:p>
      <text:p text:style-name="Normal"/>
      <text:p text:style-name="P1208"><text:span text:style-name="T1209">35</text:span><text:span text:style-name="T1210">.</text:span><text:span text:style-name="T1211"><text:tab/></text:span><text:span text:style-name="T1212">Suaugusiesiems klausos aparatas</text:span><text:span text:style-name="T1213"><text:s/></text:span><text:span text:style-name="T1214">skiriamas praėjus ne mažiau kaip 6 mėnesiams, o vaikams</text:span><text:span text:style-name="T1215"><text:s/>– ne mažiau kaip 3 mėnesiams nuo klausos stabilizavimosi, jei klausa sutriko dėl</text:span><text:span text:style-name="T1216">:</text:span></text:p>
      <text:p text:style-name="P1217"><text:span text:style-name="T1218">35.1</text:span><text:span text:style-name="T1219">.</text:span><text:span text:style-name="T1220"><text:tab/>ūmaus vidurinės ausies uždegimo (serozinio, pūlingo);</text:span></text:p>
      <text:p text:style-name="P1221"><text:span text:style-name="T1222">35.2</text:span><text:span text:style-name="T1223">.</text:span><text:span text:style-name="T1224"><text:tab/>ūmaus neurosensorinio prikurtimo;</text:span></text:p>
      <text:p text:style-name="P1225"><text:span text:style-name="T1226">35.3</text:span><text:span text:style-name="T1227">.</text:span><text:span text:style-name="T1228"><text:tab/>operacinio gydymo arba lėtinių ausų ligų;</text:span></text:p>
      <text:p text:style-name="P1229"><text:span text:style-name="T1230">35.4</text:span><text:span text:style-name="T1231">.</text:span><text:span text:style-name="T1232"><text:tab/></text:span><text:span text:style-name="T1233">ausies ar galvos traumos;</text:span></text:p>
      <text:p text:style-name="P1234"><text:span text:style-name="T1235">35.5</text:span><text:span text:style-name="T1236">.</text:span><text:span text:style-name="T1237"><text:tab/>ūmaus galvos smegenų kraujotakos sutrikimo (pvz., insulto);</text:span></text:p>
      <text:p text:style-name="P1238"><text:span text:style-name="T1239">35.6</text:span><text:span text:style-name="T1240">.</text:span><text:span text:style-name="T1241"><text:tab/>širdies operacijos ir kitų organų transplantacijos;</text:span></text:p>
      <text:p text:style-name="P1242"><text:span text:style-name="T1243">35.7</text:span><text:span text:style-name="T1244">.</text:span><text:span text:style-name="T1245"><text:tab/>galvos smegenų auglio pašalinimo.<text:s/></text:span></text:p>
      <text:p text:style-name="P1246"><text:span text:style-name="T1247">36</text:span><text:span text:style-name="T1248">. Klausos aparatai skiriami apdraustiesiems,<text:s/></text:span><text:span text:style-name="T1249">kuriems nus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50"><text:span text:style-name="T1251">36.</text:span><text:span text:style-name="T1252">1</text:span><text:span text:style-name="T1253">. pagal toninės audiogramos duomenis suaugusiojo klausos slenksčių, išmatuotų 500, 1 000 ir 2 000 Hz kalbiniuose dažniuose, aritmetinis vidurkis yra 40 dB ir daugiau;<text:s/></text:span></text:p>
      <text:p text:style-name="P1254"><text:span text:style-name="T1255">36.2</text:span><text:span text:style-name="T1256">. pagal toninės audiogramos duomenis suaugusiojo klausos slenksčių, išmatuotų</text:span><text:span text:style-name="T1257"><text:s/>500, 1 000 ir 2 000 Hz kalbiniuose dažniuose, aritmetinis vidurkis nesiekia 40 dB, tačiau aukštuose dažniuose – 4 000, 6 000, 8 000 Hz – klausos slenksčių aritmetinis vidurkis yra 70 dB ir daugiau;</text:span></text:p>
      <text:p text:style-name="P1258"><text:span text:style-name="T1259">36.3</text:span><text:span text:style-name="T1260">. pagal toninės audiogramos duomenis vaiko klauso</text:span><text:span text:style-name="T1261">s slenksčių, išmatuotų 500, 1 000, 2 000 ir 4 000 Hz kalbiniuose dažniuose, aritmetinis vidurkis yra 30 dB ir daugiau.</text:span><text:s/></text:p>
      <text:p text:style-name="P1262">Punkto pakeitimai:</text:p>
      <text:p text:style-name="P1263"><text:span text:style-name="T1264">Nr.<text:s/></text:span><text:a xlink:href="https://www.e-tar.lt/portal/legalAct.html?documentId=dca620c0f79711ec8fa7d02a65c371ad" office:target-frame-name="_top" xlink:show="replace"><text:span text:style-name="T1265">V-1174</text:span></text:a><text:span text:style-name="T1266">,<text:s/></text:span><text:span text:style-name="T1267">2022-06-29, paskelbta TAR 2022-06-29, i. k. 2022-13988</text:span></text:p>
      <text:p text:style-name="Normal"/>
      <text:p text:style-name="P1268"><text:span text:style-name="T1269">37</text:span><text:span text:style-name="T1270">.</text:span><text:span text:style-name="T1271"><text:tab/></text:span><text:span text:style-name="T1272">Akies protezus skiria ASPĮ, teikiančių tretinio lygio stacionarines oftalmologijos paslaugas, gydytojų konsiliumas, jei protezuojama pirmą kartą. Pakartotinai akies protezus gali skirti ir gyd</text:span><text:span text:style-name="T1273">ytojas oftalmologas, dirbantis antrinio lygio ambulatorines oftalmologijos paslaugas teikiančioje ASPĮ</text:span><text:span text:style-name="T1274">.</text:span></text:p>
      <text:p text:style-name="P1275"><text:span text:style-name="T1276">38</text:span><text:span text:style-name="T1277">. Pirmą kartą krūties protezą skiria plastinės ir rekonstrukcinės chirurgijos gydytojas, gydytojas ortopedas traumatologas, gydytojas chirurgas ar</text:span><text:span text:style-name="T1278">ba fizinės medicinos ir reabilitacijos gydytojas. Pakartotinai krūties protezą gali skirti šeimos gydytojas.</text:span><text:s/></text:p>
      <text:p text:style-name="P1279"><text:span text:style-name="T1280">39</text:span><text:span text:style-name="T1281">. Ortodontiniai aparatai skiriami vaikams ortodontinėms anomalijoms, nurodytoms Sąraše, gydyti. Jei ortodontinio gydymo laikotarpis nesibaig</text:span><text:span text:style-name="T1282">ia iki vaikui sukanka 18 metų, <text:s/>ortodontiniai aparatai, naudojami ortodontiniam gydymui, ir toliau kompensuojami PSDF biudžeto lėšomis, bet ne ilgiau kaip 5 metus nuo ortodontinio gydymo pradžios.</text:span><text:s/></text:p>
      <text:p text:style-name="P1283"><text:span text:style-name="T1284">40</text:span><text:span text:style-name="T1285">.<text:s/></text:span><text:span text:style-name="T1286">Gydymą, kurio metu skiriami ir naudojami ortodonti</text:span><text:span text:style-name="T1287">niai aparatai,</text:span><text:span text:style-name="T1288"><text:s/>skiria ir taiko gydytojas ortodontas.</text:span><text:s/></text:p>
      <text:p text:style-name="P1289"><text:span text:style-name="T1290">41</text:span><text:span text:style-name="T1291">.<text:s/></text:span><text:span text:style-name="T1292">Ūkio subjektas, turintis licenciją teikti odontologinės priežiūros (pagalbos) paslaugas,<text:s/></text:span><text:span text:style-name="T1293">privalo 5 metus saugoti archyve ar skaitmeninėje laikmenoje šiuos diagnostinius paciento duomenis, surink</text:span><text:span text:style-name="T1294">tus prieš pradedant ortodontinį gydymą:</text:span></text:p>
      <text:p text:style-name="P1295"><text:span text:style-name="T1296">41.</text:span><text:span text:style-name="T1297">1</text:span><text:span text:style-name="T1298">. diagnostinius dantų lankų modelius, kai ortodontinis gydymas atliekamas<text:s/></text:span><text:span text:style-name="T1299">naudojant bet kurį ortodontinį aparatą, nurodytą Sąraše</text:span><text:span text:style-name="T1300">;<text:s/></text:span></text:p>
      <text:p text:style-name="P1301"><text:span text:style-name="T1302">41.</text:span><text:span text:style-name="T1303">2</text:span><text:span text:style-name="T1304">. panoramines rentgeno nuotraukas, kai ortodontinis gydymas atliekamas naudojant<text:s/></text:span><text:span text:style-name="T1305">ortodontinę plokštelę kiekvienam žandikauliui, greitojo plėtimo aparatą ir ortodontinį sraigtą, skirtą skeletinei atramai</text:span><text:span text:style-name="T1306">;</text:span></text:p>
      <text:p text:style-name="P1307"><text:span text:style-name="T1308">41.3</text:span><text:span text:style-name="T1309">. panoramines ir (ar) šonines galvos rentgen</text:span><text:span text:style-name="T1310">o nuotraukas, kai ortodontinis gydymas atliekamas naudojant abiejų žandikaulių funkcinį aparatą, viršutinio žandikaulio veido kaukę, viršutinio žandikaulio distalinį tempimo aparatą ir breketų sistemą.<text:s/></text:span></text:p>
      <text:p text:style-name="P1311">42. Esant regos sutrikimui, akinių lęšiai<text:s/>skiriami:</text:p>
      <text:p text:style-name="P1312"><text:span text:style-name="T1313">42.1</text:span><text:span text:style-name="T1314">. vaikams iki 7 metų – akinių lęšių bazinė kaina kompensuojama 70 procentų; <text:s text:c="12"/></text:span></text:p>
      <text:p text:style-name="P1315"><text:span text:style-name="T1316">42.2</text:span><text:span text:style-name="T1317">. vaikams iki 7 metų, kurių geriau reginčios akies geriausiai koreguotas regos aštrumas neviršija 0,5 regos aštrumo, – akinių lęšių bazinė kain</text:span><text:span text:style-name="T1318">a kompensuojama 100 procentų;</text:span></text:p>
      <text:p text:style-name="P1319"><text:span text:style-name="T1320">42.3</text:span><text:span text:style-name="T1321">. vaikams nuo 7 metų ir suaugusiesiems, kurių geriau reginčios akies geriausiai koreguotas regos aštrumas neviršija 0,5 regos aštrumo, – akinių lęšių bazinė kaina kompensuojama 100 procentų.</text:span><text:s/></text:p>
      <text:p text:style-name="P1322">Punkto pakeitimai:</text:p>
      <text:p text:style-name="P1323"><text:span text:style-name="T1324">Nr.<text:s/></text:span><text:a xlink:href="https://www.e-tar.lt/portal/legalAct.html?documentId=7b1add30dbd111eead77e967e3995264" office:target-frame-name="_top" xlink:show="replace"><text:span text:style-name="T1325">V-302</text:span></text:a><text:span text:style-name="T1326">, 2024-03-06, paskelbta TAR 2024-03-06, i. k. 2024-04210</text:span></text:p>
      <text:p text:style-name="Normal"/>
      <text:p text:style-name="P1327">42<text:span text:style-name="T1328">1</text:span>.<text:s/><text:span text:style-name="T1329">Elektroninis balso aparatas skiriamas po balso stygų operacijos arba kai nėra kitų būdų</text:span><text:span text:style-name="T1330"><text:s/>balsui atkurti sergant<text:s/></text:span><text:span text:style-name="T1331">onkologine liga</text:span><text:span text:style-name="T1332">.</text:span><text:s/></text:p>
      <text:p text:style-name="P1333">Papildyta punktu:</text:p>
      <text:p text:style-name="P1334"><text:span text:style-name="T1335">Nr.<text:s/></text:span><text:a xlink:href="https://www.e-tar.lt/portal/legalAct.html?documentId=2d3154c034eb11edb4cae1b158f98ea5" office:target-frame-name="_top" xlink:show="replace"><text:span text:style-name="T1336">V-1450</text:span></text:a><text:span text:style-name="T1337">, 2022-09-15, paskelbta TAR 2022-09-15, i. k. 2022-18905</text:span></text:p>
      <text:p text:style-name="Normal"/>
      <text:p text:style-name="P1338"><text:span text:style-name="T1339">43</text:span><text:span text:style-name="T1340">.</text:span><text:span text:style-name="T1341"><text:tab/></text:span><text:span text:style-name="T1342">Ortopedijos įmonei pateikus VLK savo vadovo pasirašytą prašymą kompensuoti reikiamą ortopedijos techninę priemonę ir gydytojų konsultacinės komisijos arba gydytojų konsiliumo išvadų kopiją, VLK šių dokumentų pagrindu<text:s/></text:span><text:span text:style-name="T1343">sprendžia</text:span><text:span text:style-name="T1344">,<text:s/></text:span><text:span text:style-name="T1345">ar<text:s/></text:span><text:span text:style-name="T1346">apdraustasis</text:span><text:span text:style-name="T1347"><text:s/>atitinka Apr</text:span><text:span text:style-name="T1348">ašo 21–29 punktuose nustatytas sąlygas.</text:span><text:s/></text:p>
      <text:p text:style-name="P1349"><text:span text:style-name="T1350">44</text:span><text:span text:style-name="T1351">.</text:span><text:span text:style-name="T1352"><text:tab/>Ortopedijos techninės priemonės ir (ar) medicinos priemonės apdraustajam skiriamos laikantis šių terminų:</text:span></text:p>
      <text:p text:style-name="P1353"><text:span text:style-name="T1354">44.1</text:span><text:span text:style-name="T1355">.</text:span><text:span text:style-name="T1356"><text:tab/>galūnių protezai:</text:span></text:p>
      <text:p text:style-name="P1357"><text:span text:style-name="T1358">44.1.1</text:span><text:span text:style-name="T1359">.</text:span><text:span text:style-name="T1360"><text:tab/>rankų protezai – ne dažniau nei kas trejus metus;</text:span></text:p>
      <text:p text:style-name="P1361"><text:span text:style-name="T1362">44.1.2</text:span><text:span text:style-name="T1363">.</text:span><text:span text:style-name="T1364"><text:tab/></text:span><text:span text:style-name="T1365">koj</text:span><text:span text:style-name="T1366">ų protezai:</text:span></text:p>
      <text:p text:style-name="P1367"><text:span text:style-name="T1368">44.1.2.1</text:span><text:span text:style-name="T1369">.</text:span><text:span text:style-name="T1370"><text:tab/><text:s/>pirminiai protezai – vieną kartą po galūnės amputacijos ar reamputacijos tik susiformavus ir visiškai sugijus bigei;</text:span></text:p>
      <text:p text:style-name="P1371"><text:span text:style-name="T1372">44.1.2.2</text:span><text:span text:style-name="T1373">.</text:span><text:span text:style-name="T1374"><text:tab/><text:s/>nuolatiniai protezai – ne anksčiau nei po penkių mėnesių nuo pirminio galūnių protezo išdavimo dien</text:span><text:span text:style-name="T1375">os:</text:span></text:p>
      <text:p text:style-name="P1376"><text:span text:style-name="T1377">44.1.2.2.1</text:span><text:span text:style-name="T1378">.</text:span><text:span text:style-name="T1379"><text:tab/></text:span><text:span text:style-name="T1380">K1</text:span><text:span text:style-name="T1381"><text:s/>mobilumo lygio apdraustiesiems – ne dažniau nei kas ketverius metus;</text:span><text:s/></text:p>
      <text:p text:style-name="P1382">Papunkčio pakeitimai:</text:p>
      <text:p text:style-name="P1383"><text:span text:style-name="T1384">Nr.<text:s/></text:span><text:a xlink:href="https://www.e-tar.lt/portal/legalAct.html?documentId=aebfb016978411efa605b9842742bf37" office:target-frame-name="_top" xlink:show="replace"><text:span text:style-name="T1385">V-1066</text:span></text:a><text:span text:style-name="T1386">, 2024-10-31, paskelbta TAR<text:s/></text:span><text:span text:style-name="T1387">2024-10-31, i. k. 2024-18932</text:span></text:p>
      <text:p text:style-name="Normal"/>
      <text:p text:style-name="P1388"><text:span text:style-name="T1389">44.1.2.2.2</text:span><text:span text:style-name="T1390">.</text:span><text:span text:style-name="T1391"><text:tab/>K2, K3 ir K4<text:s/></text:span><text:span text:style-name="T1392">mobilumo lygių – ne dažniau nei kas trejus metus</text:span><text:span text:style-name="T1393">;</text:span><text:s/></text:p>
      <text:p text:style-name="P1394">Papunkčio pakeitimai:</text:p>
      <text:p text:style-name="P1395"><text:span text:style-name="T1396">Nr.<text:s/></text:span><text:a xlink:href="https://www.e-tar.lt/portal/legalAct.html?documentId=aebfb016978411efa605b9842742bf37" office:target-frame-name="_top" xlink:show="replace"><text:span text:style-name="T1397">V-1066</text:span></text:a><text:span text:style-name="T1398">, 2024-10-31, pa</text:span><text:span text:style-name="T1399">skelbta TAR 2024-10-31, i. k. 2024-18932</text:span></text:p>
      <text:p text:style-name="Normal"/>
      <text:p text:style-name="P1400"><text:span text:style-name="T1401">44.2</text:span><text:span text:style-name="T1402">.</text:span><text:span text:style-name="T1403"><text:tab/></text:span><text:span text:style-name="T1404">pagal užsakymą<text:s/></text:span><text:span text:style-name="T1405">individualiai gaminamos ortopedijos techninės priemonės (įtvarai) ir serijiniu būdu gaminamos ortopedijos techninės priemonės (įtvarai) – suaugusiesiems ne dažniau nei kas dvejus metu</text:span><text:span text:style-name="T1406">s, vaikams – ne dažniau nei kas metus (išskyrus pakartotinius susirgimo ar traumos atvejus);</text:span></text:p>
      <text:p text:style-name="P1407"><text:span text:style-name="T1408">44.3</text:span><text:span text:style-name="T1409">.</text:span><text:span text:style-name="T1410"><text:tab/>kraujotakos sistemos gydomosios priemonės – ne dažniau nei kas pusmetį;</text:span></text:p>
      <text:p text:style-name="P1411"><text:span text:style-name="T1412">44.4</text:span><text:span text:style-name="T1413">.</text:span><text:span text:style-name="T1414"><text:tab/>krūtų protezai – ne dažniau nei kas metus;</text:span></text:p>
      <text:p text:style-name="P1415"><text:span text:style-name="T1416">44.5</text:span><text:span text:style-name="T1417">.<text:s/></text:span><text:span text:style-name="T1418">pagal užsakymą ind</text:span><text:span text:style-name="T1419">ividualiai pagaminta sudėtinga<text:s/></text:span><text:span text:style-name="T1420">suaugusiųjų ortopedinė avalynė – ne dažniau nei kas 6 mėnesius.<text:s/></text:span>Pirmosios<text:s/><text:span text:style-name="T1421">pagal užsakymą individualiai pagamintos sudėtingos ortopedinės avalynės</text:span><text:span text:style-name="T1422"><text:s/></text:span>poros bazinė kaina kompensuojama 100 procentų, per 12 mėnesių pagamintos antrosios<text:s/><text:span text:style-name="T1423">ortopedinės avalynės</text:span><text:span text:style-name="T1424"><text:s/></text:span>poros bazinė kaina – 70 procentų.<text:span text:style-name="T1425"><text:s/></text:span><text:span text:style-name="T1426">Sąraše nurodytos diagnozės patvirtinamos radiologiniu būdu; radiologinis tyrimas būtinas tik pirmą kartą skiriant ortopedinę avalynę arba po operacinio gydymo. Suaugusiesiems siuntimas gauti ortope</text:span><text:span text:style-name="T1427">dinę avalynę išduodamas dėl dviejų avalynės porų. Suaugusiesiems<text:s/></text:span><text:span text:style-name="T1428">pagal užsakymą individualiai pagaminta sudėtinga ortopedinė avalynė</text:span><text:span text:style-name="T1429"><text:s/>išduodama pasibaigus numatytam paskutinės jiems išduotos ortopedinės avalynės poros naudojimo laikotarpiui</text:span><text:span text:style-name="T1430">;</text:span><text:s/></text:p>
      <text:p text:style-name="P1431">Papunkčio<text:s/>pakeitimai:</text:p>
      <text:p text:style-name="P1432"><text:span text:style-name="T1433">Nr.<text:s/></text:span><text:a xlink:href="https://www.e-tar.lt/portal/legalAct.html?documentId=b8b6fc20320111ee9de9e7e0fd363afc" office:target-frame-name="_top" xlink:show="replace"><text:span text:style-name="T1434">V-900</text:span></text:a><text:span text:style-name="T1435">, 2023-08-03, paskelbta TAR 2023-08-03, i. k. 2023-15772</text:span></text:p>
      <text:p text:style-name="P1436"><text:span text:style-name="T1437">Nr.<text:s/></text:span><text:a xlink:href="https://www.e-tar.lt/portal/legalAct.html?documentId=7b1add30dbd111eead77e967e3995264" office:target-frame-name="_top" xlink:show="replace"><text:span text:style-name="T1438">V-302</text:span></text:a><text:span text:style-name="T1439">, 2024-03-06, paskelbta TAR 2024-03-06, i. k. 2024-04210</text:span></text:p>
      <text:p text:style-name="Normal"/>
      <text:p text:style-name="P1440"><text:span text:style-name="T1441">44.5</text:span><text:span text:style-name="T1442">1</text:span><text:span text:style-name="T1443">.<text:s/></text:span><text:span text:style-name="T1444">pagal užsakymą individualiai pagaminta nesudėtinga<text:s/></text:span><text:span text:style-name="T1445">suaugusiųjų</text:span><text:span text:style-name="T1446"><text:s/>ortopedinė avalynė</text:span><text:span text:style-name="T1447"><text:s/>– ne dažniau nei kas metus. Sąraše nurodytos diagnozės patvirtinamos radiologi</text:span><text:span text:style-name="T1448">niu būdu; radiologinis tyrimas būtinas tik pirmą kartą skiriant ortopedinę avalynę arba po operacinio gydymo.<text:s/></text:span></text:p>
      <text:p text:style-name="P1449">Papildyta papunkčiu:</text:p>
      <text:p text:style-name="P1450"><text:span text:style-name="T1451">Nr.<text:s/></text:span><text:a xlink:href="https://www.e-tar.lt/portal/legalAct.html?documentId=7b1add30dbd111eead77e967e3995264" office:target-frame-name="_top" xlink:show="replace"><text:span text:style-name="T1452">V-302</text:span></text:a><text:span text:style-name="T1453">, 2024-03-06,<text:s/></text:span><text:span text:style-name="T1454">paskelbta TAR 2024-03-06, i. k. 2024-04210</text:span></text:p>
      <text:p text:style-name="Normal"/>
      <text:p text:style-name="P1455">44.5<text:span text:style-name="T1456">2</text:span><text:s/><text:span text:style-name="T1457">Apdraustajam, kuriam<text:s/></text:span><text:span text:style-name="T1458">sudėtinga ortopedinė avalynė individualiai gaminama pirmą kartą, pirmaisiais<text:s/></text:span>metais<text:s/><text:span text:style-name="T1459">abiejų ortopedinės avalynės porų (antroji pora skiriama ne anksčiau kaip po 6 mėnesių nuo pirmosi</text:span><text:span text:style-name="T1460">os poros išdavimo dienos)<text:s/></text:span>bazinės kainos kompensuojamos 100 procentų. Antraisiais metais<text:s/><text:span text:style-name="T1461">sudėtinga ortopedinė avalynė apdraustajam būtų kompensuojama taip, kaip numatyta Aprašo 44.5 papunktyje.<text:s/></text:span><text:span text:style-name="T1462">Apdraustajam, kuriam</text:span><text:s/><text:span text:style-name="T1463">nesudėtinga ortopedinė avalynė</text:span><text:span text:style-name="T1464"><text:s/></text:span><text:span text:style-name="T1465">individual</text:span><text:span text:style-name="T1466">iai</text:span><text:span text:style-name="T1467"><text:s/>gaminama pirmą kartą, pirmaisiais metais kompensuojamos dvi ortopedinės avalynės poros pagal Sąraše nurodytus kompensavimo lygmenis (antroji pora skiriama ne anksčiau kaip po 6 mėnesių nuo pirmosios poros išdavimo dienos), o antraisiais metais – viena<text:s/></text:span><text:span text:style-name="T1468">ortopedinės avalynės pora (išduodama ne anksčiau kaip po 6 mėnesių nuo antrosios ortopedinės avalynės poros išdavimo šiam apdraustajam dienos).</text:span><text:s/></text:p>
      <text:p text:style-name="P1469">Papildyta papunkčiu:</text:p>
      <text:p text:style-name="P1470"><text:span text:style-name="T1471">Nr.<text:s/></text:span><text:a xlink:href="https://www.e-tar.lt/portal/legalAct.html?documentId=7b1add30dbd111eead77e967e3995264" office:target-frame-name="_top" xlink:show="replace"><text:span text:style-name="T1472">V-302</text:span></text:a><text:span text:style-name="T1473">, 2024-03-06, paskelbta TAR 2024-03-06, i. k. 2024-04210</text:span></text:p>
      <text:p text:style-name="Normal"/>
      <text:p text:style-name="P1474">44.5<text:span text:style-name="T1475">3</text:span>.<text:s/><text:span text:style-name="T1476">tais atvejais, kai vienai kojai turi būti pritaikoma sudėtinga individualiai gaminama<text:s/></text:span><text:span text:style-name="T1477">ortopedinė avalynė, o kitai – nesudėtinga individualiai gaminama ortopedinė avalynė, – kas pusmetį. Pirmosios pagal užsakymą individualiai gaminamos ortopedinės avalynės poros bazinė kaina kompensuojama 100 procentų, per 12 mėnesių pagamintos antrosios ort</text:span><text:span text:style-name="T1478">opedinės avalynės poros bazinė kaina – 70 procentų.</text:span><text:s/></text:p>
      <text:p text:style-name="P1479">Papildyta papunkčiu:</text:p>
      <text:p text:style-name="P1480"><text:span text:style-name="T1481">Nr.<text:s/></text:span><text:a xlink:href="https://www.e-tar.lt/portal/legalAct.html?documentId=aebfb016978411efa605b9842742bf37" office:target-frame-name="_top" xlink:show="replace"><text:span text:style-name="T1482">V-1066</text:span></text:a><text:span text:style-name="T1483">, 2024-10-31, paskelbta TAR 2024-10-31, i. k. 2024-18932</text:span></text:p>
      <text:p text:style-name="Normal"/>
      <text:p text:style-name="P1484"><text:span text:style-name="T1485">44.6</text:span><text:span text:style-name="T1486">. vaikų<text:s/></text:span><text:span text:style-name="T1487">ortopedinė avalynė – ne dažniau nei kas pusmetį. Vaikų ortopedinės avalynės siuntimas išduodamas dėl<text:s/></text:span><text:span text:style-name="T1488">dviejų avalynės porų.<text:s/></text:span><text:span text:style-name="T1489">Sąraše nurodytos diagnozės patvirtinamos radiologiniu būdu; radiologinis tyrimas būtinas tik pirmą kartą skiriant ortopedinę avalynę<text:s/></text:span><text:span text:style-name="T1490">arba po operacinio gydymo;</text:span><text:s/></text:p>
      <text:p text:style-name="P1491">Papunkčio pakeitimai:</text:p>
      <text:p text:style-name="P1492"><text:span text:style-name="T1493">Nr.<text:s/></text:span><text:a xlink:href="https://www.e-tar.lt/portal/legalAct.html?documentId=bff71b90b74211ec8d9390588bf2de65" office:target-frame-name="_top" xlink:show="replace"><text:span text:style-name="T1494">V-742</text:span></text:a><text:span text:style-name="T1495">, 2022-04-08, paskelbta TAR 2022-04-08, i. k. 2022-07412</text:span></text:p>
      <text:p text:style-name="Normal"/>
      <text:p text:style-name="P1496"><text:span text:style-name="T1497">44.7</text:span><text:span text:style-name="T1498">. batų įdėklai – ne dažniau nei k</text:span><text:span text:style-name="T1499">as metus, sergantiesiems cukriniu diabetu – ne dažniau nei kas pusmetį.</text:span><text:s/><text:span text:style-name="T1500">Vienu metu gali būti skiriama arba ortopedinė avalynė, arba batų įdėklai (batų įdėklai gali būti skiriami, jei nėra galiojančio šiam asmeniui skirtos ortopedinės avalynės užsakymo; ort</text:span><text:span text:style-name="T1501">opedinė avalynė gali būti skiriama, jei nėra galiojančio šiam asmeniui skirtų batų įdėklų užsakymo) (išskyrus apdraustuosius, sergančius cukriniu diabetu);</text:span></text:p>
      <text:p text:style-name="P1502"><text:span text:style-name="T1503">44.8</text:span><text:span text:style-name="T1504">.</text:span><text:span text:style-name="T1505"><text:tab/><text:s/>klausos aparatai ir ausies įdėklai:</text:span></text:p>
      <text:p text:style-name="P1506"><text:span text:style-name="T1507">44.8.1</text:span><text:span text:style-name="T1508">.</text:span><text:span text:style-name="T1509"><text:tab/>vaikams</text:span><text:span text:style-name="T1510"><text:s/>iki 7 metų išduodami du klausos apa</text:span><text:span text:style-name="T1511">ratai abiem ausims ne dažniau nei kas 3 metus. Individualūs ausies įdėklai vaikams iki 7<text:s/></text:span><text:span text:style-name="T1512">metų</text:span><text:span text:style-name="T1513"><text:s/>skiriami ne dažniau nei kas metus</text:span><text:span text:style-name="T1514">;<text:s/></text:span></text:p>
      <text:p text:style-name="P1515"><text:span text:style-name="T1516">44.8.2</text:span><text:span text:style-name="T1517">. vaikams nuo 7 metų ir suaugusiesiems išduodami du klausos aparatai abiem ausims ne dažniau nei kas 5 metus.<text:s/></text:span><text:span text:style-name="T1518">Individualūs ausies įdėklai kiekvienam klausos aparatui vaikams nuo 7 metų ir suaugusiesiems skiriami ne dažniau nei kas 5 metus</text:span><text:span text:style-name="T1519">;</text:span><text:s/></text:p>
      <text:p text:style-name="P1520">Papunkčio pakeitimai:</text:p>
      <text:p text:style-name="P1521"><text:span text:style-name="T1522">Nr.<text:s/></text:span><text:a xlink:href="https://www.e-tar.lt/portal/legalAct.html?documentId=dca620c0f79711ec8fa7d02a65c371ad" office:target-frame-name="_top" xlink:show="replace"><text:span text:style-name="T1523">V-1174</text:span></text:a><text:span text:style-name="T1524">, 2022-06-29, paskelbta TAR 2022-06-29, i. k. 2022-13988</text:span></text:p>
      <text:p text:style-name="Normal"/>
      <text:p text:style-name="P1525"><text:span text:style-name="T1526">44.8.2</text:span><text:span text:style-name="T1527">1</text:span><text:span text:style-name="T1528">. suaugusiesiems klausos aparatas antrai ausiai išduodamas pasibaigus numatytam paskutinio išduoto klausos aparato naudojimo terminui.</text:span><text:s/></text:p>
      <text:p text:style-name="P1529">Papildyta papunkčiu:</text:p>
      <text:p text:style-name="P1530"><text:span text:style-name="T1531">Nr.<text:s/></text:span><text:a xlink:href="https://www.e-tar.lt/portal/legalAct.html?documentId=4911554081e511ed8df094f359a60216" office:target-frame-name="_top" xlink:show="replace"><text:span text:style-name="T1532">V-1920</text:span></text:a><text:span text:style-name="T1533">, 2022-12-22, paskelbta TAR 2022-12-22, i. k. 2022-26381</text:span></text:p>
      <text:p text:style-name="Normal"/>
      <text:p text:style-name="P1534"><text:span text:style-name="T1535">44.8.3.</text:span><text:span text:style-name="T1536"><text:s/>Neteko galios nuo 2022-07-01</text:span></text:p>
      <text:p text:style-name="P1537">Papunkčio naikinimas:</text:p>
      <text:p text:style-name="P1538"><text:span text:style-name="T1539">Nr.<text:s/></text:span><text:a xlink:href="https://www.e-tar.lt/portal/legalAct.html?documentId=dca620c0f79711ec8fa7d02a65c371ad" office:target-frame-name="_top" xlink:show="replace"><text:span text:style-name="T1540">V-1174</text:span></text:a><text:span text:style-name="T1541">, 2022-06-29, paskelbta TAR 2022-06-29, i. k. 2022-13988</text:span></text:p>
      <text:p text:style-name="Normal"/>
      <text:p text:style-name="P1542"><text:span text:style-name="T1543">44.8.4</text:span><text:span text:style-name="T1544">.</text:span><text:span text:style-name="T1545"><text:tab/></text:span><text:span text:style-name="T1546">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47">l toninės audiogramos duomenis skiria apdraustajam klausos aparatą ir ausies įdėklą anksčiau Aprašo<text:s/></text:span><text:span text:style-name="T1548">44.8</text:span><text:span text:style-name="T1549"><text:s/>papunktyje numatyto naujo klausos aparato skyrimo termino;</text:span></text:p>
      <text:p text:style-name="P1550"><text:span text:style-name="T1551">44.8.5</text:span><text:span text:style-name="T1552">.</text:span><text:span text:style-name="T1553"><text:tab/>jei klausos aparatas prarandamas dėl vagystės, gaisro, stichinės nelaimės ir kit</text:span><text:span text:style-name="T1554">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55"><text:s/>termino;</text:span></text:p>
      <text:p text:style-name="P1556"><text:span text:style-name="T1557">44.9</text:span><text:span text:style-name="T1558">.</text:span><text:span text:style-name="T1559"><text:tab/>akies protezai:</text:span></text:p>
      <text:p text:style-name="P1560"><text:span text:style-name="T1561">44.9.1</text:span><text:span text:style-name="T1562">.</text:span><text:span text:style-name="T1563"><text:tab/>pooperaciniai laikini gydomieji akies protezai skiriami vieną kartą po operacijos;</text:span></text:p>
      <text:p text:style-name="P1564"><text:span text:style-name="T1565">44.9.2</text:span><text:span text:style-name="T1566">.</text:span><text:span text:style-name="T1567"><text:tab/>nuolatiniai akies protezai skiriami<text:s/></text:span><text:span text:style-name="T1568">ne anksčiau kaip po dviejų mėnesių nuo<text:s/></text:span><text:span text:style-name="T1569">pooperacinio laikino gydomojo akies pr</text:span><text:span text:style-name="T1570">otezo išdavimo dienos (jei buvo skirtas):</text:span></text:p>
      <text:p text:style-name="P1571"><text:span text:style-name="T1572">44.9.2.1</text:span><text:span text:style-name="T1573">.</text:span><text:span text:style-name="T1574"><text:tab/>12 metų ar jaunesniems vaikams –<text:s/></text:span><text:span text:style-name="T1575">ne dažniau nei kas pusmetį</text:span><text:span text:style-name="T1576">;</text:span></text:p>
      <text:p text:style-name="P1577"><text:span text:style-name="T1578">44.9.2.2</text:span><text:span text:style-name="T1579">.</text:span><text:span text:style-name="T1580"><text:tab/></text:span><text:span text:style-name="T1581">13</text:span><text:span text:style-name="T1582">–</text:span><text:span text:style-name="T1583">17 metų vaikams – ne dažniau nei kas metus;</text:span></text:p>
      <text:p text:style-name="P1584"><text:span text:style-name="T1585">44.9.2.3</text:span><text:span text:style-name="T1586">.</text:span><text:span text:style-name="T1587"><text:tab/></text:span><text:span text:style-name="T1588">suaugusiesiems – ne dažniau nei kas dvejus metus.</text:span></text:p>
      <text:p text:style-name="P1589"><text:span text:style-name="T1590">44.9.3</text:span><text:span text:style-name="T1591">. je</text:span><text:span text:style-name="T1592">i akies protezas prarandamas dėl vagystės, gaisro, stichinės nelaimės ir<text:s/></text:span><text:span text:style-name="T1593">kitų objektyvių priežasčių, kurių apdraustasis negalėjo numatyti, kontroliuoti ir užkirsti joms kelio</text:span><text:span text:style-name="T1594"><text:s/>(apdraustasis turi pateikti VLK tai patvirtinančius dokumentus), naujas akies pro</text:span><text:span text:style-name="T1595">tezas skiriamas anksčiau Aprašo<text:s/></text:span><text:span text:style-name="T1596">44.9</text:span><text:span text:style-name="T1597"><text:s/>papunktyje numatyto skyrimo termino;<text:s/></text:span></text:p>
      <text:p text:style-name="P1598"><text:span text:style-name="T1599">44.10</text:span><text:span text:style-name="T1600">.<text:s/></text:span><text:span text:style-name="T1601">ortodontinio gydymo laikotarpiu skiriamas reikiamas ortodontinių aparatų kiekis, tačiau vieno gydymo etapo metu skiriamas tik vieno tipo ortodontinis aparatas (išskyrus</text:span><text:span text:style-name="T1602"><text:s/>ortodontinius aparatus, nurodytus Aprašo 44.10.4 ir 44.10.7 papunkčiuose;</text:span><text:span text:style-name="T1603"><text:s/>jie skiriami su kito tipo ortodontiniais aparatais</text:span><text:span text:style-name="T1604">):</text:span></text:p>
      <text:p text:style-name="P1605"><text:span text:style-name="T1606">44.10.1</text:span><text:span text:style-name="T1607">. ortodontinė plokštelė kiekvienam žandikauliui – ne daugiau kaip 3 vienetai;</text:span></text:p>
      <text:p text:style-name="P1608"><text:span text:style-name="T1609">44.10.2</text:span><text:span text:style-name="T1610">. 1 ortodontinis treineris;</text:span></text:p>
      <text:p text:style-name="P1611"><text:span text:style-name="T1612">44.10.3</text:span><text:span text:style-name="T1613">. 1 greitojo plėtimo aparatas;</text:span></text:p>
      <text:p text:style-name="P1614"><text:span text:style-name="T1615">44.10.4</text:span><text:span text:style-name="T1616">. abiejų žandikaulių funkcinis aparatas – ne daugiau kaip 2 vienetai;</text:span></text:p>
      <text:p text:style-name="P1617"><text:span text:style-name="T1618">44.10.5</text:span><text:span text:style-name="T1619">. 1 viršutinio žandikaulio veido kaukė;</text:span></text:p>
      <text:p text:style-name="P1620"><text:span text:style-name="T1621">44.10.6</text:span><text:span text:style-name="T1622">. 1 viršutinio žandikaulio distalinis tempimo aparatas;</text:span></text:p>
      <text:p text:style-name="P1623"><text:span text:style-name="T1624">44.10.7</text:span><text:span text:style-name="T1625">. orto</text:span><text:span text:style-name="T1626">dontinis sraigtas, skirtas skeletinei atramai, – ne daugiau kaip 2 vienetai;</text:span></text:p>
      <text:p text:style-name="P1627"><text:span text:style-name="T1628">44.10.8</text:span><text:span text:style-name="T1629">. breketų sistema – ne daugiau kaip 2 vienetai;</text:span><text:s/></text:p>
      <text:p text:style-name="P1630">44.11. akinių lęšiai:<text:s/></text:p>
      <text:p text:style-name="P1631">44.11.1.<text:s/><text:span text:style-name="T1632">vaikams pagal gydytojų siuntimus – ne dažniau kaip kartą per 1 metus;<text:s/></text:span></text:p>
      <text:p text:style-name="P1633"><text:span text:style-name="T1634">44.11.</text:span><text:span text:style-name="T1635">2</text:span><text:span text:style-name="T1636">. suaugusiesiems pagal gydytojų siuntimus – ne dažniau kaip kartą per 2 metus;</text:span><text:s/></text:p>
      <text:p text:style-name="P1637">Papunkčio pakeitimai:</text:p>
      <text:p text:style-name="P1638"><text:span text:style-name="T1639">Nr.<text:s/></text:span><text:a xlink:href="https://www.e-tar.lt/portal/legalAct.html?documentId=2d3154c034eb11edb4cae1b158f98ea5" office:target-frame-name="_top" xlink:show="replace"><text:span text:style-name="T1640">V-1450</text:span></text:a><text:span text:style-name="T1641">, 2022-09-15, paskelbta TAR 2022-09-15, i.<text:s/></text:span><text:span text:style-name="T1642">k. 2022-18905</text:span></text:p>
      <text:p text:style-name="Normal"/>
      <text:p text:style-name="P1643"><text:span text:style-name="T1644">44.12</text:span><text:span text:style-name="T1645">. elektroniniai balso aparatai:</text:span></text:p>
      <text:p text:style-name="P1646"><text:span text:style-name="T1647">44.12.1</text:span><text:span text:style-name="T1648">. vienas elektroninis balso aparatas pagal gydytojo siuntimą skiriamas kartą per 5 metus;</text:span></text:p>
      <text:p text:style-name="P1649"><text:span text:style-name="T1650">44.12.2</text:span><text:span text:style-name="T1651">.<text:s/></text:span><text:span text:style-name="T1652">jei<text:s/></text:span><text:span text:style-name="T1653">elektroninis balso aparatas<text:s/></text:span><text:span text:style-name="T1654">prarandamas dėl vagystės, gaisro, stichinės nelaimės ir kitų objektyvių priežasčių, kurių apdraustasis negalėjo numatyti, kontroliuoti ir užkirsti joms kelio (būtina pateikti VLK tai patvirtinančius dokumentus), kitas<text:s/></text:span><text:span text:style-name="T1655">elektroninis balso aparatas<text:s/></text:span><text:span text:style-name="T1656">skiriamas<text:s/></text:span><text:span text:style-name="T1657">anksčiau numatyto naujo elektroninio balso aparato skyrimo termino.</text:span><text:span text:style-name="T1658"><text:s/></text:span></text:p>
      <text:p text:style-name="P1659">Papildyta papunkčiu:</text:p>
      <text:p text:style-name="P1660"><text:span text:style-name="T1661">Nr.<text:s/></text:span><text:a xlink:href="https://www.e-tar.lt/portal/legalAct.html?documentId=2d3154c034eb11edb4cae1b158f98ea5" office:target-frame-name="_top" xlink:show="replace"><text:span text:style-name="T1662">V-1450</text:span></text:a><text:span text:style-name="T1663">, 2022-09-15, paskelbta TAR 2022-09-15, i. k. 2022-18905</text:span></text:p>
      <text:p text:style-name="Normal"/>
      <text:p text:style-name="P1664"><text:span text:style-name="T1665">45</text:span><text:span text:style-name="T1666">.</text:span><text:span text:style-name="T1667"><text:tab/>Kojų protezai</text:span><text:span text:style-name="T1668"><text:s/></text:span><text:span text:style-name="T1669">K0 mobilumo lygio apdraustiesiems pakartotinai neskiriami.</text:span><text:s/></text:p>
      <text:p text:style-name="P1670">Punkto pakeitimai:</text:p>
      <text:p text:style-name="P1671"><text:span text:style-name="T1672">Nr.<text:s/></text:span><text:a xlink:href="https://www.e-tar.lt/portal/legalAct.html?documentId=aebfb016978411efa605b9842742bf37" office:target-frame-name="_top" xlink:show="replace"><text:span text:style-name="T1673">V-1066</text:span></text:a><text:span text:style-name="T1674">, 2024-10-31, paskelbta TAR 2024-10-31, i.<text:s/></text:span><text:span text:style-name="T1675">k. 2024-18932</text:span></text:p>
      <text:p text:style-name="Normal"/>
      <text:p text:style-name="P1676"><text:span text:style-name="T1677">III</text:span><text:span text:style-name="T1678"><text:s/></text:span><text:span text:style-name="T1679">SKYRIUS</text:span></text:p>
      <text:p text:style-name="P1680"><text:span text:style-name="T1681">ORTOPEDIJOS TECHNINIŲ PRIEMONIŲ IR MEDICINOS PRIEMONIŲ BAZINIŲ KAINŲ KOMPENSUOJAMOJI DALIS (KOMPENSAVIMO LYGMENYS) IR PRIEMOKŲ MOKĖJIMO TVARKA</text:span></text:p>
      <text:p text:style-name="P1682"/>
      <text:p text:style-name="P1683"><text:span text:style-name="T1684">46</text:span><text:span text:style-name="T1685">.</text:span><text:span text:style-name="T1686"><text:tab/>Ortopedijos techninių priemonių ir medicinos priemonių kompensavimo<text:s/></text:span><text:span text:style-name="T1687">sąlygos ir bazinės kainos nurodomos Sąraše.</text:span></text:p>
      <text:p text:style-name="P1688"><text:span text:style-name="T1689">47</text:span><text:span text:style-name="T1690">. Ortopedijos įmonės ir ūkio subjektai privalo užtikrinti apdraustųjų aprūpinimą visomis ortopedijos techninėmis priemonėmis ir medicinos priemonėmis, dėl kurių yra pasirašiusios sutartis.</text:span><text:s/></text:p>
      <text:p text:style-name="P1691"><text:span text:style-name="T1692">48</text:span><text:span text:style-name="T1693">.</text:span><text:span text:style-name="T1694"><text:tab/></text:span><text:span text:style-name="T1695">Priemoko</text:span><text:span text:style-name="T1696">s dėl dalinės kompensacijos</text:span><text:span text:style-name="T1697"><text:s/>vienas balas yra lygus vienam eurui.<text:s/></text:span></text:p>
      <text:p text:style-name="P1698"><text:span text:style-name="T1699">49</text:span><text:span text:style-name="T1700">.<text:s/></text:span><text:span text:style-name="T1701"><text:tab/>Priemoką<text:s/></text:span><text:span text:style-name="T1702">dėl dalinės kompensacijos</text:span><text:span text:style-name="T1703"><text:s/>apdraustasis moka ortopedijos įmonei ar</text:span><text:s/><text:span text:style-name="T1704">ūkio subjektui. Ortopedijos įmonė ar ūkio subjektas privalo taikyti priemokas iš dalies kompensuojamoms or</text:span><text:span text:style-name="T1705">topedijos techninėms priemonėms ar medicinos priemonėms.</text:span><text:s/></text:p>
      <text:p text:style-name="P1706">Punkto pakeitimai:</text:p>
      <text:p text:style-name="P1707"><text:span text:style-name="T1708">Nr.<text:s/></text:span><text:a xlink:href="https://www.e-tar.lt/portal/legalAct.html?documentId=7b1add30dbd111eead77e967e3995264" office:target-frame-name="_top" xlink:show="replace"><text:span text:style-name="T1709">V-302</text:span></text:a><text:span text:style-name="T1710">, 2024-03-06, paskelbta TAR 2024-03-06, i. k. 2024-04210</text:span></text:p>
      <text:p text:style-name="Normal"/>
      <text:p text:style-name="P1711"><text:span text:style-name="T1712">50</text:span><text:span text:style-name="T1713">.</text:span><text:span text:style-name="T1714"><text:tab/>Priemo</text:span><text:span text:style-name="T1715">ka už technologijos ypatumus taikoma tuo atveju, jei apdraustasis arba jo atstovas raštu patvirtina, kad yra informuotas apie galimybę gauti visiškai PSDF biudžeto lėšomis kompensuojamą ortopedijos techninę priemonę ar medicinos priemonę, bet renkasi kitok</text:span><text:span text:style-name="T1716">ią tos pačios paskirties ortopedijos techninę priemonę ar medicinos priemonę, kuriai pagaminti taikoma modernesnė technologija ir (ar) naudojamos brangesnės medžiagos. Šis raštiškas patvirtinimas priklijuojamas prie</text:span><text:span text:style-name="T1717"><text:s/></text:span><text:span text:style-name="T1718">ortopedijos techninės priemonės užsakymo</text:span><text:span text:style-name="T1719"><text:s/>lapo (Aprašo 1 priedas) ar medicinos priemonės užsakymo lapo (Aprašo 2 priedas), kurio kopija atiduodama apdraustajam.<text:s/></text:span></text:p>
      <text:p text:style-name="P1720"><text:span text:style-name="T1721">51</text:span><text:span text:style-name="T1722">. Priimdama ortopedijos techninės priemonės ar medicinos priemonės, kuriai pagaminti taikoma modernesnė technologija ir (ar)<text:s/></text:span><text:span text:style-name="T1723">naudojamos brangesnės medžiagos, užsakymą, ortopedijos įmonė ar ūkio subjektas supažindina apdraustąjį su išsamiu šios ortopedijos techninės priemonės ar medicinos priemonės funkcijų techniniu aprašymu. Apdraustasis, patvirtindamas sutikimą sumokėti priemo</text:span><text:span text:style-name="T1724">ką už technologijos ypatumus, pasirašo ant išsamaus pasirinktos ortopedijos techninės priemonės ar medicinos priemonės funkcijos techninio aprašymo lapo. Ortopedijos įmonė ar ūkio subjektas privalo išduoti apdraustajam šio aprašymo lapo kopiją ir dokumentą</text:span><text:span text:style-name="T1725">, patvirtinantį priemokos už technologijos ypatumus sumokėjimą.</text:span><text:s/></text:p>
      <text:p text:style-name="P1726"><text:span text:style-name="T1727">52</text:span><text:span text:style-name="T1728">.<text:s/></text:span><text:span text:style-name="T1729"><text:tab/>Priemoka už technologijos ypatumus mokama ortopedijos įmonei ar ūkio subjektui ir nekompensuojama PSDF biudžeto lėšomis.</text:span><text:s/></text:p>
      <text:p text:style-name="P1730"><text:span text:style-name="T1731">53</text:span><text:span text:style-name="T1732">.</text:span><text:span text:style-name="T1733"><text:tab/>Ortopedijos techninėms priemonėms ar medicinos priem</text:span><text:span text:style-name="T1734">onėms, kurios įsigyjamos sumokant priemoką už technologijos ypatumus, taikoma Aprašo V skyriuje nustatyta apdraustųjų aprūpinimo ortopedijos techninėmis priemonėmis ar medicinos priemonėmis tvarka.</text:span></text:p>
      <text:p text:style-name="P1735"/>
      <text:p text:style-name="P1736"><text:span text:style-name="T1737">IV</text:span><text:span text:style-name="T1738"><text:s/>SKYRIUS</text:span></text:p>
      <text:p text:style-name="P1739"><text:span text:style-name="T1740">ORTOPEDIJOS TECHNINĖMS PRIEMONĖMS IR MED</text:span><text:span text:style-name="T1741">ICINOS PRIEMONĖMIS NUMATYTŲ PSDF BIUDŽETO LĖŠŲ PASKIRSTYMAS<text:s/></text:span></text:p>
      <text:p text:style-name="P1742"/>
      <text:p text:style-name="P1743"><text:span text:style-name="T1744">54</text:span><text:span text:style-name="T1745">.</text:span><text:span text:style-name="T1746"><text:tab/><text:s/>VLK paskirsto ortopedijos techninėms priemonėms ir medicinos priemonėms numatytas PSDF biudžeto lėšas pagal šiuos ortopedijos techninių priemonių ir medicinos priemonių poklasius:</text:span></text:p>
      <text:p text:style-name="P1747">Punkto pakeitimai:</text:p>
      <text:p text:style-name="P1748"><text:span text:style-name="T1749">Nr.<text:s/></text:span><text:a xlink:href="https://www.e-tar.lt/portal/legalAct.html?documentId=27f210c009da11ee9978886e85107ab2" office:target-frame-name="_top" xlink:show="replace"><text:span text:style-name="T1750">V-679</text:span></text:a><text:span text:style-name="T1751">, 2023-06-13, paskelbta TAR 2023-06-13, i. k. 2023-11739</text:span></text:p>
      <text:p text:style-name="P1752"><text:span text:style-name="T1753">54.1</text:span><text:span text:style-name="T1754">.</text:span><text:span text:style-name="T1755"><text:tab/>galūnių protezų;</text:span></text:p>
      <text:p text:style-name="P1756"><text:span text:style-name="T1757">54.2</text:span><text:span text:style-name="T1758">.</text:span><text:span text:style-name="T1759"><text:tab/>krūtų protezų;</text:span></text:p>
      <text:p text:style-name="P1760"><text:span text:style-name="T1761">54.3</text:span><text:span text:style-name="T1762">.</text:span><text:span text:style-name="T1763"><text:tab/>pagal užsakym</text:span><text:span text:style-name="T1764">ą individualiai gaminamų įtvarų;</text:span></text:p>
      <text:p text:style-name="P1765"><text:span text:style-name="T1766">54.4</text:span><text:span text:style-name="T1767">.</text:span><text:span text:style-name="T1768"><text:tab/>serijiniu būdu gaminamų įtvarų;</text:span></text:p>
      <text:p text:style-name="P1769"><text:span text:style-name="T1770">54.5</text:span><text:span text:style-name="T1771">.</text:span><text:span text:style-name="T1772"><text:tab/>pagal užsakymą individualiai pagamintos sudėtingos ortopedinės avalynės;</text:span></text:p>
      <text:p text:style-name="P1773"><text:span text:style-name="T1774">54.6</text:span><text:span text:style-name="T1775">.</text:span><text:span text:style-name="T1776"><text:tab/>pagal užsakymą individualiai pagamintos nesudėtingos ortopedinės avalynės ir batų<text:s/></text:span><text:span text:style-name="T1777">įdėklų;</text:span></text:p>
      <text:p text:style-name="P1778"><text:span text:style-name="T1779">54.7</text:span><text:span text:style-name="T1780">.</text:span><text:span text:style-name="T1781"><text:tab/>kraujotakos sistemos gydomųjų priemonių (vaikams po nudegimų);</text:span></text:p>
      <text:p text:style-name="P1782"><text:span text:style-name="T1783">54.8</text:span><text:span text:style-name="T1784">.</text:span><text:span text:style-name="T1785"><text:tab/>klausos aparatų (su individualiais ar standartiniais ausies įdėklais);</text:span></text:p>
      <text:p text:style-name="P1786"><text:span text:style-name="T1787">54.9</text:span><text:span text:style-name="T1788">.</text:span><text:span text:style-name="T1789"><text:tab/>akies protezų;</text:span></text:p>
      <text:p text:style-name="P1790"><text:span text:style-name="T1791">54.10</text:span><text:span text:style-name="T1792">. ortodontinių aparatų;</text:span></text:p>
      <text:p text:style-name="P1793"><text:span text:style-name="T1794">54.11</text:span><text:span text:style-name="T1795">. akinių lęšių;</text:span><text:s/></text:p>
      <text:p text:style-name="P1796">Papunkčio<text:s/>pakeitimai:</text:p>
      <text:p text:style-name="P1797"><text:span text:style-name="T1798">Nr.<text:s/></text:span><text:a xlink:href="https://www.e-tar.lt/portal/legalAct.html?documentId=2d3154c034eb11edb4cae1b158f98ea5" office:target-frame-name="_top" xlink:show="replace"><text:span text:style-name="T1799">V-1450</text:span></text:a><text:span text:style-name="T1800">, 2022-09-15, paskelbta TAR 2022-09-15, i. k. 2022-18905</text:span></text:p>
      <text:p text:style-name="Normal"/>
      <text:p text:style-name="P1801"><text:span text:style-name="T1802">54.12</text:span><text:span text:style-name="T1803">. elektroninių balso aparatų.</text:span><text:s/></text:p>
      <text:p text:style-name="P1804">Papildyta papunkčiu:</text:p>
      <text:p text:style-name="P1805"><text:span text:style-name="T1806">Nr.<text:s/></text:span><text:a xlink:href="https://www.e-tar.lt/portal/legalAct.html?documentId=2d3154c034eb11edb4cae1b158f98ea5" office:target-frame-name="_top" xlink:show="replace"><text:span text:style-name="T1807">V-1450</text:span></text:a><text:span text:style-name="T1808">, 2022-09-15, paskelbta TAR 2022-09-15, i. k. 2022-18905</text:span></text:p>
      <text:p text:style-name="Normal"/>
      <text:p text:style-name="P1809"><text:span text:style-name="T1810">55</text:span><text:span text:style-name="T1811">.</text:span><text:span text:style-name="T1812"><text:tab/>Paskirstant PSDF biudžeto lėšas, turi būti atsižvelgiama į faktinį ortopedijos techninių priemoni</text:span><text:span text:style-name="T1813">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814"><text:span text:style-name="T1815">56</text:span><text:span text:style-name="T1816">.</text:span><text:span text:style-name="T1817"><text:tab/></text:span><text:span text:style-name="T1818">Bendra visiems poklasiams skiriamų vieno metų ketvirčio lėšų suma negali viršyti 1/4 metinės PSDF biudžeto lėšų sumos, numatytos ortopedijos techninėms priemonėms ir medicinos priemonėms, išskyrus atvejus, kai naujai į Sąrašą įtraukiamas ortopedijos techni</text:span><text:span text:style-name="T1819">nes priemones ir medicinos priemones, kurių kompensavimui numatyta suma viršija 3 procentus metinės bendrai visiems poklasiams skiriamos PSDF biudžeto lėšų sumos, numatoma pradėti kompensuoti ne nuo pirmojo metų ketvirčio. Bendra visiems poklasiams skiriam</text:span><text:span text:style-name="T1820">ų vieno mėnesio lėšų suma negali viršyti 1/3 ketvirčio PSDF biudžeto lėšų sumos, numatytos ortopedijos techninėms priemonėms ir medicinos priemonėms.<text:s/></text:span><text:span text:style-name="T1821">Per ataskaitinį laikotarpį nepanaudota lėšų suma pridedama prie kitam mėnesiui skirtos sumos</text:span><text:span text:style-name="T1822">.</text:span></text:p>
      <text:p text:style-name="P1823"><text:span text:style-name="T1824">57</text:span><text:span text:style-name="T1825">.</text:span><text:span text:style-name="T1826"><text:tab/></text:span><text:span text:style-name="T1827">Pasi</text:span><text:span text:style-name="T1828">baigus ataskaitiniam laikotarpiui, VLK per 3 darbo dienas apskaičiuoja ataskaitinio laikotarpio kiekvieno poklasio ortopedijos techninių priemonių ir medicinos priemonių bazinių kainų balo vertę – ataskaitinio laikotarpio kiekvieno poklasio ortopedijos tec</text:span><text:span text:style-name="T1829">hninėms priemonėms ir medicinos priemonėms skirtą sumą eurais dalija iš tą mėnesį išduotų atitinkamo poklasio ortopedijos techninių priemonių ir medicinos priemonių bazinių kainų balų sumos. Ataskaitinio laikotarpio kiekvieno poklasio ortopedijos techninių</text:span><text:span text:style-name="T1830"><text:s/>priemonių ir medicinos priemonių bazinių kainų balo vertė negali būti didesnė nei 1 euras</text:span><text:span text:style-name="T1831">.</text:span></text:p>
      <text:p text:style-name="P1832"><text:span text:style-name="T1833">58</text:span><text:span text:style-name="T1834">.</text:span><text:span text:style-name="T1835"><text:tab/>Ortopedijos techninės priemonės ir medicinos priemonės kompensuojamos neviršijant metinės PSDF biudžeto lėšų ortopedijos techninėms priemonėms ir medicinos<text:s/></text:span><text:span text:style-name="T1836">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837"/>
      <text:p text:style-name="P1838"><text:span text:style-name="T1839">V</text:span><text:span text:style-name="T1840"><text:s/></text:span><text:span text:style-name="T1841">SKYRIUS</text:span></text:p>
      <text:p text:style-name="P1842"><text:span text:style-name="T1843">APDRAUSTŲJŲ APRŪPINIMO ORTOPEDIJOS TECHNINĖMIS PRIEMONĖMIS IR MEDICINOS PRIEMONĖMIS TVARKA</text:span></text:p>
      <text:p text:style-name="P1844"/>
      <text:p text:style-name="P1845"><text:span text:style-name="T1846">59</text:span><text:span text:style-name="T1847">.</text:span><text:span text:style-name="T1848"><text:tab/>Ortopedijos įmonė ar ūkio subjektas užsakymo priėmimo metu privalo:</text:span></text:p>
      <text:p text:style-name="P1849"><text:span text:style-name="T1850">59.1</text:span><text:span text:style-name="T1851">. informuoti apdraustąjį apie ortopedijos techninių priemonių ar medicinos</text:span><text:span text:style-name="T1852"><text:s/>priemonių kompensavimo tvarką;</text:span></text:p>
      <text:p text:style-name="P1853"><text:span text:style-name="T1854">59.2</text:span><text:span text:style-name="T1855">.</text:span><text:span text:style-name="T1856"><text:tab/>patikrinti asmens draustumą privalomuoju sveikatos draudimu (ortopedijos įmonė ar ūkio subjektas atsako už tai, kad ortopedijos techninės priemonės ar medicinos priemonės būtų užsakomos ir išduodamos tik apdraustie</text:span><text:span text:style-name="T1857">siems);</text:span></text:p>
      <text:p text:style-name="P1858"><text:span text:style-name="T1859">59.3</text:span><text:span text:style-name="T1860">.</text:span><text:span text:style-name="T1861"><text:tab/>pasirašytinai supažindinti apdraustuosius su ortopedijos techninių priemonių ir medicinos priemonių katalogu;</text:span></text:p>
      <text:p text:style-name="P1862"><text:span text:style-name="T1863">59.4</text:span><text:span text:style-name="T1864">.</text:span><text:span text:style-name="T1865"><text:tab/>jei ortopedijos įmonėje ar ūkio subjekte, į kurį kreipiasi apdraustasis, yra sudaryta ortopedijos techninių priemonių<text:s/></text:span><text:span text:style-name="T1866">ar medicinos priemonių užsakymų priėmimo eilė, informuoti apdraustąjį apie laukimo, kol bus priimtas ortopedijos techninės priemonės ar medicinos priemonės užsakymas, trukmę ir nurodyti apdraustojo registracijos numerį;</text:span></text:p>
      <text:p text:style-name="P1867"><text:span text:style-name="T1868">59.5</text:span><text:span text:style-name="T1869">. informuoti apdraustąjį api</text:span><text:span text:style-name="T1870">e galimybę įsigyti ortopedijos techninę priemonę ar medicinos priemonę savo lėšomis Aprašo nustatyta tvarka;</text:span></text:p>
      <text:p text:style-name="P1871"><text:span text:style-name="T1872">59.6</text:span><text:span text:style-name="T1873">. užpildyti Ortopedijos techninės priemonės užsakymo lapo A dalies formą ar Medicinos priemonės užsakymo lapo A dalies formą (toliau – užsa</text:span><text:span text:style-name="T1874">kymo lapas):<text:s/></text:span></text:p>
      <text:p text:style-name="P1875"><text:span text:style-name="T1876">59.6.1</text:span><text:span text:style-name="T1877">. jei A dalies forma pildoma dėl pagal užsakymą individualiai gaminamos ortopedijos techninės priemonės ar medicinos priemonės, turi būti pildoma ir užsakymo lapo B dalies forma (tvirtinama ortopedijos įmonės ar ūkio subjekto vidaus t</text:span><text:span text:style-name="T1878">varka), kurioje nurodomi papildomi duomenys, reikalingi ortopedijos įmonei ar ūkio subjektui ortopedijos techninės priemonės ar medicinos priemonės užsakymui įvykdyti. Užpildžius pagal užsakymą individualiai gaminamos ortopedijos techninės priemonės ar med</text:span><text:span text:style-name="T1879">icinos priemonės užsakymo lapo A ir B dalių formas, apdraustajam pateikiama šio užsakymo lapo kopija;<text:s/></text:span></text:p>
      <text:p text:style-name="P1880"><text:span text:style-name="T1881">59.6.2</text:span><text:span text:style-name="T1882">. jei A dalies forma pildoma dėl serijiniu būdu gaminamos ortopedijos techninės priemonės ar medicinos priemonės, nebūtina pildyti užsakymo lap</text:span><text:span text:style-name="T1883">o B dalies formos.</text:span><text:span text:style-name="T1884"><text:s/></text:span></text:p>
      <text:p text:style-name="P1885"><text:span text:style-name="T1886">60</text:span><text:span text:style-name="T1887">.</text:span><text:span text:style-name="T1888"><text:tab/>Ortopedijos įmonė privalo saugoti pagal užsakymą individualiai pagamintos sudėtingos ortopedinės avalynės kurpalius, kurie gaminami naudojant CAD / CAM (angl.<text:s/></text:span><text:span text:style-name="T1889">Computer Aided Design</text:span><text:span text:style-name="T1890">/</text:span><text:span text:style-name="T1891">Computer Aided Manufacturing</text:span><text:span text:style-name="T1892">) arba kitą technologiją, taip pat primatavimo apavą, kuriam pagaminti naudojamas rašalinis antspaudas, gipsinis negatyvas arba kita medžiaga, visą Aprašo<text:s/></text:span><text:span text:style-name="T1893">44.5 papunktyje<text:s/></text:span><text:span text:style-name="T1894">numatytą šios ortopedijos techninės priemonės naudojimo laikotarpį.</text:span></text:p>
      <text:p text:style-name="P1895"><text:span text:style-name="T1896">60</text:span><text:span text:style-name="T1897">1</text:span><text:span text:style-name="T1898">. Ortopedi</text:span><text:span text:style-name="T1899">jos įmonė, pagal užsakymą individualiai gaminanti ortopedinę avalynę ir batų įdėklus, privalo atlikti<text:s/></text:span><text:span text:style-name="T1900">3D pėdos skenavimą. 3D pėdos skenavimo vaizdą ortopedijos įmonės pateikia<text:s/></text:span><text:span text:style-name="T1901">Ortopedijos ir medicinos priemonių informacinėje sistemoje.</text:span><text:s/></text:p>
      <text:p text:style-name="P1902">Papildyta punktu:</text:p>
      <text:p text:style-name="P1903"><text:span text:style-name="T1904">N</text:span><text:span text:style-name="T1905">r.<text:s/></text:span><text:a xlink:href="https://www.e-tar.lt/portal/legalAct.html?documentId=7b1add30dbd111eead77e967e3995264" office:target-frame-name="_top" xlink:show="replace"><text:span text:style-name="T1906">V-302</text:span></text:a><text:span text:style-name="T1907">, 2024-03-06, paskelbta TAR 2024-03-06, i. k. 2024-04210</text:span></text:p>
      <text:p text:style-name="Normal"/>
      <text:p text:style-name="P1908"><text:span text:style-name="T1909">61</text:span><text:span text:style-name="T1910">.<text:s/></text:span><text:span text:style-name="T1911">Galūnių protezus apdraustiesiems gali gaminti ir pritaikyti ortopedijos įmonė, kurio</text:span><text:span text:style-name="T1912">je dirba ortopedas technologas, turintis<text:s/></text:span><text:span text:style-name="T1913">Valstybinės akreditavimo sveikatos priežiūros veiklai tarnybos prie Sveikatos apsaugos ministerijos</text:span><text:span text:style-name="T1914"><text:s/></text:span><text:span text:style-name="T1915">(toliau – VASPVT)<text:s/></text:span><text:span text:style-name="T1916">suteiktą spaudo numerį<text:s/></text:span><text:span text:style-name="T1917">ir apmokytas šį protezą gaminti ir pritaikyti</text:span><text:span text:style-name="T1918">.<text:s/></text:span></text:p>
      <text:p text:style-name="P1919"><text:span text:style-name="T1920">62</text:span><text:span text:style-name="T1921">.</text:span><text:span text:style-name="T1922"><text:tab/>VLK, likus ne<text:s/></text:span><text:span text:style-name="T1923">mažiau kaip 45 kalendorinėms dienoms iki Aprašo 44.1.2 papunkčiuose nustatyto pirminio galūnės protezo ar nuolatinio galūnės protezo naudojimo termino (laikotarpio) pabaigos, išsiunčia apdraustajam nustatytos formos pranešimą apie galimybę užsisakyti naują</text:span><text:span text:style-name="T1924"><text:s/>galūnės protezą (Aprašo 3 priedas). VLK šį pranešimą siunčia registruotu laišku Ortopedijos</text:span><text:span text:style-name="T1925"><text:s/>ir medicinos priemonių</text:span><text:span text:style-name="T1926"><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927">nės protezą, laikoma, kad jis yra tinkamai apie tai informuotas.</text:span></text:p>
      <text:p text:style-name="P1928"><text:span text:style-name="T1929">63</text:span><text:span text:style-name="T1930">.</text:span><text:span text:style-name="T1931"><text:tab/></text:span><text:span text:style-name="T1932">Apdraustasis</text:span><text:span text:style-name="T1933">, praradęs pranešimą apie galimybę užsisakyti naują galūnės protezą, gali kreiptis į VLK dėl šio pranešimo kopijos išdavimo. VLK, gavusi apdraustojo prašymą išduoti praneš</text:span><text:span text:style-name="T1934">imo apie galimybę užsisakyti naują galūnės protezą kopiją, per 5 kalendorines dienas šią kopiją išsiunčia apdraustajam.</text:span></text:p>
      <text:p text:style-name="P1935"><text:span text:style-name="T1936">64</text:span><text:span text:style-name="T1937">.</text:span><text:span text:style-name="T1938"><text:tab/></text:span><text:span text:style-name="T1939">Ortopedijos</text:span><text:span text:style-name="T1940"><text:s/>įmonė, registruodama Ortopedijos</text:span><text:span text:style-name="T1941"><text:s/>ir medicinos priemonių</text:span><text:span text:style-name="T1942"><text:s/>informacinėje sistemoje apdraustajam numatomo gaminti nuolat</text:span><text:span text:style-name="T1943">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944">piją.</text:span></text:p>
      <text:p text:style-name="P1945"><text:span text:style-name="T1946">65</text:span><text:span text:style-name="T1947">. Užsakymų, atitinkančių Aprašo ir Sąrašo nuostatas, duomenis ortopedijos įmonės<text:s/></text:span><text:span text:style-name="T1948">ir ūkio subjektai<text:s/></text:span><text:span text:style-name="T1949">šių užsakymų priėmimo dieną įveda į Ortopedijos ir medicinos priemonių informacinę sistemą (įvykdžius užsakymą, duomenys įvedami tą pačią dieną).</text:span><text:span text:style-name="T1950"><text:s/>Pasikeitus užsakymo įvykdymo datai ar aptikus kitų duomenų neatitikimų, ortopedijos įmonės</text:span><text:span text:style-name="T1951"><text:s/>ir<text:s/></text:span><text:span text:style-name="T1952">ūkio subjektai privalo ne vėliau kaip per vieną darbo dieną nuo šios informacijos paaiškėjimo dienos patikslinti į Ortopedijos ir medicinos priemonių informacinę</text:span><text:span text:style-name="T1953"><text:s/>sistemą įvestus užsakymo duomenis.</text:span><text:span text:style-name="T1954"><text:s/></text:span></text:p>
      <text:p text:style-name="P1955"><text:span text:style-name="T1956">66</text:span>.<text:span text:style-name="T1957"><text:s/>Ortopedijos techninės priemonės užsakymą ortopedijos įmonė registruoja Ortopedijos ir medicinos priemonių informacinėje sistemoje kartu su dokumentais, pagrindžiančiais šios ortopedijos techninės priemonės skyri</text:span><text:span text:style-name="T1958">mą (užsakymo lapo kopija, elektroninio siuntimo nuorašu arba popierinio siuntimo kopija,<text:s/></text:span>dokumento, pagrindžiančio<text:s/><text:span text:style-name="T1959">priemokos dėl dalinės kompensacijos</text:span><text:span text:style-name="T1960"><text:s/>sumokėjimą, kopija).</text:span><text:s/></text:p>
      <text:p text:style-name="P1961">Punkto pakeitimai:</text:p>
      <text:p text:style-name="P1962"><text:span text:style-name="T1963">Nr.<text:s/></text:span><text:a xlink:href="https://www.e-tar.lt/portal/legalAct.html?documentId=7b1add30dbd111eead77e967e3995264" office:target-frame-name="_top" xlink:show="replace"><text:span text:style-name="T1964">V-302</text:span></text:a><text:span text:style-name="T1965">, 2024-03-06, paskelbta TAR 2024-03-06, i. k. 2024-04210</text:span></text:p>
      <text:p text:style-name="Normal"/>
      <text:p text:style-name="P1966"><text:span text:style-name="T1967">67</text:span><text:span text:style-name="T1968">.</text:span><text:span text:style-name="T1969"><text:s/></text:span><text:span text:style-name="T1970">Medicinos priemonės</text:span><text:span text:style-name="T1971"><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72">roninio siuntimo nuorašas arba popierinio siuntimo kopija).</text:span></text:p>
      <text:p text:style-name="P1973"><text:span text:style-name="T1974">68</text:span><text:span text:style-name="T1975">. Jei apdraustajam ortopedijos techninės priemonės ir (ar) medicinos priemonės skiriamos pakartotinai, šių priemonių užsakymas registruojamas Ortopedijos ir medicinos priemonių informacinėje</text:span><text:span text:style-name="T1976"><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77">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78">Punkto pakeitimai:</text:p>
      <text:p text:style-name="P1979"><text:span text:style-name="T1980">Nr.<text:s/></text:span><text:a xlink:href="https://www.e-tar.lt/portal/legalAct.html?documentId=b8b6fc20320111ee9de9e7e0fd363afc" office:target-frame-name="_top" xlink:show="replace"><text:span text:style-name="T1981">V-900</text:span></text:a><text:span text:style-name="T1982">, 2023-08-03, paskelbta TAR 2023-08-03, i. k. 2023-15772</text:span></text:p>
      <text:p text:style-name="Normal"/>
      <text:p text:style-name="P1983"><text:span text:style-name="T1984">69</text:span><text:span text:style-name="T1985">.<text:s/></text:span><text:span text:style-name="T1986">Ortopedijos techninės priemonės ar medicinos priemonės užsakymas gali būti v</text:span><text:span text:style-name="T1987">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88"><text:span text:style-name="T1989">69</text:span><text:span text:style-name="T1990">1</text:span><text:span text:style-name="T1991">.</text:span><text:span text:style-name="T1992"><text:s/>Galūnių protezų užsakymas gali būti vykdomas tik tuomet, kai yra patvirtinta galūnės protezo detalių komplektacija Ortopedijos ir medicinos priemonių informacinėje sistemoje.</text:span><text:span text:style-name="T1993"><text:s/></text:span><text:span text:style-name="T1994">Užsakymo patvirtinimas tik nurodo, kad į Ortopedijos ir medicinos priemonių info</text:span><text:span text:style-name="T1995">rmacinę sistemą buvo įvesti visi reikiami užsakymo duomenys.<text:s/></text:span></text:p>
      <text:p text:style-name="P1996">Papildyta punktu:</text:p>
      <text:p text:style-name="P1997"><text:span text:style-name="T1998">Nr.<text:s/></text:span><text:a xlink:href="https://www.e-tar.lt/portal/legalAct.html?documentId=7b1add30dbd111eead77e967e3995264" office:target-frame-name="_top" xlink:show="replace"><text:span text:style-name="T1999">V-302</text:span></text:a><text:span text:style-name="T2000">, 2024-03-06, paskelbta TAR 2024-03-06, i. k. 2024-04210</text:span></text:p>
      <text:p text:style-name="Normal"/>
      <text:p text:style-name="P2001"><text:span text:style-name="T2002">70</text:span><text:span text:style-name="T2003">.<text:s/></text:span>Medicinos priemonių užsakymai tvirtinami automatiniu būdu.<text:s/><text:span text:style-name="T2004">Ortopedijos techninių priemonių<text:s/></text:span><text:span text:style-name="T2005">užsakymai tvirtinami<text:s/></text:span><text:span text:style-name="T2006">automatiniu būdu, kai<text:s/></text:span>šių priemonių<text:s/><text:span text:style-name="T2007">kompensuojamoji bazinė kaina yra 580 arba mažiau balų</text:span>. VLK ortopedijos techninių priemonių užsakymus tvirtina neautomatiniu būdu, kai šių priemonių kompensuojamoji bazinė kaina yra didesnė nei<text:s/><text:span text:style-name="T2008">580 balų</text:span>. Užsakymai, kai ortopedijos techninių priemonių kompensuojamoji bazinė kaina yra didesnė nei<text:s/><text:span text:style-name="T2009">580 balų,</text:span><text:s/>neautomatiniu būdu turi būti<text:s/><text:span text:style-name="T2010">patvirtinami per 10 darbo dienų, o</text:span><text:s/>užsakymai, kai šių priemonių kompensuojamoji bazinė kaina yra didesnė nei<text:s/><text:span text:style-name="T2011">6 000 balų, –<text:s/></text:span>p<text:span text:style-name="T2012">er 20 darbo dienų nuo visų reikiamų dokumentų pateikimo VLK per Ortopedijos ir medicinos priemonių<text:s/></text:span><text:span text:style-name="T2013">informac</text:span><text:span text:style-name="T2014">inę sistemą dienos</text:span><text:span text:style-name="T2015">.<text:s/></text:span><text:span text:style-name="T2016">Ortopedijos techninių priemonių tvirtinimo neautomatiniu būdu tvarka nustatoma VLK direktoriaus įsakymu.</text:span></text:p>
      <text:p text:style-name="P2017">Punkto pakeitimai:</text:p>
      <text:p text:style-name="P2018"><text:span text:style-name="T2019">Nr.<text:s/></text:span><text:a xlink:href="https://www.e-tar.lt/portal/legalAct.html?documentId=27f210c009da11ee9978886e85107ab2" office:target-frame-name="_top" xlink:show="replace"><text:span text:style-name="T2020">V-679</text:span></text:a><text:span text:style-name="T2021">,<text:s/></text:span><text:span text:style-name="T2022">2023-06-13, paskelbta TAR 2023-06-13, i. k. 2023-11739</text:span></text:p>
      <text:p text:style-name="Normal"/>
      <text:p text:style-name="P2023"><text:span text:style-name="T2024">71</text:span><text:span text:style-name="T2025">.</text:span><text:span text:style-name="T2026"><text:tab/><text:s/>Ortopedijos ir medicinos priemonių informacinėje sistemoje patvirtintas užsakymas turi būti įvykdytas per 45 kalendorines dienas nuo jo patvirtinimo šioje<text:s/></text:span><text:span text:style-name="T2027">informacinėje sistemoje dienos</text:span><text:span text:style-name="T2028">. Per<text:s/></text:span><text:span text:style-name="T2029">šį terminą neįvykdyti užsakymai anuliuojami.</text:span><text:span text:style-name="T2030"><text:s/></text:span></text:p>
      <text:p text:style-name="P2031"><text:span text:style-name="T2032">72</text:span><text:span text:style-name="T2033">.</text:span><text:span text:style-name="T2034"><text:tab/></text:span><text:span text:style-name="T2035">Pagal užsakymą<text:s/></text:span><text:span text:style-name="T2036">individualiai arba serijiniu būdu gaminamos ortopedijos techninės priemonės ar medicinos priemonės užsakymo lape apdraustasis raštu patvirtina, kad sutinka su užsakymu, nurodo savo vardą,</text:span><text:span text:style-name="T2037"><text:s/>pavardę ir pasirašo.<text:s/></text:span></text:p>
      <text:p text:style-name="P2038"><text:span text:style-name="T2039">73</text:span><text:span text:style-name="T2040">.</text:span><text:span text:style-name="T2041"><text:tab/><text:s/>Ortopedijos techninės priemonės ir medicinos priemonės jų naudojimo laikotarpiu (iki apdraustasis įgis teisę gauti naują tos pačios paskirties ortopedijos techninę priemonę ar medicinos priemonę) remontuojamos nemokamai, t.<text:s/></text:span><text:span text:style-name="T2042">y. jas pagaminusių ir (ar) pritaikiusių ortopedijos įmonių ar ūkio subjektų lėšomis. Ortopedijos įmonės ir ūkio subjektai pateikia per<text:s/></text:span><text:span text:style-name="T2043">Ortopedijos ir medicinos priemonių informacinę sistemą</text:span><text:span text:style-name="T2044"><text:s/>dokumentų</text:span><text:span text:style-name="T2045">, patvirtinančių ortopedijos techninės priemonės ar medic</text:span><text:span text:style-name="T2046">inos priemonės koregavimą, remontą, keitimą ir garantinį aptarnavimą, kopijas.</text:span><text:s/></text:p>
      <text:p text:style-name="P2047">Punkto pakeitimai:</text:p>
      <text:p text:style-name="P2048"><text:span text:style-name="T2049">Nr.<text:s/></text:span><text:a xlink:href="https://www.e-tar.lt/portal/legalAct.html?documentId=7b1add30dbd111eead77e967e3995264" office:target-frame-name="_top" xlink:show="replace"><text:span text:style-name="T2050">V-302</text:span></text:a><text:span text:style-name="T2051">, 2024-03-06, paskelbta TAR 2024-03-06, i. k.<text:s/></text:span><text:span text:style-name="T2052">2024-04210</text:span></text:p>
      <text:p text:style-name="Normal"/>
      <text:p text:style-name="P2053"><text:span text:style-name="T2054">74</text:span><text:span text:style-name="T2055">.</text:span><text:span text:style-name="T2056"><text:tab/><text:s/>Ūkio subjektai, išduodantys ir pritaikantys apdraustiesiems kompensuojamuosius klausos aparatus, privalo užtikrinti jų derinimą (2 kartus po išdavimo) ir remontą visą klausos aparato naudojimo laikotarpį, t. y. 5 metus (vaikams iki 7 m</text:span><text:span text:style-name="T2057">etų – 3 metus) nuo jų išdavimo apdraustajam dienos.</text:span><text:span text:style-name="T2058"><text:s/></text:span><text:span text:style-name="T2059">Ūkio subjektai pateikia per<text:s/></text:span><text:span text:style-name="T2060">Ortopedijos ir medicinos priemonių informacinę sistemą</text:span><text:span text:style-name="T2061"><text:s/>dokumentų</text:span><text:span text:style-name="T2062">, patvirtinančių klausos aparatų koregavimą, remontą, keitimą ir garantinį aptarnavimą,</text:span><text:span text:style-name="T2063"><text:s/>kopijas</text:span><text:span text:style-name="T2064">.</text:span><text:s/></text:p>
      <text:p text:style-name="P2065">Punkto pakeitimai:</text:p>
      <text:p text:style-name="P2066"><text:span text:style-name="T2067">Nr.<text:s/></text:span><text:a xlink:href="https://www.e-tar.lt/portal/legalAct.html?documentId=7b1add30dbd111eead77e967e3995264" office:target-frame-name="_top" xlink:show="replace"><text:span text:style-name="T2068">V-302</text:span></text:a><text:span text:style-name="T2069">, 2024-03-06, paskelbta TAR 2024-03-06, i. k. 2024-04210</text:span></text:p>
      <text:p text:style-name="Normal"/>
      <text:p text:style-name="P2070"><text:span text:style-name="T2071">74</text:span><text:span text:style-name="T2072">1</text:span><text:span text:style-name="T2073">.</text:span><text:span text:style-name="T2074"><text:tab/>Kartu su ortopedijos technine priemone apdraustajam turi būti išduodama naudo</text:span><text:span text:style-name="T2075">jimosi šia priemone instrukcija. Instrukcijoje, be informacijos apie ortopedijos techninę priemonę ir ortopedijos įmonę, pateikiama informacija, kur reikėtų kreiptis, jei netenkina išduota ortopedijos techninė priemonė: naudojimosi šia priemone laikotarpiu</text:span><text:span text:style-name="T2076"><text:s/>pirmiausia turėtų būti kreipiamasi į ortopedijos įmonę. Jei ortopedijos įmonės atsakymas apdraustojo netenkintų, jis galėtų kreiptis su skundu dėl ortopedijos techninės priemonės kokybės į VASPVT.</text:span><text:s/></text:p>
      <text:p text:style-name="P2077">Papildyta punktu:</text:p>
      <text:p text:style-name="P2078"><text:span text:style-name="T2079">Nr.<text:s/></text:span><text:a xlink:href="https://www.e-tar.lt/portal/legalAct.html?documentId=b8b6fc20320111ee9de9e7e0fd363afc" office:target-frame-name="_top" xlink:show="replace"><text:span text:style-name="T2080">V-900</text:span></text:a><text:span text:style-name="T2081">, 2023-08-03, paskelbta TAR 2023-08-03, i. k. 2023-15772</text:span></text:p>
      <text:p text:style-name="Normal"/>
      <text:p text:style-name="P2082"><text:span text:style-name="T2083">74</text:span><text:span text:style-name="T2084">2</text:span><text:span text:style-name="T2085">. Visos išduodamos ortopedijos techninės priemonės turi būti paženklintos etikete. Etiketėje turi būti pateikiami visi Regl</text:span><text:span text:style-name="T2086">amento 1 priedo 23.2 papunktyje nurodyti duomenys. Etiketėje pateikiama informacija turi būti nenutrinama, lengvai įskaitoma ir aiškiai suprantama apdraustajam.</text:span><text:s/></text:p>
      <text:p text:style-name="P2087">Papildyta punktu:</text:p>
      <text:p text:style-name="P2088"><text:span text:style-name="T2089">Nr.<text:s/></text:span><text:a xlink:href="https://www.e-tar.lt/portal/legalAct.html?documentId=b8b6fc20320111ee9de9e7e0fd363afc" office:target-frame-name="_top" xlink:show="replace"><text:span text:style-name="T2090">V-900</text:span></text:a><text:span text:style-name="T2091">, 2023-08-03, paskelbta TAR 2023-08-03, i. k. 2023-15772</text:span></text:p>
      <text:p text:style-name="Normal"/>
      <text:p text:style-name="P2092"><text:span text:style-name="T2093">VI</text:span><text:span text:style-name="T2094"><text:s/>SKYRIUS</text:span></text:p>
      <text:p text:style-name="P2095"><text:span text:style-name="T2096">ORTOPEDIJOS TECHNINĖS PRIEMONĖS IR MEDICINOS PRIEMONĖS ĮSIGIJIMO APDRAUSTOJO LĖŠOMIS IR ŠIŲ APDRAUSTOJO IŠLAIDŲ KOMPENSAVIMO TVARKA</text:span></text:p>
      <text:p text:style-name="P2097"/>
      <text:p text:style-name="P2098"><text:span text:style-name="T2099">75</text:span><text:span text:style-name="T2100">.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2101"><text:s/>priėmimo, jis gali šią priemonę įsigyti savo lėšomis ortopedijos įmonėse ar<text:s/></text:span><text:span text:style-name="T2102">ūkio subjektuose</text:span><text:span text:style-name="T2103">.<text:s/></text:span></text:p>
      <text:p text:style-name="P2104"><text:span text:style-name="T2105">76.</text:span><text:span text:style-name="T2106"><text:s/>Neteko galios nuo 2022-07-01</text:span></text:p>
      <text:p text:style-name="P2107">Punkto naikinimas:</text:p>
      <text:p text:style-name="P2108"><text:span text:style-name="T2109">Nr.<text:s/></text:span><text:a xlink:href="https://www.e-tar.lt/portal/legalAct.html?documentId=dca620c0f79711ec8fa7d02a65c371ad" office:target-frame-name="_top" xlink:show="replace"><text:span text:style-name="T2110">V-11</text:span><text:span text:style-name="T2111">74</text:span></text:a><text:span text:style-name="T2112">, 2022-06-29, paskelbta TAR 2022-06-29, i. k. 2022-13988</text:span></text:p>
      <text:p text:style-name="Normal"/>
      <text:p text:style-name="P2113"><text:span text:style-name="T2114">77</text:span><text:span text:style-name="T2115">. Jei apdraustasis nusprendžia ortopedijos techninę priemonę ar medicinos priemonę įsigyti savo lėšomis ortopedijos įmonėje ar ūkio subjekte, sudariusiuose sutartį su VLK, ortopedijos įmonė<text:s/></text:span><text:span text:style-name="T2116">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2117"><text:s/>prie užsakymo priėmimo lapo, o jo kopija atiduodama apdraustajam.</text:span><text:s/></text:p>
      <text:p text:style-name="P2118"><text:span text:style-name="T2119">78</text:span><text:span text:style-name="T2120">. Kartu su prašymo leisti savo lėšomis įsigyti ortopedijos techninę priemonę ar medicinos priemonę forma ortopedijos įmonė</text:span><text:span text:style-name="T2121"><text:s/>ar<text:s/></text:span><text:span text:style-name="T2122">ūkio subjektas apdraustajam pateikia pildyti Prašymo ski</text:span><text:span text:style-name="T2123">rti kompensaciją už savo lėšomis įsigytą ortopedijos techninę priemonę ar medicinos priemonę formą (Aprašo 5 priedas).<text:s/></text:span></text:p>
      <text:p text:style-name="P2124"><text:span text:style-name="T2125">79</text:span><text:span text:style-name="T2126">. Prašymą skirti kompensaciją už savo lėšomis įsigytą ortopedijos techninę priemonę ar medicinos priemonę (toliau – prašymas skirt</text:span><text:span text:style-name="T2127">i kompensaciją) ir apmokėtą ortopedijos įmonės<text:s/></text:span><text:span text:style-name="T2128">ar<text:s/></text:span><text:span text:style-name="T2129">ūkio subjekto išrašytą sąskaitą, ortopedijos techninės priemonės ar medicinos priemonės perdavimą–priėmimą patvirtinančių dokumentų (užsienyje įsigytos ortopedijos techninės priemonės ar medicinos priemonės</text:span><text:span text:style-name="T2130"><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2131">a elektroniniu paštu vlk@vlk.lt (pasirašytus kvalifikuotu elektroniniu parašu), arba tiesiogiai atvykęs į VLK per 30 kalendorinių dienų nuo sąskaitos apmokėjimo dienos.</text:span><text:s/></text:p>
      <text:p text:style-name="P2132"><text:span text:style-name="T2133">80</text:span><text:span text:style-name="T2134">. Ortopedijos įmonė ar</text:span><text:span text:style-name="T2135"><text:s/></text:span><text:span text:style-name="T2136">ūkio subjektas apdraustajam, pageidaujančiam ortopedijos techninę priemonę ar medicinos priemonę įsigyti savo lėšomis ir teikiančiam prašymą skirti kompensaciją, šią priemonę gali gaminti tik tuo atveju, jei dėl jos gamybos asmenims, kuriems ortopedijos te</text:span><text:span text:style-name="T2137">chninės priemonės ar medicinos priemonės kompensuojamos PSDF biudžeto lėšomis eilės tvarka, neteks jų ilgiau laukti. Apdraustajam, savo lėšomis įsigijusiam ortopedijos techninę priemonę ar medicinos priemonę, kompensacija skiriama atėjus laikui eilės tvark</text:span><text:span text:style-name="T2138">a vykdyti jo užsakymą, pagal kurį jam būtų gaminama reikiama ortopedijos techninė priemonė ar medicinos priemonė (toliau – kompensavimo bendrąja tvarka terminas). Kompensacijos mokamos iš atitinkamam ortopedijos techninių priemonių ar medicinos priemonių p</text:span><text:span text:style-name="T2139">oklasiui numatytų PSDF biudžeto lėšų, neviršijant ortopedijos techninės priemonės ar medicinos priemonės bazinės kainos kompensuojamosios dalies. Kai sueina ortopedijos techninės priemonės ar medicinos priemonės kompensavimo bendrąja tvarka terminas, kompe</text:span><text:span text:style-name="T2140">nsacija išmokama per 45 kalendorines dienas nuo dokumentų, nurodytų Aprašo 79 punkte, pateikimo VLK dienos.<text:s/></text:span></text:p>
      <text:p text:style-name="P2141"><text:span text:style-name="T2142">81</text:span><text:span text:style-name="T2143">.</text:span><text:span text:style-name="T2144"><text:tab/>Apdraustojo lėšomis įsigyjamos ortopedijos techninės priemonės ar medicinos priemonės bazinės kainos vieno balo vertė yra lygi vienam eurui</text:span><text:span text:style-name="T2145">. Nustatant apdraustajam mokamos kompensacijos už savo lėšomis įsigytą ortopedijos techninę priemonę ar medicinos priemonę dydį, šios ortopedijos techninės priemonės ar medicinos priemonės bazinės kainos balo vertė turi atitikti jo vertę tą ataskaitinį lai</text:span><text:span text:style-name="T2146">kotarpį, kai ortopedijos techninė priemonė ar medicinos priemonė buvo įsigyta.</text:span></text:p>
      <text:p text:style-name="Normal"/>
      <text:p text:style-name="P2147"><text:span text:style-name="T2148">VII</text:span><text:span text:style-name="T2149"><text:s/>SKYRIUS</text:span></text:p>
      <text:p text:style-name="P2150"><text:span text:style-name="T2151">VLK IR ORTOPEDIJOS ĮMONIŲ AR ŪKIO SUBJEKTŲ SUTARČIŲ SUDARYMO TVARKA</text:span></text:p>
      <text:p text:style-name="P2152"/>
      <text:p text:style-name="P2153"><text:span text:style-name="T2154">82</text:span><text:span text:style-name="T2155">.<text:s/></text:span><text:span text:style-name="T2156"><text:tab/>Ortopedijos įmonės, pageidaujančios sudaryti sutartį, pateikia VLK nustatytos fo</text:span><text:span text:style-name="T2157">rmos paraišką sudaryti atitinkamų metų sutartį dėl apdraustųjų aprūpinimo ortopedijos techninėmis priemonėmis (Aprašo 9 priedas), nustatytos formos ortopedijos techninių priemonių sąrašą (Aprašo 7 priedas) ir kitus dokumentus (arba jų kopijas), nurodytus<text:s/></text:span><text:span text:style-name="T2158">D</text:span><text:span text:style-name="T2159">okumentų ar jų kopijų, teikiamų kartu su paraiška, sąraše</text:span><text:span text:style-name="T2160"><text:s/>(Aprašo 6 priedas).</text:span><text:s/><text:span text:style-name="T2161">Ūkio subjektai, pageidaujantys sudaryti sutartį, pateikia VLK nustatytos formos paraišką sudaryti atitinkamų metų sutartį dėl apdraustųjų aprūpinimo medicinos priemonėmis (Aprašo</text:span><text:span text:style-name="T2162"><text:s/>10 priedas), nustatytos formos medicinos priemonių sąrašą (Aprašo 8 priedas) ir kitus dokumentus (arba jų kopijas), nurodytus<text:s/></text:span><text:span text:style-name="T2163">Dokumentų ar jų kopijų, teikiamų kartu su paraiška, sąraše</text:span><text:span text:style-name="T2164"><text:s/>(Aprašo 6 priedas).</text:span><text:s/></text:p>
      <text:p text:style-name="P2165"><text:span text:style-name="T2166">83</text:span><text:span text:style-name="T2167">.<text:s/></text:span><text:span text:style-name="T2168"><text:tab/></text:span><text:span text:style-name="T2169">Ortopedijos įmonė<text:s/></text:span><text:span text:style-name="T2170">ar ūkio subjektas para</text:span><text:span text:style-name="T2171">išką sudaryti atitinkamų metų sutartį dėl apdraustųjų aprūpinimo ortopedijos techninėmis priemonėmis arba paraišką sudaryti atitinkamų metų sutartį dėl apdraustųjų aprūpinimo medicinos priemonėmis (toliau – paraiška)</text:span><text:span text:style-name="T2172"><text:s/>teikia per i</text:span>nformacinės sistemos „Sveidra“ Sutarčių su partneriais valdymo posistemį<text:span text:style-name="T2173"><text:s/></text:span><text:span text:style-name="T2174">arba</text:span><text:span text:style-name="T2175"><text:s/>tiesiogiai, siunčia paštu arba elektroniniu paštu vlk@vlk.lt (šiuo atveju paraiška turi būti pasirašyta kvalifikuotu elektroniniu parašu). Tiesiogiai paraiškos teikiamos ortopedijos įmonės</text:span><text:span text:style-name="T2176"><text:s/>ar ūkio subjekto</text:span><text:span text:style-name="T2177"><text:s/></text:span><text:span text:style-name="T2178">vadovui ar jo įgaliotam asmeniui atvykus į VLK. Kartu su paraiška teikiamų dokumentų kopijos turi būti patvirtintos Dokumentų rengimo taisyklių, patvirtintų Lietuvos vyriausiojo archyvaro 2011 m. liepos 4 d. įsakymu Nr. V-117 „Dėl Dokumentų rengimo taisyk</text:span><text:span text:style-name="T2179">lių patvirtinimo“, nustatyta tvarka.</text:span></text:p>
      <text:p text:style-name="P2180">Punkto pakeitimai:</text:p>
      <text:p text:style-name="P2181"><text:span text:style-name="T2182">Nr.<text:s/></text:span><text:a xlink:href="https://www.e-tar.lt/portal/legalAct.html?documentId=27f210c009da11ee9978886e85107ab2" office:target-frame-name="_top" xlink:show="replace"><text:span text:style-name="T2183">V-679</text:span></text:a><text:span text:style-name="T2184">, 2023-06-13, paskelbta TAR 2023-06-13, i. k. 2023-11739</text:span></text:p>
      <text:p text:style-name="Normal"/>
      <text:p text:style-name="P2185"><text:span text:style-name="T2186">84</text:span><text:span text:style-name="T2187">.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2188">ų iki einamųjų metų ketvirčio, nuo kurio norima sudaryti sutartį, pradžios.<text:s/></text:span></text:p>
      <text:p text:style-name="P2189">Punkto pakeitimai:</text:p>
      <text:p text:style-name="P2190"><text:span text:style-name="T2191">Nr.<text:s/></text:span><text:a xlink:href="https://www.e-tar.lt/portal/legalAct.html?documentId=27f210c009da11ee9978886e85107ab2" office:target-frame-name="_top" xlink:show="replace"><text:span text:style-name="T2192">V-679</text:span></text:a><text:span text:style-name="T2193">, 2023-06-13, paskelbta TAR 2023-06-13, i. k.<text:s/></text:span><text:span text:style-name="T2194">2023-11739</text:span></text:p>
      <text:p text:style-name="Normal"/>
      <text:p text:style-name="P2195"><text:span text:style-name="T2196">85</text:span><text:span text:style-name="T2197">.</text:span><text:span text:style-name="T2198"><text:tab/></text:span><text:span text:style-name="T2199">Jei tikrinant paraišką ir kartu su ja pateiktus dokumentus nustatoma trūkumų ir (ar) nustatoma, kad nepateiktas vienas ar keli dokumentai, nurodyti Aprašo 6 priede, VLK raštu nurodo ortopedijos įmonei ar ūkio subjektui nustatytus trūkum</text:span><text:span text:style-name="T2200">us ir (ar) trūkstamus dokumentus ir įspėja, kad, nepašalinus trūkumų ir (ar) nepateikus reikiamų dokumentų per 20 darbo dienų nuo šio VLK rašto gavimo dienos, paraiškos nagrinėjimas bus nutrauktas ir sutartis nesudaroma. Jei ortopedijos įmonė ar ūkio subje</text:span><text:span text:style-name="T2201">ktas per nustatytą terminą nepašalina trūkumų ir (ar) nepateikia visų reikiamų dokumentų, paraiškos nagrinėjimas nutraukiamas ir per 3 darbo dienas nuo sprendimo nutraukti paraiškos nagrinėjimą priėmimo dienos raštu apie tai informuojama ortopedijos įmonė<text:s/></text:span><text:span text:style-name="T2202">ar ūkio subjektas.</text:span></text:p>
      <text:p text:style-name="P2203"><text:span text:style-name="T2204">85</text:span><text:span text:style-name="T2205">1</text:span><text:span text:style-name="T2206">.<text:s/></text:span>VASPVT įvertina ortopedijos įmonių ir ūkio subjektų pateiktus dokumentus, nurodytus Aprašo 6 priedo 8–13 punktuose, ir patvirtina jų atitiktį Reglamente nustatytiems reikalavimams.<text:s/></text:p>
      <text:p text:style-name="P2207">Papildyta punktu:</text:p>
      <text:p text:style-name="P2208"><text:span text:style-name="T2209">Nr.<text:s/></text:span><text:a xlink:href="https://www.e-tar.lt/portal/legalAct.html?documentId=b8b6fc20320111ee9de9e7e0fd363afc" office:target-frame-name="_top" xlink:show="replace"><text:span text:style-name="T2210">V-900</text:span></text:a><text:span text:style-name="T2211">, 2023-08-03, paskelbta TAR 2023-08-03, i. k. 2023-15772</text:span></text:p>
      <text:p text:style-name="Normal"/>
      <text:p text:style-name="P2212"><text:span text:style-name="T2213">85</text:span><text:span text:style-name="T2214">2</text:span><text:span text:style-name="T2215">. Ortopedijos įmonei ar ūkio subjektui, turintiems galiojančią sutartį, naujos paraiškos kiekvienais kalendorini</text:span><text:span text:style-name="T2216">ais metais teikti nereikia, išskyrus atvejus, kai sutartį norima papildyti. Nauja paraiška teikiama paskutiniais (trečiaisiais) sutarties galiojimo metais.</text:span><text:s/></text:p>
      <text:p text:style-name="P2217">Papildyta punktu:</text:p>
      <text:p text:style-name="P2218"><text:span text:style-name="T2219">Nr.<text:s/></text:span><text:a xlink:href="https://www.e-tar.lt/portal/legalAct.html?documentId=27f210c009da11ee9978886e85107ab2" office:target-frame-name="_top" xlink:show="replace"><text:span text:style-name="T2220">V-679</text:span></text:a><text:span text:style-name="T2221">, 2023-06-13, paskelbta TAR 2023-06-13, i. k. 2023-11739</text:span></text:p>
      <text:p text:style-name="P2222">Punkto pakeitimai:</text:p>
      <text:p text:style-name="P2223"><text:span text:style-name="T2224">Nr.<text:s/></text:span><text:a xlink:href="https://www.e-tar.lt/portal/legalAct.html?documentId=33c376d0877711eea5a28c81c82193a8" office:target-frame-name="_top" xlink:show="replace"><text:span text:style-name="T2225">V-1190</text:span></text:a><text:span text:style-name="T2226">, 2023-11-20, paskelbta TAR 2023-11-20, i. k.<text:s/></text:span><text:span text:style-name="T2227">2023-22263</text:span></text:p>
      <text:p text:style-name="Normal"/>
      <text:p text:style-name="P2228"><text:span text:style-name="T2229">85</text:span><text:span text:style-name="T2230">3</text:span><text:span text:style-name="T2231">. Kiekvienais einamaisiais metais įvertinama, ar ortopedijos įmonė arba ūkio subjektas atitinka Aprašo 86 punkte nurodytus minimalius apdraustųjų aprūpinimo ortopedijos techninėmis priemonėmis ar medicinos priemonėmis sutarties šalies<text:s/></text:span><text:span text:style-name="T2232">patikimumo reikalavimus. Ortopedijos įmonė ar ūkio subjektas apie atitiktį (arba neatitiktį) minėtiems reikalavimams ir ateinančių kalendorinių metų sutarties sudarymą arba sutarties galiojimo pratęsimą (jei ortopedijos įmonė arba ūkio subjektas atitinka A</text:span><text:span text:style-name="T2233">prašo 86 punkte nurodytus reikalavimus), arba sutarties nesudarymą, nepratęsimą (jei ortopedijos įmonė arba ūkio subjektas neatitinka Aprašo 86 punkte nurodytų reikalavimų) informuojami VLK raštu iki einamųjų metų lapkričio 15 dienos, o dėl einamųjų metų s</text:span><text:span text:style-name="T2234">utarties – per 5 darbo dienas nuo paraiškos gavimo dienos.</text:span><text:s/></text:p>
      <text:p text:style-name="P2235">Papildyta punktu:</text:p>
      <text:p text:style-name="P2236"><text:span text:style-name="T2237">Nr.<text:s/></text:span><text:a xlink:href="https://www.e-tar.lt/portal/legalAct.html?documentId=27f210c009da11ee9978886e85107ab2" office:target-frame-name="_top" xlink:show="replace"><text:span text:style-name="T2238">V-679</text:span></text:a><text:span text:style-name="T2239">, 2023-06-13, paskelbta TAR 2023-06-13, i. k. 2023-11739</text:span></text:p>
      <text:p text:style-name="P2240">Punkto pakeitimai:</text:p>
      <text:p text:style-name="P2241"><text:span text:style-name="T2242">Nr.<text:s/></text:span><text:a xlink:href="https://www.e-tar.lt/portal/legalAct.html?documentId=33c376d0877711eea5a28c81c82193a8" office:target-frame-name="_top" xlink:show="replace"><text:span text:style-name="T2243">V-1190</text:span></text:a><text:span text:style-name="T2244">, 2023-11-20, paskelbta TAR 2023-11-20, i. k. 2023-22263</text:span></text:p>
      <text:p text:style-name="Normal"/>
      <text:p text:style-name="P2245"><text:span text:style-name="T2246">86</text:span><text:span text:style-name="T2247">.<text:s/></text:span><text:span text:style-name="T2248">Minimalūs apdraustųjų aprūpinimo ortopedijos techninėmis priemonėmis ar medic</text:span><text:span text:style-name="T2249">inos priemonėmis sutarties šalies patikimumo reikalavimai:</text:span></text:p>
      <text:p text:style-name="P2250"><text:span text:style-name="T2251">86.1</text:span><text:span text:style-name="T2252">. ortopedijos įmonei ar ūkio subjektui per paskutinius trejus metus iki paraiškos pateikimo dienos nebuvo skirta bauda įsigaliojusiu sprendimu pagal Lietuvos Respublikos mokesčių administravi</text:span><text:span text:style-name="T2253">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text:span><text:span text:style-name="T2254">nės vertės mokesčio atskaitą ir leidžiamų atskaitymų didinimą dėl įtrauktų į buhalterinę apskaitą apskaitos dokumentų, kuriuose įformintos tikrovėje nevykdytos arba kitomis, negu nurodyta, sąlygomis vykdytos ūkinės operacijos, įsigaliojusiu sprendimu nebuv</text:span><text:span text:style-name="T2255">o skirta bauda už juridinio asmens vadovo arba kitų atsakingų asmenų, arba individualia veikla užsiimančio asmens privačių poreikių tenkinimą juridinio asmens lėšomis arba su individualia veikla susijusiomis lėšomis;</text:span></text:p>
      <text:p text:style-name="P2256"><text:span text:style-name="T2257">86.2</text:span><text:span text:style-name="T2258">.</text:span><text:s/><text:span text:style-name="T2259">ortopedijos</text:span><text:span text:style-name="T2260"><text:s/>įmonė ar ūkio sub</text:span><text:span text:style-name="T2261">jektas yra atlyginęs kontrolės procedūrų metu nustatytą žalą PSDF biudžetui (jeigu žala buvo nustatyta);</text:span></text:p>
      <text:p text:style-name="P2262"><text:span text:style-name="T2263">86.3</text:span><text:span text:style-name="T2264">. ortopedijos<text:s/></text:span><text:span text:style-name="T2265">įmonė ar ūkio subjektas ir (ar) jų vadovai per paskutinius trejus metus iki paraiškos pateikimo dienos priimtu ir įsigaliojusiu a</text:span><text:span text:style-name="T2266">pkaltinamuoju nuosprendžiu nebuvo nuteisti už sukčiavimą, neteisėtą praturtėjimą, nusikalstamą veiką ekonomikai ir verslo tvarkai, nusikalstamą veiką finansų sistemai;</text:span></text:p>
      <text:p text:style-name="P2267"><text:span text:style-name="T2268">86.4</text:span><text:span text:style-name="T2269">. ortopedijos<text:s/></text:span><text:span text:style-name="T2270">įmonės ar ūkio subjekto vadovui ar kitam atsakingam asmeniui per p</text:span><text:span text:style-name="T2271">askutinius vienus metus iki ortopedijos įmonės ar ūkio subjekto vertinimo dienos nebuvo paskirta bauda už padarytą administracinį nusižengimą, numatytą Administracinių nusižengimų kodekso 57 ar 58 straipsniuose;<text:s/></text:span></text:p>
      <text:p text:style-name="P2272"><text:span text:style-name="T2273">86.5</text:span><text:span text:style-name="T2274">. ortopedijos<text:s/></text:span><text:span text:style-name="T2275">įmonės ar ūkio subjekto sudaryta sutartis per pastaruosius metus su VLK nebuvo nutraukta dėl Aprašo<text:s/></text:span><text:span text:style-name="T2276">96–99<text:s/></text:span><text:span text:style-name="T2277">punktuose nustatytų pažeidimų;</text:span></text:p>
      <text:p text:style-name="P2278">86<text:span text:style-name="T2279">.6</text:span><text:span text:style-name="T2280">. ortopedijos įmonės ar ūkio subjekto vadovui ar kitam atsakingam asmeniui per paskutinius trejus metus iki par</text:span><text:span text:style-name="T2281">aiškos pateikimo dienos nebuvo paskirta bauda už padarytą administracinį nusižengimą, numatytą Administracinių nusižengimų kodekso 83 straipsnyje.</text:span></text:p>
      <text:p text:style-name="P2282"><text:span text:style-name="T2283">87</text:span><text:span text:style-name="T2284">. Sutarties dėl ortopedijos techninių priemonių tipinę formą ir sutarties dėl medicinos priemonių tip</text:span><text:span text:style-name="T2285">inę formą tvirtina VLK direktorius.</text:span><text:s/></text:p>
      <text:p text:style-name="P2286"><text:span text:style-name="T2287">88</text:span><text:span text:style-name="T2288">. Nauja ateinančių kalendorinių metų sutartis arba susitarimas dėl sutarties galiojimo pratęsimo ateinantiems kalendoriniams metams sudaromi iki einamųjų metų gruodžio 23 dienos.<text:s/></text:span><text:span text:style-name="T2289">Sutarties galiojimas gali būti pra</text:span><text:span text:style-name="T2290">tęsiamas ateinantiems kalendoriniams metams, jei ortopedijos įmonė ar ūkio subjektas atitinka Aprašo 86 punkte nurodytus reikalavimus. Bendras sutarties galiojimo terminas negali būti ilgesnis nei treji metai.</text:span><text:s/></text:p>
      <text:p text:style-name="P2291">Punkto pakeitimai:</text:p>
      <text:p text:style-name="P2292"><text:span text:style-name="T2293">Nr.<text:s/></text:span><text:a xlink:href="https://www.e-tar.lt/portal/legalAct.html?documentId=27f210c009da11ee9978886e85107ab2" office:target-frame-name="_top" xlink:show="replace"><text:span text:style-name="T2294">V-679</text:span></text:a><text:span text:style-name="T2295">, 2023-06-13, paskelbta TAR 2023-06-13, i. k. 2023-11739</text:span></text:p>
      <text:p text:style-name="Normal"/>
      <text:p text:style-name="P2296">88<text:span text:style-name="T2297">1</text:span>.<text:s/><text:span text:style-name="T2298">Einamųjų metų sutartis sudaroma nuo kito einamųjų metų ketvirčio pirmojo mėnesio pirmos dienos po paraiškos<text:s/></text:span><text:span text:style-name="T2299">pateikimo</text:span><text:span text:style-name="T2300">. Sutarties galiojimas gali būti pratęsiamas ateinantiems kalendoriniams metams, jei ortopedijos įmonė ar ūkio subjektas atitinka Aprašo 86 punkte nurodytus reikalavimus. Sutartis galioja ne ilgiau nei trejus kalendorinius metus – nuo sutarties įs</text:span><text:span text:style-name="T2301">igaliojimo dienos (sutarties sudarymo metai laikomi pirmaisiais sutarties galiojimo metais) iki trečiųjų metų gruodžio 31 dienos.</text:span><text:s/></text:p>
      <text:p text:style-name="P2302">Papildyta punktu:</text:p>
      <text:p text:style-name="P2303"><text:span text:style-name="T2304">Nr.<text:s/></text:span><text:a xlink:href="https://www.e-tar.lt/portal/legalAct.html?documentId=27f210c009da11ee9978886e85107ab2" office:target-frame-name="_top" xlink:show="replace"><text:span text:style-name="T2305">V-679</text:span></text:a><text:span text:style-name="T2306">, 2023-06-13, paskelbta TAR 2023-06-13, i. k. 2023-11739</text:span></text:p>
      <text:p text:style-name="Normal"/>
      <text:p text:style-name="P2307"><text:span text:style-name="T2308">89</text:span><text:span text:style-name="T2309">.</text:span><text:span text:style-name="T2310"><text:tab/><text:s/>Sutarties sudarymu ar sutarties galiojimo pratęsimu pripažįstama, kad ortopedijos įmonei ar ūkio subjektui suteikiama teisė aprūpinti apdraustuosius<text:s/></text:span><text:span text:style-name="T2311">pagal užsakymą<text:s/></text:span><text:span text:style-name="T2312">individualiai ir serijini</text:span><text:span text:style-name="T2313">u būdu gaminamomis ortopedijos techninėmis priemonėmis ar medicinos priemonėmis.</text:span><text:s/></text:p>
      <text:p text:style-name="P2314">Punkto pakeitimai:</text:p>
      <text:p text:style-name="P2315"><text:span text:style-name="T2316">Nr.<text:s/></text:span><text:a xlink:href="https://www.e-tar.lt/portal/legalAct.html?documentId=27f210c009da11ee9978886e85107ab2" office:target-frame-name="_top" xlink:show="replace"><text:span text:style-name="T2317">V-679</text:span></text:a><text:span text:style-name="T2318">, 2023-06-13, paskelbta TAR 2023-06-13, i. k.<text:s/></text:span><text:span text:style-name="T2319">2023-11739</text:span></text:p>
      <text:p text:style-name="Normal"/>
      <text:p text:style-name="P2320"><text:span text:style-name="T2321">90</text:span><text:span text:style-name="T2322">.</text:span><text:span text:style-name="T2323"><text:tab/>Ortopedijos techninėms priemonėms ir medicinos priemonėms numatyta bendra metinė PSDF biudžeto lėšų suma ir kiekvienam ortopedijos techninių priemonių ir medicinos priemonių poklasiui tenkanti metinė lėšų suma negali būti viršijama. Šio</text:span><text:span text:style-name="T2324">s metinės lėšų sumos skelbiamos VLK interneto svetainėje www.ligoniukasa.lrv.lt.</text:span></text:p>
      <text:p text:style-name="P2325"><text:span text:style-name="T2326">91</text:span><text:span text:style-name="T2327">. Jei sutarties galiojimo laikotarpiu pasikeičia Aprašo 6 priede nurodytų dokumentų duomenys, įdarbinami nauji ar atleidžiami dirbantys ortopedai technologai, ortopedijo</text:span><text:span text:style-name="T2328">s įmonė ar ūkio subjektas privalo per 5 darbo dienas nuo šių duomenų pasikeitimo dienos raštu arba elektroniniu paštu informuoti apie tai VLK.</text:span><text:span text:style-name="T2329"><text:s/></text:span><text:span text:style-name="T2330">Gavę šią informaciją, VLK darbuotojai per 5 darbo dienas atnaujina VLK interneto svetainėje skelbiamą informaciją</text:span><text:span text:style-name="T2331">, nurodytą Aprašo 4 punkte</text:span><text:span text:style-name="T2332">.</text:span><text:s/></text:p>
      <text:p text:style-name="P2333">Punkto pakeitimai:</text:p>
      <text:p text:style-name="P2334"><text:span text:style-name="T2335">Nr.<text:s/></text:span><text:a xlink:href="https://www.e-tar.lt/portal/legalAct.html?documentId=7b1add30dbd111eead77e967e3995264" office:target-frame-name="_top" xlink:show="replace"><text:span text:style-name="T2336">V-302</text:span></text:a><text:span text:style-name="T2337">, 2024-03-06, paskelbta TAR 2024-03-06, i. k. 2024-04210</text:span></text:p>
      <text:p text:style-name="Normal"/>
      <text:p text:style-name="P2338"><text:span text:style-name="T2339">92</text:span><text:span text:style-name="T2340">.</text:span><text:span text:style-name="T2341"><text:tab/>Ortopedijos įmonė ar ūkio subjektas</text:span><text:span text:style-name="T2342">, turintis pretenzijų dėl sutarties nesudarymo arba nutraukimo, vadovaujantis Lietuvos Respublikos administracinių bylų teisenos įstatymu ar Lietuvos Respublikos ikiteisminio administracinių ginčų nagrinėjimo tvarkos įstatymu, gali pateikti skundą Lietuvos</text:span><text:span text:style-name="T2343"><text:s/>administracinių ginčų komisijai arba Vilniaus apygardos administraciniam teismui per vieną mėnesį nuo sprendimo gavimo dienos.</text:span></text:p>
      <text:p text:style-name="P2344"/>
      <text:p text:style-name="P2345"><text:span text:style-name="T2346">VIII</text:span><text:span text:style-name="T2347"><text:s/>SKYRIUS</text:span></text:p>
      <text:p text:style-name="P2348"><text:span text:style-name="T2349">ORTOPEDIJOS ĮMONIŲ, ŪKIO SUBJEKTŲ, ASPĮ IR GYDYTOJŲ, SKIRIANČIŲ ORTOPEDIJOS TECHNINES PRIEMONES AR MEDICINOS</text:span><text:span text:style-name="T2350"><text:s/>PRIEMONES, ATSAKOMYBĖ BEI ORTOPEDIJOS ĮMONIŲ IR ŪKIO SUBJEKTŲ VEIKLOS, SUSIJUSIOS SU SUTARTINIŲ ĮSIPAREIGOJIMŲ VYKDYMU, KONTROLĖ</text:span></text:p>
      <text:p text:style-name="P2351"/>
      <text:p text:style-name="P2352"><text:span text:style-name="T2353">93</text:span><text:span text:style-name="T2354">.</text:span><text:span text:style-name="T2355"><text:tab/></text:span><text:span text:style-name="T2356">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2357">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2358">oka už technologijos ypatumus,<text:s/></text:span><text:span text:style-name="T2359">už apdraustųjų<text:s/></text:span><text:span text:style-name="T2360">supažindinimą su ortopedijos techninės priemonės ar medicinos priemonių funkcijų techniniu aprašymu, taip pat už racionalų PSDF biudžeto lėšų naudojimą ir apdraustųjų informavimą apie ortopedijos techninių prie</text:span><text:span text:style-name="T2361">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2362">lį, kompensavimo periodiškumą ir garantinį aptarnavimą, ortopedijos techninių priemonių ar medicinos priemonių pagaminimo terminus, skundų nagrinėjimo tvarką.<text:s/></text:span></text:p>
      <text:p text:style-name="P2363"><text:span text:style-name="T2364">93</text:span><text:span text:style-name="T2365">1</text:span><text:span text:style-name="T2366">. Lietuvos Respublikoje įsteigtos<text:s/></text:span><text:span text:style-name="T2367">ortopedijos įmonės, gaminančios ortopedijos technines p</text:span><text:span text:style-name="T2368">riemones, iki einamųjų metų sausio 10 dienos pateikia VASPVT priežiūros po pateikimo rinkai ataskaitą pagal Reglamento 85 straipsnį.</text:span><text:s/></text:p>
      <text:p text:style-name="P2369">Papildyta punktu:</text:p>
      <text:p text:style-name="P2370"><text:span text:style-name="T2371">Nr.<text:s/></text:span><text:a xlink:href="https://www.e-tar.lt/portal/legalAct.html?documentId=b8b6fc20320111ee9de9e7e0fd363afc" office:target-frame-name="_top" xlink:show="replace"><text:span text:style-name="T2372">V-</text:span><text:span text:style-name="T2373">900</text:span></text:a><text:span text:style-name="T2374">, 2023-08-03, paskelbta TAR 2023-08-03, i. k. 2023-15772</text:span></text:p>
      <text:p text:style-name="Normal"/>
      <text:p text:style-name="P2375"><text:span text:style-name="T2376">94</text:span><text:span text:style-name="T2377">. ASPĮ yra atsakingos už apdraustųjų aprūpinimo ortopedijos techninėmis priemonėmis ar medicinos priemonėmis sąlygų sudarymą (apdraustojo sveikatos būklės įvertinimą,</text:span><text:span text:style-name="T2378"><text:s/>formos E027, formos E0</text:span><text:span text:style-name="T2379">03 ir formos E025 arba formos 003/a, formos 025/a ir formos 027/a</text:span><text:span text:style-name="T2380"><text:s/></text:span><text:span text:style-name="T2381">(</text:span><text:span text:style-name="T2382">popierinės formos –forma 003/a, forma 025/a ir forma 027/a – pildomos<text:s/></text:span><text:span text:style-name="T2383">tik Aprašo 13 punkte numatytais atvejais)<text:s/></text:span><text:span text:style-name="T2384">išrašymą ir kt.).</text:span><text:span text:style-name="T2385"><text:s/></text:span></text:p>
      <text:p text:style-name="P2386"><text:span text:style-name="T2387">95</text:span><text:span text:style-name="T2388">. VLK kontroliuoja, kaip ortopedijos įmonės ar ūkio<text:s/></text:span><text:span text:style-name="T2389">subjektai vykdo Aprašo ir sutarčių nuostatas.</text:span><text:s/></text:p>
      <text:p text:style-name="P2390">Punkto pakeitimai:</text:p>
      <text:p text:style-name="P2391"><text:span text:style-name="T2392">Nr.<text:s/></text:span><text:a xlink:href="https://www.e-tar.lt/portal/legalAct.html?documentId=aebfb016978411efa605b9842742bf37" office:target-frame-name="_top" xlink:show="replace"><text:span text:style-name="T2393">V-1066</text:span></text:a><text:span text:style-name="T2394">, 2024-10-31, paskelbta TAR 2024-10-31, i. k. 2024-18932</text:span></text:p>
      <text:p text:style-name="Normal"/>
      <text:p text:style-name="P2395"><text:span text:style-name="T2396">96</text:span><text:span text:style-name="T2397">. Jei patikrinus o</text:span><text:span text:style-name="T2398">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2399">10, bet ne daugia</text:span><text:span text:style-name="T2400">u kaip 25 procentus</text:span><text:span text:style-name="T2401"><text:s/>visų tikrinti atrinktų užsakymų, VLK nutraukia sutartį su ortopedijos įmone ar ūkio subjektu dėl tų tipų ortopedijos techninių priemonių ar medicinos priemonių, kurių užsakymuose buvo nustatyta pažeidimų.<text:s/></text:span></text:p>
      <text:p text:style-name="P2402"><text:span text:style-name="T2403">97</text:span><text:span text:style-name="T2404">.</text:span><text:span text:style-name="T2405"><text:tab/></text:span><text:span text:style-name="T2406">Jei patikrinus mažiau<text:s/></text:span><text:span text:style-name="T2407">nei 20 ortopedijos techninių priemonių ar medicinos priemonių užsakymų nustatoma pažeidimų, padariusių žalą PSDF biudžetui, ir užsakymai, kuriuose buvo nustatyta pažeidimų, sudaro daugiau nei 35 procentus visų tikrinti atrinktų užsakymų, sutartis nutraukia</text:span><text:span text:style-name="T2408">ma dėl tų tipų ortopedijos techninių priemonių ar medicinos priemonių, kurių užsakymuose buvo nustatyta pažeidimų</text:span><text:span text:style-name="T2409">.<text:s/></text:span></text:p>
      <text:p text:style-name="P2410"><text:span text:style-name="T2411">98</text:span><text:span text:style-name="T2412">. Jei patikrinus ne mažiau kaip 20 ortopedijos techninių priemonių ar medicinos priemonių užsakymų nustatoma pažeidimų, padariusių žal</text:span><text:span text:style-name="T2413">ą PSDF biudžetui, ir užsakymai, kuriuose buvo nustatyta pažeidimų, sudaro daugiau nei 25 procentus visų tikrinti atrinktų užsakymų, sutartis su tikrinta ortopedijos įmone ar ūkio subjektu nutraukiama dėl visų<text:s/></text:span><text:span text:style-name="T2414">ortopedijos techninių priemonių ar medicinos pr</text:span><text:span text:style-name="T2415">iemonių</text:span><text:span text:style-name="T2416"><text:s/>(visa apimtimi).</text:span><text:span text:style-name="T2417"><text:s/></text:span></text:p>
      <text:p text:style-name="P2418"><text:span text:style-name="T2419">99</text:span><text:span text:style-name="T2420">. Vieno mėnesio laikotarpiu ortopedijos įmonei ar ūkio subjektui 3 kartus įvedus į VLK Ortopedijos ir medicinos priemonių informacinę</text:span><text:span text:style-name="T2421"><text:s/></text:span><text:span text:style-name="T2422">sistemą klaidingus duomenis apie išduotą ortopedijos techninę priemonę ar medicinos priemo</text:span><text:span text:style-name="T2423">nę (ortopedinės avalynės, batų įdėklų ir akinių lęšių pora skaičiuojama kaip vienas vienetas), sutartis su tikrinta ortopedijos įmone ar ūkio subjektu nutraukiama.</text:span><text:span text:style-name="T2424"><text:s/></text:span></text:p>
      <text:p text:style-name="P2425"><text:span text:style-name="T2426">100</text:span><text:span text:style-name="T2427">. Jei sutartis dėl tam tikrų tipų ortopedijos techninių priemonių ar medicinos priem</text:span><text:span text:style-name="T2428">onių nutraukiama, nauja sutartis dėl šių tipų ortopedijos techninių priemonių ar medicinos priemonių gali būti sudaroma su ortopedijos įmone ar ūkio subjektu ne anksčiau kaip po 12 mėnesių nuo sutarties nutraukimo dienos.<text:s/></text:span></text:p>
      <text:p text:style-name="P2429"><text:span text:style-name="T2430">101</text:span><text:span text:style-name="T2431">. Sutarties vykdymas susta</text:span><text:span text:style-name="T2432">bdomas ne vėliau kaip per 5 darbo dienas po šių aplinkybių paaiškėjimo dienos:</text:span></text:p>
      <text:p text:style-name="P2433"><text:span text:style-name="T2434">101.1</text:span><text:span text:style-name="T2435">. jei patikrinimo metu nustatyta preliminari žala PSDF biudžetui viršija 20 tūkst. eurų arba užsakymų, kuriuose buvo nustatyta pažeidimų, kiekis preliminariai viršija 25<text:s/></text:span><text:span text:style-name="T2436">procentus tikrintų užsakymų (jeigu tikrinta 20 ar daugiau ortopedijos techninių priemonių ar medicinos priemonių).<text:s/></text:span></text:p>
      <text:p text:style-name="P2437"><text:span text:style-name="T2438">101.2</text:span><text:span text:style-name="T2439">. gavus iš ikiteisminio tyrimo įstaigos oficialų pranešimą apie pradėtą ikiteisminį tyrimą dėl ortopedijos įmonės ar ūkio subjekto<text:s/></text:span><text:span text:style-name="T2440">galimai</text:span><text:span text:style-name="T2441"><text:s/>nusikalstamos veiklos, dėl kurios galėjo būti padaryta žala PSDF biudžetui;</text:span></text:p>
      <text:p text:style-name="P2442"><text:span text:style-name="T2443">101.3</text:span><text:span text:style-name="T2444">. gavus iš<text:s/></text:span><text:span text:style-name="T2445">VASPVT</text:span><text:span text:style-name="T2446"><text:s/>pranešimą apie pagal užsakymą individualiai gaminamų ortopedijos techninių priemonių ar medicinos priemonių registracijos galiojimo sustabdymą. S</text:span><text:span text:style-name="T2447">utartis stabdoma dėl tų tipų ortopedijos techninių priemonių ar medicinos priemonių, kurių registracijos galiojimas stabdomas.</text:span></text:p>
      <text:p text:style-name="P2448"><text:span text:style-name="T2449">101</text:span><text:span text:style-name="T2450">1</text:span><text:span text:style-name="T2451">. per 3 darbo dienas nuo 101.1 papunktyje nurodytų aplinkybių paaiškėjimo dienos ortopedijos įmonės atsakingasis<text:s/></text:span><text:span text:style-name="T2452">darbuotojas turi teisę pateikti paaiškinimus dėl nustatytų pažeidimų raštu (elektroniniu paštu) arba žodžiu (atvykęs į VLK arba nuotoliniu būdu). Jeigu per šį laikotarpį ortopedijos įmonė paaiškinimų nepateikia, laikoma, kad ji atsisako teisės būti išklaus</text:span><text:span text:style-name="T2453">yta</text:span><text:span text:style-name="T2454">.</text:span><text:s/></text:p>
      <text:p text:style-name="P2455">Papildyta punktu:</text:p>
      <text:p text:style-name="P2456"><text:span text:style-name="T2457">Nr.<text:s/></text:span><text:a xlink:href="https://www.e-tar.lt/portal/legalAct.html?documentId=aebfb016978411efa605b9842742bf37" office:target-frame-name="_top" xlink:show="replace"><text:span text:style-name="T2458">V-1066</text:span></text:a><text:span text:style-name="T2459">, 2024-10-31, paskelbta TAR 2024-10-31, i. k. 2024-18932</text:span></text:p>
      <text:p text:style-name="Normal"/>
      <text:p text:style-name="P2460"><text:span text:style-name="T2461">102</text:span><text:span text:style-name="T2462">. Sutarties vykdymas sustabdomas iki:</text:span></text:p>
      <text:p text:style-name="P2463"><text:span text:style-name="T2464">102.1</text:span><text:span text:style-name="T2465">. ekspertizės<text:s/></text:span><text:span text:style-name="T2466">pažymos registravimo VLK dienos, jei sutartis sustabdoma Aprašo 101.1 papunktyje nurodytu pagrindu;</text:span></text:p>
      <text:p text:style-name="P2467"><text:span text:style-name="T2468">102.2</text:span><text:span text:style-name="T2469">.<text:s/></text:span><text:span text:style-name="T2470">ikiteisminio tyrimo įstaigos oficialaus pranešimo apie nutrauktą ikiteisminį tyrimą gavimo dienos, jei sutarties vykdymas sustabdomas Aprašo 101.</text:span><text:span text:style-name="T2471">2</text:span><text:span text:style-name="T2472"><text:s/>papunktyje nurodytu pagrindu. Ikiteisminio tyrimo įstaigai informavus, kad byla perduota nagrinėti teismui, sutarties vykdymas taip pat stabdomas. Visais atvejais sutarties vykdymo stabdymo terminas<text:s/></text:span><text:span text:style-name="T2473">negali</text:span><text:span text:style-name="T2474"><text:s/>būti ilgesnis nei iki einamųjų metų pabaigos. Je</text:span><text:span text:style-name="T2475">igu pasibaigus einamiesiems metams iš ikiteisminio tyrimo įstaigos negaunama pranešimo apie nutrauktą ikiteisminį tyrimą, sutarties su ortopedijos įmone ar ūkio subjektu galiojimas ateinantiems kalendoriniams metams nepratęsiamas arba, jeigu tai buvo treti</text:span><text:span text:style-name="T2476">eji sutarties galiojimo metai, nauja sutartis nesudaroma;</text:span><text:s/></text:p>
      <text:p text:style-name="P2477">Papunkčio pakeitimai:</text:p>
      <text:p text:style-name="P2478"><text:span text:style-name="T2479">Nr.<text:s/></text:span><text:a xlink:href="https://www.e-tar.lt/portal/legalAct.html?documentId=27f210c009da11ee9978886e85107ab2" office:target-frame-name="_top" xlink:show="replace"><text:span text:style-name="T2480">V-679</text:span></text:a><text:span text:style-name="T2481">, 2023-06-13, paskelbta TAR 2023-06-13, i. k. 2023-11739</text:span></text:p>
      <text:p text:style-name="Normal"/>
      <text:p text:style-name="P2482"><text:span text:style-name="T2483">102.3</text:span><text:span text:style-name="T2484">.</text:span><text:span text:style-name="T2485"><text:s/></text:span><text:span text:style-name="T2486">VASPVT</text:span><text:span text:style-name="T2487"><text:s/>oficialaus pranešimo apie tiekiamų rinkai ortopedijos techninių priemonių ar medicinos priemonių registracijos galiojimo sustabdymo panaikinimą gavimo dienos, jei sutarties vykdymas sustabdomas Aprašo 101.3 papunktyje nurodytu pagrindu. Sutarties v</text:span><text:span text:style-name="T2488">ykdymo stabdymo terminas<text:s/></text:span><text:span text:style-name="T2489">negali</text:span><text:span text:style-name="T2490"><text:s/>būti ilgesnis nei iki einamųjų metų pabaigos. Jeigu pasibaigus einamiesiems metams negaunama pranešimo apie tiekiamų rinkai ortopedijos techninių priemonių ar medicinos priemonių registracijos galiojimo sustabdymo panaikinim</text:span><text:span text:style-name="T2491">ą, sutarties su ortopedijos įmone ar ūkio subjektu galiojimas ateinantiems kalendoriniams metams dėl tų tipų ortopedijos techninių priemonių ar medicinos priemonių, kurių registracijos galiojimas sustabdytas, nepratęsiamas arba, jeigu tai buvo tretieji sut</text:span><text:span text:style-name="T2492">arties galiojimo metai, nauja sutartis nesudaroma;</text:span><text:s/></text:p>
      <text:p text:style-name="P2493">Papunkčio pakeitimai:</text:p>
      <text:p text:style-name="P2494"><text:span text:style-name="T2495">Nr.<text:s/></text:span><text:a xlink:href="https://www.e-tar.lt/portal/legalAct.html?documentId=27f210c009da11ee9978886e85107ab2" office:target-frame-name="_top" xlink:show="replace"><text:span text:style-name="T2496">V-679</text:span></text:a><text:span text:style-name="T2497">, 2023-06-13, paskelbta TAR 2023-06-13, i. k. 2023-11739</text:span></text:p>
      <text:p text:style-name="Normal"/>
      <text:p text:style-name="P2498"><text:span text:style-name="T2499">103</text:span><text:span text:style-name="T2500">.</text:span><text:span text:style-name="T2501"><text:tab/></text:span><text:span text:style-name="T2502"><text:s/>ASPĮ, kurioje dirba neteisėtai ortopedijos techninę priemonę ar medicinos priemonę paskyręs gydytojas, apmoka šios priemonės gamybos ir pritaikymo išlaidas.</text:span></text:p>
      <text:p text:style-name="P2503"/>
      <text:p text:style-name="P2504"><text:span text:style-name="T2505">IX</text:span><text:span text:style-name="T2506"><text:s/>SKYRIUS</text:span></text:p>
      <text:p text:style-name="P2507"><text:span text:style-name="T2508">ORTOPEDIJOS TECHNINIŲ PRIEMONIŲ IR MEDICINOS PRIEMONIŲ ĮTRAUKIMO Į SĄRAŠĄ IR IŠB</text:span><text:span text:style-name="T2509">RAUKIMO IŠ SĄRAŠO BEI ĮRAŠYTŲ Į SĄRAŠĄ ORTOPEDIJOS TECHNINIŲ PRIEMONIŲ IR MEDICINOS PRIEMONIŲ SKYRIMO SĄLYGŲ PAKEITIMO TVARKA</text:span></text:p>
      <text:p text:style-name="P2510"/>
      <text:p text:style-name="P2511"><text:span text:style-name="T2512">104</text:span><text:span text:style-name="T2513">.</text:span><text:span text:style-name="T2514"><text:tab/>Ortopedijos techninių priemonių ir medicinos priemonių įtraukimą į Sąrašą bei jų bazinių kainų nustatymą arba šių priemo</text:span><text:span text:style-name="T2515">nių išbraukimą iš Sąrašo, taip pat į Sąrašą įrašytų ortopedijos techninių priemonių ar medicinos priemonių skyrimo sąlygų pakeitimą gali inicijuoti:</text:span></text:p>
      <text:p text:style-name="P2516"><text:span text:style-name="T2517">104.1</text:span><text:span text:style-name="T2518">.</text:span><text:span text:style-name="T2519"><text:tab/>Sveikatos apsaugos ministerija;</text:span></text:p>
      <text:p text:style-name="P2520"><text:span text:style-name="T2521">104.2</text:span><text:span text:style-name="T2522">.</text:span><text:span text:style-name="T2523"><text:tab/>VLK;</text:span></text:p>
      <text:p text:style-name="P2524"><text:span text:style-name="T2525">104.3</text:span><text:span text:style-name="T2526">.</text:span><text:span text:style-name="T2527"><text:tab/>ortopedijos įmonės arba ūkio subjektai;</text:span></text:p>
      <text:p text:style-name="P2528"><text:span text:style-name="T2529">104.4</text:span><text:span text:style-name="T2530">.</text:span><text:span text:style-name="T2531"><text:tab/>sveikatos apsaugos srityje veikiančios asociacijos (gydytojų specialistų draugijos ir kt.).</text:span></text:p>
      <text:p text:style-name="P2532"><text:span text:style-name="T2533">105</text:span><text:span text:style-name="T2534">.<text:s/></text:span><text:span text:style-name="T2535">Aprašo 104 punkte nurodyta įstaiga ar asociacija (toliau – pareiškėjas) teikia VLK nustatytos formos paraišką įrašyti ortopedijos techninę pr</text:span><text:span text:style-name="T2536">iemonę ar medicinos priemonę į Sąrašą arba pakeisti į šį sąrašą įrašytos ortopedijos techninės priemonės ar medicinos priemonės skyrimo sąlygas (toliau – paraiška<text:s/></text:span><text:span text:style-name="T2537">įrašyti<text:s/></text:span><text:span text:style-name="T2538">į Sąrašą arba pakeisti skyrimo sąlygas)</text:span><text:span text:style-name="T2539"><text:s/>(Aprašo 11 priedas)<text:s/></text:span><text:span text:style-name="T2540">arba laisvos formos prašy</text:span><text:span text:style-name="T2541">mą išbraukti ortopedijos techninę priemonę ar medicinos priemonę iš Sąrašo (toliau – prašymas išbraukti iš Sąrašo), kuriame nurodo siūlymo ją išbraukti priežastis.</text:span><text:span text:style-name="T2542"><text:s/>Paraiška įrašyti<text:s/></text:span><text:span text:style-name="T2543">į Sąrašą arba pakeisti skyrimo sąlygas arba prašymas išbraukti iš Sąrašo tu</text:span><text:span text:style-name="T2544">ri būti pateiktas elektroniniu paštu arba elektroninėje laikmenoje (CD, USB ar kt.)<text:s/></text:span><text:span text:style-name="T2545">MS Word</text:span><text:span text:style-name="T2546"><text:s/>(DOC, DOCX) formatu ir pasirašyta kvalifikuotu elektroniniu parašu.<text:s/></text:span></text:p>
      <text:p text:style-name="P2547"><text:span text:style-name="T2548">106</text:span><text:span text:style-name="T2549">. VLK<text:s/></text:span><text:span text:style-name="T2550">ne vėliau kaip per 5 darbo dienas<text:s/></text:span><text:span text:style-name="T2551">nuo paraiškos<text:s/></text:span><text:span text:style-name="T2552">įrašyti į Sąrašą arba pakeisti sky</text:span><text:span text:style-name="T2553">rimo sąlygas<text:s/></text:span><text:span text:style-name="T2554">gavimo dienos</text:span><text:span text:style-name="T2555">:</text:span></text:p>
      <text:p text:style-name="P2556"><text:span text:style-name="T2557">106.1</text:span><text:span text:style-name="T2558">. nustato, ar paraiška<text:s/></text:span><text:span text:style-name="T2559">įrašyti<text:s/></text:span><text:span text:style-name="T2560">į Sąrašą arba pakeisti skyrimo sąlygas yra<text:s/></text:span><text:span text:style-name="T2561">tinkamai užpildyta. Nustačiusi, kad paraiška<text:s/></text:span><text:span text:style-name="T2562">įrašyti<text:s/></text:span><text:span text:style-name="T2563">į Sąrašą arba pakeisti skyrimo sąlygas yra<text:s/></text:span><text:span text:style-name="T2564">netinkamai užpildyta, VLK raštu informuoja pareiškė</text:span><text:span text:style-name="T2565">ją apie šios paraiškos</text:span><text:span text:style-name="T2566"><text:s/></text:span><text:span text:style-name="T2567">trūkumus ir numato 7 darbo dienų terminą nuo rašto išsiuntimo dienos, per kurį ši paraiška turi būti patikslinta. Į paraiškos</text:span><text:span text:style-name="T2568"><text:s/></text:span><text:span text:style-name="T2569">įrašyti<text:s/></text:span><text:span text:style-name="T2570">į Sąrašą arba pakeisti skyrimo sąlygas ir</text:span><text:span text:style-name="T2571"><text:s/>kartu su šia paraiška teikiamų dokumentų nagrinėjimo terminą, nurodytą Aprašo<text:s/></text:span><text:span text:style-name="T2572">112 punkte,</text:span><text:span text:style-name="T2573"><text:s/>šis laikotarpis neįskaičiuojamas. Jei per šiame papunktyje nurodytą laikotarpį pareiškėjas nepašalina trūkumų, VLK priima sprendimą nenagrinėti paraiškos</text:span><text:span text:style-name="T2574"><text:s/></text:span><text:span text:style-name="T2575">įrašyti<text:s/></text:span><text:span text:style-name="T2576">į S</text:span><text:span text:style-name="T2577">ąrašą arba pakeisti skyrimo sąlygas</text:span><text:span text:style-name="T2578"><text:s/>ir apie tai ne vėliau kaip per 3 darbo dienas nuo šiame papunktyje nurodyto termino pabaigos raštu informuoja pareiškėją;<text:s/></text:span></text:p>
      <text:p text:style-name="P2579"><text:span text:style-name="T2580">106.2</text:span><text:span text:style-name="T2581">.</text:span><text:span text:style-name="T2582"><text:s/>ne vėliau kaip per 10 darbo dienų nuo tinkamai užpildytos paraiškos<text:s/></text:span><text:span text:style-name="T2583">įrašyti<text:s/></text:span><text:span text:style-name="T2584">į Sąrašą a</text:span><text:span text:style-name="T2585">rba pakeisti skyrimo sąlygas<text:s/></text:span><text:span text:style-name="T2586">gavimo dienos<text:s/></text:span><text:span text:style-name="T2587">užpildo P</text:span><text:span text:style-name="T2588">irminio ortopedijos techninės priemonės ar medicinos priemonės aprašymo formą (Aprašo 12 priedas) ir paraišką</text:span><text:span text:style-name="T2589"><text:s/></text:span><text:span text:style-name="T2590">įrašyti<text:s/></text:span><text:span text:style-name="T2591">į Sąrašą arba pakeisti skyrimo sąlygas</text:span><text:span text:style-name="T2592"><text:s/>kartu su pirminiu ortopedijos techninės priemon</text:span><text:span text:style-name="T2593">ės ar medicinos priemonės aprašymu<text:s/></text:span><text:span text:style-name="T2594">elektroniniu paštu<text:s/></text:span><text:span text:style-name="T2595">perduoda VASPVT.</text:span><text:span text:style-name="T2596"><text:s/></text:span></text:p>
      <text:p text:style-name="P2597"><text:span text:style-name="T2598">107</text:span><text:span text:style-name="T2599">.<text:s/></text:span><text:span text:style-name="T2600">VASPVT įvertina paraiškoje</text:span><text:span text:style-name="T2601"><text:s/></text:span><text:span text:style-name="T2602">įrašyti<text:s/></text:span><text:span text:style-name="T2603">į Sąrašą arba pakeisti skyrimo sąlygas<text:s/></text:span><text:span text:style-name="T2604">ir pirminiame ortopedijos techninės priemonės ar medicinos priemonės aprašyme pateiktą informaciją,</text:span><text:span text:style-name="T2605"><text:s/>apskaičiuoja, vadovaudamasi Ortopedijos techninių priemonių ir medicinos priemonių funkcinės vertės nustatymo kriterijų sąrašu (Aprašo 13 priedas), ortopedijos techninės priemonės ar medicinos priemonės funkcinę vertę, kuri išreiškiama balais, ir užpildo<text:s/></text:span><text:span text:style-name="T2606">Ortopedijos techninės priemonės ar medicinos priemonės funkcinės vertės nustatymo lentelę (Aprašo 14 priedas).<text:s/></text:span><text:span text:style-name="T2607">VASPVT paraišką<text:s/></text:span><text:span text:style-name="T2608">įrašyti<text:s/></text:span><text:span text:style-name="T2609">į Sąrašą arba pakeisti skyrimo sąlygas,<text:s/></text:span><text:span text:style-name="T2610">p</text:span><text:span text:style-name="T2611">irminį ortopedijos techninės priemonės ar medicinos priemonės aprašymą</text:span><text:span text:style-name="T2612"><text:s/>ir<text:s/></text:span><text:span text:style-name="T2613">Ortope</text:span><text:span text:style-name="T2614">dijos techninės priemonės ar medicinos priemonės funkcinės vertės nustatymo lentelę</text:span><text:span text:style-name="T2615"><text:s/>ne vėliau kaip per 10 darbo dienų nuo paraiškos<text:s/></text:span><text:span text:style-name="T2616">įrašyti<text:s/></text:span><text:span text:style-name="T2617">į Sąrašą arba pakeisti skyrimo sąlygas ir<text:s/></text:span><text:span text:style-name="T2618">pirminio ortopedijos techninės priemonės ar medicinos priemonės aprašymo</text:span><text:span text:style-name="T2619"><text:s/>g</text:span><text:span text:style-name="T2620">avimo dienos elektroniniu paštu pateikia Ortopedijos techninių priemonių ir medicinos priemonių kompensavimo komisijai (toliau – Komisija). <text:s/></text:span></text:p>
      <text:p text:style-name="P2621"><text:span text:style-name="T2622">108</text:span><text:span text:style-name="T2623">. Paraišką<text:s/></text:span><text:span text:style-name="T2624">įrašyti<text:s/></text:span><text:span text:style-name="T2625">į Sąrašą arba pakeisti skyrimo sąlygas,<text:s/></text:span><text:span text:style-name="T2626">pirminį ortopedijos techninės priemonės ar medic</text:span><text:span text:style-name="T2627">inos priemonės aprašymą ir Ortopedijos techninės priemonės ar medicinos priemonės funkcinės vertės nustatymo lentelę<text:s/></text:span><text:span text:style-name="T2628">arba prašymą išbraukti iš Sąrašo vertina Komisija, sudaryta iš 8 narių. Į Komisijos sudėtį įtraukiami 2 Sveikatos apsaugos ministerijos ats</text:span><text:span text:style-name="T2629">tovai, 2 VLK atstovai, 1 VASPVT atstovas, 1 pacientų organizacijų atstovas, 2 Aprašo 9 punkte nurodytų profesinių kvalifikacijų gydytojai specialistai, kuriuos deleguoja šiuos gydytojus vienijančios asociacijos. Komisiją sudaro ir jos darbo reglamentą tvir</text:span><text:span text:style-name="T2630">tina sveikatos apsaugos ministras. Komisijos nariai, išskyrus valstybės tarnautojus ir gydytojus, prieš pradėdami veiklą Komisijoje ir vieną kartą per kalendorinius metus pasirašo nustatytos formos nešališkumo deklaraciją (Aprašo 15 priedas). Komisija dėl<text:s/></text:span><text:span text:style-name="T2631">ortopedijos techninės priemonės ar medicinos priemonės įvertinimo ir papildomos informacijos, susijusios su vertinama ortopedijos technine priemone ar medicinos priemone, turi teisę kreiptis į kitus sveikatos priežiūros ar kitų sričių specialistus bei eksp</text:span><text:span text:style-name="T2632">ertus, laikydamasi konfidencialumo ir nešališkumo reikalavimų.<text:s/></text:span></text:p>
      <text:p text:style-name="P2633"><text:span text:style-name="T2634">109</text:span><text:span text:style-name="T2635">.</text:span><text:span text:style-name="T2636"><text:tab/>Komisijos kadencija – 4 metai. Tarp Komisijos nario kadencijų turi būti ne mažesnis kaip 4 metų laikotarpis. Jei Komisijos narį atšaukia sveikatos apsaugos ministras jį delegavusios į</text:span><text:span text:style-name="T2637">staigos ar asociacijos, nurodytos Aprašo 108 punkte, teikimu arba Komisijos narys nebegali eiti Komisijos nario pareigų dėl ligos, arba jis miršta ir dėl to nutrūksta Komisijos nario įgaliojimai, skiriamas, kol Komisijos kadencija nepasibaigusi, naujas Kom</text:span><text:span text:style-name="T2638">isijos narys, dirbsiantis Komisijoje iki jos kadencijos pabaigos. Naują Komisijos narį deleguoja Aprašo 108 punkte nurodyta įstaiga ar asociacija, kurios atstovo įgaliojimai Komisijoje nutrūko.</text:span></text:p>
      <text:p text:style-name="P2639"><text:span text:style-name="T2640">110</text:span><text:span text:style-name="T2641">. Komisija priima sprendimą siūlyti sveikatos apsaugos<text:s/></text:span><text:span text:style-name="T2642">ministrui ortopedijos techninę priemonę įrašyti į Sąrašą arba pakeisti jau įrašytos į Sąrašą ortopedijos techninės priemonės skyrimo sąlygas, jei ortopedijos techninė priemonė atitinka SDĮ 9</text:span><text:span text:style-name="T2643">1</text:span><text:span text:style-name="T2644"><text:s/>straipsnio 2 dalyje nurodytus kriterijus (kitu atveju paraiška a</text:span><text:span text:style-name="T2645">tmetama). Komisija dėl atitikties SDĮ 9</text:span><text:span text:style-name="T2646">1</text:span><text:span text:style-name="T2647"><text:s/>straipsnio 2 dalies:<text:s/></text:span></text:p>
      <text:p text:style-name="P2648"><text:span text:style-name="T2649">110.1</text:span><text:span text:style-name="T2650">. 1 punkte nurodytam reikalavimui sprendžia atsižvelgdama į<text:s/></text:span><text:span text:style-name="T2651">Ortopedijos techninės priemonės ar medicinos priemonės funkcinės vertės nustatymo lentelėje nurodytą ortopedijos techninės pri</text:span><text:span text:style-name="T2652">emonės funkcinės vertės balą. Ortopedijos techninė priemonė yra naudinga apdraustajam, jei jos funkcinė vertė<text:s/></text:span><text:span text:style-name="T2653">ne mažesnė nei:</text:span></text:p>
      <text:p text:style-name="P2654"><text:span text:style-name="T2655">110.1.1</text:span><text:span text:style-name="T2656">. 5 balai – jei į Sąrašą neįtraukta tos pačios paskirties alternatyvių<text:s/></text:span><text:span text:style-name="T2657">kompensuojamųjų ortopedijos techninių priemonių</text:span><text:span text:style-name="T2658">;</text:span></text:p>
      <text:p text:style-name="P2659"><text:span text:style-name="T2660">110.1.2</text:span><text:span text:style-name="T2661">. 6 balai – jei į Sąrašą įtraukta tos pačios paskirties alternatyvių<text:s/></text:span><text:span text:style-name="T2662">kompensuojamųjų ortopedijos techninių priemonių</text:span><text:span text:style-name="T2663">;</text:span></text:p>
      <text:p text:style-name="P2664"><text:span text:style-name="T2665">110.2</text:span><text:span text:style-name="T2666">. 2 punkte nurodytam reikalavimui sprendžia atsižvelgdama į VLK pateiktą informaciją apie einamiesiems metams numatyt</text:span><text:span text:style-name="T2667">ų lėšų, skirtų naujoms ortopedijos techninėms priemonėms arba išlaidoms, susidariusioms dėl tam tikrų į Sąrašą įtrauktų ortopedijos techninių priemonių skyrimo sąlygų pakeitimo, apmokėti, likutį.</text:span><text:span text:style-name="T2668"><text:s/></text:span></text:p>
      <text:p text:style-name="P2669"><text:span text:style-name="T2670">111</text:span><text:span text:style-name="T2671">. Komisija priima sprendimą siūlyti sveikatos apsa</text:span><text:span text:style-name="T2672">ugos ministrui medicinos priemonę įrašyti į Sąrašą arba pakeisti įrašytos į Sąrašą medicinos priemonės skyrimo sąlygas, jei medicinos priemonė atitinka<text:s/></text:span><text:span text:style-name="T2673">mutatis mutandis<text:s/></text:span><text:span text:style-name="T2674">SDĮ 9</text:span><text:span text:style-name="T2675">1</text:span><text:span text:style-name="T2676"><text:s/>straipsnio 2 dalyje nurodytus kriterijus (kitu atveju paraiška atmetama). Komisi</text:span><text:span text:style-name="T2677">ja dėl atitikties šiems kriterijams sprendžia<text:s/></text:span><text:span text:style-name="T2678">mutatis mutandis<text:s/></text:span><text:span text:style-name="T2679">Aprašo<text:s/></text:span><text:span text:style-name="T2680">110</text:span><text:span text:style-name="T2681"><text:s/>punkte nustatyta tvarka.</text:span></text:p>
      <text:p text:style-name="P2682"><text:span text:style-name="T2683">112</text:span><text:span text:style-name="T2684">. Komisija motyvuotą sprendimą dėl siūlymo sveikatos apsaugos ministrui įrašyti ortopedijos techninę priemonę ar medicinos priemonę į Sąrašą arba išbr</text:span><text:span text:style-name="T2685">aukti iš jo, arba pakeisti įrašytos į Sąrašą ortopedijos techninės priemonės ar medicinos priemonės skyrimo sąlygas priima ne vėliau kaip per 180 dienų nuo<text:s/></text:span><text:span text:style-name="T2686">paraiškos įrašyti<text:s/></text:span><text:span text:style-name="T2687">į Sąrašą arba pakeisti skyrimo sąlygas arba prašymo išbraukti iš Sąrašo<text:s/></text:span><text:span text:style-name="T2688">gavimo VLK</text:span><text:span text:style-name="T2689"><text:s/>dienos</text:span><text:span text:style-name="T2690">. Pareiškėjas apie Komisijos sprendimą informuojamas ne vėliau kaip per 3 darbo dienas nuo jo priėmimo dienos.<text:s/></text:span></text:p>
      <text:p text:style-name="P2691"><text:span text:style-name="T2692">113</text:span><text:span text:style-name="T2693">.</text:span><text:span text:style-name="T2694"><text:tab/></text:span><text:span text:style-name="T2695">Komisija sprendimą siūlyti ortopedijos techninę priemonę ar medicinos priemonę įrašyti į Sąrašą</text:span><text:span text:style-name="T2696"><text:s/></text:span><text:span text:style-name="T2697">per 14 dienų nuo jo priėmimo die</text:span><text:span text:style-name="T2698">nos pateikia VLK Ortopedijos techninių priemonių ir medicinos priemonių bazinių kainų nustatymo komisijai.</text:span></text:p>
      <text:p text:style-name="P2699"><text:span text:style-name="T2700">114</text:span><text:span text:style-name="T2701">. VLK Ortopedijos techninių priemonių ir medicinos priemonių bazinių kainų nustatymo komisija per 60 dienų nuo Komisijos sprendimo gavimo dienos apskaičiuoja ortopedijos techninės priemonės<text:s/></text:span><text:span text:style-name="T2702">ar<text:s/></text:span><text:span text:style-name="T2703">medicinos priemonės bazinę kainą, vadovaudamasi sveikatos apsau</text:span><text:span text:style-name="T2704">gos ministro tvirtinamu PSDF biudžeto lėšomis kompensuojamų ortopedijos techninių<text:s/></text:span><text:span text:style-name="T2705">priemonių</text:span><text:span text:style-name="T2706"><text:s/>ir</text:span><text:span text:style-name="T2707"><text:s/></text:span><text:span text:style-name="T2708">medicinos priemonių bazinių kainų nustatymo tvarkos aprašu, ir informuoja apie ją VLK Medicinos priemonių kompensavimo skyrių. Gavęs šią informaciją, VLK Medicin</text:span><text:span text:style-name="T2709">os priemonių kompensavimo skyrius parengia sveikatos apsaugos ministro įsakymo dėl ortopedijos techninės priemonės ir medicinos priemonės įrašymo į Sąrašą projektą ir teikia jį derinti Privalomojo sveikatos draudimo tarybai (toliau – PSDT). PSDT pritarus,<text:s/></text:span><text:span text:style-name="T2710">projektas teikiamas sveikatos apsaugos ministrui.</text:span></text:p>
      <text:p text:style-name="P2711"><text:span text:style-name="T2712">114</text:span><text:span text:style-name="T2713">1</text:span><text:span text:style-name="T2714">. Komisija sprendimą siūlyti pakeisti įrašytos į Sąrašą ortopedijos techninės priemonės ar medicinos priemonės skyrimo sąlygas per 14 dienų nuo jo priėmimo dienos pateikia VLK Medicinos priemonių ko</text:span><text:span text:style-name="T2715">mpensavimo skyriui. Gavęs šią informaciją, VLK Medicinos priemonių kompensavimo skyrius parengia sveikatos apsaugos ministro įsakymo projektą dėl kompensuojamos PSDF biudžeto lėšomis ortopedijos techninės priemonės ar medicinos priemonės skyrimo sąlygų pak</text:span><text:span text:style-name="T2716">eitimo ir teikia jį derinti PSDT. PSDT pritarus, projektas teikiamas sveikatos apsaugos ministrui.</text:span></text:p>
      <text:p text:style-name="P2717"><text:span text:style-name="T2718">114</text:span><text:span text:style-name="T2719">2</text:span><text:span text:style-name="T2720">. Komisija sprendimą siūlyti išbraukti iš Sąrašo ortopedijos techninę priemonę ar medicinos priemonę per 14 dienų nuo jo priėmimo dienos pateikia VLK</text:span><text:span text:style-name="T2721"><text:s/>Medicinos priemonių kompensavimo skyriui. Gavęs šią informaciją, VLK Medicinos priemonių kompensavimo skyrius parengia sveikatos apsaugos ministro įsakymo dėl ortopedijos techninės priemonės ar medicinos priemonės išbraukimo iš Sąrašo projektą ir teikia j</text:span><text:span text:style-name="T2722">į sveikatos apsaugos ministrui.</text:span><text:s/></text:p>
      <text:p text:style-name="P2723">Skyriaus pakeitimai:</text:p>
      <text:p text:style-name="P2724"><text:span text:style-name="T2725">Nr.<text:s/></text:span><text:a xlink:href="https://www.e-tar.lt/portal/legalAct.html?documentId=4292b010e87511ecb369fde863feb27d" office:target-frame-name="_top" xlink:show="replace"><text:span text:style-name="T2726">V-1064</text:span></text:a><text:span text:style-name="T2727">, 2022-06-10, paskelbta TAR 2022-06-10, i. k. 2022-12609</text:span></text:p>
      <text:p text:style-name="Normal"/>
      <text:p text:style-name="P2728"><text:span text:style-name="T2729">X</text:span><text:span text:style-name="T2730"><text:s/>SKYRIUS</text:span></text:p>
      <text:p text:style-name="P2731"><text:span text:style-name="T2732">APSKUNDIMO TVARKA</text:span></text:p>
      <text:p text:style-name="P2733"/>
      <text:p text:style-name="P2734"><text:span text:style-name="T2735">115</text:span><text:span text:style-name="T2736">. Apdraustųjų skundai dėl<text:s/></text:span><text:span text:style-name="T2737">ortopedijos techninių priemonių ar medicinos priemonių</text:span><text:span text:style-name="T2738"><text:s/>kokybės, jų išdavimo ar neišdavimo, dėl garantinio aptarnavimo teikiami ortopedijos įmonei ar ūkio subjektui ir nagrinėjami jų vadovų nustatyta tvarka. Ortopedijos įmonė</text:span><text:span text:style-name="T2739"><text:s/>ar ūkio subjektas skundo kopiją ir atsakymą į jį turi per 3 darbo dienas nuo atsakymo išsiuntimo apdraustajam dienos persiųsti<text:s/></text:span><text:span text:style-name="T2740">VASPVT (</text:span><text:span text:style-name="T2741">dėl<text:s/></text:span><text:span text:style-name="T2742">ortopedijos techninių priemonių ar medicinos priemonių</text:span><text:span text:style-name="T2743"><text:s/>kokybės) ir (ar) VLK<text:s/></text:span><text:span text:style-name="T2744">(</text:span><text:span text:style-name="T2745">dėl<text:s/></text:span><text:span text:style-name="T2746">ortopedijos techninių priemonių ar<text:s/></text:span><text:span text:style-name="T2747">medicinos priemonių<text:s/></text:span><text:span text:style-name="T2748">išdavimo ar neišdavimo, garantinio aptarnavimo).</text:span><text:s/></text:p>
      <text:p text:style-name="P2749"><text:span text:style-name="T2750">116</text:span><text:span text:style-name="T2751">.</text:span><text:span text:style-name="T2752"><text:tab/>VLK pateiktas apdraustojo skundas nagrinėjamas Lietuvos Respublikos viešojo administravimo įstatymo nustatyta tvarka.</text:span></text:p>
      <text:p text:style-name="P2753"><text:span text:style-name="T2754">117</text:span><text:span text:style-name="T2755">.</text:span><text:span text:style-name="T2756"><text:tab/>Jei skundo nagrinėjimo Aprašo 115 ir 116 punktuose</text:span><text:span text:style-name="T2757"><text:s/>nurodyta tvarka baigtis netenkina apdraustojo, jis gali sprendimą apskųsti Lietuvos administracinių ginčų komisijai arba teismui Lietuvos Respublikos administracinių bylų teisenos įstatymo nustatyta tvarka.</text:span></text:p>
      <text:p text:style-name="P2758"><text:span text:style-name="T2759">______________</text:span></text:p>
      <text:p text:style-name="P2760"><text:span text:style-name="T2761">1 priedas.</text:span><text:span text:style-name="T2762"><text:s/>Neteko galios nuo 2017-08-01</text:span></text:p>
      <text:p text:style-name="P2763">Priedo naikinimas:</text:p>
      <text:p text:style-name="P2764"><text:span text:style-name="T2765">Nr.<text:s/></text:span><text:a xlink:href="https://www.e-tar.lt/portal/legalAct.html?documentId=6243b90028d511e78397ae072f58c508" office:target-frame-name="_top" xlink:show="replace"><text:span text:style-name="T2766">V-456</text:span></text:a><text:span text:style-name="T2767">, 2017-04-21, paskelbta TAR 2017-04-24, i. k. 2017-06865</text:span></text:p>
      <text:p text:style-name="P2768">Priedo pakeitimai:</text:p>
      <text:p text:style-name="P2769"><text:span text:style-name="T2770">Nr.<text:s/></text:span><text:a xlink:href="https://www.e-tar.lt/portal/legalAct.html?documentId=TAR.F4A33A20B09F" office:target-frame-name="_top" xlink:show="replace"><text:span text:style-name="T2771">V-541</text:span></text:a><text:span text:style-name="T2772">, 2007-06-22, Žin., 2007, Nr. 75-2986 (2007-07-07), i. k. 1072250ISAK000V-541</text:span></text:p>
      <text:p text:style-name="Normal"/>
      <text:p text:style-name="P2773">Ortopedijos techninių priemonių ir medicinos<text:s/></text:p>
      <text:p text:style-name="P2779">priemonių kompensavimo Privalomojo<text:s/>sveikatos<text:s/></text:p>
      <text:p text:style-name="P2780">draudimo fondo biudžeto lėšomis tvarkos aprašo</text:p>
      <text:p text:style-name="P2781"><text:span text:style-name="T2782">1</text:span><text:span text:style-name="T2783"><text:s/>priedas</text:span></text:p>
      <text:p text:style-name="P2784"/>
      <text:p text:style-name="P2785"><text:span text:style-name="T2786">(Ortopedijos techninės priemonės užsakymo lapo A dalies forma)</text:span></text:p>
      <text:p text:style-name="P2787"/>
      <text:p text:style-name="P2788">ORTOPEDIJOS TECHNINĖS PRIEMONĖS UŽSAKYMO LAPAS</text:p>
      <text:p text:style-name="P2789"/>
      <text:p text:style-name="P2790">A dalis</text:p>
      <text:p text:style-name="P2791"/>
      <text:p text:style-name="P2792"><text:span text:style-name="T2793">Gamintojo suteiktas užsakymo Nr. (jei yra)<text:s/></text:span><text:span text:style-name="T2794"><text:tab/> .</text:span><text:span text:style-name="T2795"><text:s/>Užsakymo Nr. Eilių ir atsargų valdymo informacinės sistemos<text:s/></text:span><text:span text:style-name="T2796">Ortopedijos techninių priemonių ir medicinos priemonių posistemyje</text:span><text:span text:style-name="T2797"><text:tab/> </text:span><text:span text:style-name="T2798"><text:tab/>.</text:span><text:span text:style-name="T2799"><text:s/>Užsakymo data<text:s/></text:span><text:span text:style-name="T2800"><text:tab/></text:span><text:span text:style-name="T2801"><text:tab/></text:span><text:span text:style-name="T2802"><text:tab/>.</text:span></text:p>
      <text:p text:style-name="P2803">Apdraustojo privalomuoju sveikatos draudimu (toliau – apdraustasis), kuriam skiriama ortopedijos techninė<text:s/>priemonė, duomenys ir ortopedijos techninės priemonės skyrimo sąlygos:</text:p>
      <text:p text:style-name="P2804"><text:span text:style-name="T2805">vardas<text:s/></text:span><text:span text:style-name="T2806"><text:s text:c="2"/></text:span><text:span text:style-name="T2807"><text:tab/><text:s/></text:span><text:span text:style-name="T2808"><text:tab/></text:span><text:span text:style-name="T2809"><text:s/>, pavardė_______________________, gimimo data_________________,</text:span></text:p>
      <text:p text:style-name="P2810">identifikacinis kodas (DIK)_____________________________________________________________, <text:s/></text:p>
      <text:p text:style-name="P2811"><text:span text:style-name="T2812">adresas<text:s/></text:span><text:span text:style-name="T2813"><text:tab/> </text:span><text:span text:style-name="T2814"><text:tab/> </text:span><text:span text:style-name="T2815"><text:tab/> </text:span><text:span text:style-name="T2816"><text:tab/></text:span><text:span text:style-name="T2817"> </text:span><text:span text:style-name="T2818"><text:tab/> </text:span><text:span text:style-name="T2819"><text:tab/> </text:span><text:span text:style-name="T2820"><text:tab/> </text:span><text:span text:style-name="T2821"><text:tab/> </text:span><text:span text:style-name="T2822"><text:tab/>,</text:span></text:p>
      <text:p text:style-name="P2823">telefono numeris _________________, atstovo vardas ir pavardė ______________________________,</text:p>
      <text:p text:style-name="P2824">diagnozės kodas (pagal TLK-10-AM*)____________, diagnozės pavadinimas____________________,</text:p>
      <text:p text:style-name="P2825"><text:span text:style-name="T2826">ortopedijos techninės priemonės tipas_____________, bazinė<text:s/></text:span><text:span text:style-name="T2827">kaina_____________________________,</text:span><text:span text:style-name="T2828"><text:s/></text:span></text:p>
      <text:p text:style-name="P2829"><text:span text:style-name="T2830">kūno pusė, kuriai skiriama<text:s/></text:span><text:span text:style-name="T2831">ortopedijos techninė priemonė</text:span><text:span text:style-name="T2832"><text:s/></text:span><text:span text:style-name="T2833">(kairė / dešinė)<text:s/></text:span><text:span text:style-name="T2834">____________________,<text:s/></text:span></text:p>
      <text:p text:style-name="P2835">kompensuojamoji bazinės kainos dalis proc._______________________________________________,</text:p>
      <text:p text:style-name="P2836">priemokos suma ____________, priemokos už technologijos ypatumus suma______________________,</text:p>
      <text:p text:style-name="P2837">ortopedijos įmonės pavadinimas ir užsakymą priėmusio darbuotojo vardas ir pavardė____________________________________________________________________________,</text:p>
      <text:p text:style-name="P2838">ortopedo technologo vardas, pavardė<text:s/>ir spaudo numeris__________________________________.</text:p>
      <text:p text:style-name="P2839"/>
      <text:p text:style-name="P2840"><text:span text:style-name="T2841">Ortopedijos techninę priemonę apibūdinantys duomenys:</text:span><text:span text:style-name="T2842"><text:tab/></text:span><text:span text:style-name="T2843"><text:tab/></text:span></text:p>
      <text:p text:style-name="P2844"><text:span text:style-name="T2845">Vieno iš gydytojų konsiliumo narių, kuris užpildė ir pasirašė<text:s/></text:span><text:span text:style-name="T2846">Elektroninės sveikatos paslaugų ir bendradarbiavimo infrastruktūros informacinėje<text:s/></text:span><text:span text:style-name="T2847">sistemoje</text:span><text:span text:style-name="T2848"><text:s/>formą 003/a, arba</text:span><text:span text:style-name="T2849"><text:s/>gydančiojo gydytojo, skyrusio ortopedijos techninę priemonę, vardas ir pavardė____________________________________________________________________________ .<text:s/></text:span></text:p>
      <text:p text:style-name="P2850">Asmens sveikatos priežiūros įstaigos pavadinimas___________________________________________.</text:p>
      <text:p text:style-name="P2851">Ortopedijos techninės priemonės charakteristikos ir jos funkcijos techninis aprašymas:__________________________________________________________________________</text:p>
      <text:p text:style-name="P2852">___________________________________________________________________________________.<text:s/></text:p>
      <text:p text:style-name="P2853">Ortopedijos techninės priemonės gamyboje naudojamų detalių unikalūs numeriai**:________________________________________________________________________.</text:p>
      <text:p text:style-name="P2854"/>
      <text:p text:style-name="P2855">Informaciją apie ortopedijos techninių priemonių kompensavimo tvarką, ortopedijos<text:s/>techninės priemonės gamybos, pritaikymo ir naudojimo ypatumus gavau, su užsakymu sutinku:</text:p>
      <text:p text:style-name="P2856"/>
      <text:p text:style-name="P2857"><text:span text:style-name="T2858">Apdraustojo / atstovo vardas ir pavardė ________________________________ Parašas ___________</text:span></text:p>
      <text:p text:style-name="P2859"><text:span text:style-name="T2860">Užsakymo<text:s/></text:span><text:span text:style-name="T2861">įvykdymo data<text:s/></text:span><text:span text:style-name="T2862"><text:tab/></text:span><text:span text:style-name="T2863"><text:tab/>. <text:s/></text:span></text:p>
      <text:p text:style-name="P2864"/>
      <text:p text:style-name="P2865">Ortopedijos techninę priemonę gavau:</text:p>
      <text:p text:style-name="P2866"/>
      <text:p text:style-name="P2867"><text:span text:style-name="T2868">Apdr</text:span><text:span text:style-name="T2869">austojo / atstovo vardas ir pavardė _________________________________ Parašas ___________</text:span></text:p>
      <text:p text:style-name="P2870"/>
      <text:p text:style-name="P2871"><text:span text:style-name="T2872">*</text:span><text:span text:style-name="T2873"><text:s/></text:span><text:span text:style-name="T2874">Tarptautinės statistinės ligų ir sveikatos sutrikimų klasifikacijos dešimtasis pataisytas ir papildytas leidimas „Sisteminis ligų sąrašas“ (Australijos modifikacij</text:span><text:span text:style-name="T2875">a, TLK-10-AM).</text:span></text:p>
      <text:p text:style-name="P2876"><text:span text:style-name="T2877">**Pildoma įvykdžius kojų protezų užsakymą</text:span></text:p>
      <text:p text:style-name="P2878"/>
      <text:p text:style-name="P2879"><text:span text:style-name="T2885">Ortopedijos techninių priemonių<text:s/></text:span><text:span text:style-name="T2886">ir medicinos<text:s/></text:span></text:p>
      <text:p text:style-name="P2887"><text:span text:style-name="T2888">priemonių<text:s/></text:span><text:span text:style-name="T2889">kompensavimo</text:span><text:span text:style-name="T2890"><text:s/></text:span><text:span text:style-name="T2891">Privalomojo sveikatos<text:s/></text:span></text:p>
      <text:p text:style-name="P2892"><text:span text:style-name="T2893">draudimo fondo biudžeto</text:span><text:span text:style-name="T2894"><text:s/></text:span><text:span text:style-name="T2895">lėšomis tvarkos aprašo</text:span></text:p>
      <text:p text:style-name="P2896"><text:span text:style-name="T2897">2</text:span><text:span text:style-name="T2898"><text:s/>priedas</text:span></text:p>
      <text:p text:style-name="P2899"/>
      <text:p text:style-name="P2900"><text:span text:style-name="T2901">(Medicinos<text:s/></text:span><text:span text:style-name="T2902">priemonės užsakymo lapo A dalies forma)</text:span></text:p>
      <text:p text:style-name="P2903"/>
      <text:p text:style-name="P2904">MEDICINOS PRIEMONĖS UŽSAKYMO LAPAS</text:p>
      <text:p text:style-name="P2905"/>
      <text:p text:style-name="P2906">A dalis</text:p>
      <text:p text:style-name="P2907"/>
      <text:p text:style-name="P2908"><text:span text:style-name="T2909">Ūkio subjekto suteiktas užsakymo Nr. (jei yra) <text:s/></text:span><text:span text:style-name="T2910"><text:tab/> .</text:span><text:span text:style-name="T2911"><text:s/>Užsakymo Nr. Eilių ir atsargų valdymo informacinės sistemos<text:s/></text:span><text:span text:style-name="T2912">Ortopedijos techninių priemonių ir medicinos priemonių<text:s/></text:span><text:span text:style-name="T2913">posistemyje</text:span><text:span text:style-name="T2914"><text:tab/> </text:span><text:span text:style-name="T2915"><text:tab/>.</text:span><text:span text:style-name="T2916"><text:s/>Užsakymo data<text:s/></text:span><text:span text:style-name="T2917"><text:tab/></text:span><text:span text:style-name="T2918"><text:tab/></text:span><text:span text:style-name="T2919"><text:tab/>.</text:span></text:p>
      <text:p text:style-name="P2920">Apdraustojo privalomuoju sveikatos draudimu (toliau – apdraustasis), kuriam skiriama medicinos priemonė, duomenys ir medicinos priemonės skyrimo sąlygos:<text:tab/></text:p>
      <text:p text:style-name="P2921"><text:span text:style-name="T2922">vardas<text:s/></text:span><text:span text:style-name="T2923"><text:s text:c="2"/></text:span><text:span text:style-name="T2924"><text:tab/><text:s/></text:span><text:span text:style-name="T2925"><text:tab/></text:span><text:span text:style-name="T2926"><text:s/>, pavardė_______________________, gimimo data________</text:span><text:span text:style-name="T2927">_________,</text:span></text:p>
      <text:p text:style-name="P2928">identifikacinis kodas (DIK)_____________________________________________________________, <text:s/></text:p>
      <text:p text:style-name="P2929"><text:span text:style-name="T2930">adresas<text:s/></text:span><text:span text:style-name="T2931"><text:tab/> </text:span><text:span text:style-name="T2932"><text:tab/> </text:span><text:span text:style-name="T2933"><text:tab/> </text:span><text:span text:style-name="T2934"><text:tab/> </text:span><text:span text:style-name="T2935"><text:tab/> </text:span><text:span text:style-name="T2936"><text:tab/> </text:span><text:span text:style-name="T2937"><text:tab/> </text:span><text:span text:style-name="T2938"><text:tab/> </text:span><text:span text:style-name="T2939"><text:tab/>,</text:span></text:p>
      <text:p text:style-name="P2940">telefono numeris _________________, atstovo vardas ir pavardė ______________________________,</text:p>
      <text:p text:style-name="P2941">diagnozės kodas (pagal<text:s/>TLK-10-AM*)____________, diagnozės pavadinimas____________________,</text:p>
      <text:p text:style-name="P2942"><text:span text:style-name="T2943">medicinos priemonės tipas_____________, bazinė kaina_____________________________,</text:span><text:span text:style-name="T2944"><text:s/>kūno pusė, kuriai skiriama<text:s/></text:span><text:span text:style-name="T2945">medicinos priemonė</text:span><text:span text:style-name="T2946"><text:s/>(kairė / dešinė (ortodontiniai aparatai – viršutinis / apatinis žandikaulis))<text:s/></text:span><text:span text:style-name="T2947">____________________, kompensuojamoji bazinės kainos dalis proc.______________________, priemokos suma ____________, priemokos už technologijos ypatumus suma____________________</text:span><text:span text:style-name="T2948">_.</text:span></text:p>
      <text:p text:style-name="P2949"/>
      <text:p text:style-name="P2950"/>
      <text:p text:style-name="P2951">Informaciją apie medicinos priemonių kompensavimo tvarką, medicinos priemonės gamybos, pritaikymo ir naudojimo ypatumus gavau, su užsakymu sutinku:</text:p>
      <text:p text:style-name="P2952"/>
      <text:p text:style-name="P2953"><text:span text:style-name="T2954">Apdraustojo / atstovo vardas ir pavardė ________________________________ Parašas ___________</text:span></text:p>
      <text:p text:style-name="P2955"><text:span text:style-name="T2956">Užsakymo<text:s/></text:span><text:span text:style-name="T2957">įvykdymo data<text:s/></text:span><text:span text:style-name="T2958"><text:tab/></text:span><text:span text:style-name="T2959"><text:tab/>. <text:s/></text:span></text:p>
      <text:p text:style-name="P2960"/>
      <text:p text:style-name="P2961">Medicinos priemonę gavau:</text:p>
      <text:p text:style-name="P2962"/>
      <text:p text:style-name="P2963"><text:span text:style-name="T2964">Apdraustojo / atstovo vardas ir pavardė _________________________________ Parašas ___________</text:span></text:p>
      <text:p text:style-name="P2965"/>
      <text:p text:style-name="P2966"><text:span text:style-name="T2967">*</text:span><text:span text:style-name="T2968"><text:s/></text:span><text:span text:style-name="T2969">Tarptautinės statistinės ligų ir sveikatos sutrikimų klasifikacijos dešimtasis pataisytas ir papildytas leidima</text:span><text:span text:style-name="T2970">s „Sisteminis ligų sąrašas“ (Australijos modifikacija, TLK-10-AM)</text:span></text:p>
      <text:p text:style-name="P2971"/>
      <text:p text:style-name="P2972"/>
      <text:p text:style-name="P2973">Ortopedijos techninių priemonių ir medicinos priemonių kompensavimo Privalomojo sveikatos draudimo fondo biudžeto lėšomis tvarkos<text:s/>aprašo</text:p>
      <text:p text:style-name="P2979"><text:span text:style-name="T2980">3</text:span><text:span text:style-name="T2981"><text:s/>priedas</text:span></text:p>
      <text:p text:style-name="P2982"/>
      <text:p text:style-name="P2983"><text:span text:style-name="T2984">(Pranešimo apie<text:s/></text:span><text:span text:style-name="T2985">galimybę užsisakyti naują galūnės protezą<text:s/></text:span><text:span text:style-name="T2986">forma)</text:span></text:p>
      <text:p text:style-name="P2987"/>
      <text:p text:style-name="P2988">VALSTYBINĖ LIGONIŲ KASA PRIE SVEIKATOS APSAUGOS MINISTERIJOS</text:p>
      <text:p text:style-name="P2989"/>
      <text:p text:style-name="P2990"><text:span text:style-name="T2991">__________________________________________________________________________</text:span></text:p>
      <text:p text:style-name="P2992">(Apdraustojo privalomuoju sveikatos draudimu (toliau – apdraustasis) vardas, pavardė, gimimo data)</text:p>
      <text:p text:style-name="P2993">__________________________________________________________________________</text:p>
      <text:p text:style-name="P2994">(Apdraustojo adresas, nurodytas Ortopedijos ir medicinos priemonių informacinėje sistemoje)</text:p>
      <text:p text:style-name="P2995"/>
      <text:p text:style-name="P2996">PRANEŠIMAS</text:p>
      <text:p text:style-name="P2997"><text:span text:style-name="T2998">APIE<text:s/></text:span><text:span text:style-name="T2999">GALI</text:span><text:span text:style-name="T3000">MYBĘ UŽSISAKYTI NAUJĄ GALŪNĖS PROTEZĄ</text:span></text:p>
      <text:p text:style-name="P3001"/>
      <text:p text:style-name="P3002"><text:span text:style-name="T3003">20_____-______-______ Nr.___________</text:span></text:p>
      <text:p text:style-name="P3004">(Pranešimo parengimo data ir registracijos numeris)</text:p>
      <text:p text:style-name="P3005"/>
      <text:p text:style-name="P3006"><text:span text:style-name="T3007">Šiuo pranešimu esate informuojamas (-a), kad anksčiau Jums išduoto pirminio galūnės protezo ar nuolatinio galūnės protezo<text:s/></text:span><text:span text:style-name="T3008">naudojimo laikotarpis baigiasi ________________ .</text:span></text:p>
      <text:p text:style-name="P3009"><text:span text:style-name="T3010">Norėdamas (-a) gauti nuolatinį galūnės protezą, kompensuojamą Privalomojo sveikatos draudimo fondo biudžeto lėšomis, turite kreiptis<text:s/></text:span><text:span text:style-name="T3011">į savo šeimos gydytoją. Gavęs (-usi) šeimos gydytojo siuntimą, turite kre</text:span><text:span text:style-name="T3012">iptis į<text:s/></text:span><text:span text:style-name="T3013">fizinės medicinos ir reabilitacijos gydytoją dėl galūnės protezo skyrimo.</text:span></text:p>
      <text:p text:style-name="P3014"><text:span text:style-name="T3015">Su fizinės medicinos ir reabilitacijos gydytojo siuntimu (E027 arba forma 027/a) turite kreiptis į vieną iš šio</text:span><text:span text:style-name="T3016"><text:s/></text:span><text:span text:style-name="T3017">pranešimo priede nurodytų ortopedijos įmonių,<text:s/></text:span><text:span text:style-name="T3018">su kuriomis<text:s/></text:span><text:span text:style-name="T3019">Valstybinė ligonių kasa prie Sveikatos apsaugos ministerijos (į</text:span><text:span text:style-name="T3020">m. k. 191351679, adresas Europos a. 1, Vilnius, tel. 8 5 236 4100, el. p.</text:span><text:span text:style-name="T3021"><text:s/>www.ligoniukasa.lrv.lt</text:span><text:span text:style-name="T3022">)<text:s/></text:span><text:span text:style-name="T3023">yra sudariusi sutartis dėl apdraustųjų aprūpinimo ortopedijos techninėmis priemonėmis.<text:s/></text:span></text:p>
      <text:p text:style-name="P3024">Prieš 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3025"><text:span text:style-name="T3026">Pasirinkęs (-usi) vieną iš ortopedijos įmonių, Jūs arba Jūsų atstovas turite jai pateikti šį pranešimą. Pasibaigus<text:s/></text:span><text:span text:style-name="T3027">Jums išduoto pirminio galūnės protezo ar nuolatinio galūnės pro</text:span><text:span text:style-name="T3028">tezo naudojimo laikotarpiui,<text:s/></text:span><text:span text:style-name="T3029">ortopedijos įmonė per Ortopedijos ir medicinos priemonių informacinę sistemą pateiks<text:s/></text:span><text:span text:style-name="T3030">Valstybinei ligonių kasai prie Sveikatos apsaugos ministerijos<text:s/></text:span><text:span text:style-name="T3031">Jums numatomo gaminti protezo užsakymą. Pranešimo originalas paliekamas ortoped</text:span><text:span text:style-name="T3032">ijos įmonėje.<text:s/></text:span></text:p>
      <text:p text:style-name="P3033"><text:span text:style-name="T3034">Informuojame, kad galūnės protezą pagaminusi ortopedijos įmonė yra atsakinga už<text:s/></text:span><text:span text:style-name="T3035">garantinį aptarnavimą visu galūnės protezo naudojimo laikotarpiu.<text:s/></text:span></text:p>
      <text:p text:style-name="P3036">PRIDEDAMA. Ortopedijos įmonių, su kuriomis Valstybinė ligonių kasa prie Sveikatos apsaugos ministerijos yra sudariusi sutartis dėl apdraustųjų aprūpinimo ortopedijos techninėmis priemonėmis, sąrašas.</text:p>
      <text:p text:style-name="P3037"/>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Pareigos)</text:p>
          </table:table-cell>
          <table:table-cell table:style-name="TableCell3048">
            <text:p text:style-name="P3049"/>
          </table:table-cell>
          <table:table-cell table:style-name="TableCell3050">
            <text:p text:style-name="P3051">(Parašas)</text:p>
          </table:table-cell>
          <table:table-cell table:style-name="TableCell3052">
            <text:p text:style-name="P3053"/>
          </table:table-cell>
          <table:table-cell table:style-name="TableCell3054">
            <text:p text:style-name="P3055">(Vardas, pavardė)</text:p>
          </table:table-cell>
        </table:table-row>
      </table:table>
      <text:p text:style-name="P3056"/>
      <text:p text:style-name="P3057">Priedo pakeitimai:</text:p>
      <text:p text:style-name="P3058"><text:span text:style-name="T3059">Nr.<text:s/></text:span><text:a xlink:href="https://www.e-tar.lt/portal/legalAct.html?documentId=bff71b90b74211ec8d9390588bf2de65" office:target-frame-name="_top" xlink:show="replace"><text:span text:style-name="T3060">V-742</text:span></text:a><text:span text:style-name="T3061">, 2022-04-08, paskelbta TAR 2022-04-08, i. k. 2022-07412</text:span></text:p>
      <text:p text:style-name="P3062"><text:span text:style-name="T3063">Nr.<text:s/></text:span><text:a xlink:href="https://www.e-tar.lt/portal/legalAct.html?documentId=7b1add30dbd111eead77e967e3995264" office:target-frame-name="_top" xlink:show="replace"><text:span text:style-name="T3064">V-302</text:span></text:a><text:span text:style-name="T3065">, 2024-03-06, paskelbta TAR 2024-03-06, i. k. 2024-04210</text:span></text:p>
      <text:p text:style-name="Normal"/>
      <text:p text:style-name="P3066">Ortopedijos techninių priemonių ir medicinos<text:s/></text:p>
      <text:p text:style-name="P3072">priemonių kompensavimo Privalomojo sveikatos<text:s/></text:p>
      <text:p text:style-name="P3073"><text:span text:style-name="T3074">draudimo fondo biudžeto lėšomis tvarkos aprašo</text:span></text:p>
      <text:p text:style-name="P3075"><text:span text:style-name="T3076">4</text:span><text:span text:style-name="T3077"><text:s/>priedas</text:span></text:p>
      <text:p text:style-name="P3078"/>
      <text:p text:style-name="P3079"><text:span text:style-name="T3080">(Prašymo leisti savo lėšomis įsigyti ortopedijos techninę priemonę ar medicinos priemonę forma)<text:s/></text:span></text:p>
      <text:p text:style-name="P3081"/>
      <text:p text:style-name="P3082"><text:span text:style-name="T3083">..................................................................................</text:span></text:p>
      <text:p text:style-name="P3084"><text:span text:style-name="T3085">(Ortopedijos įmonės ar ūkio subjekto pavadinimas)</text:span></text:p>
      <text:p text:style-name="P3086"><text:span text:style-name="T3087">direktoriui</text:span></text:p>
      <text:p text:style-name="P3088"/>
      <text:p text:style-name="P3089"><text:span text:style-name="T3090">Atstovo va</text:span><text:span text:style-name="T3091">rdas, pavardė ........................................................................................................... ,</text:span></text:p>
      <text:p text:style-name="P3092"><text:span text:style-name="T3093">atstovavimą patvirtinančio dokumento pavadinimas, numeris ................................................ ,</text:span></text:p>
      <text:p text:style-name="P3094"><text:span text:style-name="T3095">gyvenamosios vietos adr</text:span><text:span text:style-name="T3096">esas .................................................................................................... ,</text:span></text:p>
      <text:p text:style-name="P3097"><text:span text:style-name="T3098">telefonas ................................................................................................................................... .</text:span></text:p>
      <text:p text:style-name="P3099"/>
      <text:p text:style-name="P3100"><text:span text:style-name="T3101">Apd</text:span><text:span text:style-name="T3102">raustojo privalomuoju sveikatos draudimu vardas, pavardė ............................................. ,</text:span></text:p>
      <text:p text:style-name="P3103"><text:span text:style-name="T3104">asmens kodas ............................................................................................................................ ,</text:span></text:p>
      <text:p text:style-name="P3105"><text:span text:style-name="T3106">gyvenamosio</text:span><text:span text:style-name="T3107">s vietos adresas .................................................................................................... ,</text:span></text:p>
      <text:p text:style-name="P3108"><text:span text:style-name="T3109">telefonas ..............................................................................................................................</text:span><text:span text:style-name="T3110">......<text:s/></text:span></text:p>
      <text:p text:style-name="P3111"/>
      <text:p text:style-name="P3112"><text:span text:style-name="T3113">......................................</text:span></text:p>
      <text:p text:style-name="P3114"><text:span text:style-name="T3115">(Data)</text:span></text:p>
      <text:p text:style-name="P3116"/>
      <text:p text:style-name="P3117"><text:span text:style-name="T3118">PRAŠYMAS LEISTI SAVO LĖŠOMIS ĮSIGYTI ORTOPEDIJOS TECHNINĘ PRIEMONĘ AR MEDICINOS PRIEMONĘ</text:span></text:p>
      <text:p text:style-name="P3119"/>
      <text:p text:style-name="P3120"><text:span text:style-name="T3121">Prašau leisti toliau nurodytą (-as) ortopedijos techninę (-es) priemonę (-es) ar medicinos priemonę (-es)<text:s/></text:span><text:span text:style-name="T3122">įsigyti savo lėšomis:</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Eil. Nr.</text:p>
          </table:table-cell>
          <table:table-cell table:style-name="TableCell3131">
            <text:p text:style-name="P3132">Ortopedijos techninės priemonės ar medicinos priemonės pavadinimas</text:p>
          </table:table-cell>
          <table:table-cell table:style-name="TableCell3133">
            <text:p text:style-name="P3134">Suma, Eur</text:p>
          </table:table-cell>
        </table:table-row>
        <table:table-row table:style-name="TableRow3135">
          <table:table-cell table:style-name="TableCell3136">
            <text:p text:style-name="P3137">1</text:p>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P3142">2</text:p>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P3147">3</text:p>
          </table:table-cell>
          <table:table-cell table:style-name="TableCell3148">
            <text:p text:style-name="Normal"/>
          </table:table-cell>
          <table:table-cell table:style-name="TableCell3149">
            <text:p text:style-name="Normal"/>
          </table:table-cell>
        </table:table-row>
        <table:table-row table:style-name="TableRow3150">
          <table:table-cell table:style-name="TableCell3151">
            <text:p text:style-name="P3152">Iš viso</text:p>
          </table:table-cell>
          <table:table-cell table:style-name="TableCell3153">
            <text:p text:style-name="Normal"/>
          </table:table-cell>
          <table:table-cell table:style-name="TableCell3154">
            <text:p text:style-name="Normal"/>
          </table:table-cell>
        </table:table-row>
      </table:table>
      <text:p text:style-name="P3155"/>
      <text:p text:style-name="P3156"><text:span text:style-name="T315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58">mis.<text:s/></text:span></text:p>
      <text:p text:style-name="P3159"><text:span text:style-name="T3160">Esu susipažinęs (-usi) / mano atstovaujamas asmuo yra susipažinęs (-usi) su<text:s/></text:span><text:span text:style-name="T3161">Ortopedijos techninių priemonių<text:s/></text:span><text:span text:style-name="T3162">ir</text:span><text:span text:style-name="T3163"><text:s/>medicinos priemonių kompensavimo Privalomojo sveikatos draudimo fondo biudžeto lėšomis tvarkos</text:span><text:span text:style-name="T3164"><text:s/>aprašu ir žinau / mano astovaujamas asmuo ži</text:span><text:span text:style-name="T316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66">muoju sveikatos draudimu eilės tvarka galės gauti kompensaciją už savo lėšomis įsigytą ortopedijos techninę priemonę ar medicinos priemonę).</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______________________</text:p>
          </table:table-cell>
          <table:table-cell table:style-name="TableCell3174">
            <text:p text:style-name="P3175">______________________</text:p>
          </table:table-cell>
        </table:table-row>
        <table:table-row table:style-name="TableRow3176">
          <table:table-cell table:style-name="TableCell3177">
            <text:p text:style-name="P3178">(Parašas)</text:p>
          </table:table-cell>
          <table:table-cell table:style-name="TableCell3179">
            <text:p text:style-name="P3180">(Vardas ir pavardė)</text:p>
          </table:table-cell>
        </table:table-row>
      </table:table>
      <text:p text:style-name="P3181"/>
      <text:p text:style-name="P3182"><text:span text:style-name="T3183">(</text:span><text:span text:style-name="T3184">Šis prašymas turi būti<text:s/></text:span><text:span text:style-name="T3185">priklijuojamas prie užsakymo priėmimo lapo.</text:span><text:span text:style-name="T3186">)</text:span></text:p>
      <text:p text:style-name="P3187"/>
      <text:p text:style-name="P3188">Ortopedijos techninių priemonių ir medicinos<text:s/></text:p>
      <text:p text:style-name="P3195">priemonių kompensavimo Privalomojo sveikatos<text:s/></text:p>
      <text:p text:style-name="P3196">draudimo fondo biudžeto lėšomis tvarkos aprašo</text:p>
      <text:p text:style-name="P3197"><text:span text:style-name="T3198">5</text:span><text:span text:style-name="T3199"><text:s/>priedas</text:span></text:p>
      <text:p text:style-name="P3200"/>
      <text:p text:style-name="P3201"><text:span text:style-name="T3202">(Prašymo skirti kompensaci</text:span><text:span text:style-name="T3203">ją už savo lėšomis įsigytą ortopedijos techninę priemonę ar medicinos priemonę forma)</text:span></text:p>
      <text:p text:style-name="P3204"/>
      <text:p text:style-name="P3205">Valstybinės ligonių kasos prie<text:s/></text:p>
      <text:p text:style-name="P3206">Sveikatos apsaugos ministerijos<text:s/></text:p>
      <text:p text:style-name="P3207">direktoriui</text:p>
      <text:p text:style-name="P3208"/>
      <text:p text:style-name="P3209">Atstovo vardas, pavardė<text:s/><text:tab/>,</text:p>
      <text:p text:style-name="P3210">atstovavimą patvirtinančio dokumento pavadinimas, numeris<text:s/>................................................ ,</text:p>
      <text:p text:style-name="P3211">asmens kodas<text:s/><text:tab/>,</text:p>
      <text:p text:style-name="P3212">gyvenamosios vietos adresas<text:s/><text:tab/>,</text:p>
      <text:p text:style-name="P3213">telefonas<text:s/><text:tab/>.</text:p>
      <text:p text:style-name="P3214"/>
      <text:p text:style-name="P3215">Apdraustojo privalomuoju sveikatos draudimu vardas, pavardė<text:s/><text:tab/>,</text:p>
      <text:p text:style-name="P3216">asmens kodas<text:s/><text:tab/>,</text:p>
      <text:p text:style-name="P3217">gyvenamosios vietos adresas<text:s/><text:tab/>,</text:p>
      <text:p text:style-name="P3218">telefonas<text:s/><text:tab/>.</text:p>
      <text:p text:style-name="P3219"/>
      <text:p text:style-name="P3220">................................</text:p>
      <text:p text:style-name="P3221">(Data)</text:p>
      <text:p text:style-name="P3222"/>
      <text:p text:style-name="P3223"><text:span text:style-name="T3224">PRAŠYMAS SKIRTI KOMPENSACIJĄ UŽ SAVO LĖŠOMIS ĮSIGYTĄ ORTOPEDIJOS TECHNINĘ PRIEMONĘ AR MEDICINOS PRIEMONĘ<text:s/></text:span></text:p>
      <text:p text:style-name="P3225"/>
      <text:p text:style-name="P3226">Prašau skirti kompensaciją už savo lėšomis įsigytą ortopedijos techninę priemonę ar medicinos priemonę ir pervesti ją į:<text:s/></text:p>
      <text:p text:style-name="P3227">banko............................................................ skyriaus<text:s/><text:tab/>,</text:p>
      <text:p text:style-name="P3228">banko skyriaus kodas<text:s/><text:tab/>,</text:p>
      <text:p text:style-name="P3229">asmeninę sąskaitą Nr.<text:s/><text:tab/>.</text:p>
      <text:p text:style-name="P3230">Esu susipažinęs (-usi) su Ortopedijos techninių priemonių ir medicinos priemonių kompensavimo Privalomojo sveikatos draudimo fondo<text:s/>biudžeto lėšomis tvarkos aprašu.</text:p>
      <text:p text:style-name="P3231">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______________________</text:p>
          </table:table-cell>
          <table:table-cell table:style-name="TableCell3239">
            <text:p text:style-name="P3240">______________________</text:p>
          </table:table-cell>
        </table:table-row>
        <table:table-row table:style-name="TableRow3241">
          <table:table-cell table:style-name="TableCell3242">
            <text:p text:style-name="P3243">(Parašas)</text:p>
          </table:table-cell>
          <table:table-cell table:style-name="TableCell3244">
            <text:p text:style-name="P3245">(Vardas ir pavardė)</text:p>
          </table:table-cell>
        </table:table-row>
      </table:table>
      <text:p text:style-name="P3246"/>
      <text:p text:style-name="P3247">Ortopedijos techninių priemonių ir medicinos<text:s/></text:p>
      <text:p text:style-name="P3254">priemonių kompensavimo<text:s/></text:p>
      <text:p text:style-name="P3255">Privalomojo sveikatos<text:s/></text:p>
      <text:p text:style-name="P3256">draudimo fondo biudžeto lėšomis<text:s/></text:p>
      <text:p text:style-name="P3257"><text:span text:style-name="T3258">tvarkos aprašo</text:span></text:p>
      <text:p text:style-name="P3259"><text:span text:style-name="T3260">6</text:span><text:span text:style-name="T3261"><text:s/>priedas</text:span></text:p>
      <text:p text:style-name="P3262"/>
      <text:p text:style-name="P3263"/>
      <text:p text:style-name="P3264"><text:span text:style-name="T3265">DOKUMENTŲ</text:span><text:span text:style-name="T3266"><text:s/></text:span><text:span text:style-name="T3267">ARBA JŲ KOPIJŲ, TEIKIAMŲ KARTU SU PARAIŠKA SUDARYTI SUTARTĮ DĖL APDRAUSTŲJŲ PRIVALOMUOJU SVEIKATOS DRAUDIMU APRŪPINIMO ORTOPEDIJOS TECHNINĖMIS PRIEMONĖMIS AR MEDICINOS PRIEMONĖMIS, SĄR</text:span><text:span text:style-name="T3268">AŠAS</text:span></text:p>
      <text:p text:style-name="P3269"/>
      <text:p text:style-name="P3270"/>
      <text:p text:style-name="P3271"><text:span text:style-name="T3272">1</text:span><text:span text:style-name="T3273">. Valstybinės akreditavimo sveikatos priežiūros veiklai tarnybos prie Sveikatos apsaugos ministerijos išduotas pranešimas apie pagal užsakymą individualiai gaminamoms ortopedijos techninėms priemonėms ar medicinos priemonėms suteiktus registrac</text:span><text:span text:style-name="T3274">ijos numerius. Ortopedijos techninės priemonės ar medicinos priemonės, akredituotos Europos Sąjungos valstybėje, Lietuvoje pripažįstamos, todėl iš naujo šioms priemonėms registracijos numerių suteikti nereikia.<text:s/></text:span></text:p>
      <text:p text:style-name="P3275"><text:span text:style-name="T3276">2</text:span><text:span text:style-name="T3277">. Sutartis (-ys), patvirtinanti (-čios)</text:span><text:span text:style-name="T3278"><text:s/>ortopedijos įmonės ar ūkio subjekto (išskyrus odontologijos įstaigas) veiklos vykdymą nurodytu (-ais) adresu (-ais) (nuomos, panaudos sutartis su nekilnojamojo turto savininku ar nuomotoju).</text:span></text:p>
      <text:p text:style-name="P3279"><text:span text:style-name="T3280">3</text:span><text:span text:style-name="T3281">. Ortopedijos įmonės, gaminančios ir pritaikančios ortopedi</text:span><text:span text:style-name="T3282">jos technines priemones, akcininkų sąrašas.<text:s/></text:span></text:p>
      <text:p text:style-name="P3283"><text:span text:style-name="T3284">4</text:span><text:span text:style-name="T3285">. Ortopedijos įmonės ar ūkio subjekto vadovo patvirtintas asmenų aptarnavimo ortopedijos įmonėje ar ūkio subjekte tvarkos aprašymas. Šiame aprašyme turi būti nurodyta apdraustųjų privalomuoju sveikatos drau</text:span><text:span text:style-name="T3286">dimu (toliau – apdraustieji) registravimo, ortopedijos techninės priemonės ar medicinos priemonės užsakymo lapo B dalies pildymo tvarka, ortopedijos techninės priemonės ar medicinos priemonės atidavimo užsakovui tvarka, atsakingi už kiekvieną apdraustojo a</text:span><text:span text:style-name="T3287">ptarnavimo etapą asmenys, užsakymo įvykdymo terminai ir skundų nagrinėjimo tvarka.<text:s/></text:span></text:p>
      <text:p text:style-name="P3288"><text:span text:style-name="T3289">5</text:span><text:span text:style-name="T3290">. Ortopedijos įmonės ar ūkio subjekto vadovo patvirtintas ortopedijos techninių priemonių ar medicinos priemonių katalogas. Kataloge turi būti pateiktos ortopedijos te</text:span><text:span text:style-name="T3291">chninių priemonių ar medicinos priemonių nuotraukos ir šių ortopedijos techninių priemonių ar medicinos priemonių funkcijų techniniai aprašymai bei pridėta nuoroda į interneto puslapį, kuriame skelbiamas katalogas.</text:span></text:p>
      <text:p text:style-name="P3292"><text:span text:style-name="T3293">6</text:span><text:span text:style-name="T3294">. Originalūs klausos aparatų ir ausi</text:span><text:span text:style-name="T3295">es įdėklų katalogai (aprašymai) (pateikia ūkio subjektai, aprūpinantys apdraustuosius klausos aparatais ir ausies įdėklais (standartiniais ar individualiais)). Kataloguose (aprašymuose) turi būti pažymėti apdraustiesiems siūlomi klausos aparatai ir ausies<text:s/></text:span><text:span text:style-name="T3296">įdėklai.</text:span></text:p>
      <text:p text:style-name="P3297"><text:span text:style-name="T3298">7</text:span><text:span text:style-name="T3299">. Dokumentai, patvirtinantys, kad ortopedijos įmonė neturi skolų Valstybinei mokesčių inspekcijai prie Lietuvos Respublikos finansų ministerijos, Valstybinio socialinio draudimo fondo valdybai prie Socialinės apsaugos ir darbo ministerijos ir</text:span><text:span text:style-name="T3300"><text:s/>yra įregistruota Juridinių asmenų registre teisės aktų nustatyta tvarka.<text:s/></text:span></text:p>
      <text:p text:style-name="P3301"><text:span text:style-name="T3302">8</text:span><text:span text:style-name="T3303">.<text:s/></text:span><text:span text:style-name="T3304">Lietuvos Respublikoje įsteigtos<text:s/></text:span><text:span text:style-name="T3305">ortopedijos įmonės, gaminančios ortopedijos technines priemones,<text:s/></text:span><text:span text:style-name="T3306">vadovo patvirtintus<text:s/></text:span><text:span text:style-name="T3307">kokybės</text:span><text:span text:style-name="T3308"><text:s/></text:span><text:span text:style-name="T3309">valdymo sistemos, kuriai taikomi reikalavimai nus</text:span><text:span text:style-name="T3310">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311">10 straipsnio 9 punkte, dokumentus.</text:span></text:p>
      <text:p text:style-name="P3312">Punkto pakeitimai:</text:p>
      <text:p text:style-name="P3313"><text:span text:style-name="T3314">Nr.<text:s/></text:span><text:a xlink:href="https://www.e-tar.lt/portal/legalAct.html?documentId=17be6260db0011eead77e967e3995264" office:target-frame-name="_top" xlink:show="replace"><text:span text:style-name="T3315">V-287</text:span></text:a><text:span text:style-name="T3316">, 2024-03-05, paskelbta TAR<text:s/></text:span><text:span text:style-name="T3317">2024-03-05, i. k. 2024-04099</text:span></text:p>
      <text:p text:style-name="Normal"/>
      <text:p text:style-name="P3318"><text:span text:style-name="T3319">9</text:span><text:span text:style-name="T3320">.<text:s/></text:span><text:span text:style-name="T3321">Lietuvos Respublikoje įsteigtos<text:s/></text:span><text:span text:style-name="T3322">ortopedijos įmonės, gaminančios ortopedijos technines priemones, vadovo patvirtintas</text:span><text:span text:style-name="T3323"><text:s/>priežiūros po pateikimo rinkai planas pagal Reglamento 84 straipsnį.</text:span></text:p>
      <text:p text:style-name="P3324"><text:span text:style-name="T3325">10</text:span><text:span text:style-name="T3326">.<text:s/></text:span><text:span text:style-name="T3327">Lietuvos Respublikoje įsteigtos<text:s/></text:span><text:span text:style-name="T3328">ortopedijos įmonės, gaminančios ortopedijos technines priemones, vadovo patvirtinta informacija, numatyta Reglamento 15 straipsnyje, apie asmenį, atsakingą už kokybės valdymo sistemos ir gaminių atitiktį Reglamente nustatyti</text:span><text:span text:style-name="T3329">ems reikalavimams: vardas ir pavardė bei darbovietės pavadinimas, kartu pateikiami šio asmens ekspertines žinias patvirtinantys dokumentai.</text:span></text:p>
      <text:p text:style-name="P3330"><text:span text:style-name="T3331">11</text:span><text:span text:style-name="T3332">.<text:s/></text:span><text:span text:style-name="T3333">Lietuvos Respublikoje įsteigtos<text:s/></text:span><text:span text:style-name="T3334">ortopedijos įmonės, gaminančios ortopedijos technines priemones, vadovo patv</text:span><text:span text:style-name="T3335">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336">ir pagal Reglamento 10 straipsnio 16 punktą.</text:span></text:p>
      <text:p text:style-name="P3337"><text:span text:style-name="T3338">12</text:span><text:span text:style-name="T3339">. Dokumentas, įrodantis, kad serijiniu būdu gaminama I rizikos klasės ortopedijos t</text:span><text:span text:style-name="T3340">echninė priemonė ar medicinos priemonė yra registruota Europos Sąjungoje, ir Europos Sąjungos gamintojo atitikties deklaracijos kopija.</text:span></text:p>
      <text:p text:style-name="P3341"><text:span text:style-name="T3342">13</text:span><text:span text:style-name="T3343">. Notifikuotosios įstaigos išduoto IIA ir IIB rizikos klasės serijiniu būdu gaminamos medicinos priemonės atitikti</text:span><text:span text:style-name="T3344">es sertifikato kopija.</text:span></text:p>
      <text:p text:style-name="P3345">_____________</text:p>
      <text:p text:style-name="P3346">Priedo pakeitimai:</text:p>
      <text:p text:style-name="P3347"><text:span text:style-name="T3348">Nr.<text:s/></text:span><text:a xlink:href="https://www.e-tar.lt/portal/legalAct.html?documentId=b8b6fc20320111ee9de9e7e0fd363afc" office:target-frame-name="_top" xlink:show="replace"><text:span text:style-name="T3349">V-900</text:span></text:a><text:span text:style-name="T3350">, 2023-08-03, paskelbta TAR 2023-08-03, i. k. 2023-15772</text:span></text:p>
      <text:p text:style-name="Normal"/>
      <text:p text:style-name="P3351">Ortopedijos techninių priemonių ir medicinos<text:s/></text:p>
      <text:p text:style-name="P3358">priemonių kompensavimo Privalomojo sveikatos<text:s/></text:p>
      <text:p text:style-name="P3359">draudimo fondo biudžeto lėšomis tvarkos aprašo</text:p>
      <text:p text:style-name="P3360"><text:span text:style-name="T3361">7</text:span><text:span text:style-name="T3362"><text:s/>priedas</text:span></text:p>
      <text:p text:style-name="P3363"/>
      <text:p text:style-name="P3364"><text:span text:style-name="T3365">(Ortopedijos techninių priemonių sąrašo forma)</text:span></text:p>
      <text:p text:style-name="P3366"/>
      <text:p text:style-name="P3367"><text:span text:style-name="T3368">ORTOPEDIJOS TECHNINIŲ PRIEMONIŲ SĄRAŠAS</text:span></text:p>
      <text:p text:style-name="P3369"/>
      <text:p text:style-name="P3370">__________________________________________</text:p>
      <text:p text:style-name="P3371">(Ortopedijos įmonės pavadinimas)</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Eilės Nr.</text:p>
          </table:table-cell>
          <table:table-cell table:style-name="TableCell3383">
            <text:p text:style-name="P3384">Ortopedijos techninės priemonės registracijos data ir numeris</text:p>
          </table:table-cell>
          <table:table-cell table:style-name="TableCell3385">
            <text:p text:style-name="P3386">Ortopedijos techninės priemonės tipas</text:p>
          </table:table-cell>
          <table:table-cell table:style-name="TableCell3387">
            <text:p text:style-name="P3388">Ortopedijos techninės priemonės modelis</text:p>
          </table:table-cell>
          <table:table-cell table:style-name="TableCell3389">
            <text:p text:style-name="P3390">Pagaminimo terminas</text:p>
            <text:p text:style-name="P3391">(darbo dienomis)</text:p>
          </table:table-cell>
          <table:table-cell table:style-name="TableCell3392">
            <text:p text:style-name="P3393">Ortopedijos techninės priemonės funkcijos techninis aprašymas</text:p>
          </table:table-cell>
        </table:table-row>
        <table:table-row table:style-name="TableRow3394">
          <table:table-cell table:style-name="TableCell3395">
            <text:p text:style-name="P3396"/>
          </table:table-cell>
          <table:table-cell table:style-name="TableCell3397">
            <text:p text:style-name="P3398">1</text:p>
          </table:table-cell>
          <table:table-cell table:style-name="TableCell3399">
            <text:p text:style-name="P3400">2</text:p>
          </table:table-cell>
          <table:table-cell table:style-name="TableCell3401">
            <text:p text:style-name="P3402">3</text:p>
          </table:table-cell>
          <table:table-cell table:style-name="TableCell3403">
            <text:p text:style-name="P3404">4</text:p>
          </table:table-cell>
          <table:table-cell table:style-name="TableCell3405">
            <text:p text:style-name="P3406">5</text:p>
          </table:table-cell>
        </table:table-row>
        <table:table-row table:style-name="TableRow3407">
          <table:table-cell table:style-name="TableCell3408" table:number-columns-spanned="6">
            <text:p text:style-name="P3409">Poklasis*</text:p>
          </table:table-cell>
          <table:covered-table-cell/>
          <table:covered-table-cell/>
          <table:covered-table-cell/>
          <table:covered-table-cell/>
          <table:covered-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______________________</text:p>
          </table:table-cell>
          <table:table-cell table:style-name="TableCell3431">
            <text:p text:style-name="P3432">______________________</text:p>
          </table:table-cell>
          <table:table-cell table:style-name="TableCell3433">
            <text:p text:style-name="P3434">______________________</text:p>
          </table:table-cell>
        </table:table-row>
        <table:table-row table:style-name="TableRow3435">
          <table:table-cell table:style-name="TableCell3436">
            <text:p text:style-name="P3437">(Pareigos)</text:p>
          </table:table-cell>
          <table:table-cell table:style-name="TableCell3438">
            <text:p text:style-name="P3439">(Parašas)</text:p>
          </table:table-cell>
          <table:table-cell table:style-name="TableCell3440">
            <text:p text:style-name="P3441">(Vardas ir pavardė)</text:p>
            <text:p text:style-name="P3442"/>
          </table:table-cell>
        </table:table-row>
      </table:table>
      <text:p text:style-name="P3443"/>
      <text:p text:style-name="P3444"/>
      <text:p text:style-name="P3445"/>
      <text:p text:style-name="P3446"><text:span text:style-name="T3447">*<text:s/></text:span><text:span text:style-name="T3448">Įrašomas vienas iš šių ortopedijos techninių</text:span><text:span text:style-name="T3449"><text:s/>priemonių poklasių: galūnių protezai, krūtų protezai, pagal užsakymą individualiai gaminami įtvarai, serijiniu būdu gaminami įtvarai, pagal užsakymą individualiai pagaminta sudėtinga ortopedinė avalynė, pagal užsakymą individualiai pagaminta nesudėtinga o</text:span><text:span text:style-name="T3450">rtopedinė avalynė ir batų įdėklai</text:span></text:p>
      <text:p text:style-name="P3451"/>
      <text:p text:style-name="P3452">Ortopedijos techninių priemonių ir medicinos<text:s/></text:p>
      <text:p text:style-name="P3459">priemonių kompensavimo Privalomojo sveikatos<text:s/></text:p>
      <text:p text:style-name="P3460">draudimo fondo biudžeto lėšomis tvarkos aprašo</text:p>
      <text:p text:style-name="P3461"><text:span text:style-name="T3462">8</text:span><text:span text:style-name="T3463"><text:s/>priedas</text:span></text:p>
      <text:p text:style-name="P3464"/>
      <text:p text:style-name="P3465"><text:span text:style-name="T3466">(Medicinos priemonių sąrašo forma)</text:span></text:p>
      <text:p text:style-name="P3467"/>
      <text:p text:style-name="P3468"><text:span text:style-name="T3469">MEDICINOS PRIEMONIŲ SĄRAŠAS</text:span></text:p>
      <text:p text:style-name="P3470"/>
      <text:p text:style-name="P3471">__________________________________________</text:p>
      <text:p text:style-name="P3472">(Ūkio subjekto pavadinima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ės Nr.</text:p>
          </table:table-cell>
          <table:table-cell table:style-name="TableCell3484">
            <text:p text:style-name="P3485">Medicinos priemonės registracijos data ir numeris</text:p>
          </table:table-cell>
          <table:table-cell table:style-name="TableCell3486">
            <text:p text:style-name="P3487">Medicinos priemonės tipas</text:p>
          </table:table-cell>
          <table:table-cell table:style-name="TableCell3488">
            <text:p text:style-name="P3489">Medicinos priemonės modelis</text:p>
          </table:table-cell>
          <table:table-cell table:style-name="TableCell3490">
            <text:p text:style-name="P3491">Pagaminimo terminas</text:p>
            <text:p text:style-name="P3492">(darbo dienomis)</text:p>
          </table:table-cell>
          <table:table-cell table:style-name="TableCell3493">
            <text:p text:style-name="P3494">Medicinos priemonės funkcijos techninis aprašymas</text:p>
          </table:table-cell>
        </table:table-row>
        <table:table-row table:style-name="TableRow3495">
          <table:table-cell table:style-name="TableCell3496">
            <text:p text:style-name="P3497"/>
          </table:table-cell>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row>
        <table:table-row table:style-name="TableRow3508">
          <table:table-cell table:style-name="TableCell3509" table:number-columns-spanned="6">
            <text:p text:style-name="P3510">Poklasis*</text:p>
          </table:table-cell>
          <table:covered-table-cell/>
          <table:covered-table-cell/>
          <table:covered-table-cell/>
          <table:covered-table-cell/>
          <table:covered-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______________________</text:p>
          </table:table-cell>
          <table:table-cell table:style-name="TableCell3532">
            <text:p text:style-name="P3533">______________________</text:p>
          </table:table-cell>
          <table:table-cell table:style-name="TableCell3534">
            <text:p text:style-name="P3535">______________________</text:p>
          </table:table-cell>
        </table:table-row>
        <table:table-row table:style-name="TableRow3536">
          <table:table-cell table:style-name="TableCell3537">
            <text:p text:style-name="P3538">(Pareigos)</text:p>
          </table:table-cell>
          <table:table-cell table:style-name="TableCell3539">
            <text:p text:style-name="P3540">(Parašas)</text:p>
          </table:table-cell>
          <table:table-cell table:style-name="TableCell3541">
            <text:p text:style-name="P3542">(Vardas ir pavardė)</text:p>
            <text:p text:style-name="P3543"/>
          </table:table-cell>
        </table:table-row>
      </table:table>
      <text:p text:style-name="P3544"/>
      <text:p text:style-name="P3545"/>
      <text:p text:style-name="P3546"><text:span text:style-name="T3547">*<text:s/></text:span><text:span text:style-name="T3548">Įrašomas vienas iš šių medicinos priemonių poklasių:<text:s/></text:span><text:span text:style-name="T3549">kraujotakos sistemos gydomosios priemonės,</text:span><text:span text:style-name="T3550"><text:s/>klausos aparatai (su individualiais ar standartiniais ausies įdėklais), akies protezai, ortodontiniai aparatai, akinių lęšiai<text:s/></text:span></text:p>
      <text:p text:style-name="P3551"/>
      <text:p text:style-name="P3552"/>
      <text:p text:style-name="Normal"/>
      <text:p text:style-name="P3553">Ortopedijos techninių priemonių ir medicinos<text:s/></text:p>
      <text:p text:style-name="P3560">priemonių kompensavimo Privalomojo sveikatos<text:s/></text:p>
      <text:p text:style-name="P3561"><text:span text:style-name="T3562">draudimo fondo biudžeto lėšomis tvarkos aprašo</text:span></text:p>
      <text:p text:style-name="P3563"><text:span text:style-name="T3564">9</text:span><text:span text:style-name="T3565"><text:s/>priedas</text:span></text:p>
      <text:p text:style-name="P3566"/>
      <text:p text:style-name="P3567"><text:span text:style-name="T3568">(Paraiškos sudaryti ________ metų sutartį dėl apdraustųjų privalomuoju sveikatos draudimu aprūpinimo ortopedijos techninėmis priemonėmis forma)</text:span></text:p>
      <text:p text:style-name="P3569"/>
      <text:p text:style-name="P3570"/>
      <text:p text:style-name="P3571"><text:span text:style-name="T3572">PARAIŠKA SUDARYTI __________ METŲ SUTARTĮ DĖL APDRAUSTŲJŲ PRIVALOMUOJU SVEIKATOS DRAUDIMU APRŪPINIMO ORTOPEDIJOS TECHNINĖMIS PRIEMONĖMIS<text:s/></text:span></text:p>
      <text:p text:style-name="P3573"/>
      <text:p text:style-name="P3574"><text:span text:style-name="T3575">Ortopedijos įmonės pavadinimas ir adresas:</text:span></text:p>
      <text:p text:style-name="P3576"><text:span text:style-name="T3577">........................................................................</text:span><text:span text:style-name="T3578">...................................................................................... ,</text:span></text:p>
      <text:p text:style-name="P3579"><text:span text:style-name="T3580">pašto indeksas ...................................................................................................................................... ,</text:span></text:p>
      <text:p text:style-name="P3581"><text:span text:style-name="T3582">telefonas.................................................. (mobilusis tel.) ................................................................... ,</text:span></text:p>
      <text:p text:style-name="P3583"><text:span text:style-name="T3584">el. paštas ..................................................................................................</text:span><text:span text:style-name="T3585">............................................ .</text:span></text:p>
      <text:p text:style-name="P3586"/>
      <text:p text:style-name="P3587"><text:span text:style-name="T3588">Prašome sudaryti 20__ metų sutartį dėl apdraustųjų privalomuoju sveikatos draudimu aprūpinimo ortopedijos techninėmis priemonėmis.</text:span></text:p>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p text:style-name="P3595">______________________</text:p>
          </table:table-cell>
          <table:table-cell table:style-name="TableCell3596">
            <text:p text:style-name="P3597">______________________</text:p>
          </table:table-cell>
          <table:table-cell table:style-name="TableCell3598">
            <text:p text:style-name="P3599">______________________</text:p>
          </table:table-cell>
        </table:table-row>
        <table:table-row table:style-name="TableRow3600">
          <table:table-cell table:style-name="TableCell3601">
            <text:p text:style-name="P3602">(Pareigos)</text:p>
          </table:table-cell>
          <table:table-cell table:style-name="TableCell3603">
            <text:p text:style-name="P3604">(Parašas)</text:p>
          </table:table-cell>
          <table:table-cell table:style-name="TableCell3605">
            <text:p text:style-name="P3606">(Vardas ir pavardė)</text:p>
          </table:table-cell>
        </table:table-row>
      </table:table>
      <text:p text:style-name="P3607"/>
      <text:p text:style-name="P3608"><text:span text:style-name="T3609">(</text:span><text:span text:style-name="T3610">Išvardijami visi pridedami dokumentai, nurodyti Ortopedijos techninių priemonių ir medicinos priemonių kompensavimo Privalomojo sveikatos draudimo fondo biudžeto lėšomis tvarkos aprašo 82 punkte, nurodomas jų lap</text:span><text:span text:style-name="T3611">ų skaičius. Paraišką teikiant tiesiogiai, kiekvieno dokumento lapai, jei jų daugiau nei vienas, sunumeruojami.)</text:span></text:p>
      <text:p text:style-name="P3612"/>
      <text:p text:style-name="P3613"/>
      <text:p text:style-name="P3614">Ortopedijos techninių priemonių ir medicinos<text:s/></text:p>
      <text:p text:style-name="P3619">priemonių kompensavimo Privalomojo sveikatos<text:s/></text:p>
      <text:p text:style-name="P3620"><text:span text:style-name="T3621">draudimo fondo biu</text:span><text:span text:style-name="T3622">džeto lėšomis tvarkos aprašo</text:span></text:p>
      <text:p text:style-name="P3623"><text:span text:style-name="T3624">10</text:span><text:span text:style-name="T3625"><text:s/>priedas</text:span></text:p>
      <text:p text:style-name="P3626"/>
      <text:p text:style-name="P3627"><text:span text:style-name="T3628">(Paraiškos sudaryti ________ metų sutartį dėl apdraustųjų privalomuoju sveikatos draudimu aprūpinimo medicinos priemonėmis forma)</text:span></text:p>
      <text:p text:style-name="P3629"/>
      <text:p text:style-name="P3630"/>
      <text:p text:style-name="P3631"><text:span text:style-name="T3632">PARAIŠKA SUDARYTI __________ METŲ SUTARTĮ DĖL APDRAUSTŲJŲ PRIVALOMUOJU SVEIKATOS DRAUDIMU APRŪPINIMO MEDICINOS PRIEMONĖMIS<text:s/></text:span></text:p>
      <text:p text:style-name="P3633"/>
      <text:p text:style-name="P3634"><text:span text:style-name="T3635">Ūkio subjekto pavadinimas ir adresas:</text:span></text:p>
      <text:p text:style-name="P3636"><text:span text:style-name="T3637">...........................................................................................</text:span><text:span text:style-name="T3638">................................................................... ,</text:span></text:p>
      <text:p text:style-name="P3639"><text:span text:style-name="T3640">pašto indeksas ...................................................................................................................................... ,</text:span></text:p>
      <text:p text:style-name="P3641"><text:span text:style-name="T3642">telefonas.........................</text:span><text:span text:style-name="T3643">......................... (mobilusis tel.) ................................................................... ,</text:span></text:p>
      <text:p text:style-name="P3644"><text:span text:style-name="T3645">el. paštas<text:s/></text:span><text:span text:style-name="T3646">.............................................................................................................................................. .</text:span></text:p>
      <text:p text:style-name="P3647"/>
      <text:p text:style-name="P3648"><text:span text:style-name="T3649">Prašome sudaryti 20__ metų sutartį dėl apdraustųjų privalomuoju sveikatos draudimu aprūpinimo medicinos priemo</text:span><text:span text:style-name="T3650">nėmis.</text:span></text:p>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______________________</text:p>
          </table:table-cell>
          <table:table-cell table:style-name="TableCell3658">
            <text:p text:style-name="P3659">______________________</text:p>
          </table:table-cell>
          <table:table-cell table:style-name="TableCell3660">
            <text:p text:style-name="P3661">______________________</text:p>
          </table:table-cell>
        </table:table-row>
        <table:table-row table:style-name="TableRow3662">
          <table:table-cell table:style-name="TableCell3663">
            <text:p text:style-name="P3664">(Pareigos)</text:p>
          </table:table-cell>
          <table:table-cell table:style-name="TableCell3665">
            <text:p text:style-name="P3666">(Parašas)</text:p>
          </table:table-cell>
          <table:table-cell table:style-name="TableCell3667">
            <text:p text:style-name="P3668">(Vardas ir pavardė)</text:p>
          </table:table-cell>
        </table:table-row>
      </table:table>
      <text:p text:style-name="P3669"/>
      <text:p text:style-name="P3670"><text:span text:style-name="T3671">(</text:span><text:span text:style-name="T3672">Išvardijami visi pridedami dokumentai, nurodyti Ortopedijos techninių priemonių ir medicinos priemonių kompensavimo Privalomojo<text:s/></text:span><text:span text:style-name="T3673">sveikatos draudimo fondo biudžeto lėšomis tvarkos aprašo 82 punkte, nurodomas jų lapų skaičius. Paraišką teikiant tiesiogiai, kiekvieno dokumento lapai, jei jų daugiau nei vienas, sunumeruojami.)</text:span></text:p>
      <text:p text:style-name="P3674"/>
      <text:p text:style-name="P3675"/>
      <text:p text:style-name="P3676"><text:span text:style-name="T3681">O</text:span><text:span text:style-name="T3682">rtopedijos techninių priemonių ir medicinos priemonių kompensavimo Privalomojo sveikatos draudimo fondo biudžeto lėšomis<text:s/></text:span><text:span text:style-name="T3683">tvarkos aprašo</text:span></text:p>
      <text:p text:style-name="P3684"><text:span text:style-name="T3685">11</text:span><text:span text:style-name="T3686"><text:s/>priedas<text:s/></text:span></text:p>
      <text:p text:style-name="P3687"/>
      <text:p text:style-name="P3688"><text:span text:style-name="T3689">(Paraiškos<text:s/></text:span><text:span text:style-name="T3690">įrašyti ortopedijos techninę priemonę ar medicinos priemonę į Privalomojo sveikatos draudimo<text:s/></text:span><text:span text:style-name="T3691">fondo biudžeto lėšomis kompensuojamų ortopedijos techninių priemonių ir medicinos priemonių bei jų bazinių kainų sąrašą arba</text:span><text:span text:style-name="T3692"><text:s/>pakeisti į šį sąrašą įrašytos</text:span><text:span text:style-name="T3693"><text:s/></text:span><text:span text:style-name="T3694">ortopedijos techninės priemonės ar medicinos priemonės skyrimo sąlygas</text:span><text:span text:style-name="T3695"><text:s/></text:span><text:span text:style-name="T3696">forma)</text:span></text:p>
      <text:p text:style-name="P3697"/>
      <text:p text:style-name="P3698">PARAIŠKA</text:p>
      <text:p text:style-name="P3699"><text:span text:style-name="T3700">ĮRAŠYTI ORTOPEDIJOS TECHNINĘ PRIEMONĘ AR MEDICINOS PRIEMONĘ Į PRIVALOMOJO SVEIKATOS DRAUDIMO FONDO BIUDŽETO LĖŠOMIS KOMPENSUOJAMŲ ORTOPEDIJOS TECHNINIŲ PRIEMONIŲ IR MEDICINOS PRIEMONIŲ BEI JŲ BAZINIŲ KAINŲ SĄRAŠĄ ARBA<text:s/></text:span><text:span text:style-name="T3701">PAKEISTI Į ŠĮ SĄRAŠĄ ĮRAŠYTOS</text:span><text:span text:style-name="T3702"><text:s/></text:span><text:span text:style-name="T3703">ORTOPEDI</text:span><text:span text:style-name="T3704">JOS TECHNINĖS PRIEMONĖS AR MEDICINOS PRIEMONĖS SKYRIMO SĄLYGAS</text:span></text:p>
      <text:p text:style-name="P3705"/>
      <text:p text:style-name="P3706">____________ Nr. _______</text:p>
      <text:p text:style-name="P3707">(Data)<text:tab/><text:tab/></text:p>
      <text:p text:style-name="P3708">______________________</text:p>
      <text:p text:style-name="P3709">(Sudarymo vieta)</text:p>
      <text:p text:style-name="P3710"/>
      <text:p text:style-name="P3711"><text:span text:style-name="T3712">I</text:span><text:span text:style-name="T3713"><text:s/>SKYRIUS</text:span></text:p>
      <text:p text:style-name="P3714"><text:span text:style-name="T3715">DUOMENYS</text:span><text:span text:style-name="T3716"><text:s/></text:span><text:span text:style-name="T3717">APIE PAREIŠKĖJĄ</text:span></text:p>
      <text:p text:style-name="P3718"/>
      <text:p text:style-name="P3719">Juridinis asmuo (pavadinimas)<text:s/>________________________________________________</text:p>
      <text:p text:style-name="P3720"><text:span text:style-name="T3721">Kontaktinis asmuo (vardas, pavardė, pareigos) ___________________________________</text:span></text:p>
      <text:p text:style-name="P3722">Adresas __________________________________________________________________</text:p>
      <text:p text:style-name="P3723">Telefonas, faksas __________________________________________________________</text:p>
      <text:p text:style-name="P3724">El. paštas _________________________________________________________________</text:p>
      <text:p text:style-name="P3725"/>
      <text:p text:style-name="P3726"><text:span text:style-name="T3727">II</text:span><text:span text:style-name="T3728"><text:s/>SKYRIUS</text:span></text:p>
      <text:p text:style-name="P3729"><text:span text:style-name="T3730">BENDRIEJI DUOMENYS APIE SIŪLOMĄ ĮRAŠYTI Į PRIVALOMOJO SVEIKATOS DRAUDIMO FONDO BIUDŽETO LĖŠOMIS KOMPENSUOJAMŲ ORTOPEDIJOS TECHNINIŲ PRIE</text:span><text:span text:style-name="T3731">MONIŲ IR MEDICINOS PRIEMONIŲ BEI JŲ BAZINIŲ KAINŲ SĄRAŠĄ ORTOPEDIJOS TECHNINĘ PRIEMONĘ AR MEDICINOS PRIEMONĘ ARBA ĮRAŠYTĄ Į ŠĮ SĄRAŠĄ</text:span><text:span text:style-name="T3732"><text:s/>ORTOPEDIJOS TECHNINĘ PRIEMONĘ AR MEDICINOS PRIEMONĘ, KURIOS SKYRIMO SĄLYGAS SIŪLOMA KEISTI</text:span></text:p>
      <text:p text:style-name="P3733"/>
      <text:p text:style-name="P3734"><text:span text:style-name="T3735">1</text:span><text:span text:style-name="T3736">.</text:span><text:span text:style-name="T3737"><text:tab/></text:span><text:span text:style-name="T3738">Ortopedijos techninės<text:s/></text:span><text:span text:style-name="T3739">priemonės ar medicinos priemonės gamintojas:</text:span></text:p>
      <text:p text:style-name="P3740"/>
      <text:p text:style-name="P3741"><text:span text:style-name="T3742">Pavadinimas<text:s/></text:span><text:span text:style-name="T3743"><text:tab/></text:span><text:span text:style-name="T3744"><text:tab/></text:span><text:span text:style-name="T3745"><text:tab/></text:span><text:span text:style-name="T3746"><text:tab/></text:span><text:span text:style-name="T3747"><text:tab/></text:span><text:span text:style-name="T3748"><text:tab/></text:span><text:span text:style-name="T3749"><text:tab/></text:span><text:span text:style-name="T3750"><text:tab/></text:span><text:span text:style-name="T3751"><text:tab/></text:span></text:p>
      <text:p text:style-name="P3752">Adresas __________________________________________________________________</text:p>
      <text:p text:style-name="P3753">Telefonas_________________________________________________________________</text:p>
      <text:p text:style-name="P3754">El. paštas<text:s/>_________________________________________________________________</text:p>
      <text:p text:style-name="P3755">Interneto svetainės adresas ___________________________________________________</text:p>
      <text:p text:style-name="P3756"/>
      <text:p text:style-name="P3757"/>
      <text:p text:style-name="P3758"><text:span text:style-name="T3759">2</text:span><text:span text:style-name="T3760">.</text:span><text:span text:style-name="T3761"><text:tab/>Ortopedijos techninės priemonės ar <text:s/>medicinos priemonės pavadinimas:</text:span></text:p>
      <table:table table:style-name="Table3762">
        <table:table-columns>
          <table:table-column table:style-name="TableColumn3763"/>
        </table:table-columns>
        <table:table-row table:style-name="TableRow3764">
          <table:table-cell table:style-name="TableCell3765">
            <text:p text:style-name="P3766"/>
          </table:table-cell>
        </table:table-row>
      </table:table>
      <text:p text:style-name="P3767"/>
      <text:p text:style-name="P3768"><text:span text:style-name="T3769">3</text:span><text:span text:style-name="T3770">.</text:span><text:span text:style-name="T3771"><text:tab/>Ortopedijos techninės<text:s/></text:span><text:span text:style-name="T3772">priemonės ar medicinos priemonės modelis ir tipas:</text:span></text:p>
      <text:p text:style-name="P3773"/>
      <table:table table:style-name="Table3774">
        <table:table-columns>
          <table:table-column table:style-name="TableColumn3775"/>
        </table:table-columns>
        <table:table-row table:style-name="TableRow3776">
          <table:table-cell table:style-name="TableCell3777">
            <text:p text:style-name="P3778"/>
          </table:table-cell>
        </table:table-row>
      </table:table>
      <text:p text:style-name="P3779"/>
      <text:p text:style-name="P3780"><text:span text:style-name="T3781">4</text:span><text:span text:style-name="T3782">.</text:span><text:span text:style-name="T3783"><text:tab/>Ortopedijos techninės priemonės ar medicinos priemonės paskirtis ir veikimo esmė ar principas (apibendrintai):<text:s/></text:span></text:p>
      <text:p text:style-name="P3784"/>
      <table:table table:style-name="Table3785">
        <table:table-columns>
          <table:table-column table:style-name="TableColumn3786"/>
        </table:table-columns>
        <table:table-row table:style-name="TableRow3787">
          <table:table-cell table:style-name="TableCell3788">
            <text:p text:style-name="P3789"/>
          </table:table-cell>
        </table:table-row>
      </table:table>
      <text:p text:style-name="P3790"/>
      <text:p text:style-name="P3791"><text:span text:style-name="T3792">5</text:span><text:span text:style-name="T3793">.</text:span><text:span text:style-name="T3794"><text:tab/>Prognozuojamas apdraustųjų privalomuoju sveikatos draudimu, kuriems<text:s/></text:span><text:span text:style-name="T3795">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96">ba kuriems įrašyta į Sąrašą ortopedijos techninė priemonė ar medicinos priemonė būtų skiriama pagal naujas skyrimo sąlygas, skaičius per metus (nurodyti informacijos (duomenų) šaltinį arba taikytą skaičiavimo metodiką).</text:span></text:p>
      <text:p text:style-name="P3797"/>
      <table:table table:style-name="Table3798">
        <table:table-columns>
          <table:table-column table:style-name="TableColumn3799"/>
        </table:table-columns>
        <table:table-row table:style-name="TableRow3800">
          <table:table-cell table:style-name="TableCell3801">
            <text:p text:style-name="P3802"/>
            <text:p text:style-name="P3803"/>
          </table:table-cell>
        </table:table-row>
      </table:table>
      <text:p text:style-name="P3804"/>
      <text:p text:style-name="P3805"><text:span text:style-name="T3806">6</text:span><text:span text:style-name="T3807">. Jei galite, nurodykite,<text:s/></text:span><text:span text:style-name="T3808">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809">gal naujas skyrimo sąlygas.</text:span></text:p>
      <text:p text:style-name="P3810"/>
      <table:table table:style-name="Table3811">
        <table:table-columns>
          <table:table-column table:style-name="TableColumn3812"/>
        </table:table-columns>
        <table:table-row table:style-name="TableRow3813">
          <table:table-cell table:style-name="TableCell3814">
            <text:p text:style-name="P3815"/>
          </table:table-cell>
        </table:table-row>
      </table:table>
      <text:p text:style-name="P3816"/>
      <text:p text:style-name="P3817"><text:span text:style-name="T3818">III</text:span><text:span text:style-name="T3819"><text:s/>SKYRIUS</text:span></text:p>
      <text:p text:style-name="P3820"><text:span text:style-name="T3821">DUOMENYS APIE SIŪLOMOS ĮRAŠYTI Į SĄRAŠĄ ORTOPEDIJOS TECHNINĖS PRIEMONĖS<text:s/></text:span><text:span text:style-name="T3822">AR<text:s/></text:span><text:span text:style-name="T3823">MEDICINOS PRIEMONĖS ARBA ĮRAŠYTOS Į SĄRAŠĄ<text:s/></text:span><text:span text:style-name="T3824">ORTOPEDIJOS TECHNINĖS PRIEMONĖS AR MEDICINOS PRIEMONĖS, KURIOS SKYRIMO SĄLYGAS SIŪLOMA KEISTI,<text:s/></text:span><text:span text:style-name="T3825">INDIKACIJAS IR KONTRAINDIKACIJAS (APRIBOJIMUS)</text:span></text:p>
      <text:p text:style-name="P3826"/>
      <text:p text:style-name="P3827"><text:span text:style-name="T3828">7</text:span><text:span text:style-name="T3829">.</text:span><text:span text:style-name="T3830"><text:tab/>Siūlomos įrašyti į Sąrašą ortopedijos techninės priemonės ar medicinos priemonės arba įrašytos į Sąrašą or</text:span><text:span text:style-name="T3831">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832">šas“ (Australijos modifikacija, TLK-10-AM) (toliau – TLK-10-AM):</text:span></text:p>
      <text:p text:style-name="P3833"/>
      <table:table table:style-name="Table3834">
        <table:table-columns>
          <table:table-column table:style-name="TableColumn3835"/>
        </table:table-columns>
        <table:table-row table:style-name="TableRow3836">
          <table:table-cell table:style-name="TableCell3837">
            <text:p text:style-name="P3838"/>
            <text:p text:style-name="P3839"/>
          </table:table-cell>
        </table:table-row>
      </table:table>
      <text:p text:style-name="P3840"/>
      <text:p text:style-name="P3841"><text:span text:style-name="T3842">8</text:span><text:span text:style-name="T3843">.</text:span><text:span text:style-name="T3844"><text:tab/>Siūlomos įrašyti į Sąrašą ortopedijos techninės priemonės ar medicinos priemonės</text:span><text:span text:style-name="T3845"><text:s/></text:span><text:span text:style-name="T3846">skyrimo kontraindikacijos (apribojimai):</text:span></text:p>
      <text:p text:style-name="P3847"/>
      <table:table table:style-name="Table3848">
        <table:table-columns>
          <table:table-column table:style-name="TableColumn3849"/>
        </table:table-columns>
        <table:table-row table:style-name="TableRow3850">
          <table:table-cell table:style-name="TableCell3851">
            <text:p text:style-name="P3852"/>
            <text:p text:style-name="P3853"/>
          </table:table-cell>
        </table:table-row>
      </table:table>
      <text:p text:style-name="P3854"/>
      <text:p text:style-name="P3855"/>
      <text:p text:style-name="P3856"><text:span text:style-name="T3857">IV</text:span><text:span text:style-name="T3858"><text:s/>SKYRIUS</text:span></text:p>
      <text:p text:style-name="P3859"><text:span text:style-name="T3860">DUOMENYS APIE SIŪLOMOS ĮRAŠYTI Į SĄRAŠĄ ORTOPEDIJOS TECHNINĖS PRIEMONĖS<text:s/></text:span><text:span text:style-name="T3861">AR</text:span><text:span text:style-name="T3862"><text:s/></text:span><text:span text:style-name="T3863">MEDICINOS PRIEMONĖS ARBA ĮRAŠYTOS Į SĄRAŠĄ</text:span><text:span text:style-name="T3864"><text:s/>ORTOPEDIJOS TECHNINĖS PRIEMONĖS AR MEDICINOS PRIEMONĖS, KURIOS SKYRIMO SĄLYGAS SIŪLOMA KEISTI,</text:span><text:span text:style-name="T3865"><text:s/>PAŽANGUMĄ<text:s/></text:span></text:p>
      <text:p text:style-name="P3866"/>
      <text:p text:style-name="P3867"><text:span text:style-name="T3868">9</text:span><text:span text:style-name="T3869">.</text:span><text:span text:style-name="T3870"><text:tab/>Prašome lentelėje<text:s/></text:span><text:span text:style-name="T3871">pažymėti (</text:span><text:span text:style-name="T3872"></text:span><text:span text:style-name="T3873">) ir pagrįsti siūlomos įrašyti į Sąrašą ortopedijos techninės priemonės<text:s/></text:span><text:span text:style-name="T3874">ar<text:s/></text:span><text:span text:style-name="T3875">medicinos priemonės<text:s/></text:span><text:span text:style-name="T3876">arba įrašytos į Sąrašą ortopedijos techninės priemonės ar medicinos priemonės, kurios skyrimo sąlygas siūloma keisti,</text:span><text:span text:style-name="T3877"><text:s/>pažangumo požymius:</text:span></text:p>
      <text:p text:style-name="P3878"/>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Pažangumo požymiai</text:p>
          </table:table-cell>
          <table:table-cell table:style-name="TableCell3886">
            <text:p text:style-name="P3887">Taip</text:p>
          </table:table-cell>
          <table:table-cell table:style-name="TableCell3888">
            <text:p text:style-name="P3889">Pagrindimas (paaiškinimai, pavyzdžiai ir pan.)</text:p>
          </table:table-cell>
        </table:table-row>
        <table:table-row table:style-name="TableRow3890">
          <table:table-cell table:style-name="TableCell3891">
            <text:p text:style-name="P3892"><text:span text:style-name="T3893">Nauja (inovatyvi) ortopedijos techninė priemonė<text:s/></text:span><text:span text:style-name="T3894">ar</text:span><text:span text:style-name="T3895"><text:s/>medicinos priemonė, kuriai nėra alternatyvių tos pačios paskirties kompensuojamųjų ortopedijos techninių priemonių<text:s/></text:span><text:span text:style-name="T3896">ar<text:s/></text:span><text:span text:style-name="T3897">medicinos priemonių, įtrauktų į<text:s/></text:span><text:span text:style-name="T3898">Sąrašą.<text:s/></text:span></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Nauja siūlomos įrašyti į Sąrašą ortopedijos techninės priemonės<text:s/></text:span><text:span text:style-name="T3907">ar<text:s/></text:span><text:span text:style-name="T3908">medicinos priemonės skyrimo indikacija, kuri nėra įtraukta į tos pačios paskirties alternatyvios kompensuojamosios ortopedijos techninės priemonė</text:span><text:span text:style-name="T3909">s<text:s/></text:span><text:span text:style-name="T3910">ar<text:s/></text:span><text:span text:style-name="T3911">medicinos priemonės, įrašytos į Sąrašą, indikacijų sąrašą, arba nauja įrašytos į Sąrašą ortopedijos techninės priemonės<text:s/></text:span><text:span text:style-name="T3912">ar<text:s/></text:span><text:span text:style-name="T3913">medicinos priemonės skyrimo indikacija.</text:span></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Ortopedijos techninė priemonė<text:s/></text:span><text:span text:style-name="T3930">ar</text:span><text:span text:style-name="T3931"><text:s/>medicinos priemonė,</text:span><text:span text:style-name="T3932"><text:s/>kuriai yra alternatyvių tos pačios paskirties<text:s/></text:span><text:span text:style-name="T3933">kompensuojamųjų ortopedijos techninių priemonių<text:s/></text:span><text:span text:style-name="T3934">ar</text:span><text:span text:style-name="T3935"><text:s/>medicinos priemonių,<text:s/></text:span><text:span text:style-name="T3936">įtrauktų į Sąrašą,</text:span><text:span text:style-name="T3937"><text:s/>būdingas toks pat veikimo mechanizmas.</text:span></text:p>
          </table:table-cell>
          <table:table-cell table:style-name="TableCell3938">
            <text:p text:style-name="P3939"/>
          </table:table-cell>
          <table:table-cell table:style-name="TableCell3940">
            <text:p text:style-name="P3941"/>
          </table:table-cell>
        </table:table-row>
      </table:table>
      <text:p text:style-name="P3942"/>
      <text:p text:style-name="P3943"><text:span text:style-name="T3944">10</text:span><text:span text:style-name="T3945">.</text:span><text:span text:style-name="T3946"><text:tab/>Prašome<text:s/></text:span><text:span text:style-name="T3947">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948">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949"><text:s/>ar medicinos priemonės skyrimo sąlygų keitimo tikslingumą (nurodyti informacijos (duomenų) šaltinį):</text:span></text:p>
      <text:p text:style-name="P3950"/>
      <table:table table:style-name="Table3951">
        <table:table-columns>
          <table:table-column table:style-name="TableColumn3952"/>
        </table:table-columns>
        <table:table-row table:style-name="TableRow3953">
          <table:table-cell table:style-name="TableCell3954">
            <text:p text:style-name="P3955"/>
            <text:p text:style-name="P3956"/>
          </table:table-cell>
        </table:table-row>
      </table:table>
      <text:p text:style-name="P3957"/>
      <text:p text:style-name="P3958"/>
      <text:p text:style-name="P3959"><text:span text:style-name="T3960">V</text:span><text:span text:style-name="T3961"><text:s/>SKYRIUS</text:span></text:p>
      <text:p text:style-name="P3962"><text:span text:style-name="T3963">DUOMENYS APIE SIŪLOMOS ĮRAŠYTI Į SĄRAŠĄ ORTOPEDIJOS TECHNINĖS PRIEMONĖS<text:s/></text:span><text:span text:style-name="T3964">AR</text:span><text:span text:style-name="T3965"><text:s/>MEDICINOS PRIEMONĖS FUNKCINĮ VEIKSMINGUMĄ</text:span></text:p>
      <text:p text:style-name="P3966"/>
      <text:p text:style-name="P3967"><text:span text:style-name="T3968">11</text:span><text:span text:style-name="T3969">.</text:span><text:span text:style-name="T3970"><text:tab/></text:span><text:span text:style-name="T3971">Prašome lentelėje pažymėti (</text:span><text:span text:style-name="T3972"></text:span><text:span text:style-name="T3973">) ir pagrįsti siūlomos įrašyti į Sąrašą ortopedijos techninės priemonės<text:s/></text:span><text:span text:style-name="T3974">ar<text:s/></text:span><text:span text:style-name="T3975">medicinos priemonės įtakos sveikatos būklei masto (toliau – funkcinio veiksmingumo) požymius:</text:span></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Funkcinio veiksmingumo požymiai</text:p>
          </table:table-cell>
          <table:table-cell table:style-name="TableCell3984">
            <text:p text:style-name="P3985">Taip</text:p>
          </table:table-cell>
          <table:table-cell table:style-name="TableCell3986">
            <text:p text:style-name="P3987">Pagrindimas (paaiškinimai, pavyzdžiai ir pan.)</text:p>
          </table:table-cell>
        </table:table-row>
        <table:table-row table:style-name="TableRow3988">
          <table:table-cell table:style-name="TableCell3989">
            <text:p text:style-name="P3990"><text:span text:style-name="T3991">Ortopedijos techninės priemonės<text:s/></text:span><text:span text:style-name="T3992">ar</text:span><text:span text:style-name="T3993"><text:s/>medicinos priemonės funkcinis veiksmingumas yra didesnis nei alternatyvios kompensuojamosios ortopedijos techninės priemonės ar medicinos priemonės, įtrauktos į Sąrašą. <text:s/></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Ortopedijos<text:s/></text:span><text:span text:style-name="T4002">techninės priemonės ar medicinos priemonės funkcinis veiksmingumas yra toks pat kaip alternatyvios kompensuojamosios ortopedijos techninės priemonės ar medicinos priemonės</text:span><text:span text:style-name="T4003">, įtrauktos į Sąrašą. <text:s/></text:span></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Ortopedijos techninės priemonės ar medicinos priemonės funkcinis veiksmingumas yra mažesnis nei alternatyvios kompensuojamosios ortopedijos techninės priemonės ar medicinos priemonės, įtrauktos į Sąrašą. <text:s/></text:p>
          </table:table-cell>
          <table:table-cell table:style-name="TableCell4011">
            <text:p text:style-name="P4012"/>
          </table:table-cell>
          <table:table-cell table:style-name="TableCell4013">
            <text:p text:style-name="P4014"/>
          </table:table-cell>
        </table:table-row>
      </table:table>
      <text:p text:style-name="P4015"/>
      <text:p text:style-name="P4016"><text:span text:style-name="T4017">12</text:span><text:span text:style-name="T4018">.</text:span><text:span text:style-name="T4019"><text:tab/>Prašome pateikti siūlomos įrašyti į<text:s/></text:span><text:span text:style-name="T4020">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4021">funkcinį veiksmingumą (nurodyti informacijos (duomenų) šaltinį):</text:span></text:p>
      <text:p text:style-name="P4022"/>
      <table:table table:style-name="Table4023">
        <table:table-columns>
          <table:table-column table:style-name="TableColumn4024"/>
        </table:table-columns>
        <table:table-row table:style-name="TableRow4025">
          <table:table-cell table:style-name="TableCell4026">
            <text:p text:style-name="P4027"/>
            <text:p text:style-name="P4028"/>
          </table:table-cell>
        </table:table-row>
      </table:table>
      <text:p text:style-name="P4029"/>
      <text:p text:style-name="P4030"><text:span text:style-name="T4031">VI</text:span><text:span text:style-name="T4032"><text:s/>SKYRIUS</text:span></text:p>
      <text:p text:style-name="P4033"><text:span text:style-name="T4034">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4035"/>
      <text:p text:style-name="P4036"><text:span text:style-name="T4037">13</text:span><text:span text:style-name="T4038">.</text:span><text:span text:style-name="T4039"><text:tab/>Siūlomos</text:span><text:span text:style-name="T4040"><text:s/>įrašyti į Sąrašą ortopedijos techninės priemonės ar medicinos priemonės preliminarios gamybos ir pritaikymo išlaidos (eurais, įskaitant PVM):</text:span></text:p>
      <text:p text:style-name="P4041"/>
      <table:table table:style-name="Table4042">
        <table:table-columns>
          <table:table-column table:style-name="TableColumn4043"/>
        </table:table-columns>
        <table:table-row table:style-name="TableRow4044">
          <table:table-cell table:style-name="TableCell4045">
            <text:p text:style-name="P4046"/>
          </table:table-cell>
        </table:table-row>
      </table:table>
      <text:p text:style-name="P4047"/>
      <text:p text:style-name="P4048"><text:span text:style-name="T4049">14</text:span><text:span text:style-name="T4050">.</text:span><text:span text:style-name="T4051"><text:tab/>Kita, pareiškėjo nuomone, svarbi informacija apie siūlomos įrašyti į Sąrašą ortopedijos techninės<text:s/></text:span><text:span text:style-name="T4052">priemonės ar medicinos priemonės ekonominį naudingumą</text:span><text:span text:style-name="T4053"><text:s/></text:span><text:span text:style-name="T4054">arba įrašytos į Sąrašą ortopedijos techninės priemonės ar medicinos priemonės skyrimo sąlygų keitimo ekonominį naudingumą:</text:span></text:p>
      <text:p text:style-name="P4055"/>
      <table:table table:style-name="Table4056">
        <table:table-columns>
          <table:table-column table:style-name="TableColumn4057"/>
        </table:table-columns>
        <table:table-row table:style-name="TableRow4058">
          <table:table-cell table:style-name="TableCell4059">
            <text:p text:style-name="P4060"/>
          </table:table-cell>
        </table:table-row>
      </table:table>
      <text:p text:style-name="P4061"/>
      <text:p text:style-name="P4062"><text:span text:style-name="T4063">VII</text:span><text:span text:style-name="T4064"><text:s/>SKYRIUS</text:span></text:p>
      <text:p text:style-name="P4065"><text:span text:style-name="T4066">KITA INFORMACIJA</text:span></text:p>
      <text:p text:style-name="P4067"/>
      <text:p text:style-name="P4068"><text:span text:style-name="T4069">15</text:span><text:span text:style-name="T4070">.</text:span><text:span text:style-name="T4071"><text:tab/>Pateikiama kita, pareiškėjo<text:s/></text:span><text:span text:style-name="T4072">nuomone, svarbi informacija, pvz., Lietuvos sveikatos priežiūros specialistų organizacijų rekomendacija ar oficiali nuomonė ir pan. (pateikti trumpą informaciją, šaltinį ir prie paraiškos pridėti cituojamo dokumento originalą (jei įmanoma)).</text:span></text:p>
      <text:p text:style-name="P4073"/>
      <table:table table:style-name="Table4074">
        <table:table-columns>
          <table:table-column table:style-name="TableColumn4075"/>
        </table:table-columns>
        <table:table-row table:style-name="TableRow4076">
          <table:table-cell table:style-name="TableCell4077">
            <text:p text:style-name="P4078"/>
            <text:p text:style-name="P4079"/>
          </table:table-cell>
        </table:table-row>
      </table:table>
      <text:p text:style-name="P4080"/>
      <text:p text:style-name="P4081"/>
      <text:p text:style-name="P4082"><text:span text:style-name="T4083">PRIDEDAMA:</text:span></text:p>
      <text:p text:style-name="P4084"/>
      <text:p text:style-name="P4085"><text:span text:style-name="T4086">Patvirtinu, kad paraiškoje pateikta informacija ir pridedami dokumentai teisingi.<text:s/></text:span><text:span text:style-name="T4087"><text:s/></text:span></text:p>
      <text:p text:style-name="P4088">________________ <text:s text:c="33"/>________________ <text:s text:c="3"/><text:tab/><text:s text:c="18"/>________________</text:p>
      <text:p text:style-name="P4089"><text:span text:style-name="T4090">(Pareigos)</text:span><text:span text:style-name="T4091"><text:tab/></text:span><text:span text:style-name="T4092"><text:tab/></text:span><text:span text:style-name="T4093"><text:tab/></text:span><text:span text:style-name="T4094"><text:tab/></text:span><text:span text:style-name="T4095"><text:s/>(Parašas) <text:s text:c="38"/>(Vardas, pavardė)</text:span></text:p>
      <text:p text:style-name="Normal"/>
      <text:p text:style-name="P4096">Priedo pakeitimai:</text:p>
      <text:p text:style-name="P4097"><text:span text:style-name="T4098">Nr.<text:s/></text:span><text:a xlink:href="https://www.e-tar.lt/portal/legalAct.html?documentId=4292b010e87511ecb369fde863feb27d" office:target-frame-name="_top" xlink:show="replace"><text:span text:style-name="T4099">V-1064</text:span></text:a><text:span text:style-name="T4100">, 2022-06-10, paskelbta TAR 2022-06-10, i. k. 2022-12609</text:span></text:p>
      <text:p text:style-name="Normal"/>
      <text:p text:style-name="P4101">Ortopedijos techninių priemonių ir medicinos<text:s/></text:p>
      <text:p text:style-name="P4106">priemonių kompensavimo Privalomojo sveikatos<text:s/></text:p>
      <text:p text:style-name="P4107"><text:span text:style-name="T4108">draudimo fondo biudžeto lėšomis<text:s/></text:span>tvarkos aprašo<text:s/></text:p>
      <text:p text:style-name="P4109">12<text:s/>priedas</text:p>
      <text:p text:style-name="Normal"/>
      <text:p text:style-name="P4110"><text:span text:style-name="T4111">(Pirminio ortopedijos techninės priemonės ar medicinos priemonės aprašymo</text:span><text:span text:style-name="T4112"><text:s/>forma)</text:span></text:p>
      <text:p text:style-name="P4113"/>
      <text:p text:style-name="P4114"/>
      <text:p text:style-name="P4115"><text:span text:style-name="T4116">PIRMINIS ORTOPEDIJOS TECHNINĖS PRIEMONĖS AR MEDICINOS PRIEMONĖS APRAŠYMA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text:p>
            <text:p text:style-name="P4126">Nr.</text:p>
          </table:table-cell>
          <table:table-cell table:style-name="TableCell4127">
            <text:p text:style-name="P4128">Ortopedijos techninės priemonės ar medicinos priemonės duomenys</text:p>
          </table:table-cell>
          <table:table-cell table:style-name="TableCell4129">
            <text:p text:style-name="P4130">Siūlomos ortopedijos techninės priemonės ar medicinos priemonės aprašymas</text:p>
          </table:table-cell>
          <table:table-cell table:style-name="TableCell4131">
            <text:p text:style-name="P4132">Tos pačios<text:s/>paskirties alternatyvios (jei yra) kompensuojamosios ortopedijos techninės priemonės ar medicinos priemonės aprašymas</text:p>
          </table:table-cell>
        </table:table-row>
        <table:table-row table:style-name="TableRow4133">
          <table:table-cell table:style-name="TableCell4134">
            <text:p text:style-name="P4135">1.</text:p>
          </table:table-cell>
          <table:table-cell table:style-name="TableCell4136" table:number-columns-spanned="3">
            <text:p text:style-name="P4137">Bendroji informacija</text:p>
          </table:table-cell>
          <table:covered-table-cell/>
          <table:covered-table-cell/>
        </table:table-row>
        <table:table-row table:style-name="TableRow4138">
          <table:table-cell table:style-name="TableCell4139">
            <text:p text:style-name="P4140">1.1</text:p>
          </table:table-cell>
          <table:table-cell table:style-name="TableCell4141">
            <text:p text:style-name="P4142">Ortopedijos techninės priemonės ar medicinos priemonės pavadinimas, tipas, modelis ir paskirtis<text:s/></text:p>
          </table:table-cell>
          <table:table-cell table:style-name="TableCell4143">
            <text:p text:style-name="P4144">Siūloma<text:s/>kompensuoti ortopedijos techninė priemonė ar medicinos priemonė</text:p>
          </table:table-cell>
          <table:table-cell table:style-name="TableCell4145">
            <text:p text:style-name="P4146">Tos pačios paskirties alternatyvi (jei yra) kompensuojamoji ortopedijos techninė priemonė ar medicinos priemonė</text:p>
          </table:table-cell>
        </table:table-row>
        <table:table-row table:style-name="TableRow4147">
          <table:table-cell table:style-name="TableCell4148">
            <text:p text:style-name="P4149">1.2</text:p>
          </table:table-cell>
          <table:table-cell table:style-name="TableCell4150">
            <text:p text:style-name="P4151">Ortopedijos techninės priemonės ar medicinos priemonės skyrimo indikacijos<text:s/>(diagnozės kodas ir pavadinimas pagal TLK-10-AM*)</text:p>
          </table:table-cell>
          <table:table-cell table:style-name="TableCell4152">
            <text:p text:style-name="P4153">Indikacijos, pagal kurias siūloma kompensuoti ortopedijos techninę priemonę ar medicinos priemonę</text:p>
          </table:table-cell>
          <table:table-cell table:style-name="TableCell4154">
            <text:p text:style-name="P4155"><text:span text:style-name="T4156">Tos pačios paskirties alternatyvios (jei yra) <text:s/>kompensuojamosios ortopedijos techninės priemonės ar medicino</text:span><text:span text:style-name="T4157">s priemonės skyrimo indikacijos, nurodytos<text:s/></text:span><text:span text:style-name="T4158">Privalomojo sveikatos draudimo fondo biudžeto lėšomis kompensuojamų ortopedijos techninių priemonių ir medicinos priemonių bei jų bazinių kainų sąraše</text:span></text:p>
          </table:table-cell>
        </table:table-row>
        <table:table-row table:style-name="TableRow4159">
          <table:table-cell table:style-name="TableCell4160">
            <text:p text:style-name="P4161">2.</text:p>
          </table:table-cell>
          <table:table-cell table:style-name="TableCell4162" table:number-columns-spanned="3">
            <text:p text:style-name="P4163">Detali informacija</text:p>
          </table:table-cell>
          <table:covered-table-cell/>
          <table:covered-table-cell/>
        </table:table-row>
        <table:table-row table:style-name="TableRow4164">
          <table:table-cell table:style-name="TableCell4165">
            <text:p text:style-name="P4166">2.1</text:p>
          </table:table-cell>
          <table:table-cell table:style-name="TableCell4167">
            <text:p text:style-name="Normal"><text:span text:style-name="T4168">Ortopedijos techninės priemonės ar</text:span><text:span text:style-name="T4169"><text:s/>medicinos priemonės ir alternatyvios kompensuojamosios ortopedijos techninės priemonės ar medicinos priemonės</text:span><text:span text:style-name="T4170"><text:s/>(nurodyti, jei yra)</text:span><text:span text:style-name="T4171"><text:s/>funkcijų aprašymas</text:span></text:p>
          </table:table-cell>
          <table:table-cell table:style-name="TableCell4172">
            <text:p text:style-name="P4173">Trumpas ortopedijos techninės priemonės ar medicinos priemonės apibūdinimas<text:s/></text:p>
          </table:table-cell>
          <table:table-cell table:style-name="TableCell4174">
            <text:p text:style-name="P4175">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76">
          <table:table-cell table:style-name="TableCell4177">
            <text:p text:style-name="P4178">2.2</text:p>
          </table:table-cell>
          <table:table-cell table:style-name="TableCell4179">
            <text:p text:style-name="P4180">Ortopedijos techninės priemonės ar medicinos priemonės technologiniai ypatumai</text:p>
          </table:table-cell>
          <table:table-cell table:style-name="TableCell4181">
            <text:p text:style-name="P4182">Siūlomos ortopedijos techninės priemonės ar medicinos priemonės <text:s/>technologiniai ypatumai</text:p>
          </table:table-cell>
          <table:table-cell table:style-name="TableCell4183">
            <text:p text:style-name="P4184">Tos pačios paskirties alternatyvios (jei yra) kompensuojamosios ortopedijos techninės priemonės ar medicinos priemonės <text:s/>technologiniai ypatumai ir jų svarba</text:p>
          </table:table-cell>
        </table:table-row>
        <table:table-row table:style-name="TableRow4185">
          <table:table-cell table:style-name="TableCell4186">
            <text:p text:style-name="P4187">2.3</text:p>
          </table:table-cell>
          <table:table-cell table:style-name="TableCell4188">
            <text:p text:style-name="P4189">Ortopedijos techninės priemonės ar medicinos priemonės kaina ir gamybos bei pritaikymo išlaidos<text:s/></text:p>
          </table:table-cell>
          <table:table-cell table:style-name="TableCell4190">
            <text:p text:style-name="P4191">Siūlomos ortopedijos techninės priemonės <text:s/>ar medicinos priemonės gamybos ir pritaikymo išlaidos<text:s/></text:p>
          </table:table-cell>
          <table:table-cell table:style-name="TableCell4192">
            <text:p text:style-name="P4193">Nustatyta tos pačios paskirties alternatyvios (jei yra) kompensuojamosios ortopedijos techninės priemonės ar medicinos priemonės bazinė kaina</text:p>
          </table:table-cell>
        </table:table-row>
      </table:table>
      <text:p text:style-name="P4194"/>
      <text:p text:style-name="P4195"><text:span text:style-name="T4196">*<text:s/></text:span><text:span text:style-name="T4197">Tarptaut</text:span><text:span text:style-name="T4198">inės statistinės ligų ir sveikatos sutrikimų klasifikacijos dešimtąjį pataisytas ir papildytas leidimas „Sisteminis ligų sąrašas“ (Australijos modifikacija, TLK-10-AM)</text:span></text:p>
      <text:p text:style-name="P4199"/>
      <text:p text:style-name="P4200">Ortopedijos techninių priemonių ir<text:s/></text:p>
      <text:p text:style-name="P4205">medicinos priemonių kompensavimo<text:s/></text:p>
      <text:p text:style-name="P4206">Privalomojo sveikatos draudimo fondo<text:s/></text:p>
      <text:p text:style-name="P4207"><text:span text:style-name="T4208">biudžeto lėšomis<text:s/></text:span>tvarkos aprašo<text:s/></text:p>
      <text:p text:style-name="P4209">13<text:s/>priedas</text:p>
      <text:p text:style-name="P4210"/>
      <text:p text:style-name="P4211"><text:span text:style-name="T4212">ORTOPEDIJOS TECHNINIŲ PRIEMONIŲ IR MEDICINOS PRIEMONIŲ FUNKCINĖS VERTĖS NUSTATYMO KRITERIJŲ SĄRAŠAS</text:span></text:p>
      <text:p text:style-name="P4213"/>
      <text:p text:style-name="P4214">1. Ortopedijos techninės<text:s/>priemonės ar medicinos priemonės įtaka sveikatos būklei:</text:p>
      <text:p text:style-name="P4215"><text:span text:style-name="T4216">1.1</text:span><text:span text:style-name="T4217">. ortopedijos techninė priemonė ar medicinos priemonė sumažina neįgalumą, atkuria prarastas funkcijas <text:s/>– 4 balai;</text:span></text:p>
      <text:p text:style-name="P4218"><text:span text:style-name="T4219">1.2</text:span><text:span text:style-name="T4220">. ortopedijos techninė priemonė ar medicinos priemonė neįgalumo nemažina,</text:span><text:span text:style-name="T4221"><text:s/>neatkuria prarastų funkcijų, tačiau <text:s/>padeda gydyti, palengvinti ligos, sužeidimo (traumos) padarinius – 2 balai;</text:span></text:p>
      <text:p text:style-name="P4222"><text:span text:style-name="T4223">1.3</text:span><text:span text:style-name="T4224">. ortopedijos techninė priemonė ar medicinos priemonė neįgalumo nemažina, neatkuria prarastų funkcijų, ligos, sužeidimo (traumos) negyd</text:span><text:span text:style-name="T4225">o ir jų padarinių nelengvina, tačiau neleidžia neįgalumui didėti – 1 balas.<text:s/></text:span></text:p>
      <text:p text:style-name="P4226">2. Ortopedijos techninės priemonės ar medicinos priemonės pažangumas:</text:p>
      <text:p text:style-name="P4227"><text:span text:style-name="T4228">2.1</text:span><text:span text:style-name="T4229">. nauja (inovatyvi)<text:s/></text:span><text:span text:style-name="T4230">ortopedijos techninė priemonė ar medicinos priemonė, kuriai nėra alternatyvių<text:s/></text:span><text:span text:style-name="T4231">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232">(toliau – Sąrašas) – 4 balai;</text:span></text:p>
      <text:p text:style-name="P4233"><text:span text:style-name="T4234">2.2</text:span><text:span text:style-name="T4235">. nauja siūlomos įrašyti į Sąrašą ortopedijos techninės priemonės ar medicinos priemonės skyrimo indikacija, kuri nėra įtraukta į alternatyvios tos pačios paskirties kompensuojamosios ortopedijos techninės priemonės ar<text:s/></text:span><text:span text:style-name="T4236">medicinos priemonės, įtrauktos į Sąrašą, indikacijų sąrašą – 3 balai;</text:span></text:p>
      <text:p text:style-name="P4237"><text:span text:style-name="T4238">2.3</text:span><text:span text:style-name="T4239">. ortopedijos techninei priemonei ar medicinos priemonei, kuriai yra alternatyvių tos pačios paskirties kompensuojamųjų ortopedijos techninių priemonių ar medicinos priemonių, įtr</text:span><text:span text:style-name="T4240">auktų į Sąrašą, būdingas naujas veikimo mechanizmas – 2 balai;</text:span></text:p>
      <text:p text:style-name="P4241"><text:span text:style-name="T4242">2.4</text:span><text:span text:style-name="T4243">. ortopedijos techninei priemonei ar medicinos priemonei, kuriai yra alternatyvių tos pačios paskirties kompensuojamųjų ortopedijos techninių priemonių ar medicinos priemonių, įtrauktų į</text:span><text:span text:style-name="T4244"><text:s/>Sąrašą, būdingas toks pat veikimo mechanizmas – 0 balų.</text:span></text:p>
      <text:p text:style-name="P4245">3. Ortopedijos techninės priemonės ar medicinos priemonės įtakos sveikatos būklei mastas (toliau<text:s/><text:span text:style-name="T4246">–</text:span><text:s/>funkcinis veiksmingumas)<text:s/><text:span text:style-name="T4247">(šis kriterijus taikomas, jei yra tos pačios paskirties alternatyvių<text:s/></text:span><text:span text:style-name="T4248">kompensuojamųjų ortopedijos techninių priemonių ar medicinos priemonių, įtrauktų į Sąrašą)</text:span>:</text:p>
      <text:p text:style-name="P4249"><text:span text:style-name="T4250">3.1</text:span><text:span text:style-name="T4251">. ortopedijos techninės priemonės ar medicinos priemonės funkcinis veiksmingumas yra didesnis už įtrauktos į Sąrašą alternatyvios kompensuojamosios ortopedijos</text:span><text:span text:style-name="T4252"><text:s/>techninės priemonės ar medicinos priemonės funkcinį veiksmingumą – 3 balai;</text:span></text:p>
      <text:p text:style-name="P4253"><text:span text:style-name="T4254">3.2</text:span><text:span text:style-name="T4255">. ortopedijos techninės priemonės ar medicinos priemonės funkcinis veiksmingumas yra toks pat kaip įtrauktos į Sąrašą alternatyvios kompensuojamosios ortopedijos techninės<text:s/></text:span><text:span text:style-name="T4256">priemonės ar medicinos priemonės – 2 balai;</text:span></text:p>
      <text:p text:style-name="P4257"><text:span text:style-name="T4258">3.3</text:span><text:span text:style-name="T4259">. ortopedijos techninės priemonės ar medicinos priemonės funkcinis veiksmingumas yra mažesnis už įtrauktos į Sąrašą alternatyvios kompensuojamosios ortopedijos techninės priemonės ar medicinos priemonės<text:s/></text:span><text:span text:style-name="T4260">funkcinį veiksmingumą – 1 balas.</text:span></text:p>
      <text:p text:style-name="P4261">4. Ortopedijos techninės priemonės ar medicinos priemonės ekonominis naudingumas<text:s/><text:span text:style-name="T4262">(šis kriterijus taikomas, jei yra tos pačios paskirties alternatyvių kompensuojamųjų ortopedijos techninių priemonių ar medicinos priemo</text:span><text:span text:style-name="T4263">nių, įtrauktų į Sąrašą)</text:span>:</text:p>
      <text:p text:style-name="P4264"><text:span text:style-name="T4265">4.1</text:span><text:span text:style-name="T4266">. ortopedijos techninės priemonės ar medicinos priemonės funkcinis veiksmingumas yra didesnis už<text:s/></text:span><text:span text:style-name="T4267">tos pačios paskirties<text:s/></text:span><text:span text:style-name="T4268">alternatyvios kompensuojamosios ortopedijos techninės priemonės ar medicinos priemonės,</text:span><text:span text:style-name="T4269"><text:s/>įtrauktos į Sąrašą,</text:span><text:span text:style-name="T4270"><text:s/>funkcinį veiksmingumą ir juridinio asmens<text:s/></text:span>paraiškoje<text:s/><text:span text:style-name="T4271">įrašyti ortopedijos techninę priemonę ar medicinos priemonę į Sąrašą</text:span><text:span text:style-name="T4272"><text:s/></text:span><text:span text:style-name="T4273">(toliau – paraiška)</text:span><text:span text:style-name="T4274"><text:s/>nurodytos ortopedijos techninės priemonės ar medicinos priemonės gamybos ir pritaikymo išlaidos yra mažesnės už<text:s/></text:span><text:span text:style-name="T4275">t</text:span><text:span text:style-name="T4276">os pačios paskirties<text:s/></text:span><text:span text:style-name="T4277">alternatyvios kompensuojamosios ortopedijos techninės priemonės ar medicinos priemonės bazinę kainą – 3 balai;</text:span></text:p>
      <text:p text:style-name="P4278"><text:span text:style-name="T4279">4.2</text:span><text:span text:style-name="T4280">. ortopedijos techninės priemonės ar medicinos priemonės funkcinis veiksmingumas yra didesnis už<text:s/></text:span><text:span text:style-name="T4281">tos pačios paskirtie</text:span><text:span text:style-name="T4282">s<text:s/></text:span><text:span text:style-name="T4283">alternatyvios kompensuojamosios ortopedijos techninės priemonės ar medicinos priemonės,<text:s/></text:span><text:span text:style-name="T4284">įtrauktos į Sąrašą,</text:span><text:span text:style-name="T4285"><text:s/>funkcinį veiksmingumą ir paraiškoje nurodytos ortopedijos techninės priemonės ar medicinos priemonės gamybos ir pritaikymo išlaidos yra didesnės u</text:span><text:span text:style-name="T4286">ž<text:s/></text:span><text:span text:style-name="T4287">tos pačios paskirties<text:s/></text:span><text:span text:style-name="T4288">alternatyvios kompensuojamosios ortopedijos techninės priemonės ar medicinos priemonės bazinę kainą – 2 balai;</text:span></text:p>
      <text:p text:style-name="P4289"><text:span text:style-name="T4290">4.3</text:span><text:span text:style-name="T4291">. ortopedijos techninės priemonės ar medicinos priemonės funkcinis veiksmingumas yra toks pat kaip ir<text:s/></text:span><text:span text:style-name="T4292">tos pačios p</text:span><text:span text:style-name="T4293">askirties<text:s/></text:span><text:span text:style-name="T4294">alternatyvios kompensuojamosios ortopedijos techninės priemonės ar medicinos priemonės,<text:s/></text:span><text:span text:style-name="T4295">įtrauktos į Sąrašą,</text:span><text:span text:style-name="T4296"><text:s/>ir paraiškoje nurodytos ortopedijos techninės priemonės ar medicinos priemonės gamybos ir pritaikymo išlaidos yra mažesnės už<text:s/></text:span><text:span text:style-name="T4297">tos pačios p</text:span><text:span text:style-name="T4298">askirties<text:s/></text:span><text:span text:style-name="T4299">alternatyvios kompensuojamosios ortopedijos techninės priemonės ar medicinos priemonės bazinę kainą – 1 balas;</text:span></text:p>
      <text:p text:style-name="P4300"><text:span text:style-name="T4301">4.4</text:span><text:span text:style-name="T4302">. ortopedijos techninės priemonės ar medicinos priemonės funkcinis veiksmingumas yra toks pat ar mažesnis nei<text:s/></text:span><text:span text:style-name="T4303">tos pačios paskirt</text:span><text:span text:style-name="T4304">ies<text:s/></text:span><text:span text:style-name="T4305">alternatyvios kompensuojamosios ortopedijos techninės priemonės ar medicinos priemonės,<text:s/></text:span><text:span text:style-name="T4306">įtrauktos į Sąrašą,<text:s/></text:span><text:span text:style-name="T4307">ir paraiškoje nurodytos ortopedijos techninės priemonės ar medicinos priemonės gamybos ir pritaikymo išlaidos yra didesnės už<text:s/></text:span><text:span text:style-name="T4308">tos pačios paskirt</text:span><text:span text:style-name="T4309">ies<text:s/></text:span><text:span text:style-name="T4310">alternatyvios kompensuojamosios ortopedijos techninės priemonės ar medicinos priemonės bazinę kainą – 0 balų</text:span></text:p>
      <text:p text:style-name="P4311"/>
      <text:p text:style-name="P4312"/>
      <text:p text:style-name="P4313">Ortopedijos techninių priemonių ir medicinos priemonių<text:s/></text:p>
      <text:p text:style-name="P4318">kompensavimo Privalomojo sveikatos draudimo fondo<text:s/></text:p>
      <text:p text:style-name="P4319"><text:span text:style-name="T4320">biudžeto lėšomis<text:s/></text:span>tvarkos aprašo<text:s/></text:p>
      <text:p text:style-name="P4321">14<text:s/>priedas</text:p>
      <text:p text:style-name="P4322"/>
      <text:p text:style-name="P4323"><text:span text:style-name="T4324">(Ortopedijos techninės priemonės ar medicinos priemonės funkcinės vertės nustatymo lentelės forma)</text:span></text:p>
      <text:p text:style-name="P4325"/>
      <text:p text:style-name="Normal"/>
      <text:p text:style-name="P4326"><text:span text:style-name="T4327">ORTOPEDIJOS TECHNINĖS PRIEMONĖS AR MEDICINOS PRIEMONĖS FUNKCINĖS VERTĖS NUSTATYMO LENTELĖ</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Eil.Nr.</text:p>
          </table:table-cell>
          <table:table-cell table:style-name="TableCell4337">
            <text:p text:style-name="P4338">Ortopedijos techninės priemonės ar medicinos priemonės funkcinės vertės nustatymo kriterijai</text:p>
          </table:table-cell>
          <table:table-cell table:style-name="TableCell4339">
            <text:p text:style-name="P4340">Ortopedijos techninės priemonės ar medicinos priemonės funkcinės vertės nustatymo kriterijų reikšmė (balais)</text:p>
          </table:table-cell>
          <table:table-cell table:style-name="TableCell4341">
            <text:p text:style-name="P4342">Ortopedijos techninės priemonės ar medicinos priemonės<text:s/>funkcinės vertės nustatymo kriterijų reikšmės pagrindimas</text:p>
          </table:table-cell>
        </table:table-row>
        <table:table-row table:style-name="TableRow4343">
          <table:table-cell table:style-name="TableCell4344">
            <text:p text:style-name="P4345">1.</text:p>
          </table:table-cell>
          <table:table-cell table:style-name="TableCell4346">
            <text:p text:style-name="P4347">Ortopedijos techninės priemonės ar medicinos priemonės įtaka sveikatos būklei</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2.</text:p>
          </table:table-cell>
          <table:table-cell table:style-name="TableCell4355">
            <text:p text:style-name="Normal">Ortopedijos techninės priemonės ar medicinos priemonės pažangumas<text:s/></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text:p>
          </table:table-cell>
          <table:table-cell table:style-name="TableCell436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4.</text:p>
          </table:table-cell>
          <table:table-cell table:style-name="TableCell437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Normal">IŠ VISO</text:p>
          </table:table-cell>
          <table:table-cell table:style-name="TableCell4380">
            <text:p text:style-name="P4381"/>
          </table:table-cell>
          <table:table-cell table:style-name="TableCell4382">
            <text:p text:style-name="P4383"/>
          </table:table-cell>
        </table:table-row>
      </table:table>
      <text:p text:style-name="P4384"/>
      <text:p text:style-name="P4385"/>
      <text:p text:style-name="P4386">Ortopedijos techninių priemonių ir<text:s/></text:p>
      <text:p text:style-name="P4392">medicinos priemonių kompensavimo<text:s/></text:p>
      <text:p text:style-name="P4393">Privalomojo sveikatos draudimo fondo<text:s/></text:p>
      <text:p text:style-name="P4394">biudžeto lėšomis tvarkos aprašo</text:p>
      <text:p text:style-name="P4395"><text:span text:style-name="T4396">15</text:span><text:span text:style-name="T4397"><text:s/>priedas</text:span><text:span text:style-name="T4398"><text:s/></text:span></text:p>
      <text:p text:style-name="P4399"/>
      <text:p text:style-name="P4400"><text:span text:style-name="T4401">(</text:span><text:span text:style-name="T4402">Ortopedijos techninių priemonių ir medicinos priemonių kompensavimo komisijos</text:span><text:span text:style-name="T4403"><text:s/></text:span><text:span text:style-name="T4404">nario ar eksperto<text:s/></text:span><text:span text:style-name="T4405">nešališkumo deklaracijos forma)</text:span></text:p>
      <text:p text:style-name="P4406"/>
      <text:p text:style-name="P4407">__________________________________________________________________________</text:p>
      <text:p text:style-name="P4408"><text:span text:style-name="T4409">(</text:span><text:span text:style-name="T4410">Ortopedijos techninių priemonių ir medicinos priemonių kompensavimo komisijos nario ar eksperto vardas, pavardė, gimimo metai</text:span><text:span text:style-name="T4411">)</text:span></text:p>
      <text:p text:style-name="P4412"/>
      <text:p text:style-name="P4413"><text:span text:style-name="T4414">ORTOPEDIJOS TECHN</text:span><text:span text:style-name="T4415">INIŲ PRIEMONIŲ IR MEDICINOS PRIEMONIŲ KOMPENSAVIMO KOMISIJOS</text:span><text:span text:style-name="T4416"><text:s/></text:span><text:span text:style-name="T4417">NARIO AR EKSPERTO</text:span></text:p>
      <text:p text:style-name="P4418"><text:span text:style-name="T4419">NEŠALIŠKUMO DEKLARACIJA</text:span></text:p>
      <text:p text:style-name="P4420"/>
      <text:p text:style-name="P4421">20 <text:s text:c="2"/>m.<text:s/><text:tab/><text:tab/><text:s/>d.</text:p>
      <text:p text:style-name="P4422">Vilnius</text:p>
      <text:p text:style-name="P4423"/>
      <text:p text:style-name="P4424"><text:span text:style-name="T4425">1</text:span><text:span text:style-name="T4426">. Būdamas<text:s/></text:span><text:span text:style-name="T4427">Ortopedijos techninių priemonių ir medicinos priemonių kompensavimo</text:span><text:span text:style-name="T4428"><text:s/>komisijos (toliau – Komisija)<text:s/></text:span><text:span text:style-name="T4429"><text:tab/></text:span></text:p>
      <text:p text:style-name="P4430"><text:span text:style-name="T4431"><text:tab/><text:s/>(</text:span><text:span text:style-name="T4432">narys,<text:s/></text:span><text:span text:style-name="T4433">ekspertas</text:span><text:span text:style-name="T4434">)</text:span></text:p>
      <text:p text:style-name="P4435"><text:span text:style-name="T4436">ir priimdamas sprendimus ar teikdamas ekspertinę nuomonę dėl pareiškėjo pateiktos paraiškos įrašyti ortopedijos techninę priemonę ar medicinos priemonę į<text:s/></text:span><text:span text:style-name="T4437">Privalomojo sveikatos draudimo fondo<text:s/></text:span><text:span text:style-name="T4438">biudžeto lėšomis kompensuojamų ortopedijos techninių p</text:span><text:span text:style-name="T4439">riemonių ir medicinos priemonių bei jų bazinių kainų sąrašą (toliau – Sąrašas)<text:s/></text:span><text:span text:style-name="T4440">arba prašymą išbraukti iš Sąrašo, pasižadu:<text:s/></text:span></text:p>
      <text:p text:style-name="P4441"><text:span text:style-name="T4442">1.1</text:span><text:span text:style-name="T4443">. objektyviai, nešališkai, be išankstinio nusistatymo ir vadovaudamasis visų pacientų bei visų ortopedijos techninių priemonių<text:s/></text:span><text:span text:style-name="T4444">ar medicinos priemonių gamybos ir (ar) pritaikymo paslaugas teikiančių ūkio subjektų lygiateisiškumo principu priimti sprendimus dėl ortopedijos techninių priemonių ar medicinos priemonių įrašymo (išbraukimo) į (iš) Sąrašą (-o);</text:span></text:p>
      <text:p text:style-name="P4445"><text:span text:style-name="T4446">1.2</text:span><text:span text:style-name="T4447">. raštu informuoti s</text:span><text:span text:style-name="T4448">veikatos apsaugos ministrą, nusišalinti nuo klausimo sprendimo ir jokia forma nedalyvauti toliau rengiant, svarstant ar priimant sprendimą, jei paaiškėtų, kad:</text:span></text:p>
      <text:p text:style-name="P4449"><text:span text:style-name="T4450">1.2.1</text:span><text:span text:style-name="T4451">. paraišką įrašyti ortopedijos techninę priemonę ar medicinos priemonę į Sąrašą pateikė a</text:span><text:span text:style-name="T4452">smuo, kuris yra susijęs su manimi artimos giminystės ar svainystės ryšiais;</text:span></text:p>
      <text:p text:style-name="P4453"><text:span text:style-name="T4454">1.2.2</text:span><text:span text:style-name="T4455">. asmuo, susijęs su manimi artimos giminystės ar svainystės ryšiais, yra ortopedijos techninės priemonės ar medicinos priemonės, dėl kurios įrašymo į Sąrašą pateikta parai</text:span><text:span text:style-name="T4456">ška, gamybos ir (ar) pritaikymo paslaugas teikiančio ūkio subjekto valdymo organų narys ir (arba) jis turi šio ūkio subjekto akcijų, suteikiančių daugiau kaip 1/2 balsų visuotiniame akcininkų susirinkime;<text:s/></text:span></text:p>
      <text:p text:style-name="P4457"><text:span text:style-name="T4458">1.2.3</text:span><text:span text:style-name="T4459">. esu ūkio subjekto, teikiančio ortopedij</text:span><text:span text:style-name="T4460">os techninės priemonės ar medicinos priemonės, dėl kurios įrašymo į Sąrašą pateikta paraiška, gamybos ir (ar) pritaikymo paslaugas, valdymo organų narys;</text:span></text:p>
      <text:p text:style-name="P4461"><text:span text:style-name="T4462">1.2.4</text:span><text:span text:style-name="T4463">. turiu ūkio subjekto, teikiančio ortopedijos techninės priemonės ar medicinos priemonės, dėl</text:span><text:span text:style-name="T4464"><text:s/>kurios įrašymo į Sąrašą pateikta paraiška, gamybos ir (ar) pritaikymo paslaugas, akcijų, įstatinio kapitalo dalį arba turtinį įnašą.</text:span></text:p>
      <text:p text:style-name="P4465"><text:span text:style-name="T4466">2</text:span><text:span text:style-name="T4467">. Man išaiškinta, kad asmenys, susiję su manimi artimos giminystės ar svainystės ryšiais, yra: sutuoktinis, sugyv</text:span><text:span text:style-name="T4468">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69"/>
      <text:p text:style-name="P4470"><text:tab/><text:tab/><text:tab/></text:p>
      <text:p text:style-name="P4471"><text:span text:style-name="T4472"><text:tab/></text:span><text:span text:style-name="T4473">(</text:span><text:span text:style-name="T4474">Parašas</text:span><text:span text:style-name="T4475">)<text:s/></text:span><text:span text:style-name="T4476"><text:tab/></text:span><text:span text:style-name="T4477">(</text:span><text:span text:style-name="T4478">Vardas, pavardė</text:span><text:span text:style-name="T4479">)</text:span></text:p>
      <text:p text:style-name="Normal"/>
      <text:p text:style-name="P4480"/>
      <text:section text:name="Sect17" text:style-name="S17">
        <text:p text:style-name="P4481">Ortopedijos techninių priemonių ir<text:s/></text:p>
        <text:p text:style-name="P4482">medicinos priemonių kompensavimo<text:s/></text:p>
        <text:p text:style-name="P4483">Privalomojo sveikatos draudimo fondo<text:s/></text:p>
        <text:p text:style-name="P4484">biudžeto lėšomis tvarkos aprašo</text:p>
        <text:p text:style-name="P4485"><text:span text:style-name="T4486">16</text:span><text:span text:style-name="T4487"><text:s/>priedas</text:span></text:p>
        <text:p text:style-name="P4488"/>
        <text:p text:style-name="P4489"/>
        <text:p text:style-name="P4490"><text:span text:style-name="T4491">(Asmens, kuriam amputuota (-os) koja (-os), mobilumo nustatymo pažymos forma)</text:span></text:p>
        <text:p text:style-name="P4492"/>
        <text:p text:style-name="P4493">ASMENS, KURIAM AMPUTUOTA (-OS) KOJA (-OS), MOBILUMO NUSTATYMO PAŽYMA</text:p>
        <text:p text:style-name="P4494"/>
        <text:p text:style-name="P4495"><text:span text:style-name="T4496">Vardas, pavardė:<text:s/></text:span><text:span text:style-name="T4497">_____________________________</text:span><text:span text:style-name="T4498"><text:tab/>Data:<text:s/></text:span><text:span text:style-name="T4499">_______________</text:span></text:p>
        <text:p text:style-name="P4500"/>
        <text:p text:style-name="P4501"/>
        <text:p text:style-name="P4502"><text:span text:style-name="T4503">Lytis: <text:s text:c="4"/></text:span><text:span text:style-name="T4504"></text:span><text:span text:style-name="T4505"><text:s/>moteris <text:s text:c="5"/></text:span><text:span text:style-name="T4506"></text:span><text:span text:style-name="T4507"><text:s/>vyras <text:s/></text:span><text:span text:style-name="T4508">Gimimo data:<text:s/></text:span><text:span text:style-name="T4509">________________<text:s/></text:span><text:span text:style-name="T4510">Amžius:<text:s/></text:span><text:span text:style-name="T4511">__________</text:span><text:span text:style-name="T4512"><text:tab/></text:span></text:p>
        <text:p text:style-name="P4513"/>
        <text:p text:style-name="P4514"/>
        <text:p text:style-name="P4515"><text:span text:style-name="T4516">Amputacija:</text:span><text:span text:style-name="T4517"><text:tab/><text:s text:c="4"/></text:span><text:span text:style-name="T4518"></text:span><text:span text:style-name="T4519"><text:s/>kairė <text:s text:c="4"/></text:span><text:span text:style-name="T4520"></text:span><text:span text:style-name="T4521"><text:s/>dešinė</text:span></text:p>
        <text:p text:style-name="P4522"/>
        <text:p text:style-name="P4523"><text:span text:style-name="T4524">Amputacijos data:<text:s/></text:span><text:span text:style-name="T4525">_____________________________________________________________</text:span></text:p>
        <text:p text:style-name="P4526"/>
        <text:p text:style-name="P4527"><text:span text:style-name="T4528">Amputacijos lygis:<text:s/></text:span><text:span text:style-name="T4529">__________________________________________________________</text:span><text:span text:style-name="T4530">___</text:span></text:p>
        <text:p text:style-name="P4531"/>
        <text:p text:style-name="P4532"><text:span text:style-name="T4533">Amputacijos priežastis: <text:s/></text:span><text:span text:style-name="T4534">________________________________________________________</text:span></text:p>
        <text:p text:style-name="P4535"/>
        <text:p text:style-name="P4536"/>
        <text:p text:style-name="P4537"/>
        <text:p text:style-name="P4538"><text:span text:style-name="T4539">Kitos kojos būklė:</text:span></text:p>
        <text:p text:style-name="P4540">______________________________________________________________________________</text:p>
        <text:p text:style-name="P4541">______________________________________________________________________________</text:p>
        <text:p text:style-name="P4542">Ligos istorija:</text:p>
        <text:p text:style-name="P4543">______________________________________________________________________________</text:p>
        <text:p text:style-name="P4544">______________________________________________________________________________</text:p>
        <text:p text:style-name="P4545">______________________________________________________________________________</text:p>
        <text:p text:style-name="P4546">______________________________________________________________________________</text:p>
        <text:p text:style-name="P4547"/>
        <text:p text:style-name="P4548"><text:span text:style-name="T4549">Protezo aprašymas: <text:s/></text:span><text:span text:style-name="T4550">____________________________________________________________</text:span></text:p>
        <text:p text:style-name="P4551"/>
        <text:p text:style-name="P4552">Bigės ėmiklis:<text:s/>____________________________________________________________</text:p>
        <text:p text:style-name="P4553">Tvirtinimo būdas: _________________________________________________________</text:p>
        <text:p text:style-name="P4554">Pėda: ___________________________________________________________________</text:p>
        <text:p text:style-name="P4555">Komponentai: ____________________________________________________________</text:p>
        <text:p text:style-name="P4556"/>
        <text:p text:style-name="P4557"><text:span text:style-name="T4558">Pirminis protezo taikymas:<text:s/></text:span><text:span text:style-name="T4559">______________________________________________________</text:span></text:p>
        <text:p text:style-name="P4560"/>
        <text:p text:style-name="P4561">Reabilitacijos tikslai / mobilumas, kurio tikimasi:</text:p>
        <text:p text:style-name="P4562">______________________________________________________________________________</text:p>
        <text:p text:style-name="P4563">______________________________________________________________________________</text:p>
        <text:p text:style-name="P4564">______________________________________________________________________________</text:p>
        <text:p text:style-name="P4565"/>
        <text:p text:style-name="P4566"/>
        <text:p text:style-name="P4567">Asmens, kuriam amputuota (-os) koja (-os), mobilumo skalė</text:p>
        <text:p text:style-name="P4568"/>
        <text:p text:style-name="P4569"><text:span text:style-name="T4570">Pradinės instrukcijos</text:span><text:span text:style-name="T4571">: tiriamasis sėdi kietoje kė</text:span><text:span text:style-name="T4572">dėje su porankiais. Toliau nurodyti veiksmai atliekami su protezu arba be jo. Prieš atliekant kiekvieną užduotį ar užduočių grupę, tiriamajam galima suteikti reikiamą informaciją. Vengti kalbėjimo tyrimo metu. Svarbiausia – saugumas (užduotis atliekama, je</text:span><text:span text:style-name="T4573">i tiriamasis ir tiriantysis yra užtikrinti dėl užduoties saugumo).<text:s/></text:span></text:p>
        <text:p text:style-name="P4574"/>
        <text:p text:style-name="P4575"><text:span text:style-name="T4576">Dešinė koja</text:span><text:span text:style-name="T4577">:<text:s/></text:span><text:span text:style-name="T4578"> PA<text:s/></text:span><text:span text:style-name="T4579"> BA<text:s/></text:span><text:span text:style-name="T4580"> KA<text:s/></text:span><text:span text:style-name="T4581"> ŠA<text:s/></text:span><text:span text:style-name="T4582"> KlA<text:s/></text:span><text:span text:style-name="T4583"> sveika</text:span></text:p>
        <text:p text:style-name="P4584"><text:span text:style-name="T4585">Kairė koja</text:span><text:span text:style-name="T4586">:<text:s/></text:span><text:span text:style-name="T4587"> PA<text:s/></text:span><text:span text:style-name="T4588"> BA<text:s/></text:span><text:span text:style-name="T4589"> KA<text:s/></text:span><text:span text:style-name="T4590"> ŠA<text:s/></text:span><text:span text:style-name="T4591"> KlA<text:s/></text:span><text:span text:style-name="T4592"> sveika</text:span></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Užduoties aprašymas</text:p>
            </table:table-cell>
            <table:table-cell table:style-name="TableCell4602">
              <text:p text:style-name="P4603">Užduoties vertinimas</text:p>
            </table:table-cell>
            <table:table-cell table:style-name="TableCell4604">
              <text:p text:style-name="P4605">Užduoties vertinimas balais</text:p>
            </table:table-cell>
            <table:table-cell table:style-name="TableCell4606" table:number-columns-spanned="2">
              <text:p text:style-name="P4607">Surinkti</text:p>
              <text:p text:style-name="P4608"><text:span text:style-name="T4609">taškai</text:span></text:p>
            </table:table-cell>
            <table:covered-table-cell/>
          </table:table-row>
          <table:table-row table:style-name="TableRow4610">
            <table:table-cell table:style-name="TableCell4611" table:number-rows-spanned="2">
              <text:p text:style-name="P4612">1.<text:s/>Pusiausvyra sėdint</text:p>
              <text:p text:style-name="P4613">Sėdėti kėdėje 60 sekundžių, sukryžiavus rankas ant krūtinės.</text:p>
            </table:table-cell>
            <table:table-cell table:style-name="TableCell4614">
              <text:p text:style-name="P4615">1.1. Negali savarankiškai išsėdėti 60 sekundžių.<text:s/></text:p>
            </table:table-cell>
            <table:table-cell table:style-name="TableCell4616">
              <text:p text:style-name="P4617">0</text:p>
            </table:table-cell>
            <table:table-cell table:style-name="TableCell4618" table:number-columns-spanned="2" table:number-rows-spanned="2">
              <text:p text:style-name="P4619">_______</text:p>
            </table:table-cell>
            <table:covered-table-cell/>
          </table:table-row>
          <table:table-row table:style-name="TableRow4620">
            <table:covered-table-cell>
              <text:p text:style-name="P4621"/>
            </table:covered-table-cell>
            <table:table-cell table:style-name="TableCell4622">
              <text:p text:style-name="P4623">1.2. Gali savarankiškai išsėdėti 60 sekundžių.</text:p>
            </table:table-cell>
            <table:table-cell table:style-name="TableCell4624">
              <text:p text:style-name="P4625">1</text:p>
            </table:table-cell>
            <table:covered-table-cell>
              <text:p text:style-name="P4626"/>
            </table:covered-table-cell>
            <table:covered-table-cell/>
          </table:table-row>
          <table:table-row table:style-name="TableRow4627">
            <table:table-cell table:style-name="TableCell4628" table:number-rows-spanned="3">
              <text:p text:style-name="P4629">2. Siekimas sėdint<text:s/></text:p>
              <text:p text:style-name="P4630">Pasiekti ir sugriebti liniuotę.<text:s/>(Tiriantysis laiko liniuotę 30 cm atstumu priešais tiriamojo rankas, ištiestas ties krūtinkaulio vidurio linija.)</text:p>
            </table:table-cell>
            <table:table-cell table:style-name="TableCell4631">
              <text:p text:style-name="P4632">2.1. Nebando pasiekti liniuotės.</text:p>
            </table:table-cell>
            <table:table-cell table:style-name="TableCell4633">
              <text:p text:style-name="P4634">0</text:p>
            </table:table-cell>
            <table:table-cell table:style-name="TableCell4635" table:number-columns-spanned="2" table:number-rows-spanned="3">
              <text:p text:style-name="P4636">_______</text:p>
            </table:table-cell>
            <table:covered-table-cell/>
          </table:table-row>
          <table:table-row table:style-name="TableRow4637">
            <table:covered-table-cell>
              <text:p text:style-name="P4638"/>
            </table:covered-table-cell>
            <table:table-cell table:style-name="TableCell4639">
              <text:p text:style-name="P4640">2.2. Negali sugriebti liniuotės arba prireikia atramos rankoms.<text:s/></text:p>
            </table:table-cell>
            <table:table-cell table:style-name="TableCell4641">
              <text:p text:style-name="P4642">1</text:p>
            </table:table-cell>
            <table:covered-table-cell>
              <text:p text:style-name="P4643"/>
            </table:covered-table-cell>
            <table:covered-table-cell/>
          </table:table-row>
          <table:table-row table:style-name="TableRow4644">
            <table:covered-table-cell>
              <text:p text:style-name="P4645"/>
            </table:covered-table-cell>
            <table:table-cell table:style-name="TableCell4646">
              <text:p text:style-name="P4647">2.3. Pasiekia ir sugriebia<text:s/>liniuotę.</text:p>
            </table:table-cell>
            <table:table-cell table:style-name="TableCell4648">
              <text:p text:style-name="P4649">2</text:p>
            </table:table-cell>
            <table:covered-table-cell>
              <text:p text:style-name="P4650"/>
            </table:covered-table-cell>
            <table:covered-table-cell/>
          </table:table-row>
          <table:table-row table:style-name="TableRow4651">
            <table:table-cell table:style-name="TableCell4652" table:number-rows-spanned="3">
              <text:p text:style-name="P4653">3. Persėdimas ant kitos kėdės</text:p>
              <text:p text:style-name="P4654">Dvi kėdės pastatytos 90 laipsnių kampu. Pacientas gali pasirinkti persėdimo kryptį ir naudotis rankomis.</text:p>
            </table:table-cell>
            <table:table-cell table:style-name="TableCell4655">
              <text:p text:style-name="P4656">3.1. Negali atlikti užduoties arba prireikia fizinės pagalbos.</text:p>
            </table:table-cell>
            <table:table-cell table:style-name="TableCell4657">
              <text:p text:style-name="P4658">0</text:p>
            </table:table-cell>
            <table:table-cell table:style-name="TableCell4659" table:number-columns-spanned="2" table:number-rows-spanned="3">
              <text:p text:style-name="P4660">_______</text:p>
            </table:table-cell>
            <table:covered-table-cell/>
          </table:table-row>
          <table:table-row table:style-name="TableRow4661">
            <table:covered-table-cell>
              <text:p text:style-name="P4662"/>
            </table:covered-table-cell>
            <table:table-cell table:style-name="TableCell4663">
              <text:p text:style-name="P4664">3.2. Atlieka užduotį<text:s/>savarankiškai, bet sunkiai.</text:p>
            </table:table-cell>
            <table:table-cell table:style-name="TableCell4665">
              <text:p text:style-name="P4666">1</text:p>
            </table:table-cell>
            <table:covered-table-cell>
              <text:p text:style-name="P4667"/>
            </table:covered-table-cell>
            <table:covered-table-cell/>
          </table:table-row>
          <table:table-row table:style-name="TableRow4668">
            <table:covered-table-cell>
              <text:p text:style-name="P4669"/>
            </table:covered-table-cell>
            <table:table-cell table:style-name="TableCell4670">
              <text:p text:style-name="P4671">3.3. Atlieka užduotį savarankiškai, sklandžiai ir saugiai.</text:p>
            </table:table-cell>
            <table:table-cell table:style-name="TableCell4672">
              <text:p text:style-name="P4673">2</text:p>
            </table:table-cell>
            <table:covered-table-cell>
              <text:p text:style-name="P4674"/>
            </table:covered-table-cell>
            <table:covered-table-cell/>
          </table:table-row>
          <table:table-row table:style-name="TableRow4675">
            <table:table-cell table:style-name="TableCell4676" table:number-rows-spanned="3">
              <text:p text:style-name="P4677">4. Atsikėlimas nuo kėdės</text:p>
              <text:p text:style-name="P4678">Sukryžiuoti rankas ant krūtinės ir atsistoti. Jei negali, galima naudotis rankomis arba pagalbinėmis priemonėmis.</text:p>
            </table:table-cell>
            <table:table-cell table:style-name="TableCell4679">
              <text:p text:style-name="P4680">4.1. Negali atlikti<text:s/>užduoties be fizinės pagalbos.</text:p>
            </table:table-cell>
            <table:table-cell table:style-name="TableCell4681">
              <text:p text:style-name="P4682">0</text:p>
            </table:table-cell>
            <table:table-cell table:style-name="TableCell4683" table:number-columns-spanned="2" table:number-rows-spanned="3">
              <text:p text:style-name="P4684">_______</text:p>
            </table:table-cell>
            <table:covered-table-cell/>
          </table:table-row>
          <table:table-row table:style-name="TableRow4685">
            <table:covered-table-cell>
              <text:p text:style-name="P4686"/>
            </table:covered-table-cell>
            <table:table-cell table:style-name="TableCell4687">
              <text:p text:style-name="P4688">4.2. Gali atlikti užduotį, remdamasis rankomis arba naudodamasis pagalbinėmis priemonėmis.</text:p>
            </table:table-cell>
            <table:table-cell table:style-name="TableCell4689">
              <text:p text:style-name="P4690">1</text:p>
            </table:table-cell>
            <table:covered-table-cell>
              <text:p text:style-name="P4691"/>
            </table:covered-table-cell>
            <table:covered-table-cell/>
          </table:table-row>
          <table:table-row table:style-name="TableRow4692">
            <table:covered-table-cell>
              <text:p text:style-name="P4693"/>
            </table:covered-table-cell>
            <table:table-cell table:style-name="TableCell4694">
              <text:p text:style-name="P4695">4.3. Gali atsistoti be rankų pagalbos.</text:p>
            </table:table-cell>
            <table:table-cell table:style-name="TableCell4696">
              <text:p text:style-name="P4697">2</text:p>
            </table:table-cell>
            <table:covered-table-cell>
              <text:p text:style-name="P4698"/>
            </table:covered-table-cell>
            <table:covered-table-cell/>
          </table:table-row>
          <table:table-row table:style-name="TableRow4699">
            <table:table-cell table:style-name="TableCell4700" table:number-rows-spanned="3">
              <text:p text:style-name="P4701"><text:span text:style-name="T4702">5. Bandymai pakilti nuo kėdės</text:span></text:p>
              <text:p text:style-name="P4703">Naudojamas chronometras.</text:p>
              <text:p text:style-name="P4704">Jei 4 užduotis buvo<text:s/>atlikta nenaudojant rankų, ši užduotis praleidžiama ir atliekama kita užduotis.</text:p>
            </table:table-cell>
            <table:table-cell table:style-name="TableCell4705">
              <text:p text:style-name="P4706">5.1. Negali atlikti užduoties be fizinės pagalbos.<text:s/></text:p>
            </table:table-cell>
            <table:table-cell table:style-name="TableCell4707">
              <text:p text:style-name="P4708">0</text:p>
            </table:table-cell>
            <table:table-cell table:style-name="TableCell4709" table:number-columns-spanned="2" table:number-rows-spanned="3">
              <text:p text:style-name="P4710">_______</text:p>
            </table:table-cell>
            <table:covered-table-cell/>
          </table:table-row>
          <table:table-row table:style-name="TableRow4711">
            <table:covered-table-cell>
              <text:p text:style-name="P4712"/>
            </table:covered-table-cell>
            <table:table-cell table:style-name="TableCell4713">
              <text:p text:style-name="P4714">5.2. Prireikia daugiau nei vieno bandymo.</text:p>
            </table:table-cell>
            <table:table-cell table:style-name="TableCell4715">
              <text:p text:style-name="P4716">1</text:p>
            </table:table-cell>
            <table:covered-table-cell>
              <text:p text:style-name="P4717"/>
            </table:covered-table-cell>
            <table:covered-table-cell/>
          </table:table-row>
          <table:table-row table:style-name="TableRow4718">
            <table:covered-table-cell>
              <text:p text:style-name="P4719"/>
            </table:covered-table-cell>
            <table:table-cell table:style-name="TableCell4720">
              <text:p text:style-name="P4721">5.3. Atsistoja vienu bandymu.</text:p>
            </table:table-cell>
            <table:table-cell table:style-name="TableCell4722">
              <text:p text:style-name="P4723">2</text:p>
            </table:table-cell>
            <table:covered-table-cell>
              <text:p text:style-name="P4724"/>
            </table:covered-table-cell>
            <table:covered-table-cell/>
          </table:table-row>
          <table:table-row table:style-name="TableRow4725">
            <table:table-cell table:style-name="TableCell4726" table:number-rows-spanned="3">
              <text:p text:style-name="P4727">6. Pusiausvyra iškart<text:s/>atsistojus</text:p>
              <text:p text:style-name="P4728"><text:span text:style-name="T4729">Vertinama<text:s/></text:span><text:span text:style-name="T4730">pirmas 5 sekundes.</text:span><text:span text:style-name="T4731"><text:s/>Pradedama skaičiuoti iškart.</text:span></text:p>
            </table:table-cell>
            <table:table-cell table:style-name="TableCell4732">
              <text:p text:style-name="P4733">6.1. Stovi netvirtai (svyruoja, juda kojos).</text:p>
            </table:table-cell>
            <table:table-cell table:style-name="TableCell4734">
              <text:p text:style-name="P4735">0</text:p>
            </table:table-cell>
            <table:table-cell table:style-name="TableCell4736" table:number-columns-spanned="2" table:number-rows-spanned="3">
              <text:p text:style-name="P4737">_______</text:p>
            </table:table-cell>
            <table:covered-table-cell/>
          </table:table-row>
          <table:table-row table:style-name="TableRow4738">
            <table:covered-table-cell>
              <text:p text:style-name="P4739"/>
            </table:covered-table-cell>
            <table:table-cell table:style-name="TableCell4740">
              <text:p text:style-name="P4741">6.2. Stovi tvirtai, naudodamasis pagalbine priemone ar kita atrama.</text:p>
            </table:table-cell>
            <table:table-cell table:style-name="TableCell4742">
              <text:p text:style-name="P4743">1</text:p>
            </table:table-cell>
            <table:covered-table-cell>
              <text:p text:style-name="P4744"/>
            </table:covered-table-cell>
            <table:covered-table-cell/>
          </table:table-row>
          <table:table-row table:style-name="TableRow4745">
            <table:covered-table-cell>
              <text:p text:style-name="P4746"/>
            </table:covered-table-cell>
            <table:table-cell table:style-name="TableCell4747">
              <text:p text:style-name="P4748">6.3. Stovi tvirtai, nesinaudodamas vaikštyne ar kita<text:s/>atrama.</text:p>
            </table:table-cell>
            <table:table-cell table:style-name="TableCell4749">
              <text:p text:style-name="P4750">2</text:p>
            </table:table-cell>
            <table:covered-table-cell>
              <text:p text:style-name="P4751"/>
            </table:covered-table-cell>
            <table:covered-table-cell/>
          </table:table-row>
          <table:table-row table:style-name="TableRow4752">
            <table:table-cell table:style-name="TableCell4753" table:number-rows-spanned="3">
              <text:p text:style-name="P4754">7. Pusiausvyra stovint (30 sekundžių)</text:p>
              <text:p text:style-name="P4755">Naudojamas chronometras. Pirmas bandymas atliekamas be pagalbinės priemonės. Jei reikalinga atrama, po pirmojo bandymo</text:p>
              <text:p text:style-name="P4756">leidžiama ja naudotis.</text:p>
            </table:table-cell>
            <table:table-cell table:style-name="TableCell4757">
              <text:p text:style-name="P4758">7.1. Stovi netvirtai.</text:p>
            </table:table-cell>
            <table:table-cell table:style-name="TableCell4759">
              <text:p text:style-name="P4760">0</text:p>
            </table:table-cell>
            <table:table-cell table:style-name="TableCell4761" table:number-columns-spanned="2" table:number-rows-spanned="3">
              <text:p text:style-name="P4762">_______</text:p>
            </table:table-cell>
            <table:covered-table-cell/>
          </table:table-row>
          <table:table-row table:style-name="TableRow4763">
            <table:covered-table-cell>
              <text:p text:style-name="P4764"/>
            </table:covered-table-cell>
            <table:table-cell table:style-name="TableCell4765">
              <text:p text:style-name="P4766">7.2. Stovi tvirtai,<text:s/>naudodamasis pagalbinėmis priemonėmis ar kita atrama.</text:p>
            </table:table-cell>
            <table:table-cell table:style-name="TableCell4767">
              <text:p text:style-name="P4768">1</text:p>
            </table:table-cell>
            <table:covered-table-cell>
              <text:p text:style-name="P4769"/>
            </table:covered-table-cell>
            <table:covered-table-cell/>
          </table:table-row>
          <table:table-row table:style-name="TableRow4770">
            <table:covered-table-cell>
              <text:p text:style-name="P4771"/>
            </table:covered-table-cell>
            <table:table-cell table:style-name="TableCell4772">
              <text:p text:style-name="P4773">7.3. Stovi be pagalbos.</text:p>
            </table:table-cell>
            <table:table-cell table:style-name="TableCell4774">
              <text:p text:style-name="P4775">2</text:p>
            </table:table-cell>
            <table:covered-table-cell>
              <text:p text:style-name="P4776"/>
            </table:covered-table-cell>
            <table:covered-table-cell/>
          </table:table-row>
          <table:table-row table:style-name="TableRow4777">
            <table:table-cell table:style-name="TableCell4778" table:number-rows-spanned="8">
              <text:p text:style-name="P4779">8. Pusiausvyra stovint ant vienos kojos (atliekama tik su protezu)</text:p>
              <text:p text:style-name="P4780">Naudojamas chronometras. Stovėti ant sveikos ir ant protezuotos kojos iki 30 sekundžių.<text:s/></text:p>
              <text:p text:style-name="P4781">Pirmas<text:s/>bandymas atliekamas be pagalbinės priemonės. Jei reikalinga atrama, po pirmojo bandymo</text:p>
              <text:p text:style-name="P4782">leidžiama ja naudotis.</text:p>
              <text:p text:style-name="P4783">Stebėti laikyseną, o ne laiką.</text:p>
              <text:p text:style-name="P4784"/>
              <text:p text:style-name="P4785">Sveika koja <text:s/>______ sekundės.</text:p>
              <text:p text:style-name="P4786">Protezuota koja ______ sekundės.</text:p>
            </table:table-cell>
            <table:table-cell table:style-name="TableCell4787" table:number-columns-spanned="2">
              <text:p text:style-name="P4788"><text:span text:style-name="T4789">8.1. Sveika koja</text:span></text:p>
            </table:table-cell>
            <table:covered-table-cell/>
            <table:table-cell table:style-name="TableCell4790" table:number-columns-spanned="2" table:number-rows-spanned="4">
              <text:p text:style-name="P4791">_______</text:p>
            </table:table-cell>
            <table:covered-table-cell/>
          </table:table-row>
          <table:table-row table:style-name="TableRow4792">
            <table:covered-table-cell>
              <text:p text:style-name="P4793"/>
            </table:covered-table-cell>
            <table:table-cell table:style-name="TableCell4794">
              <text:p text:style-name="P4795">8.1.1 Stovi netvirtai.</text:p>
            </table:table-cell>
            <table:table-cell table:style-name="TableCell4796">
              <text:p text:style-name="P4797">0</text:p>
            </table:table-cell>
            <table:covered-table-cell>
              <text:p text:style-name="P4798"/>
            </table:covered-table-cell>
            <table:covered-table-cell/>
          </table:table-row>
          <table:table-row table:style-name="TableRow4799">
            <table:covered-table-cell>
              <text:p text:style-name="P4800"/>
            </table:covered-table-cell>
            <table:table-cell table:style-name="TableCell4801">
              <text:p text:style-name="P4802">8.1.2. Stovi tvirtai, naudodamasis pagalbinėmis priemonėmis ar kita atrama (30 sekundžių).</text:p>
            </table:table-cell>
            <table:table-cell table:style-name="TableCell4803">
              <text:p text:style-name="P4804">1</text:p>
            </table:table-cell>
            <table:covered-table-cell>
              <text:p text:style-name="P4805"/>
            </table:covered-table-cell>
            <table:covered-table-cell/>
          </table:table-row>
          <table:table-row table:style-name="TableRow4806">
            <table:covered-table-cell>
              <text:p text:style-name="P4807"/>
            </table:covered-table-cell>
            <table:table-cell table:style-name="TableCell4808">
              <text:p text:style-name="P4809">8.1.3. Stovi tvirtai, nesinaudodamas pagalbinėmis priemonėmis (30 sekundžių).</text:p>
            </table:table-cell>
            <table:table-cell table:style-name="TableCell4810">
              <text:p text:style-name="P4811">2</text:p>
            </table:table-cell>
            <table:covered-table-cell>
              <text:p text:style-name="P4812"/>
            </table:covered-table-cell>
            <table:covered-table-cell/>
          </table:table-row>
          <table:table-row table:style-name="TableRow4813">
            <table:covered-table-cell>
              <text:p text:style-name="P4814"/>
            </table:covered-table-cell>
            <table:table-cell table:style-name="TableCell4815" table:number-columns-spanned="2">
              <text:p text:style-name="P4816">8.2. Protezuota koja</text:p>
            </table:table-cell>
            <table:covered-table-cell/>
            <table:table-cell table:style-name="TableCell4817" table:number-columns-spanned="2" table:number-rows-spanned="4">
              <text:p text:style-name="P4818">_______</text:p>
            </table:table-cell>
            <table:covered-table-cell/>
          </table:table-row>
          <table:table-row table:style-name="TableRow4819">
            <table:covered-table-cell>
              <text:p text:style-name="P4820"/>
            </table:covered-table-cell>
            <table:table-cell table:style-name="TableCell4821">
              <text:p text:style-name="P4822">8.2.1. Stovi netvirtai.</text:p>
            </table:table-cell>
            <table:table-cell table:style-name="TableCell4823">
              <text:p text:style-name="P4824">0</text:p>
            </table:table-cell>
            <table:covered-table-cell>
              <text:p text:style-name="P4825"/>
            </table:covered-table-cell>
            <table:covered-table-cell/>
          </table:table-row>
          <table:table-row table:style-name="TableRow4826">
            <table:covered-table-cell>
              <text:p text:style-name="P4827"/>
            </table:covered-table-cell>
            <table:table-cell table:style-name="TableCell4828">
              <text:p text:style-name="P4829">8.2.2. Stovi<text:s/>tvirtai, naudodamasis pagalbinėmis priemonėmis ar kita atrama (30 sekundžių).</text:p>
            </table:table-cell>
            <table:table-cell table:style-name="TableCell4830">
              <text:p text:style-name="P4831">1</text:p>
            </table:table-cell>
            <table:covered-table-cell>
              <text:p text:style-name="P4832"/>
            </table:covered-table-cell>
            <table:covered-table-cell/>
          </table:table-row>
          <table:table-row table:style-name="TableRow4833">
            <table:covered-table-cell>
              <text:p text:style-name="P4834"/>
            </table:covered-table-cell>
            <table:table-cell table:style-name="TableCell4835">
              <text:p text:style-name="P4836">8.2.3. Stovi tvirtai, nesinaudodamas pagalbinėmis priemonėmis (30 sekundžių).</text:p>
            </table:table-cell>
            <table:table-cell table:style-name="TableCell4837">
              <text:p text:style-name="P4838">2</text:p>
            </table:table-cell>
            <table:covered-table-cell>
              <text:p text:style-name="P4839"/>
            </table:covered-table-cell>
            <table:covered-table-cell/>
          </table:table-row>
          <table:table-row table:style-name="TableRow4840">
            <table:table-cell table:style-name="TableCell4841" table:number-rows-spanned="3">
              <text:p text:style-name="P4842">9. Siekimas stovint</text:p>
              <text:p text:style-name="P4843">Siekti ir sugriebti liniuotę. <text:s/>(Tiriantysis laiko liniuotę 30 cm atstumu priešais tiriamojo rankas, ištiestas ties krūtinkaulio vidurio linija.)</text:p>
            </table:table-cell>
            <table:table-cell table:style-name="TableCell4844">
              <text:p text:style-name="P4845">9.1. Nebandoma atlikti užduoties.</text:p>
            </table:table-cell>
            <table:table-cell table:style-name="TableCell4846">
              <text:p text:style-name="P4847">0</text:p>
            </table:table-cell>
            <table:table-cell table:style-name="TableCell4848" table:number-columns-spanned="2" table:number-rows-spanned="3">
              <text:p text:style-name="P4849">______</text:p>
            </table:table-cell>
            <table:covered-table-cell/>
          </table:table-row>
          <table:table-row table:style-name="TableRow4850">
            <table:covered-table-cell>
              <text:p text:style-name="P4851"/>
            </table:covered-table-cell>
            <table:table-cell table:style-name="TableCell4852">
              <text:p text:style-name="P4853">9.2. Negali sugriebti liniuotės, prireikia atramos rankoms ar<text:s/>pagalbinės priemonės.</text:p>
            </table:table-cell>
            <table:table-cell table:style-name="TableCell4854">
              <text:p text:style-name="P4855">1</text:p>
            </table:table-cell>
            <table:covered-table-cell>
              <text:p text:style-name="P4856"/>
            </table:covered-table-cell>
            <table:covered-table-cell/>
          </table:table-row>
          <table:table-row table:style-name="TableRow4857">
            <table:covered-table-cell>
              <text:p text:style-name="P4858"/>
            </table:covered-table-cell>
            <table:table-cell table:style-name="TableCell4859">
              <text:p text:style-name="P4860">9.3. Pasiekia ir sugriebia liniuotę be pagalbos.</text:p>
            </table:table-cell>
            <table:table-cell table:style-name="TableCell4861">
              <text:p text:style-name="P4862">2</text:p>
            </table:table-cell>
            <table:covered-table-cell>
              <text:p text:style-name="P4863"/>
            </table:covered-table-cell>
            <table:covered-table-cell/>
          </table:table-row>
          <table:table-row table:style-name="TableRow4864">
            <table:table-cell table:style-name="TableCell4865" table:number-rows-spanned="3">
              <text:p text:style-name="P4866">10. Stumtelėjimas</text:p>
              <text:p text:style-name="P4867">Kojos suglaustos, tiriantysis lengvai delnu pastumia tiriamąjį ties krūtinkauliu 3 kartus (turi pakilti kojų pirštai).</text:p>
            </table:table-cell>
            <table:table-cell table:style-name="TableCell4868">
              <text:p text:style-name="P4869">10.1. Pradeda griūti.</text:p>
            </table:table-cell>
            <table:table-cell table:style-name="TableCell4870">
              <text:p text:style-name="P4871">0</text:p>
            </table:table-cell>
            <table:table-cell table:style-name="TableCell4872" table:number-columns-spanned="2" table:number-rows-spanned="3">
              <text:p text:style-name="P4873">_______</text:p>
            </table:table-cell>
            <table:covered-table-cell/>
          </table:table-row>
          <table:table-row table:style-name="TableRow4874">
            <table:covered-table-cell>
              <text:p text:style-name="P4875"/>
            </table:covered-table-cell>
            <table:table-cell table:style-name="TableCell4876">
              <text:p text:style-name="P4877">10.2.<text:s/>Svyruoja, griebia pagalbinę priemonę ar ja naudojasi.</text:p>
            </table:table-cell>
            <table:table-cell table:style-name="TableCell4878">
              <text:p text:style-name="P4879">1</text:p>
            </table:table-cell>
            <table:covered-table-cell>
              <text:p text:style-name="P4880"/>
            </table:covered-table-cell>
            <table:covered-table-cell/>
          </table:table-row>
          <table:table-row table:style-name="TableRow4881">
            <table:covered-table-cell>
              <text:p text:style-name="P4882"/>
            </table:covered-table-cell>
            <table:table-cell table:style-name="TableCell4883">
              <text:p text:style-name="P4884">10.3. Tvirtai stovi.</text:p>
            </table:table-cell>
            <table:table-cell table:style-name="TableCell4885">
              <text:p text:style-name="P4886">2</text:p>
            </table:table-cell>
            <table:covered-table-cell>
              <text:p text:style-name="P4887"/>
            </table:covered-table-cell>
            <table:covered-table-cell/>
          </table:table-row>
          <table:table-row table:style-name="TableRow4888">
            <table:table-cell table:style-name="TableCell4889" table:number-rows-spanned="2">
              <text:p text:style-name="P4890">11. Pusiausvyra stovint užmerktomis akimis</text:p>
              <text:p text:style-name="P4891">Tiriamasis stovi užsimerkęs 30 sekundžių. Jei pacientui prireikia pagalbos, laikoma, kad jis stovi netvirtai.</text:p>
            </table:table-cell>
            <table:table-cell table:style-name="TableCell4892">
              <text:p text:style-name="P4893">11.1. Netvirtai stovi arba sugriebia pagalbinę priemonę.<text:s/></text:p>
            </table:table-cell>
            <table:table-cell table:style-name="TableCell4894">
              <text:p text:style-name="P4895">0</text:p>
            </table:table-cell>
            <table:table-cell table:style-name="TableCell4896" table:number-columns-spanned="2" table:number-rows-spanned="2">
              <text:p text:style-name="P4897">_______</text:p>
            </table:table-cell>
            <table:covered-table-cell/>
          </table:table-row>
          <table:table-row table:style-name="TableRow4898">
            <table:covered-table-cell>
              <text:p text:style-name="P4899"/>
            </table:covered-table-cell>
            <table:table-cell table:style-name="TableCell4900">
              <text:p text:style-name="P4901">11.2. Stovi tvirtai, nesinaudodamas pagalbine priemone.</text:p>
            </table:table-cell>
            <table:table-cell table:style-name="TableCell4902">
              <text:p text:style-name="P4903">1</text:p>
            </table:table-cell>
            <table:covered-table-cell>
              <text:p text:style-name="P4904"/>
            </table:covered-table-cell>
            <table:covered-table-cell/>
          </table:table-row>
          <table:table-row table:style-name="TableRow4905">
            <table:table-cell table:style-name="TableCell4906" table:number-rows-spanned="3">
              <text:p text:style-name="P4907"><text:span text:style-name="T4908">12. Daiktų pakėlimas nuo žemės</text:span></text:p>
              <text:p text:style-name="P4909">Pakelti pieštuką, padėtą 30 cm atstumu priešais pėdas.</text:p>
            </table:table-cell>
            <table:table-cell table:style-name="TableCell4910">
              <text:p text:style-name="P4911">12.1. Negali pakelti daikto ir vėl<text:s/>atsistoti.</text:p>
            </table:table-cell>
            <table:table-cell table:style-name="TableCell4912">
              <text:p text:style-name="P4913">0</text:p>
            </table:table-cell>
            <table:table-cell table:style-name="TableCell4914" table:number-columns-spanned="2" table:number-rows-spanned="3">
              <text:p text:style-name="P4915">______</text:p>
            </table:table-cell>
            <table:covered-table-cell/>
          </table:table-row>
          <table:table-row table:style-name="TableRow4916">
            <table:covered-table-cell>
              <text:p text:style-name="P4917"/>
            </table:covered-table-cell>
            <table:table-cell table:style-name="TableCell4918">
              <text:p text:style-name="P4919">12.2. Atlieka užduotį naudodamasis pagalbine priemone (pvz., stalu, kėde, vaikštyne ir pan.).</text:p>
            </table:table-cell>
            <table:table-cell table:style-name="TableCell4920">
              <text:p text:style-name="P4921">1</text:p>
            </table:table-cell>
            <table:covered-table-cell>
              <text:p text:style-name="P4922"/>
            </table:covered-table-cell>
            <table:covered-table-cell/>
          </table:table-row>
          <table:table-row table:style-name="TableRow4923">
            <table:covered-table-cell>
              <text:p text:style-name="P4924"/>
            </table:covered-table-cell>
            <table:table-cell table:style-name="TableCell4925">
              <text:p text:style-name="P4926">12.3. Atlieka užduotį savarankiškai (be pagalbos).</text:p>
            </table:table-cell>
            <table:table-cell table:style-name="TableCell4927">
              <text:p text:style-name="P4928">2</text:p>
            </table:table-cell>
            <table:covered-table-cell>
              <text:p text:style-name="P4929"/>
            </table:covered-table-cell>
            <table:covered-table-cell/>
          </table:table-row>
          <table:table-row table:style-name="TableRow4930">
            <table:table-cell table:style-name="TableCell4931" table:number-rows-spanned="3">
              <text:p text:style-name="P4932">13. Atsisėdimas<text:s/></text:p>
              <text:p text:style-name="P4933">Sukryžiuoti rankas ant krūtinės ir atsisėsti. Jei negali,<text:s/>galima atsiremti ranka ar pasinaudoti pagalbine priemone.</text:p>
            </table:table-cell>
            <table:table-cell table:style-name="TableCell4934">
              <text:p text:style-name="P4935">13.1. Jaučiasi nesaugiai, neįvertina atstumo, griūna ant kėdės.</text:p>
            </table:table-cell>
            <table:table-cell table:style-name="TableCell4936">
              <text:p text:style-name="P4937">0</text:p>
            </table:table-cell>
            <table:table-cell table:style-name="TableCell4938" table:number-columns-spanned="2" table:number-rows-spanned="3">
              <text:p text:style-name="P4939">_______</text:p>
            </table:table-cell>
            <table:covered-table-cell/>
          </table:table-row>
          <table:table-row table:style-name="TableRow4940">
            <table:covered-table-cell>
              <text:p text:style-name="P4941"/>
            </table:covered-table-cell>
            <table:table-cell table:style-name="TableCell4942">
              <text:p text:style-name="P4943">13.2. Naudojasi rankomis, pagalbinėmis priemonėmis ar negali atlikti sklandžių judesių.</text:p>
            </table:table-cell>
            <table:table-cell table:style-name="TableCell4944">
              <text:p text:style-name="P4945">1</text:p>
            </table:table-cell>
            <table:covered-table-cell>
              <text:p text:style-name="P4946"/>
            </table:covered-table-cell>
            <table:covered-table-cell/>
          </table:table-row>
          <table:table-row table:style-name="TableRow4947">
            <table:covered-table-cell>
              <text:p text:style-name="P4948"/>
            </table:covered-table-cell>
            <table:table-cell table:style-name="TableCell4949">
              <text:p text:style-name="P4950">13.3. Lengvai atsisėda.</text:p>
            </table:table-cell>
            <table:table-cell table:style-name="TableCell4951">
              <text:p text:style-name="P4952">2</text:p>
            </table:table-cell>
            <table:covered-table-cell>
              <text:p text:style-name="P4953"/>
            </table:covered-table-cell>
            <table:covered-table-cell/>
          </table:table-row>
          <table:table-row table:style-name="TableRow4954">
            <table:table-cell table:style-name="TableCell4955" table:number-rows-spanned="2">
              <text:p text:style-name="P4956">14. Pradėjimas eiti</text:p>
              <text:p text:style-name="P4957"><text:span text:style-name="T4958">(iškart pasakius „eiti“)</text:span></text:p>
            </table:table-cell>
            <table:table-cell table:style-name="TableCell4959">
              <text:p text:style-name="P4960">14.1. Nesiryžta eiti arba atlieka kelis bandymus pradėti eiti.</text:p>
            </table:table-cell>
            <table:table-cell table:style-name="TableCell4961">
              <text:p text:style-name="P4962">0</text:p>
            </table:table-cell>
            <table:table-cell table:style-name="TableCell4963" table:number-columns-spanned="2" table:number-rows-spanned="2">
              <text:p text:style-name="P4964">_______</text:p>
            </table:table-cell>
            <table:covered-table-cell/>
          </table:table-row>
          <table:table-row table:style-name="TableRow4965">
            <table:covered-table-cell>
              <text:p text:style-name="P4966"/>
            </table:covered-table-cell>
            <table:table-cell table:style-name="TableCell4967">
              <text:p text:style-name="P4968">14.2. Užtikrintai eina.</text:p>
            </table:table-cell>
            <table:table-cell table:style-name="TableCell4969">
              <text:p text:style-name="P4970">1</text:p>
            </table:table-cell>
            <table:covered-table-cell>
              <text:p text:style-name="P4971"/>
            </table:covered-table-cell>
            <table:covered-table-cell/>
          </table:table-row>
          <table:table-row table:style-name="TableRow4972">
            <table:table-cell table:style-name="TableCell4973" table:number-rows-spanned="6">
              <text:p text:style-name="P4974">15. Žingsnio ilgis ir aukštis</text:p>
              <text:p text:style-name="P4975">Nueiti 3,5 m atstumą du kartus (pirmyn ir atgal). Skiriami taškai kiekvienai kojai (15.1 ir 15.2).<text:s/></text:p>
            </table:table-cell>
            <table:table-cell table:style-name="TableCell4976">
              <text:p text:style-name="P4977"><text:span text:style-name="T4978">15.1. Žingsnio aukštis</text:span></text:p>
            </table:table-cell>
            <table:table-cell table:style-name="TableCell4979">
              <text:p text:style-name="P4980"/>
            </table:table-cell>
            <table:table-cell table:style-name="TableCell4981" table:number-rows-spanned="6">
              <text:p text:style-name="P4982">Prote-zuota</text:p>
              <text:p text:style-name="P4983"/>
              <text:p text:style-name="P4984">_____</text:p>
              <text:p text:style-name="P4985"/>
              <text:p text:style-name="P4986"/>
              <text:p text:style-name="P4987"/>
              <text:p text:style-name="P4988"/>
              <text:p text:style-name="P4989"/>
              <text:p text:style-name="P4990">_____</text:p>
            </table:table-cell>
            <table:table-cell table:style-name="TableCell4991" table:number-rows-spanned="6">
              <text:p text:style-name="P4992">Sveika</text:p>
              <text:p text:style-name="P4993"/>
              <text:p text:style-name="P4994">_____</text:p>
              <text:p text:style-name="P4995"/>
              <text:p text:style-name="P4996"/>
              <text:p text:style-name="P4997"/>
              <text:p text:style-name="P4998"/>
              <text:p text:style-name="P4999"/>
              <text:p text:style-name="P5000">_____</text:p>
            </table:table-cell>
          </table:table-row>
          <table:table-row table:style-name="TableRow5001">
            <table:covered-table-cell>
              <text:p text:style-name="P5002"/>
            </table:covered-table-cell>
            <table:table-cell table:style-name="TableCell5003">
              <text:p text:style-name="P5004">15.1.1. Nepakelia kojos 30 cm nuo žemės.</text:p>
            </table:table-cell>
            <table:table-cell table:style-name="TableCell5005">
              <text:p text:style-name="P5006">0</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table-cell table:style-name="TableCell5011">
              <text:p text:style-name="P5012">15.1.2. Pakelia koją 30 cm<text:s/>nuo žemės.</text:p>
            </table:table-cell>
            <table:table-cell table:style-name="TableCell5013">
              <text:p text:style-name="P5014">1</text:p>
            </table:table-cell>
            <table:covered-table-cell>
              <text:p text:style-name="P5015"/>
            </table:covered-table-cell>
            <table:covered-table-cell>
              <text:p text:style-name="P5016"/>
            </table:covered-table-cell>
          </table:table-row>
          <table:table-row table:style-name="TableRow5017">
            <table:covered-table-cell>
              <text:p text:style-name="P5018"/>
            </table:covered-table-cell>
            <table:table-cell table:style-name="TableCell5019">
              <text:p text:style-name="P5020">15.2. Pėdų padėtis</text:p>
            </table:table-cell>
            <table:table-cell table:style-name="TableCell5021">
              <text:p text:style-name="P5022"/>
            </table:table-cell>
            <table:covered-table-cell>
              <text:p text:style-name="P5023"/>
            </table:covered-table-cell>
            <table:covered-table-cell>
              <text:p text:style-name="P5024"/>
            </table:covered-table-cell>
          </table:table-row>
          <table:table-row table:style-name="TableRow5025">
            <table:covered-table-cell>
              <text:p text:style-name="P5026"/>
            </table:covered-table-cell>
            <table:table-cell table:style-name="TableCell5027">
              <text:p text:style-name="P5028"><text:span text:style-name="T5029">15.2.1. Pėda nevisiškai pakyla nuo žemės,<text:s/></text:span><text:span text:style-name="T5030">pakrypsta į šoną.</text:span></text:p>
            </table:table-cell>
            <table:table-cell table:style-name="TableCell5031">
              <text:p text:style-name="P5032">0</text:p>
            </table:table-cell>
            <table:covered-table-cell>
              <text:p text:style-name="P5033"/>
            </table:covered-table-cell>
            <table:covered-table-cell>
              <text:p text:style-name="P5034"/>
            </table:covered-table-cell>
          </table:table-row>
          <table:table-row table:style-name="TableRow5035">
            <table:covered-table-cell>
              <text:p text:style-name="P5036"/>
            </table:covered-table-cell>
            <table:table-cell table:style-name="TableCell5037">
              <text:p text:style-name="P5038">15.2.2. Pėda visiškai pakyla nuo žemės, nepakrypsta.</text:p>
            </table:table-cell>
            <table:table-cell table:style-name="TableCell5039">
              <text:p text:style-name="P5040">1</text:p>
            </table:table-cell>
            <table:covered-table-cell>
              <text:p text:style-name="P5041"/>
            </table:covered-table-cell>
            <table:covered-table-cell>
              <text:p text:style-name="P5042"/>
            </table:covered-table-cell>
          </table:table-row>
          <table:table-row table:style-name="TableRow5043">
            <table:table-cell table:style-name="TableCell5044" table:number-rows-spanned="2">
              <text:p text:style-name="P5045">16. Žingsnio tęstinumas</text:p>
            </table:table-cell>
            <table:table-cell table:style-name="TableCell5046">
              <text:p text:style-name="P5047">16.1. Sustoja arba juda netolygiai (eidamas stabčioja).</text:p>
            </table:table-cell>
            <table:table-cell table:style-name="TableCell5048">
              <text:p text:style-name="P5049">0</text:p>
            </table:table-cell>
            <table:table-cell table:style-name="TableCell5050" table:number-columns-spanned="2" table:number-rows-spanned="2">
              <text:p text:style-name="P5051">_______</text:p>
            </table:table-cell>
            <table:covered-table-cell/>
          </table:table-row>
          <table:table-row table:style-name="TableRow5052">
            <table:covered-table-cell>
              <text:p text:style-name="P5053"/>
            </table:covered-table-cell>
            <table:table-cell table:style-name="TableCell5054">
              <text:p text:style-name="P5055">16.2. Juda tolygiai (nenutrūkstantys žingsniai).</text:p>
            </table:table-cell>
            <table:table-cell table:style-name="TableCell5056">
              <text:p text:style-name="P5057">1</text:p>
            </table:table-cell>
            <table:covered-table-cell>
              <text:p text:style-name="P5058"/>
            </table:covered-table-cell>
            <table:covered-table-cell/>
          </table:table-row>
          <table:table-row table:style-name="TableRow5059">
            <table:table-cell table:style-name="TableCell5060" table:number-rows-spanned="3">
              <text:p text:style-name="P5061">17. Apsisukimas<text:s/></text:p>
              <text:p text:style-name="P5062">Apsisukti 180 laipsnių kampu ir atsisėsti ant kėdės.<text:s/></text:p>
            </table:table-cell>
            <table:table-cell table:style-name="TableCell5063">
              <text:p text:style-name="P5064">17.1. Negali apsisukti, prireikia pagalbos, kad nenugriūtų.</text:p>
            </table:table-cell>
            <table:table-cell table:style-name="TableCell5065">
              <text:p text:style-name="P5066">0</text:p>
            </table:table-cell>
            <table:table-cell table:style-name="TableCell5067" table:number-columns-spanned="2" table:number-rows-spanned="3">
              <text:p text:style-name="P5068">_______</text:p>
            </table:table-cell>
            <table:covered-table-cell/>
          </table:table-row>
          <table:table-row table:style-name="TableRow5069">
            <table:covered-table-cell>
              <text:p text:style-name="P5070"/>
            </table:covered-table-cell>
            <table:table-cell table:style-name="TableCell5071">
              <text:p text:style-name="P5072">17.2. Žengia daugiau nei 3 žingsnius, bet užbaigia užduotį be pagalbos.<text:s/></text:p>
            </table:table-cell>
            <table:table-cell table:style-name="TableCell5073">
              <text:p text:style-name="P5074">1</text:p>
            </table:table-cell>
            <table:covered-table-cell>
              <text:p text:style-name="P5075"/>
            </table:covered-table-cell>
            <table:covered-table-cell/>
          </table:table-row>
          <table:table-row table:style-name="TableRow5076">
            <table:covered-table-cell>
              <text:p text:style-name="P5077"/>
            </table:covered-table-cell>
            <table:table-cell table:style-name="TableCell5078">
              <text:p text:style-name="P5079">17.3. Žengia ne daugiau kaip 3 žingsnius, naudodamasis pagalbinėmis priemonėmis arba be jų.</text:p>
            </table:table-cell>
            <table:table-cell table:style-name="TableCell5080">
              <text:p text:style-name="P5081">2</text:p>
            </table:table-cell>
            <table:covered-table-cell>
              <text:p text:style-name="P5082"/>
            </table:covered-table-cell>
            <table:covered-table-cell/>
          </table:table-row>
          <table:table-row table:style-name="TableRow5083">
            <table:table-cell table:style-name="TableCell5084" table:number-rows-spanned="3">
              <text:p text:style-name="P5085">18. Kintamasis greitis<text:s/></text:p>
              <text:p text:style-name="P5086">Kuo greičiau nueiti 3,5 m atstumą saugiu greičiu 4 kartus.<text:s/>(Greitis gali kisti nuo mažo iki didelio ir atvirkščiai.)</text:p>
            </table:table-cell>
            <table:table-cell table:style-name="TableCell5087">
              <text:p text:style-name="P5088">18.1. Negali kontroliuoti greičio.</text:p>
            </table:table-cell>
            <table:table-cell table:style-name="TableCell5089">
              <text:p text:style-name="P5090">0</text:p>
            </table:table-cell>
            <table:table-cell table:style-name="TableCell5091" table:number-columns-spanned="2" table:number-rows-spanned="3">
              <text:p text:style-name="P5092">_______</text:p>
            </table:table-cell>
            <table:covered-table-cell/>
          </table:table-row>
          <table:table-row table:style-name="TableRow5093">
            <table:covered-table-cell>
              <text:p text:style-name="P5094"/>
            </table:covered-table-cell>
            <table:table-cell table:style-name="TableCell5095">
              <text:p text:style-name="P5096">18.2. Greitį didina netolygiai.</text:p>
            </table:table-cell>
            <table:table-cell table:style-name="TableCell5097">
              <text:p text:style-name="P5098">1</text:p>
            </table:table-cell>
            <table:covered-table-cell>
              <text:p text:style-name="P5099"/>
            </table:covered-table-cell>
            <table:covered-table-cell/>
          </table:table-row>
          <table:table-row table:style-name="TableRow5100">
            <table:covered-table-cell>
              <text:p text:style-name="P5101"/>
            </table:covered-table-cell>
            <table:table-cell table:style-name="TableCell5102">
              <text:p text:style-name="P5103">18.3. Greitį didina tolygiai.</text:p>
            </table:table-cell>
            <table:table-cell table:style-name="TableCell5104">
              <text:p text:style-name="P5105">2</text:p>
            </table:table-cell>
            <table:covered-table-cell>
              <text:p text:style-name="P5106"/>
            </table:covered-table-cell>
            <table:covered-table-cell/>
          </table:table-row>
          <table:table-row table:style-name="TableRow5107">
            <table:table-cell table:style-name="TableCell5108" table:number-rows-spanned="3">
              <text:p text:style-name="P5109">19. Žingsnis per kliūtį</text:p>
              <text:p text:style-name="P5110">Pastatyti 10 cm aukščio dėžę, per kurią reikės<text:s/>peržengti.</text:p>
            </table:table-cell>
            <table:table-cell table:style-name="TableCell5111">
              <text:p text:style-name="P5112">19.1. Negali peržengti dėžės.</text:p>
            </table:table-cell>
            <table:table-cell table:style-name="TableCell5113">
              <text:p text:style-name="P5114">0</text:p>
            </table:table-cell>
            <table:table-cell table:style-name="TableCell5115" table:number-columns-spanned="2" table:number-rows-spanned="3">
              <text:p text:style-name="P5116">_______</text:p>
            </table:table-cell>
            <table:covered-table-cell/>
          </table:table-row>
          <table:table-row table:style-name="TableRow5117">
            <table:covered-table-cell>
              <text:p text:style-name="P5118"/>
            </table:covered-table-cell>
            <table:table-cell table:style-name="TableCell5119">
              <text:p text:style-name="P5120">19.2. Kliūna pėda, nutraukiamas žingsnis.</text:p>
            </table:table-cell>
            <table:table-cell table:style-name="TableCell5121">
              <text:p text:style-name="P5122">1</text:p>
            </table:table-cell>
            <table:covered-table-cell>
              <text:p text:style-name="P5123"/>
            </table:covered-table-cell>
            <table:covered-table-cell/>
          </table:table-row>
          <table:table-row table:style-name="TableRow5124">
            <table:covered-table-cell>
              <text:p text:style-name="P5125"/>
            </table:covered-table-cell>
            <table:table-cell table:style-name="TableCell5126">
              <text:p text:style-name="P5127">19.3. Peržengia dėžę.</text:p>
            </table:table-cell>
            <table:table-cell table:style-name="TableCell5128">
              <text:p text:style-name="P5129">2</text:p>
            </table:table-cell>
            <table:covered-table-cell>
              <text:p text:style-name="P5130"/>
            </table:covered-table-cell>
            <table:covered-table-cell/>
          </table:table-row>
          <table:table-row table:style-name="TableRow5131">
            <table:table-cell table:style-name="TableCell5132" table:number-rows-spanned="8">
              <text:p text:style-name="P5133">20. Laiptai (turi būti bent 2 laipteliai)<text:s/></text:p>
              <text:p text:style-name="P5134">Bandyti užlipti ir nulipti laiptais nesilaikant turėklų. Nedraudžiama laikytis už<text:s/>turėklų. Svarbiausia – saugumas, jei tiriantysis mano, kad tai rizikinga, užduotis praleidžiama ir vertinama 0 taškų.</text:p>
              <text:p text:style-name="P5135"/>
            </table:table-cell>
            <table:table-cell table:style-name="TableCell5136" table:number-columns-spanned="2">
              <text:p text:style-name="P5137"><text:span text:style-name="T5138">20.1. Užlipimas</text:span></text:p>
            </table:table-cell>
            <table:covered-table-cell/>
            <table:table-cell table:style-name="TableCell5139" table:number-columns-spanned="2" table:number-rows-spanned="8">
              <text:p text:style-name="P5140"/>
              <text:p text:style-name="P5141"/>
              <text:p text:style-name="P5142">_______</text:p>
              <text:p text:style-name="P5143"/>
              <text:p text:style-name="P5144"/>
              <text:p text:style-name="P5145"/>
              <text:p text:style-name="P5146"/>
              <text:p text:style-name="P5147"/>
              <text:p text:style-name="P5148"/>
              <text:p text:style-name="P5149"/>
              <text:p text:style-name="P5150"/>
              <text:p text:style-name="P5151">_______</text:p>
            </table:table-cell>
            <table:covered-table-cell/>
          </table:table-row>
          <table:table-row table:style-name="TableRow5152">
            <table:covered-table-cell>
              <text:p text:style-name="P5153"/>
            </table:covered-table-cell>
            <table:table-cell table:style-name="TableCell5154">
              <text:p text:style-name="P5155">20.1.1. Negali atlikti užduoties.</text:p>
            </table:table-cell>
            <table:table-cell table:style-name="TableCell5156">
              <text:p text:style-name="P5157">0</text:p>
            </table:table-cell>
            <table:covered-table-cell>
              <text:p text:style-name="P5158"/>
            </table:covered-table-cell>
            <table:covered-table-cell/>
          </table:table-row>
          <table:table-row table:style-name="TableRow5159">
            <table:covered-table-cell>
              <text:p text:style-name="P5160"/>
            </table:covered-table-cell>
            <table:table-cell table:style-name="TableCell5161">
              <text:p text:style-name="P5162">20.1.2. Žengia vieną žingsnį arba turi laikytis už<text:s/>turėklų, arba pasinaudoti pagalbine priemone.</text:p>
            </table:table-cell>
            <table:table-cell table:style-name="TableCell5163">
              <text:p text:style-name="P5164">1</text:p>
            </table:table-cell>
            <table:covered-table-cell>
              <text:p text:style-name="P5165"/>
            </table:covered-table-cell>
            <table:covered-table-cell/>
          </table:table-row>
          <table:table-row table:style-name="TableRow5166">
            <table:covered-table-cell>
              <text:p text:style-name="P5167"/>
            </table:covered-table-cell>
            <table:table-cell table:style-name="TableCell5168">
              <text:p text:style-name="P5169">20.1.3. Lipa laiptais žingsnis po žingsnio, nesilaiko už turėklų, nesinaudoja pagalbine priemone.<text:s/></text:p>
            </table:table-cell>
            <table:table-cell table:style-name="TableCell5170">
              <text:p text:style-name="P5171">2</text:p>
            </table:table-cell>
            <table:covered-table-cell>
              <text:p text:style-name="P5172"/>
            </table:covered-table-cell>
            <table:covered-table-cell/>
          </table:table-row>
          <table:table-row table:style-name="TableRow5173">
            <table:covered-table-cell>
              <text:p text:style-name="P5174"/>
            </table:covered-table-cell>
            <table:table-cell table:style-name="TableCell5175" table:number-columns-spanned="2">
              <text:p text:style-name="P5176"><text:span text:style-name="T5177">20.2. Nulipimas</text:span></text:p>
            </table:table-cell>
            <table:covered-table-cell/>
            <table:covered-table-cell>
              <text:p text:style-name="P5178"/>
            </table:covered-table-cell>
            <table:covered-table-cell/>
          </table:table-row>
          <table:table-row table:style-name="TableRow5179">
            <table:covered-table-cell>
              <text:p text:style-name="P5180"/>
            </table:covered-table-cell>
            <table:table-cell table:style-name="TableCell5181">
              <text:p text:style-name="P5182">20.2.1. Negali atlikti užduoties.</text:p>
            </table:table-cell>
            <table:table-cell table:style-name="TableCell5183">
              <text:p text:style-name="P5184">0</text:p>
            </table:table-cell>
            <table:covered-table-cell>
              <text:p text:style-name="P5185"/>
            </table:covered-table-cell>
            <table:covered-table-cell/>
          </table:table-row>
          <table:table-row table:style-name="TableRow5186">
            <table:covered-table-cell>
              <text:p text:style-name="P5187"/>
            </table:covered-table-cell>
            <table:table-cell table:style-name="TableCell5188">
              <text:p text:style-name="P5189">20.2.2. Žengia vieną žingsnį arba turi laikytis už turėklų, arba pasinaudoti pagalbine priemone.<text:s/></text:p>
            </table:table-cell>
            <table:table-cell table:style-name="TableCell5190">
              <text:p text:style-name="P5191">1</text:p>
            </table:table-cell>
            <table:covered-table-cell>
              <text:p text:style-name="P5192"/>
            </table:covered-table-cell>
            <table:covered-table-cell/>
          </table:table-row>
          <table:table-row table:style-name="TableRow5193">
            <table:covered-table-cell>
              <text:p text:style-name="P5194"/>
            </table:covered-table-cell>
            <table:table-cell table:style-name="TableCell5195">
              <text:p text:style-name="P5196">20.2.3. Nulipa laiptais žingsnis po žingsnio, nesilaiko už turėklų, nesinaudoja pagalbine priemone.<text:s/></text:p>
            </table:table-cell>
            <table:table-cell table:style-name="TableCell5197">
              <text:p text:style-name="P5198">2</text:p>
            </table:table-cell>
            <table:covered-table-cell>
              <text:p text:style-name="P5199"/>
            </table:covered-table-cell>
            <table:covered-table-cell/>
          </table:table-row>
          <table:table-row table:style-name="TableRow5200">
            <table:table-cell table:style-name="TableCell5201" table:number-rows-spanned="6">
              <text:p text:style-name="P5202">21. Pagalbinės priemonės pasirinkimas</text:p>
              <text:p text:style-name="P5203"/>
            </table:table-cell>
            <table:table-cell table:style-name="TableCell5204">
              <text:p text:style-name="P5205">21.1.<text:s/>Lovos režimas.</text:p>
            </table:table-cell>
            <table:table-cell table:style-name="TableCell5206">
              <text:p text:style-name="P5207">0</text:p>
            </table:table-cell>
            <table:table-cell table:style-name="TableCell5208" table:number-columns-spanned="2" table:number-rows-spanned="6">
              <text:p text:style-name="P5209">_______</text:p>
            </table:table-cell>
            <table:covered-table-cell/>
          </table:table-row>
          <table:table-row table:style-name="TableRow5210">
            <table:covered-table-cell>
              <text:p text:style-name="P5211"/>
            </table:covered-table-cell>
            <table:table-cell table:style-name="TableCell5212">
              <text:p text:style-name="P5213">21.2. Vežimėlis / lygiagretės.</text:p>
            </table:table-cell>
            <table:table-cell table:style-name="TableCell5214">
              <text:p text:style-name="P5215">1</text:p>
            </table:table-cell>
            <table:covered-table-cell>
              <text:p text:style-name="P5216"/>
            </table:covered-table-cell>
            <table:covered-table-cell/>
          </table:table-row>
          <table:table-row table:style-name="TableRow5217">
            <table:covered-table-cell>
              <text:p text:style-name="P5218"/>
            </table:covered-table-cell>
            <table:table-cell table:style-name="TableCell5219">
              <text:p text:style-name="P5220">21.3. Vaikštynė.</text:p>
            </table:table-cell>
            <table:table-cell table:style-name="TableCell5221">
              <text:p text:style-name="P5222">2</text:p>
            </table:table-cell>
            <table:covered-table-cell>
              <text:p text:style-name="P5223"/>
            </table:covered-table-cell>
            <table:covered-table-cell/>
          </table:table-row>
          <table:table-row table:style-name="TableRow5224">
            <table:covered-table-cell>
              <text:p text:style-name="P5225"/>
            </table:covered-table-cell>
            <table:table-cell table:style-name="TableCell5226">
              <text:p text:style-name="P5227">21.4. Ramentai (alkūniniai ar pažastiniai).</text:p>
            </table:table-cell>
            <table:table-cell table:style-name="TableCell5228">
              <text:p text:style-name="P5229">3</text:p>
            </table:table-cell>
            <table:covered-table-cell>
              <text:p text:style-name="P5230"/>
            </table:covered-table-cell>
            <table:covered-table-cell/>
          </table:table-row>
          <table:table-row table:style-name="TableRow5231">
            <table:covered-table-cell>
              <text:p text:style-name="P5232"/>
            </table:covered-table-cell>
            <table:table-cell table:style-name="TableCell5233">
              <text:p text:style-name="P5234">21.5. Lazda (tiesi ar atrama iš keturių dalių).</text:p>
            </table:table-cell>
            <table:table-cell table:style-name="TableCell5235">
              <text:p text:style-name="P5236">4</text:p>
            </table:table-cell>
            <table:covered-table-cell>
              <text:p text:style-name="P5237"/>
            </table:covered-table-cell>
            <table:covered-table-cell/>
          </table:table-row>
          <table:table-row table:style-name="TableRow5238">
            <table:covered-table-cell>
              <text:p text:style-name="P5239"/>
            </table:covered-table-cell>
            <table:table-cell table:style-name="TableCell5240">
              <text:p text:style-name="P5241">21.6. Nenaudoja.</text:p>
            </table:table-cell>
            <table:table-cell table:style-name="TableCell5242">
              <text:p text:style-name="P5243">5</text:p>
            </table:table-cell>
            <table:covered-table-cell>
              <text:p text:style-name="P5244"/>
            </table:covered-table-cell>
            <table:covered-table-cell/>
          </table:table-row>
          <table:table-row table:style-name="TableRow5245">
            <table:table-cell table:style-name="TableCell5246">
              <text:p text:style-name="P5247"/>
            </table:table-cell>
            <table:table-cell table:style-name="TableCell5248">
              <text:p text:style-name="P5249">Iš viso taškų:</text:p>
              <text:p text:style-name="P5250"><text:span text:style-name="T5251">AMPnoPRO<text:s/></text:span><text:span text:style-name="T5252"><text:s text:c="13"/>/43</text:span></text:p>
              <text:p text:style-name="P5253"><text:span text:style-name="T5254">AMPPRO <text:s text:c="3"/></text:span><text:span text:style-name="T5255"><text:s text:c="13"/>/47</text:span></text:p>
            </table:table-cell>
            <table:table-cell table:style-name="TableCell5256">
              <text:p text:style-name="P5257"/>
            </table:table-cell>
            <table:table-cell table:style-name="TableCell5258" table:number-columns-spanned="2">
              <text:p text:style-name="P5259"/>
            </table:table-cell>
            <table:covered-table-cell/>
          </table:table-row>
        </table:table>
        <text:p text:style-name="P5260"/>
        <text:p text:style-name="P5261"><text:span text:style-name="T5262">Santrumpo</text:span><text:span text:style-name="T5263">s: <text:s/>PA – pėdos amputacija, BA – blauzdos amputacija, KA – amputacija per kelio sąnarį, ŠA – šlaunies amputacija, KlA – amputacija per klubo sąnarį, AMPnoPRO – be protezo; AMPPRO</text:span><text:span text:style-name="T5264"><text:s/></text:span></text:p>
        <text:p text:style-name="P5265">– su protezu.</text:p>
        <text:p text:style-name="P5266"/>
        <text:p text:style-name="P5267"><text:span text:style-name="T5268">Tyrimas</text:span><text:span text:style-name="T5269">:<text:s/></text:span><text:span text:style-name="T5270"></text:span><text:span text:style-name="T5271"><text:s/>be protezo<text:s/></text:span><text:span text:style-name="T5272"></text:span><text:span text:style-name="T5273"><text:s/>su protezu<text:s/></text:span><text:span text:style-name="T5274"><text:tab/>Stebėtojas: _________________<text:s/></text:span><text:span text:style-name="T5275"><text:tab/>Data: __________</text:span></text:p>
        <text:p text:style-name="P5276"/>
        <text:p text:style-name="Normal"><text:span text:style-name="T5277">Mobilumo<text:s/></text:span><text:span text:style-name="T5278">lygis<text:s/></text:span><text:span text:style-name="T5279">(toliau<text:s/></text:span><text:span text:style-name="T5280">–</text:span><text:span text:style-name="T5281"><text:s/></text:span><text:span text:style-name="T5282">K)<text:s/></text:span><text:span text:style-name="T5283"><text:s/>(pagal Asmens, kuriam amputuota (-os) koja (-os), mobilumo skalės duomenis):</text:span></text:p>
        <text:p text:style-name="P5284"/>
        <text:p text:style-name="P5285"><text:span text:style-name="T5286">AMPnoPRO <text:s text:c="3"/></text:span><text:span text:style-name="T5287"></text:span><text:span text:style-name="T5288"><text:s/>K0 (0–8) <text:s text:c="3"/></text:span><text:span text:style-name="T5289"></text:span><text:span text:style-name="T5290"><text:s/>K1 (9–20) <text:s text:c="3"/></text:span><text:span text:style-name="T5291"></text:span><text:span text:style-name="T5292"><text:s/>K2 (21–28) <text:s text:c="3"/></text:span><text:span text:style-name="T5293"></text:span><text:span text:style-name="T5294"><text:s/>K3 (29–36) <text:s text:c="3"/></text:span><text:span text:style-name="T5295"></text:span><text:span text:style-name="T5296"><text:s/>K4 (37–43)</text:span></text:p>
        <text:p text:style-name="P5297"/>
        <text:p text:style-name="P5298"><text:span text:style-name="T5299">AMPPRO <text:s text:c="3"/></text:span><text:span text:style-name="T5300"></text:span><text:span text:style-name="T5301"><text:s/>K1 (15–26) <text:s text:c="5"/></text:span><text:span text:style-name="T5302"></text:span><text:span text:style-name="T5303"><text:s/>K2 (27–36) <text:s text:c="5"/></text:span><text:span text:style-name="T5304"></text:span><text:span text:style-name="T5305"><text:s/>K3 (37–42) <text:s text:c="5"/></text:span><text:span text:style-name="T5306"></text:span><text:span text:style-name="T5307"><text:s/>K4 (43–47)</text:span></text:p>
        <text:p text:style-name="Normal"/>
        <text:p text:style-name="P5308">Papildyta priedu:</text:p>
        <text:p text:style-name="P5309"><text:span text:style-name="T5310">Nr.<text:s/></text:span><text:a xlink:href="https://www.e-tar.lt/portal/legalAct.html?documentId=aebfb016978411efa605b9842742bf37" office:target-frame-name="_top" xlink:show="replace"><text:span text:style-name="T5311">V-1066</text:span></text:a><text:span text:style-name="T5312">, 2024-10-31, paskelbta TAR 2024-10-31, i. k.<text:s/></text:span><text:span text:style-name="T5313">2024-18932</text:span></text:p>
        <text:p text:style-name="Normal"/>
        <text:p text:style-name="P5314"/>
        <text:p text:style-name="P5315"/>
        <text:p text:style-name="P5316"><text:span text:style-name="T5317">Pakeitimai:</text:span></text:p>
        <text:p text:style-name="P5318"/>
        <text:p text:style-name="P5319"><text:span text:style-name="T5320">1.</text:span></text:p>
        <text:p text:style-name="P5321"><text:span text:style-name="T5322">Lietuvos Respublikos sveikatos apsaugos ministerija, Įsakymas</text:span></text:p>
        <text:p text:style-name="P5323"><text:span text:style-name="T5324">Nr.<text:s/></text:span><text:a xlink:href="https://www.e-tar.lt/portal/legalAct.html?documentId=TAR.F4A33A20B09F" office:target-frame-name="_top" xlink:show="replace"><text:span text:style-name="T5325">V-541</text:span></text:a><text:span text:style-name="T5326">, 2007-06-22, Žin., 2007, Nr. 75-2986 (2007-07-07), i. k. 1072250ISAK000V</text:span><text:span text:style-name="T5327">-541</text:span></text:p>
        <text:p text:style-name="P5328"><text:span text:style-name="T5329">Dėl Lietuvos Respublikos sveikatos apsaugos ministro 2006 m. kovo 31 d. įsakymo Nr. V-234 "Dėl Valstybės paramos ortopedijos techninėms priemonėms įsigyti organizavimo tvarkos patvirtinimo" pakeitimo</text:span></text:p>
        <text:p text:style-name="P5330"/>
        <text:p text:style-name="P5331"><text:span text:style-name="T5332">2.</text:span></text:p>
        <text:p text:style-name="P5333"><text:span text:style-name="T5334">Lietuvos Respublikos sveikatos apsaugos ministe</text:span><text:span text:style-name="T5335">rija, Įsakymas</text:span></text:p>
        <text:p text:style-name="P5336"><text:span text:style-name="T5337">Nr.<text:s/></text:span><text:a xlink:href="https://www.e-tar.lt/portal/legalAct.html?documentId=TAR.FB37AEDE3679" office:target-frame-name="_top" xlink:show="replace"><text:span text:style-name="T5338">V-29</text:span></text:a><text:span text:style-name="T5339">, 2008-01-16, Žin., 2008, Nr. 8-305 (2008-01-19), i. k. 1082250ISAK0000V-29</text:span></text:p>
        <text:p text:style-name="P5340"><text:span text:style-name="T5341">Dėl Lietuvos Respublikos sveikatos apsaugos ministro 2006 m. kovo 31 d. įsa</text:span><text:span text:style-name="T5342">kymo Nr. V-234 "Dėl Valstybės paramos ortopedijos techninėms priemonėms įsigyti organizavimo tvarkos patvirtinimo" pakeitimo</text:span></text:p>
        <text:p text:style-name="P5343"/>
        <text:p text:style-name="P5344"><text:span text:style-name="T5345">3.</text:span></text:p>
        <text:p text:style-name="P5346"><text:span text:style-name="T5347">Lietuvos Respublikos sveikatos apsaugos ministerija, Įsakymas</text:span></text:p>
        <text:p text:style-name="P5348"><text:span text:style-name="T5349">Nr.<text:s/></text:span><text:a xlink:href="https://www.e-tar.lt/portal/legalAct.html?documentId=TAR.EFFE3007E544" office:target-frame-name="_top" xlink:show="replace"><text:span text:style-name="T5350">V-465</text:span></text:a><text:span text:style-name="T5351">, 2009-06-10, Žin., 2009, Nr. 72-2951 (2009-06-18), i. k. 1092250ISAK000V-465</text:span></text:p>
        <text:p text:style-name="P5352"><text:span text:style-name="T5353">Dėl Lietuvos Respublikos sveikatos apsaugos ministro 2006 m. kovo 31 d. įsakymo Nr. V-234 "Dėl Valstybės paramos ortopedijos techninėms priemonėms įsigy</text:span><text:span text:style-name="T5354">ti organizavimo tvarkos patvirtinimo " pakeitimo</text:span></text:p>
        <text:p text:style-name="P5355"/>
        <text:p text:style-name="P5356"><text:span text:style-name="T5357">4.</text:span></text:p>
        <text:p text:style-name="P5358"><text:span text:style-name="T5359">Lietuvos Respublikos sveikatos apsaugos ministerija, Įsakymas</text:span></text:p>
        <text:p text:style-name="P5360"><text:span text:style-name="T5361">Nr.<text:s/></text:span><text:a xlink:href="https://www.e-tar.lt/portal/legalAct.html?documentId=TAR.203A78B916F1" office:target-frame-name="_top" xlink:show="replace"><text:span text:style-name="T5362">V-345</text:span></text:a><text:span text:style-name="T5363">, 2010-04-28, Žin., 2010, Nr. 50-2457 (2010-04-30)</text:span><text:span text:style-name="T5364">, i. k. 1102250ISAK000V-345</text:span></text:p>
        <text:p text:style-name="P5365"><text:span text:style-name="T5366">Dėl Lietuvos Respublikos sveikatos apsaugos ministro 2006 m. kovo 31 d. įsakymo Nr. V-234 "Dėl Valstybės paramos ortopedijos techninėms priemonėms įsigyti organizavimo tvarkos patvirtinimo" pakeitimo</text:span></text:p>
        <text:p text:style-name="P5367"/>
        <text:p text:style-name="P5368"><text:span text:style-name="T5369">5.</text:span></text:p>
        <text:p text:style-name="P5370"><text:span text:style-name="T5371">Lietuvos Respublikos<text:s/></text:span><text:span text:style-name="T5372">sveikatos apsaugos ministerija, Įsakymas</text:span></text:p>
        <text:p text:style-name="P5373"><text:span text:style-name="T5374">Nr.<text:s/></text:span><text:a xlink:href="https://www.e-tar.lt/portal/legalAct.html?documentId=TAR.71A8DD4E1EB7" office:target-frame-name="_top" xlink:show="replace"><text:span text:style-name="T5375">V-934</text:span></text:a><text:span text:style-name="T5376">, 2010-10-27, Žin., 2010, Nr. 129-6596 (2010-11-04), i. k. 1102250ISAK000V-934</text:span></text:p>
        <text:p text:style-name="P5377"><text:span text:style-name="T5378">Dėl Lietuvos Respublikos sveikatos apsaugos<text:s/></text:span><text:span text:style-name="T5379">ministro 2006 m. kovo 31 d. įsakymo Nr. V-234 "Dėl Valstybės paramos ortopedijos techninėms priemonėms įsigyti organizavimo tvarkos patvirtinimo" pakeitimo</text:span></text:p>
        <text:p text:style-name="P5380"/>
        <text:p text:style-name="P5381"><text:span text:style-name="T5382">6.</text:span></text:p>
        <text:p text:style-name="P5383"><text:span text:style-name="T5384">Lietuvos Respublikos sveikatos apsaugos ministerija, Įsakymas</text:span></text:p>
        <text:p text:style-name="P5385"><text:span text:style-name="T5386">Nr.<text:s/></text:span><text:a xlink:href="https://www.e-tar.lt/portal/legalAct.html?documentId=TAR.A0574739DCC9" office:target-frame-name="_top" xlink:show="replace"><text:span text:style-name="T5387">V-697</text:span></text:a><text:span text:style-name="T5388">, 2012-07-05, Žin., 2012, Nr. 84-4400 (2012-07-17), i. k. 1122250ISAK000V-697</text:span></text:p>
        <text:p text:style-name="P5389"><text:span text:style-name="T5390">Dėl Lietuvos Respublikos sveikatos apsaugos ministro 2006 m. kovo 31 d. įsakymo Nr. V-234 "Dėl Valstybės paramos ortopedi</text:span><text:span text:style-name="T5391">jos techninėms priemonėms įsigyti organizavimo tvarkos patvirtinimo" pakeitimo</text:span></text:p>
        <text:p text:style-name="P5392"/>
        <text:p text:style-name="P5393"><text:span text:style-name="T5394">7.</text:span></text:p>
        <text:p text:style-name="P5395"><text:span text:style-name="T5396">Lietuvos Respublikos sveikatos apsaugos ministerija, Įsakymas</text:span></text:p>
        <text:p text:style-name="P5397"><text:span text:style-name="T5398">Nr.<text:s/></text:span><text:a xlink:href="https://www.e-tar.lt/portal/legalAct.html?documentId=e39bcde0842611e49ac8efb365dd60af" office:target-frame-name="_top" xlink:show="replace"><text:span text:style-name="T5399">V-1256</text:span></text:a><text:span text:style-name="T5400">, 2</text:span><text:span text:style-name="T5401">014-12-03, paskelbta TAR 2014-12-15, i. k. 2014-19606</text:span></text:p>
        <text:p text:style-name="P5402"><text:span text:style-name="T5403">Dėl Lietuvos Respublikos sveikatos apsaugos ministro 2006 m. kovo 31 d. įsakymo Nr. V-234 „Dėl Valstybės paramos ortopedijos techninėms priemonėms įsigyti organizavimo tvarkos patvirtinimo“ pakeitimo</text:span></text:p>
        <text:p text:style-name="P5404"/>
        <text:p text:style-name="P5405"><text:span text:style-name="T5406">8</text:span><text:span text:style-name="T5407">.</text:span></text:p>
        <text:p text:style-name="P5408"><text:span text:style-name="T5409">Lietuvos Respublikos sveikatos apsaugos ministerija, Įsakymas</text:span></text:p>
        <text:p text:style-name="P5410"><text:span text:style-name="T5411">Nr.<text:s/></text:span><text:a xlink:href="https://www.e-tar.lt/portal/legalAct.html?documentId=283965e0c73211e4bac9d73c75fc910a" office:target-frame-name="_top" xlink:show="replace"><text:span text:style-name="T5412">V-261</text:span></text:a><text:span text:style-name="T5413">, 2015-02-23, paskelbta TAR 2015-03-12, i. k. 2015-03695</text:span></text:p>
        <text:p text:style-name="P5414"><text:span text:style-name="T5415">Dėl Lietuvos Respublikos sve</text:span><text:span text:style-name="T5416">ikatos apsaugos ministro 2006 m. kovo 31 d. įsakymo Nr. V-234 „Dėl valstybės paramos ortopedijos techninėms priemonėms įsigyti organizavimo tvarkos patvirtinimo“ pakeitimo</text:span></text:p>
        <text:p text:style-name="P5417"/>
        <text:p text:style-name="P5418"><text:span text:style-name="T5419">9.</text:span></text:p>
        <text:p text:style-name="P5420"><text:span text:style-name="T5421">Lietuvos Respublikos sveikatos apsaugos ministerija, Įsakymas</text:span></text:p>
        <text:p text:style-name="P5422"><text:span text:style-name="T5423">Nr.<text:s/></text:span><text:a xlink:href="https://www.e-tar.lt/portal/legalAct.html?documentId=0cc874f0afc511e5b12fbb7dc920ee2c" office:target-frame-name="_top" xlink:show="replace"><text:span text:style-name="T5424">V-1547</text:span></text:a><text:span text:style-name="T5425">, 2015-12-30, paskelbta TAR 2015-12-31, i. k. 2015-21308</text:span></text:p>
        <text:p text:style-name="P5426"><text:span text:style-name="T5427">Dėl Lietuvos Respublikos sveikatos apsaugos ministro 2006 m. kovo 31 d. įsakymo Nr. V-234 „Dėl Valstybės para</text:span><text:span text:style-name="T5428">mos ortopedijos techninėms priemonėms įsigyti organizavimo tvarkos patvirtinimo“ pakeitimo</text:span></text:p>
        <text:p text:style-name="P5429"/>
        <text:p text:style-name="P5430"><text:span text:style-name="T5431">10.</text:span></text:p>
        <text:p text:style-name="P5432"><text:span text:style-name="T5433">Lietuvos Respublikos sveikatos apsaugos ministerija, Įsakymas</text:span></text:p>
        <text:p text:style-name="P5434"><text:span text:style-name="T5435">Nr.<text:s/></text:span><text:a xlink:href="https://www.e-tar.lt/portal/legalAct.html?documentId=2db2bbf0ce7211e583a295d9366c7ab3" office:target-frame-name="_top" xlink:show="replace"><text:span text:style-name="T5436">V-108</text:span></text:a><text:span text:style-name="T5437">, 2016-01-27, paskelbta TAR 2016-02-08, i. k. 2016-02508</text:span></text:p>
        <text:p text:style-name="P5438"><text:span text:style-name="T5439">Dėl Lietuvos Respublikos sveikatos apsaugos ministro 2006 m. kovo 31 d. įsakymo Nr. V-234 „Dėl valstybės paramos ortopedijos techninėms priemonėms įsigyti organizavimo tvarkos patvirtinimo“<text:s/></text:span><text:span text:style-name="T5440">pakeitimo</text:span></text:p>
        <text:p text:style-name="P5441"/>
        <text:p text:style-name="P5442"><text:span text:style-name="T5443">11.</text:span></text:p>
        <text:p text:style-name="P5444"><text:span text:style-name="T5445">Lietuvos Respublikos sveikatos apsaugos ministerija, Įsakymas</text:span></text:p>
        <text:p text:style-name="P5446"><text:span text:style-name="T5447">Nr.<text:s/></text:span><text:a xlink:href="https://www.e-tar.lt/portal/legalAct.html?documentId=c76b5cd0508611e5b0f2b883009b2d06" office:target-frame-name="_top" xlink:show="replace"><text:span text:style-name="T5448">V-1013</text:span></text:a><text:span text:style-name="T5449">, 2015-08-28, paskelbta TAR 2015-09-01, i. k. 2015-13303</text:span></text:p>
        <text:p text:style-name="P5450"><text:span text:style-name="T5451">Dėl Lietuvos<text:s/></text:span><text:span text:style-name="T5452">Respublikos sveikatos apsaugos ministro 2006 m. kovo 31 d. įsakymo Nr. V-234 „Dėl Valstybės paramos ortopedijos techninėms priemonėms įsigyti organizavimo tvarkos patvirtinimo“ pakeitimo</text:span></text:p>
        <text:p text:style-name="P5453"/>
        <text:p text:style-name="P5454"><text:span text:style-name="T5455">12.</text:span></text:p>
        <text:p text:style-name="P5456"><text:span text:style-name="T5457">Lietuvos Respublikos sveikatos apsaugos ministerija, Įsakymas</text:span></text:p>
        <text:p text:style-name="P5458"><text:span text:style-name="T5459">Nr</text:span><text:span text:style-name="T5460">.<text:s/></text:span><text:a xlink:href="https://www.e-tar.lt/portal/legalAct.html?documentId=e1d5eb80b56b11e6aae49c0b9525cbbb" office:target-frame-name="_top" xlink:show="replace"><text:span text:style-name="T5461">V-1338</text:span></text:a><text:span text:style-name="T5462">, 2016-11-25, paskelbta TAR 2016-11-28, i. k. 2016-27619</text:span></text:p>
        <text:p text:style-name="P5463"><text:span text:style-name="T5464">Dėl Lietuvos Respublikos sveikatos apsaugos ministro 2006 m. kovo 31 d. įsakymo Nr. V-234 „Dė</text:span><text:span text:style-name="T5465">l Valstybės paramos ortopedijos techninėms priemonėms įsigyti apmokėjimo tvarkos aprašo patvirtinimo“ pakeitimo</text:span></text:p>
        <text:p text:style-name="P5466"/>
        <text:p text:style-name="P5467"><text:span text:style-name="T5468">13.</text:span></text:p>
        <text:p text:style-name="P5469"><text:span text:style-name="T5470">Lietuvos Respublikos sveikatos apsaugos ministerija, Įsakymas</text:span></text:p>
        <text:p text:style-name="P5471"><text:span text:style-name="T5472">Nr.<text:s/></text:span><text:a xlink:href="https://www.e-tar.lt/portal/legalAct.html?documentId=6243b90028d511e78397ae072f58c508" office:target-frame-name="_top" xlink:show="replace"><text:span text:style-name="T5473">V-456</text:span></text:a><text:span text:style-name="T5474">, 2017-04-21, paskelbta TAR 2017-04-24, i. k. 2017-06865</text:span></text:p>
        <text:p text:style-name="P5475"><text:span text:style-name="T5476">Dėl Lietuvos Respublikos sveikatos apsaugos ministro 2006 m. kovo 31 d. įsakymo Nr. V-234 „Dėl Valstybės paramos ortopedijos techninėms priemonėms įsigyti apmokėjimo tva</text:span><text:span text:style-name="T5477">rkos aprašo patvirtinimo“ pakeitimo</text:span></text:p>
        <text:p text:style-name="P5478"/>
        <text:p text:style-name="P5479"><text:span text:style-name="T5480">14.</text:span></text:p>
        <text:p text:style-name="P5481"><text:span text:style-name="T5482">Lietuvos Respublikos sveikatos apsaugos ministerija, Įsakymas</text:span></text:p>
        <text:p text:style-name="P5483"><text:span text:style-name="T5484">Nr.<text:s/></text:span><text:a xlink:href="https://www.e-tar.lt/portal/legalAct.html?documentId=eb8722105fe911e79198ffdb108a3753" office:target-frame-name="_top" xlink:show="replace"><text:span text:style-name="T5485">V-822</text:span></text:a><text:span text:style-name="T5486">, 2017-06-30, paskelbta TAR 2017-07-04, i. k.<text:s/></text:span><text:span text:style-name="T5487">2017-11443</text:span></text:p>
        <text:p text:style-name="P5488"><text:span text:style-name="T5489">Dėl Lietuvos Respublikos sveikatos apsaugos ministro 2006 m. kovo 31 d. įsakymo Nr. V-234 „Dėl Valstybės paramos ortopedijos techninėms priemonėms įsigyti apmokėjimo tvarkos aprašo patvirtinimo“ pakeitimo</text:span></text:p>
        <text:p text:style-name="P5490"/>
        <text:p text:style-name="P5491"><text:span text:style-name="T5492">15.</text:span></text:p>
        <text:p text:style-name="P5493"><text:span text:style-name="T5494">Lietuvos Respublikos sveikatos apsa</text:span><text:span text:style-name="T5495">ugos ministerija, Įsakymas</text:span></text:p>
        <text:p text:style-name="P5496"><text:span text:style-name="T5497">Nr.<text:s/></text:span><text:a xlink:href="https://www.e-tar.lt/portal/legalAct.html?documentId=1f49d4c08ed511e7a3c4a5eb10f04386" office:target-frame-name="_top" xlink:show="replace"><text:span text:style-name="T5498">V-1039</text:span></text:a><text:span text:style-name="T5499">, 2017-08-31, paskelbta TAR 2017-09-01, i. k. 2017-13991</text:span></text:p>
        <text:p text:style-name="P5500"><text:span text:style-name="T5501">Dėl Lietuvos Respublikos sveikatos apsaugos ministro 2006 m. kov</text:span><text:span text:style-name="T5502">o 31 d. įsakymo Nr. V-234 „Dėl Valstybės paramos ortopedijos techninėms priemonėms įsigyti apmokėjimo tvarkos aprašo patvirtinimo“ pakeitimo</text:span></text:p>
        <text:p text:style-name="P5503"/>
        <text:p text:style-name="P5504"><text:span text:style-name="T5505">16.</text:span></text:p>
        <text:p text:style-name="P5506"><text:span text:style-name="T5507">Lietuvos Respublikos sveikatos apsaugos ministerija, Įsakymas</text:span></text:p>
        <text:p text:style-name="P5508"><text:span text:style-name="T5509">Nr.<text:s/></text:span><text:a xlink:href="https://www.e-tar.lt/portal/legalAct.html?documentId=08ca9b80bfae11e79122ea2db7aeb5f0" office:target-frame-name="_top" xlink:show="replace"><text:span text:style-name="T5510">V-1242</text:span></text:a><text:span text:style-name="T5511">, 2017-10-31, paskelbta TAR 2017-11-02, i. k. 2017-17329</text:span></text:p>
        <text:p text:style-name="P5512"><text:span text:style-name="T5513">Dėl Lietuvos Respublikos sveikatos apsaugos ministro 2006 m. kovo 31 d. įsakymo Nr. V-234 „Dėl Va</text:span><text:span text:style-name="T5514">lstybės paramos ortopedijos techninėms priemonėms įsigyti apmokėjimo tvarkos aprašo patvirtinimo“ pakeitimo</text:span></text:p>
        <text:p text:style-name="P5515"/>
        <text:p text:style-name="P5516"><text:span text:style-name="T5517">17.</text:span></text:p>
        <text:p text:style-name="P5518"><text:span text:style-name="T5519">Lietuvos Respublikos sveikatos apsaugos ministerija, Įsakymas</text:span></text:p>
        <text:p text:style-name="P5520"><text:span text:style-name="T5521">Nr.<text:s/></text:span><text:a xlink:href="https://www.e-tar.lt/portal/legalAct.html?documentId=141f6f901bc211e88e8fef3b3f51dc2f" office:target-frame-name="_top" xlink:show="replace"><text:span text:style-name="T5522">V-225</text:span></text:a><text:span text:style-name="T5523">, 2018-02-26, paskelbta TAR 2018-02-27, i. k. 2018-03112</text:span></text:p>
        <text:p text:style-name="P5524"><text:span text:style-name="T5525">Dėl Lietuvos Respublikos sveikatos apsaugos ministro 2006 m. kovo 31 d. įsakymo Nr. V-234 „Dėl Val</text:span><text:span text:style-name="T5526">stybės paramos ortopedijos techninėms priemonėms įsigyti apmokėjimo tvarkos aprašo patvirtinimo“ pakeitimo</text:span></text:p>
        <text:p text:style-name="P5527"/>
        <text:p text:style-name="P5528"><text:span text:style-name="T5529">18.</text:span></text:p>
        <text:p text:style-name="P5530"><text:span text:style-name="T5531">Lietuvos Respublikos sveikatos apsaugos ministerija, Įsakymas</text:span></text:p>
        <text:p text:style-name="P5532"><text:span text:style-name="T5533">Nr.<text:s/></text:span><text:a xlink:href="https://www.e-tar.lt/portal/legalAct.html?documentId=46e533d042da11e8acd6a982d1f6431f" office:target-frame-name="_top" xlink:show="replace"><text:span text:style-name="T5534">V-425</text:span></text:a><text:span text:style-name="T5535">, 2018-04-16, paskelbta TAR 2018-04-18, i. k. 2018-06188</text:span></text:p>
        <text:p text:style-name="P5536"><text:span text:style-name="T5537">Dėl Lietuvos Respublikos sveikatos apsaugos ministro 2006 m. kovo 31 d. įsakymo Nr. V-234 „Dėl Valstybės paramos ortopedijos techninėms priemonėms įsigyti apmokėjimo tvarkos<text:s/></text:span><text:span text:style-name="T5538">aprašo patvirtinimo“ pakeitimo</text:span></text:p>
        <text:p text:style-name="P5539"/>
        <text:p text:style-name="P5540"><text:span text:style-name="T5541">19.</text:span></text:p>
        <text:p text:style-name="P5542"><text:span text:style-name="T5543">Lietuvos Respublikos sveikatos apsaugos ministerija, Įsakymas</text:span></text:p>
        <text:p text:style-name="P5544"><text:span text:style-name="T5545">Nr.<text:s/></text:span><text:a xlink:href="https://www.e-tar.lt/portal/legalAct.html?documentId=b8e221b0e19e11e89acab3ff12d77081" office:target-frame-name="_top" xlink:show="replace"><text:span text:style-name="T5546">V-1202</text:span></text:a><text:span text:style-name="T5547">, 2018-11-02, paskelbta TAR 2018-11-06, i. k. 2018</text:span><text:span text:style-name="T5548">-17920</text:span></text:p>
        <text:p text:style-name="P5549"><text:span text:style-name="T5550">Dėl Lietuvos Respublikos sveikatos apsaugos ministro 2006 m. kovo 31 d. įsakymo Nr. V-234 „Dėl Valstybės paramos ortopedijos techninėms priemonėms įsigyti apmokėjimo tvarkos aprašo patvirtinimo“ pakeitimo</text:span></text:p>
        <text:p text:style-name="P5551"/>
        <text:p text:style-name="P5552"><text:span text:style-name="T5553">20.</text:span></text:p>
        <text:p text:style-name="P5554"><text:span text:style-name="T5555">Lietuvos Respublikos sveikatos apsaugos</text:span><text:span text:style-name="T5556"><text:s/>ministerija, Įsakymas</text:span></text:p>
        <text:p text:style-name="P5557"><text:span text:style-name="T5558">Nr.<text:s/></text:span><text:a xlink:href="https://www.e-tar.lt/portal/legalAct.html?documentId=30d79f1035b911e99595d005d42b863e" office:target-frame-name="_top" xlink:show="replace"><text:span text:style-name="T5559">V-217</text:span></text:a><text:span text:style-name="T5560">, 2019-02-15, paskelbta TAR 2019-02-21, i. k. 2019-02864</text:span></text:p>
        <text:p text:style-name="P5561"><text:span text:style-name="T5562">Dėl Lietuvos Respublikos sveikatos apsaugos ministro 2006 m. kovo 31<text:s/></text:span><text:span text:style-name="T5563">d. įsakymo Nr. V-234 „Dėl Ortopedijos techninių priemonių kompensavimo privalomojo sveikatos draudimo fondo biudžeto lėšomis tvarkos aprašo patvirtinimo“ pakeitimo</text:span></text:p>
        <text:p text:style-name="P5564"/>
        <text:p text:style-name="P5565"><text:span text:style-name="T5566">21.</text:span></text:p>
        <text:p text:style-name="P5567"><text:span text:style-name="T5568">Lietuvos Respublikos sveikatos apsaugos ministerija, Įsakymas</text:span></text:p>
        <text:p text:style-name="P5569"><text:span text:style-name="T5570">Nr.<text:s/></text:span><text:a xlink:href="https://www.e-tar.lt/portal/legalAct.html?documentId=ecb8dbc091a511e9ae2e9d61b1f977b3" office:target-frame-name="_top" xlink:show="replace"><text:span text:style-name="T5571">V-716</text:span></text:a><text:span text:style-name="T5572">, 2019-06-14, paskelbta TAR 2019-06-18, i. k. 2019-09772</text:span></text:p>
        <text:p text:style-name="P5573"><text:span text:style-name="T5574">Dėl Lietuvos Respublikos sveikatos apsaugos ministro 2006 m. kovo 31 d. įsakymo Nr. V-234 „Dėl Ortopedijos techninių<text:s/></text:span><text:span text:style-name="T5575">priemonių kompensavimo privalomojo sveikatos draudimo fondo biudžeto lėšomis tvarkos aprašo patvirtinimo“ pakeitimo</text:span></text:p>
        <text:p text:style-name="P5576"/>
        <text:p text:style-name="P5577"><text:span text:style-name="T5578">22.</text:span></text:p>
        <text:p text:style-name="P5579"><text:span text:style-name="T5580">Lietuvos Respublikos sveikatos apsaugos ministerija, Įsakymas</text:span></text:p>
        <text:p text:style-name="P5581"><text:span text:style-name="T5582">Nr.<text:s/></text:span><text:a xlink:href="https://www.e-tar.lt/portal/legalAct.html?documentId=45accb0011e011ea9d279ea27696ab7b" office:target-frame-name="_top" xlink:show="replace"><text:span text:style-name="T5583">V-1342</text:span></text:a><text:span text:style-name="T5584">, 2019-11-27, paskelbta TAR 2019-11-28, i. k. 2019-19014</text:span></text:p>
        <text:p text:style-name="P5585"><text:span text:style-name="T5586">Dėl Lietuvos Respublikos sveikatos apsaugos ministro 2006 m. kovo 31 d. įsakymo Nr. V-234 „Dėl Or</text:span><text:span text:style-name="T5587">topedijos techninių priemonių kompensavimo privalomojo sveikatos draudimo fondo biudžeto lėšomis tvarkos aprašo patvirtinimo“ pakeitimo</text:span></text:p>
        <text:p text:style-name="P5588"/>
        <text:p text:style-name="P5589"><text:span text:style-name="T5590">23.</text:span></text:p>
        <text:p text:style-name="P5591"><text:span text:style-name="T5592">Lietuvos Respublikos sveikatos apsaugos ministerija, Įsakymas</text:span></text:p>
        <text:p text:style-name="P5593"><text:span text:style-name="T5594">Nr.<text:s/></text:span><text:a xlink:href="https://www.e-tar.lt/portal/legalAct.html?documentId=d99d9d70b0a111eab9d9cd0c85e0b745" office:target-frame-name="_top" xlink:show="replace"><text:span text:style-name="T5595">V-1501</text:span></text:a><text:span text:style-name="T5596">, 2020-06-17, paskelbta TAR 2020-06-17, i. k. 2020-13256</text:span></text:p>
        <text:p text:style-name="P5597"><text:span text:style-name="T5598">Dėl Lietuvos Respublikos sveikatos apsaugos ministro 2006 m. kovo 31 d. įsakymo Nr. V-234 „Dėl Or</text:span><text:span text:style-name="T5599">topedijos techninių priemonių kompensavimo Privalomojo sveikatos draudimo fondo biudžeto lėšomis tvarkos aprašo patvirtinimo“ pakeitimo</text:span></text:p>
        <text:p text:style-name="P5600"/>
        <text:p text:style-name="P5601"><text:span text:style-name="T5602">24.</text:span></text:p>
        <text:p text:style-name="P5603"><text:span text:style-name="T5604">Lietuvos Respublikos sveikatos apsaugos ministerija, Įsakymas</text:span></text:p>
        <text:p text:style-name="P5605"><text:span text:style-name="T5606">Nr.<text:s/></text:span><text:a xlink:href="https://www.e-tar.lt/portal/legalAct.html?documentId=bd1b5950f1cc11eaa12ad7c04a383ca0" office:target-frame-name="_top" xlink:show="replace"><text:span text:style-name="T5607">V-1993</text:span></text:a><text:span text:style-name="T5608">, 2020-09-08, paskelbta TAR 2020-09-08, i. k. 2020-18881</text:span></text:p>
        <text:p text:style-name="P5609"><text:span text:style-name="T5610">Dėl Lietuvos Respublikos sveikatos apsaugos ministro 2006 m. kovo 31 d. įsakymo Nr. V-234 „Dėl Ortopedijos techninių priemonių kompensavimo Priv</text:span><text:span text:style-name="T5611">alomojo sveikatos draudimo fondo biudžeto lėšomis tvarkos aprašo patvirtinimo“ pakeitimo</text:span></text:p>
        <text:p text:style-name="P5612"/>
        <text:p text:style-name="P5613"><text:span text:style-name="T5614">25.</text:span></text:p>
        <text:p text:style-name="P5615"><text:span text:style-name="T5616">Lietuvos Respublikos sveikatos apsaugos ministerija, Įsakymas</text:span></text:p>
        <text:p text:style-name="P5617"><text:span text:style-name="T5618">Nr.<text:s/></text:span><text:a xlink:href="https://www.e-tar.lt/portal/legalAct.html?documentId=2bd28dc0355a11eb932eb1ed7f923910" office:target-frame-name="_top" xlink:show="replace"><text:span text:style-name="T5619">V-2789</text:span></text:a><text:span text:style-name="T5620">, 2020-12-03, paskelbta TAR 2020-12-03, i. k. 2020-26037</text:span></text:p>
        <text:p text:style-name="P5621"><text:span text:style-name="T5622">Dėl Lietuvos Respublikos sveikatos apsaugos ministro 2006 m. kovo 31 d. įsakymo Nr. V-234 „Dėl Ortopedijos techninių priemonių kompensavimo privalomojo sveikatos draudimo fondo biudžeto lėšom</text:span><text:span text:style-name="T5623">is tvarkos aprašo patvirtinimo“ pakeitimo</text:span></text:p>
        <text:p text:style-name="P5624"/>
        <text:p text:style-name="P5625"><text:span text:style-name="T5626">26.</text:span></text:p>
        <text:p text:style-name="P5627"><text:span text:style-name="T5628">Lietuvos Respublikos sveikatos apsaugos ministerija, Įsakymas</text:span></text:p>
        <text:p text:style-name="P5629"><text:span text:style-name="T5630">Nr.<text:s/></text:span><text:a xlink:href="https://www.e-tar.lt/portal/legalAct.html?documentId=d820d020c2cf11eba2bad9a0748ee64d" office:target-frame-name="_top" xlink:show="replace"><text:span text:style-name="T5631">V-1283</text:span></text:a><text:span text:style-name="T5632">, 2021-06-01, paskelbta TAR 2021-06-01,</text:span><text:span text:style-name="T5633"><text:s/>i. k. 2021-12486</text:span></text:p>
        <text:p text:style-name="P5634"><text:span text:style-name="T5635">Dėl Lietuvos Respublikos sveikatos apsaugos ministro 2006 m. kovo 31 d. įsakymo Nr. V-234 „Dėl Ortopedijos techninių priemonių kompensavimo Privalomojo sveikatos draudimo fondo biudžeto lėšomis tvarkos aprašo patvirtinimo“ pakeitimo</text:span></text:p>
        <text:p text:style-name="P5636"/>
        <text:p text:style-name="P5637"><text:span text:style-name="T5638">27.</text:span></text:p>
        <text:p text:style-name="P5639"><text:span text:style-name="T5640">Lietuvos Respublikos sveikatos apsaugos ministerija, Įsakymas</text:span></text:p>
        <text:p text:style-name="P5641"><text:span text:style-name="T5642">Nr.<text:s/></text:span><text:a xlink:href="https://www.e-tar.lt/portal/legalAct.html?documentId=6a4c5ed0ffdc11eb9f09e7df20500045" office:target-frame-name="_top" xlink:show="replace"><text:span text:style-name="T5643">V-1881</text:span></text:a><text:span text:style-name="T5644">, 2021-08-18, paskelbta TAR 2021-08-18, i. k. 2021-17648</text:span></text:p>
        <text:p text:style-name="P5645"><text:span text:style-name="T5646">Dėl Lietuvos Respublikos svei</text:span><text:span text:style-name="T5647">katos apsaugos ministro 2006 m. kovo 31 d. įsakymo Nr. V-234 „Dėl Ortopedijos techninių priemonių kompensavimo Privalomojo sveikatos draudimo fondo biudžeto lėšomis tvarkos aprašo patvirtinimo“ pakeitimo</text:span></text:p>
        <text:p text:style-name="P5648"/>
        <text:p text:style-name="P5649"><text:span text:style-name="T5650">28.</text:span></text:p>
        <text:p text:style-name="P5651"><text:span text:style-name="T5652">Lietuvos Respublikos sveikatos apsaugos<text:s/></text:span><text:span text:style-name="T5653">ministerija, Įsakymas</text:span></text:p>
        <text:p text:style-name="P5654"><text:span text:style-name="T5655">Nr.<text:s/></text:span><text:a xlink:href="https://www.e-tar.lt/portal/legalAct.html?documentId=69fc9b000f9c11ec9f09e7df20500045" office:target-frame-name="_top" xlink:show="replace"><text:span text:style-name="T5656">V-2020</text:span></text:a><text:span text:style-name="T5657">, 2021-09-07, paskelbta TAR 2021-09-07, i. k. 2021-18885</text:span></text:p>
        <text:p text:style-name="P5658"><text:span text:style-name="T5659">Dėl Lietuvos Respublikos sveikatos apsaugos ministro 2006 m. kovo 31<text:s/></text:span><text:span text:style-name="T5660">d. įsakymo Nr. V-234 „Dėl Ortopedijos techninių priemonių kompensavimo Privalomojo sveikatos draudimo fondo biudžeto lėšomis tvarkos aprašo patvirtinimo“ pakeitimo</text:span></text:p>
        <text:p text:style-name="P5661"/>
        <text:p text:style-name="P5662"><text:span text:style-name="T5663">29.</text:span></text:p>
        <text:p text:style-name="P5664"><text:span text:style-name="T5665">Lietuvos Respublikos sveikatos apsaugos ministerija, Įsakymas</text:span></text:p>
        <text:p text:style-name="P5666"><text:span text:style-name="T5667">Nr.<text:s/></text:span><text:a xlink:href="https://www.e-tar.lt/portal/legalAct.html?documentId=b731d860317311ec992fe4cdfceb5666" office:target-frame-name="_top" xlink:show="replace"><text:span text:style-name="T5668">V-2365</text:span></text:a><text:span text:style-name="T5669">, 2021-10-20, paskelbta TAR 2021-10-20, i. k. 2021-21851</text:span></text:p>
        <text:p text:style-name="P5670"><text:span text:style-name="T5671">Dėl Lietuvos Respublikos sveikatos apsaugos ministro 2006 m. kovo 31 d. įsakymo Nr. V-234 „Dėl Ortopedijos techninių</text:span><text:span text:style-name="T5672"><text:s/>priemonių kompensavimo Privalomojo sveikatos draudimo fondo biudžeto lėšomis tvarkos aprašo patvirtinimo“ pakeitimo</text:span></text:p>
        <text:p text:style-name="P5673"/>
        <text:p text:style-name="P5674"><text:span text:style-name="T5675">30.</text:span></text:p>
        <text:p text:style-name="P5676"><text:span text:style-name="T5677">Lietuvos Respublikos sveikatos apsaugos ministerija, Įsakymas</text:span></text:p>
        <text:p text:style-name="P5678"><text:span text:style-name="T5679">Nr.<text:s/></text:span><text:a xlink:href="https://www.e-tar.lt/portal/legalAct.html?documentId=bff71b90b74211ec8d9390588bf2de65" office:target-frame-name="_top" xlink:show="replace"><text:span text:style-name="T5680">V-742</text:span></text:a><text:span text:style-name="T5681">, 2022-04-08, paskelbta TAR 2022-04-08, i. k. 2022-07412</text:span></text:p>
        <text:p text:style-name="P5682"><text:span text:style-name="T5683">Dėl Lietuvos Respublikos sveikatos apsaugos ministro 2006 m. kovo 31 d. įsakymo Nr. V-234 „Dėl Ortopedijos techninių priemonių ir medicinos priemonių kompensavimo P</text:span><text:span text:style-name="T5684">rivalomojo sveikatos draudimo fondo biudžeto lėšomis tvarkos aprašo patvirtinimo“ pakeitimo</text:span></text:p>
        <text:p text:style-name="P5685"/>
        <text:p text:style-name="P5686"><text:span text:style-name="T5687">31.</text:span></text:p>
        <text:p text:style-name="P5688"><text:span text:style-name="T5689">Lietuvos Respublikos sveikatos apsaugos ministerija, Įsakymas</text:span></text:p>
        <text:p text:style-name="P5690"><text:span text:style-name="T5691">Nr.<text:s/></text:span><text:a xlink:href="https://www.e-tar.lt/portal/legalAct.html?documentId=4292b010e87511ecb369fde863feb27d" office:target-frame-name="_top" xlink:show="replace"><text:span text:style-name="T5692">V-1064</text:span></text:a><text:span text:style-name="T5693">, 2022-06-10, paskelbta TAR 2022-06-10, i. k. 2022-12609</text:span></text:p>
        <text:p text:style-name="P5694"><text:span text:style-name="T5695">Dėl Lietuvos Respublikos sveikatos apsaugos ministro 2006 m. kovo 31 d. įsakymo Nr. V-234 „Dėl Ortopedijos techninių priemonių ir medicinos priemonių kompensavimo Privalomojo sveikatos dra</text:span><text:span text:style-name="T5696">udimo fondo biudžeto lėšomis tvarkos aprašo patvirtinimo“ pakeitimo</text:span></text:p>
        <text:p text:style-name="P5697"/>
        <text:p text:style-name="P5698"><text:span text:style-name="T5699">32.</text:span></text:p>
        <text:p text:style-name="P5700"><text:span text:style-name="T5701">Lietuvos Respublikos sveikatos apsaugos ministerija, Įsakymas</text:span></text:p>
        <text:p text:style-name="P5702"><text:span text:style-name="T5703">Nr.<text:s/></text:span><text:a xlink:href="https://www.e-tar.lt/portal/legalAct.html?documentId=dca620c0f79711ec8fa7d02a65c371ad" office:target-frame-name="_top" xlink:show="replace"><text:span text:style-name="T5704">V-1174</text:span></text:a><text:span text:style-name="T5705">, 2022-06-29,</text:span><text:span text:style-name="T5706"><text:s/>paskelbta TAR 2022-06-29, i. k. 2022-13988</text:span></text:p>
        <text:p text:style-name="P5707"><text:span text:style-name="T5708">Dėl Lietuvos Respublikos sveikatos apsaugos ministro 2006 m. kovo 31 d. įsakymo Nr. V-234 „Dėl Ortopedijos techninių priemonių ir medicinos priemonių kompensavimo Privalomojo sveikatos draudimo fondo biudžeto lėš</text:span><text:span text:style-name="T5709">omis tvarkos aprašo patvirtinimo“ pakeitimo</text:span></text:p>
        <text:p text:style-name="P5710"/>
        <text:p text:style-name="P5711"><text:span text:style-name="T5712">33.</text:span></text:p>
        <text:p text:style-name="P5713"><text:span text:style-name="T5714">Lietuvos Respublikos sveikatos apsaugos ministerija, Įsakymas</text:span></text:p>
        <text:p text:style-name="P5715"><text:span text:style-name="T5716">Nr.<text:s/></text:span><text:a xlink:href="https://www.e-tar.lt/portal/legalAct.html?documentId=3de9df403eea11edbc04912defe897d1" office:target-frame-name="_top" xlink:show="replace"><text:span text:style-name="T5717">V-1486</text:span></text:a><text:span text:style-name="T5718">, 2022-09-27, paskelbta TAR<text:s/></text:span><text:span text:style-name="T5719">2022-09-28, i. k. 2022-19584</text:span></text:p>
        <text:p text:style-name="P5720"><text:span text:style-name="T5721">Dėl Lietuvos Respublikos sveikatos apsaugos ministro 2006 m. kovo 31 d. įsakymo Nr. V-234 „Dėl Ortopedijos techninių priemonių ir medicinos priemonių kompensavimo privalomojo sveikatos draudimo fondo biudžeto lėšomis tvarkos ap</text:span><text:span text:style-name="T5722">rašo patvirtinimo“ pakeitimo</text:span></text:p>
        <text:p text:style-name="P5723"/>
        <text:p text:style-name="P5724"><text:span text:style-name="T5725">34.</text:span></text:p>
        <text:p text:style-name="P5726"><text:span text:style-name="T5727">Lietuvos Respublikos sveikatos apsaugos ministerija, Įsakymas</text:span></text:p>
        <text:p text:style-name="P5728"><text:span text:style-name="T5729">Nr.<text:s/></text:span><text:a xlink:href="https://www.e-tar.lt/portal/legalAct.html?documentId=2d3154c034eb11edb4cae1b158f98ea5" office:target-frame-name="_top" xlink:show="replace"><text:span text:style-name="T5730">V-1450</text:span></text:a><text:span text:style-name="T5731">, 2022-09-15, paskelbta TAR 2022-09-15, i. k.<text:s/></text:span><text:span text:style-name="T5732">2022-18905</text:span></text:p>
        <text:p text:style-name="P5733"><text:span text:style-name="T5734">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5735"><text:s/>pakeitimo</text:span></text:p>
        <text:p text:style-name="P5736"/>
        <text:p text:style-name="P5737"><text:span text:style-name="T5738">35.</text:span></text:p>
        <text:p text:style-name="P5739"><text:span text:style-name="T5740">Lietuvos Respublikos sveikatos apsaugos ministerija, Įsakymas</text:span></text:p>
        <text:p text:style-name="P5741"><text:span text:style-name="T5742">Nr.<text:s/></text:span><text:a xlink:href="https://www.e-tar.lt/portal/legalAct.html?documentId=4911554081e511ed8df094f359a60216" office:target-frame-name="_top" xlink:show="replace"><text:span text:style-name="T5743">V-1920</text:span></text:a><text:span text:style-name="T5744">, 2022-12-22, paskelbta TAR 2022-12-22, i. k. 2022-26381</text:span></text:p>
        <text:p text:style-name="P5745"><text:span text:style-name="T5746">Dėl Lietuvos<text:s/></text:span><text:span text:style-name="T5747">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48"/>
        <text:p text:style-name="P5749"><text:span text:style-name="T5750">36.</text:span></text:p>
        <text:p text:style-name="P5751"><text:span text:style-name="T5752">Lietuvos</text:span><text:span text:style-name="T5753"><text:s/>Respublikos sveikatos apsaugos ministerija, Įsakymas</text:span></text:p>
        <text:p text:style-name="P5754"><text:span text:style-name="T5755">Nr.<text:s/></text:span><text:a xlink:href="https://www.e-tar.lt/portal/legalAct.html?documentId=27f210c009da11ee9978886e85107ab2" office:target-frame-name="_top" xlink:show="replace"><text:span text:style-name="T5756">V-679</text:span></text:a><text:span text:style-name="T5757">, 2023-06-13, paskelbta TAR 2023-06-13, i. k. 2023-11739</text:span></text:p>
        <text:p text:style-name="P5758"><text:span text:style-name="T5759">Dėl Lietuvos Respublikos sveikatos aps</text:span><text:span text:style-name="T5760">augos ministro 2006 m. kovo 31 d. įsakymo Nr. V-234 „Dėl Ortopedijos techninių priemonių ir medicinos priemonių kompensavimo Privalomojo sveikatos draudimo fondo biudžeto lėšomis tvarkos aprašo patvirtinimo“ pakeitimo</text:span></text:p>
        <text:p text:style-name="P5761"/>
        <text:p text:style-name="P5762"><text:span text:style-name="T5763">37.</text:span></text:p>
        <text:p text:style-name="P5764"><text:span text:style-name="T5765">Lietuvos Respublikos sveikatos ap</text:span><text:span text:style-name="T5766">saugos ministerija, Įsakymas</text:span></text:p>
        <text:p text:style-name="P5767"><text:span text:style-name="T5768">Nr.<text:s/></text:span><text:a xlink:href="https://www.e-tar.lt/portal/legalAct.html?documentId=b8b6fc20320111ee9de9e7e0fd363afc" office:target-frame-name="_top" xlink:show="replace"><text:span text:style-name="T5769">V-900</text:span></text:a><text:span text:style-name="T5770">, 2023-08-03, paskelbta TAR 2023-08-03, i. k. 2023-15772</text:span></text:p>
        <text:p text:style-name="P5771"><text:span text:style-name="T5772">Dėl Lietuvos Respublikos sveikatos apsaugos ministro 2006 m. ko</text:span><text:span text:style-name="T5773">vo 31 d. įsakymo Nr. V-234 „Dėl Ortopedijos techninių priemonių ir medicinos priemonių kompensavimo Privalomojo sveikatos draudimo fondo biudžeto lėšomis tvarkos aprašo patvirtinimo“ pakeitimo</text:span></text:p>
        <text:p text:style-name="P5774"/>
        <text:p text:style-name="P5775"><text:span text:style-name="T5776">38.</text:span></text:p>
        <text:p text:style-name="P5777"><text:span text:style-name="T5778">Lietuvos Respublikos sveikatos apsaugos ministerija, Įsaky</text:span><text:span text:style-name="T5779">mas</text:span></text:p>
        <text:p text:style-name="P5780"><text:span text:style-name="T5781">Nr.<text:s/></text:span><text:a xlink:href="https://www.e-tar.lt/portal/legalAct.html?documentId=33c376d0877711eea5a28c81c82193a8" office:target-frame-name="_top" xlink:show="replace"><text:span text:style-name="T5782">V-1190</text:span></text:a><text:span text:style-name="T5783">, 2023-11-20, paskelbta TAR 2023-11-20, i. k. 2023-22263</text:span></text:p>
        <text:p text:style-name="P5784"><text:span text:style-name="T5785">Dėl techninių klaidų ištaisymo Lietuvos Respublikos sveikatos apsaugos ministro 2023 m.</text:span><text:span text:style-name="T5786"><text:s/>birželio 13 d. įsakyme <text:s/>Nr. V-679 „Dėl Lietuvos Respublikos sveikatos apsaugos ministro 2006 m. kovo 31 d. įsakymo Nr. V-234 „Dėl Ortopedijos techninių priemonių ir medicinos priemonių kompensavimo Privalomojo sveikatos draudimo fondo biudžeto lėšomis tva</text:span><text:span text:style-name="T5787">rkos aprašo patvirtinimo“ pakeitimo“</text:span></text:p>
        <text:p text:style-name="P5788"/>
        <text:p text:style-name="P5789"><text:span text:style-name="T5790">39.</text:span></text:p>
        <text:p text:style-name="P5791"><text:span text:style-name="T5792">Lietuvos Respublikos sveikatos apsaugos ministerija, Įsakymas</text:span></text:p>
        <text:p text:style-name="P5793"><text:span text:style-name="T5794">Nr.<text:s/></text:span><text:a xlink:href="https://www.e-tar.lt/portal/legalAct.html?documentId=1f64f8a09e4f11eea5a28c81c82193a8" office:target-frame-name="_top" xlink:show="replace"><text:span text:style-name="T5795">V-1320</text:span></text:a><text:span text:style-name="T5796">, 2023-12-19, paskelbta TAR 2023-12-19, i.<text:s/></text:span><text:span text:style-name="T5797">k. 2023-24482</text:span></text:p>
        <text:p text:style-name="P5798"><text:span text:style-name="T5799">Dėl Lietuvos Respublikos sveikatos apsaugos ministro 2006 m. kovo 31 d. įsakymo Nr. V-234 „Dėl Ortopedijos techninių priemonių ir medicinos priemonių kompensavimo Privalomojo sveikatos draudimo fondo biudžeto lėšomis tvarkos aprašo patvirtini</text:span><text:span text:style-name="T5800">mo“ pakeitimo</text:span></text:p>
        <text:p text:style-name="P5801"/>
        <text:p text:style-name="P5802"><text:span text:style-name="T5803">40.</text:span></text:p>
        <text:p text:style-name="P5804"><text:span text:style-name="T5805">Lietuvos Respublikos sveikatos apsaugos ministerija, Įsakymas</text:span></text:p>
        <text:p text:style-name="P5806"><text:span text:style-name="T5807">Nr.<text:s/></text:span><text:a xlink:href="https://www.e-tar.lt/portal/legalAct.html?documentId=17be6260db0011eead77e967e3995264" office:target-frame-name="_top" xlink:show="replace"><text:span text:style-name="T5808">V-287</text:span></text:a><text:span text:style-name="T5809">, 2024-03-05, paskelbta TAR 2024-03-05, i. k. 2024-04099</text:span></text:p>
        <text:p text:style-name="P5810"><text:span text:style-name="T5811">Dėl<text:s/></text:span><text:span text:style-name="T5812">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813"/>
        <text:p text:style-name="P5814"><text:span text:style-name="T5815">41.</text:span></text:p>
        <text:p text:style-name="P5816"><text:span text:style-name="T5817">Lietuvos Respublikos sveikatos apsaugos ministerija, Įsakymas</text:span></text:p>
        <text:p text:style-name="P5818"><text:span text:style-name="T5819">Nr.<text:s/></text:span><text:a xlink:href="https://www.e-tar.lt/portal/legalAct.html?documentId=7b1add30dbd111eead77e967e3995264" office:target-frame-name="_top" xlink:show="replace"><text:span text:style-name="T5820">V-302</text:span></text:a><text:span text:style-name="T5821">, 2024-03-06, paskelbta TAR 2024-03-06, i. k. 2024-04210</text:span></text:p>
        <text:p text:style-name="P5822"><text:span text:style-name="T5823">Dėl Lietuvos Respublikos svei</text:span><text:span text:style-name="T5824">katos apsaugos ministro 2006 m. kovo 31 d. įsakymo Nr. V-234 „Dėl Ortopedijos techninių priemonių ir medicinos priemonių kompensavimo Privalomojo sveikatos draudimo fondo biudžeto lėšomis tvarkos aprašo patvirtinimo“ pakeitimo</text:span></text:p>
        <text:p text:style-name="P5825"/>
        <text:p text:style-name="P5826"><text:span text:style-name="T5827">42.</text:span></text:p>
        <text:p text:style-name="P5828"><text:span text:style-name="T5829">Lietuvos Respublikos sve</text:span><text:span text:style-name="T5830">ikatos apsaugos ministerija, Įsakymas</text:span></text:p>
        <text:p text:style-name="P5831"><text:span text:style-name="T5832">Nr.<text:s/></text:span><text:a xlink:href="https://www.e-tar.lt/portal/legalAct.html?documentId=a0472d001be311ef8b14c5bcce136045" office:target-frame-name="_top" xlink:show="replace"><text:span text:style-name="T5833">V-586</text:span></text:a><text:span text:style-name="T5834">, 2024-05-27, paskelbta TAR 2024-05-27, i. k. 2024-09413</text:span></text:p>
        <text:p text:style-name="P5835"><text:span text:style-name="T5836">Dėl Lietuvos Respublikos sveikatos apsaugos ministro 2</text:span><text:span text:style-name="T5837">006 m. kovo 31 d. įsakymo Nr. V-234 „Dėl Ortopedijos techninių priemonių ir medicinos priemonių kompensavimo privalomojo sveikatos draudimo fondo biudžeto lėšomis tvarkos aprašo patvirtinimo“ pakeitimo</text:span></text:p>
        <text:p text:style-name="P5838"/>
        <text:p text:style-name="P5839"><text:span text:style-name="T5840">43.</text:span></text:p>
        <text:p text:style-name="P5841"><text:span text:style-name="T5842">Lietuvos Respublikos sveikatos apsaugos ministeri</text:span><text:span text:style-name="T5843">ja, Įsakymas</text:span></text:p>
        <text:p text:style-name="P5844"><text:span text:style-name="T5845">Nr.<text:s/></text:span><text:a xlink:href="https://www.e-tar.lt/portal/legalAct.html?documentId=aebfb016978411efa605b9842742bf37" office:target-frame-name="_top" xlink:show="replace"><text:span text:style-name="T5846">V-1066</text:span></text:a><text:span text:style-name="T5847">, 2024-10-31, paskelbta TAR 2024-10-31, i. k. 2024-18932</text:span></text:p>
        <text:p text:style-name="P5848"><text:span text:style-name="T5849">Dėl Lietuvos Respublikos sveikatos apsaugos ministro 2006 m. kovo 31 d. įsakym</text:span><text:span text:style-name="T5850">o Nr. V-234 „Dėl Ortopedijos techninių priemonių ir medicinos priemonių kompensavimo Privalomojo sveikatos draudimo fondo biudžeto lėšomis tvarkos aprašo patvirtinimo“ pakeitimo</text:span></text:p>
        <text:p text:style-name="P5851"/>
        <text:p text:style-name="P58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77" style:parent-style-name="Normal" style:family="paragraph">
      <style:paragraph-properties>
        <style:tab-stops>
          <style:tab-stop style:type="center" style:position="3.3465in"/>
          <style:tab-stop style:type="right" style:position="6.693in"/>
        </style:tab-stops>
      </style:paragraph-properties>
    </style:style>
    <style:style style:name="P27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80" style:parent-style-name="Normal" style:family="paragraph">
      <style:paragraph-properties fo:text-align="center">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0" style:parent-style-name="Normal" style:family="paragraph">
      <style:paragraph-properties>
        <style:tab-stops>
          <style:tab-stop style:type="center" style:position="3.3465in"/>
          <style:tab-stop style:type="right" style:position="6.693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89" style:parent-style-name="Normal" style:family="paragraph">
      <style:paragraph-properties fo:text-align="center">
        <style:tab-stops>
          <style:tab-stop style:type="center" style:position="3.3465in"/>
          <style:tab-stop style:type="right" style:position="6.693in"/>
        </style:tab-stops>
      </style:paragraph-properties>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3" style:parent-style-name="Normal" style:family="paragraph">
      <style:paragraph-properties>
        <style:tab-stops>
          <style:tab-stop style:type="center" style:position="3.4625in"/>
          <style:tab-stop style:type="right" style:position="6.925in"/>
        </style:tab-stops>
      </style:paragraph-properties>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fo:text-align="center">
        <style:tab-stops>
          <style:tab-stop style:type="center" style:position="3.3465in"/>
          <style:tab-stop style:type="right" style:position="6.693in"/>
        </style:tab-stops>
      </style:paragraph-properties>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2" style:parent-style-name="Normal" style:family="paragraph">
      <style:paragraph-properties>
        <style:tab-stops>
          <style:tab-stop style:type="center" style:position="3.4625in"/>
          <style:tab-stop style:type="right" style:position="6.925in"/>
        </style:tab-stops>
      </style:paragraph-properties>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fo:text-align="center">
        <style:tab-stops>
          <style:tab-stop style:type="center" style:position="3.3465in"/>
          <style:tab-stop style:type="right" style:position="6.693in"/>
        </style:tab-stops>
      </style:paragraph-properties>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6" style:parent-style-name="Normal" style:family="paragraph">
      <style:paragraph-properties>
        <style:tab-stops>
          <style:tab-stop style:type="center" style:position="3.4625in"/>
          <style:tab-stop style:type="right" style:position="6.925in"/>
        </style:tab-stops>
      </style:paragraph-properties>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fo:text-align="center">
        <style:tab-stops>
          <style:tab-stop style:type="center" style:position="3.3465in"/>
          <style:tab-stop style:type="right" style:position="6.693in"/>
        </style:tab-stops>
      </style:paragraph-properties>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7" style:parent-style-name="Normal" style:family="paragraph">
      <style:paragraph-properties>
        <style:tab-stops>
          <style:tab-stop style:type="center" style:position="3.4625in"/>
          <style:tab-stop style:type="right" style:position="6.925in"/>
        </style:tab-stops>
      </style:paragraph-properties>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8" style:parent-style-name="Normal" style:family="paragraph">
      <style:paragraph-properties>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15" style:parent-style-name="Header" style:family="paragraph">
      <style:paragraph-properties fo:text-align="center"/>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7" style:parent-style-name="Normal" style:family="paragraph">
      <style:paragraph-properties>
        <style:tab-stops>
          <style:tab-stop style:type="center" style:position="3.4625in"/>
          <style:tab-stop style:type="right" style:position="6.925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9" style:parent-style-name="Normal" style:family="paragraph">
      <style:paragraph-properties>
        <style:tab-stops>
          <style:tab-stop style:type="center" style:position="3.4625in"/>
          <style:tab-stop style:type="right" style:position="6.925in"/>
        </style:tab-stops>
      </style:paragraph-properties>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4" style:parent-style-name="Normal" style:family="paragraph">
      <style:paragraph-properties>
        <style:tab-stops>
          <style:tab-stop style:type="center" style:position="3.4625in"/>
          <style:tab-stop style:type="right" style:position="6.925in"/>
        </style:tab-stops>
      </style:paragraph-properties>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201" style:parent-style-name="Header" style:family="paragraph">
      <style:paragraph-properties fo:text-align="center"/>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3" style:parent-style-name="Normal" style:family="paragraph">
      <style:paragraph-properties>
        <style:tab-stops>
          <style:tab-stop style:type="center" style:position="3.4625in"/>
          <style:tab-stop style:type="right" style:position="6.925in"/>
        </style:tab-stops>
      </style:paragraph-properties>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314" style:parent-style-name="Header" style:family="paragraph">
      <style:paragraph-properties fo:text-align="center"/>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6" style:parent-style-name="Normal" style:family="paragraph">
      <style:paragraph-properties>
        <style:tab-stops>
          <style:tab-stop style:type="center" style:position="3.4625in"/>
          <style:tab-stop style:type="right" style:position="6.925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387" style:parent-style-name="Header" style:family="paragraph">
      <style:paragraph-properties fo:text-align="center"/>
    </style:style>
    <style:style style:name="P4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90" style:parent-style-name="Normal" style:family="paragraph">
      <style:paragraph-properties>
        <style:tab-stops>
          <style:tab-stop style:type="center" style:position="3.4625in"/>
          <style:tab-stop style:type="right" style:position="6.925in"/>
        </style:tab-stops>
      </style:paragraph-properties>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774"><text:span text:style-name="T2775"><text:page-number text:fixed="false">5</text:page-number></text:span></text:p>
      </style:header>
      <style:footer>
        <text:p text:style-name="P2776"/>
      </style:footer>
    </style:master-page>
    <style:master-page style:next-style-name="MP2" style:name="MPF2" style:page-layout-name="PL2">
      <style:header>
        <text:p text:style-name="P2777"/>
      </style:header>
      <style:footer>
        <text:p text:style-name="P2778"/>
      </style:footer>
    </style:master-page>
    <style:master-page style:name="MP3" style:page-layout-name="PL3">
      <style:header>
        <text:p text:style-name="P2880"><text:page-number text:fixed="false">2</text:page-number></text:p>
        <text:p text:style-name="P2881"/>
      </style:header>
      <style:footer>
        <text:p text:style-name="P2882"/>
      </style:footer>
    </style:master-page>
    <style:master-page style:next-style-name="MP3" style:name="MPF3" style:page-layout-name="PL3">
      <style:header>
        <text:p text:style-name="P2883"/>
      </style:header>
      <style:footer>
        <text:p text:style-name="P2884"/>
      </style:footer>
    </style:master-page>
    <style:master-page style:name="MP4" style:page-layout-name="PL4">
      <style:header>
        <text:p text:style-name="P2974"><text:page-number text:fixed="false">2</text:page-number></text:p>
        <text:p text:style-name="P2975"/>
      </style:header>
      <style:footer>
        <text:p text:style-name="P2976"/>
      </style:footer>
    </style:master-page>
    <style:master-page style:next-style-name="MP4" style:name="MPF4" style:page-layout-name="PL4">
      <style:header>
        <text:p text:style-name="P2977"/>
      </style:header>
      <style:footer>
        <text:p text:style-name="P2978"/>
      </style:footer>
    </style:master-page>
    <style:master-page style:name="MP5" style:page-layout-name="PL5">
      <style:header>
        <text:p text:style-name="P3067"><text:page-number text:fixed="false">2</text:page-number></text:p>
        <text:p text:style-name="P3068"/>
      </style:header>
      <style:footer>
        <text:p text:style-name="P3069"/>
      </style:footer>
    </style:master-page>
    <style:master-page style:next-style-name="MP5" style:name="MPF5" style:page-layout-name="PL5">
      <style:header>
        <text:p text:style-name="P3070"/>
      </style:header>
      <style:footer>
        <text:p text:style-name="P3071"/>
      </style:footer>
    </style:master-page>
    <style:master-page style:name="MP6" style:page-layout-name="PL6">
      <style:header>
        <text:p text:style-name="P3189"><text:span text:style-name="T3190"><text:page-number text:fixed="false">2</text:page-number></text:span></text:p>
        <text:p text:style-name="P3191"/>
      </style:header>
      <style:footer>
        <text:p text:style-name="P3192"/>
      </style:footer>
    </style:master-page>
    <style:master-page style:next-style-name="MP6" style:name="MPF6" style:page-layout-name="PL6">
      <style:header>
        <text:p text:style-name="P3193"/>
      </style:header>
      <style:footer>
        <text:p text:style-name="P3194"/>
      </style:footer>
    </style:master-page>
    <style:master-page style:name="MP7" style:page-layout-name="PL7">
      <style:header>
        <text:p text:style-name="P3248"><text:span text:style-name="T3249"><text:page-number text:fixed="false">2</text:page-number></text:span></text:p>
        <text:p text:style-name="P3250"/>
      </style:header>
      <style:footer>
        <text:p text:style-name="P3251"/>
      </style:footer>
    </style:master-page>
    <style:master-page style:next-style-name="MP7" style:name="MPF7" style:page-layout-name="PL7">
      <style:header>
        <text:p text:style-name="P3252"/>
      </style:header>
      <style:footer>
        <text:p text:style-name="P3253"/>
      </style:footer>
    </style:master-page>
    <style:master-page style:name="MP8" style:page-layout-name="PL8">
      <style:header>
        <text:p text:style-name="P3352"><text:span text:style-name="T3353"><text:page-number text:fixed="false">2</text:page-number></text:span></text:p>
        <text:p text:style-name="P3354"/>
      </style:header>
      <style:footer>
        <text:p text:style-name="P3355"/>
      </style:footer>
    </style:master-page>
    <style:master-page style:next-style-name="MP8" style:name="MPF8" style:page-layout-name="PL8">
      <style:header>
        <text:p text:style-name="P3356"/>
      </style:header>
      <style:footer>
        <text:p text:style-name="P3357"/>
      </style:footer>
    </style:master-page>
    <style:master-page style:name="MP9" style:page-layout-name="PL9">
      <style:header>
        <text:p text:style-name="P3453"><text:span text:style-name="T3454"><text:page-number text:fixed="false">2</text:page-number></text:span></text:p>
        <text:p text:style-name="P3455"/>
      </style:header>
      <style:footer>
        <text:p text:style-name="P3456"/>
      </style:footer>
    </style:master-page>
    <style:master-page style:next-style-name="MP9" style:name="MPF9" style:page-layout-name="PL9">
      <style:header>
        <text:p text:style-name="P3457"/>
      </style:header>
      <style:footer>
        <text:p text:style-name="P3458"/>
      </style:footer>
    </style:master-page>
    <style:master-page style:name="MP10" style:page-layout-name="PL10">
      <style:header>
        <text:p text:style-name="P3554"><text:span text:style-name="T3555"><text:page-number text:fixed="false">2</text:page-number></text:span></text:p>
        <text:p text:style-name="P3556"/>
      </style:header>
      <style:footer>
        <text:p text:style-name="P3557"/>
      </style:footer>
    </style:master-page>
    <style:master-page style:next-style-name="MP10" style:name="MPF10" style:page-layout-name="PL10">
      <style:header>
        <text:p text:style-name="P3558"/>
      </style:header>
      <style:footer>
        <text:p text:style-name="P3559"/>
      </style:footer>
    </style:master-page>
    <style:master-page style:name="MP11" style:page-layout-name="PL11">
      <style:header>
        <text:p text:style-name="P3615"><text:page-number text:fixed="false">2</text:page-number></text:p>
        <text:p text:style-name="Header"/>
      </style:header>
      <style:footer>
        <text:p text:style-name="P3616"/>
      </style:footer>
    </style:master-page>
    <style:master-page style:next-style-name="MP11" style:name="MPF11" style:page-layout-name="PL11">
      <style:header>
        <text:p text:style-name="P3617"/>
      </style:header>
      <style:footer>
        <text:p text:style-name="P3618"/>
      </style:footer>
    </style:master-page>
    <style:master-page style:name="MP12" style:page-layout-name="PL12">
      <style:header>
        <text:p text:style-name="P3677"><text:page-number text:fixed="false">2</text:page-number></text:p>
        <text:p text:style-name="Header"/>
      </style:header>
      <style:footer>
        <text:p text:style-name="P3678"/>
      </style:footer>
    </style:master-page>
    <style:master-page style:next-style-name="MP12" style:name="MPF12" style:page-layout-name="PL12">
      <style:header>
        <text:p text:style-name="P3679"/>
      </style:header>
      <style:footer>
        <text:p text:style-name="P3680"/>
      </style:footer>
    </style:master-page>
    <style:master-page style:name="MP13" style:page-layout-name="PL13">
      <style:header>
        <text:p text:style-name="P4102"><text:page-number text:fixed="false">2</text:page-number></text:p>
        <text:p text:style-name="Header"/>
      </style:header>
      <style:footer>
        <text:p text:style-name="P4103"/>
      </style:footer>
    </style:master-page>
    <style:master-page style:next-style-name="MP13" style:name="MPF13" style:page-layout-name="PL13">
      <style:header>
        <text:p text:style-name="P4104"/>
      </style:header>
      <style:footer>
        <text:p text:style-name="P4105"/>
      </style:footer>
    </style:master-page>
    <style:master-page style:name="MP14" style:page-layout-name="PL14">
      <style:header>
        <text:p text:style-name="P4201"><text:page-number text:fixed="false">2</text:page-number></text:p>
        <text:p text:style-name="Header"/>
      </style:header>
      <style:footer>
        <text:p text:style-name="P4202"/>
      </style:footer>
    </style:master-page>
    <style:master-page style:next-style-name="MP14" style:name="MPF14" style:page-layout-name="PL14">
      <style:header>
        <text:p text:style-name="P4203"/>
      </style:header>
      <style:footer>
        <text:p text:style-name="P4204"/>
      </style:footer>
    </style:master-page>
    <style:master-page style:name="MP15" style:page-layout-name="PL15">
      <style:header>
        <text:p text:style-name="P4314"><text:page-number text:fixed="false">2</text:page-number></text:p>
        <text:p text:style-name="Header"/>
      </style:header>
      <style:footer>
        <text:p text:style-name="P4315"/>
      </style:footer>
    </style:master-page>
    <style:master-page style:next-style-name="MP15" style:name="MPF15" style:page-layout-name="PL15">
      <style:header>
        <text:p text:style-name="P4316"/>
      </style:header>
      <style:footer>
        <text:p text:style-name="P4317"/>
      </style:footer>
    </style:master-page>
    <style:master-page style:name="MP16" style:page-layout-name="PL16">
      <style:header>
        <text:p text:style-name="P4387"><text:page-number text:fixed="false">4</text:page-number></text:p>
        <text:p text:style-name="P4388"/>
      </style:header>
      <style:footer>
        <text:p text:style-name="P4389"/>
      </style:footer>
    </style:master-page>
    <style:master-page style:next-style-name="MP16" style:name="MPF16" style:page-layout-name="PL16">
      <style:header>
        <text:p text:style-name="P4390"/>
      </style:header>
      <style:footer>
        <text:p text:style-name="P4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18:00Z</meta:creation-date>
    <dc:date>2024-11-07T09:18:00Z</dc:date>
    <meta:template xlink:href="Normal.dotm" xlink:type="simple"/>
    <meta:editing-cycles>2</meta:editing-cycles>
    <meta:editing-duration>PT0S</meta:editing-duration>
    <meta:document-statistic meta:page-count="5" meta:paragraph-count="3020" meta:word-count="25621" meta:character-count="184270" meta:row-count="8981" meta:non-whitespace-character-count="161669"/>
  </office:meta>
</office:document-meta>
</file>