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fo:hyphenate="false"/>
    </style:style>
    <style:style style:name="P28" style:parent-style-name="Normal" style:family="paragraph">
      <style:paragraph-properties fo:text-align="center"/>
      <style:text-properties fo:color="#000000" style:font-size-complex="12pt" style:language-asian="lt" style:country-asian="LT" fo:hyphenate="false"/>
    </style:style>
    <style:style style:name="P29" style:parent-style-name="Normal" style:family="paragraph">
      <style:paragraph-properties fo:text-align="center"/>
      <style:text-properties fo:color="#000000" style:font-size-complex="12pt" style:language-asian="lt" style:country-asian="LT" fo:hyphenate="false"/>
    </style:style>
    <style:style style:name="P30" style:parent-style-name="Normal" style:family="paragraph">
      <style:paragraph-properties fo:text-align="center"/>
      <style:text-properties fo:color="#000000" style:font-size-complex="12pt" style:language-asian="lt" style:country-asian="LT" fo:hyphenate="false"/>
    </style:style>
    <style:style style:name="P31" style:parent-style-name="Normal" style:family="paragraph">
      <style:paragraph-properties fo:text-align="justify" fo:text-indent="0.4368in">
        <style:tab-stops>
          <style:tab-stop style:type="left" style:position="0.3937in"/>
          <style:tab-stop style:type="left" style:position="0.5909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center" style:vertical-align="middle"/>
      <style:text-properties fo:hyphenate="false"/>
    </style:style>
    <style:style style:name="T106" style:parent-style-name="DefaultParagraphFont" style:family="text">
      <style:text-properties style:font-name-asian="Calibri" fo:font-weight="bold" style:font-weight-asian="bold" fo:color="#000000" style:font-size-complex="12pt"/>
    </style:style>
    <style:style style:name="T107" style:parent-style-name="DefaultParagraphFont" style:family="text">
      <style:text-properties style:font-name-asian="Calibri" fo:font-weight="bold" style:font-weight-asian="bold" fo:color="#000000" style:font-size-complex="12pt"/>
    </style:style>
    <style:style style:name="P108" style:parent-style-name="Normal" style:family="paragraph">
      <style:paragraph-properties fo:text-align="center" style:vertical-align="middle"/>
      <style:text-properties fo:hyphenate="false"/>
    </style:style>
    <style:style style:name="T109" style:parent-style-name="DefaultParagraphFont" style:family="text">
      <style:text-properties style:font-name-asian="Calibri" fo:font-weight="bold" style:font-weight-asian="bold" fo:color="#000000" style:font-size-complex="12pt"/>
    </style:style>
    <style:style style:name="P110"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11" style:parent-style-name="Normal" style:family="paragraph">
      <style:paragraph-properties fo:text-align="justify" style:vertical-align="middle" fo:text-indent="0.3875in"/>
      <style:text-properties fo:hyphenate="false"/>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font-weight="bold" style:font-weight-asian="bold" style:font-weight-complex="bold"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font-weight="bold" style:font-weight-asian="bold" style:font-weight-complex="bold"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text-transform="uppercase"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34in"/>
    </style:style>
    <style:style style:name="T234" style:parent-style-name="DefaultParagraphFont" style:family="text">
      <style:text-properties fo:color="#000000" fo:letter-spacing="-0.0034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6.6%"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per 66.6%"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text-position="super 66.6%"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6.6%"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vertical-align="middle"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margin-left="0.3944in">
        <style:tab-stops/>
      </style:paragraph-properties>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font-weight="bold" style:font-weight-asian="bold"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style:font-name="Arial" fo:font-size="11pt" style:font-size-asian="11pt"/>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middle" fo:text-indent="0.3937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middle" fo:text-indent="0.3937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13in" style:language-asian="lt" style:country-asian="LT"/>
    </style:style>
    <style:style style:name="T689" style:parent-style-name="DefaultParagraphFont" style:family="text">
      <style:text-properties fo:color="#000000" fo:letter-spacing="-0.0013in" style:language-asian="lt" style:country-asian="LT"/>
    </style:style>
    <style:style style:name="T690" style:parent-style-name="DefaultParagraphFont" style:family="text">
      <style:text-properties fo:font-weight="bold" style:font-weight-asian="bold" fo:color="#000000" fo:letter-spacing="-0.0013in" style:language-asian="lt" style:country-asian="LT"/>
    </style:style>
    <style:style style:name="T691" style:parent-style-name="DefaultParagraphFont" style:family="text">
      <style:text-properties fo:color="#000000" fo:letter-spacing="-0.0013in" style:language-asian="lt" style:country-asian="LT"/>
    </style:style>
    <style:style style:name="T692" style:parent-style-name="DefaultParagraphFont" style:family="text">
      <style:text-properties fo:color="#000000" fo:letter-spacing="-0.0013in" style:language-asian="lt" style:country-asian="LT"/>
    </style:style>
    <style:style style:name="T693" style:parent-style-name="DefaultParagraphFont" style:family="text">
      <style:text-properties fo:color="#000000" fo:letter-spacing="-0.0013in" style:language-asian="lt" style:country-asian="LT"/>
    </style:style>
    <style:style style:name="T694" style:parent-style-name="DefaultParagraphFont" style:family="text">
      <style:text-properties fo:font-weight="bold" style:font-weight-asian="bold" fo:color="#000000" fo:letter-spacing="-0.0013in" style:language-asian="lt" style:country-asian="LT"/>
    </style:style>
    <style:style style:name="T695" style:parent-style-name="DefaultParagraphFont" style:family="text">
      <style:text-properties fo:color="#000000" fo:letter-spacing="-0.0013in" style:language-asian="lt" style:country-asian="L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48in"/>
    </style:style>
    <style:style style:name="T763" style:parent-style-name="DefaultParagraphFont" style:family="text">
      <style:text-properties fo:color="#000000" fo:letter-spacing="-0.0048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text-transform="uppercase" style:font-size-complex="12pt" style:language-asian="lt" style:country-asian="LT"/>
    </style:style>
    <style:style style:name="T799" style:parent-style-name="DefaultParagraphFont" style:family="text">
      <style:text-properties fo:font-weight="bold" style:font-weight-asian="bold" style:font-weight-complex="bold" fo:text-transform="uppercase" style:font-size-complex="12pt" style:language-asian="lt" style:country-asian="LT"/>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text-transform="uppercase"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letter-spacing="-0.0013in" style:font-size-complex="12pt" style:language-asian="lt" style:country-asian="LT"/>
    </style:style>
    <style:style style:name="T809" style:parent-style-name="DefaultParagraphFont" style:family="text">
      <style:text-properties fo:letter-spacing="-0.0013in" style:font-size-complex="12pt" style:language-asian="lt" style:country-asian="LT"/>
    </style:style>
    <style:style style:name="T810" style:parent-style-name="DefaultParagraphFont" style:family="text">
      <style:text-properties fo:letter-spacing="-0.0013in"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13in"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letter-spacing="0.0013in" style:font-size-complex="12pt" style:language-asian="lt" style:country-asian="LT"/>
    </style:style>
    <style:style style:name="T817" style:parent-style-name="DefaultParagraphFont" style:family="text">
      <style:text-properties fo:letter-spacing="0.0013in" style:font-size-complex="12pt" style:language-asian="lt" style:country-asian="LT"/>
    </style:style>
    <style:style style:name="T818" style:parent-style-name="DefaultParagraphFont" style:family="text">
      <style:text-properties fo:letter-spacing="0.0013in" style:font-size-complex="12pt" style:language-asian="lt" style:country-asian="LT"/>
    </style:style>
    <style:style style:name="P8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0" style:parent-style-name="DefaultParagraphFont" style:family="text">
      <style:text-properties fo:color="#000000" fo:letter-spacing="-0.0013in" style:language-asian="lt" style:country-asian="LT"/>
    </style:style>
    <style:style style:name="T821" style:parent-style-name="DefaultParagraphFont" style:family="text">
      <style:text-properties fo:color="#000000" fo:letter-spacing="-0.0013in"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letter-spacing="0.0013in" style:font-size-complex="12pt" style:language-asian="lt" style:country-asian="LT"/>
    </style:style>
    <style:style style:name="T834" style:parent-style-name="DefaultParagraphFont" style:family="text">
      <style:text-properties fo:letter-spacing="0.0013in" style:font-size-complex="12pt" style:language-asian="lt" style:country-asian="LT"/>
    </style:style>
    <style:style style:name="T835" style:parent-style-name="DefaultParagraphFont" style:family="text">
      <style:text-properties fo:letter-spacing="0.0013in" style:font-size-complex="12pt" style:language-asian="lt" style:country-asian="LT"/>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text-transform="uppercase"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letter-spacing="-0.0013in"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text-transform="uppercase"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text-position="super 66.6%"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per 66.6%"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text-position="super 66.6%"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font-weight="bold" style:font-weight-asian="bold"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font-weight="bold" style:font-weight-asian="bold"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name-asian="Calibri" style:font-weight-complex="bold" fo:color="#000000" style:font-size-complex="12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middle" fo:text-indent="0.3937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text-position="super 66.6%"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letter-spacing="-0.0013in" style:font-size-complex="12pt" style:language-asian="lt" style:country-asian="LT"/>
    </style:style>
    <style:style style:name="T943" style:parent-style-name="DefaultParagraphFont" style:family="text">
      <style:text-properties fo:letter-spacing="-0.0013in" style:text-position="super 66.6%" style:font-size-complex="12pt" style:language-asian="lt" style:country-asian="LT"/>
    </style:style>
    <style:style style:name="T944" style:parent-style-name="DefaultParagraphFont" style:family="text">
      <style:text-properties fo:letter-spacing="-0.0013in" style:font-size-complex="12pt" style:language-asian="lt" style:country-asian="LT"/>
    </style:style>
    <style:style style:name="T945" style:parent-style-name="DefaultParagraphFont" style:family="text">
      <style:text-properties fo:letter-spacing="-0.0013in"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letter-spacing="-0.0013in"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font-weight="bold" style:font-weight-asian="bold" style:language-asian="lt" style:country-asian="LT"/>
    </style:style>
    <style:style style:name="T956" style:parent-style-name="DefaultParagraphFont" style:family="text">
      <style:text-properties fo:font-weight="bold" style:font-weight-asian="bold" style:language-asian="lt" style:country-asian="LT"/>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font-weight="bold" style:font-weight-asian="bold" style:language-asian="lt" style:country-asian="LT"/>
    </style:style>
    <style:style style:name="P959"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960" style:parent-style-name="Normal" style:family="paragraph">
      <style:paragraph-properties fo:text-align="justify" style:vertical-align="middle" fo:text-indent="0.3937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fo:letter-spacing="-0.0027in"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text-indent="0.3937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text-indent="0.3937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text-indent="0.3937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3937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fo:letter-spacing="-0.0027in"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fo:color="#000000" fo:letter-spacing="-0.0027in"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style:font-name-asian="Calibri" fo:color="#000000" style:font-size-complex="12pt" style:language-asian="lt" style:country-asian="LT"/>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style:font-weight-complex="bold" fo:color="#000000" style:font-size-complex="12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style>
    <style:style style:name="T1048" style:parent-style-name="DefaultParagraphFont" style:family="text">
      <style:text-properties style:font-name="Arial" fo:font-size="11pt" style:font-size-asian="11pt"/>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font-name="Arial" fo:font-size="11pt" style:font-size-asian="11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weight-complex="bold" fo:color="#000000" style:font-size-complex="12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vertical-align="middle" fo:text-indent="0.3937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color="#000000"/>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text-properties style:font-name="Arial" fo:font-weight="bold" style:font-weight-asian="bold" fo:font-size="10pt" style:font-size-asian="10pt"/>
    </style:style>
    <style:style style:name="P1110" style:parent-style-name="Normal" style:family="paragraph">
      <style:paragraph-properties fo:text-align="justify"/>
      <style:text-properties style:font-name="Arial" fo:font-weight="bold" style:font-weight-asian="bold"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weight="bold" style:font-weight-asian="bold" fo:font-size="10pt" style:font-size-asian="10pt"/>
    </style:style>
    <style:style style:name="P1113" style:parent-style-name="Normal" style:family="paragraph">
      <style:paragraph-properties fo:text-align="justify"/>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style:font-style-complex="italic" fo:font-size="10pt" style:font-size-asian="10pt"/>
    </style:style>
    <style:style style:name="T1122" style:parent-style-name="DefaultParagraphFont" style:family="text">
      <style:text-properties style:font-name="Arial"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style:font-style-complex="italic" fo:font-size="10pt" style:font-size-asian="10pt"/>
    </style:style>
    <style:style style:name="T1135" style:parent-style-name="DefaultParagraphFont" style:family="text">
      <style:text-properties style:font-name="Arial"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style:font-style-complex="italic" fo:font-size="10pt" style:font-size-asian="10pt"/>
    </style:style>
    <style:style style:name="T1209" style:parent-style-name="DefaultParagraphFont" style:family="text">
      <style:text-properties style:font-name="Arial"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text-properties style:font-name="Arial" fo:font-size="10pt" style:font-size-asian="10pt"/>
    </style:style>
    <style:style style:name="P1214" style:parent-style-name="Normal" style:family="paragraph">
      <style:paragraph-properties fo:widows="0" fo:orphans="0"/>
    </style:style>
  </office:automatic-styles>
  <office:body>
    <office:text text:use-soft-page-breaks="true">
      <text:p text:style-name="P1"><text:span text:style-name="T9">Suvestinė redakcija nuo 2024-05-01</text:span></text:p>
      <text:p text:style-name="P10"/>
      <text:p text:style-name="P11"><text:span text:style-name="T12">Įsakymas paskelbtas: Žin. 2006, Nr.<text:s/></text:span><text:a xlink:href="https://www.e-tar.lt/portal/legalAct.html?documentId=TAR.851ACB305E06" office:target-frame-name="_top" xlink:show="replace"><text:span text:style-name="T13">2-19</text:span></text:a><text:span text:style-name="T14">, i. k. 105301MISAK00D1-641</text:span></text:p>
      <text:p text:style-name="P15"/>
      <text:p text:style-name="P16">Nauja redakcija nuo 2022-05-01:</text:p>
      <text:p text:style-name="Normal"><text:span text:style-name="T17">Nr.<text:s/></text:span><text:a xlink:href="https://www.e-tar.lt/portal/legalAct.html?documentId=bb6f52e0b4b811ec8d9390588bf2de65" office:target-frame-name="_top" xlink:show="replace"><text:span text:style-name="T18">D1-89</text:span></text:a><text:span text:style-name="T19">, 2022-04-05, paskelbta TAR 2022-04-05, i. k. 2022-07071</text:span></text:p>
      <text:p text:style-name="P20"/>
      <text:p text:style-name="P21">LIETUVOS RESPUBLIKOS APLINKOS MINISTRAS</text:p>
      <text:p text:style-name="P22"/>
      <text:p text:style-name="P23">ĮSAKYMAS</text:p>
      <text:p text:style-name="P24"><text:span text:style-name="T25">DĖL STATYBOS TECHNINIO REGLAMENTO STR 1.02.09:2</text:span><text:span text:style-name="T26">011 „TEISĖS ATLIKTI PASTATŲ ENERGINIO NAUDINGUMO SERTIFIKAVIMĄ ĮGIJIMO TVARKOS APRAŠAS“ PATVIRTINIMO</text:span></text:p>
      <text:p text:style-name="P27"/>
      <text:p text:style-name="P28">2005 m. gruodžio 28 d. Nr. D1-641</text:p>
      <text:p text:style-name="P29">Vilnius</text:p>
      <text:p text:style-name="P30"/>
      <text:p text:style-name="P31"><text:span text:style-name="T32">Vadovaudamasis Lietuvos Respublikos statybos įstatymo 51 straipsnio 5 dalimi ir Lietuvos Respublikos<text:s/></text:span><text:span text:style-name="T33">Vyriausybės 2002 m. vasario 26 d. nutarimo Nr. 280 „Dėl Lietuvos Respublikos statybos įstatymo įgyvendinimo“ 1.17 papunkčiu:</text:span></text:p>
      <text:p text:style-name="P34"><text:span text:style-name="T35">1</text:span><text:span text:style-name="T36">.</text:span><text:span text:style-name="T37"><text:tab/></text:span><text:span text:style-name="T38">T v i r t i n u statybos techninį reglamentą STR 1.02.09:2011 „Teisės atlikti pastatų energinio naudingumo sertifikavimą įgi</text:span><text:span text:style-name="T39">jimo tvarkos aprašas“ (pridedama).</text:span></text:p>
      <text:p text:style-name="P40"><text:span text:style-name="T41">2</text:span><text:span text:style-name="T42">.</text:span><text:span text:style-name="T43"><text:tab/></text:span><text:span text:style-name="T44">Į g a l i o j u v</text:span><text:span text:style-name="T45">iešąją įstaigą Statybos sektoriaus vystymo agentūrą</text:span><text:span text:style-name="T46"><text:s/>atlikti pastatų energinio naudingumo sertifikavimą prižiūrinčios institucijos funkcijas.</text:span></text:p>
      <text:p text:style-name="P47"/>
      <text:p text:style-name="P48"/>
      <text:p text:style-name="P49"><text:span text:style-name="T50">APLINKOS MINISTRAS</text:span><text:span text:style-name="T51"><text:tab/>ARŪNAS KUNDROTAS</text:span></text:p>
      <text:p text:style-name="Normal"/>
      <text:soft-page-break/>
      <text:p text:style-name="P52">PATVIRTINTA</text:p>
      <text:p text:style-name="P60">Lietuvos Respublikos aplinkos ministro<text:s/></text:p>
      <text:p text:style-name="P61">2005 m. gruodžio 28 d. įsakymu Nr. D1-641</text:p>
      <text:p text:style-name="P62">(Lietuvos Respublikos aplinkos ministro<text:s/></text:p>
      <text:p text:style-name="P63">2011 m. gruodžio<text:s/>14 d. įsakymo Nr. D1-972 redakcija)</text:p>
      <text:p text:style-name="P64"/>
      <text:p text:style-name="P65"><text:span text:style-name="T66">STATYBOS TECHNINIS REGLAMENTAS STR 1.02.09:2011</text:span></text:p>
      <text:p text:style-name="P67"><text:span text:style-name="T68">TEISĖS ATLIKTI PASTATŲ ENERGINIO NAUDINGUMO SERTIFIKAVIMĄ ĮGIJIMO TVARKOS APRAŠAS</text:span></text:p>
      <text:p text:style-name="P69"/>
      <text:p text:style-name="P70"><text:span text:style-name="T71">I</text:span><text:span text:style-name="T72"><text:s/>SKYRIUS</text:span></text:p>
      <text:p text:style-name="P73"><text:span text:style-name="T74">BENDROSIOS NUOSTATOS<text:s/></text:span></text:p>
      <text:p text:style-name="P75">Pakeistas skyriaus pavadinimas:</text:p>
      <text:p text:style-name="P76"><text:span text:style-name="T77">Nr.<text:s/></text:span><text:a xlink:href="https://www.e-tar.lt/portal/legalAct.html?documentId=f7a758404c6811e9b9e1d4aa8e4da0de" office:target-frame-name="_top" xlink:show="replace"><text:span text:style-name="T78">D1-159</text:span></text:a><text:span text:style-name="T79">, 2019-03-21, paskelbta TAR 2019-03-22, i. k. 2019-04460</text:span></text:p>
      <text:p text:style-name="Normal"/>
      <text:p text:style-name="P80"><text:span text:style-name="T81">1</text:span><text:span text:style-name="T82">. Šis statybos techninis reglamentas (toliau – Reglamentas) nustato reikalavimus, kurie priva</text:span><text:span text:style-name="T83">lomi siekiant tapti Lietuvos Respublikoje ekspertu, turinčiu teisę atlikti pastatų energinio naudingumo sertifikavimą</text:span><text:span text:style-name="T84"><text:s/>pastatų energinio naudingumo sertifikavimo priežiūros tvarką, pastatų energinio naudingumo sertifikavimą prižiūrinčios institucijos funkci</text:span><text:span text:style-name="T85">jas sertifikavimo priežiūros srityje</text:span><text:span text:style-name="T86">.</text:span></text:p>
      <text:p text:style-name="P87">Punkto pakeitimai:</text:p>
      <text:p text:style-name="P88"><text:span text:style-name="T89">Nr.<text:s/></text:span><text:a xlink:href="https://www.e-tar.lt/portal/legalAct.html?documentId=TAR.172CA30DC1E9" office:target-frame-name="_top" xlink:show="replace"><text:span text:style-name="T90">D1-835</text:span></text:a><text:span text:style-name="T91">, 2012-10-15, Žin., 2012, Nr. 120-6043 (2012-10-17), i. k. 112301MISAK00D1-835</text:span></text:p>
      <text:p text:style-name="Normal"/>
      <text:p text:style-name="P92"><text:span text:style-name="T93">2</text:span><text:span text:style-name="T94">. Reglamentas privalom</text:span><text:span text:style-name="T95">as visiems statybos proceso dalyviams, viešojo administravimo subjektams, taip pat juridiniams ir fiziniams asmenims, kurių veiklos principus statybos srityje nustato Statybos įstatymas [4.1].</text:span></text:p>
      <text:p text:style-name="P96"><text:span text:style-name="T97">3</text:span><text:span text:style-name="T98">. Reglamentas iš dalies perkelia 2010 m. gegužės 19 d. Eur</text:span><text:span text:style-name="T99">opos Parlamento ir Tarybos direktyvą 2010/31/ES.</text:span></text:p>
      <text:p text:style-name="P100">Punkto pakeitimai:</text:p>
      <text:p text:style-name="P101"><text:span text:style-name="T102">Nr.<text:s/></text:span><text:a xlink:href="https://www.e-tar.lt/portal/legalAct.html?documentId=TAR.172CA30DC1E9" office:target-frame-name="_top" xlink:show="replace"><text:span text:style-name="T103">D1-835</text:span></text:a><text:span text:style-name="T104">, 2012-10-15, Žin., 2012, Nr. 120-6043 (2012-10-17), i. k. 112301MISAK00D1-835</text:span></text:p>
      <text:p text:style-name="Normal"/>
      <text:p text:style-name="P105"><text:span text:style-name="T106">II</text:span><text:span text:style-name="T107"><text:s/>SKYRIUS</text:span></text:p>
      <text:p text:style-name="P108"><text:span text:style-name="T109">NUORODOS</text:span></text:p>
      <text:p text:style-name="P110"/>
      <text:p text:style-name="P111"><text:span text:style-name="T112">4</text:span><text:span text:style-name="T113">. Reglamente pateiktos nuorodos į šiuos dokumentus:</text:span></text:p>
      <text:p text:style-name="P114"><text:span text:style-name="T115">4.1</text:span><text:span text:style-name="T116">. Lietuvos Respublikos statybos įstatymą;</text:span></text:p>
      <text:p text:style-name="P117"><text:span text:style-name="T118">4.2</text:span><text:span text:style-name="T119">. 1961 m. spalio 5 d.</text:span><text:span text:style-name="T120"><text:s/></text:span><text:span text:style-name="T121">Hagos konvenciją dėl užsienio valstybėse išduotų dokumentų legalizavimo panaikinimo;</text:span></text:p>
      <text:p text:style-name="P122"><text:span text:style-name="T123">4.3</text:span><text:span text:style-name="T124">. Lietuvos<text:s/></text:span><text:span text:style-name="T125">Respublikos Vyriausybės 2002 m. vasario 26 d. nutarimą Nr. 280 „Dėl Lietuvos Respublikos statybos įstatymo Nr. I-240 įgyvendinimo“;</text:span></text:p>
      <text:p text:style-name="P126"><text:span text:style-name="T127">4.4</text:span><text:span text:style-name="T128">. Lietuvos Respublikos švietimo ir mokslo ministro 2002 m. balandžio 26 d. įsakymą Nr. 754 „Dėl studijų, baigtų pagal</text:span><text:span text:style-name="T129"><text:s/>vienpakopę aukštojo mokslo sistemą, prilyginimo atitinkamų pakopų nuosekliosioms studijoms“;</text:span></text:p>
      <text:p text:style-name="P130"><text:span text:style-name="T131">4.5</text:span><text:span text:style-name="T132">. statybos techninį reglamentą STR 1.01.03:2017 „Statinių klasifikavimas“, patvirtintą Lietuvos Respublikos aplinkos ministro 2016 m. spalio 27 d. įsakymu<text:s/></text:span><text:span text:style-name="T133">Nr. D1-713 „Dėl statybos techninio reglamento STR 1.01.03:2017 „Statinių klasifikavimas“ patvirtinimo“;</text:span></text:p>
      <text:p text:style-name="P134"><text:span text:style-name="T135">4.6</text:span><text:span text:style-name="T136">. statybos techninį reglamentą STR 1.06.01:2016 „Statybos darbai. Statinio statybos priežiūra“, patvirtintą Lietuvos Respublikos aplinkos ministr</text:span><text:span text:style-name="T137">o 2016 m. gruodžio 2 d. įsakymu Nr. D1-848 „Dėl statybos techninio reglamento STR 1.06.01:2016 „Statybos darbai. Statinio statybos priežiūra“ patvirtinimo“;</text:span></text:p>
      <text:p text:style-name="P138"><text:span text:style-name="T139">4.7</text:span><text:span text:style-name="T140">. statybos techninį reglamentą STR 2.01.02:2016 „Pastatų energinio naudingumo projektavimas<text:s/></text:span><text:span text:style-name="T141">ir sertifikavimas“, patvirtintą Lietuvos Respublikos aplinkos ministro 2016 m. lapkričio 11 d. įsakymu Nr. D1-754 „Dėl statybos techninio reglamento STR 2.01.02:2016 „Pastatų energinio naudingumo projektavimas ir sertifikavimas“ patvirtinimo“.</text:span></text:p>
      <text:p text:style-name="P142">Skyriaus<text:s/>pakeitimai:</text:p>
      <text:p text:style-name="P143"><text:span text:style-name="T144">Nr.<text:s/></text:span><text:a xlink:href="https://www.e-tar.lt/portal/legalAct.html?documentId=f7a758404c6811e9b9e1d4aa8e4da0de" office:target-frame-name="_top" xlink:show="replace"><text:span text:style-name="T145">D1-159</text:span></text:a><text:span text:style-name="T146">, 2019-03-21, paskelbta TAR 2019-03-22, i. k. 2019-04460</text:span></text:p>
      <text:p text:style-name="Normal"/>
      <text:p text:style-name="P147"><text:span text:style-name="T148">III</text:span><text:span text:style-name="T149"><text:s/>SKYRIUS</text:span></text:p>
      <text:p text:style-name="P150"><text:span text:style-name="T151">PAGRINDINĖS SĄVOKOS<text:s/></text:span></text:p>
      <text:p text:style-name="P152">Pakeistas skyriaus pavadinimas:</text:p>
      <text:p text:style-name="P153"><text:span text:style-name="T154">Nr.<text:s/></text:span><text:a xlink:href="https://www.e-tar.lt/portal/legalAct.html?documentId=f7a758404c6811e9b9e1d4aa8e4da0de" office:target-frame-name="_top" xlink:show="replace"><text:span text:style-name="T155">D1-159</text:span></text:a><text:span text:style-name="T156">, 2019-03-21, paskelbta TAR 2019-03-22, i. k. 2019-04460</text:span></text:p>
      <text:p text:style-name="Normal"/>
      <text:p text:style-name="P157"><text:span text:style-name="T158">5</text:span><text:span text:style-name="T159">. Šiame Reglamente vartojamos sąvokos:</text:span></text:p>
      <text:p text:style-name="P160"><text:span text:style-name="T161">5.1</text:span><text:span text:style-name="T162">.<text:s/></text:span><text:span text:style-name="T163">valstybė narė<text:s/></text:span><text:span text:style-name="T164">–</text:span><text:span text:style-name="T165"><text:s/></text:span><text:span text:style-name="T166">Europos Sąjungos valstybė narė,</text:span><text:span text:style-name="T167"><text:s/>valstybė, pasirašiusi Europos ekonominės erdvės sutartį, Šveicarijos<text:s/></text:span><text:span text:style-name="T168">k</text:span><text:span text:style-name="T169">onfederacija;</text:span></text:p>
      <text:p text:style-name="P170"><text:span text:style-name="T171">5.2</text:span><text:span text:style-name="T172">.<text:s/></text:span><text:span text:style-name="T173">užsienio valstybė<text:s/></text:span><text:span text:style-name="T174">–</text:span><text:span text:style-name="T175"><text:s/></text:span><text:span text:style-name="T176">bet kuri valstybė, išskyrus Lietuvos Respubliką;</text:span></text:p>
      <text:p text:style-name="P177"><text:span text:style-name="T178">5.3</text:span><text:span text:style-name="T179">.<text:s/></text:span><text:span text:style-name="T180">kita valstybė</text:span><text:span text:style-name="T181"><text:s/>–</text:span><text:span text:style-name="T182"><text:s/></text:span><text:span text:style-name="T183">bet kuri valstybė, išskyrus valstybę narę;</text:span></text:p>
      <text:p text:style-name="P184"><text:span text:style-name="T185">5.4</text:span><text:span text:style-name="T186">.</text:span><text:span text:style-name="T187"><text:s/>teisė<text:s/></text:span><text:span text:style-name="T188">– statybos</text:span><text:span text:style-name="T189"><text:s/>inžinierių turima ar įgyta teisė būti Reglamento 5.6 punkte nurodytu Sertifikavimo ekspertu;</text:span></text:p>
      <text:p text:style-name="P190"><text:span text:style-name="T191">5.5</text:span><text:span text:style-name="T192">.<text:s/></text:span><text:span text:style-name="T193">pastato energinio naudingumo sertifikavimas</text:span><text:span text:style-name="T194"><text:s/>– reglamentuotas procesas [4.7.], kurio metu nustatomas pastato energijos sunaudojimas, įvertinamas pastato e</text:span><text:span text:style-name="T195">nerginis naudingumas priskiriant pastatą energinio naudingumo klasei ir išduodamas pastato energinio naudingumo sertifikatas [3.1.];</text:span></text:p>
      <text:p text:style-name="P196"><text:span text:style-name="T197">5.6</text:span><text:span text:style-name="T198">.<text:s/></text:span><text:span text:style-name="T199">ekspertas, turintis teisę atlikti pastatų energinio naudingumo sertifikavimą</text:span><text:span text:style-name="T200"><text:s/>(toliau –<text:s/></text:span><text:span text:style-name="T201">Sertifikavimo ekspertas</text:span><text:span text:style-name="T202">)<text:s/></text:span><text:span text:style-name="T203">–</text:span><text:span text:style-name="T204"><text:s/></text:span><text:span text:style-name="T205">asmuo, turintis galiojantį atitinkamą atestatą, nustatyta tvarka atliekantis sertifikavimą ir išduodantis pastato energinį sertifikatą.</text:span></text:p>
      <text:p text:style-name="P206"><text:span text:style-name="T207">5.7</text:span><text:span text:style-name="T208">. Atestavimo ekspertas – fizinis asmuo, kurį skiria atestavimą atliekančios organizacijos vadovas ir kuris atliek</text:span><text:span text:style-name="T209">a Pareiškėjo vertinimą pagal atestavimą atliekančios organizacijos nustatytą tvarką.</text:span><text:s/></text:p>
      <text:p text:style-name="P210">Papildyta punktu:</text:p>
      <text:p text:style-name="P211"><text:span text:style-name="T212">Nr.<text:s/></text:span><text:a xlink:href="https://www.e-tar.lt/portal/legalAct.html?documentId=0c177500ea7311e4a4809231b4b55019" office:target-frame-name="_top" xlink:show="replace"><text:span text:style-name="T213">D1-334</text:span></text:a><text:span text:style-name="T214">, 2015-04-24, paskelbta TAR 2015-04-24, i. k</text:span><text:span text:style-name="T215">. 2015-06220</text:span></text:p>
      <text:p text:style-name="Normal"/>
      <text:p text:style-name="P216"><text:span text:style-name="T217">IV</text:span><text:span text:style-name="T218"><text:s/>SKYRIUS</text:span></text:p>
      <text:p text:style-name="P219"><text:span text:style-name="T220">TEISĖS ATLIKTI PASTATŲ ENERGINĮ SERTIFIKAVIMĄ ĮGIJIMO TVARKA<text:s/></text:span></text:p>
      <text:p text:style-name="P221">Pakeistas skyriaus pavadinimas:</text:p>
      <text:p text:style-name="P222"><text:span text:style-name="T223">Nr.<text:s/></text:span><text:a xlink:href="https://www.e-tar.lt/portal/legalAct.html?documentId=f7a758404c6811e9b9e1d4aa8e4da0de" office:target-frame-name="_top" xlink:show="replace"><text:span text:style-name="T224">D1-159</text:span></text:a><text:span text:style-name="T225">, 2019-03-21,<text:s/></text:span><text:span text:style-name="T226">paskelbta TAR 2019-03-22, i. k. 2019-04460</text:span></text:p>
      <text:p text:style-name="Normal"/>
      <text:p text:style-name="P227"><text:span text:style-name="T228">6</text:span><text:span text:style-name="T229">. Atlikti pastatų energinio naudingumo sertifikavimą turi teisę pastatų energinio naudingumo sertifikavimo ekspertai, turintys galiojančius kvalifikacijos atestatus.</text:span></text:p>
      <text:p text:style-name="P230"><text:span text:style-name="T231">Fizinis asmuo, pageidaujantis gauti pastatų</text:span><text:span text:style-name="T232"><text:s/>energinio naudingumo sertifikavimo eksperto kvalifikacijos atestatą, turi atitikti Reglamento<text:s/></text:span><text:span text:style-name="T233">V skyriuje nustatytus išsilavinimo ir darbo patirties kvalifikacinius reikalavimus, baigti mokymo kursus, išlaikyti egzaminą pagal aplinkos ministro patvirtintą<text:s/></text:span><text:span text:style-name="T234">mokymo programą, per Reglamento 31 punkte nustatytą laikotarpį pateikti prašymą dėl kvalifikacijos atestato galiojimo patvirtinimo.</text:span></text:p>
      <text:p text:style-name="P235"><text:span text:style-name="T236">7</text:span><text:span text:style-name="T237">. Pastatų energinio naudingumo sertifikavimą taip pat gali atlikti ir juridinis asmuo, kurio sertifikavimo darbus atlie</text:span><text:span text:style-name="T238">kantys darbuotojai yra Sertifikavimo ekspertai, tačiau sertifikatą pasirašo ir už sertifikavimo kokybę atsakingas pats Sertifikavimo ekspertas.</text:span></text:p>
      <text:p text:style-name="P239"/>
      <text:p text:style-name="P240"><text:span text:style-name="T241">V</text:span><text:span text:style-name="T242"><text:s/>skyrius</text:span></text:p>
      <text:p text:style-name="P243"><text:span text:style-name="T244">SERTIFIKAVIMO EKSPERTŲ IR ATESTAVIMO EKSPERTŲ KVALIFIKACINIAI REIKALAVIMAI<text:s/></text:span></text:p>
      <text:p text:style-name="P245">Pakeistas skyriaus pavadinimas:</text:p>
      <text:p text:style-name="P246"><text:span text:style-name="T247">Nr.<text:s/></text:span><text:a xlink:href="https://www.e-tar.lt/portal/legalAct.html?documentId=0c177500ea7311e4a4809231b4b55019" office:target-frame-name="_top" xlink:show="replace"><text:span text:style-name="T248">D1-334</text:span></text:a><text:span text:style-name="T249">, 2015-04-24, paskelbta TAR 2015-04-24, i. k. 2015-06220</text:span></text:p>
      <text:p text:style-name="P250"><text:span text:style-name="T251">Nr.<text:s/></text:span><text:a xlink:href="https://www.e-tar.lt/portal/legalAct.html?documentId=f7a758404c6811e9b9e1d4aa8e4da0de" office:target-frame-name="_top" xlink:show="replace"><text:span text:style-name="T252">D1-159</text:span></text:a><text:span text:style-name="T253">, 2019-03-21, paskelbta TAR 2019-03-22, i. k. 2019-04460</text:span></text:p>
      <text:p text:style-name="Normal"/>
      <text:p text:style-name="P254"><text:span text:style-name="T255">8</text:span><text:span text:style-name="T256">. Asmuo, norintis įgyti teisę būti Sertifikavimo ekspertu (toliau – Pareiškėjas), privalo turėti bet kurią Vyriausybės įgaliotos institucijos nustatyta tvarka prip</text:span><text:span text:style-name="T257">ažįstamą kvalifikaciją (išsilavinimą ir darbo patirtį), susijusią su statybos techninės veiklos pagrindinėmis sritimis, patvirtinantį dokumentą (dokumentus):</text:span></text:p>
      <text:p text:style-name="P258"><text:span text:style-name="T259">8.1</text:span><text:span text:style-name="T260">. išduotą baigus universitetines studijas Lietuvos Respublikos ar buvusios LTSR aukštosiose<text:s/></text:span><text:span text:style-name="T261">mokyklose [4.4];</text:span></text:p>
      <text:p text:style-name="P262"><text:span text:style-name="T263">8.2</text:span><text:span text:style-name="T264">. išduotą valstybės narės (išskyrus Lietuvos Respubliką) kompetentingos institucijos, paskirtos vadovaujantis tos valstybės teisės aktais;</text:span></text:p>
      <text:p text:style-name="P265"><text:span text:style-name="T266">8.3</text:span><text:span text:style-name="T267">. išduotą valstybėje narėje (išskyrus Lietuvos Respubliką) sėkmingai baigus studijas v</text:span><text:span text:style-name="T268">alstybėje narėje ir tos valstybės kompetentingos institucijos pripažintą lygiaverčiu;</text:span></text:p>
      <text:p text:style-name="P269"><text:span text:style-name="T270">8.4</text:span><text:span text:style-name="T271">. išduotą valstybėje narėje (išskyrus Lietuvos Respubliką) ir patvirtinantį, kad:</text:span></text:p>
      <text:p text:style-name="P272"><text:span text:style-name="T273">8.4.1</text:span><text:span text:style-name="T274">. jo savininkas yra baigęs vidurinę mokyklą ir ne trumpesnes kaip 3 metų d</text:span><text:span text:style-name="T275">ienines ar atitinkamos trukmės vakarines ar neakivaizdines studijas universitete, aukštojo mokslo ar kitoje panašaus lygio mokymo įstaigoje, taip pat baigė papildomas profesines studijas, jeigu taip nustato valstybė narė;</text:span></text:p>
      <text:p text:style-name="P276"><text:span text:style-name="T277">8.4.2</text:span><text:span text:style-name="T278">. jo savininkas yra įgiję</text:span><text:span text:style-name="T279">s statybos inžinieriaus profesinę kvalifikaciją;</text:span></text:p>
      <text:p text:style-name="P280"><text:span text:style-name="T281">8.4.3</text:span><text:span text:style-name="T282">. didžioji studijų, kurias baigus išduotas šis dokumentas, dalis vyko valstybėje narėje, arba tai yra kitoje valstybėje įgytą statybos inžinieriaus kvalifikaciją patvirtinantis dokumentas, jeigu jį<text:s/></text:span><text:span text:style-name="T283">pripažinusi valstybė narė yra išdavusi jo savininkui dokumentą apie 3 metų profesinę patirtį valstybėje narėje;</text:span></text:p>
      <text:p text:style-name="P284"><text:span text:style-name="T285">8.5</text:span><text:span text:style-name="T286">. išduotą kitos valstybės kompetentingos institucijos, paskirtos vadovaujantis tos valstybės teisės aktais.</text:span></text:p>
      <text:p text:style-name="P287"><text:span text:style-name="T288">9</text:span><text:span text:style-name="T289">.<text:s/></text:span><text:span text:style-name="T290">Pareiškėjas prival</text:span><text:span text:style-name="T291">o turėti ne trumpesnę kaip 3 metų darbo vienoje iš statybos sričių patirtį nuo Statybos įstatymo 2 straipsnio 92 dalyje nurodyto išsilavinimo įgijimo dienos.</text:span><text:s/></text:p>
      <text:p text:style-name="P292">Punkto pakeitimai:</text:p>
      <text:p text:style-name="P293"><text:span text:style-name="T294">Nr.<text:s/></text:span><text:a xlink:href="https://www.e-tar.lt/portal/legalAct.html?documentId=bb6f52e0b4b811ec8d9390588bf2de65" office:target-frame-name="_top" xlink:show="replace"><text:span text:style-name="T295">D1-89</text:span></text:a><text:span text:style-name="T296">, 2022-04-05, paskelbta TAR 2022-04-05, i. k. 2022-07071</text:span></text:p>
      <text:p text:style-name="Normal"/>
      <text:p text:style-name="P297"><text:span text:style-name="T298">10</text:span><text:span text:style-name="T299">. Pareiškėjas turi būti baigęs pastatų energinio naudingumo sertifikavimo mokymo kursus pag</text:span><text:span text:style-name="T300">al aplinkos ministro patvirtintą mokymo programą ir turėti kursų baigimo pažymėjimą.</text:span></text:p>
      <text:p text:style-name="P301"><text:span text:style-name="T302">10</text:span><text:span text:style-name="T303">1</text:span><text:span text:style-name="T304">. Atestavimo ekspertui nustatomi tokie kvalifikaciniai reikalavimai:</text:span></text:p>
      <text:p text:style-name="P305"><text:span text:style-name="T306">10</text:span><text:span text:style-name="T307">1</text:span><text:span text:style-name="T308">.1</text:span><text:span text:style-name="T309">. turi būti Reglamento nustatyta tvarka atestuotas<text:s/></text:span><text:span text:style-name="T310">Sertifikavimo ekspertas</text:span><text:span text:style-name="T311">;</text:span></text:p>
      <text:p text:style-name="P312"><text:span text:style-name="T313">10</text:span><text:span text:style-name="T314">1</text:span><text:span text:style-name="T315">.2</text:span><text:span text:style-name="T316">.<text:s/></text:span><text:span text:style-name="T317">turi turėti mokslinį laipsnį technologijos mokslų srityje arba ne mažesnę kaip 5 metų veiklos patirtį pastatų energinio naudingumo sertifikavimo srityje.</text:span></text:p>
      <text:p text:style-name="P318"><text:span text:style-name="T319">10</text:span><text:span text:style-name="T320">1</text:span><text:span text:style-name="T321">.3</text:span><text:span text:style-name="T322">. turi būti bešališkas pagal atestavimą atliekančios organizacijos nustatytus kriterijus;</text:span></text:p>
      <text:p text:style-name="P323"><text:span text:style-name="T324">1</text:span><text:span text:style-name="T325">0</text:span><text:span text:style-name="T326">1</text:span><text:span text:style-name="T327">.4</text:span><text:span text:style-name="T328">. turi išklausyti atestavimą atliekančios organizacijos mokymus, skirtus Atestavimo ekspertams.</text:span><text:s/></text:p>
      <text:p text:style-name="P329">Papildyta punktu:</text:p>
      <text:p text:style-name="P330"><text:span text:style-name="T331">Nr.<text:s/></text:span><text:a xlink:href="https://www.e-tar.lt/portal/legalAct.html?documentId=0c177500ea7311e4a4809231b4b55019" office:target-frame-name="_top" xlink:show="replace"><text:span text:style-name="T332">D1-334</text:span></text:a><text:span text:style-name="T333">, 2015-04-24, paskelbta T</text:span><text:span text:style-name="T334">AR 2015-04-24, i. k. 2015-06220</text:span></text:p>
      <text:p text:style-name="Normal"/>
      <text:p text:style-name="P335"><text:span text:style-name="T336">10</text:span><text:span text:style-name="T337">2</text:span><text:span text:style-name="T338">. Atestavimo eksperto teises ir pareigas, posėdžių organizavimo tvarką, vertinimo kriterijus ir eigą nustato atestavimą atliekančios organizacijos tvirtinamas darbo reglamentas.</text:span><text:s/></text:p>
      <text:p text:style-name="P339">Papildyta punktu:</text:p>
      <text:p text:style-name="P340"><text:span text:style-name="T341">Nr.<text:s/></text:span><text:a xlink:href="https://www.e-tar.lt/portal/legalAct.html?documentId=0c177500ea7311e4a4809231b4b55019" office:target-frame-name="_top" xlink:show="replace"><text:span text:style-name="T342">D1-334</text:span></text:a><text:span text:style-name="T343">, 2015-04-24, paskelbta TAR 2015-04-24, i. k. 2015-06220</text:span></text:p>
      <text:p text:style-name="Normal"/>
      <text:p text:style-name="P344"><text:span text:style-name="T345">VI</text:span><text:span text:style-name="T346"><text:s/>Skyrius</text:span></text:p>
      <text:p text:style-name="P347"><text:span text:style-name="T348">SERTIFIKAVIMO EKSPERTŲ MOKYMAS<text:s/></text:span></text:p>
      <text:p text:style-name="P349">Pakeistas skyriaus pavadinimas:</text:p>
      <text:p text:style-name="P350"><text:span text:style-name="T351">Nr.<text:s/></text:span><text:a xlink:href="https://www.e-tar.lt/portal/legalAct.html?documentId=f7a758404c6811e9b9e1d4aa8e4da0de" office:target-frame-name="_top" xlink:show="replace"><text:span text:style-name="T352">D1-159</text:span></text:a><text:span text:style-name="T353">, 2019-03-21, paskelbta TAR 2019-03-22, i. k. 2019-04460</text:span></text:p>
      <text:p text:style-name="Normal"/>
      <text:p text:style-name="P354"><text:span text:style-name="T355">11</text:span><text:span text:style-name="T356">. Pareiškėjų mokymą vykdo mokymo organizacija pagal aplinkos ministro patvirtintą pastatų en</text:span><text:span text:style-name="T357">erginio naudingumo sertifikavimo mokymo programą, kurioje turi būti numatyti ne mažiau kaip 3 bandomieji pastatų energinio naudingumo sertifikavimai.</text:span></text:p>
      <text:p text:style-name="P358"><text:span text:style-name="T359">12</text:span><text:span text:style-name="T360">. Išklausius mokymo kursą, išduodamas pastatų energinio naudingumo sertifikavimo mokymo kursų baigim</text:span><text:span text:style-name="T361">o pažymėjimas.</text:span></text:p>
      <text:p text:style-name="P362"><text:span text:style-name="T363">13</text:span><text:span text:style-name="T364">. Pasikeitus aplinkos ministro patvirtintai pastatų energinio naudingumo sertifikavimo mokymo programai, Sertifikavimo ekspertai privalo išklausyti papildomą mokymo kursą pagal aplinkos ministro patvirtintą mokymo programą.</text:span></text:p>
      <text:p text:style-name="P365"><text:span text:style-name="T366">14</text:span><text:span text:style-name="T367">. Per</text:span><text:span text:style-name="T368"><text:s/>2 (du) mėnesius po kalendorinių metų pabaigos mokymo organizacija pateikia ataskaitą Aplinkos ministerijai apie įvykdytus mokymus.</text:span></text:p>
      <text:p text:style-name="P369"/>
      <text:p text:style-name="P370"><text:span text:style-name="T371">VII</text:span><text:span text:style-name="T372"><text:s/>skyrius</text:span></text:p>
      <text:p text:style-name="P373"><text:span text:style-name="T374">SERTIFIKAVIMO EKSPERTŲ ATESTAVIMO IR KVALIFIKACIJOS ATESTATŲ GALIOJIMO PATVIRTINIMO TVARKOS APRAŠAS<text:s/></text:span></text:p>
      <text:p text:style-name="P375">Pakeistas skyriaus pavadinimas:</text:p>
      <text:p text:style-name="P376"><text:span text:style-name="T377">Nr.<text:s/></text:span><text:a xlink:href="https://www.e-tar.lt/portal/legalAct.html?documentId=f7a758404c6811e9b9e1d4aa8e4da0de" office:target-frame-name="_top" xlink:show="replace"><text:span text:style-name="T378">D1-159</text:span></text:a><text:span text:style-name="T379">, 2019-03-21, paskelbta TAR 2019-03-22, i. k. 2019-04460</text:span></text:p>
      <text:p text:style-name="Normal"/>
      <text:p text:style-name="P380"><text:span text:style-name="T381">15</text:span><text:span text:style-name="T382">. Šio skyriaus nuostatos taikomos, kai asmuo<text:s/></text:span><text:span text:style-name="T383">pageidauja, kad jam būtų išduotas naujas, pratęstas turimas kvalifikacijos atestatas arba būtų patvirtintas turimo kvalifikacijos atestato galiojimas.</text:span></text:p>
      <text:p text:style-name="P384"><text:span text:style-name="T385">16</text:span><text:span text:style-name="T386">. Atestavimą atlieka viešoji įstaiga Statybos sektoriaus vystymo agentūra (toliau – atestavimą atli</text:span><text:span text:style-name="T387">ekanti organizacija). Atestuoti ar neatestuoti asmenį pagal pateiktus dokumentus ir egzaminų rezultatus sprendžia atestavimą atliekanti organizacija atsižvelgusi į Atestavimo eksperto išvadas.</text:span><text:s/></text:p>
      <text:p text:style-name="P388">Punkto pakeitimai:</text:p>
      <text:p text:style-name="P389"><text:span text:style-name="T390">Nr.<text:s/></text:span><text:a xlink:href="https://www.e-tar.lt/portal/legalAct.html?documentId=0c177500ea7311e4a4809231b4b55019" office:target-frame-name="_top" xlink:show="replace"><text:span text:style-name="T391">D1-334</text:span></text:a><text:span text:style-name="T392">, 2015-04-24, paskelbta TAR 2015-04-24, i. k. 2015-06220</text:span></text:p>
      <text:p text:style-name="P393"><text:span text:style-name="T394">Nr.<text:s/></text:span><text:a xlink:href="https://www.e-tar.lt/portal/legalAct.html?documentId=bb6f52e0b4b811ec8d9390588bf2de65" office:target-frame-name="_top" xlink:show="replace"><text:span text:style-name="T395">D1-89</text:span></text:a><text:span text:style-name="T396">, 2022-04-05, paskelbta TAR</text:span><text:span text:style-name="T397"><text:s/>2022-04-05, i. k. 2022-07071</text:span></text:p>
      <text:p text:style-name="Normal"/>
      <text:p text:style-name="P398"><text:span text:style-name="T399">17</text:span><text:span text:style-name="T400">. Atestuojamo asmens kvalifikacija turi atitikti V skyriaus reikalavimus.</text:span></text:p>
      <text:p text:style-name="P401"><text:span text:style-name="T402">18</text:span><text:span text:style-name="T403">. Pareiškėjas, pageidaujantis gauti naują kvalifikacijos atestatą, atestavimą atliekančiai organizacijai pateikia prašymą, nurodydamas:</text:span><text:s/></text:p>
      <text:p text:style-name="P404">Punkto pakeitimai:</text:p>
      <text:p text:style-name="P405"><text:span text:style-name="T406">Nr.<text:s/></text:span><text:a xlink:href="https://www.e-tar.lt/portal/legalAct.html?documentId=a9ae3360038e11efbcbfb318996800a8" office:target-frame-name="_top" xlink:show="replace"><text:span text:style-name="T407">D1-133</text:span></text:a><text:span text:style-name="T408">, 2024-04-26, paskelbta TAR 2024-04-26, i. k. 2024-07665</text:span></text:p>
      <text:p text:style-name="P409"><text:span text:style-name="T410">18.1</text:span><text:span text:style-name="T411">. Pareiškėjo asmens duomenis (vardą, pavardę, taip pat, jei jie buvo</text:span><text:span text:style-name="T412"><text:s/>keisti, informaciją apie ankstesnius vardą ir pavardę);</text:span></text:p>
      <text:p text:style-name="P413"><text:span text:style-name="T414">18.2</text:span><text:span text:style-name="T415">. pageidaujamos veiklos sritį.</text:span></text:p>
      <text:p text:style-name="P416"><text:span text:style-name="T417">19</text:span><text:span text:style-name="T418">. Prie prašymo pridedama:</text:span></text:p>
      <text:p text:style-name="P419"><text:span text:style-name="T420">19.1</text:span><text:span text:style-name="T421">. asmens tapatybę patvirtinančio dokumento kopija. Jei buvo keisti vardas ar pavardė ir Gyventojų registre nėra duomenų<text:s/></text:span><text:span text:style-name="T422">apie civilinės būklės fakto pasikeitimą, jų keitimo dokumentų kopijos. Paskirtajai atestavimo organizacijai pareikalavus – dokumentų originalai;</text:span></text:p>
      <text:p text:style-name="P423"><text:span text:style-name="T424">19.2</text:span><text:span text:style-name="T425">. diplomas ar kiti atitinkami dokumentai, kaip nurodyta V skyriuje, ir jų kopijos;</text:span></text:p>
      <text:p text:style-name="P426"><text:span text:style-name="T427">19.3</text:span><text:span text:style-name="T428">. ne mažiau<text:s/></text:span><text:span text:style-name="T429">kaip 3 metų darbo vienoje iš statybos sričių patirtį patvirtinantys dokumentai;</text:span></text:p>
      <text:p text:style-name="P430"><text:span text:style-name="T431">19.4</text:span><text:span text:style-name="T432">. ne anksčiau kaip prieš 1 metus išklausytų mokymo kursų baigimo pažymėjimo kopija;</text:span><text:s/></text:p>
      <text:p text:style-name="P433">Punkto pakeitimai:</text:p>
      <text:p text:style-name="P434"><text:span text:style-name="T435">Nr.<text:s/></text:span><text:a xlink:href="https://www.e-tar.lt/portal/legalAct.html?documentId=bb6f52e0b4b811ec8d9390588bf2de65" office:target-frame-name="_top" xlink:show="replace"><text:span text:style-name="T436">D1-89</text:span></text:a><text:span text:style-name="T437">, 2022-04-05, paskelbta TAR 2022-04-05, i. k. 2022-07071</text:span></text:p>
      <text:p text:style-name="Normal"/>
      <text:p text:style-name="P438"><text:span text:style-name="T439">19.5</text:span><text:span text:style-name="T440">. kiti kvalifikacinį pasirengimą įrodantys dokumentai, kuriuos pareiškėjas norėtų pateikti savo nuožiūra.</text:span></text:p>
      <text:p text:style-name="P441"><text:span text:style-name="T442">20</text:span><text:span text:style-name="T443">. Atestavimą atliekanti<text:s/></text:span><text:span text:style-name="T444">organizacija, gavusi Pareiškėjo prašymą ir Reglamento 19 punkte nurodytus dokumentus, juos patikrina, taip pat, jei buvo keisti vardas ar pavardė, patikrina informaciją Gyventojų registre apie asmens civilinės būklės pakeitimą ir ne vėliau kaip per 10 darb</text:span><text:span text:style-name="T445">o dienų:</text:span></text:p>
      <text:p text:style-name="P446"><text:span text:style-name="T447">20.1</text:span><text:span text:style-name="T448">. įregistruoja prašymą, jei pateikti visi reikiami dokumentai;</text:span></text:p>
      <text:p text:style-name="P449"><text:span text:style-name="T450">20.2</text:span><text:span text:style-name="T451">. neregistruoja prašymo ir praneša Pareiškėjui apie trūkstamus dokumentus;</text:span></text:p>
      <text:p text:style-name="P452"><text:span text:style-name="T453">20.3</text:span><text:span text:style-name="T454">. gavus trūkstamus dokumentus, prašymą įregistruoja arba per 10 darbo dienų informuoja<text:s/></text:span><text:span text:style-name="T455">Pareiškėją apie jų trūkumus.</text:span></text:p>
      <text:p text:style-name="P456"><text:span text:style-name="T457">21</text:span><text:span text:style-name="T458">. Atestavimą atliekanti organizacija per 20 darbo dienų nuo prašymo įregistravimo dienos surengia egzaminą Pareiškėjui. Egzamino klausimai sudaromi pagal aplinkos ministro patvirtintas Sertifikavimo ekspertų mokymo<text:s/></text:span><text:span text:style-name="T459">programas. Egzaminų klausimus rengia atestavimą atliekanti organizacija, suderinusi su Aplinkos ministerija,  tvirtina atestavimą atliekančios organizacijos vadovas. Egzaminų klausimai neskelbiami.</text:span><text:s/></text:p>
      <text:p text:style-name="P460">Punkto pakeitimai:</text:p>
      <text:p text:style-name="P461"><text:span text:style-name="T462">Nr.<text:s/></text:span><text:a xlink:href="https://www.e-tar.lt/portal/legalAct.html?documentId=0c177500ea7311e4a4809231b4b55019" office:target-frame-name="_top" xlink:show="replace"><text:span text:style-name="T463">D1-334</text:span></text:a><text:span text:style-name="T464">, 2015-04-24, paskelbta TAR 2015-04-24, i. k. 2015-06220</text:span></text:p>
      <text:p text:style-name="Normal"/>
      <text:p text:style-name="P465"><text:span text:style-name="T466">22</text:span><text:span text:style-name="T467">. Atestavimą atliekanti organizacija egzamino rezultatus ir visus Pareiškėjo atestavimo dokumentus perduoda atestavimą atl</text:span><text:span text:style-name="T468">iekančios organizacijos vadovo paskirtiems Atestavimo ekspertams. Atestavimo ekspertai savo darbe vadovaujasi šiuo Reglamentu ir darbo reglamentu, kurį tvirtina atestavimą atliekanti organizacija.</text:span><text:s/></text:p>
      <text:p text:style-name="P469">Punkto pakeitimai:</text:p>
      <text:p text:style-name="P470"><text:span text:style-name="T471">Nr.<text:s/></text:span><text:a xlink:href="https://www.e-tar.lt/portal/legalAct.html?documentId=0c177500ea7311e4a4809231b4b55019" office:target-frame-name="_top" xlink:show="replace"><text:span text:style-name="T472">D1-334</text:span></text:a><text:span text:style-name="T473">, 2015-04-24, paskelbta TAR 2015-04-24, i. k. 2015-06220</text:span></text:p>
      <text:p text:style-name="Normal"/>
      <text:p text:style-name="P474"><text:span text:style-name="T475">23</text:span><text:span text:style-name="T476">.<text:s/></text:span><text:span text:style-name="T477">Atestavimą atliekanti organizacija, vadovaudamasi Atestavimo ekspertų išvada, per 6 darbo dienas priima sprendimą</text:span><text:span text:style-name="T478">:</text:span></text:p>
      <text:p text:style-name="P479"><text:span text:style-name="T480">23.1</text:span><text:span text:style-name="T481">. išduoti Pareiškėjui kvalifikacijos atestatą;</text:span><text:s/></text:p>
      <text:p text:style-name="P482">Punkto pakeitimai:</text:p>
      <text:p text:style-name="P483"><text:span text:style-name="T484">Nr.<text:s/></text:span><text:a xlink:href="https://www.e-tar.lt/portal/legalAct.html?documentId=a9ae3360038e11efbcbfb318996800a8" office:target-frame-name="_top" xlink:show="replace"><text:span text:style-name="T485">D1-133</text:span></text:a><text:span text:style-name="T486">, 2024-04-26, paskelbta TAR 2024-04-26, i. k. 2024-07665</text:span></text:p>
      <text:p text:style-name="Normal"/>
      <text:p text:style-name="P487"><text:span text:style-name="T488">23.2</text:span><text:span text:style-name="T489">. atidėti Parei</text:span><text:span text:style-name="T490">škėjo atestavimą (papildomai informacijai ar dokumentams gauti, laikyti egzaminą iš naujo);</text:span></text:p>
      <text:p text:style-name="P491"><text:span text:style-name="T492">23.3</text:span><text:span text:style-name="T493">. Pareiškėjo neatestuoti (pateikti dokumentus iš naujo ne anksčiau kaip po 6 mėnesių).</text:span></text:p>
      <text:p text:style-name="P494">Punkto pakeitimai:</text:p>
      <text:p text:style-name="P495"><text:span text:style-name="T496">Nr.<text:s/></text:span><text:a xlink:href="https://www.e-tar.lt/portal/legalAct.html?documentId=0c177500ea7311e4a4809231b4b55019" office:target-frame-name="_top" xlink:show="replace"><text:span text:style-name="T497">D1-334</text:span></text:a><text:span text:style-name="T498">, 2015-04-24, paskelbta TAR 2015-04-24, i. k. 2015-06220</text:span></text:p>
      <text:p text:style-name="Normal"/>
      <text:p text:style-name="P499"><text:span text:style-name="T500">24</text:span><text:span text:style-name="T501">. Atestavimo ekspertas/atestavimo ekspertai savo išvadoje turi teisę paprašyti, o atestavi</text:span><text:span text:style-name="T502">mą atliekanti organizacija turi teisę gauti papildomą informaciją apie Pareiškėją iš valstybės bei savivaldos institucijų, ūkio subjektų, mokslo studijų institucijų, asociacijų, nepriklausomų specialistų, statybos ir statinio saugos ir paskirties reikalavi</text:span><text:span text:style-name="T503">mų valstybinės priežiūros institucijų.</text:span><text:s/></text:p>
      <text:p text:style-name="P504">Punkto pakeitimai:</text:p>
      <text:p text:style-name="P505"><text:span text:style-name="T506">Nr.<text:s/></text:span><text:a xlink:href="https://www.e-tar.lt/portal/legalAct.html?documentId=0c177500ea7311e4a4809231b4b55019" office:target-frame-name="_top" xlink:show="replace"><text:span text:style-name="T507">D1-334</text:span></text:a><text:span text:style-name="T508">, 2015-04-24, paskelbta TAR 2015-04-24, i. k. 2015-06220</text:span></text:p>
      <text:p text:style-name="Normal"/>
      <text:p text:style-name="P509"><text:span text:style-name="T510">25</text:span><text:span text:style-name="T511">. Atestavimą atliekančiai</text:span><text:span text:style-name="T512"><text:s/>organizacijai priėmus sprendimą išduoti naują kvalifikacijos atestatą, atestavimą atliekanti organizacija ne vėliau kaip per 30 darbo dienų nuo prašymo įregistravimo dienos Pareiškėjui išduoda elektroninės formos kvalifikacijos atestatą, kurį pasirašo kva</text:span><text:span text:style-name="T513">lifikuotu elektroniniu parašu atestavimą atliekančios organizacijos vadovas arba jo įgaliotas asmuo.</text:span><text:s/></text:p>
      <text:p text:style-name="P514">Punkto pakeitimai:</text:p>
      <text:p text:style-name="P515"><text:span text:style-name="T516">Nr.<text:s/></text:span><text:a xlink:href="https://www.e-tar.lt/portal/legalAct.html?documentId=0c177500ea7311e4a4809231b4b55019" office:target-frame-name="_top" xlink:show="replace"><text:span text:style-name="T517">D1-334</text:span></text:a><text:span text:style-name="T518">, 2015-04-24, paskelbta TAR</text:span><text:span text:style-name="T519"><text:s/>2015-04-24, i. k. 2015-06220</text:span></text:p>
      <text:p text:style-name="P520"><text:span text:style-name="T521">Nr.<text:s/></text:span><text:a xlink:href="https://www.e-tar.lt/portal/legalAct.html?documentId=bb6f52e0b4b811ec8d9390588bf2de65" office:target-frame-name="_top" xlink:show="replace"><text:span text:style-name="T522">D1-89</text:span></text:a><text:span text:style-name="T523">, 2022-04-05, paskelbta TAR 2022-04-05, i. k. 2022-07071</text:span></text:p>
      <text:p text:style-name="P524"><text:span text:style-name="T525">Nr.<text:s/></text:span><text:a xlink:href="https://www.e-tar.lt/portal/legalAct.html?documentId=a9ae3360038e11efbcbfb318996800a8" office:target-frame-name="_top" xlink:show="replace"><text:span text:style-name="T526">D1-133</text:span></text:a><text:span text:style-name="T527">, 2024-04-26, paskelbta TAR 2024-04-26, i. k. 2024-07665</text:span></text:p>
      <text:p text:style-name="Normal"/>
      <text:p text:style-name="P528"><text:span text:style-name="T529">26</text:span><text:span text:style-name="T530">. Atestavimą atliekančiai organizacijai priėmus sprendimą Pareiškėjo neatestuoti arba atestavimą atidėti, atestavimą atliekanti organizacija ne vė</text:span><text:span text:style-name="T531">liau kaip per 31 darbo dieną nuo prašymo įregistravimo dienos apie tai raštu informuoja Pareiškėją nurodydama atestavimą atliekančios organizacijos sprendimo priežastis.</text:span><text:s/></text:p>
      <text:p text:style-name="P532">Punkto pakeitimai:</text:p>
      <text:p text:style-name="P533"><text:span text:style-name="T534">Nr.<text:s/></text:span><text:a xlink:href="https://www.e-tar.lt/portal/legalAct.html?documentId=0c177500ea7311e4a4809231b4b55019" office:target-frame-name="_top" xlink:show="replace"><text:span text:style-name="T535">D1-334</text:span></text:a><text:span text:style-name="T536">, 2015-04-24, paskelbta TAR 2015-04-24, i. k. 2015-06220</text:span></text:p>
      <text:p text:style-name="Normal"/>
      <text:p text:style-name="P537"><text:span text:style-name="T538">27</text:span><text:span text:style-name="T539">. Pastato energinio naudingumo sertifikavimo eksperto kvalifikacijos atestate nurodoma:</text:span></text:p>
      <text:p text:style-name="P540"><text:span text:style-name="T541">27.1</text:span><text:span text:style-name="T542">. kvalifikacijos atestato numeris;</text:span></text:p>
      <text:p text:style-name="P543"><text:span text:style-name="T544">27.2</text:span><text:span text:style-name="T545">.<text:s/></text:span><text:span text:style-name="T546">Sertifikavimo eksperto vardas, pavardė, asmens kodas;</text:span></text:p>
      <text:p text:style-name="P547"><text:span text:style-name="T548">27.3</text:span><text:span text:style-name="T549">. veikla, kurią Pareiškėjui suteikiama teisė vykdyti;</text:span></text:p>
      <text:p text:style-name="P550"><text:span text:style-name="T551">27.4</text:span><text:span text:style-name="T552">. išdavimo data (išdavimo data laikoma atestavimą atliekančios organizacijos teigiamo sprendimo priėmimo data);</text:span><text:s/></text:p>
      <text:p text:style-name="P553">Punkto pakeitimai:</text:p>
      <text:p text:style-name="P554"><text:span text:style-name="T555">Nr.<text:s/></text:span><text:a xlink:href="https://www.e-tar.lt/portal/legalAct.html?documentId=0c177500ea7311e4a4809231b4b55019" office:target-frame-name="_top" xlink:show="replace"><text:span text:style-name="T556">D1-334</text:span></text:a><text:span text:style-name="T557">, 2015-04-24, paskelbta TAR 2015-04-24, i. k. 2015-06220</text:span></text:p>
      <text:p text:style-name="Normal"/>
      <text:p text:style-name="P558"><text:span text:style-name="T559">27.5</text:span><text:span text:style-name="T560">. kvalifikacijos atestato pirmo išdavimo data (tik pratęsiant kvalifikacijos atest</text:span><text:span text:style-name="T561">ato galiojimą);</text:span></text:p>
      <text:p text:style-name="P562"><text:span text:style-name="T563">27.6</text:span><text:span text:style-name="T564">. kvalifikacijos atestatą pasirašiusio asmens pareigos, vardas ir</text:span><text:span text:style-name="T565"><text:s/></text:span><text:span text:style-name="T566">pavardė.</text:span><text:s/></text:p>
      <text:p text:style-name="P567">Punkto pakeitimai:</text:p>
      <text:p text:style-name="P568"><text:span text:style-name="T569">Nr.<text:s/></text:span><text:a xlink:href="https://www.e-tar.lt/portal/legalAct.html?documentId=bb6f52e0b4b811ec8d9390588bf2de65" office:target-frame-name="_top" xlink:show="replace"><text:span text:style-name="T570">D1-89</text:span></text:a><text:span text:style-name="T571">, 2022-04-05, paskelbta TAR<text:s/></text:span><text:span text:style-name="T572">2022-04-05, i. k. 2022-07071</text:span></text:p>
      <text:p text:style-name="Normal"/>
      <text:p text:style-name="P573"><text:span text:style-name="T574">28</text:span><text:span text:style-name="T575">. Kvalifikacijos atestatas išduodamas neribotam laikui ir galioja nuo atestavimą atliekančios organizacijos teigiamo sprendimo priėmimo dienos.</text:span><text:s/></text:p>
      <text:p text:style-name="P576">Punkto pakeitimai:</text:p>
      <text:p text:style-name="P577"><text:span text:style-name="T578">Nr.<text:s/></text:span><text:a xlink:href="https://www.e-tar.lt/portal/legalAct.html?documentId=0c177500ea7311e4a4809231b4b55019" office:target-frame-name="_top" xlink:show="replace"><text:span text:style-name="T579">D1-334</text:span></text:a><text:span text:style-name="T580">, 2015-04-24, paskelbta TAR 2015-04-24, i. k. 2015-06220</text:span></text:p>
      <text:p text:style-name="Normal"/>
      <text:p text:style-name="P581"><text:span text:style-name="T582">29</text:span><text:span text:style-name="T583">. Visus Pareiškėjo atestavimo dokumentus ir kontrolinę atestato kopiją atestavimą atliekan</text:span><text:span text:style-name="T584">ti organizacija saugo 10 metų nuo atestavimą atliekančios organizacijos sprendimo priėmimo dienos.</text:span><text:s/></text:p>
      <text:p text:style-name="P585">Punkto pakeitimai:</text:p>
      <text:p text:style-name="P586"><text:span text:style-name="T587">Nr.<text:s/></text:span><text:a xlink:href="https://www.e-tar.lt/portal/legalAct.html?documentId=0c177500ea7311e4a4809231b4b55019" office:target-frame-name="_top" xlink:show="replace"><text:span text:style-name="T588">D1-334</text:span></text:a><text:span text:style-name="T589">, 2015-04-24, paskelbta TAR 2</text:span><text:span text:style-name="T590">015-04-24, i. k. 2015-06220</text:span></text:p>
      <text:p text:style-name="Normal"/>
      <text:p text:style-name="P591"><text:span text:style-name="T592">30</text:span><text:span text:style-name="T593">. Ekspertai, turintys kvalifikacijos atestatą, ne rečiau kaip kas 5 metai privalo kelti kvalifikaciją tobulinimo kursuose išklausydami ne mažiau kaip 20 valandų paskaitų pagal Aplinkos ministerijos patvirtintą programą.</text:span></text:p>
      <text:p text:style-name="P594"><text:span text:style-name="T595">31</text:span><text:span text:style-name="T596">. Ekspertas, pageidaujantis ir toliau turėti galiojantį kvalifikacijos atestatą, praėjus 5 metams nuo atestato gavimo arba nuo paskutinio atestato galiojimo patvirtinimo, pateikia atestavimą atliekančiai organizacijai dokumentus apie kvalifikacijos kė</text:span><text:span text:style-name="T597">limą pagal 30 punkto reikalavimus.</text:span><text:s/></text:p>
      <text:p text:style-name="P598">Punkto pakeitimai:</text:p>
      <text:p text:style-name="P599"><text:span text:style-name="T600">Nr.<text:s/></text:span><text:a xlink:href="https://www.e-tar.lt/portal/legalAct.html?documentId=a9ae3360038e11efbcbfb318996800a8" office:target-frame-name="_top" xlink:show="replace"><text:span text:style-name="T601">D1-133</text:span></text:a><text:span text:style-name="T602">, 2024-04-26, paskelbta TAR 2024-04-26, i. k. 2024-07665</text:span></text:p>
      <text:p text:style-name="Normal"/>
      <text:p text:style-name="P603"><text:span text:style-name="T604">32</text:span><text:span text:style-name="T605">. Atestavimą atliekanti organ</text:span><text:span text:style-name="T606">izacija patikrina pateiktus dokumentus ir ne vėliau kaip per 10 darbo dienų nuo jų pateikimo:</text:span></text:p>
      <text:p text:style-name="P607"><text:span text:style-name="T608">32.1</text:span><text:span text:style-name="T609">. įregistruoja prašymą, jei pateikti visi reikiami dokumentai;</text:span></text:p>
      <text:p text:style-name="P610"><text:span text:style-name="T611">32.2</text:span><text:span text:style-name="T612">. neregistruoja prašymo ir praneša Pareiškėjui apie trūkstamus dokumentus;</text:span></text:p>
      <text:p text:style-name="P613"><text:span text:style-name="T614">32.3</text:span><text:span text:style-name="T615">.<text:s/></text:span><text:span text:style-name="T616">gavus trūkstamus dokumentus, prašymą įregistruoja arba per 10 darbo dienų informuoja Pareiškėją apie jų trūkumus.</text:span></text:p>
      <text:p text:style-name="P617"><text:span text:style-name="T618">33.</text:span><text:span text:style-name="T619"><text:s/>Neteko galios nuo 2024-05-01</text:span></text:p>
      <text:p text:style-name="P620">Punkto naikinimas:</text:p>
      <text:p text:style-name="P621"><text:span text:style-name="T622">Nr.<text:s/></text:span><text:a xlink:href="https://www.e-tar.lt/portal/legalAct.html?documentId=a9ae3360038e11efbcbfb318996800a8" office:target-frame-name="_top" xlink:show="replace"><text:span text:style-name="T623">D1-133</text:span></text:a><text:span text:style-name="T624">, 2024-04-26, paskelbta TAR 2024-04-26, i. k. 2024-07665</text:span></text:p>
      <text:p text:style-name="Normal"/>
      <text:p text:style-name="P625"><text:span text:style-name="T626">34</text:span><text:span text:style-name="T627">. Atestavimo ekspertai, išnagrinėję pateiktus dokumentus, teikia išvadą:</text:span></text:p>
      <text:p text:style-name="P628"><text:span text:style-name="T629">34.1</text:span><text:span text:style-name="T630">. patvirtinti jau turimo kvalifikacijos atestato galiojimą;</text:span></text:p>
      <text:p text:style-name="P631"><text:span text:style-name="T632">34.2</text:span><text:span text:style-name="T633">. atidėti turimo<text:s/></text:span><text:span text:style-name="T634">kvalifikacijos atestato galiojimo patvirtinimą Pareiškėjui (papildomai informacijai ar dokumentams gauti);</text:span></text:p>
      <text:p text:style-name="P635"><text:span text:style-name="T636">34.3</text:span><text:span text:style-name="T637">. sustabdyti Pareiškėjo turimo kvalifikacijos atestato galiojimą<text:s/></text:span><text:span text:style-name="T638">pagal Statybos įstatymo 51 straipsnio 13 dalies 3 punktą.</text:span><text:s/></text:p>
      <text:p text:style-name="P639">Punkto pakeitimai:</text:p>
      <text:p text:style-name="P640"><text:span text:style-name="T641">Nr.<text:s/></text:span><text:a xlink:href="https://www.e-tar.lt/portal/legalAct.html?documentId=0c177500ea7311e4a4809231b4b55019" office:target-frame-name="_top" xlink:show="replace"><text:span text:style-name="T642">D1-334</text:span></text:a><text:span text:style-name="T643">, 2015-04-24, paskelbta TAR 2015-04-24, i. k. 2015-06220</text:span></text:p>
      <text:p text:style-name="P644"><text:span text:style-name="T645">Nr.<text:s/></text:span><text:a xlink:href="https://www.e-tar.lt/portal/legalAct.html?documentId=a9ae3360038e11efbcbfb318996800a8" office:target-frame-name="_top" xlink:show="replace"><text:span text:style-name="T646">D1-133</text:span></text:a><text:span text:style-name="T647">, 2024-04-26, paskelbta TAR 2024-04-26, i. k. 2024-07665</text:span></text:p>
      <text:p text:style-name="Normal"/>
      <text:p text:style-name="P648"><text:span text:style-name="T649">35</text:span><text:span text:style-name="T650">. Atestavimo ekspertų išvados įforminamos raštu. Atestavimo eksperto išvados formą nustato</text:span><text:span text:style-name="T651"><text:s/>atestavimą atliekanti organizacija.</text:span><text:s/></text:p>
      <text:p text:style-name="P652">Punkto pakeitimai:</text:p>
      <text:p text:style-name="P653"><text:span text:style-name="T654">Nr.<text:s/></text:span><text:a xlink:href="https://www.e-tar.lt/portal/legalAct.html?documentId=0c177500ea7311e4a4809231b4b55019" office:target-frame-name="_top" xlink:show="replace"><text:span text:style-name="T655">D1-334</text:span></text:a><text:span text:style-name="T656">, 2015-04-24, paskelbta TAR 2015-04-24, i. k. 2015-06220</text:span></text:p>
      <text:p text:style-name="Normal"/>
      <text:p text:style-name="P657"><text:span text:style-name="T658">36</text:span><text:span text:style-name="T659">. Atestavimą atliekančiai o</text:span><text:span text:style-name="T660">rganizacijai priėmus sprendimą patvirtinti turimo kvalifikacijos atestato galiojimą, atestavimą atliekanti organizacija ne vėliau kaip per 31 darbo dieną</text:span><text:span text:style-name="T661"><text:s/></text:span><text:span text:style-name="T662">nuo prašymo įregistravimo dienos registruoja patvirtinimą registre ir informuoja Pareiškėją apie kvali</text:span><text:span text:style-name="T663">fikacijos atestato galiojimo patvirtinimą.</text:span><text:s/></text:p>
      <text:p text:style-name="P664">Punkto pakeitimai:</text:p>
      <text:p text:style-name="P665"><text:span text:style-name="T666">Nr.<text:s/></text:span><text:a xlink:href="https://www.e-tar.lt/portal/legalAct.html?documentId=0c177500ea7311e4a4809231b4b55019" office:target-frame-name="_top" xlink:show="replace"><text:span text:style-name="T667">D1-334</text:span></text:a><text:span text:style-name="T668">, 2015-04-24, paskelbta TAR 2015-04-24, i. k. 2015-06220</text:span></text:p>
      <text:p text:style-name="Normal"/>
      <text:p text:style-name="P669"><text:span text:style-name="T670">37</text:span><text:span text:style-name="T671">. Atestavimą atliekan</text:span><text:span text:style-name="T672">čiai organizacijai priėmus sprendimą nepatvirtinti Pareiškėjo turimo kvalifikacijos atestato galiojimo ir jo galiojimą sustabdyti, atestavimą atliekanti organizacija ne vėliau kaip per 30 darbo dienų nuo prašymo įregistravimo dienos apie tai raštu informuo</text:span><text:span text:style-name="T673">ja Pareiškėją nurodydama sprendimo priežastis. Pareiškėjui pašalinus sprendime nurodytas priežastis, atestavimą atliekanti organizacija, vadovaudamasi Atestavimo ekspertų išvadomis, priima vieną iš 34 punkte nurodytų sprendimų.</text:span><text:s/></text:p>
      <text:p text:style-name="P674">Punkto pakeitimai:</text:p>
      <text:p text:style-name="P675"><text:span text:style-name="T676">Nr.<text:s/></text:span><text:a xlink:href="https://www.e-tar.lt/portal/legalAct.html?documentId=0c177500ea7311e4a4809231b4b55019" office:target-frame-name="_top" xlink:show="replace"><text:span text:style-name="T677">D1-334</text:span></text:a><text:span text:style-name="T678">, 2015-04-24, paskelbta TAR 2015-04-24, i. k. 2015-06220</text:span></text:p>
      <text:p text:style-name="P679"><text:span text:style-name="T680">Nr.<text:s/></text:span><text:a xlink:href="https://www.e-tar.lt/portal/legalAct.html?documentId=a9ae3360038e11efbcbfb318996800a8" office:target-frame-name="_top" xlink:show="replace"><text:span text:style-name="T681">D1-133</text:span></text:a><text:span text:style-name="T682">, 2024-04-26, paskelbta TAR 2024-04-26, i. k. 2024-07665</text:span></text:p>
      <text:p text:style-name="Normal"/>
      <text:p text:style-name="P683"><text:span text:style-name="T684">38</text:span><text:span text:style-name="T685">. Pareiškėjas, pageidaujantis pakeisti kvalifikacijos atestatą pasikeitus pavardei, turi<text:s/></text:span><text:span text:style-name="T686">pateikti atestavimą atliekančiai organizacijai prašymą dėl naujo kvalifikacijos atestato išdavimo. Perrašytas kvalifikacijos atestatas turi būti išduotas ne vėliau kaip per 30 kalendorinių dienų nuo prašymo pateikimo.</text:span></text:p>
      <text:p text:style-name="P687"><text:span text:style-name="T688">39</text:span><text:span text:style-name="T689">. Jei kvalifikacijos atestatas</text:span><text:span text:style-name="T690"><text:s/></text:span><text:span text:style-name="T691">p</text:span><text:span text:style-name="T692">ametamas, sunaikinamas ar kitaip prarandamas, Pareiškėjas per 30 dienų apie tai privalo informuoti atestavimą atliekančią organizaciją ir pateikti paaiškinimą raštu. Dokumento savininkui ne vėliau kaip per 5 darbo dienas išduodamas naujas elektroninės form</text:span><text:span text:style-name="T693">os kvalifikacijos atestatas su ankstesniu numeriu,</text:span><text:span text:style-name="T694"><text:s/></text:span><text:span text:style-name="T695">neatliekant šiame skyriuje nustatytų procedūrų.</text:span><text:s/></text:p>
      <text:p text:style-name="P696">Punkto pakeitimai:</text:p>
      <text:p text:style-name="P697"><text:span text:style-name="T698">Nr.<text:s/></text:span><text:a xlink:href="https://www.e-tar.lt/portal/legalAct.html?documentId=bb6f52e0b4b811ec8d9390588bf2de65" office:target-frame-name="_top" xlink:show="replace"><text:span text:style-name="T699">D1-89</text:span></text:a><text:span text:style-name="T700">, 2022-04-05, paskelbta TAR 20</text:span><text:span text:style-name="T701">22-04-05, i. k. 2022-07071</text:span></text:p>
      <text:p text:style-name="Normal"/>
      <text:p text:style-name="P702"><text:span text:style-name="T703">VIII</text:span><text:span text:style-name="T704"><text:s/>SKYRIUS</text:span></text:p>
      <text:p text:style-name="P705"><text:span text:style-name="T706">ATESTATŲ REGISTRAS<text:s/></text:span></text:p>
      <text:p text:style-name="P707">Pakeistas skyriaus pavadinimas:</text:p>
      <text:p text:style-name="P708"><text:span text:style-name="T709">Nr.<text:s/></text:span><text:a xlink:href="https://www.e-tar.lt/portal/legalAct.html?documentId=f7a758404c6811e9b9e1d4aa8e4da0de" office:target-frame-name="_top" xlink:show="replace"><text:span text:style-name="T710">D1-159</text:span></text:a><text:span text:style-name="T711">, 2019-03-21, paskelbta TAR 2019-03-22, i. k. 2</text:span><text:span text:style-name="T712">019-04460</text:span></text:p>
      <text:p text:style-name="Normal"/>
      <text:p text:style-name="P713"><text:span text:style-name="T714">40</text:span><text:span text:style-name="T715">. Pastatų energinio naudingumo sertifikavimo ekspertų atestatų registrą (toliau – Sertifikavimo ekspertų registras) tvarko atestavimą atliekanti organizacija.</text:span></text:p>
      <text:p text:style-name="P716"><text:span text:style-name="T717">41</text:span><text:span text:style-name="T718">. Sertifikavimo ekspertų registre saugoma:</text:span></text:p>
      <text:p text:style-name="P719"><text:span text:style-name="T720">41.1</text:span><text:span text:style-name="T721">. paraiškos registravimo<text:s/></text:span><text:span text:style-name="T722">data;</text:span></text:p>
      <text:p text:style-name="P723"><text:span text:style-name="T724">41.2</text:span><text:span text:style-name="T725">. Sertifikavimo eksperto vardas, pavardė;</text:span></text:p>
      <text:p text:style-name="P726"><text:span text:style-name="T727">41.3</text:span><text:span text:style-name="T728">. Sertifikavimo eksperto asmens kodas;</text:span></text:p>
      <text:p text:style-name="P729"><text:span text:style-name="T730">41.4</text:span><text:span text:style-name="T731">. Sertifikavimo eksperto kontaktiniai duomenys;</text:span></text:p>
      <text:p text:style-name="P732"><text:span text:style-name="T733">41.5</text:span><text:span text:style-name="T734">. kvalifikacijos atestato numeris;</text:span></text:p>
      <text:p text:style-name="P735"><text:span text:style-name="T736">41.6</text:span><text:span text:style-name="T737">. Atestavimą atliekančios organizacijos sprend</text:span><text:span text:style-name="T738">imo numeris ir data;</text:span><text:s/></text:p>
      <text:p text:style-name="P739">Punkto pakeitimai:</text:p>
      <text:p text:style-name="P740"><text:span text:style-name="T741">Nr.<text:s/></text:span><text:a xlink:href="https://www.e-tar.lt/portal/legalAct.html?documentId=0c177500ea7311e4a4809231b4b55019" office:target-frame-name="_top" xlink:show="replace"><text:span text:style-name="T742">D1-334</text:span></text:a><text:span text:style-name="T743">, 2015-04-24, paskelbta TAR 2015-04-24, i. k. 2015-06220</text:span></text:p>
      <text:p text:style-name="Normal"/>
      <text:p text:style-name="P744"><text:span text:style-name="T745">41.7</text:span><text:span text:style-name="T746">. kvalifikacijos atestato pirmo išdavimo<text:s/></text:span><text:span text:style-name="T747">data;</text:span></text:p>
      <text:p text:style-name="P748"><text:span text:style-name="T749">41.8</text:span><text:span text:style-name="T750">. Sertifikavimo eksperto naudojamos programinės įrangos atpažinimo kodai;</text:span></text:p>
      <text:p text:style-name="P751"><text:span text:style-name="T752">41.9</text:span><text:span text:style-name="T753">. kvalifikacijos atestato galiojimo sustabdymo data ir laikotarpis;</text:span></text:p>
      <text:p text:style-name="P754"><text:span text:style-name="T755">41.10</text:span><text:span text:style-name="T756">. įspėjimo arba kvalifikacijos atestato galiojimo panaikinimo data;</text:span></text:p>
      <text:p text:style-name="P757"><text:span text:style-name="T758">41.11</text:span><text:span text:style-name="T759">. kita</text:span><text:span text:style-name="T760"><text:s/>atestavimo organizavimui ir Sertifikavimo ekspertų darbo kontrolei reikalinga informacija.</text:span></text:p>
      <text:p text:style-name="P761"><text:span text:style-name="T762">42</text:span><text:span text:style-name="T763">. Informacija apie išduotus kvalifikacijos atestatus skelbiama atestavimą atliekančios organizacijos tinklalapyje. Skelbiama tokia informacija:</text:span></text:p>
      <text:p text:style-name="P764"><text:span text:style-name="T765">42.1</text:span><text:span text:style-name="T766">. Sert</text:span><text:span text:style-name="T767">ifikavimo eksperto vardas, pavardė;</text:span></text:p>
      <text:p text:style-name="P768"><text:span text:style-name="T769">42.2</text:span><text:span text:style-name="T770">. kvalifikacijos atestato numeris;</text:span></text:p>
      <text:p text:style-name="P771"><text:span text:style-name="T772">42.3</text:span><text:span text:style-name="T773">. kvalifikacijos atestato išdavimo data;</text:span></text:p>
      <text:p text:style-name="P774"><text:span text:style-name="T775">42.4</text:span><text:span text:style-name="T776">. kvalifikacijos atestato pirmo išdavimo data;</text:span></text:p>
      <text:p text:style-name="P777"><text:span text:style-name="T778">42.5</text:span><text:span text:style-name="T779">. paskutinio kvalifikacijos atestato galiojimo patvirtinimo data<text:s/></text:span><text:span text:style-name="T780">arba kito numatomo patvirtinimo data;</text:span></text:p>
      <text:p text:style-name="P781"><text:span text:style-name="T782">42.6</text:span><text:span text:style-name="T783">. kvalifikacijos atestato galiojimo sustabdymo data ir laikotarpis arba galiojimo panaikinimo data;</text:span></text:p>
      <text:p text:style-name="P784"><text:span text:style-name="T785">42.7</text:span><text:span text:style-name="T786">. Sertifikavimo eksperto kontaktiniai duomenys – ekspertui raštiškai sutikus.</text:span></text:p>
      <text:p text:style-name="P787"><text:span text:style-name="T788">43</text:span><text:span text:style-name="T789">. Skelbiami duom</text:span><text:span text:style-name="T790">enys atnaujinami ne vėliau kaip per 5 darbo dienas po atestato išdavimo, galiojimo sustabdymo ar panaikinimo sprendimo dienos.</text:span><text:s/></text:p>
      <text:p text:style-name="P791">Punkto pakeitimai:</text:p>
      <text:p text:style-name="P792"><text:span text:style-name="T793">Nr.<text:s/></text:span><text:a xlink:href="https://www.e-tar.lt/portal/legalAct.html?documentId=0c177500ea7311e4a4809231b4b55019" office:target-frame-name="_top" xlink:show="replace"><text:span text:style-name="T794">D1-334</text:span></text:a><text:span text:style-name="T795">,</text:span><text:span text:style-name="T796"><text:s/>2015-04-24, paskelbta TAR 2015-04-24, i. k. 2015-06220</text:span></text:p>
      <text:p text:style-name="Normal"/>
      <text:p text:style-name="P797"><text:span text:style-name="T798">IX</text:span><text:span text:style-name="T799"><text:s/>SKYRIUS</text:span></text:p>
      <text:p text:style-name="P800"><text:span text:style-name="T801">PASTATŲ ENERGINIO NAUDINGUMO SERTIFIKAVIMO PRIEŽIŪRA (TIKRINIMAS)<text:s/></text:span></text:p>
      <text:p text:style-name="P802">Pakeistas skyriaus pavadinimas:</text:p>
      <text:p text:style-name="P803"><text:span text:style-name="T804">Nr.<text:s/></text:span><text:a xlink:href="https://www.e-tar.lt/portal/legalAct.html?documentId=f7a758404c6811e9b9e1d4aa8e4da0de" office:target-frame-name="_top" xlink:show="replace"><text:span text:style-name="T805">D1-159</text:span></text:a><text:span text:style-name="T806">, 2019-03-21, paskelbta TAR 2019-03-22, i. k. 2019-04460</text:span></text:p>
      <text:p text:style-name="Normal"/>
      <text:p text:style-name="P807"><text:span text:style-name="T808">44</text:span><text:span text:style-name="T809">. Už išduotų pastatų energinio naudingumo sertifikatų sąrašo (toliau – Sąrašas) tvarkymą, pa</text:span><text:span text:style-name="T810">statų energinio naudingumo sertifikatų (toliau – Sertifikatai) numeraciją bei<text:s/></text:span><text:span text:style-name="T811">pastatų energinio naudingumo sertifikavimo priežiūrą atsakinga</text:span><text:span text:style-name="T812"><text:s/></text:span><text:span text:style-name="T813">Aplinkos ministerijos įgaliota sertifikavimą prižiūrinti institucija (toliau – Sertifikavimą prižiūrinti institucij</text:span><text:span text:style-name="T814">a).</text:span></text:p>
      <text:p text:style-name="P815"><text:span text:style-name="T816">45</text:span><text:span text:style-name="T817">. Sertifikavimo ekspertas, prieš išduodamas pastato energinio naudingumo sertifikatą užsakovui, turi pateikti jį įrašymui į išduotų Sertifikatų sąrašą Sertifikavimą prižiūrinčiai institucijai ir gauti jos patvirtinimą apie Sertifikato įrašymą į i</text:span><text:span text:style-name="T818">šduotų Sertifikatų sąrašą. Tik įtrauktas į išduotų Sertifikatų sąrašą Sertifikatas yra galiojantis ir gali būti išduodamas užsakovui.<text:s/></text:span></text:p>
      <text:p text:style-name="P819"><text:span text:style-name="T820">46</text:span><text:span text:style-name="T821">.<text:s/></text:span><text:span text:style-name="T822">Sertifikavimą prižiūrinti institucija, vadovaudamasi Lietuvos Respublikos statybos įstatymu [4.1] ir statybos tec</text:span><text:span text:style-name="T823">hniniu reglamentu STR 2.01.02:2016 „Pastatų energinio naudingumo projektavimas ir sertifikavimas“ [4.7], turi patikrinti sertifikavimo ekspertų išduotų pastatų energinio naudingumo sertifikatų teisėtumą ir atliktų sertifikavimo darbų kokybę atlikdama preli</text:span><text:span text:style-name="T824">minarius, išsamius ir atrankinius (</text:span><text:span text:style-name="T825">ex post</text:span><text:span text:style-name="T826">) tikrinimus.</text:span><text:s/></text:p>
      <text:p text:style-name="P827">Punkto pakeitimai:</text:p>
      <text:p text:style-name="P828"><text:span text:style-name="T829">Nr.<text:s/></text:span><text:a xlink:href="https://www.e-tar.lt/portal/legalAct.html?documentId=bb6f52e0b4b811ec8d9390588bf2de65" office:target-frame-name="_top" xlink:show="replace"><text:span text:style-name="T830">D1-89</text:span></text:a><text:span text:style-name="T831">, 2022-04-05, paskelbta TAR 2022-04-05, i. k. 2022-07071</text:span></text:p>
      <text:p text:style-name="Normal"/>
      <text:p text:style-name="P832"><text:span text:style-name="T833">47</text:span><text:span text:style-name="T834">.<text:s/></text:span><text:span text:style-name="T835">Sertifikavimo ekspertas, parengęs Sertifikatą, naudodamasis Sertifikavimą prižiūrinčios institucijos elektroninio sertifikavimo informacinės sistemos jam suteikta prieiga, pateikia Sertifikavimą prižiūrinčiai institucijai prašymą dėl Sertifikato įrašymo į<text:s/></text:span><text:span text:style-name="T836">Sąrašą, taip pat pateikia sertifikuojamo pastato energinio naudingumo sertifikato duomenų rinkmeną (toliau – Duomenų rinkmena), kurią sudaro pastato energinio naudingumo sertifikatui išduotų duomenų visuma. Sertifikavimą prižiūrinti institucija, gavusi Duo</text:span><text:span text:style-name="T837">menų rinkmeną, atlieka preliminarų tikrinimą (toliau – Preliminarus tikrinimas) tokia tvarka:</text:span></text:p>
      <text:p text:style-name="P838"><text:span text:style-name="T839">47.1</text:span><text:span text:style-name="T840">. Sertifikavimą prižiūrinti institucija per 5 darbo dienas nuo<text:s/></text:span><text:span text:style-name="T841">d</text:span><text:span text:style-name="T842">uomenų rinkmenos gavimo institucijoje dienos, naudodamasi specialia kompiuterine programa, a</text:span><text:span text:style-name="T843">tlieka pastato energinio naudingumo sertifikatui išduoti naudotų duomenų tikrinimą, atsižvelgiant į tai, ar pakankami ir teisingi energinio naudingumo skaičiavimams naudoti duomenys (pastato energinio naudingumo kiekybinis įvertinimas ir pastato būklę apib</text:span><text:span text:style-name="T844">ūdinantys rodikliai, apskaičiuotos suminės energijos sąnaudos vienam kvadratiniam metrui pastato naudingojo ploto, suteikta pastatų (pastato dalių) energinio naudingumo klasė ir kita), ar naudota galiojanti skaičiavimo programos versija, ar galioja sertifi</text:span><text:span text:style-name="T845">kavimo eksperto atestatas, ar pateiktas Sertifikatas (jo forma) atitinka nustatytus reikalavimus [4.7];<text:s/></text:span></text:p>
      <text:p text:style-name="P846"><text:span text:style-name="T847">47.2</text:span><text:span text:style-name="T848">. jei nustatoma, kad energinio naudingumo skaičiavimams naudoti duomenys nepakankami ar neteisingi, naudota negaliojanti skaičiavimo programos<text:s/></text:span><text:span text:style-name="T849">versija, sertifikavimo ekspertas neatitinka jam keliamų kvalifikacijos reikalavimų ar pateiktas Sertifikatas (jo turinys ir forma) neatitinka nustatytų reikalavimų [4.7], Sertifikatas<text:s/></text:span><text:span text:style-name="T850">neįtraukiamas į išduotų Sertifikatų sąrašą</text:span><text:span text:style-name="T851">, jo rinkmena grąžinama sertif</text:span><text:span text:style-name="T852">ikavimo ekspertui nurodant trūkumus.</text:span></text:p>
      <text:p text:style-name="P853"><text:span text:style-name="T854">47</text:span><text:span text:style-name="T855">1</text:span><text:span text:style-name="T856">. Jei Preliminarus tikrinimas parodo, kad gauti energinio naudingumo skaičiavimų rezultatai yra klaidingi, pagal statinio paskirtį nustatyta neįprastai aukšta arba žema energinio naudingumo klasė arba nustatyti</text:span><text:span text:style-name="T857"><text:s/>energinio naudingumo skaičiavimams naudotų duomenų trūkumai, darantys esminę ir lemiamą įtaką energinio naudingumo skaičiavimų rezultatams, Sertifikatas tikrinamas išsamiai:</text:span></text:p>
      <text:p text:style-name="P858"><text:span text:style-name="T859">47</text:span><text:span text:style-name="T860">1</text:span><text:span text:style-name="T861">.1</text:span><text:span text:style-name="T862">. išsamaus tikrinimo metu atliekamas Sertifikatui išduoti naudotų duomenų<text:s/></text:span><text:span text:style-name="T863">ir energinio naudingumo sertifikato, įskaitant rekomendacijas, rezultatų tikrinimas, peržiūrimi energinio naudingumo skaičiavimams naudoti duomenys, tikrinamas energinio naudingumo apskaičiavimo būdas ir teisingumas, sertifikavimo eksperto atestatas. Serti</text:span><text:span text:style-name="T864">fikavimą prižiūrinti institucija gali pareikalauti papildomos informacijos ar duomenų, reikalingų sprendimui dėl Sertifikato teisėtumo ir techninio pagrįstumo priėmimo;<text:s/></text:span></text:p>
      <text:p text:style-name="P865"><text:span text:style-name="T866">47</text:span><text:span text:style-name="T867">1</text:span><text:span text:style-name="T868">.2</text:span><text:span text:style-name="T869">. jei nustatoma, kad energinio naudingumo skaičiavimams naudoti duomenys nepa</text:span><text:span text:style-name="T870">kankami ar neteisingi, ar padarytos esminės klaidos energinio naudingumo skaičiavimuose [4.7], Sertifikatas</text:span><text:span text:style-name="T871"><text:s/>neįtraukiamas į išduotų Sertifikatų sąrašą</text:span><text:span text:style-name="T872">, Sertifikato<text:s/></text:span><text:span text:style-name="T873">d</text:span><text:span text:style-name="T874">uomenų rinkmena grąžinama sertifikavimo ekspertui nurodant trūkumus.</text:span></text:p>
      <text:p text:style-name="P875"><text:span text:style-name="T876">47</text:span><text:span text:style-name="T877">2</text:span><text:span text:style-name="T878">. Preliminara</text:span><text:span text:style-name="T879">us ar išsamaus tikrinimo metu nustatytus trūkumus sertifikavimo ekspertas pašalina ir pateikia patikslintą Duomenų rinkmeną Sertifikavimą prižiūrinčiai institucijai. Tokiu atveju laikoma, kad prašymas dėl Sertifikato įrašymo į Sąrašą pateikiamas iš naujo i</text:span><text:span text:style-name="T880">r Sertifikavimą prižiūrinti institucija atlieka reglamento 47 ir 47</text:span><text:span text:style-name="T881">1</text:span><text:span text:style-name="T882"><text:s/>punktuose nurodytas patikrinimo procedūras. Kiekvienas prašymas dėl sertifikato registravimo apmokestinamas, kaip numatyta Statybos įstatymo 51 straipsnio 5 dalyje.</text:span><text:s/></text:p>
      <text:p text:style-name="P883">Punkto pakeitimai:</text:p>
      <text:p text:style-name="P884"><text:span text:style-name="T885">Nr.<text:s/></text:span><text:a xlink:href="https://www.e-tar.lt/portal/legalAct.html?documentId=f7a758404c6811e9b9e1d4aa8e4da0de" office:target-frame-name="_top" xlink:show="replace"><text:span text:style-name="T886">D1-159</text:span></text:a><text:span text:style-name="T887">, 2019-03-21, paskelbta TAR 2019-03-22, i. k. 2019-04460</text:span></text:p>
      <text:p text:style-name="P888"><text:span text:style-name="T889">Nr.<text:s/></text:span><text:a xlink:href="https://www.e-tar.lt/portal/legalAct.html?documentId=bb6f52e0b4b811ec8d9390588bf2de65" office:target-frame-name="_top" xlink:show="replace"><text:span text:style-name="T890">D1-89</text:span></text:a><text:span text:style-name="T891">, 2022-04-05, paskelbta TAR 2022-04-05, i. k. 2022-07071</text:span></text:p>
      <text:p text:style-name="Normal"/>
      <text:p text:style-name="P892"><text:span text:style-name="T893">47</text:span><text:span text:style-name="T894">3</text:span><text:span text:style-name="T895">. Atrankinių patikrinimų metu, per kiekvienus kalendorinius metus iš užregistruotų Sertifikatų sąrašo atrenkama ir patikrinama ne mažiau kaip 0,1 % užsakovams išduotų Sertifik</text:span><text:span text:style-name="T896">atų.</text:span><text:span text:style-name="T897"><text:s/></text:span><text:span text:style-name="T898">Atrankiniam tikrinimui visų pirma atrenkami sertifikavimo ekspertų, kurių 3 ar daugiau Sertifikatus buvo atsisakyta įtraukti į išduotų Sertifikatų sąrašą dėl preliminaraus ar išsamesnio patikrinimo metu nustatytų trūkumų, išduoti Sertifikatai ir Serti</text:span><text:span text:style-name="T899">fikatai, susiję su gautais pranešimais dėl galimų pažeidimų, atliekant pastato sertifikavimą</text:span><text:span text:style-name="T900">.</text:span><text:span text:style-name="T901"><text:s/>Kiti Sertifikatai atrenkami atsitiktinės atrankos būdu. Atrankiniu būdu patikrintų sertifikatų sąrašas kiekvienų kalendorinių metų pabaigoje pateikiamas Lietuvos<text:s/></text:span><text:span text:style-name="T902">Respublikos aplinkos ministerijai</text:span><text:span text:style-name="T903">.</text:span></text:p>
      <text:p text:style-name="P904">Punkto pakeitimai:</text:p>
      <text:p text:style-name="P905"><text:span text:style-name="T906">Nr.<text:s/></text:span><text:a xlink:href="https://www.e-tar.lt/portal/legalAct.html?documentId=f7a758404c6811e9b9e1d4aa8e4da0de" office:target-frame-name="_top" xlink:show="replace"><text:span text:style-name="T907">D1-159</text:span></text:a><text:span text:style-name="T908">, 2019-03-21, paskelbta TAR 2019-03-22, i. k. 2019-04460</text:span></text:p>
      <text:p text:style-name="Normal"/>
      <text:p text:style-name="P909"><text:span text:style-name="T910">47</text:span><text:span text:style-name="T911">4</text:span><text:span text:style-name="T912">. Atrankinio tikrinimo metu<text:s/></text:span><text:span text:style-name="T913">tikrinami pastato energinio naudingumo sertifikatui išduoti naudoti duomenys, Sertifikate, įskaitant rekomendacijas, nurodyti rezultatai (pastato energinio naudingumo kiekybinis ir kokybinis įvertinimas ir pastato būklę apibūdinantys rodikliai, apskaičiuot</text:span><text:span text:style-name="T914">os suminės energijos sąnaudos vienam kvadratiniam metrui pastato naudingojo ploto, suteikta pastatų (pastato dalių) energinio naudingumo klasė ir kita). Gavus pastato naudotojo (savininko) raštišką sutikimą, atliekama pastato, kuriam išduotas Sertifikatas,</text:span><text:span text:style-name="T915"><text:s/>apžiūra ir įvertinimas vietoje, siekiant patikrinti, ar pastatas atitinka energinio naudingumo sertifikate pateiktus duomenis pagal statybos techninį reglamentą STR 2.01.02:2016 „Pastatų energinio naudingumo projektavimas ir sertifikavimas“ [4.7], tikrina</text:span><text:span text:style-name="T916">mi energinio naudingumo skaičiavimai, apskaičiavimo būdas, eksperto kvalifikaciją patvirtinantys dokumentai. Sertifikavimą prižiūrinti institucija gali pareikalauti ir papildomos informacijos ar duomenų, reikalingų sprendimui dėl Sertifikato teisėtumo ir t</text:span><text:span text:style-name="T917">echninio pagrįstumo priimti.</text:span><text:s/></text:p>
      <text:p text:style-name="P918">Punkto pakeitimai:</text:p>
      <text:p text:style-name="P919"><text:span text:style-name="T920">Nr.<text:s/></text:span><text:a xlink:href="https://www.e-tar.lt/portal/legalAct.html?documentId=bb6f52e0b4b811ec8d9390588bf2de65" office:target-frame-name="_top" xlink:show="replace"><text:span text:style-name="T921">D1-89</text:span></text:a><text:span text:style-name="T922">, 2022-04-05, paskelbta TAR 2022-04-05, i. k. 2022-07071</text:span></text:p>
      <text:p text:style-name="Normal"/>
      <text:p text:style-name="P923"><text:span text:style-name="T924">47</text:span><text:span text:style-name="T925">5</text:span><text:span text:style-name="T926">. Sertifikavimą prižiūrinti institu</text:span><text:span text:style-name="T927">cija, atrankinio patikrinimo metu nustačiusi nekokybišką sertifikavimo darbų atlikimą, perduoda gautus dokumentus ir atliktų sertifikavimo darbų kokybės patikrinimo rezultatus Atestavimo ekspertams, kuri</text:span><text:span text:style-name="T928">e</text:span><text:span text:style-name="T929"><text:s/>pagal priskirtą kompetenciją teikia išvadas dėl Ser</text:span><text:span text:style-name="T930">tifikavimo eksperto, nekokybiškai atlikusio sertifikavimo darbus, įspėjimo, kvalifikacijos atestato galiojimo sustabdymo ar panaikinimo.</text:span><text:s/></text:p>
      <text:p text:style-name="P931">Punkto pakeitimai:</text:p>
      <text:p text:style-name="P932"><text:span text:style-name="T933">Nr.<text:s/></text:span><text:a xlink:href="https://www.e-tar.lt/portal/legalAct.html?documentId=0c177500ea7311e4a4809231b4b55019" office:target-frame-name="_top" xlink:show="replace"><text:span text:style-name="T934">D1-334</text:span></text:a><text:span text:style-name="T935">, 2015-04-24, paskelbta TAR 2015-04-24, i. k. 2015-06220</text:span></text:p>
      <text:p text:style-name="Normal"/>
      <text:p text:style-name="P936"><text:span text:style-name="T937">47</text:span><text:span text:style-name="T938">6</text:span><text:span text:style-name="T939">. Sertifikavimą prižiūrinti institucija, atlikdama sertifikavimo priežiūros funkcijas, ga</text:span><text:span text:style-name="T940">li pasitelkti atestuotas ekspertizės įmones arba atestuotus ekspertus patikrinti atliktų sertifikavimo darbų kokybę.</text:span></text:p>
      <text:p text:style-name="P941"><text:span text:style-name="T942">47</text:span><text:span text:style-name="T943">7</text:span><text:span text:style-name="T944">. Sertifikavimo ekspertas, kurio pateiktas sertifikatas yra tikrinamas, kai tai reikalinga, turi užtikrinti patikrinimų metu reikali</text:span><text:span text:style-name="T945">ngos</text:span><text:span text:style-name="T946"><text:s/>papildomos informacijos ar duomenų</text:span><text:span text:style-name="T947"><text:s/>pateikimą ir sudaryti galimybę<text:s/></text:span><text:span text:style-name="T948">Sertifikavimą prižiūrinčios institucijos įgaliotiems asmenims atlikti su sertifikato tikrinimu susijusius veiksmus.</text:span></text:p>
      <text:p text:style-name="P949">Skyriaus pakeitimai:</text:p>
      <text:p text:style-name="P950"><text:span text:style-name="T951">Nr.<text:s/></text:span><text:a xlink:href="https://www.e-tar.lt/portal/legalAct.html?documentId=TAR.172CA30DC1E9" office:target-frame-name="_top" xlink:show="replace"><text:span text:style-name="T952">D1-835</text:span></text:a><text:span text:style-name="T953">, 2012-10-15, Žin., 2012, Nr. 120-6043 (2012-10-17), i. k. 112301MISAK00D1-835</text:span></text:p>
      <text:p text:style-name="Normal"/>
      <text:p text:style-name="P954"><text:span text:style-name="T955">X</text:span><text:span text:style-name="T956"><text:s/>SKYRIUS</text:span></text:p>
      <text:p text:style-name="P957"><text:span text:style-name="T958">POVEIKIO PRIEMONIŲ TAIKYMAS</text:span></text:p>
      <text:p text:style-name="P959"/>
      <text:p text:style-name="P960"><text:span text:style-name="T961">48</text:span><text:span text:style-name="T962">. Sertifikavimo ekspertams, turintiems Re</text:span><text:span text:style-name="T963">glamento nustatyta tvarka išduotą kvalifikacijos atestatą,<text:s/></text:span><text:span text:style-name="T964">atestavimą atliekančios organizacijos direktorius arba jo įgaliotas asmuo,</text:span><text:span text:style-name="T965"><text:s/>vadovaudamasis Atestavimo ekspertų išvada, taiko poveikio priemones:</text:span></text:p>
      <text:p text:style-name="P966"><text:span text:style-name="T967">48.1</text:span><text:span text:style-name="T968">. gali sustabdyti kvalifikacijos atestato galio</text:span><text:span text:style-name="T969">jimą 6 mėnesiams Statybos įstatymo [4.1] 51 straipsnio 13 dalyje nurodytais atvejais;</text:span></text:p>
      <text:p text:style-name="P970"><text:span text:style-name="T971">48.2</text:span><text:span text:style-name="T972">. gali panaikinti kvalifikacijos atestato galiojimą Statybos įstatymo [4.1] 51 straipsnio 14 dalyje nurodytais atvejais;</text:span></text:p>
      <text:p text:style-name="P973"><text:span text:style-name="T974">48.3</text:span><text:span text:style-name="T975">. gali pareikšti įspėjimą Statybo</text:span><text:span text:style-name="T976">s įstatymo [4.1] 51 straipsnio 16 dalyje nurodytais atvejais.</text:span></text:p>
      <text:p text:style-name="P977"><text:span text:style-name="T978">49</text:span><text:span text:style-name="T979">. Jeigu kvalifikacijos atestato galiojimas buvo panaikintas, prašymas dėl naujo kvalifikacijos atestato išdavimo gali būti teikiamas<text:s/></text:span><text:span text:style-name="T980">atestavimą atliekančiai organizacijai</text:span><text:span text:style-name="T981"><text:s/>ne anksčiau kai</text:span><text:span text:style-name="T982">p po Statybos įstatymo [4.1] 51 straipsnio 15 dalyje nurodyto laikotarpio, išskyrus Statybos įstatymo [4.1] 51 straipsnio 14 dalies 3 punkte nurodytą atvejį.</text:span></text:p>
      <text:p text:style-name="P983"><text:span text:style-name="T984">50</text:span><text:span text:style-name="T985">.<text:s/></text:span><text:span text:style-name="T986">Atestavimą atliekančios organizacijos</text:span><text:span text:style-name="T987"><text:s/>direktoriaus ar jo įgalioto asmens informacija dėl poveikio priemonių taikymo asmenims, turintiems šio Reglamento nustatyta tvarka išduotą kvalifikacijos atestatą, skelbiami ne vėliau kaip per 5 darbo dienas nuo sprendimo priėmimo dienos.</text:span></text:p>
      <text:p text:style-name="P988"><text:span text:style-name="T989">51</text:span><text:span text:style-name="T990">. Informac</text:span><text:span text:style-name="T991">ija dėl poveikio priemonių taikymo asmenims, turintiems šio Reglamento nustatyta tvarka išduotą kvalifikacijos atestatą, skelbiami<text:s/></text:span><text:span text:style-name="T992">atestavimą atliekančios organizacijos</text:span><text:span text:style-name="T993"><text:s/></text:span><text:span text:style-name="T994">interneto svetainėje, skelbime nurodoma:</text:span><text:s/></text:p>
      <text:p text:style-name="P995">Punkto pakeitimai:</text:p>
      <text:p text:style-name="P996"><text:span text:style-name="T997">Nr.<text:s/></text:span><text:a xlink:href="https://www.e-tar.lt/portal/legalAct.html?documentId=bb6f52e0b4b811ec8d9390588bf2de65" office:target-frame-name="_top" xlink:show="replace"><text:span text:style-name="T998">D1-89</text:span></text:a><text:span text:style-name="T999">, 2022-04-05, paskelbta TAR 2022-04-05, i. k. 2022-07071</text:span></text:p>
      <text:p text:style-name="P1000"><text:span text:style-name="T1001">51.1</text:span><text:span text:style-name="T1002"><text:s/>sertifikavimo eksperto vardas, pavardė,<text:s/></text:span></text:p>
      <text:p text:style-name="P1003"><text:span text:style-name="T1004">51.2</text:span><text:span text:style-name="T1005">. atestato numeris,<text:s/></text:span></text:p>
      <text:p text:style-name="P1006"><text:span text:style-name="T1007">51.3</text:span><text:span text:style-name="T1008">. datos,<text:s/></text:span></text:p>
      <text:p text:style-name="P1009"><text:span text:style-name="T1010">51.4</text:span><text:span text:style-name="T1011">. pritaikyta po</text:span><text:span text:style-name="T1012">veikio priemonė.</text:span><text:span text:style-name="T1013"><text:s/></text:span></text:p>
      <text:p text:style-name="P1014">Skyriaus pakeitimai:</text:p>
      <text:p text:style-name="P1015"><text:span text:style-name="T1016">Nr.<text:s/></text:span><text:a xlink:href="https://www.e-tar.lt/portal/legalAct.html?documentId=f7a758404c6811e9b9e1d4aa8e4da0de" office:target-frame-name="_top" xlink:show="replace"><text:span text:style-name="T1017">D1-159</text:span></text:a><text:span text:style-name="T1018">, 2019-03-21, paskelbta TAR 2019-03-22, i. k. 2019-04460</text:span></text:p>
      <text:p text:style-name="Normal"/>
      <text:p text:style-name="P1019"><text:span text:style-name="T1020">XI</text:span><text:span text:style-name="T1021"><text:s/>SKYRIUS</text:span></text:p>
      <text:p text:style-name="P1022"><text:span text:style-name="T1023">BAIGIAMOSIOS NUOSTATOS<text:s/></text:span></text:p>
      <text:p text:style-name="P1024">Pakeistas skyriaus pavadinimas:</text:p>
      <text:p text:style-name="P1025"><text:span text:style-name="T1026">Nr.<text:s/></text:span><text:a xlink:href="https://www.e-tar.lt/portal/legalAct.html?documentId=f7a758404c6811e9b9e1d4aa8e4da0de" office:target-frame-name="_top" xlink:show="replace"><text:span text:style-name="T1027">D1-159</text:span></text:a><text:span text:style-name="T1028">, 2019-03-21, paskelbta TAR 2019-03-22, i. k. 2019-04460</text:span></text:p>
      <text:p text:style-name="Normal"/>
      <text:p text:style-name="P1029"><text:span text:style-name="T1030">52</text:span><text:span text:style-name="T1031">. Asmuo, pageidaujantis gauti, pratęsti ar pakeisti kv</text:span><text:span text:style-name="T1032">alifikacijos atestatą, suteikiantį teisę būti pastatų energinio naudingumo sertifikavimo ekspertu, už atestavimą pirmą kartą, už atestavimą pakartotinai, už kvalifikacijos atestato pratęsimą, už kvalifikacijos atestato galiojimo patvirtinimą, už naujo kval</text:span><text:span text:style-name="T1033">ifikacijos atestato išdavimą, kai šis prarandamas, už išrašo iš Registro apie kvalifikacijos galiojimą išdavimą, už pastatų energinio naudingumo sertifikatų ir pastatų energinio naudingumo sertifikavimo ekspertų informacinės sistemos tvarkymą kiekvieną kar</text:span><text:span text:style-name="T1034">tą, kai registruojamas <text:s/>pastato energinio naudingumo sertifikatas, turi sumokėti atestavimą atliekančiai organizacijai jos nustatytą ir su Aplinkos ministerija suderintą įmoką per 5 (penkias) darbo dienas gavus sąskaitą .</text:span><text:s/></text:p>
      <text:p text:style-name="P1035">Punkto pakeitimai:</text:p>
      <text:p text:style-name="P1036"><text:span text:style-name="T1037">Nr.<text:s/></text:span><text:a xlink:href="https://www.e-tar.lt/portal/legalAct.html?documentId=a9ae3360038e11efbcbfb318996800a8" office:target-frame-name="_top" xlink:show="replace"><text:span text:style-name="T1038">D1-133</text:span></text:a><text:span text:style-name="T1039">, 2024-04-26, paskelbta TAR 2024-04-26, i. k. 2024-07665</text:span></text:p>
      <text:p text:style-name="Normal"/>
      <text:p text:style-name="P1040"><text:span text:style-name="T1041">53</text:span><text:span text:style-name="T1042">. Už pastatų energinio naudingumo sertifikavimo mokymo kursus Pareiškėjas apmoka kursus organizuoj</text:span><text:span text:style-name="T1043">ančiai mokymo organizacijai iki mokymo kursų pradžios.</text:span></text:p>
      <text:p text:style-name="P1044"><text:span text:style-name="T1045">54</text:span><text:span text:style-name="T1046">. Sertifikatų registro organizacija atestato galiojimo laikotarpiu prižiūri Sertifikavimo eksperto darbą, tačiau už sertifikavimo kokybę atsakingas pats Sertifikavimo ekspertas.</text:span></text:p>
      <text:p text:style-name="P1047"><text:span text:style-name="T1048">55.</text:span><text:span text:style-name="T1049"><text:s/>Neteko galios nuo 2019-03-23</text:span></text:p>
      <text:p text:style-name="P1050">Punkto naikinimas:</text:p>
      <text:p text:style-name="P1051"><text:span text:style-name="T1052">Nr.<text:s/></text:span><text:a xlink:href="https://www.e-tar.lt/portal/legalAct.html?documentId=f7a758404c6811e9b9e1d4aa8e4da0de" office:target-frame-name="_top" xlink:show="replace"><text:span text:style-name="T1053">D1-159</text:span></text:a><text:span text:style-name="T1054">, 2019-03-21, paskelbta TAR 2019-03-22, i. k. 2019-04460</text:span></text:p>
      <text:p text:style-name="P1055">Punkto pakeitimai:</text:p>
      <text:p text:style-name="P1056"><text:span text:style-name="T1057">Nr.<text:s/></text:span><text:a xlink:href="https://www.e-tar.lt/portal/legalAct.html?documentId=0c177500ea7311e4a4809231b4b55019" office:target-frame-name="_top" xlink:show="replace"><text:span text:style-name="T1058">D1-334</text:span></text:a><text:span text:style-name="T1059">, 2015-04-24, paskelbta TAR 2015-04-24, i. k. 2015-06220</text:span></text:p>
      <text:p text:style-name="Normal"/>
      <text:p text:style-name="P1060"><text:span text:style-name="T1061">56.</text:span><text:span text:style-name="T1062"><text:s/>Neteko galios nuo 2019-03-23</text:span></text:p>
      <text:p text:style-name="P1063">Punkto naikinimas:</text:p>
      <text:p text:style-name="P1064"><text:span text:style-name="T1065">Nr.<text:s/></text:span><text:a xlink:href="https://www.e-tar.lt/portal/legalAct.html?documentId=f7a758404c6811e9b9e1d4aa8e4da0de" office:target-frame-name="_top" xlink:show="replace"><text:span text:style-name="T1066">D1-159</text:span></text:a><text:span text:style-name="T1067">, 2019-03-21, paskelbta TAR 2019-03-22, i. k. 2019-04460</text:span></text:p>
      <text:p text:style-name="Normal"/>
      <text:p text:style-name="P1068"><text:span text:style-name="T1069">57</text:span><text:span text:style-name="T1070">.<text:s/></text:span><text:span text:style-name="T1071">Atestavimą atliekančios organizacijos sprendimai dėl atestato neišdavimo, jo galiojimo sustabdymo ar paskelbimo netekusiu galios priėmimo die</text:span><text:span text:style-name="T1072">nos<text:s/></text:span><text:span text:style-name="T1073">gali būti<text:s/></text:span><text:span text:style-name="T1074">skundžiami Lietuvos Respublikos administracinių bylų teisenos įstatymo nustatyta tvarka.</text:span><text:span text:style-name="T1075"><text:s/></text:span></text:p>
      <text:p text:style-name="P1076">Punkto pakeitimai:</text:p>
      <text:p text:style-name="P1077"><text:span text:style-name="T1078">Nr.<text:s/></text:span><text:a xlink:href="https://www.e-tar.lt/portal/legalAct.html?documentId=f7a758404c6811e9b9e1d4aa8e4da0de" office:target-frame-name="_top" xlink:show="replace"><text:span text:style-name="T1079">D1-159</text:span></text:a><text:span text:style-name="T1080">, 2019-03-21, paskelbta<text:s/></text:span><text:span text:style-name="T1081">TAR 2019-03-22, i. k. 2019-04460</text:span></text:p>
      <text:p text:style-name="Normal"/>
      <text:p text:style-name="P1082"><text:span text:style-name="T1083">58</text:span><text:span text:style-name="T1084">. Atestavimo ekspertas atsako už Pareiškėjo vertinimo teisingumą ir objektyvumą, išvados atitiktį teisės aktų reikalavimams.</text:span><text:s/></text:p>
      <text:p text:style-name="P1085">Papildyta punktu:</text:p>
      <text:p text:style-name="P1086"><text:span text:style-name="T1087">Nr.<text:s/></text:span><text:a xlink:href="https://www.e-tar.lt/portal/legalAct.html?documentId=0c177500ea7311e4a4809231b4b55019" office:target-frame-name="_top" xlink:show="replace"><text:span text:style-name="T1088">D1-334</text:span></text:a><text:span text:style-name="T1089">, 2015-04-24, paskelbta TAR 2015-04-24, i. k. 2015-06220</text:span></text:p>
      <text:p text:style-name="Normal"/>
      <text:p text:style-name="P1090"><text:span text:style-name="T1091">59</text:span><text:span text:style-name="T1092">.</text:span><text:span text:style-name="T1093"><text:s/>Asmens duomenys tvarkomi vadovaujantis</text:span><text:span text:style-name="T1094"> </text:span><text:span text:style-name="T1095">2016 m. balandžio 27 d. Europos Parlamento ir Tarybos reglamentu (ES) 2016/679 dėl fizinių asmenų apsaugos tvarkant</text:span><text:span text:style-name="T1096"><text:s/>asmens duomenis ir dėl laisvo tokių duomenų judėjimo ir kuriuo panaikinama Direktyva 95/46/EB (Bendrasis duomenų apsaugos reglamentas), Lietuvos Respublikos asmens duomenų teisinės apsaugos įstatymu.</text:span><text:s/></text:p>
      <text:p text:style-name="P1097">Papildyta punktu:</text:p>
      <text:p text:style-name="P1098"><text:span text:style-name="T1099">Nr.<text:s/></text:span><text:a xlink:href="https://www.e-tar.lt/portal/legalAct.html?documentId=bb6f52e0b4b811ec8d9390588bf2de65" office:target-frame-name="_top" xlink:show="replace"><text:span text:style-name="T1100">D1-89</text:span></text:a><text:span text:style-name="T1101">, 2022-04-05, paskelbta TAR 2022-04-05, i. k. 2022-07071</text:span></text:p>
      <text:p text:style-name="Normal"/>
      <text:p text:style-name="P1102"><text:span text:style-name="T1103">_________________</text:span></text:p>
      <text:p text:style-name="P1104">Priedo pakeitimai:</text:p>
      <text:p text:style-name="P1105"><text:span text:style-name="T1106">Nr.<text:s/></text:span><text:a xlink:href="https://www.e-tar.lt/portal/legalAct.html?documentId=TAR.1911BE249858" office:target-frame-name="_top" xlink:show="replace"><text:span text:style-name="T1107">D1-972</text:span></text:a><text:span text:style-name="T1108">, 2011-12-14, Žin., 2011, Nr. 157-7448 (2011-12-23), i. k. 111301MISAK00D1-972</text:span></text:p>
      <text:p text:style-name="Normal"/>
      <text:p text:style-name="P1109"/>
      <text:p text:style-name="P1110"/>
      <text:p text:style-name="P1111"><text:span text:style-name="T1112">Pakeitimai:</text:span></text:p>
      <text:p text:style-name="P1113"/>
      <text:p text:style-name="P1114"><text:span text:style-name="T1115">1.</text:span></text:p>
      <text:p text:style-name="P1116"><text:span text:style-name="T1117">Lietuvos Respublikos aplinkos ministerija, Įsakymas</text:span></text:p>
      <text:p text:style-name="P1118"><text:span text:style-name="T1119">Nr.<text:s/></text:span><text:a xlink:href="https://www.e-tar.lt/portal/legalAct.html?documentId=TAR.24BCBB7678C8" office:target-frame-name="_top" xlink:show="replace"><text:span text:style-name="T1120">D1-453</text:span></text:a><text:span text:style-name="T1121">,<text:s/></text:span><text:span text:style-name="T1122">2006-10-10, Žin., 2006, Nr. 111-4244 (2006-10-19), i. k. 106301MISAK00D1-453</text:span></text:p>
      <text:p text:style-name="P1123"><text:span text:style-name="T1124">Dėl Lietuvos Respublikos aplinkos ministro 2005 m. gruodžio 28 d. įsakymo Nr. D1-641 "Dėl statybos techninio reglamento STR 1.02.09:2005 "Teisės atlikti pastatų energinio naudingu</text:span><text:span text:style-name="T1125">mo sertifikavimą įgijimo tvarkos aprašas" patvirtinimo" pakeitimo</text:span></text:p>
      <text:p text:style-name="P1126"/>
      <text:p text:style-name="P1127"><text:span text:style-name="T1128">2.</text:span></text:p>
      <text:p text:style-name="P1129"><text:span text:style-name="T1130">Lietuvos Respublikos aplinkos ministerija, Įsakymas</text:span></text:p>
      <text:p text:style-name="P1131"><text:span text:style-name="T1132">Nr.<text:s/></text:span><text:a xlink:href="https://www.e-tar.lt/portal/legalAct.html?documentId=TAR.F054FCBA8167" office:target-frame-name="_top" xlink:show="replace"><text:span text:style-name="T1133">D1-717</text:span></text:a><text:span text:style-name="T1134">, 2009-11-27, Žin., 2009, Nr. 143-6324<text:s/></text:span><text:span text:style-name="T1135">(2009-12-02), i. k. 109301MISAK00D1-717</text:span></text:p>
      <text:p text:style-name="P1136"><text:span text:style-name="T1137">Dėl Lietuvos Respublikos aplinkos ministro 2005 m. gruodžio 28 d. įsakymo Nr. D1-641 "Dėl statybos techninio reglamento STR 1.02.09:2005 "Teisės atlikti pastatų energinio naudingumo sertifikavimą įgijimo tvarkos apra</text:span><text:span text:style-name="T1138">šas" patvirtinimo" pakeitimo</text:span></text:p>
      <text:p text:style-name="P1139"/>
      <text:p text:style-name="P1140"><text:span text:style-name="T1141">3.</text:span></text:p>
      <text:p text:style-name="P1142"><text:span text:style-name="T1143">Lietuvos Respublikos aplinkos ministerija, Įsakymas</text:span></text:p>
      <text:p text:style-name="P1144"><text:span text:style-name="T1145">Nr.<text:s/></text:span><text:a xlink:href="https://www.e-tar.lt/portal/legalAct.html?documentId=TAR.1911BE249858" office:target-frame-name="_top" xlink:show="replace"><text:span text:style-name="T1146">D1-972</text:span></text:a><text:span text:style-name="T1147">, 2011-12-14, Žin., 2011, Nr. 157-7448 (2011-12-23), i. k. 111301MISAK00D1-972</text:span></text:p>
      <text:p text:style-name="P1148"><text:span text:style-name="T1149">Dėl Lietuvos Respublikos aplinkos ministro 2005 m. gruodžio 28 d. įsakymo Nr. D1-641 "Dėl statybos techninio reglamento STR 1.02.09:2005 "Teisės atlikti pastatų energinio naudingumo sertifikavimą įgijimo tvarkos aprašas" patvirtinimo" pakeitimo</text:span></text:p>
      <text:p text:style-name="P1150"/>
      <text:p text:style-name="P1151"><text:span text:style-name="T1152">4.</text:span></text:p>
      <text:p text:style-name="P1153"><text:span text:style-name="T1154">Lietuvo</text:span><text:span text:style-name="T1155">s Respublikos aplinkos ministerija, Įsakymas</text:span></text:p>
      <text:p text:style-name="P1156"><text:span text:style-name="T1157">Nr.<text:s/></text:span><text:a xlink:href="https://www.e-tar.lt/portal/legalAct.html?documentId=TAR.172CA30DC1E9" office:target-frame-name="_top" xlink:show="replace"><text:span text:style-name="T1158">D1-835</text:span></text:a><text:span text:style-name="T1159">, 2012-10-15, Žin., 2012, Nr. 120-6043 (2012-10-17), i. k. 112301MISAK00D1-835</text:span></text:p>
      <text:p text:style-name="P1160"><text:span text:style-name="T1161">Dėl Lietuvos Respublikos aplinkos minist</text:span><text:span text:style-name="T1162">ro 2005 m. gruodžio 28 d. įsakymo Nr. D1-641 "Dėl statybos techninio reglamento STR 1.02.09:2005 "Teisės atlikti pastatų energinio naudingumo sertifikavimą įgijimo tvarkos aprašas" patvirtinimo" pakeitimo</text:span></text:p>
      <text:p text:style-name="P1163"/>
      <text:p text:style-name="P1164"><text:span text:style-name="T1165">5.</text:span></text:p>
      <text:p text:style-name="P1166"><text:span text:style-name="T1167">Lietuvos Respublikos aplinkos ministerija, Įsak</text:span><text:span text:style-name="T1168">ymas</text:span></text:p>
      <text:p text:style-name="P1169"><text:span text:style-name="T1170">Nr.<text:s/></text:span><text:a xlink:href="https://www.e-tar.lt/portal/legalAct.html?documentId=0c177500ea7311e4a4809231b4b55019" office:target-frame-name="_top" xlink:show="replace"><text:span text:style-name="T1171">D1-334</text:span></text:a><text:span text:style-name="T1172">, 2015-04-24, paskelbta TAR 2015-04-24, i. k. 2015-06220</text:span></text:p>
      <text:p text:style-name="P1173"><text:span text:style-name="T1174">Dėl Lietuvos Respublikos aplinkos ministro 2005 m. gruodžio 28 d. įsakymo Nr. D1-641<text:s/></text:span><text:span text:style-name="T1175">„Dėl statybos techninio reglamento STR 1.02.09:2011 „Teisės atlikti pastatų energinio naudingumo sertifikavimą įgijimo tvarkos aprašas“ patvirtinimo“ pakeitimo</text:span></text:p>
      <text:p text:style-name="P1176"/>
      <text:p text:style-name="P1177"><text:span text:style-name="T1178">6.</text:span></text:p>
      <text:p text:style-name="P1179"><text:span text:style-name="T1180">Lietuvos Respublikos aplinkos ministerija, Įsakymas</text:span></text:p>
      <text:p text:style-name="P1181"><text:span text:style-name="T1182">Nr.<text:s/></text:span><text:a xlink:href="https://www.e-tar.lt/portal/legalAct.html?documentId=f7a758404c6811e9b9e1d4aa8e4da0de" office:target-frame-name="_top" xlink:show="replace"><text:span text:style-name="T1183">D1-159</text:span></text:a><text:span text:style-name="T1184">, 2019-03-21, paskelbta TAR 2019-03-22, i. k. 2019-04460</text:span></text:p>
      <text:p text:style-name="P1185"><text:span text:style-name="T1186">Dėl Lietuvos Respublikos aplinkos ministro 2005 m. gruodžio 28 d. įsakymo Nr. D1-641 „Dėl statybos techninio reglamento STR 1.02.09</text:span><text:span text:style-name="T1187">:2005 „Teisės atlikti pastatų energinio naudingumo sertifikavimą įgijimo tvarkos aprašas“ patvirtinimo“ pakeitimo</text:span></text:p>
      <text:p text:style-name="P1188"/>
      <text:p text:style-name="P1189"><text:span text:style-name="T1190">7.</text:span></text:p>
      <text:p text:style-name="P1191"><text:span text:style-name="T1192">Lietuvos Respublikos aplinkos ministerija, Įsakymas</text:span></text:p>
      <text:p text:style-name="P1193"><text:span text:style-name="T1194">Nr.<text:s/></text:span><text:a xlink:href="https://www.e-tar.lt/portal/legalAct.html?documentId=bb6f52e0b4b811ec8d9390588bf2de65" office:target-frame-name="_top" xlink:show="replace"><text:span text:style-name="T1195">D1-89</text:span></text:a><text:span text:style-name="T1196">, 2022-04-05, paskelbta TAR 2022-04-05, i. k. 2022-07071</text:span></text:p>
      <text:p text:style-name="P1197"><text:span text:style-name="T1198">Dėl Lietuvos Respublikos aplinkos ministro 2005 m. gruodžio 28 d. įsakymo Nr. D1-641 „Dėl Statybos techninio reglamento STR 1.02.09:2005 „Teisės atlikti pastatų energinio nauding</text:span><text:span text:style-name="T1199">umo sertifikavimą įgijimo tvarkos aprašas“ patvirtinimo“ pakeitimo</text:span></text:p>
      <text:p text:style-name="P1200"/>
      <text:p text:style-name="P1201"><text:span text:style-name="T1202">8.</text:span></text:p>
      <text:p text:style-name="P1203"><text:span text:style-name="T1204">Lietuvos Respublikos aplinkos ministerija, Įsakymas</text:span></text:p>
      <text:p text:style-name="P1205"><text:span text:style-name="T1206">Nr.<text:s/></text:span><text:a xlink:href="https://www.e-tar.lt/portal/legalAct.html?documentId=a9ae3360038e11efbcbfb318996800a8" office:target-frame-name="_top" xlink:show="replace"><text:span text:style-name="T1207">D1-133</text:span></text:a><text:span text:style-name="T1208">, 2024-04-26, paskelbta<text:s/></text:span><text:span text:style-name="T1209">TAR 2024-04-26, i. k. 2024-07665</text:span></text:p>
      <text:p text:style-name="P1210"><text:span text:style-name="T1211">Dėl Lietuvos Respublikos aplinkos ministro 2005 m. gruodžio 28 d. įsakymo Nr. D1-641 „Dėl statybos techninio reglamento STR 1.02.09:2011 „Teisės atlikti pastatų energinio naudingumo sertifikavimą įgijimo tvarkos aprašas“ pa</text:span><text:span text:style-name="T1212">tvirtinim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9</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tatjana</meta:initial-creator>
    <dc:creator>adlibuser</dc:creator>
    <meta:creation-date>2024-05-02T11:32:00Z</meta:creation-date>
    <dc:date>2024-05-02T11:32:00Z</dc:date>
    <meta:template xlink:href="Normal.dotm" xlink:type="simple"/>
    <meta:editing-cycles>2</meta:editing-cycles>
    <meta:editing-duration>PT0S</meta:editing-duration>
    <meta:document-statistic meta:page-count="3" meta:paragraph-count="404" meta:word-count="5562" meta:character-count="46098" meta:row-count="1364" meta:non-whitespace-character-count="40940"/>
  </office:meta>
</office:document-meta>
</file>