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KOVO 30 D. ĮSAKYMO NR. 88 DALINIO PAKEITIMO</text:p>
      <text:p text:style-name="P9"/>
      <text:p text:style-name="P10">2001 m. spalio 8 d. Nr. 346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2001 m. kovo 30 d. įsakymu Nr. 88 „Dėl Specialiosi</text:span><text:span text:style-name="T18">os kaimo rėmimo programos tikslinio finansavimo tvarkų ir sąlygų“ (Žin., 2001, Nr.<text:s/></text:span><text:a xlink:href="https://www.e-tar.lt/portal/lt/legalAct/TAR.0B80DA0C3ED2" office:target-frame-name="_blank" xlink:show="new"><text:span text:style-name="T19">32-1077</text:span></text:a><text:span text:style-name="T20">, Nr.<text:s/></text:span><text:a xlink:href="https://www.e-tar.lt/portal/lt/legalAct/TAR.B9C04E3CBBB9" office:target-frame-name="_blank" xlink:show="new"><text:span text:style-name="T21">67-2452</text:span></text:a><text:span text:style-name="T22">) patvirtintą Paramos nelaimės atveju teikimo tvarką (1 priedas) ir 3.1 punkto pirmąjį sakinį išdėstau taip:</text:span></text:p>
      <text:p text:style-name="P23"><text:span text:style-name="T24">„</text:span><text:span text:style-name="T25">3.1</text:span><text:span text:style-name="T26">. nustato pastatų vertę pagal Žemės ir kito nekilnojamojo turto kadastro ir registro valstybės įmonės įkainotą vidutinę rink</text:span><text:span text:style-name="T27">os vertę iki nelaimės (jeigu pastatai teisiškai įregistruoti)“.</text:span></text:p>
      <text:p text:style-name="P28"/>
      <text:p text:style-name="P29"/>
      <text:p text:style-name="P30"/>
      <text:p text:style-name="P31"><text:span text:style-name="T32">ŽEMĖS ŪKIO MINISTRAS<text:s/></text:span><text:span text:style-name="T3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14T10:30:00Z</meta:creation-date>
    <dc:date>2017-08-14T10:3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841" meta:row-count="37" meta:non-whitespace-character-count="719"/>
  </office:meta>
</office:document-meta>
</file>