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11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-0.002in" style:font-size-complex="12pt" fo:background-color="#FFFFFF"/>
    </style:style>
    <style:style style:name="T36" style:parent-style-name="DefaultParagraphFont" style:family="text">
      <style:text-properties fo:color="#000000" fo:letter-spacing="-0.002in" style:font-size-complex="12pt" fo:background-color="#FFFFFF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align="justify" fo:margin-left="3.6423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align="justify" fo:margin-left="3.642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0395in"/>
      <style:text-properties style:font-name="Tahoma" style:font-name-complex="Tahoma" fo:font-size="9pt" style:font-size-asian="9pt" style:font-size-complex="9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fo:color="#9BBB59"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fo:color="#9BBB59"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color="#FF0000"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fo:color="#9BBB59"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P1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9pt"/>
    </style:style>
    <style:style style:name="P1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6-20</text:span></text:p>
      <text:p text:style-name="P7"/>
      <text:p text:style-name="P8"><text:span text:style-name="T9">Įsakymas paskelbtas: Žin. 2012, Nr.<text:s/></text:span><text:a xlink:href="https://www.e-tar.lt/portal/legalAct.html?documentId=TAR.84FEDD9E616B" office:target-frame-name="_top" xlink:show="replace"><text:span text:style-name="T10">37-1851</text:span></text:a><text:span text:style-name="T11">, i. k. 1122330ISAK003D-213</text:span></text:p>
      <text:p text:style-name="P12"/>
      <text:p text:style-name="P13">Nauja redakcija nuo 2014-06-20:</text:p>
      <text:p text:style-name="Normal"><text:span text:style-name="T14">Nr.<text:s/></text:span><text:a xlink:href="https://www.e-tar.lt/portal/legalAct.html?documentId=16b8b650f7a711e39cfacd978b6fd9bb" office:target-frame-name="_top" xlink:show="replace"><text:span text:style-name="T15">3D-377</text:span></text:a><text:span text:style-name="T16">, 2014-06-19, paskelbta TAR 2014-06-19, i. k. 2014-07776</text:span></text:p>
      <text:p text:style-name="P17"/>
      <text:p text:style-name="P18"><text:span text:style-name="T19">„</text:span><text:span text:style-name="T20">LIETUVOS RESPUBLIKOS ŽEMĖS ŪKIO<text:s/></text:span></text:p>
      <text:p text:style-name="P21">MINISTRAS</text:p>
      <text:p text:style-name="P22"/>
      <text:p text:style-name="P23">ĮSAKYMAS</text:p>
      <text:p text:style-name="P24"><text:span text:style-name="T25">DĖL<text:s/></text:span><text:span text:style-name="T26">valstybinės žemės sklypų pardavimo ir<text:s/></text:span><text:span text:style-name="T27">nuomos aukcionų organizavimo išlaidų apskaičiavimo metodikos</text:span><text:span text:style-name="T28"><text:s/>PATVIRTINIMO</text:span></text:p>
      <text:p text:style-name="P29"/>
      <text:p text:style-name="P30">2012 m. kovo 27 d. Nr. 3D-213</text:p>
      <text:p text:style-name="P31">Vilnius</text:p>
      <text:p text:style-name="P32"/>
      <text:p text:style-name="P33"><text:span text:style-name="T34">Vadovaudamasis<text:s/></text:span><text:span text:style-name="T35">Lietuvos Respublikos Vyriausybės 1999 m. birželio 2 d. nutarimo Nr. 692 „Dėl naujų kitos paskirties valstybinės žemės sklypų pa</text:span><text:span text:style-name="T36">rdavimo ir nuomos“</text:span><text:span text:style-name="T37"><text:s/>2.6 papunkčiu,</text:span></text:p>
      <text:p text:style-name="P38"><text:span text:style-name="T39">t v i r t i n u Valstybinės žemės sklypų pardavimo ir nuomos aukcionų organizavimo išlaidų apskaičiavimo metodiką (pridedama).“</text:span></text:p>
      <text:p text:style-name="P40"/>
      <text:p text:style-name="P41"><text:span text:style-name="T42">Žemės ūkio ministras</text:span><text:span text:style-name="T43"><text:tab/>Kazys Starkevičius</text:span></text:p>
      <text:p text:style-name="Normal"/>
      <text:p text:style-name="P44"/>
      <text:p text:style-name="P45"/>
      <text:soft-page-break/>
      <text:p text:style-name="P46"><text:span text:style-name="T47">PATVIRTINTA</text:span></text:p>
      <text:p text:style-name="P48"><text:span text:style-name="T49">Lietuvos Respublikos žemės<text:s/></text:span><text:span text:style-name="T50">ūkio ministro</text:span><text:span text:style-name="T51"><text:s/></text:span><text:span text:style-name="T52">2012 m. kovo 27 d. įsakymu Nr. 3D-213</text:span></text:p>
      <text:p text:style-name="P53">(Lietuvos Respublikos žemės ūkio ministro 2014 m. birželio 19 d. įsakymo Nr. 3D-377 redakcija)</text:p>
      <text:p text:style-name="P54"/>
      <text:p text:style-name="P55"/>
      <text:p text:style-name="P56"/>
      <text:p text:style-name="P57"/>
      <text:p text:style-name="P58"><text:span text:style-name="T59">valstybinės žemės sklypų pardavimo ir nuomos aukcionų organizavimo išlaidų apskaičiavimo metodika</text:span></text:p>
      <text:p text:style-name="P60"/>
      <text:p text:style-name="P61"/>
      <text:p text:style-name="P62"><text:span text:style-name="T63">1</text:span><text:span text:style-name="T64">. Valstybinės žemės sklypų (toliau – žemės sklypai) pardavimo ir nuomos aukcionų (toliau – aukcionai) organizavimo išlaidų metodika (toliau – Metodika) nustato aukcionų organizavimo išlaidų dydžio apskaičiavimo tvarką</text:span><text:span text:style-name="T65">.<text:s/></text:span></text:p>
      <text:p text:style-name="P66"><text:span text:style-name="T67">2</text:span><text:span text:style-name="T68">.<text:s/></text:span><text:span text:style-name="T69">Ši Metodika taikoma apskaičiu</text:span><text:span text:style-name="T70">ojant aukcionų organizavimo išlaidų dydžius, kai žemės sklypai parduodami ar išnuomojami aukcione vadovaujantis<text:s/></text:span><text:span text:style-name="T71">Lietuvos Respublikos Vyriausybės 2014 m. kovo 19 d. nutarimu Nr. 261 „</text:span><text:span text:style-name="T72">Dėl Valstybinės žemės sklypų pardavimo ir nuomos aukcionų organizavimo tai</text:span><text:span text:style-name="T73">syklių patvirtinimo</text:span><text:span text:style-name="T74">“</text:span><text:span text:style-name="T75">.</text:span></text:p>
      <text:p text:style-name="P76"><text:span text:style-name="T77">3</text:span><text:span text:style-name="T78">.<text:s/></text:span><text:span text:style-name="T79">Iki einamųjų metų paskutinės darbo dienos valstybės įmonės Valstybės žemės fondo (toliau – Valstybės žemės fondas) vadovas patvirtina konkrečius aukcionų organizavimo išlaidų dydžius, taikytinus kitais metais nustatant aukcione parduodamų ar išnuomojamų že</text:span><text:span text:style-name="T80">mės sklypų pradinę pardavimo kainą ar vienerių metų pradinio žemės nuomos mokesčio dydį, ir ne vėliau kaip per tris darbo dienas nuo patvirtinimo juos paskelbia Valstybės žemės fondo interneto svetainėje.<text:s/></text:span></text:p>
      <text:p text:style-name="P81"><text:span text:style-name="T82">4</text:span><text:span text:style-name="T83">.<text:s/></text:span><text:span text:style-name="T84">Pasikeitus teisės aktų reikalavimams, kitų<text:s/></text:span><text:span text:style-name="T85">institucijų ar nustatytiems paslaugų įkainiams, kitiems skaitmeniniams dydžiams, naudojamiems apskaičiuojant aukciono organizavimo išlaidas, ar dėl kitų objektyvių priežasčių Valstybės žemės fondo vadovas einamaisiais metais gali pakeisti nustatytus aukcio</text:span><text:span text:style-name="T86">nų organizavimo išlaidų dydžius.</text:span></text:p>
      <text:p text:style-name="P87"><text:span text:style-name="T88">5</text:span><text:span text:style-name="T89">.<text:s/></text:span><text:span text:style-name="T90">Aukcionų organizavimo išlaidų dydį sudaro:</text:span></text:p>
      <text:p text:style-name="P91"><text:span text:style-name="T92">5.1</text:span><text:span text:style-name="T93">. programinės įrangos ir kompiuterinės technikos nusidėvėjimas;</text:span></text:p>
      <text:p text:style-name="P94"><text:span text:style-name="T95">5.2</text:span><text:span text:style-name="T96">. informacijos apie numatomą aukcioną parengimo bei paskelbimo ar,<text:s/></text:span><text:span text:style-name="T97">teisės aktų nustatytais atveja</text:span><text:span text:style-name="T98">is,<text:s/></text:span><text:span text:style-name="T99">pateikimo tretiesiems asmenims išlaidos:</text:span></text:p>
      <text:p text:style-name="P100"><text:span text:style-name="T101">5.2.1</text:span><text:span text:style-name="T102">.<text:s/></text:span><text:span text:style-name="T103">pranešimo apie aukcioną parengimo (įskaitant informacijos, reikalingos pranešimui parengti, surinkimą) ir paskelbimo interneto svetainėje<text:s/></text:span><text:span text:style-name="T104">http://aukcionai.vzf.lt/</text:span><text:s/><text:span text:style-name="T105">darbo laiko sąnaudos</text:span><text:span text:style-name="T106"><text:s/></text:span><text:span text:style-name="T107">(dienomis), padaug</text:span><text:span text:style-name="T108">intos iš vidutinio</text:span><text:span text:style-name="T109"><text:s/></text:span><text:span text:style-name="T110">darbo užmokesčio (padalyto iš vidutinio darbo dienų per mėnesį skaičiaus);</text:span></text:p>
      <text:p text:style-name="P111"><text:span text:style-name="T112">5.2.2</text:span><text:span text:style-name="T113">. teisės aktų nustatytais atvejais<text:s/></text:span><text:span text:style-name="T114">pranešimų apie numatomą rengti aukcioną išsiuntimo asmenims, turintiems teisę jame dalyvauti, pašto išlaidos – pagal a</text:span><text:span text:style-name="T115">kcinės bendrovės Lietuvos pašto nustatytus įkainius, pridedant naudojimosi valstybės registrų (Nekilnojamojo turto registro, Gyventojų registro) duomenų bazių duomenimis išlaidas – pagal šių registrų tvarkymo įmonių nustatytus įkainius;</text:span></text:p>
      <text:p text:style-name="P116"><text:span text:style-name="T117">5.3</text:span><text:span text:style-name="T118">. aukciono</text:span><text:span text:style-name="T119"><text:s/>rezultatų įforminimo išlaidos:</text:span></text:p>
      <text:p text:style-name="P120"><text:span text:style-name="T121">5.3.1</text:span><text:span text:style-name="T122">. žemės sklypo pirkimo–pardavimo ar nuomos sutarties projekto parengimo ir<text:s/></text:span><text:span text:style-name="T123">derinimo darbo laiko sąnaudos (dienomis), padaugintos iš</text:span><text:span text:style-name="T124"><text:s/></text:span><text:span text:style-name="T125">vidutinio darbo užmokesčio (padalyto iš vidutinio darbo dienų per mėnesį skaičiaus);</text:span></text:p>
      <text:p text:style-name="P126"><text:span text:style-name="T127">5.3.2</text:span><text:span text:style-name="T128">.<text:s/></text:span><text:span text:style-name="T129">lėšų, gautų aukcione pardavus žemės sklypą, ir pradinių įnašų pavedimo savivaldybės, Nacionalinės žemės tarnybos prie Žemės ūkio ministerijos ir asmenų, kuriems grąžinami pradiniai įnašai, į sąskaitas darbo laiko sąnaudos (dienomis), padaugintos</text:span><text:span text:style-name="T130"><text:s/>iš</text:span><text:span text:style-name="T131"> </text:span><text:span text:style-name="T132">vidutinio</text:span><text:span text:style-name="T133"><text:s/></text:span><text:span text:style-name="T134">darbo užmokesčio (padalyto iš vidutinio darbo dienų per mėnesį skaičiaus)</text:span><text:span text:style-name="T135">, pridedant mokesčius už lėšų pavedimo paslaugas finansų įstaigai, – pagal finansų įstaigos nustatytus įkainius.</text:span></text:p>
      <text:p text:style-name="P136"><text:span text:style-name="T137">6</text:span><text:span text:style-name="T138">. Nustatant vidutinį aukcionų organizavimo išla</text:span><text:span text:style-name="T139">idų dydį parduodant ar išnuomojant žemės sklypą,<text:s/></text:span><text:span text:style-name="T140">laikoma, kad vidutiniškai kiekvienu atveju išsiunčiami 3<text:s/></text:span><text:span text:style-name="T141">Metodikos<text:s/></text:span><text:span text:style-name="T142">5.2.2 papunktyje nurodyti pranešimai, atliekama po 3 paieškas Metodikos<text:s/></text:span><text:span text:style-name="T143">5.2.2<text:s/></text:span><text:span text:style-name="T144">papunktyje</text:span><text:span text:style-name="T145"><text:s/>nurodytuose registruose ir atliekami 5 Metodikos<text:s/></text:span><text:span text:style-name="T146">5.</text:span><text:span text:style-name="T147">3.2 papunktyje nurodyti pavedimai.<text:s/></text:span></text:p>
      <text:p text:style-name="P148"><text:span text:style-name="T149">7</text:span><text:span text:style-name="T150">. Ateinantiems metams nustatomas ir tvirtinamas Metodikos 5.2.1, 5.3.1 ir 5.3.2 papunkčiuose nurodytas vidutinis darbo užmokestis apskaičiuojamas pagal einamųjų metų paskutinio ketvirčio vidutinio mėnesinio atlygio<text:s/></text:span><text:span text:style-name="T151">vidutinę vertę, nustatomą vadovaujantis Statistikos departamento prie Lietuvos Respublikos Vyriausybės tyrimų duomenimis.</text:span></text:p>
      <text:p text:style-name="P152"><text:span text:style-name="T153">8</text:span><text:span text:style-name="T154">.<text:s/></text:span><text:span text:style-name="T155">Apskaičiuojant aukcionų organizavimo išlaidų dydžius gali būti įskaitomos ir kitos šioje Metodikoje neišvardytos išlaidos, jeig</text:span><text:span text:style-name="T156">u veiksmų, kuriuos atliekant tokios išlaidos patiriamos, atlikimas numatytas teisės aktuose.</text:span></text:p>
      <text:p text:style-name="P157"><text:span text:style-name="T158">________________________</text:span></text:p>
      <text:p text:style-name="P159"/>
      <text:p text:style-name="P160">Priedo pakeitimai:</text:p>
      <text:p text:style-name="P161"><text:span text:style-name="T162">Nr.<text:s/></text:span><text:a xlink:href="https://www.e-tar.lt/portal/legalAct.html?documentId=16b8b650f7a711e39cfacd978b6fd9bb" office:target-frame-name="_top" xlink:show="replace"><text:span text:style-name="T163">3D-377</text:span></text:a><text:span text:style-name="T164">,<text:s/></text:span><text:span text:style-name="T165">2014-06-19, paskelbta TAR 2014-06-19, i. k. 2014-07776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16b8b650f7a711e39cfacd978b6fd9bb" office:target-frame-name="_top" xlink:show="replace"><text:span text:style-name="T177">3D-377</text:span></text:a><text:span text:style-name="T178">, 2014-06-19, paskel</text:span><text:span text:style-name="T179">bta TAR 2014-06-19, i. k. 2014-07776</text:span></text:p>
      <text:soft-page-break/>
      <text:p text:style-name="P180"><text:span text:style-name="T181">Dėl Lietuvos Respublikos žemės ūkio ministro 2012 m. kovo 27 d. įsakymo Nr. 3D-213 „Dėl Valstybinės žemės ir miško sklypų pardavimo ir nuomos aukcionų organizavimo išlaidų apskaičiavimo metodikos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8T09:59:00Z</meta:creation-date>
    <dc:date>2017-01-18T09:59:00Z</dc:date>
    <meta:template xlink:href="Normal.dotm" xlink:type="simple"/>
    <meta:editing-cycles>2</meta:editing-cycles>
    <meta:editing-duration>PT0S</meta:editing-duration>
    <meta:document-statistic meta:page-count="4" meta:paragraph-count="136" meta:word-count="709" meta:character-count="5752" meta:row-count="398" meta:non-whitespace-character-count="5179"/>
  </office:meta>
</office:document-meta>
</file>