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6937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6"/><text:span text:style-name="T7">NARKOTIKŲ, TABAKO IR ALKOHOLIO KONTROLĖS DEPARTAMENTO DIREKTORIAUS</text:span></text:p>
      <text:p text:style-name="P8"/>
      <text:p text:style-name="P9">Į S A K Y M A S<text:s/></text:p>
      <text:p text:style-name="P10">DĖL NARKOTIKŲ, TABAKO IR ALKOHOLIO KONTROLĖS DEPARTAMENTO DIREKTORIAUS 2011 M. GEGUŽĖS 3 D. ĮSAKYMO NR. T1-66<text:s/><text:line-break/>„DĖL VALSTYBINĖS TABAKO IR ALKOHOLIO KONTROLĖS TARNYBOS PRIE LIETUVOS RESPUBLIKOS VYRIAUSYBĖS IŠDUOTŲ LICENCIJŲ verstis DIDMENINE PREKYBA ALKOHOLINIAIS GĖRIMAIS, LICENCIJŲ VERSTIS DIDMENINE PREKYBA ALUMI, ALAUS MIŠINIAIS SU NEALKOHOLINIAIS GĖRIMAIS IR NATŪRALIOs FERMENTACIJOS SIDRU, KURIO TŪRINĖ ETILO ALKOHOLIO KONCENTRACIJA NEVIRŠIJA 8,5 PROCENTO, LICENCIJŲ VERSTIS didmenine prekyba alkoholio produktais, IŠSKYRUS ALKOHOLINIUS GĖRIMUS, PAPILDYMO, PATIKSLINIMO ir DUBLIKATŲ IŠDAVIMO TAISYKLIŲ PATVIRTINIMO“ PAKEITIMO</text:p>
      <text:p text:style-name="P11"/>
      <text:p text:style-name="P12">2011 m. rugpjūčio 11 d. Nr. T1-222</text:p>
      <text:p text:style-name="P13">Vilnius</text:p>
      <text:p text:style-name="P14"/>
      <text:p text:style-name="P15"/>
      <text:p text:style-name="P16"><text:span text:style-name="T17">P a k e i č i u Valstybinės tabako ir alkoholio kontrolės tarnybos prie Lietuvos Respublikos Vyriausybės išduotų licencijų verstis didmenine prekyba alkoholiniais gėrimais, licencijų verstis didmenine prekyba alumi, alaus mišin</text:span><text:span text:style-name="T18">iais su nealkoholiniais gėrimais ir natūralios fermentacijos sidru, kurio tūrinė etilo alkoholio koncentracija neviršija 8,5 procento, licencijų verstis didmenine prekyba alkoholio produktais, išskyrus alkoholinius gėrimus, papildymo, patikslinimo ir dubli</text:span><text:span text:style-name="T19">katų išdavimo taisykles, patvirtintas Narkotikų, tabako ir alkoholio kontrolės departamento direktoriaus 2011 m. gegužės 3 d. įsakymu Nr. T1-66 „Dėl Valstybinės tabako ir alkoholio kontrolės tarnybos prie Lietuvos Respublikos Vyriausybės išduotų licencijų<text:s/></text:span><text:span text:style-name="T20">verstis didmenine prekyba alkoholiniais gėrimais, licencijų verstis didmenine prekyba alumi, alaus mišiniais su nealkoholiniais gėrimais ir natūralios fermentacijos sidru, kurio tūrinė etilo alkoholio koncentracija neviršija 8,5 procento, licencijų verstis</text:span><text:span text:style-name="T21"><text:s/>didmenine prekyba alkoholio produktais, išskyrus alkoholinius gėrimus, papildymo, patikslinimo ir dublikatų išdavimo taisyklių patvirtinimo“ (Informaciniai pranešimai, 2011, Nr. 37(1)-332), ir išdėstau 2 punktą taip:</text:span></text:p>
      <text:p text:style-name="P22"><text:span text:style-name="T23">„</text:span><text:span text:style-name="T24">2</text:span><text:span text:style-name="T25">. Ši Tvarka netaikoma papildant, p</text:span><text:span text:style-name="T26">atikslinant ar išduodant dublikatus licencijų verstis didmenine prekyba alkoholiniais gėrimais, licencijų verstis didmenine prekyba alumi, alaus mišiniais su nealkoholiniais gėrimais, natūralios fermentacijos sidru, kurio tūrinė etilo alkoholio koncentraci</text:span><text:span text:style-name="T27">ja neviršija 8,5 procento, licencijų verstis didmenine prekyba alkoholio produktais, išskyrus alkoholinius gėrimus, kurios išduodamos vadovaujantis Narkotikų, tabako ir alkoholio kontrolės departamento direktoriaus 2011 m. liepos 7 d. įsakymu Nr. T1-182 (Ž</text:span><text:span text:style-name="T28">in., 2011, Nr.<text:s/></text:span><text:a xlink:href="https://www.e-tar.lt/portal/lt/legalAct/TAR.2CD3BC47319C" office:target-frame-name="_blank" xlink:show="new"><text:span text:style-name="T29">93-4432</text:span></text:a><text:span text:style-name="T30">)“.</text:span></text:p>
      <text:p text:style-name="P31"/>
      <text:p text:style-name="P32"/>
      <text:p text:style-name="P33"/>
      <text:p text:style-name="P34"><text:span text:style-name="T35">Direktorius</text:span><text:span text:style-name="T36"><text:tab/>Zenius Martin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Rima</meta:initial-creator>
    <dc:creator>adlibuser</dc:creator>
    <meta:creation-date>2016-10-20T13:00:00Z</meta:creation-date>
    <dc:date>2016-10-20T13:00:00Z</dc:date>
    <meta:template xlink:href="Normal.dotm" xlink:type="simple"/>
    <meta:editing-cycles>2</meta:editing-cycles>
    <meta:editing-duration>PT0S</meta:editing-duration>
    <meta:document-statistic meta:page-count="1" meta:paragraph-count="21" meta:word-count="314" meta:character-count="2658" meta:row-count="94" meta:non-whitespace-character-count="2365"/>
  </office:meta>
</office:document-meta>
</file>