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7in" style:page-number="1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1997-07-23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F960F4CF3005" office:target-frame-name="_top" xlink:show="replace"><text:span text:style-name="T14">VIII-385</text:span></text:a><text:span text:style-name="T15">, 1997-07-02, Žin., 1997, Nr. 69-1743 (1997-07-23), i. k. 0971010ISTAVIII-385</text:span></text:p>
      <text:p text:style-name="P16"><text:span text:style-name="T17">Lietuvos Respublikos savivaldybių biudžetų pajamų nustatymo metodikos įstatymas</text:span></text:p>
      <text:p text:style-name="P18"/>
      <text:p text:style-name="P19"><text:span text:style-name="T20">Suvestinė redakcija nuo 1995-11-15 iki 1997-07-22</text:span></text:p>
      <text:p text:style-name="P21"/>
      <text:p text:style-name="P22"><text:span text:style-name="T23">Įstatymas paskelbtas: Žin. 1994, Nr.<text:s/></text:span><text:a xlink:href="https://www.e-tar.lt/portal/legalAct.html?documentId=TAR.84E443E04C0C" office:target-frame-name="_top" xlink:show="replace"><text:span text:style-name="T24">82-15</text:span><text:span text:style-name="T25">48</text:span></text:a><text:span text:style-name="T26">, i. k. 0941010ISTA000I-602</text:span></text:p>
      <text:p text:style-name="P27"/>
      <text:p text:style-name="P28"/>
      <text:p text:style-name="P29"><text:span text:style-name="T30"/><text:span text:style-name="T31">LIETUVOS RESPUBLIKOS</text:span></text:p>
      <text:p text:style-name="P32">ĮSTATYMAS</text:p>
      <text:p text:style-name="P33"/>
      <text:p text:style-name="P34">DĖL LAIKINOSIOS ATSKAITYMŲ Į SAVIVALDYBIŲ BIUDŽETUS NORMATYVŲ IR DOTACIJŲ NUSTATYMO METODIKOS</text:p>
      <text:p text:style-name="P35"/>
      <text:p text:style-name="P36">1994 m. spalio 12 d. Nr. I-602</text:p>
      <text:p text:style-name="P37">Vilnius</text:p>
      <text:p text:style-name="Normal"/>
      <text:p text:style-name="P38"><text:span text:style-name="T39">1</text:span><text:span text:style-name="T40">. Patvirtinti Laikinąją atskaitymų į savivaldybių biudžetus normatyvų ir dotacijų nustatymo metodiką (pridedama).</text:span></text:p>
      <text:p text:style-name="P41"><text:span text:style-name="T42">2</text:span><text:span text:style-name="T43">. Pripažinti netekusiais galios Lietuvos Respublikos Aukščiausiosios Tarybos 1990 m. gruodžio 13 d. nutarimą Nr. I-861 „Dėl Atskaitymų į savivaldybių biudžetus ir dotacijų nustatymo laikinosios metodikos“ (Žin., 1991, Nr.<text:s/></text:span><text:a xlink:href="https://www.e-tar.lt/portal/lt/legalAct/TAR.0A3C33A4B044" office:target-frame-name="_blank" xlink:show="new"><text:span text:style-name="T44">2-24</text:span></text:a><text:span text:style-name="T45">) ir Lietuvos Respublikos Aukščiausiosios Tarybos 1991 m. spalio 17 d. nutarimą Nr. I-1899 „Dėl Atskaitymų į savivaldybių biudžetus ir dotacijų nustatymo metodikos“ (Žin., 1991, Nr.<text:s/></text:span><text:a xlink:href="https://www.e-tar.lt/portal/lt/legalAct/TAR.30FC7BDAFD49" office:target-frame-name="_blank" xlink:show="new"><text:span text:style-name="T46">30-814</text:span></text:a><text:span text:style-name="T47">).</text:span></text:p>
      <text:p text:style-name="P48"><text:span text:style-name="T49">3</text:span><text:span text:style-name="T50">. Įstatymas įsigalioja nuo 1995 m. sausio 1 dienos.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text:tab/>ALGIRDAS BRAZAUSKAS</text:p>
      <text:p text:style-name="P58"/>
      <text:soft-page-break/>
      <text:p text:style-name="P59">Lietuvos Respublikos</text:p>
      <text:p text:style-name="P67">1994 m. spalio 12 d.</text:p>
      <text:p text:style-name="P68">įstatymo Nr. I-602</text:p>
      <text:p text:style-name="P69">priedėlis</text:p>
      <text:p text:style-name="P70"/>
      <text:p text:style-name="P71"><text:span text:style-name="T72">LAIKINOJI ATSKAITYMŲ Į SAVIVALDYBIŲ BIUDŽETUS</text:span></text:p>
      <text:p text:style-name="P73"><text:span text:style-name="T74">NORMATYVŲ IR<text:s/></text:span><text:span text:style-name="T75">DOTACIJŲ NUSTATYMO M E T O D I K A</text:span></text:p>
      <text:p text:style-name="P76"/>
      <text:p text:style-name="P77"><text:span text:style-name="T78">1</text:span><text:span text:style-name="T79">. Atskaitymų į savivaldybių biudžetus normatyvai ir dotacijos nustatomi remiantis projektuojamomis pajamų, įskaitomų į savivaldybių biudžetus, ir išlaidų sumomis.</text:span></text:p>
      <text:p text:style-name="P80"><text:span text:style-name="T81">2</text:span><text:span text:style-name="T82">. Savivaldybių pajamos skaičiuojamos<text:s/></text:span><text:span text:style-name="T83">tiesioginiu būdu, remiantis Lietuvos Respublikos įstatymais, Vyriausybės nutarimais, valstybinės statistikos duomenimis, taip pat atsižvelgiant į kainų ir tarifų bei kitus pasikeitimus, turinčius įtakos šių pajamų dydžiui.</text:span></text:p>
      <text:p text:style-name="P84"><text:span text:style-name="T85">3</text:span><text:span text:style-name="T86">. Nekilnojamojo turto (įskai</text:span><text:span text:style-name="T87">tant žemės nuomos ir žemės) mokesčiai ir pajamos iš savivaldybių nuosavybės į savivaldybių biudžetus įskaitomi visi. Žyminis mokestis įskaitomas pagal Žyminio mokesčio įstatymą. Kitos įmokos įskaitomos taip, kaip numatyta Biudžetinės sandaros įstatyme.</text:span></text:p>
      <text:p text:style-name="P88">Punkto pakeitimai:</text:p>
      <text:p text:style-name="P89"><text:span text:style-name="T90">Nr.<text:s/></text:span><text:a xlink:href="https://www.e-tar.lt/portal/legalAct.html?documentId=TAR.AE54899BCF0A" office:target-frame-name="_top" xlink:show="replace"><text:span text:style-name="T91">I-1078</text:span></text:a><text:span text:style-name="T92">, 1995-10-31, Žin., 1995, Nr. 93-2066 (1995-11-15), i. k. 0951010ISTA00I-1078</text:span></text:p>
      <text:p text:style-name="Normal"/>
      <text:p text:style-name="P93"><text:span text:style-name="T94">4</text:span><text:span text:style-name="T95">. Fizinių asmenų pajamų mokesčio ir juridinių asmenų pelno mokes</text:span><text:span text:style-name="T96">čio atskaitymų dydžiai priklauso nuo išlaidų, nustatomų pagal šioje metodikoje pateikiamus principus, dydžio.</text:span></text:p>
      <text:p text:style-name="P97">Punkto pakeitimai:</text:p>
      <text:p text:style-name="P98"><text:span text:style-name="T99">Nr.<text:s/></text:span><text:a xlink:href="https://www.e-tar.lt/portal/legalAct.html?documentId=TAR.AE54899BCF0A" office:target-frame-name="_top" xlink:show="replace"><text:span text:style-name="T100">I-1078</text:span></text:a><text:span text:style-name="T101">, 1995-10-31, Žin., 1995, Nr. 93-20</text:span><text:span text:style-name="T102">66 (1995-11-15), i. k. 0951010ISTA00I-1078</text:span></text:p>
      <text:p text:style-name="Normal"/>
      <text:p text:style-name="P103"><text:span text:style-name="T104">5</text:span><text:span text:style-name="T105">. Savivaldybių biudžetų asignavimai pagal Biudžetinės sandaros įstatymą skiriami vietos savivaldos institucijų vykdomoms švietimo, kultūros, sveikatos apsaugos, sporto ir gamtos apsaugos programoms bei socia</text:span><text:span text:style-name="T106">linės apsaugos ir paramos programoms finansuoti, savivaldybių ūkiui plėtoti ir reguliuoti, vietos savivaldos institucijoms išlaikyti, savivaldybių biudžetų kasos apyvartos lėšoms padidinti, kitoms priemonėms pagal Lietuvos Respublikos įstatymus ir savivald</text:span><text:span text:style-name="T107">ybių tarybų sprendimus įgyvendinti.</text:span></text:p>
      <text:p text:style-name="P108">Punkto pakeitimai:</text:p>
      <text:p text:style-name="P109"><text:span text:style-name="T110">Nr.<text:s/></text:span><text:a xlink:href="https://www.e-tar.lt/portal/legalAct.html?documentId=TAR.AE54899BCF0A" office:target-frame-name="_top" xlink:show="replace"><text:span text:style-name="T111">I-1078</text:span></text:a><text:span text:style-name="T112">, 1995-10-31, Žin., 1995, Nr. 93-2066 (1995-11-15), i. k. 0951010ISTA00I-1078</text:span></text:p>
      <text:p text:style-name="Normal"/>
      <text:p text:style-name="P113"><text:span text:style-name="T114">6</text:span><text:span text:style-name="T115">. Išlaidos gamtos apsaugo</text:span><text:span text:style-name="T116">s objektams statyti ir ypatingos svarbos statybos objektams, kurių sąmatinė vertė viršija 5 mln. litų, nustatant atskaitymų į savivaldybių biudžetus normatyvus ir dotacijas išskiriamos atskirai ir Seimo tvirtinamos kaip turinčios tikslinę paskirtį.</text:span></text:p>
      <text:p text:style-name="P117">Punkto<text:s/>pakeitimai:</text:p>
      <text:p text:style-name="P118"><text:span text:style-name="T119">Nr.<text:s/></text:span><text:a xlink:href="https://www.e-tar.lt/portal/legalAct.html?documentId=TAR.AE54899BCF0A" office:target-frame-name="_top" xlink:show="replace"><text:span text:style-name="T120">I-1078</text:span></text:a><text:span text:style-name="T121">, 1995-10-31, Žin., 1995, Nr. 93-2066 (1995-11-15), i. k. 0951010ISTA00I-1078</text:span></text:p>
      <text:p text:style-name="Normal"/>
      <text:p text:style-name="P122"><text:span text:style-name="T123">7</text:span><text:span text:style-name="T124">. Nustatydama savivaldybių biudžetų išlaidas, Finansų ministerija<text:s/></text:span><text:span text:style-name="T125">savivaldybes suskirsto į keletą grupių pagal panašią infrastruktūrą ir funkcionavimo sąlygas: 5 didieji miestai, miestai-kurortai, Alytaus, Marijampolės ir Visagino miestai ir 3 rajonų grupės.</text:span></text:p>
      <text:p text:style-name="P126">Punkto pakeitimai:</text:p>
      <text:p text:style-name="P127"><text:span text:style-name="T128">Nr.<text:s/></text:span><text:a xlink:href="https://www.e-tar.lt/portal/legalAct.html?documentId=TAR.AE54899BCF0A" office:target-frame-name="_top" xlink:show="replace"><text:span text:style-name="T129">I-1078</text:span></text:a><text:span text:style-name="T130">, 1995-10-31, Žin., 1995, Nr. 93-2066 (1995-11-15), i. k. 0951010ISTA00I-1078</text:span></text:p>
      <text:p text:style-name="Normal"/>
      <text:p text:style-name="P131"><text:span text:style-name="T132">8</text:span><text:span text:style-name="T133">. Savivaldybių biudžetų išlaidos nustatomos pagal atitinkamos savivaldybių grupės vidutines išlaidas, tenkančias vienam gyve</text:span><text:span text:style-name="T134">ntojui, nemažinant išlaidų toms savivaldybėms, kurių biudžetų išlaidos viršija vidutinį tos savivaldybių grupės lygį.</text:span></text:p>
      <text:p text:style-name="P135"><text:span text:style-name="T136">9</text:span><text:span text:style-name="T137">. Išlaidų, tenkančių vienam gyventojui, normatyvas apskaičiuojamas dalijant tos grupės savivaldybių biudžetų išlaidas, priimtas skaič</text:span><text:span text:style-name="T138">iuojant iki planuojamų metų atskaitymų į savivaldybių biudžetus normatyvus (įskaitant bazinių ir planuojamų metų indeksacijos sumas), iš tos savivaldybių grupės gyventojų skaičiaus.</text:span></text:p>
      <text:p text:style-name="P139"><text:span text:style-name="T140">10</text:span><text:span text:style-name="T141">. Kadangi savivaldybių biudžetų išlaidoms turi įtakos savivaldybės t</text:span><text:span text:style-name="T142">eritorijos dydis, 9 punkte numatyta tvarka apskaičiuotos išlaidos koreguojamos pagal teritorijos ploto, tenkančio 1 tūkstančiui gyventojų, koeficientą. Pagal šį koeficientą savivaldybėms, kurių 1 tūkstančiui gyventojų tenka didesnė teritorija, išlaidos did</text:span><text:span text:style-name="T143">inamos ne daugiau kaip 5 procentais.</text:span></text:p>
      <text:p text:style-name="P144"><text:span text:style-name="T145">11</text:span><text:span text:style-name="T146">. Atsižvelgiant į Vilniaus miesto, turinčio Lietuvos Respublikos sostinės statusą, ypatumus, bendrąja tvarka apskaičiuotos išlaidos didinamos iki 5 procentų. Pasiūlymus dėl konkretaus padidinimo procento teikia Li</text:span><text:span text:style-name="T147">etuvos Respublikos Vyriausybė.</text:span></text:p>
      <text:p text:style-name="P148"><text:span text:style-name="T149">12</text:span><text:span text:style-name="T150">. Trūkstamoms savivaldybių biudžetų pajamoms skiriama Seimo patvirtinta dotacija iš valstybės biudžeto. Patvirtintos metinės dotacijos sumos miestų ir rajonų biudžetams pervedamos kiekvieną ketvirtį lygiomis dalimis, ne</text:span><text:span text:style-name="T151">atsižvelgiant į biudžetų vykdymo rezultatus.</text:span></text:p>
      <text:p text:style-name="P152"><text:span text:style-name="T153">13</text:span><text:span text:style-name="T154">. Remdamosi patvirtintais normatyvais, savivaldybės savo biudžetus formuoja ir juos vykdo iš turimų šaltinių. Papildomos lėšos iš valstybės biudžeto skiriamos tik Lietuvos Respublikos Seimui arba Vyriausyb</text:span><text:span text:style-name="T155">ei priėmus atitinkamus sprendimus, dėl kurių keičiasi išlaidų bazė, priimta skaičiuojant normatyvus.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eimas, Įstatymas</text:span></text:p>
      <text:p text:style-name="P165"><text:span text:style-name="T166">Nr.<text:s/></text:span><text:a xlink:href="https://www.e-tar.lt/portal/legalAct.html?documentId=TAR.AE54899BCF0A" office:target-frame-name="_top" xlink:show="replace"><text:span text:style-name="T167">I-1078</text:span></text:a><text:span text:style-name="T168">,<text:s/></text:span><text:span text:style-name="T169">1995-10-31, Žin., 1995, Nr. 93-2066 (1995-11-15), i. k. 0951010ISTA00I-1078</text:span></text:p>
      <text:p text:style-name="P170"><text:span text:style-name="T171">Dėl Lietuvos Respublikos įstatymo "Dėl Laikinosios atskaitymų į savivaldybių biudžetus normatyvų ir dotacijų nustatymo metodikos" priedėl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8T12:54:00Z</meta:creation-date>
    <dc:date>2019-03-08T12:54:00Z</dc:date>
    <meta:template xlink:href="Normal.dotm" xlink:type="simple"/>
    <meta:editing-cycles>2</meta:editing-cycles>
    <meta:editing-duration>PT0S</meta:editing-duration>
    <meta:document-statistic meta:page-count="3" meta:paragraph-count="188" meta:word-count="889" meta:character-count="6607" meta:row-count="347" meta:non-whitespace-character-count="5906"/>
  </office:meta>
</office:document-meta>
</file>