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7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left" style:position="4.725in"/>
        </style:tab-stops>
      </style:paragraph-properties>
      <style:text-properties fo:color="#000000"/>
    </style:style>
    <style:style style:name="P147" style:parent-style-name="Normal" style:family="paragraph">
      <style:paragraph-properties>
        <style:tab-stops>
          <style:tab-stop style:type="left" style:position="4.725in"/>
        </style:tab-stops>
      </style:paragraph-properties>
      <style:text-properties fo:color="#000000"/>
    </style:style>
    <style:style style:name="P148" style:parent-style-name="Normal" style:family="paragraph">
      <style:paragraph-properties>
        <style:tab-stops>
          <style:tab-stop style:type="left" style:position="4.725in"/>
        </style:tab-stops>
      </style:paragraph-properties>
      <style:text-properties fo:color="#000000"/>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align="center"/>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11">Nutarimas netenka galios 2015-02-14:</text:span></text:p>
      <text:p text:style-name="P12"><text:span text:style-name="T13">Lietuvos Respublikos Vyriausybė, Nutarimas</text:span></text:p>
      <text:p text:style-name="P14"><text:span text:style-name="T15">Nr.<text:s/></text:span><text:a xlink:href="https://www.e-tar.lt/portal/legalAct.html?documentId=3c124c30b38211e48601d026d7145559" office:target-frame-name="_top" xlink:show="replace"><text:span text:style-name="T16">128</text:span></text:a><text:span text:style-name="T17">, 2015-02-11, paskelbta TAR 2015-02-13, i. k. 2015-02204</text:span></text:p>
      <text:p text:style-name="P18"><text:span text:style-name="T19">Dėl Pareigūnų</text:span><text:span text:style-name="T20"><text:s/>ir karių valstybinių pensijų skyrimo ir mokėjimo nuostatų patvirtinimo  </text:span></text:p>
      <text:p text:style-name="P21"/>
      <text:p text:style-name="P22"><text:span text:style-name="T23">Suvestinė redakcija nuo 2005-06-12 iki 2015-02-13</text:span></text:p>
      <text:p text:style-name="P24"/>
      <text:p text:style-name="P25"><text:span text:style-name="T26">Nutarimas paskelbtas: Žin. 2001, Nr.<text:s/></text:span><text:a xlink:href="https://www.e-tar.lt/portal/legalAct.html?documentId=TAR.84D495826F62" office:target-frame-name="_top" xlink:show="replace"><text:span text:style-name="T27">45-1590</text:span></text:a><text:span text:style-name="T28">, i.</text:span><text:span text:style-name="T29"><text:s/>k. 1011100NUTA00000612</text:span></text:p>
      <text:p text:style-name="P30"/>
      <text:p text:style-name="P31"><text:span text:style-name="T32"/><text:span text:style-name="T33">LIETUVOS RESPUBLIKOS VYRIAUSYBĖ</text:span></text:p>
      <text:p text:style-name="P34"/>
      <text:p text:style-name="P35">N U T A R I M A S</text:p>
      <text:p text:style-name="P36">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DALINIO PAKEITIMO</text:p>
      <text:p text:style-name="P37"/>
      <text:p text:style-name="P38">2001 m. gegužės 25 d. Nr. 612</text:p>
      <text:p text:style-name="P39">Vilnius</text:p>
      <text:p text:style-name="P40"/>
      <text:p text:style-name="P41"><text:span text:style-name="T42">Vadovaudamasi Lietuvos Respublikos vidaus reikalų, Specialiųjų tyrimų tarnybos, valstybės saugumo, krašto apsaugos, prokuratūros, Kalėjimų departame</text:span><text:span text:style-name="T43">nto, jam pavaldžių įstaigų bei valstybės įmonių pareigūnų ir karių valstybinių pensijų įstatymo (Žin., 1994, Nr.<text:s/></text:span><text:a xlink:href="https://www.e-tar.lt/portal/lt/legalAct/TAR.EDDCB615126E" office:target-frame-name="_blank" xlink:show="new"><text:span text:style-name="T44">99-1958</text:span></text:a><text:span text:style-name="T45">; 2000, Nr.<text:s/></text:span><text:a xlink:href="https://www.e-tar.lt/portal/lt/legalAct/TAR.94E38D9AC3BF" office:target-frame-name="_blank" xlink:show="new"><text:span text:style-name="T46">111-3579</text:span></text:a><text:span text:style-name="T47">) 11 straipsniu, Lietuvos Respublikos Vyriausybė</text:span><text:span text:style-name="T48"><text:s/></text:span><text:span text:style-name="T49">nutari</text:span><text:span text:style-name="T50">a:</text:span></text:p>
      <text:p text:style-name="P51"><text:span text:style-name="T52">1</text:span><text:span text:style-name="T53">. Iš dalies pakeisti Vidaus reikalų, Specialiųjų tyrimų tarnybos, valstybės saugumo, krašto apsaugos b</text:span><text:span text:style-name="T54">ei prokuratūros sistemų, Kalėjimų departamento ir jam pavaldžių įstaigų ir valstybės įmonių pareigūnų ir karių valstybinių pensijų skyrimo bei mokėjimo nuostatus, patvirtintus Lietuvos Respublikos Vyriausybės 1995 m. sausio 20 d. nutarimu Nr. 83 „Dėl Vidau</text:span><text:span text:style-name="T55">s reikalų, Specialiųjų tyrimų tarnybos, valstybės saugumo, krašto apsaugos bei prokuratūros sistemų, Kalėjimų departamento ir jam pavaldžių įstaigų ir valstybės įmonių pareigūnų ir karių valstybinių pensijų skyrimo bei mokėjimo nuostatų patvirtinimo ir tar</text:span><text:span text:style-name="T56">nybos laiko, kurio reikia procentiniam priedui už ištarnautus metus gauti, nustatymo“ (Žin., 1995, Nr.<text:s/></text:span><text:a xlink:href="https://www.e-tar.lt/portal/lt/legalAct/TAR.2738B7DC73B5" office:target-frame-name="_blank" xlink:show="new"><text:span text:style-name="T57">8-173</text:span></text:a><text:span text:style-name="T58">; 2000, Nr.<text:s/></text:span><text:a xlink:href="https://www.e-tar.lt/portal/lt/legalAct/TAR.E3A614D7AEE2" office:target-frame-name="_blank" xlink:show="new"><text:span text:style-name="T59">61-1862</text:span></text:a><text:span text:style-name="T60">):</text:span></text:p>
      <text:p text:style-name="P61"><text:span text:style-name="T62">1.1</text:span><text:span text:style-name="T63">. išdėstyti 6.1 punktą taip:</text:span></text:p>
      <text:p text:style-name="P64"><text:span text:style-name="T65">„</text:span><text:span text:style-name="T66">6.1</text:span><text:span text:style-name="T67">. faktinis tarnybos laikas visų valstybių įvairių rūšių ginkluotosiose pajėgose, TSRS valstybės saugumo sistemoje iki 1990 m. kovo 11 d., Lietuvos Respublikos Aukščiausiosi</text:span><text:span text:style-name="T68">os Tarybos Apsaugos skyriuje ir kitose tarnybose, kuriose tarnyba organizuota statutiniais pagrindais. Šiame punkte nurodyti laikotarpiai įskaitomi tik tuo atveju, jeigu už juos asmuo negauna kitos valstybės pensijos“;</text:span></text:p>
      <text:p text:style-name="P69"><text:span text:style-name="T70">1.2</text:span><text:span text:style-name="T71">. išdėstyti 6.2 punkto ant</text:span><text:span text:style-name="T72">rąją pastraipą taip:</text:span></text:p>
      <text:p text:style-name="P73"><text:span text:style-name="T74">„Į tarnybos laiką įskaitoma pusė mokymosi kitose aukštosiose, aukštesniosiose ir specialiosiose vidurinėse mokyklose laiko, jeigu tarp mokslo baigimo ir stojimo į tarnybą nepraėję 3 mėnesiai, pailginant šį laikotarpį ligos, nėštumo ir<text:s/></text:span><text:span text:style-name="T75">gimdymo atostogų, taip pat būtinosios tarnybos kariuomenėje ar dalyvavimo kariniuose mokymuose trukme“;</text:span></text:p>
      <text:p text:style-name="P76"><text:span text:style-name="T77">1.3.</text:span><text:span text:style-name="T78"><text:s/>Neteko galios nuo 2005-06-12</text:span></text:p>
      <text:p text:style-name="P79">Punkto naikinimas:</text:p>
      <text:p text:style-name="P80"><text:span text:style-name="T81">Nr.<text:s/></text:span><text:a xlink:href="https://www.e-tar.lt/portal/legalAct.html?documentId=TAR.943BC929AE9E" office:target-frame-name="_top" xlink:show="replace"><text:span text:style-name="T82">629</text:span></text:a><text:span text:style-name="T83">,<text:s/></text:span><text:span text:style-name="T84">2005-06-08, Žin. 2005, Nr. 73-2653 (2005-06-11), i. k. 1051100NUTA00000629</text:span></text:p>
      <text:p text:style-name="Normal"/>
      <text:p text:style-name="P85"><text:span text:style-name="T86">1.4.</text:span><text:span text:style-name="T87"><text:s/>Neteko galios nuo 2005-06-12</text:span></text:p>
      <text:soft-page-break/>
      <text:p text:style-name="P88">Punkto naikinimas:</text:p>
      <text:p text:style-name="P89"><text:span text:style-name="T90">Nr.<text:s/></text:span><text:a xlink:href="https://www.e-tar.lt/portal/legalAct.html?documentId=TAR.943BC929AE9E" office:target-frame-name="_top" xlink:show="replace"><text:span text:style-name="T91">629</text:span></text:a><text:span text:style-name="T92">, 2005-06-08, Žin. 2005, Nr. 73-2653</text:span><text:span text:style-name="T93"><text:s/>(2005-06-11), i. k. 1051100NUTA00000629</text:span></text:p>
      <text:p text:style-name="Normal"/>
      <text:p text:style-name="P94"><text:span text:style-name="T95">1.5</text:span><text:span text:style-name="T96">. išdėstyti 21 punkto pirmąją pastraipą taip:</text:span></text:p>
      <text:p text:style-name="P97"><text:span text:style-name="T98">„</text:span><text:span text:style-name="T99">21</text:span><text:span text:style-name="T100">. Pensininkui mirus, pensija išmokama jį laidojusiems asmenims už mirties mėnesį, jeigu ji dar nebuvo išmokėta, ir dar už du mėnesius paskirtos ir apribotos</text:span><text:span text:style-name="T101"><text:s/>Lietuvos Respublikos valstybinių pensijų įstatymo (toliau vadinama – Valstybinių pensijų įstatymas) 3 straipsnio 3 dalies nustatyta tvarka pensijos dydžio. Pensijos dydis už mirties mėnesį skaičiuojamas atsižvelgiant į pensininko draudžiamąsias pajamas, j</text:span><text:span text:style-name="T102">eigu jis tą mėnesį tokių pajamų turėjo, šių nuostatų 25 punkte nustatyta tvarka“;</text:span></text:p>
      <text:p text:style-name="P103"><text:span text:style-name="T104">1.6</text:span><text:span text:style-name="T105">. išdėstyti 24 punkto pirmąją pastraipą taip:</text:span></text:p>
      <text:p text:style-name="P106"><text:span text:style-name="T107">„</text:span><text:span text:style-name="T108">24</text:span><text:span text:style-name="T109">. Pareigūnų ir karių valstybinę pensiją moka šią pensiją paskyrusi atitinkama vidaus reikalų, Specialiųjų tyrimų</text:span><text:span text:style-name="T110"><text:s/>tarnybos, valstybės saugumo, krašto apsaugos bei prokuratūros sistemos, Kalėjimų departamento tarnyba. Pensija mokama už praėjusį mėnesį pensiją mokančių institucijų nustatyta tvarka“;</text:span></text:p>
      <text:p text:style-name="P111"><text:span text:style-name="T112">1.7.</text:span><text:span text:style-name="T113"><text:s/>Neteko galios nuo 2004-02-11</text:span></text:p>
      <text:p text:style-name="P114">Punkto naikinimas:</text:p>
      <text:p text:style-name="P115"><text:span text:style-name="T116">Nr.<text:s/></text:span><text:a xlink:href="https://www.e-tar.lt/portal/legalAct.html?documentId=TAR.9A09D90C6BE2" office:target-frame-name="_top" xlink:show="replace"><text:span text:style-name="T117">130</text:span></text:a><text:span text:style-name="T118">, 2004-02-05, Žin. 2004, Nr. 22-662 (2004-02-10), i. k. 1041100NUTA00000130</text:span></text:p>
      <text:p text:style-name="P119">Punkto pakeitimai:</text:p>
      <text:p text:style-name="P120">2003-07-04, Žin., 2003, Nr. 68-3094 (2003-07-09), i. k. 1031000NUTARG034478 <text:s text:c="7"/><text:s text:c="4"/></text:p>
      <text:p text:style-name="Normal"/>
      <text:p text:style-name="P121"><text:span text:style-name="T122">1.8</text:span><text:span text:style-name="T123">. papildyti 29 punktą šia antrąja pastraipa:</text:span></text:p>
      <text:p text:style-name="P124"><text:span text:style-name="T125">„Valstybinio socialinio draudimo fondo valdybos teritoriniai skyriai apie paskirtos valstybinės socialinio draudimo senatvės arba invalidumo pensijos laiką ir dydį bei vėlesnius dydžio pasikeitimus<text:s/></text:span><text:span text:style-name="T126">ne vėliau kaip per 10 dienų taip pat informuoja atitinkamų institucijų padalinius, kurie tvarko pareigūnų ir karių valstybinių pensijų skyrimą“;</text:span></text:p>
      <text:p text:style-name="P127"><text:span text:style-name="T128">1.9</text:span><text:span text:style-name="T129">. papildyti nurodytuosius nuostatus šiuo 36 punktu:</text:span></text:p>
      <text:p text:style-name="P130"><text:span text:style-name="T131">„</text:span><text:span text:style-name="T132">36</text:span><text:span text:style-name="T133">. Valstybinio socialinio draudimo fondo<text:s/></text:span><text:span text:style-name="T134">valdyba per mėnesį, pasibaigus einamųjų metų ketvirčiui, pateikia Vidaus reikalų ministerijai ir Krašto apsaugos ministerijai, Specialiųjų tyrimų tarnybai, Lietuvos Respublikos valstybės saugumo departamentui, Kalėjimų departamentui ir Lietuvos Respublikos</text:span><text:span text:style-name="T135"><text:s/>generalinei prokuratūrai duomenis apie valstybės pareigūnų ir karių pensijų gavėjų turėtas draudžiamąsias pajamas kiekvieną praėjusio ketvirčio mėnesį pagal šių institucijų pateiktus pensininkų sąrašus atitinkamos institucijos ir Valstybinio socialinio dr</text:span><text:span text:style-name="T136">audimo fondo valdybos pasirašytoje sutartyje nustatyta tvarka“.</text:span></text:p>
      <text:p text:style-name="P137"><text:span text:style-name="T138">2</text:span><text:span text:style-name="T139">. Nustatyti, kad pensijos, išmokėtos turėjusiems draudžiamųjų pajamų pensijų gavėjams už laikotarpį nuo 2001 m. sausio 1 d. iki šio nutarimo įsigaliojimo dienos, perskaičiuojamos Vi</text:span><text:span text:style-name="T140">daus reikalų, Specialiųjų tyrimų tarnybos, valstybės saugumo, krašto apsaugos bei prokuratūros sistemų, Kalėjimo departamento ir jam pavaldžių įstaigų ir valstybės įmonių pareigūnų ir karių valstybinių pensijų skyrimo bei mokėjimo nuostatų 25 punkte nustat</text:span><text:span text:style-name="T141">yta tvarka. Jeigu nurodytuoju laikotarpiu buvo išmokėtos mažesnės pensijos už perskaičiuotas išmokėtinas pensijas, pensijų gavėjams išmokamos neprimokėtos pensijų sumos.</text:span></text:p>
      <text:p text:style-name="P142"/>
      <text:p text:style-name="P143"/>
      <text:p text:style-name="P144"/>
      <text:p text:style-name="P145">Ministras Pirmininkas<text:tab/>Rolandas Paksas</text:p>
      <text:p text:style-name="P146"/>
      <text:p text:style-name="P147"/>
      <text:p text:style-name="P148"/>
      <text:p text:style-name="P149">Vidaus reikalų ministras<text:tab/>Vytautas<text:s/>Markevičius</text:p>
      <text:p text:style-name="P150"/>
      <text:p text:style-name="P151"/>
      <text:p text:style-name="P152"/>
      <text:soft-page-break/>
      <text:p text:style-name="P153"><text:span text:style-name="T154">Pakeitimai:</text:span></text:p>
      <text:p text:style-name="P155"/>
      <text:p text:style-name="P156"><text:span text:style-name="T157">1.</text:span></text:p>
      <text:p text:style-name="P158"><text:span text:style-name="T159">Lietuvos Respublikos Konstitucinis Teismas, Nutarimas</text:span></text:p>
      <text:p text:style-name="P160"><text:span text:style-name="T161">2003-07-04, Žin., 2003, Nr. 68-3094 (2003-07-09), i. k. 1031000NUTARG034478 <text:s text:c="15"/></text:span></text:p>
      <text:p text:style-name="P162"><text:span text:style-name="T163">Dėl Lietuvos Respublikos vidaus reikalų, Specialiųjų tyrimų tarnybos, valstyb</text:span><text:span text:style-name="T164">ės saugumo, krašto apsaugos, prokuratūros, Kalėjimų departamento, jam pavaldžių įstaigų bei valstybės įmonių pareigūnų ir karių valstybinių pensijų įstatymo 11 straipsnio 2 dalies (2000 m. gruodžio 21 d. redakcija) ir 13 straipsnio 3 dalies atitikties Liet</text:span><text:span text:style-name="T165">uvos Respublikos Konstitucijai, taip pat dėl Lietuvos Respublikos Vyriausybės 1995 m. sausio 20 d. nutarimu Nr. 83 patvirtintų Vidaus reikalų, Specialiųjų tyrimų tarnybos, valstybės saugumo, krašto apsaugos, prokuratūros, Kalėjimų departamento, jam pavaldž</text:span><text:span text:style-name="T166">ių įstaigų bei valstybės įmonių pareigūnų ir karių valstybinių pensijų skyrimo bei mokėjimo nuostatų 25 punkto 2 pastraipos (2001 m. gegužės 25 d. redakcija) atitikties Lietuvos Respublikos Konstitucijai ir šių nuostatų 5 punkto atitikties Lietuvos Respubl</text:span><text:span text:style-name="T167">ikos vidaus reikalų, Specialiųjų tyrimų tarnybos, valstybės saugumo, krašto apsaugos, prokuratūros, Kalėjimų departamento, jam pavaldžių įstaigų bei valstybės įmonių pareigūnų ir karių valstybinių pensijų įstatymo 16 straipsnio 4 daliai</text:span></text:p>
      <text:p text:style-name="P168"/>
      <text:p text:style-name="P169"><text:span text:style-name="T170">2.</text:span></text:p>
      <text:p text:style-name="P171"><text:span text:style-name="T172">Lietuvos Respub</text:span><text:span text:style-name="T173">likos Vyriausybė, Nutarimas</text:span></text:p>
      <text:p text:style-name="P174"><text:span text:style-name="T175">Nr.<text:s/></text:span><text:a xlink:href="https://www.e-tar.lt/portal/legalAct.html?documentId=TAR.9A09D90C6BE2" office:target-frame-name="_top" xlink:show="replace"><text:span text:style-name="T176">130</text:span></text:a><text:span text:style-name="T177">, 2004-02-05, Žin., 2004, Nr. 22-662 (2004-02-10), i. k. 1041100NUTA00000130</text:span></text:p>
      <text:p text:style-name="P178"><text:span text:style-name="T179">Dėl Lietuvos Respublikos Vyriausybės 1995 m. sausio 20 d. nuta</text:span><text:span text:style-name="T180">rimo Nr. 83 "Dėl Vidaus reikalų, Specialiųjų tyrimų tarnybos, valstybės saugumo, krašto apsaugos bei prokuratūros sistemų, Kalėjimų departamento ir jam pavaldžių įstaigų ir valstybės įmonių pareigūnų ir karių valstybinių pensijų skyrimo bei mokėjimo nuosta</text:span><text:span text:style-name="T181">tų patvirtinimo ir tarnybos laiko, kurio reikia procentiniam priedui už ištarnautus metus gauti, nustatymo" pakeitimo</text:span></text:p>
      <text:p text:style-name="P182"/>
      <text:p text:style-name="P183"><text:span text:style-name="T184">3.</text:span></text:p>
      <text:p text:style-name="P185"><text:span text:style-name="T186">Lietuvos Respublikos Vyriausybė, Nutarimas</text:span></text:p>
      <text:p text:style-name="P187"><text:span text:style-name="T188">Nr.<text:s/></text:span><text:a xlink:href="https://www.e-tar.lt/portal/legalAct.html?documentId=TAR.943BC929AE9E" office:target-frame-name="_top" xlink:show="replace"><text:span text:style-name="T189">629</text:span></text:a><text:span text:style-name="T190">,<text:s/></text:span><text:span text:style-name="T191">2005-06-08, Žin., 2005, Nr. 73-2653 (2005-06-11), i. k. 1051100NUTA00000629</text:span></text:p>
      <text:p text:style-name="P192"><text:span text:style-name="T193">Dėl Lietuvos Respublikos Vyriausybės 1995 m. sausio 20 d. nutarimo Nr. 83 "Dėl Vidaus reikalų, Specialiųjų tyrimų tarnybos, valstybės saugumo, krašto apsaugos bei prokuratūros sist</text:span><text:span text:style-name="T194">emų, Kalėjimų departamento ir jam pavaldžių įstaigų ir valstybės įmonių pareigūnų ir karių valstybinių pensijų skyrimo bei mokėjimo nuostatų patvirtinimo ir tarnybos laiko, kurio reikia procentiniam priedui už ištarnautus metus gauti, nustaty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7:28:00Z</meta:creation-date>
    <dc:date>2019-10-08T07:28:00Z</dc:date>
    <meta:template xlink:href="Normal.dotm" xlink:type="simple"/>
    <meta:editing-cycles>2</meta:editing-cycles>
    <meta:editing-duration>PT0S</meta:editing-duration>
    <meta:document-statistic meta:page-count="3" meta:paragraph-count="18" meta:word-count="1398" meta:character-count="9350" meta:row-count="66" meta:non-whitespace-character-count="7970"/>
  </office:meta>
</office:document-meta>
</file>