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center"/>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fo:text-indent="0.3937in"/>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style:text-properties fo:font-style="italic" style:font-style-asian="italic" style:font-style-complex="italic" fo:language="lt" fo:country="L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language="lt" fo:country="LT"/>
    </style:style>
    <style:style style:name="T27" style:parent-style-name="Hyperlink" style:family="text">
      <style:text-properties style:font-name-asian="MS Mincho" fo:font-style="italic" style:font-style-asian="italic" style:font-style-complex="italic" fo:language="lt" fo:country="LT"/>
    </style:style>
    <style:style style:name="T28" style:parent-style-name="DefaultParagraphFont" style:family="text">
      <style:text-properties style:font-name-asian="MS Mincho" fo:font-style="italic" style:font-style-asian="italic" style:font-style-complex="italic" fo:language="lt" fo:country="LT"/>
    </style:style>
    <style:style style:name="T29" style:parent-style-name="DefaultParagraphFont" style:family="text">
      <style:text-properties style:font-name-asian="MS Mincho" fo:font-style="italic" style:font-style-asian="italic" style:font-style-complex="italic"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center"/>
      <style:text-properties fo:font-size="11pt" style:font-size-asian="11pt" fo:language="lt" fo:country="LT"/>
    </style:style>
    <style:style style:name="P42" style:parent-style-name="Normal" style:family="paragraph">
      <style:paragraph-properties fo:text-align="justify"/>
      <style:text-properties style:font-name-asian="MS Mincho" fo:language="lt" fo:country="LT"/>
    </style:style>
    <style:style style:name="P43" style:parent-style-name="Normal" style:family="paragraph">
      <style:paragraph-properties fo:text-align="justify"/>
      <style:text-properties style:font-name-asian="MS Mincho" fo:language="lt" fo:country="LT"/>
    </style:style>
    <style:style style:name="P44" style:parent-style-name="Normal" style:family="paragraph">
      <style:paragraph-properties fo:text-align="justify"/>
      <style:text-properties style:font-name-asian="MS Mincho" fo:language="lt" fo:country="LT"/>
    </style:style>
    <style:style style:name="P45" style:parent-style-name="Normal" style:family="paragraph">
      <style:paragraph-properties fo:text-align="justify"/>
      <style:text-properties style:font-name-asian="MS Mincho" fo:language="lt" fo:country="LT"/>
    </style:style>
    <style:style style:name="P46" style:parent-style-name="Normal" style:family="paragraph">
      <style:paragraph-properties fo:text-align="justify"/>
    </style:style>
    <style:style style:name="T47" style:parent-style-name="DefaultParagraphFont" style:family="text">
      <style:text-properties style:font-name-asian="MS Mincho" fo:language="lt" fo:country="LT"/>
    </style:style>
    <style:style style:name="T48" style:parent-style-name="Hyperlink" style:family="text">
      <style:text-properties style:font-name-asian="MS Mincho" fo:language="lt" fo:country="LT"/>
    </style:style>
    <style:style style:name="T49" style:parent-style-name="DefaultParagraphFont" style:family="text">
      <style:text-properties style:font-name-asian="MS Mincho" fo:language="lt" fo:country="LT"/>
    </style:style>
    <style:style style:name="P50" style:parent-style-name="Normal" style:family="paragraph">
      <style:paragraph-properties fo:text-align="justify"/>
      <style:text-properties style:font-name-asian="MS Mincho" fo:language="lt" fo:country="LT"/>
    </style:style>
    <style:style style:name="P51" style:parent-style-name="Normal" style:family="paragraph">
      <style:paragraph-properties fo:text-align="justify"/>
      <style:text-properties style:font-name-asian="MS Mincho" fo:language="lt" fo:country="LT"/>
    </style:style>
    <style:style style:name="P52" style:parent-style-name="Normal" style:family="paragraph">
      <style:paragraph-properties fo:text-align="justify"/>
      <style:text-properties style:font-name-asian="MS Mincho" fo:language="lt" fo:country="LT"/>
    </style:style>
    <style:style style:name="P53" style:parent-style-name="Normal" style:family="paragraph">
      <style:paragraph-properties fo:text-align="justify"/>
      <style:text-properties style:font-name-asian="MS Mincho" fo:language="lt" fo:country="LT"/>
    </style:style>
    <style:style style:name="P54" style:parent-style-name="Normal" style:family="paragraph">
      <style:paragraph-properties fo:text-align="justify"/>
      <style:text-properties style:font-name-asian="MS Mincho" fo:language="lt" fo:country="LT"/>
    </style:style>
    <style:style style:name="P55" style:parent-style-name="Normal" style:family="paragraph">
      <style:paragraph-properties fo:text-align="justify" fo:text-indent="0.5in"/>
    </style:style>
    <style:style style:name="T56" style:parent-style-name="Hyperlink" style:family="text">
      <style:text-properties style:font-name-asian="MS Mincho" fo:language="lt" fo:country="LT"/>
    </style:style>
    <style:style style:name="P57" style:parent-style-name="Normal" style:family="paragraph">
      <style:paragraph-properties fo:text-align="justify" fo:text-indent="0.5in"/>
      <style:text-properties style:font-name-asian="MS Mincho" fo:language="lt" fo:country="LT"/>
    </style:style>
    <style:style style:name="P58" style:parent-style-name="Normal" style:family="paragraph">
      <style:paragraph-properties fo:text-align="justify"/>
      <style:text-properties style:font-name-asian="MS Mincho" fo:language="lt" fo:country="LT"/>
    </style:style>
    <style:style style:name="P59" style:parent-style-name="Normal" style:family="paragraph">
      <style:paragraph-properties fo:text-align="justify"/>
      <style:text-properties fo:language="lt" fo:country="LT"/>
    </style:style>
  </office:automatic-styles>
  <office:body>
    <office:text text:use-soft-page-breaks="true">
      <text:p text:style-name="P1">Nutarimas paskelbtas: Žin., 1994, Nr. 27-483</text:p>
      <text:p text:style-name="P2">Neoficialus nutarimo tekstas</text:p>
      <text:p text:style-name="P3"/>
      <text:p text:style-name="P4">LIETUVOS RESPUBLIKOS VYRIAUSYBĖ</text:p>
      <text:p text:style-name="P5">N U T A R I M A S</text:p>
      <text:p text:style-name="P6"/>
      <text:p text:style-name="P7">1994 m. balandžio 8 d. Nr. 258<text:s/></text:p>
      <text:p text:style-name="P8">Vilnius</text:p>
      <text:p text:style-name="P9"/>
      <text:p text:style-name="BodyText">DĖL ŠAUNAMŲJŲ GINKLŲ IR ŠAUDMENŲ ĮSIGIJIMO, APSKAITOS, SAUGOJIMO IR IŠDAVIMO KRAŠTO APSAUGOS SISTEMOJE TVARKOS</text:p>
      <text:p text:style-name="P10"/>
      <text:p text:style-name="P11">Siekdama nustatyti šaunamųjų ginklų ir šaudmenų įsigijimo, apskaitos, saugojimo ir išdavimo krašto apsaugos sistemoje tvarką, Lietuvos Respublikos Vyriausybė n u t a r i a :</text:p>
      <text:p text:style-name="P12"/>
      <text:p text:style-name="P13">1. Nustatyti, kad:</text:p>
      <text:p text:style-name="P14">1.1. krašto apsaugos sistema šaunamaisiais ginklais ir šaudmenimis aprūpinama Lietuvos Respublikos Vyriausybės nustatyta tvarka per Lietuvos ginklų fondą;</text:p>
      <text:p text:style-name="P15">1.2. šaunamieji ginklai ir šaudmenys krašto apsaugos struktūroms skiriami krašto apsaugos ministro įsakymais, o krašto apsaugos struktūrų daliniams - krašto apsaugos struktūrų vadų ir viršininkų įsakymais;</text:p>
      <text:p text:style-name="P16">1.3. šaunamųjų ginklų ir šaudmenų įsigijimo, apskaitos, saugojimo ir išdavimo krašto apsaugos sistemoje tvarką nustato krašto apsaugos ministras, vadovaudamasis Krašto apsaugos statutais ir<text:s/>šiais reikalavimais:</text:p>
      <text:p text:style-name="P17">1.3.1. šaunamųjų ginklų apskaita tvarkoma centralizuotai, nurodant ginklo kalibrą, pavadinimą, numerį ir kainą;</text:p>
      <text:p text:style-name="P18">1.3.2. visi šaunamieji ginklai ir šaudmenys saugomi ginklų saugyklose ir sandėliuose, kurie įrengiami taip, kad būtų užtikrinta patikima ginklų apsauga;</text:p>
      <text:p text:style-name="P19">1.3.3. šaunamieji ginklai ir šaudmenys išduodami tik sargybai, dienos ir patrulinei tarnyboms apginkluoti, taip pat planinėms karių pratyboms. Kitais atvejais šaunamieji ginklai ir šaudmenys išduodami tik krašto apsaugos ministrui, kariuomenės vadui, generalinio štabo viršininkui, leidus;</text:p>
      <text:p text:style-name="P20">1.3.4. krašto apsaugos sistemos pareigūnams nuolat nešiotis krašto apsaugos ministro įsakymu išduodami tik pistoletai arba revolveriai;</text:p>
      <text:p text:style-name="P21">1.3.5. praradus krašto apsaugos sistemos pareigūnams arba kariams šaunamąjį ginklą arba šaudmenis, apie tai nedelsiant pranešama Lietuvos Respublikos generalinės prokuratūros Karinių organizacijų priežiūros skyriui, miesto (rajono) prokuratūrai, krašto apsaugos ministrui, kariuomenės vadui;</text:p>
      <text:p text:style-name="P22">1.4. svarbūs valstybiniai ir kiti objektai saugomi su tarnybiniais ginklais tik Lietuvos Respublikos Vyriausybei priėmus nutarimą dėl šių objektų apsaugos;</text:p>
      <text:p text:style-name="P23">1.5. už neteisėtą šaunamojo ginklo laikymą ir panaudojimą krašto apsaugos sistemos pareigūnai atsako Lietuvos Respublikos įstatymų nustatyta tvarka.</text:p>
      <text:p text:style-name="P24">Punkto pakeitimai:</text:p>
      <text:p text:style-name="P25"><text:span text:style-name="T26">Nr.<text:s/></text:span><text:a xlink:href="http://www3.lrs.lt/cgi-bin/preps2?a=264764&amp;b=" office:target-frame-name="_top" xlink:show="replace"><text:a xlink:href="http://www3.lrs.lt/cgi-bin/preps2?a=264764&amp;b=" office:target-frame-name="_top" xlink:show="replace"><text:a xlink:href="http://www3.lrs.lt/cgi-bin/preps2?a=264764&amp;b=" office:target-frame-name="_top" xlink:show="replace"><text:span text:style-name="T27">1160</text:span></text:a></text:a></text:a><text:span text:style-name="T28">, 2005-10-2</text:span><text:span text:style-name="T29">9, Žin., 2005, Nr. 131-4709 (2005-11-05)</text:span></text:p>
      <text:p text:style-name="P30"/>
      <text:p text:style-name="P31">2. Pripažinti netekusiais galios:</text:p>
      <text:p text:style-name="P32">2.1. Lietuvos Respublikos Vyriausybės 1991 m. gegužės 24 d.</text:p>
      <text:p text:style-name="P33">nutarimą Nr. 211 "Dėl Krašto apsaugos departamento prie Lietuvos Respublikos Vyriausybės ir jam pavaldžių organizacijų ginkluotės įsigijimo, apskaitos, laikymo ir naudojimo laikinosios tvarkos";</text:p>
      <text:p text:style-name="P34">2.2. Lietuvos Respublikos Vyriausybės 1991 m.</text:p>
      <text:p text:style-name="P35">gruodžio 11 d. nutarimą Nr. 542 "Dėl krašto apsaugos sistemos pareigūnų ir karių apginklavimo".</text:p>
      <text:p text:style-name="P36"/>
      <text:p text:style-name="P37"/>
      <text:p text:style-name="P38">Ministras Pirmininkas<text:tab/><text:tab/><text:tab/><text:tab/><text:tab/><text:tab/>Adolfas Šleževičius</text:p>
      <text:p text:style-name="P39"/>
      <text:p text:style-name="P40">Krašto apsaugos ministras<text:tab/><text:tab/><text:tab/><text:tab/><text:tab/>Linas Linkevičius</text:p>
      <text:p text:style-name="P41">________________</text:p>
      <text:p text:style-name="P42">Pakeitimai:</text:p>
      <text:p text:style-name="P43"/>
      <text:p text:style-name="P44">1.</text:p>
      <text:p text:style-name="P45">Lietuvos Respublikos Vyriausybė, Nutarimas</text:p>
      <text:p text:style-name="P46"><text:span text:style-name="T47">Nr.<text:s/></text:span><text:a xlink:href="http://www3.lrs.lt/cgi-bin/preps2?a=264764&amp;b=" office:target-frame-name="_top" xlink:show="replace"><text:a xlink:href="http://www3.lrs.lt/cgi-bin/preps2?a=264764&amp;b=" office:target-frame-name="_top" xlink:show="replace"><text:a xlink:href="http://www3.lrs.lt/cgi-bin/preps2?a=264764&amp;b=" office:target-frame-name="_top" xlink:show="replace"><text:span text:style-name="T48">1160</text:span></text:a></text:a></text:a><text:span text:style-name="T49">, 2005-10-29, Žin., 2005, Nr. 131-4709 (2005-11-05)</text:span></text:p>
      <text:p text:style-name="P50">DĖL LIETUVOS RESPUBLIKOS VYRIAUSYBĖS 1994 M. BALANDŽIO 8 D. NUTARIMO NR. 258 "DĖL ŠAUNAMŲJŲ GINKLŲ IR ŠAUDMENŲ ĮSIGIJIMO, APSKAITOS, SAUGOJIMO IR IŠDAVIMO KRAŠTO APSAUGOS SISTEMOJE TVARKOS" PAKEITIMO</text:p>
      <text:p text:style-name="P51"/>
      <text:p text:style-name="P52">*** Pabaiga ***</text:p>
      <text:p text:style-name="P53"/>
      <text:p text:style-name="P54">Redagavo: Angonita Rupšytė (2005-11-09)</text:p>
      <text:p text:style-name="P55"><text:a xlink:href="mailto:anrups@lrs.lt" office:target-frame-name="_top" xlink:show="replace"><text:span text:style-name="T56">anrups@lrs.lt</text:span></text:a></text:p>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BodyText" style:display-name="Body Text" style:family="paragraph" style:parent-style-name="Normal">
      <style:paragraph-properties fo:text-align="center"/>
      <style:text-properties fo:font-weight="bold" style:font-weight-asian="bold" style:font-weight-complex="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4T09:15:00Z</meta:creation-date>
    <dc:date>2015-02-14T09:15:00Z</dc:date>
    <meta:template xlink:href="Normal" xlink:type="simple"/>
    <meta:editing-cycles>2</meta:editing-cycles>
    <meta:editing-duration>PT0S</meta:editing-duration>
    <meta:document-statistic meta:page-count="1" meta:paragraph-count="47" meta:word-count="475" meta:character-count="3722" meta:row-count="84" meta:non-whitespace-character-count="3294"/>
  </office:meta>
</office:document-meta>
</file>