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text-properties style:font-name="Courier New" fo:language="lt" fo:country="LT"/>
    </style:style>
    <style:style style:name="P136" style:parent-style-name="Normal" style:family="paragraph">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text-properties style:font-name="Courier New" fo:language="lt" fo:country="LT"/>
    </style:style>
    <style:style style:name="P141" style:parent-style-name="Normal" style:family="paragraph">
      <style:text-properties style:font-name="Courier New" fo:language="lt" fo:country="LT"/>
    </style:style>
    <style:style style:name="P142" style:parent-style-name="Normal" style:family="paragraph">
      <style:text-properties style:font-name="Courier New" fo:language="lt" fo:country="LT"/>
    </style:style>
    <style:style style:name="P143" style:parent-style-name="Normal" style:family="paragraph">
      <style:text-properties style:font-name="Courier New" fo:language="lt" fo:country="LT"/>
    </style:style>
    <style:style style:name="P144" style:parent-style-name="Normal" style:family="paragraph">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fo:text-indent="0.4923in"/>
    </style:style>
    <style:style style:name="T147" style:parent-style-name="DefaultParagraphFont" style:family="text">
      <style:text-properties style:font-name="Courier New" fo:language="lt" fo:country="LT"/>
    </style:style>
    <style:style style:name="T148" style:parent-style-name="DefaultParagraphFont" style:family="text">
      <style:text-properties style:font-name="Courier New" fo:language="lt" fo:country="LT"/>
    </style:style>
    <style:style style:name="T149" style:parent-style-name="DefaultParagraphFont" style:family="text">
      <style:text-properties style:font-name="Courier New" style:text-position="super 60%" fo:language="lt" fo:country="LT"/>
    </style:style>
    <style:style style:name="T150" style:parent-style-name="DefaultParagraphFont" style:family="text">
      <style:text-properties style:font-name="Courier New" fo:language="lt" fo:country="LT"/>
    </style:style>
    <style:style style:name="T151" style:parent-style-name="DefaultParagraphFont" style:family="text">
      <style:text-properties style:font-name="Courier New" fo:language="lt" fo:country="LT"/>
    </style:style>
    <style:style style:name="T152" style:parent-style-name="DefaultParagraphFont" style:family="text">
      <style:text-properties style:font-name="Courier New" fo:language="lt" fo:country="LT"/>
    </style:style>
    <style:style style:name="P153" style:parent-style-name="Normal" style:family="paragraph">
      <style:paragraph-properties fo:text-align="justify" fo:text-indent="0.4923in"/>
      <style:text-properties style:font-name="Courier New" fo:language="lt" fo:country="LT"/>
    </style:style>
    <style:style style:name="P154" style:parent-style-name="Normal" style:family="paragraph">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center"/>
      <style:text-properties style:font-name="Courier New" fo:font-weight="bold" style:font-weight-asian="bold" fo:language="lt" fo:country="LT"/>
    </style:style>
    <style:style style:name="P158" style:parent-style-name="Normal" style:family="paragraph">
      <style:paragraph-properties fo:text-align="center"/>
      <style:text-properties style:font-name="Courier New" fo:font-weight="bold" style:font-weight-asian="bold" fo:language="lt" fo:country="LT"/>
    </style:style>
    <style:style style:name="P159" style:parent-style-name="Normal" style:family="paragraph">
      <style:paragraph-properties fo:text-align="center"/>
      <style:text-properties style:font-name="Courier New" fo:font-weight="bold" style:font-weight-asian="bold" fo:language="lt" fo:country="LT"/>
    </style:style>
    <style:style style:name="P160" style:parent-style-name="Normal" style:family="paragraph">
      <style:paragraph-properties fo:text-align="center"/>
      <style:text-properties style:font-name="Courier New" fo:language="lt" fo:country="LT"/>
    </style:style>
    <style:style style:name="P161" style:parent-style-name="Normal" style:family="paragraph">
      <style:paragraph-properties fo:text-align="center"/>
      <style:text-properties style:font-name="Courier New" fo:language="lt" fo:country="LT"/>
    </style:style>
    <style:style style:name="P162" style:parent-style-name="Normal" style:family="paragraph">
      <style:paragraph-properties fo:text-align="center"/>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fo:text-indent="0.3937in"/>
      <style:text-properties style:font-name="Courier New" fo:language="lt" fo:country="LT"/>
    </style:style>
    <style:style style:name="P169" style:parent-style-name="Normal" style:family="paragraph">
      <style:paragraph-properties fo:text-align="justify" fo:text-indent="0.3937in"/>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style>
    <style:style style:name="T175" style:parent-style-name="DefaultParagraphFont" style:family="text">
      <style:text-properties style:font-name="Courier New" fo:language="lt" fo:country="LT"/>
    </style:style>
    <style:style style:name="T176" style:parent-style-name="DefaultParagraphFont" style:family="text">
      <style:text-properties style:font-name="Courier New" fo:font-weight="bold" style:font-weight-asian="bold" fo:language="lt" fo:country="LT"/>
    </style:style>
    <style:style style:name="T177" style:parent-style-name="DefaultParagraphFont" style:family="text">
      <style:text-properties style:font-name="Courier New" fo:language="lt" fo:country="LT"/>
    </style:style>
    <style:style style:name="P178" style:parent-style-name="Normal" style:family="paragraph">
      <style:paragraph-properties fo:text-align="justify" fo:text-indent="0.3937in"/>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center"/>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fo:text-indent="0.3937in"/>
      <style:text-properties style:font-name="Courier New" fo:language="lt" fo:country="LT"/>
    </style:style>
    <style:style style:name="P202" style:parent-style-name="Normal" style:family="paragraph">
      <style:paragraph-properties fo:text-align="justify" fo:text-indent="0.3937in"/>
      <style:text-properties style:font-name="Courier New" fo:language="lt" fo:country="LT"/>
    </style:style>
    <style:style style:name="P203" style:parent-style-name="Normal" style:family="paragraph">
      <style:paragraph-properties fo:text-align="justify" fo:text-indent="0.3937in"/>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fo:text-indent="0.4923in"/>
      <style:text-properties style:font-name="Courier New" fo:language="lt" fo:country="LT"/>
    </style:style>
    <style:style style:name="P213" style:parent-style-name="Normal" style:family="paragraph">
      <style:paragraph-properties fo:text-align="justify" fo:text-indent="0.4923in"/>
      <style:text-properties style:font-name="Courier New" fo:language="lt" fo:country="LT"/>
    </style:style>
    <style:style style:name="P214" style:parent-style-name="Normal" style:family="paragraph">
      <style:paragraph-properties fo:text-align="justify" fo:text-indent="0.4923in"/>
    </style:style>
    <style:style style:name="T215" style:parent-style-name="DefaultParagraphFont" style:family="text">
      <style:text-properties style:font-name="Courier New" fo:language="lt" fo:country="LT"/>
    </style:style>
    <style:style style:name="T216" style:parent-style-name="DefaultParagraphFont" style:family="text">
      <style:text-properties style:font-name="Courier New" fo:font-weight="bold" style:font-weight-asian="bold" fo:language="lt" fo:country="LT"/>
    </style:style>
    <style:style style:name="T217" style:parent-style-name="DefaultParagraphFont" style:family="text">
      <style:text-properties style:font-name="Courier New" fo:language="lt" fo:country="LT"/>
    </style:style>
    <style:style style:name="T218" style:parent-style-name="DefaultParagraphFont" style:family="text">
      <style:text-properties style:font-name="Courier New" fo:font-weight="bold" style:font-weight-asian="bold" fo:language="lt" fo:country="LT"/>
    </style:style>
    <style:style style:name="T219" style:parent-style-name="DefaultParagraphFont" style:family="text">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text-properties style:font-name="Courier New" fo:language="lt" fo:country="LT"/>
    </style:style>
    <style:style style:name="P225" style:parent-style-name="Normal" style:family="paragraph">
      <style:paragraph-properties fo:text-align="justify"/>
      <style:text-properties style:font-name="Courier New" fo:font-weight="bold" style:font-weight-asian="bold" fo:language="lt" fo:country="LT"/>
    </style:style>
    <style:style style:name="P226" style:parent-style-name="Normal" style:family="paragraph">
      <style:paragraph-properties fo:text-align="justify"/>
    </style:style>
    <style:style style:name="T227" style:parent-style-name="DefaultParagraphFont" style:family="text">
      <style:text-properties style:font-name="Courier New" fo:font-weight="bold" style:font-weight-asian="bold" fo:language="lt" fo:country="LT"/>
    </style:style>
    <style:style style:name="T228" style:parent-style-name="DefaultParagraphFont" style:family="text">
      <style:text-properties style:font-name="Courier New" fo:language="lt" fo:country="LT"/>
    </style:style>
    <style:style style:name="T229" style:parent-style-name="DefaultParagraphFont" style:family="text">
      <style:text-properties style:font-name="Courier New" style:text-position="super 60%" fo:language="lt" fo:country="LT"/>
    </style:style>
    <style:style style:name="T230" style:parent-style-name="DefaultParagraphFont" style:family="text">
      <style:text-properties style:font-name="Courier New" fo:language="lt" fo:country="LT"/>
    </style:style>
    <style:style style:name="T231" style:parent-style-name="DefaultParagraphFont" style:family="text">
      <style:text-properties style:font-name="Times New Roman" fo:language="lt" fo:country="LT"/>
    </style:style>
    <style:style style:name="T232" style:parent-style-name="DefaultParagraphFont" style:family="text">
      <style:text-properties style:font-name="Courier New" fo:language="lt" fo:country="LT"/>
    </style:style>
    <style:style style:name="T233" style:parent-style-name="DefaultParagraphFont" style:family="text">
      <style:text-properties style:font-name="Courier New" fo:language="lt" fo:country="LT"/>
    </style:style>
    <style:style style:name="T234" style:parent-style-name="DefaultParagraphFont" style:family="text">
      <style:text-properties style:font-name="Courier New" fo:language="lt" fo:country="LT"/>
    </style:style>
    <style:style style:name="T235" style:parent-style-name="DefaultParagraphFont" style:family="text">
      <style:text-properties style:font-name="Courier New" fo:language="lt" fo:country="LT"/>
    </style:style>
    <style:style style:name="T236" style:parent-style-name="DefaultParagraphFont" style:family="text">
      <style:text-properties style:font-name="Courier New" fo:language="lt" fo:country="LT"/>
    </style:style>
    <style:style style:name="T237" style:parent-style-name="DefaultParagraphFont" style:family="text">
      <style:text-properties style:font-name="Courier New" fo:language="lt" fo:country="LT"/>
    </style:style>
    <style:style style:name="T238" style:parent-style-name="DefaultParagraphFont" style:family="text">
      <style:text-properties style:font-name="Courier New" fo:language="lt" fo:country="LT"/>
    </style:style>
    <style:style style:name="P239" style:parent-style-name="Normal" style:family="paragraph">
      <style:paragraph-properties fo:text-align="justify"/>
    </style:style>
    <style:style style:name="T240" style:parent-style-name="DefaultParagraphFont" style:family="text">
      <style:text-properties style:font-name="Courier New" fo:language="lt" fo:country="LT"/>
    </style:style>
    <style:style style:name="T241" style:parent-style-name="DefaultParagraphFont" style:family="text">
      <style:text-properties style:font-name="Courier New" style:text-underline-type="single" style:text-underline-style="solid" style:text-underline-width="auto" style:text-underline-mode="continuous" fo:language="lt" fo:country="LT"/>
    </style:style>
    <style:style style:name="P242" style:parent-style-name="Normal" style:family="paragraph">
      <style:paragraph-properties fo:text-align="justify"/>
      <style:text-properties style:font-name="Courier New" style:text-underline-type="single" style:text-underline-style="solid" style:text-underline-width="auto" style:text-underline-mode="continuous" fo:language="lt" fo:country="LT"/>
    </style:style>
    <style:style style:name="P243" style:parent-style-name="Normal" style:family="paragraph">
      <style:paragraph-properties fo:text-align="justify"/>
    </style:style>
    <style:style style:name="T244" style:parent-style-name="DefaultParagraphFont" style:family="text">
      <style:text-properties style:font-name="Courier New" fo:language="lt" fo:country="LT"/>
    </style:style>
    <style:style style:name="P245" style:parent-style-name="Normal" style:family="paragraph">
      <style:paragraph-properties fo:text-align="justify"/>
    </style:style>
    <style:style style:name="T246" style:parent-style-name="DefaultParagraphFont" style:family="text">
      <style:text-properties style:font-name="Courier New" fo:language="lt" fo:country="LT"/>
    </style:style>
    <style:style style:name="P247" style:parent-style-name="Normal" style:family="paragraph">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style>
    <style:style style:name="T250" style:parent-style-name="DefaultParagraphFont" style:family="text">
      <style:text-properties style:font-name="Courier New" fo:language="lt" fo:country="LT"/>
    </style:style>
    <style:style style:name="T251" style:parent-style-name="DefaultParagraphFont" style:family="text">
      <style:text-properties style:font-name="Courier New" fo:font-weight="bold" style:font-weight-asian="bold" fo:language="lt" fo:country="LT"/>
    </style:style>
    <style:style style:name="T252" style:parent-style-name="DefaultParagraphFont" style:family="text">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style>
    <style:style style:name="T258" style:parent-style-name="DefaultParagraphFont" style:family="text">
      <style:text-properties style:font-name="Courier New" fo:language="lt" fo:country="LT"/>
    </style:style>
    <style:style style:name="T259" style:parent-style-name="DefaultParagraphFont" style:family="text">
      <style:text-properties style:font-name="Courier New" fo:font-weight="bold" style:font-weight-asian="bold"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fo:text-indent="0.4923in"/>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fo:text-indent="0.4923in"/>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style>
    <style:style style:name="T278" style:parent-style-name="DefaultParagraphFont" style:family="text">
      <style:text-properties style:font-name="Courier New" fo:language="lt" fo:country="LT"/>
    </style:style>
    <style:style style:name="T279" style:parent-style-name="DefaultParagraphFont" style:family="text">
      <style:text-properties style:font-name="Times New Roman" fo:language="lt" fo:country="LT"/>
    </style:style>
    <style:style style:name="T280" style:parent-style-name="DefaultParagraphFont" style:family="text">
      <style:text-properties style:font-name="Courier New" fo:language="lt" fo:country="LT"/>
    </style:style>
    <style:style style:name="T281" style:parent-style-name="DefaultParagraphFont" style:family="text">
      <style:text-properties style:font-name="Courier New" fo:language="lt" fo:country="LT"/>
    </style:style>
    <style:style style:name="P282" style:parent-style-name="Normal" style:family="paragraph">
      <style:paragraph-properties fo:text-align="justify" fo:text-indent="0.4923in"/>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center"/>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fo:text-indent="0.4923in"/>
    </style:style>
    <style:style style:name="T296" style:parent-style-name="DefaultParagraphFont" style:family="text">
      <style:text-properties style:font-name="Courier New" fo:language="lt" fo:country="LT"/>
    </style:style>
    <style:style style:name="T297" style:parent-style-name="DefaultParagraphFont" style:family="text">
      <style:text-properties style:font-name="Courier New" fo:font-weight="bold" style:font-weight-asian="bold" fo:language="lt" fo:country="LT"/>
    </style:style>
    <style:style style:name="T298" style:parent-style-name="DefaultParagraphFont" style:family="text">
      <style:text-properties style:font-name="Courier New" fo:language="lt" fo:country="LT"/>
    </style:style>
    <style:style style:name="P299" style:parent-style-name="Normal" style:family="paragraph">
      <style:paragraph-properties fo:text-align="justify" fo:margin-right="-0.0041in" fo:text-indent="0.4923in"/>
    </style:style>
    <style:style style:name="T300" style:parent-style-name="DefaultParagraphFont" style:family="text">
      <style:text-properties style:font-name="Courier New" fo:language="lt" fo:country="LT"/>
    </style:style>
    <style:style style:name="P301" style:parent-style-name="Normal" style:family="paragraph">
      <style:paragraph-properties fo:text-align="justify" fo:text-indent="0.4923in"/>
      <style:text-properties style:font-name="Courier New" fo:language="lt" fo:country="LT"/>
    </style:style>
    <style:style style:name="P302" style:parent-style-name="Normal" style:family="paragraph">
      <style:paragraph-properties fo:text-align="justify" fo:text-indent="0.4923in"/>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center"/>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fo:text-indent="0.3937in"/>
      <style:text-properties style:font-name="Courier New" fo:language="lt" fo:country="LT"/>
    </style:style>
    <style:style style:name="P324" style:parent-style-name="Normal" style:family="paragraph">
      <style:paragraph-properties fo:text-align="justify" fo:text-indent="0.3937in"/>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fo:text-indent="0.375in"/>
      <style:text-properties style:font-name="Courier New" fo:language="lt" fo:country="LT"/>
    </style:style>
    <style:style style:name="P339" style:parent-style-name="Normal" style:family="paragraph">
      <style:paragraph-properties fo:text-align="justify" fo:text-indent="0.375in"/>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center"/>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style>
    <style:style style:name="T348" style:parent-style-name="DefaultParagraphFont" style:family="text">
      <style:text-properties style:font-name="Courier New"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Courier New" fo:language="lt" fo:country="LT"/>
    </style:style>
    <style:style style:name="T351" style:parent-style-name="DefaultParagraphFont" style:family="text">
      <style:text-properties style:font-name="Courier New" fo:language="lt" fo:country="LT"/>
    </style:style>
    <style:style style:name="T352" style:parent-style-name="DefaultParagraphFont" style:family="text">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fo:text-indent="0.4923in"/>
    </style:style>
    <style:style style:name="T361" style:parent-style-name="DefaultParagraphFont" style:family="text">
      <style:text-properties style:font-name="Courier New" fo:language="lt" fo:country="LT"/>
    </style:style>
    <style:style style:name="T362" style:parent-style-name="DefaultParagraphFont" style:family="text">
      <style:text-properties style:font-name="Times New Roman" fo:language="lt" fo:country="LT"/>
    </style:style>
    <style:style style:name="T363" style:parent-style-name="DefaultParagraphFont" style:family="text">
      <style:text-properties style:font-name="Courier New" fo:language="lt" fo:country="LT"/>
    </style:style>
    <style:style style:name="T364" style:parent-style-name="DefaultParagraphFont" style:family="text">
      <style:text-properties style:font-name="Courier New" fo:language="lt" fo:country="LT"/>
    </style:style>
    <style:style style:name="P365" style:parent-style-name="Normal" style:family="paragraph">
      <style:paragraph-properties fo:text-align="justify" fo:text-indent="0.4923in"/>
      <style:text-properties style:font-name="Courier New" fo:language="lt" fo:country="LT"/>
    </style:style>
    <style:style style:name="P366" style:parent-style-name="Normal" style:family="paragraph">
      <style:paragraph-properties fo:text-align="justify" fo:text-indent="0.4923in"/>
      <style:text-properties style:font-name="Courier New" fo:language="lt" fo:country="LT"/>
    </style:style>
    <style:style style:name="P367" style:parent-style-name="Normal" style:family="paragraph">
      <style:paragraph-properties fo:text-align="justify" fo:text-indent="0.4923in"/>
      <style:text-properties style:font-name="Courier New" fo:language="lt" fo:country="LT"/>
    </style:style>
    <style:style style:name="P368" style:parent-style-name="Normal" style:family="paragraph">
      <style:paragraph-properties fo:text-align="justify" fo:text-indent="0.4923in"/>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fo:text-indent="0.3937in"/>
    </style:style>
    <style:style style:name="T375" style:parent-style-name="DefaultParagraphFont" style:family="text">
      <style:text-properties style:font-name="Courier New" fo:language="lt" fo:country="LT"/>
    </style:style>
    <style:style style:name="T376" style:parent-style-name="DefaultParagraphFont" style:family="text">
      <style:text-properties style:font-name="Times New Roman" fo:language="lt" fo:country="LT"/>
    </style:style>
    <style:style style:name="T377" style:parent-style-name="DefaultParagraphFont" style:family="text">
      <style:text-properties style:font-name="Courier New" fo:language="lt" fo:country="LT"/>
    </style:style>
    <style:style style:name="T378" style:parent-style-name="DefaultParagraphFont" style:family="text">
      <style:text-properties style:font-name="Courier New" fo:language="lt" fo:country="LT"/>
    </style:style>
    <style:style style:name="T379" style:parent-style-name="DefaultParagraphFont" style:family="text">
      <style:text-properties style:font-name="Courier New" fo:language="lt" fo:country="LT"/>
    </style:style>
    <style:style style:name="P380" style:parent-style-name="Normal" style:family="paragraph">
      <style:paragraph-properties fo:text-align="justify" fo:text-indent="0.3937in"/>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fo:text-indent="0.3937in"/>
    </style:style>
    <style:style style:name="T387" style:parent-style-name="DefaultParagraphFont" style:family="text">
      <style:text-properties style:font-name="Courier New" fo:language="lt" fo:country="LT"/>
    </style:style>
    <style:style style:name="T388" style:parent-style-name="DefaultParagraphFont" style:family="text">
      <style:text-properties style:font-name="Times New Roman" fo:language="lt" fo:country="LT"/>
    </style:style>
    <style:style style:name="T389" style:parent-style-name="DefaultParagraphFont" style:family="text">
      <style:text-properties style:font-name="Courier New" fo:language="lt" fo:country="LT"/>
    </style:style>
    <style:style style:name="T390" style:parent-style-name="DefaultParagraphFont" style:family="text">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center"/>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fo:text-indent="0.3937in"/>
    </style:style>
    <style:style style:name="T400" style:parent-style-name="DefaultParagraphFont" style:family="text">
      <style:text-properties style:font-name="Courier New" fo:language="lt" fo:country="LT"/>
    </style:style>
    <style:style style:name="T401" style:parent-style-name="DefaultParagraphFont" style:family="text">
      <style:text-properties style:font-name="Times New Roman" fo:language="lt" fo:country="LT"/>
    </style:style>
    <style:style style:name="T402" style:parent-style-name="DefaultParagraphFont" style:family="text">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center"/>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style>
    <style:style style:name="T422" style:parent-style-name="DefaultParagraphFont" style:family="text">
      <style:text-properties style:font-name="Courier New" fo:language="lt" fo:country="LT"/>
    </style:style>
    <style:style style:name="T423" style:parent-style-name="DefaultParagraphFont" style:family="text">
      <style:text-properties style:font-name="Courier New" fo:font-weight="bold" style:font-weight-asian="bold" fo:language="lt" fo:country="LT"/>
    </style:style>
    <style:style style:name="T424" style:parent-style-name="DefaultParagraphFont" style:family="text">
      <style:text-properties style:font-name="Courier New" fo:language="lt" fo:country="LT"/>
    </style:style>
    <style:style style:name="T425" style:parent-style-name="DefaultParagraphFont" style:family="text">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fo:text-indent="0.3937in"/>
    </style:style>
    <style:style style:name="T431" style:parent-style-name="DefaultParagraphFont" style:family="text">
      <style:text-properties style:font-name="Courier New" fo:language="lt" fo:country="LT"/>
    </style:style>
    <style:style style:name="T432" style:parent-style-name="DefaultParagraphFont" style:family="text">
      <style:text-properties style:font-name="Courier New" fo:font-weight="bold" style:font-weight-asian="bold" fo:language="lt" fo:country="LT"/>
    </style:style>
    <style:style style:name="T433" style:parent-style-name="DefaultParagraphFont" style:family="text">
      <style:text-properties style:font-name="Courier New" fo:language="lt" fo:country="LT"/>
    </style:style>
    <style:style style:name="P434" style:parent-style-name="Normal" style:family="paragraph">
      <style:paragraph-properties fo:text-align="justify" fo:text-indent="0.3937in"/>
      <style:text-properties style:font-name="Courier New" fo:language="lt" fo:country="LT"/>
    </style:style>
    <style:style style:name="P435" style:parent-style-name="Normal" style:family="paragraph">
      <style:paragraph-properties fo:text-align="justify" fo:text-indent="0.3937in"/>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fo:text-indent="0.5909in"/>
    </style:style>
    <style:style style:name="T442" style:parent-style-name="DefaultParagraphFont" style:family="text">
      <style:text-properties style:font-name="Courier New" fo:language="lt" fo:country="LT"/>
    </style:style>
    <style:style style:name="T443" style:parent-style-name="DefaultParagraphFont" style:family="text">
      <style:text-properties style:font-name="Courier New" fo:font-weight="bold" style:font-weight-asian="bold" fo:language="lt" fo:country="LT"/>
    </style:style>
    <style:style style:name="T444" style:parent-style-name="DefaultParagraphFont" style:family="text">
      <style:text-properties style:font-name="Courier New" fo:language="lt" fo:country="LT"/>
    </style:style>
    <style:style style:name="T445" style:parent-style-name="DefaultParagraphFont" style:family="text">
      <style:text-properties style:font-name="Courier New" fo:language="lt" fo:country="LT"/>
    </style:style>
    <style:style style:name="T446" style:parent-style-name="DefaultParagraphFont" style:family="text">
      <style:text-properties style:font-name="Courier New" fo:language="lt" fo:country="LT"/>
    </style:style>
    <style:style style:name="P447" style:parent-style-name="Normal" style:family="paragraph">
      <style:paragraph-properties fo:text-align="justify" fo:text-indent="0.5909in"/>
      <style:text-properties style:font-name="Courier New" fo:language="lt" fo:country="LT"/>
    </style:style>
    <style:style style:name="P448" style:parent-style-name="Normal" style:family="paragraph">
      <style:paragraph-properties fo:text-align="justify" fo:text-indent="0.5909in"/>
      <style:text-properties style:font-name="Courier New" fo:language="lt" fo:country="LT"/>
    </style:style>
    <style:style style:name="P449" style:parent-style-name="Normal" style:family="paragraph">
      <style:paragraph-properties fo:text-align="justify" fo:text-indent="0.5909in"/>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8.17)</text:p>
      <text:p text:style-name="P2"><text:s/></text:p>
      <text:p text:style-name="P3">Įstatymas paskelbtas: Žin., 1990, Nr.24-601</text:p>
      <text:p text:style-name="P4"/>
      <text:p text:style-name="P5">Neoficialus įstatymo tekstas</text:p>
      <text:p text:style-name="P6"/>
      <text:p text:style-name="P7">Pakeitimai:</text:p>
      <text:p text:style-name="P8"/>
      <text:p text:style-name="P9">1.</text:p>
      <text:p text:style-name="P10">Parlamentas, Įstatymas</text:p>
      <text:p text:style-name="P11">Nr. I-642, 90.10.05, Žin., 1990, Nr. 30-715</text:p>
      <text:p text:style-name="P12">DĖL LIETUVOS RESPUBLIKOS JURIDINIŲ ASMENŲ PELNO MOKESČIO ĮSTATYMO</text:p>
      <text:p text:style-name="P13">PAPILDYMO</text:p>
      <text:p text:style-name="P14"/>
      <text:p text:style-name="P15">2.</text:p>
      <text:p text:style-name="P16">Parlamentas, Įstatymas<text:s/></text:p>
      <text:p text:style-name="P17">Nr. I-1397, 91.05.30, Žin., 1991, Nr. 16-426</text:p>
      <text:p text:style-name="P18">DĖL LIETUVOS RESPUBLIKOS JURIDINIŲ ASMENŲ PELNO MOKESČIO ĮSTATYMO</text:p>
      <text:p text:style-name="P19">7 STRAIPSNIO PAKEITIMO</text:p>
      <text:p text:style-name="P20"/>
      <text:p text:style-name="P21">3.</text:p>
      <text:p text:style-name="P22">Parlamentas, Įstatymas</text:p>
      <text:p text:style-name="P23">Nr. I-1516, 91.06.27, Žin., 1991, Nr. 20-520</text:p>
      <text:p text:style-name="P24">DĖL<text:s/>LIETUVOS RESPUBLIKOS JURIDINIŲ ASMENŲ PELNO MOKESČIO ĮSTATYMO</text:p>
      <text:p text:style-name="P25">5, 6 IR 8 STRAIPSNIŲ PAPILDYMO</text:p>
      <text:p text:style-name="P26"/>
      <text:p text:style-name="P27">4.</text:p>
      <text:p text:style-name="P28">Lietuvos Respublikos Seimas, Įstatymas</text:p>
      <text:p text:style-name="P29">Nr. I-2275, 92.02.06, Žin., 1992, Nr. 6-110</text:p>
      <text:p text:style-name="P30">DĖL LIETUVOS RESPUBLIKOS JURIDINIŲ ASMENŲ PELNO MOKESČIO ĮSTATYMO</text:p>
      <text:p text:style-name="P31">3,5,6 IR 7<text:s/>STRAIPSNIŲ PAKEITIMO</text:p>
      <text:p text:style-name="P32"/>
      <text:p text:style-name="P33">5.</text:p>
      <text:p text:style-name="P34">Lietuvos Respublikos Seimas, Įstatymas</text:p>
      <text:p text:style-name="P35">Nr. I-152, 93.05.11, Žin., 1993, Nr. 16-404 (93.05.21)</text:p>
      <text:p text:style-name="P36">DĖL LIETUVOS RESPUBLIKOS JURIDINIŲ ASMENŲ PELNO MOKESČIO ĮSTATYMO</text:p>
      <text:p text:style-name="P37">PAKEITIMO IR PAPILDYMO</text:p>
      <text:p text:style-name="P38"/>
      <text:p text:style-name="P39">6.</text:p>
      <text:p text:style-name="P40">Lietuvos Respublikos Seimas, Įstatymas</text:p>
      <text:p text:style-name="P41">Nr.<text:s/>I-212, 93.07.13, Žin., 1993, Nr. 30-682 (93.07.21)</text:p>
      <text:p text:style-name="P42">DĖL LIETUVOS RESPUBLIKOS JURIDINIŲ ASMENŲ PELNO MOKESČIO ĮSTATYMO</text:p>
      <text:p text:style-name="P43">PAPILDYMO IR PAKEITIMO</text:p>
      <text:p text:style-name="P44"/>
      <text:p text:style-name="P45">7.</text:p>
      <text:p text:style-name="P46">Lietuvos Respublikos Seimas, Įstatymas</text:p>
      <text:p text:style-name="P47">Nr. I-326, 93.12.09, Žin., 1993, Nr. 70-1306 (93.12.18)</text:p>
      <text:p text:style-name="P48">DĖL LIETUVOS RESPUBLIKOS JURIDINIŲ ASMENŲ PELNO MOKESČIO ĮSTATYMO</text:p>
      <text:p text:style-name="P49">12 STRAIPSNIO PAPILDYMO</text:p>
      <text:p text:style-name="P50"/>
      <text:p text:style-name="P51">8.</text:p>
      <text:p text:style-name="P52">Lietuvos Respublikos Seimas, Įstatymas</text:p>
      <text:p text:style-name="P53">Nr. I-395, 94.02.17, Žin., 1994, Nr. 15-251 (94.02.25)</text:p>
      <text:p text:style-name="P54">DĖL LIETUVOS RESPUBLIKOS JURIDINIŲ ASMENŲ PELNO MOKESČIO ĮSTATYMO</text:p>
      <text:p text:style-name="P55">PAKEITIMO IR PAPILDYMO</text:p>
      <text:p text:style-name="P56"/>
      <text:p text:style-name="P57">9.</text:p>
      <text:p text:style-name="P58">Lietuvos Respublikos Seimas, Įstatymas<text:s/></text:p>
      <text:p text:style-name="P59">Nr. I-539, 94.07.12, Žin., 1994, Nr. 55-1052 (94.07.20)</text:p>
      <text:p text:style-name="P60">DĖL LIETUVOS RESPUBLIKOS JURIDINIŲ ASMENŲ PELNO MOKESČIO ĮSTATYMO</text:p>
      <text:p text:style-name="P61">PAPILDYMO</text:p>
      <text:p text:style-name="P62"/>
      <text:p text:style-name="P63">10.</text:p>
      <text:p text:style-name="P64">Lietuvos Respublikos Seimas, Įstatymas<text:s/></text:p>
      <text:p text:style-name="P65">Nr. I-705, 94.12.15, Žin., 1994, Nr. 100-1999 (94.12.28)</text:p>
      <text:p text:style-name="P66">DĖL LIETUVOS RESPUBLIKOS JURIDINIŲ ASMENŲ PELNO MOKESČIO ĮSTATYMO</text:p>
      <text:p text:style-name="P67">8 STRAIPSNIO PAKEITIMO</text:p>
      <text:p text:style-name="P68"/>
      <text:p text:style-name="P69">11.</text:p>
      <text:p text:style-name="P70">Lietuvos Respublikos Seimas, Įstatymas<text:s/></text:p>
      <text:p text:style-name="P71">Nr. I-848, 95.04.11, Žin., 1995, Nr. 34-813 (95.04.26)</text:p>
      <text:p text:style-name="P72">DĖL LIETUVOS RESPUBLIKOS JURIDINIŲ ASMENŲ<text:s/>PELNO MOKESČIO ĮSTATYMO</text:p>
      <text:p text:style-name="P73">PAKEITIMO IR PAPILDYMO</text:p>
      <text:p text:style-name="P74"/>
      <text:p text:style-name="P75">12.</text:p>
      <text:p text:style-name="P76">Lietuvos Respublikos Seimas, Įstatymas<text:s/></text:p>
      <text:p text:style-name="P77">Nr. I-1159, 95.12.28, Žin., 1996, Nr. 1-3 (96.01.05)</text:p>
      <text:p text:style-name="P78">DĖL LIETUVOS RESPUBLIKOS MOKESČIŲ ĮSTATYMŲ PAPILDYMO</text:p>
      <text:p text:style-name="P79"/>
      <text:p text:style-name="P80">13.</text:p>
      <text:p text:style-name="P81">Lietuvos Respublikos Seimas, Įstatymas<text:s/></text:p>
      <text:p text:style-name="P82">Nr. I-1255,<text:s/>96.03.28, Žin., 1996, Nr. 35-862 (96.04.19)</text:p>
      <text:p text:style-name="P83">LIETUVOS RESPUBLIKOS JURIDINIŲ ASMENŲ PELNO MOKESČIO ĮSTATYMO 6 IR</text:p>
      <text:p text:style-name="P84">8 STRAIPSNIŲ PAPILDYMO ĮSTATYMAS</text:p>
      <text:p text:style-name="P85"/>
      <text:p text:style-name="P86">14.</text:p>
      <text:p text:style-name="P87">Lietuvos Respublikos Seimas, Įstatymas<text:s/></text:p>
      <text:p text:style-name="P88">Nr. I-1310, 96.04.30, Žin., 1996, Nr. 46-1105 (96.05.17)</text:p>
      <text:p text:style-name="P89">LIETUVOS RESPUBLIKOS JURIDINIŲ ASMENŲ PELNO MOKESČIO ĮSTATYMO 14,</text:p>
      <text:p text:style-name="P90">15, 16 STRAIPSNIŲ PAKEITIMO ĮSTATYMAS</text:p>
      <text:p text:style-name="P91"/>
      <text:p text:style-name="P92">15.</text:p>
      <text:p text:style-name="P93">Lietuvos Respublikos Seimas, Įstatymas<text:s/></text:p>
      <text:p text:style-name="P94">Nr. I-1399, 96.06.25, Žin., 1996, Nr. 62-1463 (96.07.02)</text:p>
      <text:p text:style-name="P95">LIETUVOS RESPUBLIKOS JURIDINIŲ ASMENŲ PELNO MOKESČIO ĮSTATYMO 1,</text:p>
      <text:p text:style-name="P96">3, 5, 6, 7, 8 STRAIPSNIŲ PAKEITIMO IR PAPILDYMO ĮSTATYMAS</text:p>
      <text:p text:style-name="P97"/>
      <text:p text:style-name="P98">16.</text:p>
      <text:p text:style-name="P99">Lietuvos Respublikos Seimas, Įstatymas<text:s/></text:p>
      <text:p text:style-name="P100">Nr. I-1426, 96.07.02, Žin., 1996, Nr. 66-1577 (96.07.12)</text:p>
      <text:p text:style-name="P101">LIETUVOS RESPUBLIKOS JURIDINIŲ ASMENŲ PELNO MOKESČIO ĮSTATYMO 3</text:p>
      <text:p text:style-name="P102">STRAIPSNIO PAKEITIMO IR PAPILDYMO ĮSTATYMAS</text:p>
      <text:p text:style-name="P103"/>
      <text:p text:style-name="P104">17.</text:p>
      <text:p text:style-name="P105">Lietuvos Respublikos Seimas, Įstatymas<text:s/></text:p>
      <text:p text:style-name="P106">Nr. I-1460, 96.07.10, Žin., 1996, Nr. 73-1746 (96.07.31)</text:p>
      <text:p text:style-name="P107">LIETUVOS RESPUBLIKOS JURIDINIŲ ASMENŲ PELNO MOKESČIO ĮSTATYMO 3,</text:p>
      <text:p text:style-name="P108">5, 6 STRAIPSNIŲ PAKEITIMO IR PAPILDYMO ĮSTATYMAS</text:p>
      <text:p text:style-name="P109"/>
      <text:p text:style-name="P110">18.</text:p>
      <text:p text:style-name="P111">Lietuvos Respublikos Seimas, Įstatymas</text:p>
      <text:p text:style-name="P112">Nr. I-1482, 96.07.11, Žin., 1996, Nr. 71-1715 (96.07.26)</text:p>
      <text:p text:style-name="P113">LIETUVOS RESPUBLIKOS JURIDINIŲ ASMENŲ PELNO MOKESČIO ĮSTATYMO 8</text:p>
      <text:p text:style-name="P114">STRAIPSNIO PAKEITIMO ĮSTATYMAS</text:p>
      <text:p text:style-name="P115"/>
      <text:p text:style-name="P116">Šis įstatymas įsigalioja nuo 1996 m. rugpjūčio 1 d.</text:p>
      <text:p text:style-name="P117"/>
      <text:p text:style-name="P118">19.</text:p>
      <text:p text:style-name="P119">Lietuvos Respublikos Seimas, Įstatymas</text:p>
      <text:p text:style-name="P120">Nr. VIII-165, 97.03.27, Žin., 1997, Nr.28-661 (97.03.29)</text:p>
      <text:p text:style-name="P121">LIETUVOS RESPUBLIKOS JURIDINIŲ ASMENŲ PELNO MOKESČIO ĮSTATYMO 1, 2, 3, 5, 6, 7, 11 STRAIPSNIŲ PAKEITIMO IR PAPILDYMO 20 STRAIPSNIU ĮSTATYMAS</text:p>
      <text:p text:style-name="P122"/>
      <text:p text:style-name="P123">Šis įstatymas įsigalioja nuo 1997 m. balandžio 1 d.</text:p>
      <text:p text:style-name="P124"/>
      <text:p text:style-name="P125">20.</text:p>
      <text:p text:style-name="P126">Lietuvos Respublikos Seimas, Įstatymas<text:s/></text:p>
      <text:p text:style-name="P127">Nr. VIII-290, 97.06.24, Žin., 1997, Nr.61-1442 (97.01.01)</text:p>
      <text:p text:style-name="P128">LIETUVOS RESPUBLIKOS JURIDINIŲ ASMENŲ PELNO MOKESČIO ĮSTATYMO PAPILDYMO 4(1) STRAIPSNIU IR 2, 3, 4, 5, 7, 11 STRAIPSNIŲ PAKEITIMO ĮSTATYMAS</text:p>
      <text:p text:style-name="P129"/>
      <text:p text:style-name="P130">21.</text:p>
      <text:p text:style-name="P131">Lietuvos Respublikos Seimas, Įstatymas</text:p>
      <text:p text:style-name="P132">Nr. VIII-265, 97.06.17, Žin., 1997, Nr.63-1473 (97.07.02)</text:p>
      <text:p text:style-name="P133">LIETUVOS RESPUBLIKOS JURIDINIŲ ASMENŲ PELNO MOKESČIO ĮSTATYMO 3 STRAIPSNIO PAPILDYMO ĮSTATYMAS</text:p>
      <text:p text:style-name="P134"/>
      <text:p text:style-name="P135">22.</text:p>
      <text:p text:style-name="P136">Lietuvos Respublikos Seimas, Įstatymas</text:p>
      <text:p text:style-name="P137">Nr. VIII-387, 97.07.02, Žin., 1997, Nr.69-1745 (97.07.23)</text:p>
      <text:p text:style-name="P138">LIETUVOS RESPUBLIKOS JURIDINIŲ ASMENŲ PELNO MOKESČIO ĮSTATYMO 10 IR 11 STRAIPSNIŲ PAKEITIMO ĮSTATYMAS</text:p>
      <text:p text:style-name="P139"/>
      <text:p text:style-name="P140">Šis įstatymas įsigalioja nuo 1998 m. sausio 1 d.</text:p>
      <text:p text:style-name="P141"/>
      <text:p text:style-name="P142">23.</text:p>
      <text:p text:style-name="P143">Lietuvos Respublikos Seimas, Įstatymas</text:p>
      <text:p text:style-name="P144">Nr. VIII-836, 98.07.02, Žin., 1998, Nr.68-1977 (98.07.31)</text:p>
      <text:p text:style-name="P145">LIETUVOS RESPUBLIKOS JURIDINIŲ ASMENŲ PELNO MOKESČIO ĮSTATYMO 1, 2, 3, 4, 4(1), 5, 6, 7, 8, 11, 12, 13, 14, 15 STRAIPSNIŲ PAKEITIMO IR PAPILDYMO 21, 22 STRAIPSNIAIS ĮSTATYMAS</text:p>
      <text:p text:style-name="P146"><text:span text:style-name="T147">1. Juridinių asmenų pelno mokesčio įstatymo<text:s/></text:span><text:span text:style-name="T148">1, 2, 3, 4, 4</text:span><text:span text:style-name="T149">(1)</text:span><text:span text:style-name="T150">, 5, 6, 7, 11, 12, 13, 14, 15, 21 straipsnių, 8 straipsnio 11 ir 12 dalių nuostatos taikomos apskaičiuojant 1998 metų apmokestinamąjį pelną. Pelno mokesčio avanso sumą už 1998 metų pirmąjį pusmetį sudarys apskaičiuotas ir sumokėtas į biudže</text:span><text:span text:style-name="T151">tą pelno mokestis už faktiškai per šių metų pirmąjį pusmetį gautą apmokestinamąjį pelną. Pelno mokesčio avansinė apyskaita už 1998 metų septintąjį-dvyliktąjį mokestinio laikotarpio mėnesius pateikiama iki mokestinio laikotarpio septintojo mėnesio (liepos)<text:s/></text:span><text:span text:style-name="T152">paskutinės dienos.</text:span></text:p>
      <text:p text:style-name="P153">2. Šio įstatymo 2 ir 8 straipsnių nuostatos dėl užsienio valstybių įmonių gautų palūkanų už suteiktas paskolas apmokestinimo, 9 straipsnio 1 dalies, 16 straipsnio nuostatos ir 3 straipsnio 2 dalies nuostata dėl iš Lietuvos Respublikos įmonių gautų dividendų (iš kurių išskaičiuotas pelno mokestis) bei iš užsienio valstybių įmonių gautų dividendų (nuo kurių sumokėtas pelno mokestis) priskyrimo nerealizacinėms neapmokestinamosioms pajamoms įsigalioja nuo 1999 m. sausio 1 d.</text:p>
      <text:p text:style-name="P154"/>
      <text:p text:style-name="P155">*** Pabaiga ***</text:p>
      <text:p text:style-name="P156"/>
      <text:p text:style-name="P157">LIETUVOS RESPUBLIKOS</text:p>
      <text:p text:style-name="P158">JURIDINIŲ ASMENŲ PELNO MOKESČIO</text:p>
      <text:p text:style-name="P159">Į S T A T Y M A S</text:p>
      <text:p text:style-name="P160"/>
      <text:p text:style-name="P161"/>
      <text:p text:style-name="P162">I. Mokesčio mokėtojai ir objektas</text:p>
      <text:p text:style-name="P163"/>
      <text:p text:style-name="P164">     1 straipsnis. Juridinių asmenų pelno mokestį moka:</text:p>
      <text:p text:style-name="P165">     a) juridinio asmens teises turinčios įmonės, kurių veiklą reglamentuoja Lietuvos Respublikos įmonių įstatymas;</text:p>
      <text:p text:style-name="P166">     b) juridiniai asmenys, užsiimantys nekomercine veikla, bet gavę pajamų iš komercinės-ūkinės veiklos, išskyrus Lietuvos banką, valstybės įmonę Indėlių draudimo fondą ir biudžetinių įstaigų nebiudžetines lėšas;</text:p>
      <text:p text:style-name="P167">     c) užsienio<text:s/>valstybių įmonės, kurių veiklą reglamentuoja užsienio valstybių įstatymai ir kurių buveinė yra užsienio valstybėje, - šio įstatymo nustatyta tvarka;</text:p>
      <text:p text:style-name="P168">d) nuolatinės buveinės - užsienio valstybių įmonių nesavarankiški padaliniai, tarp jų užsienio valstybių įmonių filialai (toliau - nuolatinės buveinės), kurie Lietuvos Respublikoje: turi veiklos vietą, kurioje vykdo savo veiklą arba jos dalį; arba kurie vykdo savo veiklą per įgaliotą fizinį, juridinį ar kitą asmenį, jeigu šis asmuo turi tos užsienio valstybės įmonės įgaliojimą jos vardu sudaryti sutartis ir tuo įgaliojimu naudojasi; arba kurie naudoja statybos teritoriją, statybos, surinkimo arba įrangos objektą; arba kurie gamtiniams ištekliams tirti arba gauti naudoja įrangą ar konstrukciją, įskaitant gręžimo<text:s/>įrenginius ar laivus. Nuolatinės buveinės privalo įsiregistruoti kaip mokesčio mokėtojos toje teritorinėje valstybinėje mokesčių inspekcijoje, kurios teritorijoje turi vykdomos veiklos vietą.</text:p>
      <text:p text:style-name="P169"/>
      <text:p text:style-name="P170">Straipsnio pakeitimai:</text:p>
      <text:p text:style-name="P171">Nr. VIII-165, 97.03.27, Žin., 1997, Nr.28-661 (97.03.29)</text:p>
      <text:p text:style-name="P172">Nr. VIII-836, 98.07.02, Žin., 1998, Nr.68-1977 (98.07.31)</text:p>
      <text:p text:style-name="P173"/>
      <text:p text:style-name="P174"><text:span text:style-name="T175">     2 straipsnis</text:span><text:span text:style-name="T176">.<text:s/></text:span><text:span text:style-name="T177">Lietuvos Respublikos juridinių asmenų pelno mokesčio objektas yra apmokestinamasis pelnas, apskaičiuotas šio įstatymo II skyriuje nustatyta tvarka.<text:s/></text:span></text:p>
      <text:p text:style-name="P178">Užsienio valstybių įmonių pelno mokesčio objektas yra visos iš Lietuvos Respublikos juridinių asmenų gaunamos pajamos už suteiktas rinkotyros, konsultavimo, tarpininkavimo paslaugas ir už suteiktą teisę naudotis prekių ženklais, licencijomis, firmų vardais bei palūkanos už suteiktas paskolas.</text:p>
      <text:p text:style-name="P179"><text:s text:c="3"/>Užsienio valstybių įmonių, įregistruotų lengvatinio mokesčio tarifo valstybėse arba zonose (teritorijose, kuriose mokesčiai mažesni negu Lietuvos Respublikoje), pelno mokesčio objektas yra iš Lietuvos Respublikos juridinių asmenų gautos pajamos. Šių valstybių (zonų) sąrašą bei apmokestinamųjų pajamų rūšis ir mokesčio mokėjimo tvarką nustato Lietuvos Respublikos Vyriausybė ar jos įgaliota institucija.</text:p>
      <text:p text:style-name="P180"/>
      <text:p text:style-name="P181">Straipsnio pakeitimai:</text:p>
      <text:p text:style-name="P182">Nr. VIII-165, 97.03.27, Žin., 1997, Nr.28-661 (97.03.29)</text:p>
      <text:p text:style-name="P183">Nr. VIII-290, 97.06.24, Žin., 1997, Nr.61-1442 (97.01.01)</text:p>
      <text:p text:style-name="P184">Nr. VIII-836, 98.07.02, Žin., 1998, Nr.68-1977 (98.07.31)</text:p>
      <text:p text:style-name="P185"/>
      <text:p text:style-name="P186"/>
      <text:p text:style-name="P187">II. Apmokestinamojo pelno nustatymas</text:p>
      <text:p text:style-name="P188"/>
      <text:p text:style-name="P189">     3 straipsnis. Apmokestinamojo pelno apskaičiavimo pagrindas - realizavimo pajamų ir nerealizacinių pajamų suma (toliau - bendrosios pajamos).</text:p>
      <text:p text:style-name="P190"><text:s text:c="5"/>Realizavimo pajamas sudaro iš įmonės išsiųsta produkcija, kitos materialinės vertybės, atlikti darbai ir suteiktos paslaugos bei kompensaciniai priedai. Parduodant materialųjį ilgalaikį turtą (nebaigtą<text:s/>statybą) pigiau negu jo likutinė vertė, realizavimo pajamas sudarys suma, ne mažesnė už to turto likutinę vertę. Bankrutavusios įmonės pajamos už parduotą turtą realizavimo pajamoms nepriskiriamos.</text:p>
      <text:p text:style-name="P191">     Nerealizacines pajamas sudaro su produkcijos gamyba,<text:s/>realizavimu bei paslaugų teikimu nesusijusios pajamos, įskaitant pajamas už išnuomotą, investuotą turtą, palūkanas, subsidijų ir dotacijų panaudotąją dalį, pajamas dėl valiutos kurso pasikeitimo teigiamos įtakos.</text:p>
      <text:p text:style-name="P192">     Į nerealizacines pajamas, apskaičiuojant apmokestinamąjį pelną, neįskaitoma:</text:p>
      <text:p text:style-name="P193">     1) iš Lietuvos Respublikos įmonių gauti dividendai (iš kurių išskaičiuotas pelno mokestis) bei iš užsienio valstybių įmonių gauti dividendai (nuo kurių sumokėtas pelno mokestis) ir palūkanos už Lietuvos Respublikos ūkio subjektų obligacijas ir už Lietuvos Respublikos Vyriausybės bei savivaldybių vertybinius popierius;</text:p>
      <text:p text:style-name="P194">     2) pajininkų iš kitų įmonių gauta pelno dalis;</text:p>
      <text:p text:style-name="P195">     3) iš draudimo įmonių (draudikų) gautos draudimo išmokos;</text:p>
      <text:p text:style-name="P196">     4) steigėjų iš individualių<text:s/>(personalinių) įmonių ir ūkinių bendrijų gauta pajamų (pelno) dalis;</text:p>
      <text:p text:style-name="P197">     5) sumos, gautos Lietuvos Respublikos labdaros ir paramos įstatymu reglamentuotai labdarai ir paramai;</text:p>
      <text:p text:style-name="P198">     6) <text:s/>visų <text:s/>religinių <text:s/>bendruomenių, <text:s/>bendrijų ir centrų (aukštesniųjų valdymo institucijų) pajamos: aukos, pajamos už parduotą labdaros būdu gautą turtą, jeigu jos skiriamos maldos namams <text:s/>statyti, jiems remontuoti ar restauruoti, labdarai, kultūrai ir švietimui;</text:p>
      <text:p text:style-name="P199">     7) gautos baudos ir delspinigiai;</text:p>
      <text:p text:style-name="P200">     8) ilgalaikio materialaus turto perkainojimo rezultatai Lietuvos Respublikos Vyriausybės nustatytais atvejais ir tvarka;</text:p>
      <text:p text:style-name="P201">9) stojamieji narių įnašai ir narių mokesčiai;</text:p>
      <text:p text:style-name="P202">10) draudimo įmonių organizacinio fondo likutis Draudimo įstatymo nustatyta tvarka;</text:p>
      <text:p text:style-name="P203">11) jūrų, oro uostų, skrydžių valdymo ir oro navigacinio aptarnavimo paslaugų rinkliavos ir už jūrų uosto žemės nuomą surinktos lėšos.</text:p>
      <text:p text:style-name="P204"><text:s text:c="3"/>Bendrosioms pajamoms nepriskiriamos pajamos (lėšos), kurios pagal Lietuvos Respublikos miškų įstatymą skirtos Miško fondui sudaryti.</text:p>
      <text:p text:style-name="P205"/>
      <text:p text:style-name="P206">Straipsnio<text:s/>pakeitimai:</text:p>
      <text:p text:style-name="P207">Nr. VIII-165, 97.03.27, Žin., 1997, Nr.28-661 (97.03.29)</text:p>
      <text:p text:style-name="P208">Nr. VIII-290, 97.06.24, Žin., 1997, Nr.61-1442 (97.01.01)</text:p>
      <text:p text:style-name="P209">Nr. VIII-265, 97.06.17, Žin., 1997, Nr.63-1473 (97.07.02)</text:p>
      <text:p text:style-name="P210">Nr. VIII-836, 98.07.02, Žin., 1998, Nr.68-1977 (98.07.31)</text:p>
      <text:p text:style-name="P211"/>
      <text:p text:style-name="P212"> 4 straipsnis. Iš bendrųjų pajamų atskaičius 5 straipsnyje nurodytas realizuotos produkcijos, darbų ir paslaugų sąnaudas bei investicijai skirtas lėšas (pasirinkus 21 straipsnio 1 dalyje 2 punkte nustatytą apskaičiavimo būdą), nustatomas bendrasis apmokestinamasis pelnas. Šis bendrasis apmokestinamasis pelnas mažinamas 6 straipsnyje nurodytomis labdarai ir paramai skirtomis neapmokestinamomis sumomis bei išmokomis iš pelno, apmokestintomis fizinių asmenų pajamų mokesčiu. Atskaičius šias sumas, nustatomas apmokestinamasis pelnas, nuo kurio skaičiuojamas pelno mokestis.</text:p>
      <text:p text:style-name="P213">Jeigu mokestiniais metais gaunami nuostoliai (neigiami rezultatai), gautą nuostolių sumą leidžiama perkelti į kitus mokestinius metus. Mokestinių metų nuostolių sumą leidžiama perkelti ne ilgiau kaip penkerius mokestinius metus, pradedant skaičiuoti nuo kitų metų, kai nuostoliai atsirado. Pasibaigus penkerių metų terminui, nuostolių suma nebeperkeliama. Mokestiniai metai sutampa su kalendoriniais metais. Finansų ministras mokesčių mokėtojams, kurių veikla yra sezoninė, jų prašymu gali nustatyti kitokį mokestinį laikotarpį su sąlyga, kad tas laikotarpis bus pastovus (nekeičiamas) ir lygus 12 mėnesių. Finansų ministras tvirtina tokių mokesčių mokėtojų sąrašą. Mokestinių metų nuostolių perkėlimo tvarką taip pat<text:s/>nustato finansų ministras.<text:s/></text:p>
      <text:p text:style-name="P214"><text:span text:style-name="T215">Juridinių asmenų,</text:span><text:span text:style-name="T216"><text:s/></text:span><text:span text:style-name="T217">užsiimančių nekomercine veikla,</text:span><text:span text:style-name="T218"><text:s/></text:span><text:span text:style-name="T219">apmokestinamasis pelnas nustatomas kaip pajamų už mokamas priemones ir sąnaudų šioms priemonėms vykdyti skirtumas.</text:span></text:p>
      <text:p text:style-name="P220"><text:s text:c="3"/>Nuolatinių buveinių uždirbtas apmokestinamasis pelnas nustatomas Lietuvos Respublikos Vyriausybės ar jos įgaliotos institucijos nustatyta tvarka.</text:p>
      <text:p text:style-name="P221"/>
      <text:p text:style-name="P222">Straipsnio pakeitimai:</text:p>
      <text:p text:style-name="P223">Nr. VIII-290, 97.06.24, Žin., 1997, Nr.61-1442 (97.01.01)</text:p>
      <text:p text:style-name="P224">Nr. VIII-836, 98.07.02, Žin., 1998, Nr.68-1977 (98.07.31)</text:p>
      <text:p text:style-name="P225"/>
      <text:p text:style-name="P226"><text:span text:style-name="T227"><text:s text:c="5"/></text:span><text:span text:style-name="T228">4</text:span><text:span text:style-name="T229">(1)</text:span><text:span text:style-name="T230"><text:s/>straipsnis.</text:span><text:span text:style-name="T231"><text:s/></text:span><text:span text:style-name="T232">Pinigi</text:span><text:span text:style-name="T233">nes ir pinigines-daiktines loterijas rengiančios įmonės, išskyrus tas, kurių steigėjas yra Lietuvos tautinis olimpinis komitetas, Kūno kultūros ir sporto departamentas prie Lietuvos Respublikos Vyriausybės, Lietuvos vaiko draugija, Lietuvos invalidų draugi</text:span><text:span text:style-name="T234">ja, Lietuvos žmonių su negalia sąjunga bei Lietuvos aklųjų ir silpnaregių sąjunga, sumoka į biudžetą 13 procentų pajamų nuo nominalios išplatintų loterijos bilietų (kortelių) vertės. Pinigines ir pinigines-daiktines loterijas rengiančios įmonės, kurių stei</text:span><text:span text:style-name="T235">gėjas yra Lietuvos tautinis olimpinis komitetas, Kūno kultūros ir sporto departamentas prie Lietuvos Respublikos Vyriausybės, Lietuvos vaiko draugija, Lietuvos invalidų draugija, Lietuvos žmonių su negalia sąjunga bei Lietuvos aklųjų ir silpnaregių sąjunga</text:span><text:span text:style-name="T236">, sumoka į biudžetą 5 procentus pajamų nuo nominalios išplatintų loterijos bilietų (kortelių) vertės ir 8 procentus pajamų nuo nominalios išplatintų loterijos bilietų (kortelių) vertės privalomai skiria labdarai ir paramai. Nustatytos pajamų dalies sumokėj</text:span><text:span text:style-name="T237">imo į biudžetą bei skyrimo labdarai ir paramai tvarką, konkrečių labdaros bei paramos davėjų ir gavėjų sąrašą nustato Lietuvos Respublikos Vyriausybė. Šiame straipsnyje nustatytoms privalomo dydžio labdarai ir paramai skirtoms sumoms netaikomos 6 straipsni</text:span><text:span text:style-name="T238">o 2 dalyje nustatytos lengvatos.</text:span></text:p>
      <text:p text:style-name="P239"><text:span text:style-name="T240"><text:s text:c="5"/>Pinigines ir pinigines - daiktines loterijas rengiančios įmonės juridinių asmenų pelno mokestį moka šio įstatymo nustatyta tvarka.</text:span><text:span text:style-name="T241"><text:s/></text:span></text:p>
      <text:p text:style-name="P242"/>
      <text:p text:style-name="P243"><text:span text:style-name="T244">Straipsnio pakeitimai:</text:span></text:p>
      <text:p text:style-name="P245"><text:span text:style-name="T246">Nr. VIII-290, 97.06.24, Žin., 1997, Nr.61-1442 (97.01.01)</text:span></text:p>
      <text:p text:style-name="P247">Nr.<text:s/>VIII-836, 98.07.02, Žin., 1998, Nr.68-1977 (98.07.31)</text:p>
      <text:p text:style-name="P248"/>
      <text:p text:style-name="P249"><text:span text:style-name="T250">     5 straipsnis</text:span><text:span text:style-name="T251">.</text:span><text:span text:style-name="T252"><text:s/>Nustatant apmokestinamąjį pelną, iš bendrųjų įmonės pajamų atimami šie faktiški gamybos ir cirkuliacijos kaštai bei įmonės sąnaudos, tenkančios realizuotai produkcijai:</text:span></text:p>
      <text:p text:style-name="P253"><text:s text:c="4"/>1) materialinės ir joms prilygintos sąnaudos, įskaitant sąnaudas dėl valiutos kurso pasikeitimo neigiamos įtakos, panaudotąją subsidijų ir dotacijų dalį;</text:p>
      <text:p text:style-name="P254"><text:s text:c="2"/>2) ilgalaikio turto (materialaus ir nematerialaus) nusidėvėjimo (amortizacijos) - Lietuvos Respublikos Vyriausybės nustatyta tvarka;</text:p>
      <text:p text:style-name="P255"><text:s text:c="5"/>3) sąnaudos darbo apmokėjimui;</text:p>
      <text:p text:style-name="P256"><text:s text:c="5"/>4) socialinio draudimo sąnaudos;</text:p>
      <text:p text:style-name="P257"><text:span text:style-name="T258"><text:s text:c="5"/>5) draudimo įmokų, nustatytų Lietuvos Respublikos draudimo įstatyme, sąnaudos</text:span><text:span text:style-name="T259">;</text:span></text:p>
      <text:p text:style-name="P260"><text:s text:c="5"/>6) mokesčiai, rinkliavos bei kitos privalomos įmokos, nustatytos Lietuvos Respublikos įstatymų bei Vyriausybės nutarimų, išskyrus pridėtinės vertės mokestį, mokamą į biudžetą, palūkanas už valstybinio kapitalo naudojimą bei baudas, delspinigius ir kitas sankcijas;</text:p>
      <text:p text:style-name="P261"><text:s text:c="5"/>7) palūkanos už paskolas ir įmokos, susijusios su paskolų garantijų gavimu;</text:p>
      <text:p text:style-name="P262"><text:s text:c="5"/>8) specialieji atidėjimai bankų abejotiniems aktyvams ir draudimo įmonių (draudikų) formuojami techniniai draudimo atidėjimai bei perdraudimui tenkanti draudimo įmokų dalis, išskyrus draudimo įmokų grąžinimo techninį atidėjimą;</text:p>
      <text:p text:style-name="P263"><text:s text:c="2"/><text:s text:c="3"/>9) Ignalinos atominės elektrinės papildomos sąnaudos, nustatytos Lietuvos Respublikos Vyriausybės nutarimų, nenumatytos šiame straipsnyje;</text:p>
      <text:p text:style-name="P264"><text:s text:c="5"/>10) pirkimo ir sumokėto importo pridėtinės vertės mokesčio sumos, neatskaitomos pagal Pridėtinės vertės mokesčio įstatymo nuostatas;</text:p>
      <text:p text:style-name="P265">11) nuosavo ir išperkamosios nuomos būdu turimo ilgalaikio materialiojo turto remonto sąnaudos, jeigu per mokestinį laikotarpį jos neviršija 50 procentų šio turto įsigijimo vertės. Jeigu remonto vertė viršija 50 procentų nuosavo ar<text:s/>išperkamosios nuomos būdu turimo ilgalaikio turto įsigijimo vertės arba jeigu atliekami minėto turto rekonstravimo darbai, tai to turto įsigijimo vertė didinama visa remonto ir rekonstravimo darbų verte. Rekonstravimui priskiriami statybos darbai nustatomi<text:s/>vadovaujantis Statybos įstatymu (Žin., 1996, Nr.32-788). Nekilnojamojo turto, kurį savivaldybės, valstybės valdžios ir valdymo institucijos bei valstybės (savivaldybės) įmonės išnuomojo arba perdavė neatlygintinai naudotis pagal panaudos sutartis, nuomininko (panaudos gavėjo) patirtos remonto, rekonstravimo ir eksploatavimo sąnaudos Lietuvos Respublikos Vyriausybės arba jos įgaliotos institucijos nustatytais atvejais ir tvarka pripažįstamos mažinančiomis bendrąsias pajamas. Taip pat pagal nuomos (panaudos)<text:s/>sutartį nuomojamo iš kitų asmenų turto patirtos remonto (neviršijant 50 procentų šio turto įsigijimo vertės) ir eksploatavimo sąnaudos pripažįstamos mažinančiomis bendrąsias pajamas Lietuvos Respublikos Vyriausybės ar jos įgaliotos institucijos nustatytais atvejais ir tvarka;</text:p>
      <text:p text:style-name="P266"><text:s text:c="5"/>12) Lietuvos Respublikos Vyriausybės ar jos įgaliotos institucijos nustatyti ribojamo dydžio natūralios netekties nuostoliai ir komandiruočių sąnaudos bei ne daugiau kaip 50 procentų įmonės patirtų reprezentacinių sąnaudų sumos,<text:s/>tačiau šios reprezentacinės sąnaudos neturi viršyti 1 procento įmonės realizavimo pajamų. Reprezentacinės sąnaudos šiame įstatyme - tokios įmonės lėšos, kurias įmonė skiria naujiems verslo ryšiams sukurti arba esamiems ryšiams su kitais juridiniais ar fiziniais asmenimis, išskyrus įmonės darbuotojus, pagerinti. Reprezentacinės sąnaudos patiriamos konkrečių asmenų naudai. Reprezentacinės sąnaudos pripažįstamos mažinančiomis bendrąsias pajamas Lietuvos Respublikos Vyriausybės ar jos įgaliotos institucijos nustatyta tvarka.<text:s/></text:p>
      <text:p text:style-name="P267"><text:s text:c="5"/>Nustatant apmokestinamąjį pelną, iš bendrųjų įmonės pajamų atimami tik juridinę galią turinčiais dokumentais patvirtinti faktiški gamybos ir cirkuliacijos kaštai bei įmonės sąnaudos, išvardintos šio straipsnio pirmojoje dalyje.</text:p>
      <text:p text:style-name="P268"><text:s text:c="5"/>Materialinių vertybių įsivežimas iš užsienio turi būti patvirtintas muitinės deklaracijomis.</text:p>
      <text:p text:style-name="P269"><text:s text:c="5"/>Įmonių sąnaudomis nelaikomos užsienio valstybių įmonėms tiesiogiai ar per tarpininkus išmokėtos sumos, jeigu šio įstatymo nustatyta tvarka jos nėra apmokestintos prie pajamų šaltinio.</text:p>
      <text:p text:style-name="P270">Sveikatos priežiūros įstaigų sąnaudos paskirstomos proporcingai to mokestinio laikotarpio pajamoms už paslaugas, kurios finansuojamos iš Privalomojo sveikatos draudimo fondo lėšų, ir kitoms pajamoms. Apskaičiuojant sveikatos priežiūros įstaigų apmokestinamąjį pelną, iš bendrųjų pajamų neatimamos sąnaudos, tenkančios paslaugoms, kurios finansuojamos iš Privalomojo sveikatos draudimo fondo lėšų.</text:p>
      <text:p text:style-name="P271"/>
      <text:p text:style-name="P272">Straipsnio pakeitimai:</text:p>
      <text:p text:style-name="P273">Nr. VIII-165, 97.03.27, Žin., 1997, Nr.28-661 (97.03.29)</text:p>
      <text:p text:style-name="P274">Nr. VIII-290, 97.06.24, Žin., 1997, Nr.61-1442 (97.01.01)</text:p>
      <text:p text:style-name="P275">Nr. VIII-836, 98.07.02, Žin., 1998, Nr.68-1977 (98.07.31)</text:p>
      <text:p text:style-name="P276"/>
      <text:p text:style-name="P277"><text:span text:style-name="T278">     6 <text:s/>straipsnis.</text:span><text:span text:style-name="T279"><text:s/></text:span><text:span text:style-name="T280">Labdaros organizacijų ir fondų, invalidų draugijų ir sąjungų bei jų įmonių šio įstatymo 4 straipsnyje nustatyta tvarka apskaičiuo</text:span><text:span text:style-name="T281">tas bendrasis apmokestinamasis pelnas mažinamas visomis faktiškai padarytomis ir juridinę galią turinčiais dokumentais patvirtintomis išlaidomis, skirtomis labdarai ir paramai.<text:s/></text:span></text:p>
      <text:p text:style-name="P282">Labdaros ir paramos įstatymo numatytiems labdaros davėjams ar rėmėjams, nenurodytiems šio straipsnio pirmojoje dalyje, iš 4 straipsnyje nustatyta tvarka apskaičiuoto bendrojo apmokestinamojo pelno 2 kartus atimamos faktiškai padarytos ir juridinę galią turinčiais dokumentais patvirtintos išlaidos, skirtos labdarai ir paramai, bet ne<text:s/>daugiau kaip 40 procentų apmokestinamojo pelno. Lėšos, skirtos labdarai ir paramai, viršijančios 40 procentų, apmokestinamojo pelno nemažina.</text:p>
      <text:p text:style-name="P283">     Šiame straipsnyje nustatyta tvarka netaikoma labdarai ar paramai, <text:s/>teikiamai užsienio valstybių juridiniams<text:s/>asmenims, išskyrus atvejus, kai tokia labdara ar parama teikiama per tarptautines labdaros organizacijas arba lietuvių bendruomenes, esančias užsienyje.</text:p>
      <text:p text:style-name="P284">     Laisvųjų ekonominių zonų įmonių ir zonų valdymo bendrovių pelno <text:s/>dalis, <text:s/>panaudota <text:s/>pagrindinėms <text:s/>priemonėms <text:s/>įsigyti, moksliniams tyrimams bei naujoms technologijoms diegti, taip pat investicijoms zonoje, neapmokestinama.</text:p>
      <text:p text:style-name="P285">     Specialiųjų atidėjimų bankų abejotiniems aktyvams normas nustato <text:s/>Lietuvos bankas, suderinęs su Lietuvos Respublikos Vyriausybe.</text:p>
      <text:p text:style-name="P286">     Draudimo techninių atidėjimų sudarymo metodiką bei dydžius nustato Valstybinė draudimo priežiūros tarnyba.</text:p>
      <text:p text:style-name="P287"/>
      <text:p text:style-name="P288">Straipsnio pakeitimai:</text:p>
      <text:p text:style-name="P289">Nr. VIII-165, 97.03.27, Žin., 1997, Nr.28-661 (97.03.29)</text:p>
      <text:p text:style-name="P290">Nr. VIII-836, 98.07.02, Žin., 1998, Nr.68-1977 (98.07.31)</text:p>
      <text:p text:style-name="P291"/>
      <text:p text:style-name="P292"/>
      <text:p text:style-name="P293">III. Mokesčio tarifai</text:p>
      <text:p text:style-name="P294">     </text:p>
      <text:p text:style-name="P295"><text:span text:style-name="T296">7 straipsnis.</text:span><text:span text:style-name="T297"><text:s/></text:span><text:span text:style-name="T298">Mokesčio tarifai:</text:span></text:p>
      <text:p text:style-name="P299"><text:span text:style-name="T300">1) juridinių asmenų ir nuolatinių buveinių apmokestinamasis pelnas apmokestinamas taikant 29 procentų tarifą;</text:span></text:p>
      <text:p text:style-name="P301">2) juridinių asmenų, kurie pasirenka 21 straipsnio pirmosios dalies 1 punkte nustatytą<text:s/>investicijų apskaičiavimo būdą, apmokestinamasis pelnas, panaudotas investicijoms, apmokestinamas taikant nulinį (0 procentų) tarifą;<text:s/></text:p>
      <text:p text:style-name="P302">3) užsienio valstybių įmonių (išskyrus užsienio valstybių įmones, nurodytas šios dalies 4 punkte) iš Lietuvos Respublikos juridinių asmenų ir nuolatinių buveinių gautos pajamos už suteiktas rinkotyros, konsultavimo, tarpininkavimo paslaugas ir palūkanos už suteiktas paskolas apmokestinamos prie pajamų šaltinio taikant 15 procentų tarifą, o už suteiktą teisę naudotis prekių<text:s/>ženklais, licencijomis, firmų vardais - taikant 10 procentų tarifą;</text:p>
      <text:p text:style-name="P303"><text:s text:c="5"/>4) užsienio valstybių įmonių, įregistruotų lengvatinio mokesčio tarifo valstybėse arba zonose, pajamos, gautos iš Lietuvos Respublikos juridinių asmenų ir nuolatinių buveinių, apmokestinamos prie pajamų šaltinio taikant 29 procentų tarifą.</text:p>
      <text:p text:style-name="P304"/>
      <text:p text:style-name="P305">Straipsnio pakeitimai:</text:p>
      <text:p text:style-name="P306">Nr. VIII-165, 97.03.27, Žin., 1997, Nr.28-661 (97.03.29)</text:p>
      <text:p text:style-name="P307">Nr. VIII-290, 97.06.24, Žin., 1997, Nr.61-1442 (97.01.01)</text:p>
      <text:p text:style-name="P308">Nr. VIII-836, 98.07.02, Žin., 1998, Nr.68-1977 (98.07.31)</text:p>
      <text:p text:style-name="P309"/>
      <text:p text:style-name="P310"/>
      <text:p text:style-name="P311">IV. Mokesčio lengvatos</text:p>
      <text:p text:style-name="P312"/>
      <text:p text:style-name="P313">     8 straipsnis. Žemės ūkio produkciją gaminančių juridinių asmenų ir paslaugas žemės ūkiui teikiančių specializuotų įmonių pelno mokesčio tarifas - 10% apmokestinamojo pelno.</text:p>
      <text:p text:style-name="P314">     Jeigu žemės ūkio produkcijos ir paslaugų žemės ūkiui dalis realizavimo <text:s/>pajamose <text:s/>mažesnė <text:s/>kaip <text:s/>50%, <text:s/>visas <text:s/>pelnas apmokestinamas pagal 7 straipsnyje nustatytus tarifus.</text:p>
      <text:p text:style-name="P315">     Kūrybinių sąjungų <text:s/>(architektų, dailininkų, <text:s/>dizainerių, fotomenininkų, kompozitorių, <text:s/>kinematografininkų, mokslininkų, rašytojų, tautodailininkų, teatro, žurnalistų) ir jų įmonių bei organizacijų, kurios ne mažiau kaip 29% pelno panaudoja kūrybinių sąjungų poreikiams, juridinių asmenų pelno mokesčio tarifas - 5% apmokestinamojo pelno.</text:p>
      <text:p text:style-name="P316">     Laisvųjų <text:s/>ekonominių <text:s/>zonų įmonės 5 metus<text:s/>nuo įmonės įregistravimo dienos moka 80% mažesnį pelno mokestį, kitus 5 metus <text:s/>moka <text:s/>50% <text:s/>mažesnį <text:s/>pelno <text:s/>mokestį. <text:s/>Jeigu užsienio investuotojas (investuotojai) įsigijo ne mažiau kaip 30% zonos įmonės įstatinio (nuosavo) kapitalo ir investavo ne mažiau kaip vieno milijono JAV dolerių vertės užsienio kilmės kapitalą, ši įmonė 5 metus nuo įmonės įregistravimo dienos nemoka pelno mokesčio, o kitus 10 metų moka 50% mažesnį pelno mokestį.</text:p>
      <text:p text:style-name="P317">     Jeigu <text:s/>įmonė buvo įsteigta (registruota) arba užsienio kapitalas buvo investuotas iki 1993 m. gruodžio 31 d., tai jos pelno dalis (proporcinga užsienio investicijos daliai įmonės įstatiniame kapitale), tenkanti šiai užsienio investicijai ir nepanaudota darbo užmokesčiui, taip pat reinvestuota įmonėje, 5 metus <text:s/>nuo įplaukų<text:s/>gavimo dienos apmokestinama 70 procentų mažesniu pelno mokesčiu. Šiam terminui pasibaigus, užsienio investicijai tenkanti pelno dalis 3 metus apmokestinama 50 procentų mažesniu pelno mokesčiu.</text:p>
      <text:p text:style-name="P318">     Jei <text:s/>įmonė <text:s/>buvo <text:s/>įsteigta (registruota) arba užsienio kapitalas buvo investuotas nuo 1994 m. sausio 1 d. iki 1995 m. rugpjūčio 1 d., tai pelno dalis, tenkanti užsienio investicijai, 6 metus apmokestinama 50 procentų mažesniu pelno mokesčiu.</text:p>
      <text:p text:style-name="P319">     Įmonė, <text:s/>kurioje <text:s/>užsienio <text:s/>investuotojo <text:s/>(investuotojų) užsienio kapitalo investicija yra pasiekusi du milijonus JAV dolerių, trejus metus nemoka pelno mokesčio nuo apyskaitinio ketvirčio, kurį pradėtas gauti pelnas, pradžios. Kitus trejus metus ši įmonė moka 50 procentų mažesnį pelno mokestį. Šioje dalyje numatytos mokesčių lengvatos netaikomos įmonėms, kurios verčiasi didmenine, mažmenine naftos produktų prekyba, jeigu jų pajamos iš prekybos šiais produktais sudaro daugiau kaip 30 procentų jų realizacinių pajamų.</text:p>
      <text:p text:style-name="P320">     Juridinių asmenų, kurių bendrosios pajamos per mokestinį laikotarpį neviršija 1 mln. litų ir vidutinis sąrašinis darbuotojų skaičius neviršija 50 žmonių, apmokestinamajam pelnui taikomas 15 procentų pelno mokesčio tarifas. Ši lengvata netaikoma juridiniams asmenims, kurie verčiasi prekyba alkoholiniais gėrimais ar tabako gaminiais, didmenine ar mažmenine naftos produktų prekyba (įskaitant atvejus, kai kartu prekiaujama ir kitomis prekėmis), bei tiems juridiniams asmenims, kurie teikia viešojo maitinimo paslaugas ir pardavinėja alkoholinius gėrimus, įskaitant<text:s/>alų bei tabako gaminius.</text:p>
      <text:p text:style-name="P321">     Kredito unijos iki 1997 m. gruodžio 31 d. atleidžiamos nuo juridinių asmenų pelno mokesčio pirmuosius 2 veiklos metus, skaičiuojant nuo įregistravimo šio įstatymo nustatyta tvarka dienos. Nuo 1998 m. sausio 1 d. arba jeigu iki<text:s/>to laiko suėjo 2 metai nuo kredito unijos įregistravimo dienos, kredito unijos pelnas apmokestinamas 70 procentų mažesniu juridinių asmenų pelno mokesčiu.</text:p>
      <text:p text:style-name="P322">     Organizacijų (įmonių), kurios pagal jų įsteigimą ir veiklą reglamentuojantį įstatymą ar Vyriausybės nutarimą yra ne pelno siekiančios organizacijos (įmonės), pelno mokesčio tarifas - 5 procentai.<text:s/></text:p>
      <text:p text:style-name="P323">Investicinių fondų, veikiančių pagal Investicinių bendrovių įstatymą, pelnas, gautas sukauptas lėšas investavus arba reinvestavus į vertybinius popierius<text:s/>ir (arba) gautas iš prekybos vertybiniais popieriais, taip pat vertybinių popierių perkainojimo rezultatai neapmokestinami.</text:p>
      <text:p text:style-name="P324">Sveikatos priežiūros įstaigų paslaugos, kurios finansuojamos iš Privalomojo sveikatos draudimo fondo lėšų, neapmokestinamos.</text:p>
      <text:p text:style-name="P325"/>
      <text:p text:style-name="P326">Straipsnio pakeitimai:</text:p>
      <text:p text:style-name="P327">Nr. VIII-836, 98.07.02, Žin., 1998, Nr.68-1977 (98.07.31)</text:p>
      <text:p text:style-name="P328"/>
      <text:p text:style-name="P329">     9 straipsnis. Įmonės, kurių realizavimo pajamos už pačių pagamintą produkciją sudaro daugiau kaip 50% visų gautų pajamų ir <text:s/>kuriose <text:s/>dirba <text:s/>riboto <text:s/>darbingumo <text:s/>dirbantieji, mažina apskaičiuotą pelno mokestį tokia tvarka:</text:p>
      <text:p text:style-name="P330">     Riboto darbingumo dirbančiųjų Apskaičiuoto pelno mokesčio dalis tarp visų dirbančiųjų sumažinimas</text:p>
      <text:p text:style-name="P331">     Daugiau kaip 50% <text:s/>100%</text:p>
      <text:p text:style-name="P332">      <text:s text:c="6"/>40-50% 75%</text:p>
      <text:p text:style-name="P333">      <text:s text:c="6"/>30-40% 50%</text:p>
      <text:p text:style-name="P334">      <text:s text:c="6"/>20-30% 25%</text:p>
      <text:p text:style-name="P335">     Kategorijas asmenų, kuriems taikomas riboto <text:s/>darbingumo dirbančiųjų <text:s/>statusas, <text:s/>jų <text:s/>dalies <text:s/>tarp <text:s/>visų <text:s/>dirbančiųjų apskaičiavimo metodiką ir šios lengvatos taikymo tvarką nustato Lietuvos Respublikos Vyriausybė.</text:p>
      <text:p text:style-name="P336"/>
      <text:p text:style-name="P337"/>
      <text:p text:style-name="P338"> 10 straipsnis. Jeigu mokėtojas pagal Lietuvos<text:s/>Respublikos įstatymus turi teisę į kelias mokesčio lengvatas, teikiama tik didžiausia lengvata.<text:s/></text:p>
      <text:p text:style-name="P339">Lietuvos Respublikos įstatymai gali numatyti atvejus, kuriems esant mokesčių mokėtojai gali būti atleisti nuo nesumokėtų mokesčių, taip pat dėl to priskaičiuotų baudų ir delspinigių mokėjimo.</text:p>
      <text:p text:style-name="P340"/>
      <text:p text:style-name="P341">Straipsnio pakeitimai:</text:p>
      <text:p text:style-name="P342">Nr. VIII-387, 97.07.02, Žin., 1997, Nr.69-1745 (97.07.23)</text:p>
      <text:p text:style-name="P343"/>
      <text:p text:style-name="P344"/>
      <text:p text:style-name="P345">V. Mokesčio apskaičiavimas ir mokėjimas</text:p>
      <text:p text:style-name="P346"/>
      <text:p text:style-name="P347"><text:span text:style-name="T348">     11 straipsnis.</text:span><text:span text:style-name="T349"><text:s/></text:span><text:span text:style-name="T350">Pelno mokesčio mokėtojai apskaičiuotą pelno mokestį sumoka į Biudžetinės sand</text:span><text:span text:style-name="T351">aros įstatymo nustatytą biudžetą. Kai užsienio įmonių pajamos apmokestinamos prie pajamų šaltinio šio įstatymo nustatyta tvarka, pelno mokestį išskaičiuoja ir sumoka tas Lietuvos Respublikos juridinis asmuo arba ta nuolatinė buveinė, kurie išmoka joms paja</text:span><text:span text:style-name="T352">mas, ne vėliau kaip per 15 dienų pasibaigus mėnesiui, kurį buvo išmokėtos tos pajamos.</text:span></text:p>
      <text:p text:style-name="P353"/>
      <text:p text:style-name="P354">Straipsnio pakeitimai:</text:p>
      <text:p text:style-name="P355">Nr. VIII-165, 97.03.27, Žin., 1997, Nr.28-661 (97.03.29)</text:p>
      <text:p text:style-name="P356">Nr. VIII-290, 97.06.24, Žin., 1997, Nr.61-1442 (97.01.01)</text:p>
      <text:p text:style-name="P357">Nr. VIII-387, 97.07.02, Žin.,<text:s/>1997, Nr.69-1745 (97.07.23)</text:p>
      <text:p text:style-name="P358">Nr. VIII-836, 98.07.02, Žin., 1998, Nr.68-1977 (98.07.31)</text:p>
      <text:p text:style-name="P359"/>
      <text:p text:style-name="P360"><text:span text:style-name="T361"> 12 straipsnis.</text:span><text:span text:style-name="T362"><text:s/></text:span><text:span text:style-name="T363">Pelno mokesčio avanso suma (toliau - pelno avansinis mokestis), kurią mokesčio mokėtojas privalo sumokėti pagal pateiktą avansinę apyskaitą, apskaičiuoja</text:span><text:span text:style-name="T364">ma šiame straipsnyje nustatyta tvarka. Pelno avansinį mokestį apskaičiuoja mokesčio mokėtojas.</text:span></text:p>
      <text:p text:style-name="P365">Pelno avansinis mokestis už pirmuosius keturis mokestinio laikotarpio mėnesius apskaičiuojamas pagal faktiškai apskaičiuotą pelno mokesčio sumą už mokestinį laikotarpį, buvusį prieš praėjusį mokestinį laikotarpį. Mokestinio laikotarpio penktojo - dvyliktojo mėnesių pelno avansinis mokestis apskaičiuojamas pagal praėjusį mokestinį laikotarpį faktiškai apskaičiuotą pelno mokesčio sumą. Kiekvieno mėnesio pelno avansinis mokestis sudarys 1/12 faktiškai per minėtą laikotarpį apskaičiuoto pelno mokesčio sumos.<text:s/></text:p>
      <text:p text:style-name="P366">Įregistruotos naujos įmonės pirmaisiais mokestiniais metais atleidžiamos nuo pelno avansinių mokesčių. Šios įmonės pelno avansinius mokesčius pradeda mokėti nuo kitų metų gegužės mėnesio (mokestinio laikotarpio penktojo mėnesio). Jeigu praėjęs mokestinis laikotarpis buvo trumpesnis negu dvylika mėnesių, apskaičiuojant pelno avansinius mokesčius faktiškai apskaičiuota mokesčio suma laikoma už tą mokestinį laikotarpį<text:s/>apskaičiuotoji mokesčio suma, padalyta iš to laikotarpio mėnesių skaičiaus ir padauginta iš dvylikos.</text:p>
      <text:p text:style-name="P367">Jeigu praėjusiais mokestiniais metais bendrosios pajamos neviršijo 100 tūkst. litų, įmonė einamaisiais mokestiniais metais pelno avansinių mokesčių mokėti neprivalo.<text:s/></text:p>
      <text:p text:style-name="P368">Mokesčio mokėtojas, kuris įrodo, kad einamųjų metų jo bendrosios pajamos yra 25 procentais ir daugiau mažesnės už praėjusių metų atitinkamo laikotarpio bendrąsias pajamas arba kad jam pradedamos taikyti šiame įstatyme nustatytos mokesčių lengvatos, turi teisę ne vėliau kaip prieš mėnesį iki eilinio pelno avansinio mokesčio mokėjimo termino, nustatyto šio įstatymo 13 straipsnyje, kreiptis į vietos mokesčio administratorių, kad sumažintų likusius pelno avansinius mokesčius arba nuo jų atleistų.<text:s/>Vietos mokesčio administratorius tokiam mokesčio mokėtojui turi sumažinti mokesčio mokėjimo avansu prievolės sumą proporcingai sumažėjusioms pajamoms arba atleisti nuo pelno avansinio mokesčio. Jeigu šio mokesčio mokėtojo einamųjų metų bendrosios pajamos vėl padidėjo iki 25 procentų ir daugiau, jis privalo ne vėliau kaip prieš mėnesį iki eilinio pelno avansinio mokesčio mokėjimo termino kreiptis į vietos mokesčio administratorių, kad padidintų likusius pelno avansinius mokesčius.</text:p>
      <text:p text:style-name="P369"><text:s text:c="6"/>Mokesčio mokėtojas gali pasirinkti pelno avansinį mokestį mokėti pagal apskaičiuotą einamųjų metų kiekvieno mėnesio pelno mokesčio sumą.</text:p>
      <text:p text:style-name="P370"/>
      <text:p text:style-name="P371">Straipsnio pakeitimai:</text:p>
      <text:p text:style-name="P372">Nr. VIII-836, 98.07.02, Žin., 1998, Nr.68-1977 (98.07.31)</text:p>
      <text:p text:style-name="P373"/>
      <text:p text:style-name="P374"><text:span text:style-name="T375">13 straipsnis.</text:span><text:span text:style-name="T376"><text:s/></text:span><text:span text:style-name="T377">Pelno mokesčio avansinė apyskaita už pirmu</text:span><text:span text:style-name="T378">osius keturis mokestinio laikotarpio mėnesius pateikiama iki mokestinio laikotarpio pirmojo mėnesio (sausio) paskutinės dienos. Pelno mokesčio avansinė apyskaita už mokestinio laikotarpio penktąjį-dvyliktąjį mėnesius pateikiama iki mokestinio laikotarpio p</text:span><text:span text:style-name="T379">enktojo mėnesio (gegužės) paskutinės dienos.<text:s/></text:span></text:p>
      <text:p text:style-name="P380">Jeigu mokesčio mokėtojas pasirinko pelno avansinį mokestį mokėti pagal apskaičiuotą einamųjų metų kiekvieno mėnesio pelno mokesčio sumą, pelno mokesčio avansinė apyskaita pateikiama ne vėliau kaip kiekvieno mokestinio laikotarpio mėnesiui pasibaigus iki kito mėnesio 5 darbo dienos.</text:p>
      <text:p text:style-name="P381"><text:s text:c="5"/>Pelno avansinis mokestis turi būti sumokėtas ne vėliau kaip kiekvieno mokestinio laikotarpio mėnesiui pasibaigus iki kito mėnesio 5 darbo dienos.</text:p>
      <text:p text:style-name="P382"/>
      <text:p text:style-name="P383">Straipsnio pakeitimai:</text:p>
      <text:p text:style-name="P384">Nr. VIII-836, 98.07.02, Žin., 1998, Nr.68-1977 (98.07.31)</text:p>
      <text:p text:style-name="P385"/>
      <text:p text:style-name="P386"><text:span text:style-name="T387"> 14 straipsnis.</text:span><text:span text:style-name="T388"><text:s/></text:span><text:span text:style-name="T389">Kalendoriniams metams (mokestiniam laikotarpiui) pasibaigus, iki kitų metų gegužės 1 dienos (iki kito mokestinio laikotarpio penktojo mėnesio 1 dienos) mokėtojai teritorinėms valstybinėms m</text:span><text:span text:style-name="T390">okesčių inspekcijoms pristato Buhalterinės apskaitos pagrindų įstatymo nustatytą finansinę atskaitomybę ir pelno mokesčio apyskaitą. Šios apyskaitos bei pelno mokesčio avansinės apyskaitos formas ir jų užpildymo tvarką nustato finansų ministras.</text:span></text:p>
      <text:p text:style-name="P391"><text:s text:c="5"/>Jeigu<text:s/>pelno mokesčio apyskaitoje apskaičiuota mokesčio suma yra didesnė negu per mokestinį laikotarpį sumokėta mokesčio suma, mokesčio mokėtojas privalo kitą darbo dieną po pelno mokesčio apyskaitos pateikimo termino pasibaigimo papildomai apskaičiuotą mokesčio<text:s/>sumą sumokėti į biudžetą. Mokesčio permoka grąžinama Mokesčių administravimo įstatymo nustatyta tvarka.</text:p>
      <text:p text:style-name="P392"/>
      <text:p text:style-name="P393">Straipsnio pakeitimai:</text:p>
      <text:p text:style-name="P394">Nr. VIII-836, 98.07.02, Žin., 1998, Nr.68-1977 (98.07.31)</text:p>
      <text:p text:style-name="P395"/>
      <text:p text:style-name="P396"/>
      <text:p text:style-name="P397">VI. Atsakomybė už teisingą pelno mokesčio apskaičiavimą ir sumokėjimą</text:p>
      <text:p text:style-name="P398"/>
      <text:p text:style-name="P399"><text:span text:style-name="T400"> 15 straipsnis.</text:span><text:span text:style-name="T401"><text:s/></text:span><text:span text:style-name="T402">Mokėtojas atsako už tai, kad pelno avansinis mokestis ir pelno mokestis už mokestinį laikotarpį būtų teisingai apskaičiuotas ir sumokėtas.<text:s/></text:span></text:p>
      <text:p text:style-name="P403"><text:s text:c="4"/>Jeigu mokesčio mokėtojas ar mokestį išskaičiuojantis asmuo ne laiku sumoka arba perveda pelno avansinį mokestį (jo dalį) ar apskaičiuotą pelno mokestį, Mokesčių administravimo įstatymo nustatyta tvarka skaičiuojami delspinigiai. Jei mokesčio mokėtojas pelno mokesčio apyskaitoje sumažina pelno mokesčio sumą arba per mažai sumoka į biudžetą, Mokesčių administravimo įstatymo nustatyta tvarka skiriamos ekonominės sankcijos (baudos ir delspinigiai).</text:p>
      <text:p text:style-name="P404"/>
      <text:p text:style-name="P405">Straipsnio pakeitimai:</text:p>
      <text:p text:style-name="P406">Nr. VIII-836, 98.07.02, Žin., 1998, Nr.68-1977 (98.07.31)</text:p>
      <text:p text:style-name="P407"/>
      <text:p text:style-name="P408">     16 straipsnis. Mokėtojai atsako, kad pelno mokestis būtų sumokėtas<text:s/>laiku. Mokesčio laiku nesumokėjus, imami delspinigiai Lietuvos Respublikos mokesčių administravimo įstatymo nustatyta tvarka.</text:p>
      <text:p text:style-name="P409">     Lietuvos Respublikos Vyriausybė, atsižvelgusi į priežastis, dėl kurių mokėtojas laiku neatsiskaitė su biudžetu, gali kai kuriems mokėtojams atidėti priskaičiuotų delspinigių mokėjimo į biudžetą <text:s text:c="2"/>terminą. <text:s/>Atidėjimo <text:s/>laikotarpiu <text:s/>delspinigiai neskaičiuojami. <text:s/>Jeigu <text:s/>mokėtojas <text:s/>iki <text:s/>delspinigių mokėjimo atidėjimo paskutinės dienos nesumoka priskaičiuotų delspinigių, tai delspinigiai priskaičiuojami ir sumokami į biudžetą ir už visą atidėjimo laikotarpį. Mokėjimo atidėjimo pradžia laikoma diena, <text:s/>kurią įsigaliojo priimtas Vyriausybės nutarimas dėl priskaičiuotų delspinigių atidėjimo termino nustatymo.</text:p>
      <text:p text:style-name="P410">     Mokėjimo atidėjimo terminas taikomas delspinigių sumai, kuri <text:s/>buvo <text:s/>priskaičiuota <text:s/>iki <text:s/>Vyriausybės <text:s/>nutarimo <text:s/>dėl priskaičiuotų <text:s/>delspinigių <text:s/>atidėjimo <text:s/>termino <text:s/>nustatymo įsigaliojimo dienos.<text:s/></text:p>
      <text:p text:style-name="P411"/>
      <text:p text:style-name="P412">     17 straipsnis. Mokėtojo pareigūnai, pateikę neteisingas žinias, dėl kurių mokestis buvo neteisingai <text:s/>apskaičiuotas, traukiami atsakomybėn įstatymų numatyta tvarka.</text:p>
      <text:p text:style-name="P413"/>
      <text:p text:style-name="P414"/>
      <text:p text:style-name="P415">VII. Kitos nuostatos</text:p>
      <text:p text:style-name="P416"/>
      <text:p text:style-name="P417">     18 straipsnis. Kai Lietuvos Respublikos tarpvalstybinės sutarties nuostatos neatitinka Lietuvos Respublikos juridinių asmenų pelno mokesčio įstatymo, apmokestinant pelną taikomos tarpvalstybinės sutarties nuostatos.</text:p>
      <text:p text:style-name="P418"/>
      <text:p text:style-name="P419">     19 straipsnis. Kai Lietuvos Respublikos juridinis asmuo gauna pelną, apmokestinamą užsienyje, ir nėra sutarties dvigubam apmokestinimui išvengti, Lietuvos Respublikos Vyriausybės arba jos pavedimu Finansų ministerijos nustatyta tvarka galima iš tokio juridinio asmens apskaičiuoto pelno mokesčio atimti sumą, lygią užsienio valstybėje sumokėtam pelno mokesčiui. Ši atimama suma negali <text:s/>viršyti tos Lietuvos Respublikoje apskaičiuoto<text:s/>mokesčio dalies, kuri priskiriama užsienio valstybėje gautoms pajamoms.</text:p>
      <text:p text:style-name="P420"/>
      <text:p text:style-name="P421"><text:span text:style-name="T422">     20 straipsnis</text:span><text:span text:style-name="T423">.<text:s/></text:span><text:span text:style-name="T424">Juridinių asmenų pelno mokesčio lengvatos, nustatytos šio įstatymo 8 straipsnio penktojoje, šeštojoje ir septintojoje dalyse, taikomos tais atvejais, kai įmonė buv</text:span><text:span text:style-name="T425">o įsteigta (registruota) arba užsienio kapitalas buvo investuotas, arba įmonėje užsienio investuotojo (investuotojų) užsienio kapitalo investicija yra pasiekusi du milijonus JAV dolerių iki 1997 m. balandžio 1 d.</text:span></text:p>
      <text:p text:style-name="P426"/>
      <text:p text:style-name="P427">Įstatymas papildytas straipsniu:</text:p>
      <text:p text:style-name="P428">Nr. VIII-165, 97.03.27, Žin., 1997, Nr.28-661 (97.03.29)<text:s/></text:p>
      <text:p text:style-name="P429"/>
      <text:p text:style-name="P430"><text:span text:style-name="T431">21 straipsnis.</text:span><text:span text:style-name="T432"><text:s/></text:span><text:span text:style-name="T433">Šiame įstatyme investicijos yra apskaičiuojamos pagal įmonės pasirinktą tik vieną iš šių būdų:</text:span></text:p>
      <text:p text:style-name="P434">1) pelnas, panaudotas investicijoms į savo įmonę, apmokestinamas taikant nulinį (0 procentų) tarifą. Šiuo atveju investicija apskaičiuojama tokia tvarka: iš naudojamo ilgalaikio materialiojo turto (nebaigtos statybos), buvusio mokestinio laikotarpio pabaigoje, įsigijimo savikainos atimama naudoto ilgalaikio materialiojo turto (nebaigtos statybos), buvusio to laikotarpio pradžioje, įsigijimo savikaina ir atimama per mokestinį laikotarpį ilgalaikiam materialiajam turtui įsigyti panaudota ir negrąžinta skolintų lėšų likučio suma, taip pat per mokestinį laikotarpį atsiradusio įsigyjant ilgalaikį materialųjį turtą kreditorinio įsiskolinimo suma, per mokestinį laikotarpį įmonės nemokamai gauto ilgalaikio materialiojo turto vertė bei apskaičiuota per mokestinį laikotarpį įsigyto ilgalaikio materialiojo turto nusidėvėjimo suma. Parduodant šį ilgalaikį materialųjį turtą, apmokestinamos visos gautos realizavimo pajamos neatimant šio turto likutinės vertės. Kai šis ilgalaikis materialusis turtas perduodamas panaudos būdu arba investuojamas į kitą įmonę, nerealizacinės apmokestinamosios pajamos didinamos šio turto<text:s/>įsigijimo verte. Apskaičiuojant šiame straipsnyje nustatyta tvarka apmokestinamąjį pelną, panaudotą investicijoms, bankų ir kitų kredito įstaigų skolintomis lėšomis laikomi įsiskolinimai kitiems bankams ir kitoms kredito įstaigoms bei terminuoti indėliai.<text:s/>Jeigu įmonė, apskaičiuodama pelno mokestį, investicijas apskaičiuoja šiuo būdu, pasibaigus mokestiniam laikotarpiui ir skirstant įmonės pelną investicijai panaudota pelno dalis paskiriama į nepaskirstytinuosius rezervus;</text:p>
      <text:p text:style-name="P435">2) investicija į savo įmonę - tai ilgalaikio materialiojo turto įsigijimas (pasistatymas arba nebaigta statyba) iš įmonės nuosavų arba skolintų lėšų. Investicija nelaikomas lengvųjų automobilių įsigijimas, išskyrus įmones, kurių pagrindinė veikla - transporto paslaugos. Apskaičiuojant bendrąjį apmokestinamąjį pelną, investicijai panaudotos lėšos atimamos iš bendrųjų pajamų tik vienu iš šių būdų: įsigijus (pasistačius) ilgalaikį materialųjį turtą, iš bendrųjų pajamų atskaitoma visa šio turto įsigijimo vertė (gauto išperkamosios nuomos būdu -<text:s/>faktiškai apmokėta šio turto dalis) arba ilgalaikio materialiojo turto įsigijimo vertė į sąnaudas perkeliama dalimis per jo eksploatavimo laikotarpį 5 straipsnio pirmosios dalies 2 punkte nustatyta tvarka. Parduodant ilgalaikį materialųjį turtą, jei šio turto įsigijimo vertė buvo iš karto atskaityta iš bendrųjų pajamų, apmokestinamos visos gautos realizavimo pajamos neatimant šio turto likutinės vertės. Jeigu šis ilgalaikis materialusis turtas perduodamas panaudos būdu arba investuojamas į kitą įmonę, nerealizacinės apmokestinamosios pajamos didinamos šio turto įsigijimo verte. Kai ilgalaikiam materialiajam turtui įsigyti panaudotos lėšos iš karto atimamos iš bendrųjų pajamų, šio turto nusidėvėjimas neskaičiuojamas tik apskaičiuojant pelno mokestį.</text:p>
      <text:p text:style-name="P436"><text:s text:c="5"/>Įmonės pasirinktas investicijos apskaičiavimo būdas nuo 1999 m. sausio 1 d. negali būti keičiamas.</text:p>
      <text:p text:style-name="P437"/>
      <text:p text:style-name="P438">Straipsnio pakeitimai:</text:p>
      <text:p text:style-name="P439">Nr. VIII-836, 98.07.02, Žin., 1998, Nr.68-1977 (98.07.31)</text:p>
      <text:p text:style-name="P440"/>
      <text:p text:style-name="P441"><text:span text:style-name="T442">22 straipsnis.</text:span><text:span text:style-name="T443"><text:s/></text:span><text:span text:style-name="T444">Lietuvos Respublikos juridinių asmenų gaunami dividendai iš kit</text:span><text:span text:style-name="T445">ų Lietuvos Respublikos įmonių apmokestinami taikant 29 procentų pelno mokesčio tarifą. Dividendus išmokanti Lietuvos Respublikos įmonė mokestį apskaičiuoja, išskaito ir sumoka į biudžetą ne vėliau kaip per 10 kalendorinių dienų po dividendų išmokėjimo dien</text:span><text:span text:style-name="T446">os.<text:s/></text:span></text:p>
      <text:p text:style-name="P447">Užsienio valstybių įmonių iš Lietuvos Respublikos įmonių gaunami dividendai apmokestinami taikant 29 procentų pelno mokesčio tarifą. Dividendus išmokanti Lietuvos Respublikos įmonė mokestį apskaičiuoja, išskaito ir sumoka į biudžetą ne vėliau kaip per<text:s/>10 kalendorinių dienų po dividendų išmokėjimo dienos.</text:p>
      <text:p text:style-name="P448">Dividendų išmokėjimo Lietuvos Respublikos juridiniams asmenims bei užsienio valstybių įmonėms ir pelno mokesčio nuo jų išskaičiavimo apyskaita pateikiama per 10 kalendorinių dienų po dividendų išmokėjimo dienos tam vietos mokesčio administratoriui, kurio veiklos teritorijoje įregistruota pelno mokestį apskaičiuojanti ir išskaitanti įmonė. Apyskaitos formą nustato centrinis mokesčio administratorius.</text:p>
      <text:p text:style-name="P449">Nuo dividendų apskaičiuoto ir sumokėto į biudžetą pelno mokesčio dydžiu (pajamų mokesčio dydžiu) yra mažinamas praėjusio mokestinio laikotarpio pelno mokestis, apskaičiuotas nuo apmokestinamojo pelno, tačiau neviršijant to mokestinio laikotarpio apskaičiuoto pelno mokesčio dydžio.<text:s/></text:p>
      <text:p text:style-name="P450"><text:s text:c="5"/>Lietuvos Respublikos juridinių asmenų iš užsienio valstybių įmonių gaunami dividendai apmokestinami taikant 29 procentų pelno mokesčio tarifą. Dividendus gaunantis Lietuvos Respublikos juridinis asmuo mokestį apskaičiuoja ir sumoka į biudžetą ne vėliau kaip per 10 kalendorinių<text:s/>dienų po dividendų gavimo dienos. Šiuo atveju pelno mokestis, apskaičiuotas nuo apmokestinamojo pelno, nebus mažinamas sumokėtu pelno mokesčiu nuo dividendų.</text:p>
      <text:p text:style-name="P451"/>
      <text:p text:style-name="P452">Straipsnio pakeitimai:</text:p>
      <text:p text:style-name="P453">Nr. VIII-836, 98.07.02, Žin., 1998, Nr.68-1977 (98.07.31)</text:p>
      <text:p text:style-name="P454"/>
      <text:p text:style-name="P455"/>
      <text:p text:style-name="P456">LIETUVOS RESPUBLIKOS</text:p>
      <text:p text:style-name="P457">AUKŠČIAUSIOSIOS TARYBOS PIRMININKAS <text:s text:c="24"/>V. LANDSBERGIS<text:s/></text:p>
      <text:p text:style-name="P458"/>
      <text:p text:style-name="P459">Vilnius, 1990 m. liepos 31 d.</text:p>
      <text:p text:style-name="P460">     Nr. I-442<text:s/></text:p>
      <text:p text:style-name="P461"/>
      <text:p text:style-name="P462"/>
      <text:p text:style-name="P463"/>
      <text:p text:style-name="P464"><text:line-break/></text:p>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Adlib User</dc:creator>
    <meta:creation-date>2015-02-14T09:15:00Z</meta:creation-date>
    <dc:date>2015-02-14T09:15:00Z</dc:date>
    <meta:template xlink:href="Normal" xlink:type="simple"/>
    <meta:editing-cycles>2</meta:editing-cycles>
    <meta:editing-duration>PT0S</meta:editing-duration>
    <meta:document-statistic meta:page-count="1" meta:paragraph-count="437" meta:word-count="5098" meta:character-count="40660" meta:row-count="923" meta:non-whitespace-character-count="35999"/>
  </office:meta>
</office:document-meta>
</file>