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T46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731;D2=19960711;D3=19960812</text:p>
      <text:p text:style-name="P2">Pakeitimai:</text:p>
      <text:p text:style-name="P3"><text:s/>1.</text:p>
      <text:p text:style-name="P4"><text:s/>Parlamentas, Įstatymas</text:p>
      <text:p text:style-name="P5">{#19901005AA0642 ;} Nr. 1-642, 90.10.05, Žin., 1990, Nr. 30-715</text:p>
      <text:p text:style-name="P6"><text:s/>DĖL LIETUVOS RESPUBLIKOS JURIDINIŲ ASMENŲ PELNO MOKESČIO ĮSTATYMO</text:p>
      <text:p text:style-name="P7"><text:s/>PAPILDYMO</text:p>
      <text:p text:style-name="P8"/>
      <text:p text:style-name="P9"><text:s/>2.</text:p>
      <text:p text:style-name="P10"><text:s/>Parlamentas, Įstatymas</text:p>
      <text:p text:style-name="P11">{#19910530AA1397 ;} Nr. 1-1397, 91.05.30, Žin., 1991, Nr. 16-426</text:p>
      <text:p text:style-name="P12"><text:s/>DĖL LIETUVOS RESPUBLIKOS JURIDINIŲ ASMENŲ PELNO MOKESČIO ĮSTATYMO</text:p>
      <text:p text:style-name="P13"><text:s/>7 STRAIPSNIO PAKEITIMO</text:p>
      <text:p text:style-name="P14"/>
      <text:p text:style-name="P15"><text:s/>3.</text:p>
      <text:p text:style-name="P16"><text:s/>Parlamentas, Įstatymas</text:p>
      <text:p text:style-name="P17">{#19910627AA1516 ;} Nr. 1-1516, 91.06.27, Žin., 1991, Nr. 20-520</text:p>
      <text:p text:style-name="P18"><text:s/>DĖL LIETUVOS<text:s/>RESPUBLIKOS JURIDINIŲ ASMENŲ PELNO MOKESČIO ĮSTATYMO</text:p>
      <text:p text:style-name="P19"><text:s/>5, 6 IR 8 STRAIPSNIŲ PAPILDYMO</text:p>
      <text:p text:style-name="P20"/>
      <text:p text:style-name="P21"><text:s/>4.</text:p>
      <text:p text:style-name="P22"><text:s/>Parlamentas, Įstatymas</text:p>
      <text:p text:style-name="P23">{#19920206AA2275 ;} Nr. 1-2275, 92.02.06, Žin., 1992, Nr. 6-110</text:p>
      <text:p text:style-name="P24"><text:s/>DĖL LIETUVOS RESPUBLIKOS JURIDINIŲ ASMENŲ PELNO MOKESČIO ĮSTATYMO</text:p>
      <text:p text:style-name="P25"><text:s/>3,5,6 IR 7<text:s/>STRAIPSNIŲ PAKEITIMO</text:p>
      <text:p text:style-name="P26"/>
      <text:p text:style-name="P27"><text:s/>5.</text:p>
      <text:p text:style-name="P28"><text:s/>Parlamentas, Įstatymas</text:p>
      <text:p text:style-name="P29">{#19930511AA0152 ;} Nr. 1-152, 93.05.11, Žin., 1993, Nr. 16-404 (93.05.21)</text:p>
      <text:p text:style-name="P30"><text:s/>DĖL LIETUVOS RESPUBLIKOS JURIDINIŲ ASMENŲ PELNO MOKESČIO ĮSTATYMO</text:p>
      <text:p text:style-name="P31"><text:s/>PAKEITIMO IR PAPILDYMO</text:p>
      <text:p text:style-name="P32"/>
      <text:p text:style-name="P33"><text:s/>6.</text:p>
      <text:p text:style-name="P34"><text:s/>Parlamentas, Įstatymas</text:p>
      <text:p text:style-name="P35">{#19930713AA0212 ;} Nr. 1-212, 93.07.13, Žin., 1993, Nr. 30-682 (93.07.21)</text:p>
      <text:p text:style-name="P36"><text:s/>DĖL LIETUVOS RESPUBLIKOS JURIDINIŲ ASMENŲ PELNO MOKESČIO ĮSTATYMO</text:p>
      <text:p text:style-name="P37"><text:s/>PAPILDYMO IR PAKEITIMO</text:p>
      <text:p text:style-name="P38"/>
      <text:p text:style-name="P39"><text:s/>7.</text:p>
      <text:p text:style-name="P40"><text:s/>Parlamentas, Įstatymas</text:p>
      <text:p text:style-name="P41">{#19931209AA0326 ;} Nr. 1-326, 93.12.09, Žin., 1993, Nr. 70-1306 (93.12.18)</text:p>
      <text:p text:style-name="P42"><text:s/>DĖL LIETUVOS RESPUBLIKOS JURIDINIŲ ASMENŲ PELNO MOKESČIO ĮSTATYMO</text:p>
      <text:p text:style-name="P43"><text:s/>12 STRAIPSNIO PAPILDYMO</text:p>
      <text:p text:style-name="P44"/>
      <text:p text:style-name="P45"><text:s/>8.</text:p>
      <text:p text:style-name="P46"><text:s/>Parlamentas, Įstatymas</text:p>
      <text:p text:style-name="P47">{#19940217AA0395 ;} Nr. 1-395, 94.02.17, Žin., 1994, Nr. 15-251 (94.02.25)</text:p>
      <text:p text:style-name="P48"><text:s/>DĖL LIETUVOS RESPUBLIKOS JURIDINIŲ ASMENŲ PELNO MOKESČIO ĮSTATYMO</text:p>
      <text:p text:style-name="P49"><text:s/>PAKEITIMO IR PAPILDYMO</text:p>
      <text:p text:style-name="P50"/>
      <text:p text:style-name="P51"><text:s/>9.</text:p>
      <text:p text:style-name="P52"><text:s/>Parlamentas, Įstatymas</text:p>
      <text:p text:style-name="P53">{#19940712AA0539 ;} Nr. 1-539, 94.07.12, Žin., 1994, Nr. 55-1052 (94.07.20)</text:p>
      <text:p text:style-name="P54"><text:s/>DĖL LIETUVOS RESPUBLIKOS JURIDINIŲ ASMENŲ PELNO MOKESČIO ĮSTATYMO</text:p>
      <text:p text:style-name="P55"><text:s/>PAPILDYMO</text:p>
      <text:p text:style-name="P56"/>
      <text:p text:style-name="P57"><text:s/>10.</text:p>
      <text:p text:style-name="P58"><text:s/>Parlamentas, Įstatymas</text:p>
      <text:p text:style-name="P59">{#19941215AA0705 ;} Nr. 1-705, 94.12.15, Žin., 1994, Nr. 100-1999 (94.12.28)</text:p>
      <text:p text:style-name="P60"><text:s/>DĖL LIETUVOS RESPUBLIKOS JURIDINIŲ ASMENŲ PELNO MOKESČIO ĮSTATYMO</text:p>
      <text:soft-page-break/>
      <text:p text:style-name="P61"><text:s/>8 STRAIPSNIO PAKEITIMO</text:p>
      <text:p text:style-name="P62"/>
      <text:p text:style-name="P63"><text:s/>11.</text:p>
      <text:p text:style-name="P64"><text:s/>Parlamentas, Įstatymas</text:p>
      <text:p text:style-name="P65">{#19950411AA0848 ;} Nr. 1-848, 95.04.11, Žin., 1995, Nr. 34-813 (95.04.26)</text:p>
      <text:p text:style-name="P66"><text:s/>DĖL LIETUVOS RESPUBLIKOS JURIDINIŲ ASMENŲ PELNO MOKESČIO ĮSTATYMO</text:p>
      <text:p text:style-name="P67"><text:s/>PAKEITIMO IR PAPILDYMO</text:p>
      <text:p text:style-name="P68"/>
      <text:p text:style-name="P69"><text:s/>12.</text:p>
      <text:p text:style-name="P70"><text:s/>Parlamentas, Įstatymas</text:p>
      <text:p text:style-name="P71">{#19951228AA1159 ;} Nr. 1-1159, 95.12.28, Žin., 1996, Nr. 1-3 (96.01.05)</text:p>
      <text:p text:style-name="P72"><text:s/>DĖL LIETUVOS RESPUBLIKOS MOKESČIŲ ĮSTATYMŲ PAPILDYMO</text:p>
      <text:p text:style-name="P73"/>
      <text:p text:style-name="P74"><text:s/>13.</text:p>
      <text:p text:style-name="P75"><text:s/>Parlamentas, Įstatymas</text:p>
      <text:p text:style-name="P76">{#19960328AA1255 ;} Nr. 1-1255, 96.03.28, Žin., 1996, Nr. 35-862 (96.04.19)</text:p>
      <text:p text:style-name="P77"><text:s/>LIETUVOS RESPUBLIKOS JURIDINIŲ ASMENŲ PELNO MOKESČIO ĮSTATYMO 6 IR</text:p>
      <text:p text:style-name="P78"><text:s/>8 STRAIPSNIŲ PAPILDYMO ĮSTATYMAS</text:p>
      <text:p text:style-name="P79"/>
      <text:p text:style-name="P80"><text:s/>14.</text:p>
      <text:p text:style-name="P81"><text:s/>Parlamentas, Įstatymas</text:p>
      <text:p text:style-name="P82">{#19960430AA1310<text:s/>;} Nr. 1-1310, 96.04.30, Žin., 1996, Nr. 46-1105 (96.05.17)</text:p>
      <text:p text:style-name="P83"><text:s/>LIETUVOS RESPUBLIKOS JURIDINIŲ ASMENŲ PELNO MOKESČIO ĮSTATYMO 14,</text:p>
      <text:p text:style-name="P84"><text:s/>15, 16 STRAIPSNIŲ PAKEITIMO ĮSTATYMAS</text:p>
      <text:p text:style-name="P85"/>
      <text:p text:style-name="P86"><text:s/>15.</text:p>
      <text:p text:style-name="P87"><text:s/>Parlamentas, Įstatymas</text:p>
      <text:p text:style-name="P88">{#19960625AA1399 ;} Nr. 1-1399, 96.06.25, Žin., 1996, Nr. 62-1463 (96.07.02)</text:p>
      <text:p text:style-name="P89"><text:s/>LIETUVOS RESPUBLIKOS JURIDINIŲ ASMENŲ PELNO MOKESČIO ĮSTATYMO 1,</text:p>
      <text:p text:style-name="P90"><text:s/>3, 5, 6, 7, 8 STRAIPSNIŲ PAKEITIMO IR PAPILDYMO ĮSTATYMAS</text:p>
      <text:p text:style-name="P91"/>
      <text:p text:style-name="P92"><text:s/>16.</text:p>
      <text:p text:style-name="P93"><text:s/>Parlamentas, Įstatymas</text:p>
      <text:p text:style-name="P94">{#19960702AA1426 ;} Nr. 1-1426, 96.07.02, Žin., 1996, Nr. 66-1577 (96.07.12)</text:p>
      <text:p text:style-name="P95"><text:s/>LIETUVOS RESPUBLIKOS JURIDINIŲ ASMENŲ PELNO MOKESČIO ĮSTATYMO 3</text:p>
      <text:p text:style-name="P96"><text:s/>STRAIPSNIO PAKEITIMO IR PAPILDYMO ĮSTATYMAS</text:p>
      <text:p text:style-name="P97"/>
      <text:p text:style-name="P98"><text:s/>17.</text:p>
      <text:p text:style-name="P99"><text:s/>Parlamentas, Įstatymas</text:p>
      <text:p text:style-name="P100">{#19960710AA1460 ;} Nr. 1-1460, 96.07.10, Žin., 1996, Nr. 73-1746 (96.07.31)</text:p>
      <text:p text:style-name="P101"><text:s/>LIETUVOS RESPUBLIKOS JURIDINIŲ ASMENŲ PELNO<text:s/>MOKESČIO ĮSTATYMO 3,</text:p>
      <text:p text:style-name="P102"><text:s/>5, 6 STRAIPSNIŲ PAKEITIMO IR PAPILDYMO ĮSTATYMAS</text:p>
      <text:p text:style-name="P103"/>
      <text:p text:style-name="P104"><text:s/>18.</text:p>
      <text:p text:style-name="P105"><text:s/>Parlamentas, Įstatymas</text:p>
      <text:p text:style-name="P106">{#19960711AA1482 ;} Nr. 1-1482, 96.07.11, Žin., 1996, Nr. 71-1715 (96.07.26)</text:p>
      <text:p text:style-name="P107"><text:s/>LIETUVOS RESPUBLIKOS JURIDINIŲ ASMENŲ PELNO MOKESČIO ĮSTATYMO 8</text:p>
      <text:p text:style-name="P108"><text:s/>STRAIPSNIO PAKEITIMO ĮSTATYMAS</text:p>
      <text:p text:style-name="P109"/>
      <text:p text:style-name="P110"><text:s/>Šis įstatymas įsigalioja nuo 1996 m. rugpjūčio 1 d.</text:p>
      <text:p text:style-name="P111"/>
      <text:p text:style-name="P112"/>
      <text:p text:style-name="P113"><text:s/>*** Pabaiga ***</text:p>
      <text:p text:style-name="P114"/>
      <text:p text:style-name="P115"/>
      <text:p text:style-name="P116"/>
      <text:p text:style-name="P117"><text:s text:c="23"/>LIETUVOS RESPUBLIKOS</text:p>
      <text:p text:style-name="P118"/>
      <text:p text:style-name="P119"><text:s text:c="17"/>JURIDINIŲ ASMENŲ PELNO MOKESČIO</text:p>
      <text:p text:style-name="P120"><text:s text:c="24"/>Į S T A T Y M A S</text:p>
      <text:p text:style-name="P121"/>
      <text:p text:style-name="P122"><text:s text:c="16"/>I. Mokesčio mokėtojai ir objektas</text:p>
      <text:p text:style-name="P123"/>
      <text:p text:style-name="P124"><text:s text:c="5"/>1 straipsnis. Juridinių asmenų pelno mokestį moka:</text:p>
      <text:p text:style-name="P125"><text:s text:c="5"/>a) <text:s/>juridinio <text:s/>asmens <text:s/>teises turinčios įmonės, kurių veiklą</text:p>
      <text:p text:style-name="P126">reglamentuoja Lietuvos Respublikos įmonių įstatymas;</text:p>
      <text:p text:style-name="P127"><text:s text:c="5"/>b) <text:s/>juridiniai <text:s/>asmenys, užsiimantys nekomercine<text:s/>veikla, bet</text:p>
      <text:p text:style-name="P128">gavusieji <text:s/>pajamų iš komercinės-ūkinės veiklos, išskyrus Lietuvos</text:p>
      <text:p text:style-name="P129">banką ir biudžetinių įstaigų nebiudžetines lėšas.</text:p>
      <text:p text:style-name="P130"/>
      <text:p text:style-name="P131"/>
      <text:p text:style-name="P132"><text:s text:c="5"/>2 <text:s/>straipsnis. <text:s/>Pelno <text:s/>mokestis <text:s/>imamas <text:s/>nuo apmokestinamojo</text:p>
      <text:p text:style-name="P133">pelno, kuris apskaičiuojamas II skyriuje nustatyta tvarka.</text:p>
      <text:p text:style-name="P134"/>
      <text:p text:style-name="P135"><text:s text:c="14"/>II. Apmokestinamojo pelno nustatymas</text:p>
      <text:p text:style-name="P136"/>
      <text:p text:style-name="P137"><text:s text:c="5"/>3 <text:s/>straipsnis. Apmokestinamojo pelno apskaičiavimo pagrindas</text:p>
      <text:p text:style-name="P138">- <text:s/>realizavimo <text:s/>pajamų <text:s/>ir <text:s/>nerealizacinių <text:s/>pajamų suma (toliau -</text:p>
      <text:p text:style-name="P139">bendrosios pajamos).</text:p>
      <text:p text:style-name="P140"><text:s text:c="5"/>Realizavimo <text:s/>pajamas <text:s/>sudaro <text:s/>iš įmonės išsiųsta produkcija,</text:p>
      <text:p text:style-name="P141">kitos <text:s text:c="2"/>materialinės <text:s text:c="2"/>vertybės, <text:s text:c="2"/>atlikti <text:s/>darbai <text:s/>ir <text:s/>suteiktos</text:p>
      <text:p text:style-name="P142">paslaugos bei kompensaciniai priedai.</text:p>
      <text:p text:style-name="P143"><text:s text:c="5"/>Nerealizacines <text:s text:c="2"/>pajamas <text:s text:c="2"/>sudaro <text:s text:c="2"/>su <text:s/>produkcijos <text:s/>gamyba,</text:p>
      <text:p text:style-name="P144">realizavimu <text:s/>bei paslaugų teikimu nesusijusios pajamos, įskaitant</text:p>
      <text:p text:style-name="P145">pajamas, gautas už išnuomotą, investuotą turtą.</text:p>
      <text:p text:style-name="P146"><text:s text:c="5"/>Į <text:s/>nerealizacines <text:s/>pajamas, <text:s/>apskaičiuojant <text:s/>apmokestinamąjį</text:p>
      <text:p text:style-name="P147">pelną, neįskaitoma:</text:p>
      <text:p text:style-name="P148"><text:s text:c="5"/>1) gauti dividendai ir palūkanos už obligacijas;</text:p>
      <text:p text:style-name="P149"><text:s text:c="5"/>2) pajininkų iš kitų įmonių gauta pelno dalis;</text:p>
      <text:p text:style-name="P150"><text:s text:c="5"/>3) iš draudimo įmonių (draudikų) gautos draudimo išmokos;</text:p>
      <text:p text:style-name="P151"><text:s text:c="5"/>4) <text:s/>steigėjų iš individualių (personalinių) įmonių ir ūkinių</text:p>
      <text:p text:style-name="P152">bendrijų gauta pajamų (pelno) dalis;</text:p>
      <text:p text:style-name="P153"><text:s text:c="5"/>5) <text:s/>sumos, <text:s/>gautos <text:s/>Lietuvos Respublikos labdaros ir paramos</text:p>
      <text:p text:style-name="P154">įstatymu reglamentuotai labdarai ir paramai;</text:p>
      <text:p text:style-name="P155"><text:s text:c="5"/>6) <text:s text:c="2"/>visų <text:s text:c="2"/>religinių <text:s text:c="2"/>bendruomenių, <text:s text:c="2"/>bendrijų <text:s/>ir <text:s/>centrų</text:p>
      <text:p text:style-name="P156">(aukštesniųjų <text:s/>valdymo <text:s/>institucijų) <text:s/>pajamos: <text:s/>aukos, pajamos už</text:p>
      <text:p text:style-name="P157">parduotą <text:s/>labdaros <text:s/>būdu <text:s/>gautą turtą, jeigu jos skiriamos maldos</text:p>
      <text:p text:style-name="P158">namams <text:s text:c="2"/>statyti, <text:s/>jiems <text:s/>remontuoti <text:s/>ar <text:s/>restauruoti, <text:s/>labdarai,</text:p>
      <text:p text:style-name="P159">kultūrai ir švietimui;</text:p>
      <text:p text:style-name="P160"><text:s text:c="5"/>7) gautos baudos ir delspinigiai.</text:p>
      <text:p text:style-name="P161"><text:s text:c="5"/>Bendrosioms <text:s/>pajamoms nepriskiriamos pajamos (lėšos), kurios</text:p>
      <text:p text:style-name="P162">pagal <text:s/>Lietuvos <text:s/>Respublikos <text:s/>miškų įstatymą skirtos Miško fondui</text:p>
      <text:p text:style-name="P163">sudaryti.</text:p>
      <text:p text:style-name="P164"/>
      <text:p text:style-name="P165"><text:s text:c="5"/>4 straipsnis. <text:s/>Iš bendrųjų <text:s/>pajamų atskaičius <text:s/>5 straipsnyje</text:p>
      <text:p text:style-name="P166">nurodytus <text:s text:c="2"/>gamybos <text:s text:c="2"/>ir <text:s text:c="3"/>cirkuliacijos <text:s text:c="2"/>kaštus, <text:s text:c="3"/>tenkančius</text:p>
      <text:p text:style-name="P167">realizuotai produkcijai, <text:s/>darbams ir <text:s/>paslaugoms, apskaičiuojamas</text:p>
      <text:p text:style-name="P168">pelnas.</text:p>
      <text:p text:style-name="P169"><text:s text:c="5"/>Iš <text:s text:c="3"/>pelno <text:s text:c="3"/>atskaičius <text:s text:c="4"/>6 <text:s text:c="3"/>straipsnyje <text:s text:c="4"/>nurodytas</text:p>
      <text:p text:style-name="P170">neapmokestinamąsias sumas,<text:s/>nustatomas apmokestinamasis pelnas.</text:p>
      <text:p text:style-name="P171"><text:s text:c="5"/>Juridinių <text:s text:c="2"/>asmenų, <text:s text:c="3"/>užsiimančių <text:s text:c="3"/>nekomercine <text:s text:c="3"/>veikla,</text:p>
      <text:p text:style-name="P172">apmokestinamasis pelnas nustatomas kaip skirtumas tarp pajamų <text:s/>už</text:p>
      <text:p text:style-name="P173">mokamas priemones ir išlaidų šioms priemonėms vykdyti.</text:p>
      <text:p text:style-name="P174"/>
      <text:p text:style-name="P175"><text:s text:c="5"/>5 <text:s/>straipsnis. <text:s/>Nustatant apmokestinamąjį pelną, iš bendrųjų</text:p>
      <text:p text:style-name="P176">įmonės <text:s/>pajamų <text:s/>atimami <text:s/>šie <text:s/>faktiški <text:s/>gamybos <text:s/>ir cirkuliacijos</text:p>
      <text:p text:style-name="P177">kaštai bei įmonės išlaidos, tenkančios realizuotai produkcijai:</text:p>
      <text:p text:style-name="P178"><text:s text:c="5"/>1) <text:s text:c="2"/>išlaidos, <text:s text:c="2"/>susijusios <text:s text:c="2"/>su <text:s text:c="2"/>materialinėmis <text:s text:c="2"/>ir <text:s/>joms</text:p>
      <text:p text:style-name="P179">prilygintomis sąnaudomis,<text:s/>įskaitant komandiruočių išlaidas;</text:p>
      <text:p text:style-name="P180"><text:s text:c="5"/>2) <text:s text:c="2"/>ilgalaikio <text:s text:c="2"/>turto <text:s text:c="2"/>(materialaus <text:s text:c="2"/>ir <text:s text:c="2"/>nematerialaus)</text:p>
      <text:p text:style-name="P181">nusidėvėjimo <text:s/>(amortizacijos) <text:s/>- Lietuvos Respublikos Vyriausybės</text:p>
      <text:p text:style-name="P182">nustatyta tvarka;</text:p>
      <text:p text:style-name="P183"><text:s text:c="5"/>3) išlaidos darbo apmokėjimui;</text:p>
      <text:p text:style-name="P184"><text:s text:c="5"/>4) įmokos socialiniam draudimui;</text:p>
      <text:p text:style-name="P185"><text:s text:c="5"/>5) <text:s text:c="2"/>draudimo <text:s text:c="2"/>įmokos, <text:s text:c="2"/>nustatytos <text:s text:c="2"/>Lietuvos <text:s/>Respublikos</text:p>
      <text:p text:style-name="P186">draudimo įstatymo;</text:p>
      <text:p text:style-name="P187"><text:s text:c="5"/>6) <text:s text:c="2"/>mokesčiai, <text:s/>rinkliavos <text:s/>bei <text:s/>kitos <text:s/>privalomos <text:s/>įmokos,</text:p>
      <text:p text:style-name="P188">nustatytos <text:s text:c="2"/>Lietuvos <text:s text:c="2"/>Respublikos <text:s text:c="2"/>įstatymų <text:s text:c="2"/>bei <text:s/>Vyriausybės</text:p>
      <text:p text:style-name="P189">nutarimų, <text:s/>išskyrus pridėtinės vertės<text:s/>mokestį, mokamą į biudžetą,</text:p>
      <text:p text:style-name="P190">palūkanas <text:s text:c="2"/>už <text:s text:c="2"/>valstybinio <text:s text:c="2"/>kapitalo <text:s text:c="2"/>naudojimą <text:s/>bei <text:s/>baudas,</text:p>
      <text:p text:style-name="P191">delspinigius ir kitas sankcijas;</text:p>
      <text:p text:style-name="P192"><text:s text:c="5"/>7) <text:s/>palūkanos <text:s/>už <text:s/>paskolas ir įmokos, susijusios su paskolų</text:p>
      <text:p text:style-name="P193">garantijų gavimu;</text:p>
      <text:p text:style-name="P194"><text:s text:c="5"/>8) <text:s/>specialieji <text:s/>atidėjimai <text:s/>bankų <text:s/>abejotiniems aktyvams ir</text:p>
      <text:p text:style-name="P195">draudimo <text:s text:c="2"/>įmonių <text:s text:c="2"/>(draudikų) <text:s text:c="2"/>formuojami <text:s/>techniniai <text:s/>draudimo</text:p>
      <text:p text:style-name="P196">atidėjimai, <text:s/>išskyrus draudimo įmokų grąžinimo techninį atidėjimą</text:p>
      <text:p text:style-name="P197">bei perdraudimui tenkančią draudimo įmokų dalį;</text:p>
      <text:p text:style-name="P198"><text:s text:c="5"/>9) <text:s text:c="2"/>Ignalinos <text:s text:c="2"/>atominės <text:s/>elektrinės <text:s/>papildomos<text:s text:c="2"/>išlaidos,</text:p>
      <text:p text:style-name="P199">nustatytos <text:s text:c="3"/>Lietuvos <text:s text:c="3"/>Respublikos <text:s text:c="3"/>Vyriausybės <text:s text:c="3"/>nutarimų,</text:p>
      <text:p text:style-name="P200">nenumatytos šiame straipsnyje.</text:p>
      <text:p text:style-name="P201"><text:s text:c="5"/>Nustatant <text:s/>apmokestinamąjį <text:s/>pelną, iš bendrųjų įmonės pajamų</text:p>
      <text:p text:style-name="P202">atimami <text:s/>tik <text:s/>juridinę <text:s/>galią <text:s/>turinčiais dokumentais patvirtinti</text:p>
      <text:p text:style-name="P203">faktiški <text:s/>gamybos <text:s/>ir <text:s/>cirkuliacijos <text:s/>kaštai bei įmonės išlaidos,</text:p>
      <text:p text:style-name="P204">išvardintos šio straipsnio pirmojoje dalyje.</text:p>
      <text:p text:style-name="P205"><text:s text:c="5"/>Materialinių <text:s/>vertybių <text:s/>įsivežimas <text:s/>iš <text:s/>užsienio <text:s/>turi <text:s/>būti</text:p>
      <text:p text:style-name="P206">patvirtintas muitinės deklaracijomis.</text:p>
      <text:p text:style-name="P207"/>
      <text:p text:style-name="P208"/>
      <text:p text:style-name="P209"><text:s text:c="5"/>6 <text:s text:c="2"/>straipsnis. <text:s text:c="2"/>Nustatant <text:s text:c="2"/>apmokestinamąjį <text:s text:c="2"/>pelną <text:s/>iš <text:s/>4</text:p>
      <text:p text:style-name="P210">straipsnyje <text:s text:c="2"/>nustatyta <text:s text:c="2"/>tvarka <text:s text:c="2"/>apskaičiuoto <text:s text:c="2"/>pelno <text:s/>atimamos</text:p>
      <text:p text:style-name="P211">Lietuvos <text:s text:c="2"/>Respublikos <text:s/>labdaros <text:s/>ir <text:s/>paramos <text:s/>įstatymo <text:s/>numatytų</text:p>
      <text:p text:style-name="P212">labdaros <text:s/>organizacijų ir fondų, invalidų draugijų ir sąjungų bei</text:p>
      <text:p text:style-name="P213">jų <text:s/>įmonių visos faktiškai padarytos ir juridinę galią turinčiais</text:p>
      <text:p text:style-name="P214">dokumentais <text:s/>patvirtintos <text:s/>išlaidos, <text:s/>skirtos labdaros ir paramos</text:p>
      <text:p text:style-name="P215">tikslams.</text:p>
      <text:p text:style-name="P216"><text:s text:c="5"/>Nustatant <text:s text:c="2"/>apmokestinamąjį <text:s text:c="2"/>pelną <text:s text:c="2"/>Lietuvos <text:s text:c="2"/>Respublikos</text:p>
      <text:p text:style-name="P217">labdaros <text:s/>ir <text:s/>paramos <text:s/>įstatymo <text:s/>numatytiems labdaros davėjams ar</text:p>
      <text:p text:style-name="P218">rėmėjams, <text:s/>nenurodytiems <text:s/>šio <text:s/>straipsnio <text:s/>pirmojoje dalyje, iš 4</text:p>
      <text:p text:style-name="P219">straipsnyje <text:s text:c="2"/>nustatyta <text:s text:c="2"/>tvarka <text:s text:c="2"/>apskaičiuoto <text:s/>pelno <text:s/>2 <text:s/>kartus</text:p>
      <text:p text:style-name="P220">atimamos <text:s text:c="2"/>faktiškai <text:s text:c="2"/>padarytos <text:s/>ir <text:s/>juridinę <text:s/>galią <text:s/>turinčiais</text:p>
      <text:p text:style-name="P221">dokumentais <text:s/>patvirtintos <text:s/>išlaidos, skirtos labdarai ir paramai,</text:p>
      <text:p text:style-name="P222">bet <text:s/>ne <text:s/>daugiau <text:s/>kaip <text:s/>40 procentų apmokestinamojo pelno. Lėšos,</text:p>
      <text:p text:style-name="P223">skirtos <text:s text:c="2"/>labdarai <text:s text:c="2"/>ir <text:s text:c="2"/>paramai, <text:s text:c="2"/>viršijančios <text:s text:c="2"/>40 <text:s text:c="2"/>procentų</text:p>
      <text:p text:style-name="P224">apmokestinamojo pelno, apmokestinamos bendra tvarka.</text:p>
      <text:p text:style-name="P225"><text:s text:c="5"/>Šiame <text:s/>straipsnyje <text:s/>nustatyta <text:s/>tvarka <text:s/>netaikoma labdarai ar</text:p>
      <text:p text:style-name="P226">paramai, <text:s text:c="2"/>teikiamai <text:s/>užsienio <text:s/>valstybių <text:s/>juridiniams <text:s/>asmenims,</text:p>
      <text:p text:style-name="P227">išskyrus <text:s/>atvejus, <text:s/>kai <text:s/>tokia <text:s/>labdara <text:s/>ar <text:s/>parama <text:s/>teikiama per</text:p>
      <text:p text:style-name="P228">tarptautines <text:s/>labdaros <text:s/>organizacijas arba lietuvių bendruomenes,</text:p>
      <text:p text:style-name="P229">esančias užsienyje.</text:p>
      <text:p text:style-name="P230"><text:s text:c="5"/>Laisvųjų <text:s/>ekonominių <text:s/>zonų <text:s/>įmonių ir zonų valdymo bendrovių</text:p>
      <text:p text:style-name="P231">pelno <text:s text:c="2"/>dalis, <text:s text:c="2"/>panaudota <text:s text:c="2"/>pagrindinėms <text:s text:c="2"/>priemonėms <text:s text:c="2"/>įsigyti,</text:p>
      <text:p text:style-name="P232">moksliniams <text:s/>tyrimams bei naujoms technologijoms diegti, taip pat</text:p>
      <text:p text:style-name="P233">investicijoms zonoje, neapmokestinama.</text:p>
      <text:p text:style-name="P234"><text:s text:c="5"/>Specialiųjų <text:s/>atidėjimų <text:s/>bankų <text:s/>abejotiniems <text:s/>aktyvams normas</text:p>
      <text:p text:style-name="P235">nustato <text:s text:c="2"/>Lietuvos <text:s/>bankas, <text:s/>suderinęs <text:s/>su <text:s/>Lietuvos <text:s/>Respublikos</text:p>
      <text:p text:style-name="P236">Vyriausybe.</text:p>
      <text:p text:style-name="P237"><text:s text:c="5"/>Apskaičiuojant <text:s/>mažųjų <text:s/>įmonių <text:s/>apmokestinamąjį <text:s/>pelną, iš 4</text:p>
      <text:p text:style-name="P238">straipsnyje <text:s/>nustatyta <text:s/>tvarka <text:s/>apskaičiuoto pelno atimamos visos</text:p>
      <text:p text:style-name="P239">mokslinių <text:s/>tyrimų, <text:s/>projektavimo, <text:s/>konstravimo <text:s/>darbų <text:s/>ir <text:s/>naujos</text:p>
      <text:p text:style-name="P240">technikos diegimo išlaidos bei investicijos.</text:p>
      <text:p text:style-name="P241"><text:s text:c="5"/>Draudimo <text:s/>techninių <text:s/>atidėjimų sudarymo metodiką bei dydžius</text:p>
      <text:p text:style-name="P242">nustato Valstybinė draudimo priežiūros tarnyba.</text:p>
      <text:p text:style-name="P243"/>
      <text:p text:style-name="P244"/>
      <text:p text:style-name="P245"><text:s text:c="22"/>III. Mokesčio tarifai</text:p>
      <text:p text:style-name="P246"/>
      <text:p text:style-name="P247"><text:s text:c="5"/>7 straipsnis. Mokesčio tarifai:</text:p>
      <text:p text:style-name="P248"><text:s text:c="5"/>1) <text:s/><text:s text:c="2"/>10 <text:s text:c="3"/>procentų <text:s text:c="3"/>apmokestinamojo <text:s text:c="2"/>pelno, <text:s text:c="2"/>panaudoto</text:p>
      <text:p text:style-name="P249">kapitalinėms investicijoms.</text:p>
      <text:p text:style-name="P250"><text:s text:c="5"/>Kapitalinė <text:s text:c="2"/>investicija <text:s text:c="2"/>yra <text:s/>ilgalaikio <text:s/>turto <text:s/>(pastatų,</text:p>
      <text:p text:style-name="P251">statinių, <text:s/>mašinų, <text:s/>technologinių <text:s/>įrenginių <text:s/>ir kitų pagrindinių</text:p>
      <text:p text:style-name="P252">priemonių) <text:s text:c="2"/>ir <text:s/>nematerialaus <text:s/>ilgalaikio <text:s/>turto <text:s/>(technologinių</text:p>
      <text:p text:style-name="P253">licencijų, <text:s text:c="2"/>patentų, <text:s text:c="2"/>prekių <text:s/>ženklų) <text:s/>įsigijimas <text:s/>ir <text:s/>išlaidos</text:p>
      <text:p text:style-name="P254">nebaigtai statybai;</text:p>
      <text:p text:style-name="P255"><text:s text:c="5"/>2) 29 procentai kito apmokestinamojo pelno.</text:p>
      <text:p text:style-name="P256"/>
      <text:p text:style-name="P257"/>
      <text:p text:style-name="P258"><text:s text:c="21"/>IV. Mokesčio lengvatos</text:p>
      <text:p text:style-name="P259"/>
      <text:p text:style-name="P260"><text:s text:c="5"/>8 <text:s/>straipsnis. <text:s/>Žemės <text:s/>ūkio <text:s/>produkciją gaminančių juridinių</text:p>
      <text:p text:style-name="P261">asmenų ir paslaugas <text:s/>žemės ūkiui teikiančių <text:s/>specializuotų įmonių</text:p>
      <text:p text:style-name="P262">pelno mokesčio tarifas - 10% apmokestinamojo pelno.</text:p>
      <text:p text:style-name="P263"><text:s text:c="5"/>Jeigu žemės <text:s/>ūkio produkcijos <text:s/>ir paslaugų žemės ūkiui dalis</text:p>
      <text:p text:style-name="P264">realizavimo <text:s text:c="2"/>pajamose <text:s text:c="3"/>mažesnė <text:s text:c="2"/>kaip <text:s text:c="2"/>50%, <text:s text:c="2"/>visas <text:s text:c="2"/>pelnas</text:p>
      <text:p text:style-name="P265">apmokestinamas pagal 7 straipsnyje nustatytus tarifus.</text:p>
      <text:p text:style-name="P266"><text:s text:c="5"/>Kūrybinių <text:s/>sąjungų <text:s text:c="2"/>(architektų, <text:s/>dailininkų, <text:s text:c="2"/>dizainerių,</text:p>
      <text:p text:style-name="P267">fotomenininkų, <text:s/>kompozitorių, <text:s text:c="2"/>kinematografininkų, <text:s/>mokslininkų,</text:p>
      <text:p text:style-name="P268">rašytojų, tautodailininkų, <text:s/>teatro, žurnalistų) <text:s/>ir jų įmonių bei</text:p>
      <text:p text:style-name="P269">organizacijų, kurios ne mažiau kaip 29% pelno panaudoja kūrybinių</text:p>
      <text:p text:style-name="P270">sąjungų poreikiams, <text:s/>juridinių asmenų pelno mokesčio tarifas - 5%</text:p>
      <text:p text:style-name="P271">apmokestinamojo pelno.</text:p>
      <text:p text:style-name="P272"><text:s text:c="5"/>Laisvųjų <text:s text:c="3"/>ekonominių <text:s text:c="2"/>zonų <text:s/>įmonės <text:s/>5 <text:s/>metus <text:s/>nuo <text:s/>įmonės</text:p>
      <text:p text:style-name="P273">įregistravimo <text:s/>dienos <text:s/>moka <text:s/>80% <text:s/>mažesnį <text:s/>pelno mokestį, kitus 5</text:p>
      <text:p text:style-name="P274">metus <text:s text:c="2"/>moka <text:s text:c="2"/>50% <text:s text:c="2"/>mažesnį <text:s text:c="2"/>pelno <text:s text:c="2"/>mokestį. <text:s text:c="2"/>Jeigu <text:s/>užsienio</text:p>
      <text:p text:style-name="P275">investuotojas <text:s/>(investuotojai) <text:s/>įsigijo <text:s/>ne mažiau kaip 30% zonos</text:p>
      <text:p text:style-name="P276">įmonės <text:s/>įstatinio <text:s/>(nuosavo) kapitalo ir investavo ne mažiau kaip</text:p>
      <text:p text:style-name="P277">vieno <text:s/>milijono <text:s/>JAV <text:s/>dolerių vertės užsienio kilmės kapitalą, ši</text:p>
      <text:p text:style-name="P278">įmonė <text:s/>5 <text:s/>metus <text:s/>nuo <text:s/>įmonės <text:s/>įregistravimo <text:s/>dienos <text:s/>nemoka pelno</text:p>
      <text:p text:style-name="P279">mokesčio, o kitus 10 metų moka 50% mažesnį pelno mokestį.</text:p>
      <text:p text:style-name="P280"><text:s text:c="5"/>Jeigu <text:s text:c="2"/>įmonė <text:s/>buvo <text:s/>įsteigta <text:s/>(registruota) <text:s/>arba <text:s/>užsienio</text:p>
      <text:p text:style-name="P281">kapitalas <text:s/>buvo <text:s/>investuotas <text:s/>iki 1993 m. gruodžio 31 d., tai jos</text:p>
      <text:p text:style-name="P282">pelno <text:s/>dalis <text:s/>(proporcinga <text:s/>užsienio <text:s/>investicijos <text:s/>daliai įmonės</text:p>
      <text:p text:style-name="P283">įstatiniame <text:s/>kapitale), <text:s/>tenkanti <text:s/>šiai <text:s/>užsienio investicijai ir</text:p>
      <text:p text:style-name="P284">nepanaudota <text:s/>darbo <text:s/>užmokesčiui, taip pat reinvestuota įmonėje, 5</text:p>
      <text:p text:style-name="P285">metus <text:s text:c="2"/>nuo <text:s/>įplaukų <text:s/>gavimo <text:s/>dienos <text:s/>apmokestinama <text:s/>70 <text:s/>procentų</text:p>
      <text:p text:style-name="P286">mažesniu <text:s/>pelno <text:s/>mokesčiu. <text:s/>Šiam <text:s/>terminui <text:s/>pasibaigus, <text:s/>užsienio</text:p>
      <text:p text:style-name="P287">investicijai <text:s/>tenkanti <text:s/>pelno <text:s/>dalis <text:s/>3 <text:s/>metus <text:s/>apmokestinama <text:s/>50</text:p>
      <text:p text:style-name="P288">procentų mažesniu pelno mokesčiu.</text:p>
      <text:p text:style-name="P289"><text:s text:c="5"/>Jei <text:s text:c="2"/>įmonė <text:s text:c="2"/>buvo <text:s text:c="2"/>įsteigta<text:s text:c="2"/>(registruota) <text:s/>arba <text:s/>užsienio</text:p>
      <text:p text:style-name="P290">kapitalas <text:s/>buvo <text:s/>investuotas <text:s/>nuo 1994 m. sausio 1 d. iki 1995 m.</text:p>
      <text:p text:style-name="P291">rugpjūčio <text:s/>1 d., tai pelno dalis, tenkanti užsienio investicijai,</text:p>
      <text:p text:style-name="P292">6 metus apmokestinama 50 procentų mažesniu pelno mokesčiu.</text:p>
      <text:p text:style-name="P293"><text:s text:c="5"/>Įmonė, <text:s text:c="3"/>kurioje <text:s text:c="2"/>užsienio<text:s text:c="3"/>investuotojo <text:s text:c="2"/>(investuotojų)</text:p>
      <text:p text:style-name="P294">užsienio <text:s/>kapitalo <text:s/>investicija <text:s/>yra <text:s/>pasiekusi <text:s/>du milijonus JAV</text:p>
      <text:p text:style-name="P295">dolerių, <text:s/>trejus <text:s/>metus <text:s/>nemoka <text:s/>pelno <text:s/>mokesčio nuo apyskaitinio</text:p>
      <text:p text:style-name="P296">ketvirčio, <text:s/>kurį <text:s/>pradėtas <text:s/>gauti <text:s/>pelnas, pradžios. Kitus trejus</text:p>
      <text:p text:style-name="P297">metus <text:s/>ši <text:s/>įmonė <text:s/>moka <text:s/>50 <text:s/>procentų mažesnį pelno mokestį. Šioje</text:p>
      <text:p text:style-name="P298">dalyje <text:s/>numatytos <text:s/>mokesčių <text:s/>lengvatos netaikomos įmonėms, kurios</text:p>
      <text:p text:style-name="P299">verčiasi <text:s/>didmenine, <text:s/>mažmenine naftos produktų prekyba, jeigu jų</text:p>
      <text:p text:style-name="P300">pajamos <text:s/>iš <text:s/>prekybos <text:s/>šiais <text:s/>produktais <text:s/>sudaro <text:s/>daugiau kaip 30</text:p>
      <text:p text:style-name="P301">procentų jų realizacinių pajamų.</text:p>
      <text:p text:style-name="P302"><text:s text:c="5"/>Įmonių, <text:s text:c="2"/>kurių <text:s text:c="2"/>samprata <text:s/>apibrėžta <text:s/>Lietuvos <text:s/>Respublikos</text:p>
      <text:p text:style-name="P303">mažųjų <text:s/>įmonių <text:s/>įstatyme, <text:s/>apmokestinamajam <text:s/>pelnui <text:s/>taikomas <text:s/>50</text:p>
      <text:p text:style-name="P304">procentų <text:s/>mažesnis <text:s/>pelno <text:s/>mokesčio <text:s/>tarifas. <text:s/>Kai <text:s/>mažųjų įmonių</text:p>
      <text:p text:style-name="P305">gamybinės <text:s/>veiklos pajamos sudaro ne mažiau kaip 2/3 realizacinių</text:p>
      <text:p text:style-name="P306">pajamų, <text:s/>pelno <text:s/>mokesčio <text:s/>tarifas <text:s/>pirmuosius <text:s/>2 metus nuo įmonės</text:p>
      <text:p text:style-name="P307">įsteigimo (įregistravimo) mažinamas 70 procentų.</text:p>
      <text:p text:style-name="P308"><text:s text:c="5"/>Kredito <text:s/>unijos <text:s/>iki 1997 m. gruodžio 31 d. atleidžiamos nuo</text:p>
      <text:p text:style-name="P309">juridinių <text:s/>asmenų <text:s/>pelno <text:s/>mokesčio <text:s/>pirmuosius <text:s/>2 <text:s/>veiklos metus,</text:p>
      <text:p text:style-name="P310">skaičiuojant <text:s/>nuo <text:s/>įregistravimo <text:s/>šio <text:s/>įstatymo <text:s/>nustatyta tvarka</text:p>
      <text:p text:style-name="P311">dienos. <text:s/>Nuo <text:s/>1998 m. sausio 1 d. arba jeigu iki to laiko suėjo 2</text:p>
      <text:p text:style-name="P312">metai <text:s/>nuo <text:s/>kredito <text:s/>unijos <text:s/>įregistravimo dienos, kredito unijos</text:p>
      <text:p text:style-name="P313">pelnas <text:s/>apmokestinamas <text:s/>70 <text:s/>procentų <text:s/>mažesniu <text:s/>juridinių <text:s/>asmenų</text:p>
      <text:p text:style-name="P314">pelno mokesčiu.</text:p>
      <text:p text:style-name="P315"><text:s text:c="5"/>Organizacijų <text:s/>(įmonių), <text:s/>kurios pagal jų įsteigimą ir veiklą</text:p>
      <text:p text:style-name="P316">reglamentuojantį <text:s/>įstatymą <text:s/>ar <text:s/>Vyriausybės nutarimą yra ne pelno</text:p>
      <text:p text:style-name="P317">siekiančios <text:s/>organizacijos <text:s/>(įmonės), <text:s/>pelno mokesčio tarifas - 5</text:p>
      <text:p text:style-name="P318">procentai.</text:p>
      <text:p text:style-name="P319"/>
      <text:p text:style-name="P320"/>
      <text:p text:style-name="P321"><text:s text:c="5"/>9<text:s text:c="2"/>straipsnis. <text:s/>Įmonės, <text:s/>kurių <text:s/>realizavimo pajamos už pačių</text:p>
      <text:p text:style-name="P322">pagamintą produkciją <text:s/>sudaro daugiau <text:s/>kaip 50% <text:s/>visų gautų pajamų</text:p>
      <text:p text:style-name="P323">ir <text:s text:c="2"/>kuriose <text:s text:c="2"/>dirba <text:s text:c="2"/>riboto <text:s text:c="2"/>darbingumo <text:s text:c="2"/>dirbantieji, <text:s/>mažina</text:p>
      <text:p text:style-name="P324">apskaičiuotą pelno mokestį tokia tvarka:</text:p>
      <text:p text:style-name="P325"><text:s text:c="5"/>Riboto darbingumo<text:s/>dirbančiųjų Apskaičiuoto pelno mokesčio</text:p>
      <text:p text:style-name="P326">dalis tarp visų dirbančiųjų sumažinimas</text:p>
      <text:p text:style-name="P327"><text:s text:c="5"/>Daugiau kaip 50% <text:s text:c="3"/>100%</text:p>
      <text:p text:style-name="P328"><text:s text:c="18"/>40-50% 75%</text:p>
      <text:p text:style-name="P329"><text:s text:c="18"/>30-40% 50%</text:p>
      <text:p text:style-name="P330"><text:s text:c="18"/>20-30% 25%</text:p>
      <text:p text:style-name="P331"><text:s text:c="5"/>Kategorijas <text:s/>asmenų, <text:s/>kuriems <text:s/>taikomas <text:s/>riboto <text:s text:c="2"/>darbingumo</text:p>
      <text:p text:style-name="P332">dirbančiųjų <text:s text:c="2"/>statusas, <text:s text:c="2"/>jų <text:s text:c="2"/>dalies <text:s text:c="2"/>tarp <text:s text:c="2"/>visų <text:s text:c="2"/>dirbančiųjų</text:p>
      <text:p text:style-name="P333">apskaičiavimo metodiką ir <text:s/>šios lengvatos taikymo <text:s/>tvarką nustato</text:p>
      <text:p text:style-name="P334">Lietuvos Respublikos Vyriausybė.</text:p>
      <text:p text:style-name="P335"/>
      <text:p text:style-name="P336"><text:s text:c="5"/>10 straipsnis. Savivaldybių <text:s/>Tarybos turi teisę <text:s/>kai kuriems</text:p>
      <text:p text:style-name="P337">asmenims <text:s/>sumažinti <text:s/>mokesčio <text:s/>dydį <text:s/>arba <text:s/>iš <text:s/>viso juos atleisti</text:p>
      <text:p text:style-name="P338">konkrečiam <text:s/>laikotarpiui <text:s/>nuo <text:s/>pelno <text:s/>mokesčio, <text:s/>tačiau <text:s/>tai turi</text:p>
      <text:p text:style-name="P339">būti <text:s/>kompensuojama <text:s/>iš <text:s/>savivaldybių <text:s/>biudžetų. <text:s text:c="2"/>Dėl <text:s text:c="2"/>suteiktų</text:p>
      <text:p text:style-name="P340">lengvatų <text:s/>į <text:s/>valstybės <text:s text:c="2"/>biudžetą <text:s/>negautų <text:s/>pajamų <text:s text:c="2"/>kompensavimo</text:p>
      <text:p text:style-name="P341">tvarką nustato Finansų ministerija.</text:p>
      <text:p text:style-name="P342"><text:s text:c="6"/>Jeigu mokėtojas <text:s/>pagal Lietuvos <text:s/>Respublikos įstatymus turi</text:p>
      <text:p text:style-name="P343">teisę <text:s/>į <text:s/>kelias <text:s/>mokesčio <text:s/>lengvatas, <text:s/>teikiama <text:s/>tik <text:s/>didžiausia</text:p>
      <text:p text:style-name="P344">lengvata.</text:p>
      <text:p text:style-name="P345"><text:s text:c="6"/>Lietuvos <text:s/>Respublikos <text:s text:c="2"/>įstatymai <text:s/>gali <text:s/>numatyti <text:s/>atvejus,</text:p>
      <text:p text:style-name="P346">kuriems <text:s/>esant <text:s text:c="2"/>mokesčių <text:s/>mokėtojai <text:s text:c="2"/>gali <text:s/>būti <text:s text:c="2"/>atleisti <text:s/>nuo</text:p>
      <text:p text:style-name="P347">nesumokėtų mokesčių, <text:s/>taip pat <text:s/>dėl <text:s/>to <text:s/>priskaičiuotų <text:s/>baudų <text:s/>ir</text:p>
      <text:p text:style-name="P348">delspinigių mokėjimo.</text:p>
      <text:p text:style-name="P349"/>
      <text:p text:style-name="P350"><text:s text:c="13"/>V. Mokesčio apskaičiavimas ir mokėjimas</text:p>
      <text:p text:style-name="P351"/>
      <text:p text:style-name="P352"><text:s text:c="5"/>11 <text:s/>straipsnis. <text:s/>Mokėtojas <text:s/>pelno <text:s/>mokestį pats apskaičiuoja</text:p>
      <text:p text:style-name="P353">ir<text:s text:c="2"/>sumoka <text:s/>jį <text:s/>į <text:s text:c="2"/>Lietuvos <text:s/>Respublikos <text:s/>biudžetinės <text:s text:c="2"/>sandaros</text:p>
      <text:p text:style-name="P354">įstatymo numatytą biudžetą.</text:p>
      <text:p text:style-name="P355"><text:s text:c="5"/>Juridiniai <text:s/>asmenys, <text:s/>turintys <text:s/>nesavarankiškų <text:s/>struktūrinių</text:p>
      <text:p text:style-name="P356">padalinių <text:s/>kitų <text:s/>savivaldybių <text:s/>teritorijose, <text:s/>apskaičiuoto <text:s/>pelno</text:p>
      <text:p text:style-name="P357">mokesčio dalį, <text:s/>priklausančią sumokėti <text:s/>į savivaldybės <text:s/>biudžetą,</text:p>
      <text:p text:style-name="P358">paskirsto <text:s text:c="2"/>tarp <text:s text:c="2"/>savivaldybių <text:s text:c="2"/>proporcingai <text:s text:c="2"/>jų <text:s/>teritorijose</text:p>
      <text:p text:style-name="P359">esančių <text:s text:c="2"/>nesavarankiškų <text:s text:c="2"/>struktūrinių <text:s text:c="2"/>padalinių <text:s text:c="2"/>dirbančiųjų</text:p>
      <text:p text:style-name="P360">skaičiui <text:s/>atitinkamo <text:s/>periodo <text:s/>pabaigoje.</text:p>
      <text:p text:style-name="P361"/>
      <text:p text:style-name="P362"><text:s text:c="5"/>12 <text:s/>straipsnis. <text:s text:c="2"/>Per <text:s/>metus <text:s/>mokami <text:s/>avansiniai <text:s/>mokėjimai,</text:p>
      <text:p text:style-name="P363">kurių <text:s/>dydis <text:s/>nustatomas <text:s/>naudojant <text:s/>išėmimo <text:s/>koeficientą. <text:s text:c="2"/>Šis</text:p>
      <text:p text:style-name="P364">koeficientas <text:s/>apskaičiuojamas <text:s/>kaip <text:s/>santykis <text:s/>praėjusiais metais</text:p>
      <text:p text:style-name="P365">sumokėto pelno mokesčio sumos su tų metų realizavimo <text:s/>pajamomis.</text:p>
      <text:p text:style-name="P366">Finansų <text:s/>ministerijos <text:s/>numatytais <text:s/>atvejais <text:s/>išėmimo koeficientas</text:p>
      <text:p text:style-name="P367">gali <text:s/>būti <text:s/>apskaičiuotas <text:s/>kaip <text:s/>santykis <text:s/>už <text:s/>praėjusį <text:s/>ketvirtį</text:p>
      <text:p text:style-name="P368">apskaičiuotos pelno <text:s/>mokesčio sumos <text:s/>su to <text:s/>ketvirčio realizavimo</text:p>
      <text:p text:style-name="P369">pajamomis.</text:p>
      <text:p text:style-name="P370"><text:s text:c="5"/>Išėmimo <text:s/>koeficientas <text:s/>nustatomas <text:s/>pagal <text:s/>mokėtojo <text:s/>pateiktą</text:p>
      <text:p text:style-name="P371">apskaičiavimą, suderinus <text:s/>tai su <text:s/>atitinkama valstybine <text:s/>mokesčių</text:p>
      <text:p text:style-name="P372">inspekcija Finansų ministerijos nustatyta tvarka.</text:p>
      <text:p text:style-name="P373"><text:s text:c="5"/>Avansiniai mokėjimai <text:s/>skaičiuojami nuo <text:s/>faktinių realizavimo</text:p>
      <text:p text:style-name="P374">pajamų <text:s/>taikant <text:s/>išėmimo <text:s text:c="2"/>koeficientą. <text:s text:c="2"/>Apskaičiuotas <text:s text:c="2"/>įmokas</text:p>
      <text:p text:style-name="P375">mokėtojas <text:s/>perveda <text:s/>į <text:s/>biudžetą<text:s text:c="2"/>3 <text:s/>kartus <text:s/>per <text:s/>mėnesį <text:s text:c="2"/>Finansų</text:p>
      <text:p text:style-name="P376">ministerijos nustatytais terminais ir tvarka.</text:p>
      <text:p text:style-name="P377"><text:s text:c="5"/>Naujais <text:s/>mokestiniais <text:s/>metais <text:s/>iki <text:s/>vasario <text:s/>10 <text:s/>dienos arba</text:p>
      <text:p text:style-name="P378">kitais terminais, <text:s/>nustatytais valstybinės <text:s/>mokesčių inspekcijos,</text:p>
      <text:p text:style-name="P379">avansiniams <text:s/>mokėjimams <text:s/>taikomas <text:s/>praėjusiais <text:s/>metais <text:s text:c="2"/>naudotas</text:p>
      <text:p text:style-name="P380">išėmimo koeficientas.</text:p>
      <text:p text:style-name="P381"/>
      <text:p text:style-name="P382"><text:s text:c="5"/>13 straipsnis. <text:s/>Mokėtojai, kurie <text:s/>didelę dalį <text:s/>pajamų gauna</text:p>
      <text:p text:style-name="P383">ne <text:s text:c="2"/>per <text:s text:c="2"/>bankus, <text:s text:c="2"/>avansinius <text:s text:c="2"/>mokėjimus <text:s text:c="2"/>moka <text:s/>suderinta <text:s/>su</text:p>
      <text:p text:style-name="P384">valstybinėmis mokesčių inspekcijomis tvarka.</text:p>
      <text:p text:style-name="P385"/>
      <text:p text:style-name="P386"><text:s text:c="5"/>14 straipsnis. <text:s/>Kiekvienam ketvirčiui <text:s/>pasibaigus, iki <text:s/>kito</text:p>
      <text:p text:style-name="P387">ketvirčio <text:s/>pirmojo <text:s/>mėnesio <text:s/>15 <text:s/>dienos <text:s/>ir, <text:s/>mokestiniams metams</text:p>
      <text:p text:style-name="P388">pasibaigus, <text:s text:c="2"/>iki <text:s text:c="2"/>kitų <text:s text:c="2"/>metų <text:s text:c="2"/>vasario <text:s text:c="2"/>1 <text:s text:c="2"/>dienos <text:s/>mokėtojai</text:p>
      <text:p text:style-name="P389">valstybinėms mokesčių inspekcijoms pristato Lietuvos <text:s/>Respublikos</text:p>
      <text:p text:style-name="P390">buhalterinės <text:s text:c="4"/>apskaitos <text:s text:c="4"/>pagrindų <text:s text:c="4"/>įstatymo <text:s text:c="3"/>nustatytą</text:p>
      <text:p text:style-name="P391">finansinę <text:s/>atskaitomybę <text:s/>ir <text:s/>pelno <text:s/>mokesčio <text:s/>apyskaitą. Mokesčio</text:p>
      <text:p text:style-name="P392">apyskaitos <text:s/>formą <text:s/>ir <text:s/>jos <text:s text:c="2"/>užpildymo <text:s/>tvarką <text:s/>nustato <text:s text:c="2"/>Finansų</text:p>
      <text:p text:style-name="P393">ministerija.</text:p>
      <text:p text:style-name="P394"><text:s text:c="5"/>Jei <text:s text:c="3"/>mokesčio <text:s text:c="2"/>apyskaita <text:s text:c="2"/>rodo, <text:s text:c="2"/>kad <text:s text:c="2"/>per <text:s/>apyskaitinį</text:p>
      <text:p text:style-name="P395">laikotarpį <text:s/>mokesčio <text:s/>sumokėta <text:s/>mažiau <text:s/>negu priklauso, mokėtojas</text:p>
      <text:p text:style-name="P396">per <text:s/>10 <text:s/>dienų <text:s/>po <text:s/>mokesčio <text:s/>apskaičiavimui <text:s/>pateikti <text:s/>nustatyto</text:p>
      <text:p text:style-name="P397">termino <text:s/>privalo papildomai apskaičiuotą sumą sumokėti į Lietuvos</text:p>
      <text:p text:style-name="P398">Respublikos biudžetinės sandaros įstatymo numatytą biudžetą.</text:p>
      <text:p text:style-name="P399"/>
      <text:p text:style-name="P400"/>
      <text:p text:style-name="P401"><text:s text:c="12"/>VI. Atsakomybė už teisingą pelno mokesčio</text:p>
      <text:p text:style-name="P402"><text:s text:c="22"/>apskaičiavimą ir sumokėjimą</text:p>
      <text:p text:style-name="P403"/>
      <text:p text:style-name="P404"><text:s text:c="5"/>15 <text:s/>straipsnis. <text:s/>Mokėtojas atsako už tai, kad pelno mokestis</text:p>
      <text:p text:style-name="P405">būtų teisingai apskaičiuotas.</text:p>
      <text:p text:style-name="P406"><text:s text:c="5"/>Jeigu <text:s text:c="4"/>mokėtojų <text:s text:c="4"/>pateiktose <text:s text:c="3"/>mokesčių <text:s text:c="3"/>apyskaitose</text:p>
      <text:p text:style-name="P407">apmokestinamasis <text:s/>pelnas <text:s/>ir <text:s/>pelno <text:s/>mokestis <text:s/>yra sumažinti, tai</text:p>
      <text:p text:style-name="P408">sumažinta <text:s/>mokesčio <text:s/>suma ir bauda išieškoma Lietuvos Respublikos</text:p>
      <text:p text:style-name="P409">mokesčių administravimo įstatymo nustatyta tvarka.</text:p>
      <text:p text:style-name="P410"/>
      <text:p text:style-name="P411"/>
      <text:p text:style-name="P412"><text:s text:c="5"/>16 <text:s/>straipsnis. <text:s/>Mokėtojai <text:s/>atsako, <text:s/>kad pelno mokestis būtų</text:p>
      <text:p text:style-name="P413">sumokėtas <text:s/>laiku. <text:s/>Mokesčio laiku nesumokėjus, imami delspinigiai</text:p>
      <text:p text:style-name="P414">Lietuvos <text:s/>Respublikos <text:s/>mokesčių administravimo įstatymo nustatyta</text:p>
      <text:p text:style-name="P415">tvarka.</text:p>
      <text:p text:style-name="P416"><text:s text:c="5"/>Lietuvos <text:s/>Respublikos Vyriausybė, atsižvelgusi į priežastis,</text:p>
      <text:p text:style-name="P417">dėl <text:s/>kurių <text:s/>mokėtojas <text:s/>laiku <text:s/>neatsiskaitė<text:s/><text:s/>su biudžetu, gali kai</text:p>
      <text:p text:style-name="P418">kuriems <text:s/>mokėtojams <text:s/>atidėti priskaičiuotų delspinigių mokėjimo į</text:p>
      <text:p text:style-name="P419">biudžetą <text:s text:c="4"/>terminą. <text:s text:c="3"/>Atidėjimo <text:s text:c="3"/>laikotarpiu <text:s text:c="3"/>delspinigiai</text:p>
      <text:p text:style-name="P420">neskaičiuojami. <text:s text:c="2"/>Jeigu <text:s text:c="2"/>mokėtojas <text:s text:c="2"/>iki <text:s text:c="2"/>delspinigių <text:s/>mokėjimo</text:p>
      <text:p text:style-name="P421">atidėjimo <text:s/>paskutinės <text:s/>dienos nesumoka priskaičiuotų delspinigių,</text:p>
      <text:p text:style-name="P422">tai <text:s/>delspinigiai <text:s/>priskaičiuojami <text:s/>ir <text:s/>sumokami į biudžetą ir už</text:p>
      <text:p text:style-name="P423">visą <text:s/>atidėjimo <text:s/>laikotarpį. <text:s/>Mokėjimo <text:s/>atidėjimo pradžia laikoma</text:p>
      <text:p text:style-name="P424">diena, <text:s text:c="2"/>kurią <text:s/>įsigaliojo <text:s/>priimtas <text:s/>Vyriausybės <text:s/>nutarimas <text:s/>dėl</text:p>
      <text:p text:style-name="P425">priskaičiuotų delspinigių atidėjimo termino nustatymo.</text:p>
      <text:p text:style-name="P426"><text:s text:c="5"/>Mokėjimo <text:s/>atidėjimo <text:s/>terminas <text:s/>taikomas <text:s/>delspinigių <text:s/>sumai,</text:p>
      <text:p text:style-name="P427">kuri <text:s text:c="3"/>buvo <text:s text:c="2"/>priskaičiuota <text:s text:c="2"/>iki <text:s text:c="2"/>Vyriausybės <text:s text:c="2"/>nutarimo <text:s text:c="2"/>dėl</text:p>
      <text:p text:style-name="P428">priskaičiuotų <text:s text:c="3"/>delspinigių <text:s text:c="3"/>atidėjimo <text:s text:c="3"/>termino <text:s text:c="3"/>nustatymo</text:p>
      <text:p text:style-name="P429">įsigaliojimo dienos.</text:p>
      <text:p text:style-name="P430"/>
      <text:p text:style-name="P431"/>
      <text:p text:style-name="P432"><text:s text:c="5"/>17<text:s text:c="2"/>straipsnis. <text:s/>Mokėtojo <text:s/>pareigūnai, <text:s/>pateikę <text:s/>neteisingas</text:p>
      <text:p text:style-name="P433">žinias, <text:s/>dėl <text:s/>kurių <text:s/>mokestis <text:s/>buvo <text:s/>neteisingai <text:s text:c="2"/>apskaičiuotas,</text:p>
      <text:p text:style-name="P434">traukiami atsakomybėn įstatymų numatyta tvarka.</text:p>
      <text:p text:style-name="P435"/>
      <text:p text:style-name="P436"><text:s text:c="21"/>VII. Kitos nuostatos</text:p>
      <text:p text:style-name="P437"/>
      <text:p text:style-name="P438"><text:s text:c="5"/>18 <text:s/>straipsnis. <text:s/>Kai <text:s/>Lietuvos <text:s/>Respublikos <text:s/>tarpvalstybinės</text:p>
      <text:p text:style-name="P439">sutarties nuostatos <text:s/>neatitinka <text:s/>Lietuvos <text:s/>Respublikos <text:s/>juridinių</text:p>
      <text:p text:style-name="P440">asmenų pelno <text:s/>mokesčio <text:s/>įstatymo, <text:s/>apmokestinant <text:s/>pelną <text:s/>taikomos</text:p>
      <text:p text:style-name="P441">tarpvalstybinės sutarties nuostatos.</text:p>
      <text:p text:style-name="P442"/>
      <text:p text:style-name="P443"><text:s text:c="5"/>19 straipsnis. <text:s/>Kai <text:s/>Lietuvos <text:s/>Respublikos <text:s/>juridinis<text:s/><text:s/>asmuo</text:p>
      <text:p text:style-name="P444">gauna pelną, <text:s/>apmokestinamą užsienyje, ir nėra sutarties dvigubam</text:p>
      <text:p text:style-name="P445">apmokestinimui išvengti, <text:s/>Lietuvos Respublikos <text:s/>Vyriausybės <text:s/>arba</text:p>
      <text:p text:style-name="P446">jos pavedimu <text:s/>Finansų ministerijos <text:s/>nustatyta <text:s/>tvarka <text:s/>galima <text:s/>iš</text:p>
      <text:p text:style-name="P447">tokio juridinio <text:s/>asmens apskaičiuoto <text:s/>pelno mokesčio atimti sumą,</text:p>
      <text:p text:style-name="P448">lygią užsienio <text:s/>valstybėje sumokėtam <text:s/>pelno mokesčiui. Ši atimama</text:p>
      <text:p text:style-name="P449">suma <text:s/>negali <text:s text:c="2"/>viršyti <text:s/>tos <text:s/>Lietuvos <text:s/>Respublikoje <text:s/>apskaičiuoto</text:p>
      <text:p text:style-name="P450">mokesčio dalies, <text:s/>kuri priskiriama <text:s/>užsienio <text:s/>valstybėje <text:s/>gautoms</text:p>
      <text:p text:style-name="P451">pajamoms.</text:p>
      <text:p text:style-name="P452"/>
      <text:p text:style-name="P453">LIETUVOS RESPUBLIKOS</text:p>
      <text:p text:style-name="P454">AUKŠČIAUSIOSIOS TARYBOS</text:p>
      <text:p text:style-name="P455">PIRMININKAS <text:s text:c="29"/>V. LANDSBERGIS</text:p>
      <text:p text:style-name="P456"/>
      <text:p text:style-name="P457"/>
      <text:p text:style-name="P458">Vilnius, 1990 m. liepos 31 d.</text:p>
      <text:p text:style-name="P459"><text:s text:c="5"/>Nr. I-442</text:p>
      <text:p text:style-name="P460"/>
      <text:p text:style-name="P461"/>
      <text:p text:style-name="P462"/>
      <text:p text:style-name="P463"/>
      <text:p text:style-name="Normal"><text:span text:style-name="T46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731;D2=19960711;D3=19960812</dc:title>
    <dc:description> </dc:description>
    <dc:subject/>
    <meta:initial-creator>Romas Jurenas</meta:initial-creator>
    <dc:creator>Adlib User</dc:creator>
    <meta:creation-date>2015-02-14T09:14:00Z</meta:creation-date>
    <dc:date>2015-02-14T09:14:00Z</dc:date>
    <meta:template xlink:href="Normal" xlink:type="simple"/>
    <meta:editing-cycles>2</meta:editing-cycles>
    <meta:editing-duration>PT0S</meta:editing-duration>
    <meta:document-statistic meta:page-count="2" meta:paragraph-count="541" meta:word-count="2568" meta:character-count="20573" meta:row-count="618" meta:non-whitespace-character-count="18546"/>
  </office:meta>
</office:document-meta>
</file>