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T3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900731;D2=19960328;D3=19960422</text:p>
      <text:p text:style-name="P2">Pakeitimai:</text:p>
      <text:p text:style-name="P3"><text:s/>1.</text:p>
      <text:p text:style-name="P4"><text:s/>Parlamentas, Įstatymas</text:p>
      <text:p text:style-name="P5">{#90IDAA0642 ;} Nr. 1-642, 90.10.05, Žin., 1990, Nr. 30-715</text:p>
      <text:p text:style-name="P6"><text:s/>DĖL LIETUVOS RESPUBLIKOS JURIDINIŲ ASMENŲ PELNO MOKESČIO ĮSTATYMO</text:p>
      <text:p text:style-name="P7"><text:s/>PAPILDYMO</text:p>
      <text:p text:style-name="P8"/>
      <text:p text:style-name="P9"><text:s/>2.</text:p>
      <text:p text:style-name="P10"><text:s/>Parlamentas, Įstatymas</text:p>
      <text:p text:style-name="P11">{#91D]AA1397<text:s/>;} Nr. 1-1397, 91.05.30, Žin., 1991, Nr. 16-426</text:p>
      <text:p text:style-name="P12"><text:s/>DĖL LIETUVOS RESPUBLIKOS JURIDINIŲ ASMENŲ PELNO MOKESČIO ĮSTATYMO</text:p>
      <text:p text:style-name="P13"><text:s/>7 STRAIPSNIO PAKEITIMO</text:p>
      <text:p text:style-name="P14"/>
      <text:p text:style-name="P15"><text:s/>3.</text:p>
      <text:p text:style-name="P16"><text:s/>Parlamentas, Įstatymas</text:p>
      <text:p text:style-name="P17">{#91EZAA1516 ;} Nr. 1-1516, 91.06.27, Žin., 1991, Nr. 20-520</text:p>
      <text:p text:style-name="P18"><text:s/>DĖL LIETUVOS RESPUBLIKOS<text:s/>JURIDINIŲ ASMENŲ PELNO MOKESČIO ĮSTATYMO</text:p>
      <text:p text:style-name="P19"><text:s/>5, 6 IR 8 STRAIPSNIŲ PAPILDYMO</text:p>
      <text:p text:style-name="P20"/>
      <text:p text:style-name="P21"><text:s/>4.</text:p>
      <text:p text:style-name="P22"><text:s/>Parlamentas, Įstatymas</text:p>
      <text:p text:style-name="P23">{#92AEAA2275 ;} Nr. 1-2275, 92.02.06, Žin., 1992, Nr. 6-110</text:p>
      <text:p text:style-name="P24"><text:s/>DĖL LIETUVOS RESPUBLIKOS JURIDINIŲ ASMENŲ PELNO MOKESČIO ĮSTATYMO</text:p>
      <text:p text:style-name="P25"><text:s/>3,5,6 IR 7 STRAIPSNIŲ PAKEITIMO</text:p>
      <text:p text:style-name="P26"/>
      <text:p text:style-name="P27"><text:s/>5.</text:p>
      <text:p text:style-name="P28"><text:s/>Parlamentas, Įstatymas</text:p>
      <text:p text:style-name="P29">{#93DJAA0152 ;} Nr. 1-152, 93.05.11, Žin., 1993, Nr. 16-404 (93.05.21)</text:p>
      <text:p text:style-name="P30"><text:s/>DĖL LIETUVOS RESPUBLIKOS JURIDINIŲ ASMENŲ PELNO MOKESČIO ĮSTATYMO</text:p>
      <text:p text:style-name="P31"><text:s/>PAKEITIMO IR PAPILDYMO</text:p>
      <text:p text:style-name="P32"/>
      <text:p text:style-name="P33"><text:s/>6.</text:p>
      <text:p text:style-name="P34"><text:s/>Parlamentas, Įstatymas</text:p>
      <text:p text:style-name="P35">{#93FLAA0212 ;} Nr. 1-212, 93.07.13, Žin., 1993, Nr. 30-682 (93.07.21)</text:p>
      <text:p text:style-name="P36"><text:s/>DĖL LIETUVOS RESPUBLIKOS JURIDINIŲ ASMENŲ PELNO MOKESČIO ĮSTATYMO</text:p>
      <text:p text:style-name="P37"><text:s/>PAPILDYMO IR PAKEITIMO</text:p>
      <text:p text:style-name="P38"/>
      <text:p text:style-name="P39"><text:s/>7.</text:p>
      <text:p text:style-name="P40"><text:s/>Parlamentas, Įstatymas</text:p>
      <text:p text:style-name="P41">{#93KHAA0326 ;} Nr. 1-326, 93.12.09, Žin., 1993, Nr. 70-1306 (93.12.18)</text:p>
      <text:p text:style-name="P42"><text:s/>DĖL LIETUVOS RESPUBLIKOS JURIDINIŲ ASMENŲ PELNO MOKESČIO ĮSTATYMO</text:p>
      <text:p text:style-name="P43"><text:s/>12 STRAIPSNIO PAPILDYMO</text:p>
      <text:p text:style-name="P44"/>
      <text:p text:style-name="P45"><text:s/>8.</text:p>
      <text:p text:style-name="P46"><text:s/>Parlamentas, Įstatymas</text:p>
      <text:p text:style-name="P47">{#94APAA0395 ;} Nr. 1-395, 94.02.17, Žin., 1994, Nr. 15-251 (94.02.25)</text:p>
      <text:p text:style-name="P48"><text:s/>DĖL LIETUVOS RESPUBLIKOS JURIDINIŲ ASMENŲ PELNO MOKESČIO ĮSTATYMO</text:p>
      <text:p text:style-name="P49"><text:s/>PAKEITIMO IR PAPILDYMO</text:p>
      <text:p text:style-name="P50"/>
      <text:p text:style-name="P51"><text:s/>9.</text:p>
      <text:p text:style-name="P52"><text:s/>Parlamentas, Įstatymas</text:p>
      <text:p text:style-name="P53">{#94FKAA0539 ;} Nr. 1-539, 94.07.12, Žin., 1994, Nr. 55-1052 (94.07.20)</text:p>
      <text:p text:style-name="P54"><text:s/>DĖL LIETUVOS RESPUBLIKOS JURIDINIŲ ASMENŲ PELNO MOKESČIO ĮSTATYMO</text:p>
      <text:p text:style-name="P55"><text:s/>PAPILDYMO</text:p>
      <text:p text:style-name="P56"/>
      <text:p text:style-name="P57"><text:s/>10.</text:p>
      <text:p text:style-name="P58"><text:s/>Parlamentas, Įstatymas</text:p>
      <text:p text:style-name="P59">{#94KNAA0705 ;} Nr. 1-705, 94.12.15, Žin.,<text:s/>1994, Nr. 100-1999 (94.12.28)</text:p>
      <text:p text:style-name="P60"><text:s/>DĖL LIETUVOS RESPUBLIKOS JURIDINIŲ ASMENŲ PELNO MOKESČIO ĮSTATYMO</text:p>
      <text:p text:style-name="P61"><text:s/>8 STRAIPSNIO PAKEITIMO</text:p>
      <text:p text:style-name="P62"/>
      <text:p text:style-name="P63"><text:s/>11.</text:p>
      <text:p text:style-name="P64"><text:s/>Parlamentas, Įstatymas</text:p>
      <text:p text:style-name="P65">{#95CJAA0848 ;} Nr. 1-848, 95.04.11, Žin., 1995, Nr. 34-813 (95.04.26)</text:p>
      <text:p text:style-name="P66"><text:s/>DĖL LIETUVOS RESPUBLIKOS JURIDINIŲ ASMENŲ PELNO MOKESČIO ĮSTATYMO</text:p>
      <text:p text:style-name="P67"><text:s/>PAKEITIMO IR PAPILDYMO</text:p>
      <text:p text:style-name="P68"/>
      <text:p text:style-name="P69"><text:s/>12.</text:p>
      <text:p text:style-name="P70"><text:s/>Parlamentas, Įstatymas</text:p>
      <text:p text:style-name="P71">{#95K[AA1159 ;} Nr. 1-1159, 95.12.28, Žin., 1996, Nr. 1-3 (96.01.05)</text:p>
      <text:p text:style-name="P72"><text:s/>DĖL LIETUVOS RESPUBLIKOS MOKESČIŲ ĮSTATYMŲ PAPILDYMO</text:p>
      <text:p text:style-name="P73"/>
      <text:p text:style-name="P74"><text:s/>13.</text:p>
      <text:p text:style-name="P75"><text:s/>Parlamentas, Įstatymas</text:p>
      <text:p text:style-name="P76">{#96B[AA1255 ;}<text:s/>Nr. 1-1255, 96.03.28, Žin., 1996, Nr. 35-862 (96.04.19)</text:p>
      <text:p text:style-name="P77"><text:s/>LIETUVOS RESPUBLIKOS JURIDINIŲ ASMENŲ PELNO MOKESČIO ĮSTATYMO 6 IR</text:p>
      <text:p text:style-name="P78"><text:s/>8 STRAIPSNIŲ PAPILDYMO ĮSTATYMAS</text:p>
      <text:p text:style-name="P79"/>
      <text:p text:style-name="P80"><text:s/>*** Pabaiga ***</text:p>
      <text:p text:style-name="P81"/>
      <text:p text:style-name="P82"><text:s text:c="23"/>LIETUVOS RESPUBLIKOS</text:p>
      <text:p text:style-name="P83"/>
      <text:p text:style-name="P84"><text:s text:c="17"/>JURIDINIŲ ASMENŲ<text:s/>PELNO MOKESČIO</text:p>
      <text:p text:style-name="P85"><text:s text:c="24"/>Į S T A T Y M A S</text:p>
      <text:p text:style-name="P86"/>
      <text:p text:style-name="P87"><text:s text:c="16"/>I. Mokesčio mokėtojai ir objektas</text:p>
      <text:p text:style-name="P88"/>
      <text:p text:style-name="P89"><text:s text:c="5"/>1 straipsnis. Juridinių asmenų pelno mokestį moka:</text:p>
      <text:p text:style-name="P90"><text:s text:c="5"/>a) juridinio <text:s/>asmens teises <text:s/>turinčios įmonės, <text:s/>kurių veiklą</text:p>
      <text:p text:style-name="P91">reglamentuoja Lietuvos Respublikos įmonių įstatymas;</text:p>
      <text:p text:style-name="P92"><text:s text:c="5"/>b) juridiniai asmenys, <text:s/>užsiimantys nekomercine veikla, <text:s/>bet</text:p>
      <text:p text:style-name="P93">gavusieji <text:s text:c="2"/>pajamų <text:s text:c="2"/>iš <text:s text:c="2"/>komercinės-ūkinės <text:s text:c="2"/>veiklos, <text:s text:c="2"/>išskyrus</text:p>
      <text:p text:style-name="P94">biudžetinių įstaigų <text:s/>nebiudžetines lėšas.</text:p>
      <text:p text:style-name="P95"/>
      <text:p text:style-name="P96"><text:s text:c="5"/>2 <text:s/>straipsnis. <text:s/>Pelno <text:s/>mokestis <text:s/>imamas <text:s/>nuo apmokestinamojo</text:p>
      <text:p text:style-name="P97">pelno, kuris apskaičiuojamas II skyriuje nustatyta tvarka.</text:p>
      <text:p text:style-name="P98"/>
      <text:p text:style-name="P99"><text:s text:c="14"/>II. Apmokestinamojo pelno nustatymas</text:p>
      <text:p text:style-name="P100"/>
      <text:p text:style-name="P101"><text:s text:c="5"/>3 straipsnis. Apmokestinamojo pelno apskaičiavimo pagrindas -</text:p>
      <text:p text:style-name="P102">realizavimo <text:s/>pajamų <text:s/>ir <text:s/>nerealizacinių <text:s/>pajamų <text:s/>suma <text:s/>(toliau <text:s/>-</text:p>
      <text:p text:style-name="P103">bendrosios pajamos).</text:p>
      <text:p text:style-name="P104"><text:s text:c="5"/>Realizavimo <text:s/>pajamas <text:s/>sudaro iš <text:s/>įmonės išsiųsta produkcija,</text:p>
      <text:p text:style-name="P105">kitos <text:s/>materialinės <text:s text:c="2"/>vertybės, <text:s/>atlikti <text:s text:c="2"/>darbai <text:s/>ir <text:s text:c="2"/>suteiktos</text:p>
      <text:p text:style-name="P106">paslaugos bei kompensaciniai priedai.</text:p>
      <text:p text:style-name="P107"><text:s text:c="5"/>Nerealizacines pajamas <text:s/>sudaro gaunamos ekonominės sankcijos</text:p>
      <text:p text:style-name="P108">ir kitos <text:s/>su produkcijos gamyba, realizavimu bei paslaugų teikimu</text:p>
      <text:p text:style-name="P109">nesusijusios pajamos, <text:s/>įskaitant pajamas, <text:s/>gautas <text:s/>už <text:s/>išnuomotą,</text:p>
      <text:p text:style-name="P110">investuotą turtą.</text:p>
      <text:p text:style-name="P111"><text:s text:c="5"/>Į nerealizacines <text:s/>pajamas, <text:s/>apskaičiuojant <text:s/>apmokestinamąjį</text:p>
      <text:p text:style-name="P112">pelną, neįskaitoma:</text:p>
      <text:p text:style-name="P113"><text:s text:c="5"/>1) gauti dividendai ir palūkanos už obligacijas;</text:p>
      <text:p text:style-name="P114"><text:s text:c="5"/>2) pajininkų iš kitų įmonių gauta pelno dalis;</text:p>
      <text:p text:style-name="P115"><text:s text:c="5"/>3) <text:s text:c="2"/>iš <text:s text:c="2"/>draudimo <text:s/>organizacijų <text:s text:c="2"/>gautos <text:s text:c="2"/>turto <text:s text:c="2"/>draudimo</text:p>
      <text:p text:style-name="P116">atlyginimo <text:s/>sumos, <text:s text:c="2"/>neviršijančios <text:s/>prarasto <text:s text:c="2"/>turto <text:s text:c="2"/>likutinės</text:p>
      <text:p text:style-name="P117">vertės;</text:p>
      <text:p text:style-name="P118"><text:s text:c="5"/>4) steigėjų <text:s/>iš individualių (personalinių) įmonių ir ūkinių</text:p>
      <text:p text:style-name="P119">bendrijų gauta pajamų (pelno) dalis;</text:p>
      <text:p text:style-name="P120"><text:s text:c="5"/>5) <text:s/>sumos, <text:s/>gautos Lietuvos <text:s/>Respublikos labdaros ir paramos</text:p>
      <text:p text:style-name="P121">įstatymu reglamentuotai labdarai ir paramai.</text:p>
      <text:p text:style-name="P122"/>
      <text:p text:style-name="P123"><text:s text:c="5"/>4 straipsnis. <text:s/>Iš bendrųjų <text:s/>pajamų atskaičius <text:s/>5 straipsnyje</text:p>
      <text:p text:style-name="P124">nurodytus <text:s text:c="2"/>gamybos <text:s text:c="2"/>ir <text:s text:c="3"/>cirkuliacijos <text:s text:c="2"/>kaštus, <text:s text:c="3"/>tenkančius</text:p>
      <text:p text:style-name="P125">realizuotai produkcijai, <text:s/>darbams ir <text:s/>paslaugoms, apskaičiuojamas</text:p>
      <text:p text:style-name="P126">pelnas.</text:p>
      <text:p text:style-name="P127"><text:s text:c="5"/>Iš <text:s text:c="3"/>pelno <text:s text:c="3"/>atskaičius <text:s text:c="4"/>6 <text:s text:c="3"/>straipsnyje <text:s text:c="4"/>nurodytas</text:p>
      <text:p text:style-name="P128">neapmokestinamąsias sumas, nustatomas apmokestinamasis pelnas.</text:p>
      <text:p text:style-name="P129"><text:s text:c="5"/>Juridinių <text:s text:c="2"/>asmenų, <text:s text:c="3"/>užsiimančių <text:s text:c="3"/>nekomercine <text:s text:c="3"/>veikla,</text:p>
      <text:p text:style-name="P130">apmokestinamasis pelnas nustatomas kaip skirtumas tarp pajamų <text:s/>už</text:p>
      <text:p text:style-name="P131">mokamas priemones ir išlaidų šioms priemonėms vykdyti.</text:p>
      <text:p text:style-name="P132"/>
      <text:p text:style-name="P133"><text:s text:c="5"/>5 straipsnis. Nustatant <text:s/>apmokestinamąjį pelną, iš <text:s/>bendrųjų</text:p>
      <text:p text:style-name="P134">įmonės <text:s/>pajamų <text:s/>atimami <text:s/>šie <text:s/>faktiški <text:s/>gamybos <text:s/>ir cirkuliacijos</text:p>
      <text:p text:style-name="P135">kaštai bei įmonės išlaidos, tenkančios realizuotai produkcijai:</text:p>
      <text:p text:style-name="P136"><text:s text:c="5"/>1) <text:s text:c="2"/>išlaidos, <text:s text:c="2"/>susijusios <text:s text:c="2"/>su <text:s text:c="2"/>materialinėmis <text:s text:c="2"/>ir <text:s/>joms</text:p>
      <text:p text:style-name="P137">prilygintomis sąnaudomis, įskaitant komandiruočių išlaidas;</text:p>
      <text:p text:style-name="P138"><text:s text:c="5"/>2) <text:s text:c="2"/>ilgalaikio <text:s text:c="2"/>turto <text:s text:c="2"/>(materialaus <text:s text:c="2"/>ir <text:s text:c="2"/>nematerialaus)</text:p>
      <text:p text:style-name="P139">nusidėvėjimo (amortizacijos) <text:s/>- Lietuvos <text:s/>Respublikos Vyriausybės</text:p>
      <text:p text:style-name="P140">nustatyta tvarka;</text:p>
      <text:p text:style-name="P141"><text:s text:c="5"/>3) išlaidos darbo apmokėjimui;</text:p>
      <text:p text:style-name="P142"><text:s text:c="5"/>4) įmokos socialiniam draudimui;</text:p>
      <text:p text:style-name="P143"><text:s text:c="5"/>5) privalomojo draudimo <text:s/>įmokos, neįskaitant draudimo <text:s/>įmokų</text:p>
      <text:p text:style-name="P144">už įmonėje sukauptą valstybinį kapitalą;</text:p>
      <text:p text:style-name="P145"><text:s text:c="5"/>6) <text:s text:c="2"/>mokesčiai, <text:s/>rinkliavos <text:s/>bei <text:s/>kitos <text:s/>privalomos <text:s/>įmokos,</text:p>
      <text:p text:style-name="P146">nustatytos <text:s/>Lietuvos <text:s text:c="2"/>Respublikos <text:s text:c="2"/>įstatymų <text:s text:c="2"/>bei <text:s text:c="2"/>Vyriausybės</text:p>
      <text:p text:style-name="P147">nutarimų, išskyrus <text:s/>pridėtinės vertės mokestį, mokamą į biudžetą,</text:p>
      <text:p text:style-name="P148">palūkanas <text:s/>už <text:s text:c="2"/>valstybinio <text:s/>kapitalo <text:s text:c="2"/>naudojimą <text:s text:c="2"/>bei <text:s text:c="2"/>baudas,</text:p>
      <text:p text:style-name="P149">delspinigius ir kitas sankcijas;</text:p>
      <text:p text:style-name="P150"><text:s text:c="5"/>7) palūkanos <text:s/>už paskolas <text:s/>ir įmokos, <text:s/>susijusios su paskolų</text:p>
      <text:p text:style-name="P151">garantijų gavimu;</text:p>
      <text:p text:style-name="P152"><text:s text:c="5"/>8) specialieji atidėjimai bankų abejotiniems aktyvams;</text:p>
      <text:p text:style-name="P153"><text:s text:c="5"/>9) <text:s/>atskaitymai <text:s/>į miškų auginimo fondą Lietuvos Respublikos</text:p>
      <text:p text:style-name="P154">Vyriausybės nustatyta tvarka;</text:p>
      <text:p text:style-name="P155"><text:s text:c="5"/>10) <text:s/>Ignalinos <text:s text:c="2"/>atominės <text:s/>elektrinės <text:s/>papildomos <text:s/>išlaidos,</text:p>
      <text:p text:style-name="P156">nustatytos Lietuvos Respublikos Vyriausybės nutarimų, nenumatytos</text:p>
      <text:p text:style-name="P157">šiame straipsnyje.</text:p>
      <text:p text:style-name="P158"><text:s text:c="5"/>Nustatant <text:s/>apmokestinamąjį pelną, iš bendrųjų įmonės pajamų</text:p>
      <text:p text:style-name="P159">atimami tik <text:s/>juridinę galią <text:s/>turinčiais <text:s/>dokumentais <text:s/>patvirtinti</text:p>
      <text:p text:style-name="P160">faktiški gamybos <text:s/>ir cirkuliacijos <text:s/>kaštai bei <text:s/>įmonės <text:s/>išlaidos,</text:p>
      <text:p text:style-name="P161">išvardintos šio straipsnio pirmojoje dalyje.</text:p>
      <text:p text:style-name="P162"><text:s text:c="5"/>Materialinių <text:s/>vertybių <text:s/>įsivežimas <text:s/>iš <text:s/>užsienio <text:s/>turi <text:s/>būti</text:p>
      <text:p text:style-name="P163">patvirtintas muitinės deklaracijomis.</text:p>
      <text:p text:style-name="P164"/>
      <text:p text:style-name="P165"><text:s text:c="5"/>6 <text:s/>straipsnis. <text:s text:c="2"/>Nustatant <text:s/>apmokestinamąjį <text:s text:c="2"/>pelną <text:s/>iš <text:s text:c="3"/>4</text:p>
      <text:p text:style-name="P166">straipsnyje nustatyta tvarka apskaičiuoto pelno atimamos Lietuvos</text:p>
      <text:p text:style-name="P167">Respublikos <text:s/>labdaros <text:s text:c="2"/>ir <text:s/>paramos <text:s/>įstatymo <text:s/>numatytų <text:s/>labdaros</text:p>
      <text:p text:style-name="P168">organizacijų ir fondų, invalidų draugijų ir sąjungų bei jų įmonių</text:p>
      <text:p text:style-name="P169">visos <text:s/>faktiškai <text:s text:c="2"/>padarytos <text:s text:c="2"/>ir <text:s text:c="2"/>juridinę <text:s text:c="2"/>galią <text:s text:c="2"/>turinčiais</text:p>
      <text:p text:style-name="P170">dokumentais patvirtintos <text:s/>išlaidos, skirtos <text:s/>labdaros ir <text:s/>paramos</text:p>
      <text:p text:style-name="P171">tikslams.</text:p>
      <text:p text:style-name="P172"><text:s text:c="5"/>Nustatant <text:s text:c="2"/>apmokestinamąjį <text:s text:c="2"/>pelną <text:s text:c="2"/>Lietuvos <text:s text:c="2"/>Respublikos</text:p>
      <text:p text:style-name="P173">labdaros ir <text:s/>paramos įstatymo <text:s/>numatytiems labdaros <text:s/>davėjams <text:s/>ar</text:p>
      <text:p text:style-name="P174">rėmėjams, nenurodytiems <text:s/>šio straipsnio <text:s/>pirmojoje dalyje, <text:s/>iš <text:s/>4</text:p>
      <text:p text:style-name="P175">straipsnyje nustatyta tvarka apskaičiuoto pelno 2 kartus atimamos</text:p>
      <text:p text:style-name="P176">faktiškai padarytos <text:s/>ir <text:s/>juridinę <text:s/>galią <text:s/>turinčiais <text:s/>dokumentais</text:p>
      <text:p text:style-name="P177">patvirtintos <text:s/>išlaidos, <text:s/>skirtos <text:s/>labdarai <text:s/>ir <text:s/>paramai, <text:s/>bet <text:s/>ne</text:p>
      <text:p text:style-name="P178">daugiau kaip <text:s/>40 procentų <text:s/>apmokestinamojo pelno. <text:s/>Lėšos, skirtos</text:p>
      <text:p text:style-name="P179">labdarai ir <text:s/>paramai, viršijančios <text:s/>40 <text:s/>procentų <text:s/>apmokestinamojo</text:p>
      <text:p text:style-name="P180">pelno, apmokestinamos bendra tvarka.</text:p>
      <text:p text:style-name="P181"><text:s text:c="5"/>Šiame straipsnyje <text:s/>nustatyta tvarka <text:s/>netaikoma <text:s/>labdarai <text:s/>ar</text:p>
      <text:p text:style-name="P182">paramai, <text:s/>teikiamai <text:s text:c="2"/>užsienio <text:s/>valstybių <text:s/>juridiniams <text:s/>asmenims,</text:p>
      <text:p text:style-name="P183">išskyrus atvejus, <text:s/>kai <text:s/>tokia <text:s/>labdara <text:s/>ar <text:s/>parama <text:s/>teikiama <text:s/>per</text:p>
      <text:p text:style-name="P184">tarptautines labdaros <text:s/>organizacijas arba <text:s/>lietuvių bendruomenes,</text:p>
      <text:p text:style-name="P185">esančias užsienyje.</text:p>
      <text:p text:style-name="P186"><text:s text:c="5"/>Laisvųjų <text:s text:c="2"/>ekonominių <text:s/>zonų įmonių ir zonų valdymo bendrovių</text:p>
      <text:p text:style-name="P187">pelno <text:s text:c="2"/>dalis, <text:s text:c="2"/>panaudota <text:s text:c="2"/>pagrindinėms <text:s text:c="2"/>priemonėms <text:s text:c="2"/>įsigyti,</text:p>
      <text:p text:style-name="P188">moksliniams <text:s/>tyrimams bei naujoms technologijoms diegti, taip pat</text:p>
      <text:p text:style-name="P189">investicijoms zonoje, neapmokestinama.</text:p>
      <text:p text:style-name="P190"><text:s text:c="5"/>Specialiųjų atidėjimų <text:s/>bankų abejotiniems <text:s/>aktyvams <text:s text:c="2"/>normas</text:p>
      <text:p text:style-name="P191">nustato <text:s/>Lietuvos <text:s text:c="2"/>bankas, <text:s/>suderinęs <text:s/>su <text:s/>Lietuvos <text:s/>Respublikos</text:p>
      <text:p text:style-name="P192">Vyriausybe.</text:p>
      <text:p text:style-name="P193"/>
      <text:p text:style-name="P194"><text:s text:c="22"/>III. Mokesčio tarifai</text:p>
      <text:p text:style-name="P195"/>
      <text:p text:style-name="P196"><text:s text:c="4"/>7 straipsnis. Mokesčio tarifai:</text:p>
      <text:p text:style-name="P197"><text:s text:c="4"/>1) <text:s/>10% <text:s text:c="3"/>apmokestinamojo <text:s/>pelno, <text:s text:c="2"/>panaudoto <text:s text:c="2"/>kapitalinėms</text:p>
      <text:p text:style-name="P198">investicijoms.</text:p>
      <text:p text:style-name="P199"><text:s text:c="4"/>Kapitalinė <text:s text:c="2"/>investicija <text:s text:c="2"/>yra <text:s/>ilgalaikio <text:s text:c="2"/>turto <text:s/>(pastatų,</text:p>
      <text:p text:style-name="P200">statinių, mašinų, <text:s/>technologinių įrenginių <text:s/>ir <text:s/>kitų <text:s/>pagrindinių</text:p>
      <text:p text:style-name="P201">priemonių) <text:s/>ir <text:s text:c="2"/>nematerialaus <text:s/>ilgalaikio <text:s/>turto <text:s/>(technologinių</text:p>
      <text:p text:style-name="P202">licencijų, <text:s/>patentų, <text:s text:c="2"/>prekių <text:s/>ženklų) <text:s text:c="2"/>įsigijimas <text:s/>ir <text:s/>išlaidos</text:p>
      <text:p text:style-name="P203">nebaigtai statybai;</text:p>
      <text:p text:style-name="P204"><text:s text:c="4"/>2) 29% kito apmokestinamojo pelno.</text:p>
      <text:p text:style-name="P205"><text:s text:c="4"/>Lietuvos <text:s/>Respublikos <text:s/>Vyriausybė <text:s/>prioritetinėms ūkio šakoms</text:p>
      <text:p text:style-name="P206">gali <text:s text:c="2"/>nustatyti <text:s text:c="2"/>mažesnius <text:s text:c="2"/>apmokestinamojo <text:s text:c="2"/>pelno <text:s text:c="2"/>mokesčio</text:p>
      <text:p text:style-name="P207">tarifus.</text:p>
      <text:p text:style-name="P208"/>
      <text:p text:style-name="P209"><text:s text:c="21"/>IV. Mokesčio lengvatos</text:p>
      <text:p text:style-name="P210"/>
      <text:p text:style-name="P211"><text:s text:c="5"/>8 <text:s/>straipsnis. <text:s/>Žemės <text:s/>ūkio <text:s/>produkciją gaminančių juridinių</text:p>
      <text:p text:style-name="P212">asmenų ir paslaugas <text:s/>žemės ūkiui teikiančių <text:s/>specializuotų įmonių</text:p>
      <text:p text:style-name="P213">pelno mokesčio tarifas -<text:s/>10% apmokestinamojo pelno.</text:p>
      <text:p text:style-name="P214"><text:s text:c="5"/>Jeigu žemės <text:s/>ūkio produkcijos <text:s/>ir paslaugų žemės ūkiui dalis</text:p>
      <text:p text:style-name="P215">realizavimo <text:s text:c="2"/>pajamose <text:s text:c="3"/>mažesnė <text:s text:c="2"/>kaip <text:s text:c="2"/>50%, <text:s text:c="2"/>visas <text:s text:c="2"/>pelnas</text:p>
      <text:p text:style-name="P216">apmokestinamas pagal 7 straipsnyje nustatytus tarifus.</text:p>
      <text:p text:style-name="P217"><text:s text:c="5"/>Kūrybinių <text:s/>sąjungų <text:s text:c="2"/>(architektų, <text:s/>dailininkų, <text:s text:c="2"/>dizainerių,</text:p>
      <text:p text:style-name="P218">fotomenininkų, <text:s/>kompozitorių, <text:s text:c="2"/>kinematografininkų, <text:s/>mokslininkų,</text:p>
      <text:p text:style-name="P219">rašytojų, tautodailininkų, <text:s/>teatro, žurnalistų) <text:s/>ir jų įmonių bei</text:p>
      <text:p text:style-name="P220">organizacijų, kurios ne mažiau kaip 29% pelno panaudoja kūrybinių</text:p>
      <text:p text:style-name="P221">sąjungų poreikiams, <text:s/>juridinių asmenų pelno mokesčio tarifas - 5%</text:p>
      <text:p text:style-name="P222">apmokestinamojo pelno.</text:p>
      <text:p text:style-name="P223"><text:s text:c="5"/>Laisvųjų <text:s text:c="3"/>ekonominių <text:s text:c="2"/>zonų <text:s/>įmonės <text:s/>5 <text:s/>metus <text:s/>nuo <text:s/>įmonės</text:p>
      <text:p text:style-name="P224">įregistravimo <text:s/>dienos <text:s/>moka <text:s/>80% <text:s/>mažesnį <text:s/>pelno mokestį, kitus 5</text:p>
      <text:p text:style-name="P225">metus <text:s text:c="2"/>moka <text:s text:c="2"/>50% <text:s text:c="2"/>mažesnį <text:s text:c="2"/>pelno <text:s text:c="2"/>mokestį. <text:s text:c="2"/>Jeigu <text:s/>užsienio</text:p>
      <text:p text:style-name="P226">investuotojas <text:s/>(investuotojai) <text:s/>įsigijo <text:s/>ne mažiau kaip 30% zonos</text:p>
      <text:p text:style-name="P227">įmonės <text:s/>įstatinio <text:s/>(nuosavo) kapitalo ir investavo ne mažiau kaip</text:p>
      <text:p text:style-name="P228">vieno <text:s/>milijono <text:s/>JAV <text:s/>dolerių vertės užsienio kilmės kapitalą, ši</text:p>
      <text:p text:style-name="P229">įmonė <text:s/>5 <text:s/>metus <text:s/>nuo <text:s/>įmonės <text:s/>įregistravimo <text:s/>dienos <text:s/>nemoka pelno</text:p>
      <text:p text:style-name="P230">mokesčio, o kitus 10 metų moka 50% mažesnį pelno mokestį.</text:p>
      <text:p text:style-name="P231"/>
      <text:p text:style-name="P232"><text:s text:c="5"/>9 <text:s/>straipsnis. <text:s/>Įmonės, <text:s/>kurių <text:s/>realizavimo pajamos už pačių</text:p>
      <text:p text:style-name="P233">pagamintą produkciją <text:s/>sudaro daugiau <text:s/>kaip 50% <text:s/>visų gautų pajamų</text:p>
      <text:p text:style-name="P234">ir <text:s text:c="2"/>kuriose <text:s text:c="2"/>dirba <text:s text:c="2"/>riboto <text:s text:c="2"/>darbingumo <text:s text:c="2"/>dirbantieji, <text:s/>mažina</text:p>
      <text:p text:style-name="P235">apskaičiuotą pelno mokestį tokia tvarka:</text:p>
      <text:p text:style-name="P236"><text:s text:c="5"/>Riboto darbingumo dirbančiųjų Apskaičiuoto pelno mokesčio</text:p>
      <text:p text:style-name="P237">dalis tarp visų dirbančiųjų sumažinimas</text:p>
      <text:p text:style-name="P238"><text:s text:c="5"/>Daugiau kaip 50% <text:s text:c="3"/>100%</text:p>
      <text:p text:style-name="P239"><text:s text:c="18"/>40-50% 75%</text:p>
      <text:p text:style-name="P240"><text:s text:c="18"/>30-40% 50%</text:p>
      <text:p text:style-name="P241"><text:s text:c="18"/>20-30% 25%</text:p>
      <text:p text:style-name="P242"><text:s text:c="5"/>Kategorijas <text:s/>asmenų, <text:s/>kuriems <text:s/>taikomas <text:s/>riboto <text:s text:c="2"/>darbingumo</text:p>
      <text:p text:style-name="P243">dirbančiųjų <text:s text:c="2"/>statusas, <text:s text:c="2"/>jų <text:s text:c="2"/>dalies <text:s text:c="2"/>tarp <text:s text:c="2"/>visų <text:s text:c="2"/>dirbančiųjų</text:p>
      <text:p text:style-name="P244">apskaičiavimo metodiką ir <text:s/>šios lengvatos taikymo <text:s/>tvarką nustato</text:p>
      <text:p text:style-name="P245">Lietuvos Respublikos Vyriausybė.</text:p>
      <text:p text:style-name="P246"/>
      <text:p text:style-name="P247"><text:s text:c="5"/>10 straipsnis. Savivaldybių <text:s/>Tarybos turi teisę <text:s/>kai kuriems</text:p>
      <text:p text:style-name="P248">asmenims <text:s/>sumažinti <text:s/>mokesčio <text:s/>dydį <text:s/>arba <text:s/>iš <text:s/>viso juos atleisti</text:p>
      <text:p text:style-name="P249">konkrečiam <text:s/>laikotarpiui <text:s/>nuo <text:s/>pelno <text:s/>mokesčio, <text:s/>tačiau <text:s/>tai turi</text:p>
      <text:p text:style-name="P250">būti <text:s/>kompensuojama <text:s/>iš <text:s/>savivaldybių <text:s/>biudžetų. <text:s text:c="2"/>Dėl <text:s text:c="2"/>suteiktų</text:p>
      <text:p text:style-name="P251">lengvatų <text:s/>į <text:s/>valstybės <text:s text:c="2"/>biudžetą <text:s/>negautų <text:s/>pajamų <text:s text:c="2"/>kompensavimo</text:p>
      <text:p text:style-name="P252">tvarką nustato Finansų ministerija.</text:p>
      <text:p text:style-name="P253"><text:s text:c="6"/>Jeigu mokėtojas <text:s/>pagal Lietuvos <text:s/>Respublikos įstatymus turi</text:p>
      <text:p text:style-name="P254">teisę <text:s/>į <text:s/>kelias <text:s/>mokesčio <text:s/>lengvatas, <text:s/>teikiama <text:s/>tik <text:s/>didžiausia</text:p>
      <text:p text:style-name="P255">lengvata.</text:p>
      <text:p text:style-name="P256"><text:s text:c="6"/>Lietuvos <text:s/>Respublikos <text:s text:c="2"/>įstatymai <text:s/>gali <text:s/>numatyti <text:s/>atvejus,</text:p>
      <text:p text:style-name="P257">kuriems <text:s/>esant <text:s text:c="2"/>mokesčių <text:s/>mokėtojai <text:s text:c="2"/>gali <text:s/>būti <text:s text:c="2"/>atleisti <text:s/>nuo</text:p>
      <text:p text:style-name="P258">nesumokėtų mokesčių, <text:s/>taip pat <text:s/>dėl <text:s/>to <text:s/>priskaičiuotų <text:s/>baudų <text:s/>ir</text:p>
      <text:p text:style-name="P259">delspinigių mokėjimo.</text:p>
      <text:p text:style-name="P260"/>
      <text:p text:style-name="P261"><text:s text:c="13"/>V. Mokesčio apskaičiavimas ir mokėjimas</text:p>
      <text:p text:style-name="P262"/>
      <text:p text:style-name="P263"><text:s text:c="5"/>11 <text:s/>straipsnis. <text:s/>Mokėtojas <text:s/>pelno <text:s/>mokestį pats apskaičiuoja</text:p>
      <text:p text:style-name="P264">ir <text:s/>sumoka <text:s/>jį <text:s/>į <text:s text:c="2"/>Lietuvos <text:s/>Respublikos <text:s/>biudžetinės <text:s text:c="2"/>sandaros</text:p>
      <text:p text:style-name="P265">įstatymo numatytą biudžetą.</text:p>
      <text:p text:style-name="P266"><text:s text:c="5"/>Juridiniai <text:s/>asmenys, <text:s/>turintys <text:s/>nesavarankiškų <text:s/>struktūrinių</text:p>
      <text:p text:style-name="P267">padalinių <text:s/>kitų <text:s/>savivaldybių<text:s text:c="2"/>teritorijose, <text:s/>apskaičiuoto <text:s/>pelno</text:p>
      <text:p text:style-name="P268">mokesčio dalį, <text:s/>priklausančią sumokėti <text:s/>į savivaldybės <text:s/>biudžetą,</text:p>
      <text:p text:style-name="P269">paskirsto <text:s text:c="2"/>tarp <text:s text:c="2"/>savivaldybių <text:s text:c="2"/>proporcingai <text:s text:c="2"/>jų <text:s/>teritorijose</text:p>
      <text:p text:style-name="P270">esančių <text:s text:c="2"/>nesavarankiškų <text:s text:c="2"/>struktūrinių <text:s text:c="2"/>padalinių <text:s text:c="2"/>dirbančiųjų</text:p>
      <text:p text:style-name="P271">skaičiui <text:s/>atitinkamo<text:s/><text:s/>periodo <text:s/>pabaigoje.</text:p>
      <text:p text:style-name="P272"/>
      <text:p text:style-name="P273"><text:s text:c="5"/>12 <text:s/>straipsnis. <text:s text:c="2"/>Per <text:s/>metus <text:s/>mokami <text:s/>avansiniai <text:s/>mokėjimai,</text:p>
      <text:p text:style-name="P274">kurių <text:s/>dydis <text:s/>nustatomas <text:s/>naudojant <text:s/>išėmimo <text:s/>koeficientą. <text:s text:c="2"/>Šis</text:p>
      <text:p text:style-name="P275">koeficientas <text:s/>apskaičiuojamas <text:s/>kaip <text:s/>santykis <text:s/>praėjusiais metais</text:p>
      <text:p text:style-name="P276">sumokėto pelno mokesčio sumos su tų metų realizavimo <text:s/>pajamomis.</text:p>
      <text:p text:style-name="P277">Finansų <text:s/>ministerijos <text:s/>numatytais <text:s/>atvejais <text:s/>išėmimo koeficientas</text:p>
      <text:p text:style-name="P278">gali <text:s/>būti <text:s/>apskaičiuotas <text:s/>kaip <text:s/>santykis <text:s/>už <text:s/>praėjusį <text:s/>ketvirtį</text:p>
      <text:p text:style-name="P279">apskaičiuotos pelno <text:s/>mokesčio sumos <text:s/>su to <text:s/>ketvirčio realizavimo</text:p>
      <text:p text:style-name="P280">pajamomis.</text:p>
      <text:p text:style-name="P281"><text:s text:c="5"/>Išėmimo <text:s/>koeficientas <text:s/>nustatomas <text:s/>pagal <text:s/>mokėtojo <text:s/>pateiktą</text:p>
      <text:p text:style-name="P282">apskaičiavimą, suderinus <text:s/>tai su <text:s/>atitinkama valstybine <text:s/>mokesčių</text:p>
      <text:p text:style-name="P283">inspekcija Finansų ministerijos nustatyta tvarka.</text:p>
      <text:p text:style-name="P284"><text:s text:c="5"/>Avansiniai mokėjimai <text:s/>skaičiuojami nuo <text:s/>faktinių realizavimo</text:p>
      <text:p text:style-name="P285">pajamų <text:s/>taikant <text:s/>išėmimo <text:s text:c="2"/>koeficientą. <text:s text:c="2"/>Apskaičiuotas <text:s text:c="2"/>įmokas</text:p>
      <text:p text:style-name="P286">mokėtojas <text:s/>perveda <text:s/>į <text:s/>biudžetą <text:s/>3 <text:s/>kartus <text:s/>per <text:s/>mėnesį <text:s text:c="2"/>Finansų</text:p>
      <text:p text:style-name="P287">ministerijos nustatytais terminais ir tvarka.</text:p>
      <text:p text:style-name="P288"><text:s text:c="5"/>Naujais <text:s/>mokestiniais <text:s/>metais <text:s/>iki <text:s/>vasario <text:s/>10 <text:s/>dienos arba</text:p>
      <text:p text:style-name="P289">kitais terminais, <text:s/>nustatytais valstybinės <text:s/>mokesčių inspekcijos,</text:p>
      <text:p text:style-name="P290">avansiniams <text:s/>mokėjimams <text:s/>taikomas <text:s/>praėjusiais <text:s/>metais <text:s text:c="2"/>naudotas</text:p>
      <text:p text:style-name="P291">išėmimo koeficientas.</text:p>
      <text:p text:style-name="P292"/>
      <text:p text:style-name="P293"><text:s text:c="5"/>13 straipsnis. <text:s/>Mokėtojai, kurie <text:s/>didelę dalį <text:s/>pajamų gauna</text:p>
      <text:p text:style-name="P294">ne <text:s text:c="2"/>per <text:s text:c="2"/>bankus, <text:s text:c="2"/>avansinius <text:s text:c="2"/>mokėjimus <text:s text:c="2"/>moka <text:s/>suderinta <text:s/>su</text:p>
      <text:p text:style-name="P295">valstybinėmis mokesčių inspekcijomis tvarka.</text:p>
      <text:p text:style-name="P296"/>
      <text:p text:style-name="P297"><text:s text:c="5"/>14 straipsnis. <text:s/>Kiekvienam ketvirčiui <text:s/>pasibaigus, iki <text:s/>kito</text:p>
      <text:p text:style-name="P298">ketvirčio <text:s/>pirmojo <text:s/>mėnesio <text:s/>15 <text:s/>dienos <text:s/>ir, <text:s/>mokestiniams metams</text:p>
      <text:p text:style-name="P299">pasibaigus, <text:s text:c="2"/>iki <text:s text:c="2"/>kitų <text:s text:c="2"/>metų <text:s text:c="2"/>vasario <text:s text:c="2"/>1 <text:s text:c="2"/>dienos <text:s/>mokėtojai</text:p>
      <text:p text:style-name="P300">valstybinėms mokesčių<text:s/>inspekcijoms pristato Lietuvos <text:s/>Respublikos</text:p>
      <text:p text:style-name="P301">buhalterinės <text:s text:c="4"/>apskaitos <text:s text:c="4"/>pagrindų <text:s text:c="4"/>įstatymo <text:s text:c="3"/>nustatytą</text:p>
      <text:p text:style-name="P302">finansinę <text:s/>atskaitomybę <text:s/>ir <text:s/>pelno <text:s/>mokesčio <text:s/>apyskaitą. Mokesčio</text:p>
      <text:p text:style-name="P303">apyskaitos <text:s/>formą <text:s/>ir <text:s/>jos <text:s text:c="2"/>užpildymo <text:s/>tvarką <text:s/>nustato <text:s text:c="2"/>Finansų</text:p>
      <text:p text:style-name="P304">ministerija.</text:p>
      <text:p text:style-name="P305"><text:s/><text:s text:c="4"/>Jei mokesčio apyskaita rodo, kad per apyskaitinį <text:s/>laikotarpį</text:p>
      <text:p text:style-name="P306">sumokėta <text:s/>mažiau <text:s/>negu <text:s/>priklauso, <text:s/>mokėtojas <text:s/>per <text:s/>10 <text:s/>dienų <text:s/>po</text:p>
      <text:p text:style-name="P307">mokesčio <text:s/>apskaičiavimui <text:s/>pateikti <text:s text:c="2"/>nustatyto <text:s/>termino <text:s text:c="2"/>privalo</text:p>
      <text:p text:style-name="P308">papildomai <text:s/>apskaičiuotą <text:s/>sumą <text:s/>sumokėti <text:s/>į <text:s/>Lietuvos Respublikos</text:p>
      <text:p text:style-name="P309">biudžetinės <text:s text:c="3"/>sandaros <text:s text:c="3"/>įstatymo <text:s text:c="3"/>numatytą <text:s text:c="3"/>biudžetą, <text:s text:c="3"/>o</text:p>
      <text:p text:style-name="P310">permokamokėtojo <text:s/>pageidavimu <text:s/>grąžinama <text:s/>arba užskaitoma eilinėms</text:p>
      <text:p text:style-name="P311">įmokoms į biudžetą padengti.</text:p>
      <text:p text:style-name="P312"/>
      <text:p text:style-name="P313"><text:s text:c="12"/>VI. Atsakomybė už teisingą pelno mokesčio</text:p>
      <text:p text:style-name="P314"><text:s text:c="22"/>apskaičiavimą ir sumokėjimą</text:p>
      <text:p text:style-name="P315"/>
      <text:p text:style-name="P316"><text:s text:c="5"/>15 straipsnis. Mokėtojas atsako <text:s/>už tai, kad pelno <text:s/>mokestis</text:p>
      <text:p text:style-name="P317">būtų teisingai apskaičiuotas.</text:p>
      <text:p text:style-name="P318"><text:s text:c="5"/>Jeigu <text:s text:c="4"/>mokėtojų <text:s text:c="4"/>pateiktose <text:s text:c="3"/>mokesčių <text:s text:c="3"/>apyskaitose</text:p>
      <text:p text:style-name="P319">apmokestinamasis <text:s/>pelnas <text:s/>ir <text:s/>pelno <text:s/>mokestis <text:s/>yra <text:s/>sumažinti, <text:s/>į</text:p>
      <text:p text:style-name="P320">Lietuvos <text:s/>Respublikos <text:s/>biudžetinės <text:s/>sandaros <text:s/>įstatymo <text:s/>nustatytą</text:p>
      <text:p text:style-name="P321">biudžetą <text:s text:c="2"/>išieškoma <text:s text:c="3"/>nuo <text:s text:c="2"/>sumažinto <text:s text:c="2"/>apmokestinamojo <text:s text:c="2"/>pelno</text:p>
      <text:p text:style-name="P322">apskaičiuota pelno mokesčio suma ir dvigubo jos dydžio bauda.</text:p>
      <text:p text:style-name="P323"><text:s text:c="5"/>Nuo <text:s/>sumažinto <text:s text:c="2"/>apmokestinamojo <text:s/>pelno <text:s/>apskaičiuota <text:s/>pelno</text:p>
      <text:p text:style-name="P324">mokesčio suma <text:s/>ir bauda <text:s/>sumokama per penkias dienas po pažeidimo</text:p>
      <text:p text:style-name="P325">nustatymo.</text:p>
      <text:p text:style-name="P326"><text:s text:c="5"/>Lietuvos <text:s/>Respublikos <text:s/>Vyriausybė, atsižvelgusi <text:s/>į <text:s/>padarytų</text:p>
      <text:p text:style-name="P327">pažeidimų priežastis, <text:s/>gali savo <text:s/>nutarimu kai kuriems mokėtojams</text:p>
      <text:p text:style-name="P328">pratęsti šiame <text:s/>straipsnyje nustatytą <text:s/>baudų mokėjimo<text:s text:c="2"/>į biudžetą</text:p>
      <text:p text:style-name="P329">terminą.</text:p>
      <text:p text:style-name="P330"/>
      <text:p text:style-name="P331"><text:s text:c="5"/>16 <text:s/>straipsnis. <text:s/>Mokėtojai <text:s/>atsako, <text:s/>kad pelno mokestis būtų</text:p>
      <text:p text:style-name="P332">sumokėtas <text:s/>laiku. <text:s text:c="2"/>Mokesčio <text:s/>laiku <text:s/>nesumokėjus, <text:s/>už <text:s text:c="2"/>kiekvieną</text:p>
      <text:p text:style-name="P333">pavėluotą <text:s/>dieną <text:s/>imami <text:s/>0,3% <text:s/>delspinigiai. <text:s/>Laiku <text:s text:c="2"/>nesumokėtas</text:p>
      <text:p text:style-name="P334">įmokas <text:s/>į <text:s/>biudžetą <text:s/>valstybinė <text:s/>mokesčių <text:s/>inspekcija <text:s/>išieško ne</text:p>
      <text:p text:style-name="P335">ginčo tvarka.</text:p>
      <text:p text:style-name="P336"><text:s text:c="5"/>Lietuvos Respublikos Vyriausybė, atsižvelgusi į priežastis,</text:p>
      <text:p text:style-name="P337">dėl kurių <text:s/>mokėtojas laiku <text:s/>neatsiskaitė su <text:s/>biudžetu, <text:s/>gali <text:s/>kai</text:p>
      <text:p text:style-name="P338">kuriems mokėtojams <text:s/>atidėti priskaičiuotų <text:s/>delspinigių mokėjimo į</text:p>
      <text:p text:style-name="P339">biudžetą <text:s text:c="3"/>terminą. <text:s text:c="4"/>Atidėjimo <text:s text:c="3"/>laikotarpiu <text:s text:c="3"/>delspinigiai</text:p>
      <text:p text:style-name="P340">neskaičiuojami. <text:s/>Jeigu <text:s text:c="2"/>mokėtojas <text:s text:c="2"/>iki <text:s text:c="2"/>delspinigių <text:s text:c="2"/>mokėjimo</text:p>
      <text:p text:style-name="P341">atidėjimo paskutinės <text:s/>dienos nesumoka <text:s/>priskaičiuotų delspinigių,</text:p>
      <text:p text:style-name="P342">tai delspinigiai <text:s/>priskaičiuojami ir <text:s/>sumokami į <text:s/>biudžetą ir <text:s/>už</text:p>
      <text:p text:style-name="P343">visą atidėjimo <text:s/>laikotarpį. Mokėjimo <text:s/>atidėjimo <text:s/>pradžia <text:s/>laikoma</text:p>
      <text:p text:style-name="P344">diena, <text:s/>kurią <text:s text:c="2"/>įsigaliojo <text:s/>priimtas <text:s/>Vyriausybės <text:s/>nutarimas <text:s/>dėl</text:p>
      <text:p text:style-name="P345">priskaičiuotų delspinigių atidėjimo termino nustatymo.</text:p>
      <text:p text:style-name="P346"><text:s text:c="5"/>Mokėjimo atidėjimo terminas taikomas delspinigių sumai, kuri</text:p>
      <text:p text:style-name="P347">buvo priskaičiuota <text:s/>iki Vyriausybės <text:s/>nutarimo <text:s/>dėl <text:s/>priskaičiuotų</text:p>
      <text:p text:style-name="P348">delspinigių atidėjimo termino nustatymo įsigaliojimo dienos.</text:p>
      <text:p text:style-name="P349"/>
      <text:p text:style-name="P350"><text:s text:c="5"/>17 <text:s/>straipsnis. <text:s/>Mokėtojo <text:s/>pareigūnai, <text:s/>pateikę <text:s/>neteisingas</text:p>
      <text:p text:style-name="P351">žinias, <text:s/>dėl <text:s/>kurių <text:s/>mokestis <text:s/>buvo <text:s/>neteisingai <text:s text:c="2"/>apskaičiuotas,</text:p>
      <text:p text:style-name="P352">traukiami atsakomybėn įstatymų numatyta tvarka.</text:p>
      <text:p text:style-name="P353"/>
      <text:p text:style-name="P354"><text:s text:c="21"/>VII. Kitos nuostatos</text:p>
      <text:p text:style-name="P355"/>
      <text:p text:style-name="P356"><text:s text:c="5"/>18 <text:s/>straipsnis. <text:s/>Kai <text:s/>Lietuvos <text:s/>Respublikos <text:s/>tarpvalstybinės</text:p>
      <text:p text:style-name="P357">sutarties nuostatos <text:s/>neatitinka <text:s/>Lietuvos <text:s/>Respublikos <text:s/>juridinių</text:p>
      <text:p text:style-name="P358">asmenų pelno <text:s/>mokesčio <text:s/>įstatymo, <text:s/>apmokestinant <text:s/>pelną <text:s/>taikomos</text:p>
      <text:p text:style-name="P359">tarpvalstybinės sutarties nuostatos.</text:p>
      <text:p text:style-name="P360"/>
      <text:p text:style-name="P361"><text:s text:c="5"/>19 straipsnis. <text:s/>Kai <text:s/>Lietuvos <text:s/>Respublikos <text:s/>juridinis <text:s/>asmuo</text:p>
      <text:p text:style-name="P362">gauna pelną, <text:s/>apmokestinamą užsienyje, ir nėra sutarties dvigubam</text:p>
      <text:p text:style-name="P363">apmokestinimui išvengti, <text:s/>Lietuvos Respublikos <text:s/>Vyriausybės <text:s/>arba</text:p>
      <text:p text:style-name="P364">jos pavedimu <text:s/>Finansų ministerijos <text:s/>nustatyta <text:s/>tvarka <text:s/>galima <text:s/>iš</text:p>
      <text:p text:style-name="P365">tokio juridinio <text:s/>asmens apskaičiuoto <text:s/>pelno mokesčio atimti sumą,</text:p>
      <text:p text:style-name="P366">lygią užsienio <text:s/>valstybėje sumokėtam <text:s/>pelno mokesčiui. Ši atimama</text:p>
      <text:p text:style-name="P367">suma <text:s/>negali <text:s text:c="2"/>viršyti <text:s/>tos <text:s/>Lietuvos <text:s/>Respublikoje <text:s/>apskaičiuoto</text:p>
      <text:p text:style-name="P368">mokesčio dalies, <text:s/>kuri priskiriama <text:s/>užsienio <text:s/>valstybėje <text:s/>gautoms</text:p>
      <text:p text:style-name="P369">pajamoms.</text:p>
      <text:p text:style-name="P370"/>
      <text:p text:style-name="P371">LIETUVOS RESPUBLIKOS</text:p>
      <text:p text:style-name="P372">AUKŠČIAUSIOSIOS TARYBOS</text:p>
      <text:p text:style-name="P373">PIRMININKAS <text:s text:c="29"/>V. LANDSBERGIS</text:p>
      <text:p text:style-name="P374"/>
      <text:p text:style-name="P375"/>
      <text:p text:style-name="P376">Vilnius, 1990 m. liepos 31 d.</text:p>
      <text:p text:style-name="P377"><text:s text:c="5"/>Nr. I-442</text:p>
      <text:p text:style-name="P378"/>
      <text:p text:style-name="Normal"><text:span text:style-name="T3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00731;D2=19960328;D3=19960422</dc:title>
    <dc:description> </dc:description>
    <dc:subject/>
    <meta:initial-creator>Romas Jurenas</meta:initial-creator>
    <dc:creator>Adlib User</dc:creator>
    <meta:creation-date>2015-02-14T09:15:00Z</meta:creation-date>
    <dc:date>2015-02-14T09:15:00Z</dc:date>
    <meta:template xlink:href="Normal" xlink:type="simple"/>
    <meta:editing-cycles>2</meta:editing-cycles>
    <meta:editing-duration>PT0S</meta:editing-duration>
    <meta:document-statistic meta:page-count="1" meta:paragraph-count="183" meta:word-count="2147" meta:character-count="17214" meta:row-count="391" meta:non-whitespace-character-count="15250"/>
  </office:meta>
</office:document-meta>
</file>