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T45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1 05</text:p>
      <text:p text:style-name="P2">g</text:p>
      <text:p text:style-name="P3">Pakeitimai:</text:p>
      <text:p text:style-name="P4"/>
      <text:p text:style-name="P5"><text:s text:c="5"/>1. Parlamentas, Įstatymas</text:p>
      <text:p text:style-name="P6"><text:s text:c="8"/>Nr. 1-642, <text:s/>priimtas 90.10.05,<text:s/></text:p>
      <text:p text:style-name="P7"><text:tab/>Žin., 1990, <text:s/>Nr. 30-715</text:p>
      <text:p text:style-name="P8"><text:tab/>DĖL LIETUVOS RESPUBLIKOS <text:s/>JURIDINIŲ ASMENŲ</text:p>
      <text:p text:style-name="P9"><text:tab/>PELNO <text:s/>MOKESČIO <text:s/>ĮSTATYMO PAPILDYMO</text:p>
      <text:p text:style-name="P10"/>
      <text:p text:style-name="P11"><text:s text:c="5"/>2. Parlamentas, Įstatymas</text:p>
      <text:p text:style-name="P12"><text:s text:c="8"/>Nr. 1-1397, <text:s/>priimtas 91.05.30,</text:p>
      <text:p text:style-name="P13"><text:tab/>Žin., 1991, <text:s/>Nr. 16-426</text:p>
      <text:p text:style-name="P14"><text:tab/>DĖL LIETUVOS RESPUBLIKOS <text:s/>JURIDINIŲ ASMENŲ</text:p>
      <text:p text:style-name="P15"><text:tab/>PELNO MOKESČIO ĮSTATYMO 7 STRAIPSNIO PAKEITIMO</text:p>
      <text:p text:style-name="P16"/>
      <text:p text:style-name="P17"><text:s text:c="5"/>3. Parlamentas, Įstatymas</text:p>
      <text:p text:style-name="P18"><text:s text:c="8"/>Nr. 1-1516, <text:s/>priimtas 91.06.27,</text:p>
      <text:p text:style-name="P19"><text:tab/>Žin., 1991, <text:s/>Nr. 20-520</text:p>
      <text:p text:style-name="P20"><text:tab/>DĖL LIETUVOS RESPUBLIKOS <text:s/>JURIDINIŲ ASMENŲ</text:p>
      <text:p text:style-name="P21"><text:tab/>PELNO MOKESČIO ĮSTATYMO 5, 6 IR 8 STRAIPSNIŲ</text:p>
      <text:p text:style-name="P22"><text:tab/>PAPILDYMO</text:p>
      <text:p text:style-name="P23"/>
      <text:p text:style-name="P24"><text:s text:c="5"/>4. Parlamentas, Įstatymas</text:p>
      <text:p text:style-name="P25"><text:s text:c="8"/>Nr. 1-2275, <text:s/>priimtas 92.02.06,</text:p>
      <text:p text:style-name="P26"><text:tab/>Žin., 1992, <text:s/>Nr. 6-110</text:p>
      <text:p text:style-name="P27"><text:tab/>DĖL LIETUVOS RESPUBLIKOS <text:s/>JURIDINIŲ ASMENŲ</text:p>
      <text:p text:style-name="P28"><text:tab/>PELNO MOKESČIO ĮSTATYMO 3,5,6 IR 7 STRAIPSNIŲ</text:p>
      <text:p text:style-name="P29"><text:tab/>PAKEITIMO</text:p>
      <text:p text:style-name="P30"/>
      <text:p text:style-name="P31"><text:s text:c="5"/>5. Parlamentas, Įstatymas</text:p>
      <text:p text:style-name="P32"><text:s text:c="8"/>Nr. 1-152, <text:s/>priimtas 93.05.11,</text:p>
      <text:p text:style-name="P33"><text:tab/>Žin., 1993, <text:s/>Nr. 16-404</text:p>
      <text:p text:style-name="P34"><text:tab/>DĖL LIETUVOS RESPUBLIKOS <text:s/>JURIDINIŲ ASMENŲ</text:p>
      <text:p text:style-name="P35"><text:tab/>PELNO <text:s/>MOKESČIO <text:s/>ĮSTATYMO PAKEITIMO IR PAPILDYMO</text:p>
      <text:p text:style-name="P36"/>
      <text:p text:style-name="P37"><text:s text:c="5"/>6. Parlamentas, Įstatymas</text:p>
      <text:p text:style-name="P38"><text:s text:c="3"/><text:s text:c="5"/>Nr. 1-212, <text:s/>priimtas 93.07.13,</text:p>
      <text:p text:style-name="P39"><text:tab/>Žin., 1993, <text:s/>Nr. 30-682</text:p>
      <text:p text:style-name="P40"><text:tab/>DĖL LIETUVOS RESPUBLIKOS <text:s/>JURIDINIŲ ASMENŲ</text:p>
      <text:p text:style-name="P41"><text:tab/>PELNO <text:s/>MOKESČIO <text:s/>ĮSTATYMO PAPILDYMO IR PAKEITIMO</text:p>
      <text:p text:style-name="P42"/>
      <text:p text:style-name="P43"><text:s text:c="5"/>7. Parlamentas, Įstatymas</text:p>
      <text:p text:style-name="P44"><text:s text:c="8"/>Nr.1-326, priimtas 93.12.09.;</text:p>
      <text:p text:style-name="P45"><text:tab/>Žin., 1993, Nr.70-1306</text:p>
      <text:p text:style-name="P46"><text:tab/>DĖL LIETUVOS <text:s/>RESPUBLKOS JURIDINIŲ ASMENŲ</text:p>
      <text:p text:style-name="P47"><text:tab/>PELNO MOKESČIO ĮSTATYMO 12 STRAIPSNIO PAPILDYMO</text:p>
      <text:p text:style-name="P48"/>
      <text:p text:style-name="P49"><text:s text:c="5"/>8. Parlamentas, Įstatymas</text:p>
      <text:p text:style-name="P50"><text:s text:c="8"/>Nr.1-395, priimtas 94.02.17.;</text:p>
      <text:p text:style-name="P51"><text:tab/>Žin., 1994, Nr.15-251</text:p>
      <text:p text:style-name="P52"><text:tab/>DĖL LIETUVOS RESPUBLIKOS JURIDINIŲ ASMENŲ</text:p>
      <text:p text:style-name="P53"><text:tab/>PELNO MOKESČIO ĮSTATYMO PAKEITIMO<text:s/>IR PAPILDYMO</text:p>
      <text:p text:style-name="P54"/>
      <text:p text:style-name="P55"><text:s text:c="5"/>9. Parlamentas, Įstatymas</text:p>
      <text:p text:style-name="P56"><text:s text:c="8"/>Nr. 1-539, priimtas 94.07.12.;</text:p>
      <text:p text:style-name="P57"><text:tab/>Žin., 1994, Nr.55-1052</text:p>
      <text:p text:style-name="P58"><text:tab/>DĖL LIETUVOS RESPUBLIKOS JURIDINIŲ ASMENŲ</text:p>
      <text:p text:style-name="P59"><text:tab/>PELNO <text:s/>MOKESČIO ĮSTATYMO PAPILDYMO</text:p>
      <text:p text:style-name="P60"/>
      <text:p text:style-name="P61"><text:s text:c="4"/>10. Parlamentas, Įstatymas</text:p>
      <text:p text:style-name="P62"><text:s text:c="8"/>Nr. 1-705, priimtas 94.12.15.;</text:p>
      <text:p text:style-name="P63"><text:tab/>Žin., 1994, Nr.100-1999</text:p>
      <text:p text:style-name="P64"><text:tab/>DĖL LIETUVOS RESPUBLIKOS JURIDINIŲ ASMENŲ</text:p>
      <text:p text:style-name="P65"><text:tab/>PELNO MOKESČIO ĮSTATYMO 8 STRAIPSNIO PAKEITIMO</text:p>
      <text:p text:style-name="P66"/>
      <text:p text:style-name="P67"><text:s text:c="4"/>11. Lietuvos Respublikos 1995 04 11,</text:p>
      <text:p text:style-name="P68"><text:tab/>įstatymas Nr. 1-848,</text:p>
      <text:p text:style-name="P69"><text:tab/>Žin., 1995, Nr.34-813</text:p>
      <text:p text:style-name="P70"><text:tab/>DĖL LIETUVOS RESPUBLIKOS JURIDINIŲ ASMENŲ</text:p>
      <text:p text:style-name="P71"><text:tab/>PELNO MOKESČIO ĮSTATYMO PAKEITIMO IR PAPILDYMO</text:p>
      <text:p text:style-name="P72"/>
      <text:p text:style-name="P73"><text:s text:c="4"/>12. Lietuvos Respublikos 1995 12 28 <text:s text:c="4"/></text:p>
      <text:p text:style-name="P74"><text:s text:c="8"/>Įstatymas Nr.1-1159</text:p>
      <text:p text:style-name="P75"><text:s text:c="8"/>Žin., 1996, Nr.1-3</text:p>
      <text:p text:style-name="P76"><text:s text:c="8"/>DĖL LIETUVOS RESPUBLIKOS<text:s/></text:p>
      <text:p text:style-name="P77"><text:s text:c="8"/>MOKESČIŲ ĮSTATYMŲ PAPILDYMO</text:p>
      <text:p text:style-name="P78">*** Pabaiga ***</text:p>
      <text:p text:style-name="P79"/>
      <text:p text:style-name="P80"/>
      <text:p text:style-name="P81"/>
      <text:p text:style-name="P82"><text:s text:c="22"/>LIETUVOS RESPUBLIKOS</text:p>
      <text:p text:style-name="P83"/>
      <text:p text:style-name="P84"><text:s text:c="17"/>JURIDINIŲ ASMENŲ PELNO MOKESČIO</text:p>
      <text:p text:style-name="P85"/>
      <text:p text:style-name="P86"><text:s text:c="24"/>Į S T A T Y M A S</text:p>
      <text:p text:style-name="P87"/>
      <text:p text:style-name="P88"><text:s text:c="16"/>I. Mokesčio mokėtojai ir objektas</text:p>
      <text:p text:style-name="P89"/>
      <text:p text:style-name="P90"/>
      <text:p text:style-name="P91"><text:s text:c="5"/>1 straipsnis. Juridinių asmenų pelno mokestį moka:</text:p>
      <text:p text:style-name="P92"><text:s text:c="5"/>a) juridinio <text:s/>asmens teises <text:s/>turinčios įmonės, <text:s/>kurių veiklą</text:p>
      <text:p text:style-name="P93">reglamentuoja Lietuvos Respublikos įmonių įstatymas; <text:s text:c="2"/>b)</text:p>
      <text:p text:style-name="P94">juridiniai <text:s/>asmenys, <text:s text:c="4"/>užsiimantys <text:s text:c="2"/>nekomercine <text:s/>veikla, <text:s text:c="2"/>bet</text:p>
      <text:p text:style-name="P95">gavusieji <text:s/>pajamų <text:s text:c="2"/>iš <text:s/>komercinės-ūkinės <text:s text:c="2"/>veiklos, <text:s text:c="4"/>išskyrus</text:p>
      <text:p text:style-name="P96">biudžetinių įstaigų <text:s/>nebiudžetines lėšas.</text:p>
      <text:p text:style-name="P97"/>
      <text:p text:style-name="P98"><text:s text:c="3"/></text:p>
      <text:p text:style-name="P99"><text:s text:c="2"/>2 straipsnis. <text:s/>Pelno <text:s/>mokestis <text:s/>imamas <text:s/>nuo <text:s/>apmokestinamojo</text:p>
      <text:p text:style-name="P100">pelno, kuris apskaičiuojamas II skyriuje nustatyta tvarka.</text:p>
      <text:p text:style-name="P101"/>
      <text:p text:style-name="P102"/>
      <text:p text:style-name="P103"><text:s text:c="14"/>II. Apmokestinamojo pelno nustatymas</text:p>
      <text:p text:style-name="P104"/>
      <text:p text:style-name="P105"/>
      <text:p text:style-name="P106"><text:s text:c="5"/>3 straipsnis.</text:p>
      <text:p text:style-name="P107"><text:s text:c="5"/>Apmokestinamojo pelno <text:s text:c="2"/>apskaičiavimo pagrindas -realizavimo</text:p>
      <text:p text:style-name="P108">pajamų ir <text:s/>nerealizacinių pajamų <text:s text:c="2"/>suma <text:s text:c="2"/>(toliau <text:s/>- <text:s text:c="2"/>bendrosios</text:p>
      <text:p text:style-name="P109">pajamos ).</text:p>
      <text:p text:style-name="P110"><text:s text:c="5"/>Realizavimo pajamas <text:s text:c="2"/>sudaro iš <text:s/>įmonės išsiųsta produkcija,</text:p>
      <text:p text:style-name="P111">kitos <text:s/>materialinės <text:s text:c="2"/>vertybės, <text:s/>atlikti <text:s text:c="2"/>darbai <text:s/>ir <text:s text:c="2"/>suteiktos</text:p>
      <text:p text:style-name="P112">paslaugos bei kompensaciniai priedai.</text:p>
      <text:p text:style-name="P113"><text:s text:c="5"/>Nerealizacines pajamas <text:s/>sudaro gaunamos ekonominės sankcijos</text:p>
      <text:p text:style-name="P114">ir kitos <text:s/>su produkcijos gamyba, realizavimu bei paslaugų teikimu</text:p>
      <text:p text:style-name="P115">nesusijusios pajamos, <text:s/>įskaitant pajamas, <text:s/>gautas <text:s/>už <text:s/>išnuomotą,</text:p>
      <text:p text:style-name="P116">investuotą turtą.</text:p>
      <text:p text:style-name="P117"><text:s text:c="5"/>Į <text:s/>nerealizacines <text:s/>pajamas,<text:s/><text:s/>apskaičiuojant <text:s/>apmokestinamąjį</text:p>
      <text:p text:style-name="P118">pelną, neįskaitoma:</text:p>
      <text:p text:style-name="P119"><text:s text:c="5"/>1) gauti dividendai ir palūkanos už obligacijas;</text:p>
      <text:p text:style-name="P120"><text:s text:c="5"/>2) pajininkų iš kitų įmonių gauta pelno dalis;</text:p>
      <text:p text:style-name="P121"><text:s text:c="5"/>3) iš draudimo organizacijų gautos turto draudimo atlyginimo</text:p>
      <text:p text:style-name="P122">sumos, neviršijančios prarasto<text:s/>turto likutinės vertės;</text:p>
      <text:p text:style-name="P123"><text:s text:c="5"/>4) steigėjų <text:s/>iš individualių (personalinių) įmonių ir ūkinių</text:p>
      <text:p text:style-name="P124">bendrijų gauta pajamų (pelno) dalis;</text:p>
      <text:p text:style-name="P125"><text:s text:c="5"/>5) sumos, <text:s/>gautos Lietuvos <text:s/>Respublikos labdaros <text:s/>ir paramos</text:p>
      <text:p text:style-name="P126">įstatymu reglamentuotai labdarai ir paramai.</text:p>
      <text:p text:style-name="P127"/>
      <text:p text:style-name="P128"><text:tab/>Pakeitimai:</text:p>
      <text:p text:style-name="P129"><text:tab/>1.Lietuvos Respublikos 1994 02 17; Žin., 1994,</text:p>
      <text:p text:style-name="P130"><text:tab/>įstatymas Nr. 1-395,</text:p>
      <text:p text:style-name="P131"><text:tab/>Žin., 1994, Nr.15-251;</text:p>
      <text:p text:style-name="P132"/>
      <text:p text:style-name="P133"><text:s text:c="8"/>2.Lietuvos Respublikos 1995 04 11</text:p>
      <text:p text:style-name="P134"><text:tab/>įstatymas Nr. 1-848,</text:p>
      <text:p text:style-name="P135"><text:tab/>Žin., 1995, Nr.34-813</text:p>
      <text:p text:style-name="P136"/>
      <text:p text:style-name="P137"/>
      <text:p text:style-name="P138"><text:s text:c="5"/>4 straipsnis. <text:s/>Iš bendrųjų <text:s/>pajamų atskaičius <text:s/>5 straipsnyje</text:p>
      <text:p text:style-name="P139">nurodytus<text:s/>gamybos ir cirkuliacijos kaštus, tenkančius realizuotai</text:p>
      <text:p text:style-name="P140">produkcijai, <text:s/>darbams ir <text:s/>paslaugoms, apskaičiuojamas pelnas.</text:p>
      <text:p text:style-name="P141"><text:s text:c="5"/>Iš pelno atskaičius 6 straipsnyje <text:s/>nurodytas</text:p>
      <text:p text:style-name="P142">neapmokestinamąsias sumas, nustatomas apmokestinamasis pelnas.</text:p>
      <text:p text:style-name="P143"><text:s text:c="5"/>Juridinių <text:s text:c="2"/>asmenų,<text:s/><text:s text:c="3"/>užsiimančių <text:s text:c="3"/>nekomercine <text:s text:c="3"/>veikla,</text:p>
      <text:p text:style-name="P144">apmokestinamasis pelnas <text:s/>nustatomas kaip skirtumas tarp pajamų už</text:p>
      <text:p text:style-name="P145">mokamas priemones ir išlaidų šioms priemonėms vykdyti.</text:p>
      <text:p text:style-name="P146"/>
      <text:p text:style-name="P147"/>
      <text:p text:style-name="P148"><text:s text:c="5"/>5 straipsnis. <text:s/>Nustatant apmokestinamąjį <text:s/>pelną, iš bendrųjų</text:p>
      <text:p text:style-name="P149">įmonės pajamų <text:s text:c="2"/>atimami <text:s text:c="2"/>šie <text:s/>faktiški <text:s/>gamybos ir cirkuliacijos</text:p>
      <text:p text:style-name="P150">kaštai bei įmonės išlaidos, tenkančios realizuotai produkcijai:</text:p>
      <text:p text:style-name="P151"><text:s text:c="5"/>1) <text:s/>išlaidos, <text:s text:c="2"/>susijusios <text:s text:c="2"/>su <text:s text:c="2"/>materialinėmis <text:s text:c="2"/>ir <text:s text:c="2"/>joms</text:p>
      <text:p text:style-name="P152">prilygintomis sąnaudomis, įskaitant komandiruočių išlaidas;</text:p>
      <text:p text:style-name="P153"><text:s text:c="5"/>2) ilgalaikio <text:s text:c="2"/>turto<text:s text:c="3"/>(materialaus <text:s text:c="2"/>ir <text:s text:c="2"/>nematerialaus)</text:p>
      <text:p text:style-name="P154">nusidėvėjimo (amortizacijos) <text:s/>- Lietuvos <text:s/>Respublikos Vyriausybės</text:p>
      <text:p text:style-name="P155">nustatyta tvarka;</text:p>
      <text:p text:style-name="P156"><text:s text:c="5"/>3) išlaidos darbo apmokėjimui;</text:p>
      <text:p text:style-name="P157"><text:s text:c="5"/>4) įmokos socialiniam draudimui;</text:p>
      <text:p text:style-name="P158"><text:s text:c="5"/>5) privalomojo <text:s/>draudimo įmokos, <text:s/>neįskaitant draudimo<text:s/>įmokų</text:p>
      <text:p text:style-name="P159">už įmonėje sukauptą valstybinį kapitalą;</text:p>
      <text:p text:style-name="P160"><text:s text:c="5"/>6) <text:s/>mokesčiai, <text:s/>rinkliavos <text:s/>bei <text:s/>kitos <text:s/>privalomos <text:s/>įmokos,</text:p>
      <text:p text:style-name="P161">nustatytos <text:s/>Lietuvos <text:s text:c="2"/>Respublikos <text:s text:c="2"/>įstatymų <text:s text:c="2"/>bei <text:s text:c="2"/>Vyriausybės</text:p>
      <text:p text:style-name="P162">nutarimų, išskyrus <text:s/>pridėtinės vertės mokestį, mokamą į biudžetą,</text:p>
      <text:p text:style-name="P163">palūkanas <text:s/>už <text:s text:c="2"/>valstybinio <text:s/>kapitalo <text:s text:c="2"/>naudojimą <text:s text:c="2"/>bei <text:s text:c="2"/>baudas,</text:p>
      <text:p text:style-name="P164">delspinigius ir kitas sankcijas;</text:p>
      <text:p text:style-name="P165"><text:s text:c="5"/>7) palūkanos <text:s/>už paskolas <text:s/>ir įmokos, <text:s/>susijusios su paskolų</text:p>
      <text:p text:style-name="P166">garantijų gavimu;</text:p>
      <text:p text:style-name="P167"><text:s text:c="5"/>8) specialieji atidėjimai bankų abejotiniems aktyvams.</text:p>
      <text:p text:style-name="P168"><text:s text:c="5"/>9) atskaitymai <text:s/>į miškų auginimo fondą Lietuvos Respublikos</text:p>
      <text:p text:style-name="P169">Vyriausybės nustatyta tvarka;</text:p>
      <text:p text:style-name="P170"><text:s text:c="5"/>10) <text:s/>Ignalinos <text:s text:c="2"/>atominės <text:s/>elektrinės <text:s/>papildomos <text:s/>išlaidos,</text:p>
      <text:p text:style-name="P171">nustatytos Lietuvos Respublikos Vyriausybės nutarimų, nenumatytos</text:p>
      <text:p text:style-name="P172">šiame straipsnyje.</text:p>
      <text:p text:style-name="P173"/>
      <text:p text:style-name="P174"><text:tab/>Pakeitimai:</text:p>
      <text:p text:style-name="P175"><text:tab/>1. 1-395; 1994.02.17.; Žin., 1994, Nr.15-251;</text:p>
      <text:p text:style-name="P176"><text:tab/>2. 1-539; 1994.07.12.; Žin., 1994, Nr.55-1052</text:p>
      <text:p text:style-name="P177"><text:tab/>3.Lietuvos Respublikos 1995 04 11</text:p>
      <text:p text:style-name="P178"><text:tab/>įstatymas Nr. 1-848,</text:p>
      <text:p text:style-name="P179"><text:tab/>Žin., 1995, Nr.34-813</text:p>
      <text:p text:style-name="P180"/>
      <text:p text:style-name="P181"/>
      <text:p text:style-name="P182"><text:s text:c="5"/>6 <text:s/>straipsnis. <text:s text:c="2"/>Nustatant <text:s/>apmokestinamąjį <text:s text:c="2"/>pelną <text:s text:c="2"/>iš <text:s text:c="2"/>4</text:p>
      <text:p text:style-name="P183">straipsnyje nustatyta tvarka apskaičiuoto pelno atimamos Lietuvos</text:p>
      <text:p text:style-name="P184">Respublikos labdaros <text:s/>ir paramos <text:s text:c="2"/>įstatymo <text:s text:c="3"/>numatytų <text:s/>labdaros</text:p>
      <text:p text:style-name="P185">organizacijų ir fondų, invalidų draugijų ir sąjungų bei jų įmonių</text:p>
      <text:p text:style-name="P186">visos <text:s text:c="2"/>faktiškai <text:s/>padarytos <text:s/>ir <text:s/>juridinę <text:s text:c="5"/>galią <text:s/>turinčiais</text:p>
      <text:p text:style-name="P187">dokumentais patvirtintos <text:s/>išlaidos, skirtos <text:s/>labdaros ir <text:s/>paramos</text:p>
      <text:p text:style-name="P188">tikslams.</text:p>
      <text:p text:style-name="P189"><text:s text:c="5"/>Nustatant <text:s/>apmokestinamąjį <text:s/>pelną <text:s/>Lietuvos <text:s text:c="5"/>Respublikos</text:p>
      <text:p text:style-name="P190">labdaros ir <text:s/>paramos įstatymo <text:s text:c="2"/>numatytiems labdaros <text:s/>davėjams ar</text:p>
      <text:p text:style-name="P191">rėmėjams, nenurodytiems <text:s text:c="2"/>šio <text:s/>straipsnio <text:s/>pirmojoje dalyje, iš 4</text:p>
      <text:p text:style-name="P192">straipsnyje nustatyta tvarka apskaičiuoto pelno 2 kartus atimamos</text:p>
      <text:p text:style-name="P193">faktiškai padarytos <text:s/>ir <text:s/>juridinę <text:s/>galią <text:s/>turinčiais <text:s/>dokumentais</text:p>
      <text:p text:style-name="P194">patvirtintos <text:s/>išlaidos, <text:s/>skirtos <text:s/>labdarai <text:s/>ir <text:s/>paramai, <text:s/>bet <text:s/>ne</text:p>
      <text:p text:style-name="P195">daugiau kaip <text:s/>40 procentų <text:s/>apmokestinamojo pelno. <text:s/>Lėšos, skirtos</text:p>
      <text:p text:style-name="P196">labdarai ir <text:s text:c="2"/>paramai, <text:s/>viršijančios 40 <text:s/>procentų apmokestinamojo</text:p>
      <text:p text:style-name="P197">pelno, apmokestinamos bendra tvarka.</text:p>
      <text:p text:style-name="P198"><text:s text:c="5"/>Šiame straipsnyje <text:s/>nustatyta tvarka <text:s text:c="2"/>netaikoma <text:s/>labdarai ar</text:p>
      <text:p text:style-name="P199">paramai, <text:s/>teikiamai <text:s text:c="2"/>užsienio <text:s/>valstybių <text:s/>juridiniams <text:s/>asmenims,</text:p>
      <text:p text:style-name="P200">išskyrus atvejus, <text:s text:c="2"/>kai <text:s/>tokia <text:s/>labdara <text:s/>ar <text:s/>parama teikiama <text:s/>per</text:p>
      <text:p text:style-name="P201">tarptautines labdaros <text:s text:c="2"/>organizacijas arba lietuvių bendruomenes,</text:p>
      <text:p text:style-name="P202">esančias užsienyje.</text:p>
      <text:p text:style-name="P203"><text:s text:c="5"/>Specialiųjų atidėjimų <text:s text:c="2"/>bankų <text:s/>abejotiniems <text:s/>aktyvams normas</text:p>
      <text:p text:style-name="P204">nustato <text:s text:c="2"/>Lietuvos <text:s text:c="2"/>bankas, <text:s/>suderinęs <text:s/>su <text:s/>Lietuvos Respublikos</text:p>
      <text:p text:style-name="P205">Vyriausybe.</text:p>
      <text:p text:style-name="P206"/>
      <text:p text:style-name="P207"><text:s text:c="5"/>Straipsnio pakeitimai:</text:p>
      <text:p text:style-name="P208"><text:s text:c="5"/>1-539; 1994.07.12.; Žin., 1994, Nr.55-1052</text:p>
      <text:p text:style-name="P209"/>
      <text:p text:style-name="P210"><text:s text:c="3"/></text:p>
      <text:p text:style-name="P211"><text:s text:c="19"/>III. Mokesčio tarifai</text:p>
      <text:p text:style-name="P212"/>
      <text:p text:style-name="P213"/>
      <text:p text:style-name="P214"><text:s text:c="5"/>7 straipsnis. Mokesčio tarifai:</text:p>
      <text:p text:style-name="P215"><text:s text:c="5"/>1) <text:s text:c="2"/>10% apmokestinamojo <text:s/>pelno, panaudoto <text:s text:c="5"/>kapitalinėms</text:p>
      <text:p text:style-name="P216">investicijoms.</text:p>
      <text:p text:style-name="P217"><text:s text:c="5"/>Kapitalinė investicija <text:s/>yra ilgalaikio <text:s text:c="5"/>turto <text:s/>(pastatų,</text:p>
      <text:p text:style-name="P218">statinių, mašinų, <text:s text:c="2"/>technologinių <text:s/>įrenginių <text:s/>ir kitų pagrindinių</text:p>
      <text:p text:style-name="P219">priemonių) ir <text:s/>nematerialaus <text:s/>ilgalaikio <text:s/>turto <text:s text:c="3"/>(technologinių</text:p>
      <text:p text:style-name="P220">licencijų, <text:s text:c="2"/>patentų, <text:s text:c="3"/>prekių <text:s/>ženklų) įsigijimas <text:s/>ir <text:s/>išlaidos</text:p>
      <text:p text:style-name="P221">nebaigtai statybai;</text:p>
      <text:p text:style-name="P222"><text:s text:c="5"/>2) 29% kito apmokestinamojo pelno.</text:p>
      <text:p text:style-name="P223"><text:s text:c="5"/>Lietuvos Respublikos <text:s/>Vyriausybė <text:s/>prioritetinėms ūkio šakoms</text:p>
      <text:p text:style-name="P224">gali <text:s text:c="3"/>nustatyti <text:s/>mažesnius <text:s text:c="2"/>apmokestinamojo <text:s text:c="2"/>pelno <text:s text:c="2"/>mokesčio</text:p>
      <text:p text:style-name="P225">tarifus.</text:p>
      <text:p text:style-name="P226"/>
      <text:p text:style-name="P227"/>
      <text:p text:style-name="P228"><text:s text:c="21"/>IV. Mokesčio lengvatos</text:p>
      <text:p text:style-name="P229"/>
      <text:p text:style-name="P230"><text:s text:c="5"/>8 straipsnis.</text:p>
      <text:p text:style-name="P231"><text:s text:c="5"/>Žemės <text:s/>ūkio <text:s text:c="2"/>produkciją <text:s/>gaminančių <text:s text:c="2"/>juridinių <text:s/>asmenų <text:s/>ir</text:p>
      <text:p text:style-name="P232">paslaugas <text:s text:c="2"/>žemės <text:s/>ūkiui <text:s/>teikiančių <text:s/>specializuotų <text:s/>įmonių pelno</text:p>
      <text:p text:style-name="P233">mokesčio tarifas - 10% apmokestinamojo pelno.</text:p>
      <text:p text:style-name="P234"><text:s text:c="5"/>Jeigu žemės <text:s/>ūkio produkcijos <text:s/>ir paslaugų žemės<text:s/>ūkiui dalis</text:p>
      <text:p text:style-name="P235">realizavimo <text:s/>pajamose <text:s text:c="2"/>mažesnė <text:s/>kaip <text:s text:c="2"/>50%, <text:s/>visas <text:s text:c="7"/>pelnas</text:p>
      <text:p text:style-name="P236">apmokestinamas pagal 7 straipsnyje nustatytus tarifus.</text:p>
      <text:p text:style-name="P237"><text:s text:c="5"/>Kūrybinių <text:s/>sąjungų <text:s/>(architektų, <text:s/>dailininkų, <text:s text:c="3"/>dizainerių,</text:p>
      <text:p text:style-name="P238">fotomenininkų, <text:s/>kompozitorių, <text:s text:c="2"/>kinematografininkų, <text:s/>mokslininkų,</text:p>
      <text:p text:style-name="P239">rašytojų, tautodailininkų, <text:s text:c="2"/>teatro, žurnalistų) ir jų įmonių bei</text:p>
      <text:p text:style-name="P240">organizacijų, kurios ne mažiau kaip 29% pelno panaudoja kūrybinių</text:p>
      <text:p text:style-name="P241">sąjungų poreikiams, <text:s/>juridinių asmenų pelno mokesčio tarifas - 5%</text:p>
      <text:p text:style-name="P242">apmokestinamojo pelno.</text:p>
      <text:p text:style-name="P243"/>
      <text:p text:style-name="P244"><text:s text:c="10"/>Straipsnio pakeitimai: <text:s/></text:p>
      <text:p text:style-name="P245"><text:s text:c="10"/>1-395; 1994.02.17.; Žin., 1994, Nr.15-251;</text:p>
      <text:p text:style-name="P246"><text:s text:c="10"/>1-705; 1994.12.15.; Žin., 1994, Nr.100-1999.</text:p>
      <text:p text:style-name="P247"/>
      <text:p text:style-name="P248"/>
      <text:p text:style-name="P249"><text:s text:c="5"/>9 straipsnis. Įmonės, kurių <text:s/>realizavimo <text:s/>pajamos <text:s/>už <text:s/>pačių <text:s/></text:p>
      <text:p text:style-name="P250">pagamintą <text:s/>produkciją sudaro <text:s/>daugiau kaip <text:s/>50% visų gautų pajamų<text:s/></text:p>
      <text:p text:style-name="P251">ir kuriose dirba riboto darbingumo dirbantieji, mažina apskaičiuotą <text:s/></text:p>
      <text:p text:style-name="P252">pelno mokestį tokia tvarka:</text:p>
      <text:p text:style-name="P253"><text:tab/>Riboto darbingumo <text:s/>dirbančiųjų Apskaičiuoto <text:s/>pelno <text:s/>mokesčio</text:p>
      <text:p text:style-name="P254">dalis tarp visų dirbančiųjų sumažinimas</text:p>
      <text:p text:style-name="P255"><text:s text:c="5"/>Daugiau kaip 50% <text:s text:c="3"/>100%</text:p>
      <text:p text:style-name="P256"><text:s text:c="18"/>40-50% 75%</text:p>
      <text:p text:style-name="P257"><text:s text:c="18"/>30-40% 50%</text:p>
      <text:p text:style-name="P258"><text:s text:c="18"/>20-30% 25%</text:p>
      <text:p text:style-name="P259"><text:s text:c="5"/>Kategorijas asmenų, <text:s/>kuriems <text:s/>taikomas <text:s/>riboto <text:s text:c="3"/>darbingumo</text:p>
      <text:p text:style-name="P260">dirbančiųjų <text:s text:c="2"/>statusas, <text:s text:c="2"/>jų <text:s text:c="2"/>dalies <text:s text:c="2"/>tarp <text:s text:c="2"/>visų <text:s text:c="2"/>dirbančiųjų</text:p>
      <text:p text:style-name="P261">apskaičiavimo metodiką <text:s/>ir <text:s/>šios lengvatos taikymo tvarką nustato</text:p>
      <text:p text:style-name="P262">Lietuvos Respublikos Vyriausybė.</text:p>
      <text:p text:style-name="P263"/>
      <text:p text:style-name="P264"><text:tab/>Pakeitimai:</text:p>
      <text:p text:style-name="P265"><text:tab/>1. 1-395; 1994.02.17.;<text:s/></text:p>
      <text:p text:style-name="P266"><text:tab/>Žin., 1994, Nr.15-251;</text:p>
      <text:p text:style-name="P267"><text:tab/>2.Lietuvos Respublikos 1995 04 11</text:p>
      <text:p text:style-name="P268"><text:tab/>įstatymas Nr. 1-848,</text:p>
      <text:p text:style-name="P269"><text:tab/>Žin., 1995, Nr.34-813</text:p>
      <text:p text:style-name="P270"/>
      <text:p text:style-name="P271"/>
      <text:p text:style-name="P272"><text:s text:c="5"/>10 straipsnis. <text:s/>Savivaldybių <text:s/>Tarybos turi teisę kai kuriems</text:p>
      <text:p text:style-name="P273">asmenims <text:s/><text:s/>sumažinti mokesčio <text:s/>dydį arba <text:s/>iš viso <text:s/>juos <text:s/>atleisti</text:p>
      <text:p text:style-name="P274">konkrečiam laikotarpiui <text:s/>nuo pelno mokesčio, tačiau tai turi būti</text:p>
      <text:p text:style-name="P275">kompensuojama iš <text:s/>savivaldybių <text:s/>biudžetų. Dėl suteiktų lengvatų į</text:p>
      <text:p text:style-name="P276">valstybės biudžetą <text:s/>negautų pajamų <text:s/>kompensavimo <text:s/>tvarką <text:s/>nustato</text:p>
      <text:p text:style-name="P277">Finansų ministerija.</text:p>
      <text:p text:style-name="P278"><text:s text:c="5"/>Jeigu mokėtojas <text:s text:c="2"/>pagal Lietuvos <text:s/>Respublikos įstatymus turi</text:p>
      <text:p text:style-name="P279">teisę <text:s text:c="2"/>į <text:s/>kelias <text:s/>mokesčio <text:s/>lengvatas, <text:s/>teikiama <text:s/>tik didžiausia</text:p>
      <text:p text:style-name="P280">lengvata.</text:p>
      <text:p text:style-name="P281"><text:s text:c="5"/>Lietuvos Respublikos įstatymai gali numatyti atvejus, kuriems<text:s/></text:p>
      <text:p text:style-name="P282">esant mokesčių mokėtojai gali būti atleisti nuo nesumokėtų mokesčių,</text:p>
      <text:p text:style-name="P283">taip pat dėl to priskaičiuotų baudų ir delspinigių mokėjimo.</text:p>
      <text:p text:style-name="P284"/>
      <text:p text:style-name="P285"><text:s text:c="5"/>Pakeitimai:</text:p>
      <text:p text:style-name="P286"><text:s text:c="2"/>1. Lietuvos Respublikos 1995 12 28</text:p>
      <text:p text:style-name="P287"><text:s text:c="5"/>Įstatymas Nr.1-1159</text:p>
      <text:p text:style-name="P288"><text:s text:c="5"/>Žin., 1996, Nr.1-3</text:p>
      <text:p text:style-name="P289"/>
      <text:p text:style-name="P290"/>
      <text:p text:style-name="P291"><text:s text:c="13"/>V. Mokesčio apskaičiavimas ir mokėjimas</text:p>
      <text:p text:style-name="P292"/>
      <text:p text:style-name="P293"/>
      <text:p text:style-name="P294"><text:s text:c="5"/>11 straipsnis. <text:s/>Mokėtojas pelno mokestį pats apskaičiuoja ir</text:p>
      <text:p text:style-name="P295">sumoka jį <text:s/>į Lietuvos <text:s/>Respublikos biudžetinės <text:s/>sandaros įstatymo</text:p>
      <text:p text:style-name="P296">numatytą biudžetą.</text:p>
      <text:p text:style-name="P297"><text:s text:c="5"/>Juridiniai <text:s/>asmenys, <text:s/>turintys <text:s/>nesavarankiškų <text:s/>struktūrinių</text:p>
      <text:p text:style-name="P298">padalinių <text:s text:c="2"/>kitų <text:s/>savivaldybių<text:s/><text:s/>teritorijose, apskaičiuoto <text:s/>pelno</text:p>
      <text:p text:style-name="P299">mokesčio dalį, <text:s text:c="2"/>priklausančią sumokėti į savivaldybės <text:s/>biudžetą,</text:p>
      <text:p text:style-name="P300">paskirsto tarp <text:s/>savivaldybių proporcingai jų teritorijose esančių</text:p>
      <text:p text:style-name="P301">nesavarankiškų <text:s/>struktūrinių <text:s text:c="2"/>padalinių <text:s text:c="2"/>dirbančiųjų <text:s text:c="2"/>skaičiui</text:p>
      <text:p text:style-name="P302">atitinkamo periodo pabaigoje.</text:p>
      <text:p text:style-name="P303"/>
      <text:p text:style-name="P304"><text:s text:c="10"/>Straipsnio pakeitimai:<text:s/></text:p>
      <text:p text:style-name="P305"><text:tab/><text:s/>1-395; 1994.02.17.; Žin., 1994,Nr.15-251</text:p>
      <text:p text:style-name="P306"/>
      <text:p text:style-name="P307"/>
      <text:p text:style-name="P308"><text:s text:c="5"/>12 straipsnis. Per metus mokami avansiniai <text:s text:c="2"/>mokėjimai,</text:p>
      <text:p text:style-name="P309">kurių dydis nustatomas naudojant išėmimo <text:s/>koeficientą. Šis</text:p>
      <text:p text:style-name="P310">koeficientas apskaičiuojamas kaip santykis praėjusiais metais</text:p>
      <text:p text:style-name="P311">sumokėto pelno mokesčio sumos su tų metų <text:s/>realizavimo pajamomis.</text:p>
      <text:p text:style-name="P312">Finansų <text:s text:c="2"/>ministerijos <text:s text:c="3"/>numatytais <text:s text:c="3"/>atvejais išėmimo</text:p>
      <text:p text:style-name="P313">koeficientas gali <text:s/>būti apskaičiuotas <text:s/>kaip santykis už praėjusį</text:p>
      <text:p text:style-name="P314">ketvirtį apskaičiuotos <text:s/>pelno <text:s/>mokesčio <text:s/>sumos su to ketvirčio</text:p>
      <text:p text:style-name="P315">realizavimo pajamomis.</text:p>
      <text:p text:style-name="P316"><text:s text:c="5"/>Išėmimo <text:s/>koeficientas <text:s/>nustatomas <text:s/>pagal <text:s/>mokėtojo <text:s/>pateiktą</text:p>
      <text:p text:style-name="P317">apskaičiavimą, suderinus <text:s text:c="2"/>tai su <text:s/>atitinkama valstybine mokesčių</text:p>
      <text:p text:style-name="P318">inspekcija Finansų ministerijos nustatyta tvarka.</text:p>
      <text:p text:style-name="P319"><text:s text:c="5"/>Avansiniai mokėjimai <text:s/>skaičiuojami nuo<text:s/><text:s/>faktinių realizavimo</text:p>
      <text:p text:style-name="P320">įplaukų <text:s/>taikant <text:s text:c="2"/>išėmimo <text:s/>koeficientą. <text:s text:c="2"/>Apskaičiuotas <text:s text:c="2"/>įmokas</text:p>
      <text:p text:style-name="P321">mokėtojas <text:s/>perveda <text:s text:c="2"/>į <text:s/>biudžetą <text:s/>3 <text:s/>kartus <text:s/>per <text:s/>mėnesį <text:s/>Finansų</text:p>
      <text:p text:style-name="P322">ministerijos nustatytais terminais ir tvarka.</text:p>
      <text:p text:style-name="P323"><text:s text:c="5"/>Naujais mokestiniais <text:s/>metais <text:s/>iki <text:s/>vasario <text:s/>10 <text:s/>dienos <text:s/>arba</text:p>
      <text:p text:style-name="P324">kitais terminais, <text:s/>nustatytais valstybinės <text:s/>mokesčių inspekcijos,</text:p>
      <text:p text:style-name="P325">avansiniams mokėjimams <text:s/>taikomas praėjusiais <text:s/>metais <text:s text:c="4"/>naudotas</text:p>
      <text:p text:style-name="P326">išėmimo koeficientas.</text:p>
      <text:p text:style-name="P327"/>
      <text:p text:style-name="P328"><text:s text:c="5"/>Straipsnio <text:s/>pakeitimai:</text:p>
      <text:p text:style-name="P329">1. 1-326; 1993.12.09; Žin., 1993, Nr.70-1306;</text:p>
      <text:p text:style-name="P330">2. 1-395; 1994.02.17; Žin., 1994, Nr.15-251;</text:p>
      <text:p text:style-name="P331"/>
      <text:p text:style-name="P332"/>
      <text:p text:style-name="P333"><text:s text:c="5"/>13 straipsnis. <text:s/>Mokėtojai, kurie didelę dalį pajamų gauna ne</text:p>
      <text:p text:style-name="P334">per bankus, avansinius mokėjimus moka suderinta <text:s/>su valstybinėmis</text:p>
      <text:p text:style-name="P335">mokesčių inspekcijomis tvarka.</text:p>
      <text:p text:style-name="P336"/>
      <text:p text:style-name="P337"><text:s text:c="10"/>Straipsnio pakeitimai:<text:s/></text:p>
      <text:p text:style-name="P338"><text:tab/>1-395; 1994.02.17.; Žin.,<text:s/>1994, Nr.15-251;</text:p>
      <text:p text:style-name="P339"/>
      <text:p text:style-name="P340"/>
      <text:p text:style-name="P341"><text:s text:c="5"/>14 straipsnis. <text:s/>Kiekvienam ketvirčiui <text:s/>pasibaigus, iki <text:s/>kito</text:p>
      <text:p text:style-name="P342">ketvirčio pirmojo <text:s/>mėnesio <text:s/>15 <text:s/>dienos <text:s/>ir, <text:s/>mokestiniams <text:s/>metams</text:p>
      <text:p text:style-name="P343">pasibaigus, <text:s/>iki <text:s text:c="2"/>kitų <text:s/>metų <text:s text:c="2"/>vasario <text:s/>1 <text:s text:c="2"/>dienos <text:s text:c="4"/>mokėtojai</text:p>
      <text:p text:style-name="P344">valstybinėms mokesčių <text:s/>inspekcijoms pristato Lietuvos Respublikos</text:p>
      <text:p text:style-name="P345">buhalterinės <text:s text:c="2"/>apskaitos pagrindų <text:s/>įstatymo <text:s/>nustatytą <text:s/>finansinę</text:p>
      <text:p text:style-name="P346">atskaitomybę ir <text:s/>pelno mokesčio <text:s/>apyskaitą. <text:s/>Mokesčio <text:s/>apyskaitos</text:p>
      <text:p text:style-name="P347">formą ir jos užpildymo tvarką <text:s/>nustato <text:s text:c="2"/>Finansų ministerija.</text:p>
      <text:p text:style-name="P348"><text:s text:c="5"/>Jei mokesčio <text:s/>apyskaita rodo,<text:s/>kad per apyskaitinį laikotarpį</text:p>
      <text:p text:style-name="P349">sumokėta mažiau <text:s/>negu priklauso, <text:s/>mokėtojas <text:s/>per <text:s text:c="3"/>10 <text:s/>dienų <text:s/>po</text:p>
      <text:p text:style-name="P350">mokesčio <text:s/>apskaičiavimui <text:s/>pateikti <text:s/>nustatyto <text:s text:c="3"/>termino <text:s/>privalo</text:p>
      <text:p text:style-name="P351">papildomai apskaičiuotą <text:s/>sumą <text:s/>sumokėti <text:s/>į <text:s/>Lietuvos <text:s/>Respublikos</text:p>
      <text:p text:style-name="P352">biudžetinės <text:s text:c="3"/>sandaros <text:s text:c="3"/>įstatymo <text:s text:c="3"/>numatytą <text:s text:c="3"/>biudžetą, <text:s text:c="3"/>o</text:p>
      <text:p text:style-name="P353">permokamokėtojo pageidavimu <text:s/>grąžinama arba <text:s/>užskaitoma <text:s/>eilinėms</text:p>
      <text:p text:style-name="P354">įmokoms į biudžetą padengti.</text:p>
      <text:p text:style-name="P355"/>
      <text:p text:style-name="P356"/>
      <text:p text:style-name="P357"><text:s text:c="12"/>VI. Atsakomybė už teisingą pelno mokesčio</text:p>
      <text:p text:style-name="P358"/>
      <text:p text:style-name="P359"><text:s text:c="19"/>apskaičiavimą ir sumokėjimą</text:p>
      <text:p text:style-name="P360"/>
      <text:p text:style-name="P361"/>
      <text:p text:style-name="P362"><text:s text:c="5"/>15 straipsnis.Mokėtojas <text:s/>atsako už <text:s/>tai, kad <text:s/>pelno mokestis</text:p>
      <text:p text:style-name="P363">būtų teisingai apskaičiuotas.</text:p>
      <text:p text:style-name="P364"><text:s text:c="5"/>Jeigu <text:s text:c="4"/>mokėtojų <text:s/>pateiktose <text:s text:c="4"/>mokesčių <text:s text:c="5"/>apyskaitose</text:p>
      <text:p text:style-name="P365">apmokestinamasis <text:s/>pelnas <text:s/>ir <text:s/>pelno <text:s/>mokestis <text:s/>yra <text:s/>sumažinti, <text:s/>į</text:p>
      <text:p text:style-name="P366">Lietuvos <text:s/>Respublikos <text:s/>biudžetinės <text:s/>sandaros<text:s text:c="2"/>įstatymo <text:s/>nustatytą</text:p>
      <text:p text:style-name="P367">biudžetą <text:s text:c="2"/>išieškoma <text:s text:c="3"/>nuo <text:s text:c="2"/>sumažinto <text:s text:c="2"/>apmokestinamojo <text:s text:c="2"/>pelno</text:p>
      <text:p text:style-name="P368">apskaičiuota pelno mokesčio suma ir dvigubo jos dydžio bauda.</text:p>
      <text:p text:style-name="P369"><text:s text:c="5"/>Nuo <text:s/>sumažinto <text:s text:c="2"/>apmokestinamojo <text:s/>pelno <text:s/>apskaičiuota <text:s/>pelno</text:p>
      <text:p text:style-name="P370">mokesčio suma <text:s/>ir bauda <text:s/>sumokama per penkias dienas po pažeidimo</text:p>
      <text:p text:style-name="P371">nustatymo.</text:p>
      <text:p text:style-name="P372"><text:s text:c="5"/>Lietuvos Respublikos <text:s text:c="2"/>Vyriausybė, atsižvelgusi <text:s/>į <text:s/>padarytų</text:p>
      <text:p text:style-name="P373">pažeidimų priežastis, <text:s/>gali savo <text:s/>nutarimu kai kuriems mokėtojams</text:p>
      <text:p text:style-name="P374">pratęsti šiame <text:s/>straipsnyje nustatytą <text:s/>baudų mokėjimo <text:s/>į biudžetą</text:p>
      <text:p text:style-name="P375">terminą.</text:p>
      <text:p text:style-name="P376"/>
      <text:p text:style-name="P377"><text:s text:c="10"/>Straipsnio pakeitimai:<text:s/></text:p>
      <text:p text:style-name="P378"><text:tab/>1-395; 1994.02.17.; Žin., 1994, Nr.15-251;</text:p>
      <text:p text:style-name="P379"/>
      <text:p text:style-name="P380"><text:s/></text:p>
      <text:p text:style-name="P381"><text:s text:c="4"/>16 straipsnis. <text:s/>Mokėtojai atsako, <text:s/>kad pelno <text:s/>mokestis <text:s/>būtų</text:p>
      <text:p text:style-name="P382">sumokėtas <text:s/>laiku. <text:s text:c="2"/>Mokesčio <text:s/>laiku <text:s text:c="2"/>nesumokėjus, <text:s/>už <text:s/>kiekvieną</text:p>
      <text:p text:style-name="P383">pavėluotą dieną <text:s/>imami <text:s/>0,3 <text:s/>% <text:s/>delspinigiai. <text:s/>Laiku <text:s/>nesumokėtas</text:p>
      <text:p text:style-name="P384">įmokas į biudžetą valstybinė mokesčių inspekcija išieško ne ginčo</text:p>
      <text:p text:style-name="P385">tvarka. <text:s text:c="2"/></text:p>
      <text:p text:style-name="P386"><text:s text:c="5"/>Lietuvos Respublikos <text:s/>Vyriausybė, atsižvelgusi į priežastis,</text:p>
      <text:p text:style-name="P387">dėl kurių <text:s/>mokėtojas laiku <text:s/>neatsiskaitė su <text:s/>biudžetu, <text:s/>gali <text:s/>kai</text:p>
      <text:p text:style-name="P388">kuriems mokėtojams <text:s/>atidėti priskaičiuotų <text:s/>delspinigių mokėjimo į</text:p>
      <text:p text:style-name="P389">biudžetą <text:s text:c="3"/>terminą. <text:s text:c="4"/>Atidėjimo <text:s text:c="3"/>laikotarpiu <text:s text:c="3"/>delspinigiai</text:p>
      <text:p text:style-name="P390">neskaičiuojami. <text:s/>Jeigu <text:s text:c="2"/>mokėtojas <text:s text:c="2"/>iki <text:s text:c="2"/>delspinigių <text:s text:c="2"/>mokėjimo</text:p>
      <text:p text:style-name="P391">atidėjimo paskutinės <text:s/>dienos nesumoka <text:s/>priskaičiuotų delspinigių,</text:p>
      <text:p text:style-name="P392">tai delspinigiai <text:s/>priskaičiuojami ir <text:s/>sumokami į <text:s/>biudžetą ir <text:s/>už</text:p>
      <text:p text:style-name="P393">visą atidėjimo <text:s/>laikotarpį. Mokėjimo <text:s/>atidėjimo <text:s/>pradžia <text:s/>laikoma</text:p>
      <text:p text:style-name="P394">diena, <text:s/>kurią <text:s text:c="2"/>įsigaliojo <text:s/>priimtas <text:s/>Vyriausybės <text:s/>nutarimas <text:s/>dėl</text:p>
      <text:p text:style-name="P395">priskaičiuotų delspinigių atidėjimo termino nustatymo.</text:p>
      <text:p text:style-name="P396"><text:s text:c="5"/>Mokėjimo atidėjimo terminas taikomas delspinigių sumai, kuri</text:p>
      <text:p text:style-name="P397">buvo priskaičiuota <text:s/>iki Vyriausybės <text:s/>nutarimo <text:s/>dėl <text:s/>priskaičiuotų</text:p>
      <text:p text:style-name="P398">delspinigių atidėjimo termino nustatymo įsigaliojimo dienos.</text:p>
      <text:p text:style-name="P399"/>
      <text:p text:style-name="P400"><text:s text:c="10"/>Straipsnio pakeitimai:<text:s/></text:p>
      <text:p text:style-name="P401"><text:tab/>1-395; 1994.02.17.; Žin., 1994, Nr.15-251;</text:p>
      <text:p text:style-name="P402"/>
      <text:p text:style-name="P403"/>
      <text:p text:style-name="P404"><text:s text:c="5"/>17 <text:s/>straipsnis. <text:s/>Mokėtojo <text:s/>pareigūnai, <text:s/>pateikę <text:s/>neteisingas</text:p>
      <text:p text:style-name="P405">žinias, <text:s/>dėl <text:s text:c="2"/>kurių <text:s/>mokestis <text:s/>buvo <text:s/>neteisingai <text:s/>apskaičiuotas,</text:p>
      <text:p text:style-name="P406">traukiami atsakomybėn įstatymų numatyta tvarka.</text:p>
      <text:p text:style-name="P407"/>
      <text:p text:style-name="P408"/>
      <text:p text:style-name="P409"><text:s text:c="14"/>VII. K i t o s <text:s/>n u o s t a t o s</text:p>
      <text:p text:style-name="P410"/>
      <text:p text:style-name="P411"/>
      <text:p text:style-name="P412"><text:s text:c="5"/>18 <text:s/>straipsnis. <text:s/>Kai <text:s/>Lietuvos <text:s/>Respublikos <text:s/>tarpvalstybinės</text:p>
      <text:p text:style-name="P413">sutarties nuostatos <text:s/>neatitinka <text:s/>Lietuvos <text:s/>Respublikos <text:s/>juridinių</text:p>
      <text:p text:style-name="P414">asmenų pelno <text:s/>mokesčio <text:s/>įstatymo, <text:s/>apmokestinant <text:s/>pelną <text:s/>taikomos</text:p>
      <text:p text:style-name="P415">tarpvalstybinės sutarties nuostatos.</text:p>
      <text:p text:style-name="P416"/>
      <text:p text:style-name="P417"><text:tab/>Pakeitimai:</text:p>
      <text:p text:style-name="P418"><text:tab/>Lietuvos Respublikos 1995 04 11</text:p>
      <text:p text:style-name="P419"><text:tab/>įstatymas<text:s/>Nr. 1-848,</text:p>
      <text:p text:style-name="P420"><text:tab/>Žin., 1995, Nr.34-813</text:p>
      <text:p text:style-name="P421"/>
      <text:p text:style-name="P422"/>
      <text:p text:style-name="P423"><text:s text:c="5"/>19 straipsnis. <text:s/>Kai <text:s/>Lietuvos <text:s/>Respublikos <text:s/>juridinis <text:s/>asmuo</text:p>
      <text:p text:style-name="P424">gauna pelną, <text:s/>apmokestinamą užsienyje, ir nėra sutarties dvigubam</text:p>
      <text:p text:style-name="P425">apmokestinimui išvengti, <text:s/>Lietuvos Respublikos <text:s/>Vyriausybės <text:s/>arba</text:p>
      <text:p text:style-name="P426">jos pavedimu <text:s/>Finansų<text:s/>ministerijos <text:s/>nustatyta <text:s/>tvarka <text:s/>galima <text:s/>iš</text:p>
      <text:p text:style-name="P427">tokio juridinio <text:s/>asmens apskaičiuoto <text:s/>pelno mokesčio atimti sumą,</text:p>
      <text:p text:style-name="P428">lygią užsienio <text:s/>valstybėje sumokėtam <text:s/>pelno mokesčiui. Ši atimama</text:p>
      <text:p text:style-name="P429">suma <text:s/>negali <text:s text:c="2"/>viršyti <text:s/>tos <text:s/>Lietuvos <text:s/>Respublikoje <text:s/>apskaičiuoto</text:p>
      <text:p text:style-name="P430">mokesčio dalies, <text:s/>kuri priskiriama <text:s/>užsienio <text:s/>valstybėje <text:s/>gautoms</text:p>
      <text:p text:style-name="P431">pajamoms.</text:p>
      <text:p text:style-name="P432"/>
      <text:p text:style-name="P433"><text:tab/>Pakeitimai:</text:p>
      <text:p text:style-name="P434"><text:tab/>Lietuvos Respublikos 1995 04 11</text:p>
      <text:p text:style-name="P435"><text:tab/>įstatymas Nr. 1-848,</text:p>
      <text:p text:style-name="P436"><text:tab/>Žin., 1995, Nr.34-813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LIETUVOS RESPUBLIKOS</text:p>
      <text:p text:style-name="P446">AUKŠČIAUSIOSIOS TARYBOS</text:p>
      <text:p text:style-name="P447">PIRMININKAS <text:s text:c="28"/>V. LANDSBERGIS</text:p>
      <text:p text:style-name="P448"/>
      <text:p text:style-name="P449">Vilnius, 1990 m. liepos 31 d.</text:p>
      <text:p text:style-name="P450"><text:s text:c="5"/>Nr. I-442</text:p>
      <text:p text:style-name="Normal"><text:span text:style-name="T45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1 05</dc:title>
    <dc:description> </dc:description>
    <dc:subject/>
    <meta:initial-creator>Romas Jurenas</meta:initial-creator>
    <dc:creator>Adlib User</dc:creator>
    <meta:creation-date>2015-02-14T09:14:00Z</meta:creation-date>
    <dc:date>2015-02-14T09:14:00Z</dc:date>
    <meta:template xlink:href="Normal" xlink:type="simple"/>
    <meta:editing-cycles>2</meta:editing-cycles>
    <meta:editing-duration>PT0S</meta:editing-duration>
    <meta:document-statistic meta:page-count="1" meta:paragraph-count="447" meta:word-count="2124" meta:character-count="17015" meta:row-count="511" meta:non-whitespace-character-count="15338"/>
  </office:meta>
</office:document-meta>
</file>