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T438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5 04 26</text:p>
      <text:p text:style-name="P2">g</text:p>
      <text:p text:style-name="P3">Pakeitimai:</text:p>
      <text:p text:style-name="P4"/>
      <text:p text:style-name="P5"><text:s text:c="8"/>1. Parlamentas, Įstatymas</text:p>
      <text:p text:style-name="P6"><text:s text:c="8"/>Nr. 1-642, <text:s/>priimtas 90.10.05,<text:s/></text:p>
      <text:p text:style-name="P7"><text:tab/>Žin., 1990, <text:s/>Nr. 30-715</text:p>
      <text:p text:style-name="P8"><text:tab/>DĖL LIETUVOS RESPUBLIKOS <text:s/>JURIDINIŲ ASMENŲ</text:p>
      <text:p text:style-name="P9"><text:tab/>PELNO <text:s/>MOKESČIO <text:s/>ĮSTATYMO PAPILDYMO</text:p>
      <text:p text:style-name="P10"/>
      <text:p text:style-name="P11"><text:s text:c="8"/>2. Parlamentas, Įstatymas</text:p>
      <text:p text:style-name="P12"><text:s text:c="4"/><text:s text:c="4"/>Nr. 1-1397, <text:s/>priimtas 91.05.30,</text:p>
      <text:p text:style-name="P13"><text:tab/>Žin., 1991, <text:s/>Nr. 16-426</text:p>
      <text:p text:style-name="P14"><text:tab/>DĖL LIETUVOS RESPUBLIKOS <text:s/>JURIDINIŲ ASMENŲ</text:p>
      <text:p text:style-name="P15"><text:tab/>PELNO MOKESČIO ĮSTATYMO 7 STRAIPSNIO PAKEITIMO</text:p>
      <text:p text:style-name="P16"/>
      <text:p text:style-name="P17"><text:s text:c="8"/>3. Parlamentas, Įstatymas</text:p>
      <text:p text:style-name="P18"><text:s text:c="8"/>Nr. 1-1516, <text:s/>priimtas 91.06.27,</text:p>
      <text:p text:style-name="P19"><text:tab/>Žin., 1991, <text:s/>Nr. 20-520</text:p>
      <text:p text:style-name="P20"><text:tab/>DĖL LIETUVOS RESPUBLIKOS <text:s/>JURIDINIŲ ASMENŲ</text:p>
      <text:p text:style-name="P21"><text:tab/>PELNO MOKESČIO ĮSTATYMO 5, 6 IR 8 STRAIPSNIŲ</text:p>
      <text:p text:style-name="P22"><text:tab/>PAPILDYMO</text:p>
      <text:p text:style-name="P23"/>
      <text:p text:style-name="P24"><text:s text:c="8"/>4. Parlamentas, Įstatymas</text:p>
      <text:p text:style-name="P25"><text:s text:c="8"/>Nr. 1-2275, <text:s/>priimtas 92.02.06,</text:p>
      <text:p text:style-name="P26"><text:tab/>Žin., 1992, <text:s/>Nr. 6-110</text:p>
      <text:p text:style-name="P27"><text:tab/>DĖL LIETUVOS RESPUBLIKOS <text:s/>JURIDINIŲ ASMENŲ</text:p>
      <text:p text:style-name="P28"><text:tab/>PELNO MOKESČIO<text:s/>ĮSTATYMO 3,5,6 IR 7 STRAIPSNIŲ</text:p>
      <text:p text:style-name="P29"><text:tab/>PAKEITIMO</text:p>
      <text:p text:style-name="P30"/>
      <text:p text:style-name="P31"><text:s text:c="8"/>5. Parlamentas, Įstatymas</text:p>
      <text:p text:style-name="P32"><text:s text:c="8"/>Nr. 1-152, <text:s/>priimtas 93.05.11,</text:p>
      <text:p text:style-name="P33"><text:tab/>Žin., 1993, <text:s/>Nr. 16-404</text:p>
      <text:p text:style-name="P34"><text:tab/>DĖL LIETUVOS RESPUBLIKOS <text:s/>JURIDINIŲ ASMENŲ</text:p>
      <text:p text:style-name="P35"><text:tab/>PELNO <text:s/>MOKESČIO <text:s/>ĮSTATYMO PAKEITIMO IR PAPILDYMO</text:p>
      <text:p text:style-name="P36"/>
      <text:p text:style-name="P37"><text:s text:c="8"/>6. Parlamentas, Įstatymas</text:p>
      <text:p text:style-name="P38"><text:s text:c="8"/>Nr. 1-212, <text:s/>priimtas 93.07.13,</text:p>
      <text:p text:style-name="P39"><text:tab/>Žin., 1993, <text:s/>Nr. 30-682</text:p>
      <text:p text:style-name="P40"><text:tab/>DĖL LIETUVOS RESPUBLIKOS <text:s/>JURIDINIŲ ASMENŲ</text:p>
      <text:p text:style-name="P41"><text:tab/>PELNO <text:s/>MOKESČIO <text:s/>ĮSTATYMO PAPILDYMO IR PAKEITIMO</text:p>
      <text:p text:style-name="P42"/>
      <text:p text:style-name="P43"><text:s text:c="8"/>7. Parlamentas, Įstatymas</text:p>
      <text:p text:style-name="P44"><text:s text:c="8"/>Nr.1-326, priimtas 93.12.09.;</text:p>
      <text:p text:style-name="P45"><text:tab/>Žin., 1993, Nr.70-1306</text:p>
      <text:p text:style-name="P46"><text:tab/>DĖL LIETUVOS <text:s/>RESPUBLKOS JURIDINIŲ ASMENŲ</text:p>
      <text:p text:style-name="P47"><text:tab/>PELNO MOKESČIO ĮSTATYMO 12 STRAIPSNIO PAPILDYMO</text:p>
      <text:p text:style-name="P48"/>
      <text:p text:style-name="P49"><text:s text:c="8"/>8. Parlamentas, Įstatymas</text:p>
      <text:p text:style-name="P50"><text:s text:c="8"/>Nr.1-395, priimtas 94.02.17.;</text:p>
      <text:p text:style-name="P51"><text:tab/>Žin., 1994, Nr.15-251</text:p>
      <text:p text:style-name="P52"><text:tab/>DĖL LIETUVOS RESPUBLIKOS JURIDINIŲ ASMENŲ</text:p>
      <text:p text:style-name="P53"><text:tab/>PELNO MOKESČIO ĮSTATYMO PAKEITIMO IR PAPILDYMO</text:p>
      <text:p text:style-name="P54"/>
      <text:p text:style-name="P55"><text:s text:c="8"/>9. Parlamentas, Įstatymas</text:p>
      <text:p text:style-name="P56"><text:s text:c="8"/>Nr. 1-539, priimtas 94.07.12.;</text:p>
      <text:p text:style-name="P57"><text:tab/>Žin., 1994, Nr.55-1052</text:p>
      <text:p text:style-name="P58"><text:tab/>DĖL LIETUVOS RESPUBLIKOS JURIDINIŲ ASMENŲ</text:p>
      <text:p text:style-name="P59"><text:tab/>PELNO <text:s/>MOKESČIO ĮSTATYMO PAPILDYMO</text:p>
      <text:p text:style-name="P60"/>
      <text:p text:style-name="P61"><text:s text:c="8"/>10.Parlamentas, Įstatymas</text:p>
      <text:soft-page-break/>
      <text:p text:style-name="P62"><text:s text:c="7"/><text:s/>Nr. 1-705, priimtas 94.12.15.;</text:p>
      <text:p text:style-name="P63"><text:tab/>Žin., 1994, Nr.100-1999</text:p>
      <text:p text:style-name="P64"><text:tab/>DĖL LIETUVOS RESPUBLIKOS JURIDINIŲ ASMENŲ</text:p>
      <text:p text:style-name="P65"><text:tab/>PELNO MOKESČIO ĮSTATYMO 8 STRAIPSNIO PAKEITIMO</text:p>
      <text:p text:style-name="P66"/>
      <text:p text:style-name="P67"><text:s text:c="8"/>11.Lietuvos Respublikos 1995 04 11,</text:p>
      <text:p text:style-name="P68"><text:tab/>įstatymas Nr. 1-848,</text:p>
      <text:p text:style-name="P69"><text:tab/>Žin., 1995, Nr.34-813</text:p>
      <text:p text:style-name="P70"><text:tab/>DĖL LIETUVOS RESPUBLIKOS JURIDINIŲ ASMENŲ</text:p>
      <text:p text:style-name="P71"><text:tab/>PELNO MOKESČIO ĮSTATYMO PAKEITIMO IR PAPILDYMO</text:p>
      <text:p text:style-name="P72"/>
      <text:p text:style-name="P73">*** Pabaiga ***</text:p>
      <text:p text:style-name="P74"/>
      <text:p text:style-name="P75"/>
      <text:p text:style-name="P76"/>
      <text:p text:style-name="P77"><text:s text:c="22"/>LIETUVOS RESPUBLIKOS</text:p>
      <text:p text:style-name="P78"/>
      <text:p text:style-name="P79"><text:s text:c="17"/>JURIDINIŲ ASMENŲ PELNO MOKESČIO</text:p>
      <text:p text:style-name="P80"/>
      <text:p text:style-name="P81"><text:s text:c="24"/>Į S T A T Y M A S</text:p>
      <text:p text:style-name="P82"/>
      <text:p text:style-name="P83"><text:s text:c="16"/>I. Mokesčio mokėtojai ir objektas</text:p>
      <text:p text:style-name="P84"/>
      <text:p text:style-name="P85"/>
      <text:p text:style-name="P86"><text:s text:c="5"/>1 straipsnis. Juridinių asmenų pelno mokestį moka:</text:p>
      <text:p text:style-name="P87"><text:s text:c="5"/>a) juridinio <text:s/>asmens teises <text:s/>turinčios įmonės, <text:s/>kurių veiklą</text:p>
      <text:p text:style-name="P88">reglamentuoja Lietuvos Respublikos įmonių įstatymas; <text:s text:c="2"/>b)</text:p>
      <text:p text:style-name="P89">juridiniai <text:s/>asmenys, <text:s text:c="4"/>užsiimantys <text:s text:c="2"/>nekomercine<text:s text:c="2"/>veikla, <text:s text:c="2"/>bet</text:p>
      <text:p text:style-name="P90">gavusieji <text:s/>pajamų <text:s text:c="2"/>iš <text:s/>komercinės-ūkinės <text:s text:c="2"/>veiklos, <text:s text:c="4"/>išskyrus</text:p>
      <text:p text:style-name="P91">biudžetinių įstaigų <text:s/>nebiudžetines lėšas.</text:p>
      <text:p text:style-name="P92"/>
      <text:p text:style-name="P93"><text:s text:c="3"/></text:p>
      <text:p text:style-name="P94"><text:s text:c="2"/>2 straipsnis. <text:s/>Pelno <text:s/>mokestis <text:s/>imamas <text:s/>nuo <text:s/>apmokestinamojo</text:p>
      <text:p text:style-name="P95">pelno, kuris apskaičiuojamas II skyriuje nustatyta tvarka.</text:p>
      <text:p text:style-name="P96"/>
      <text:p text:style-name="P97"/>
      <text:p text:style-name="P98"><text:s text:c="3"/><text:s text:c="11"/>II. Apmokestinamojo pelno nustatymas</text:p>
      <text:p text:style-name="P99"/>
      <text:p text:style-name="P100"/>
      <text:p text:style-name="P101"><text:s text:c="5"/>3 straipsnis.</text:p>
      <text:p text:style-name="P102"><text:s text:c="5"/>Apmokestinamojo pelno <text:s text:c="2"/>apskaičiavimo pagrindas -realizavimo</text:p>
      <text:p text:style-name="P103">pajamų ir <text:s/>nerealizacinių pajamų <text:s text:c="2"/>suma <text:s text:c="2"/>(toliau <text:s/>- <text:s text:c="2"/>bendrosios</text:p>
      <text:p text:style-name="P104">pajamos ).</text:p>
      <text:p text:style-name="P105"><text:s text:c="5"/>Realizavimo pajamas <text:s text:c="2"/>sudaro iš <text:s/>įmonės<text:s/>išsiųsta produkcija,</text:p>
      <text:p text:style-name="P106">kitos <text:s/>materialinės <text:s text:c="2"/>vertybės, <text:s/>atlikti <text:s text:c="2"/>darbai <text:s/>ir <text:s text:c="2"/>suteiktos</text:p>
      <text:p text:style-name="P107">paslaugos bei kompensaciniai priedai.</text:p>
      <text:p text:style-name="P108"><text:s text:c="5"/>Nerealizacines pajamas <text:s/>sudaro gaunamos ekonominės sankcijos</text:p>
      <text:p text:style-name="P109">ir kitos <text:s/>su produkcijos gamyba, realizavimu bei paslaugų teikimu</text:p>
      <text:p text:style-name="P110">nesusijusios pajamos, <text:s/>įskaitant pajamas, <text:s/>gautas <text:s/>už <text:s/>išnuomotą,</text:p>
      <text:p text:style-name="P111">investuotą turtą.</text:p>
      <text:p text:style-name="P112"><text:s text:c="5"/>Į <text:s/>nerealizacines <text:s/>pajamas, <text:s/>apskaičiuojant <text:s/>apmokestinamąjį</text:p>
      <text:p text:style-name="P113">pelną, neįskaitoma:</text:p>
      <text:p text:style-name="P114"><text:s text:c="5"/>1) gauti dividendai ir palūkanos už obligacijas;</text:p>
      <text:p text:style-name="P115"><text:s text:c="5"/>2) pajininkų iš kitų įmonių gauta pelno dalis;</text:p>
      <text:p text:style-name="P116"><text:s text:c="5"/>3) iš draudimo organizacijų gautos turto draudimo atlyginimo</text:p>
      <text:p text:style-name="P117">sumos, neviršijančios prarasto turto likutinės vertės;</text:p>
      <text:p text:style-name="P118"><text:s text:c="5"/>4) steigėjų <text:s/>iš individualių (personalinių) įmonių ir ūkinių</text:p>
      <text:p text:style-name="P119">bendrijų gauta pajamų (pelno) dalis;</text:p>
      <text:p text:style-name="P120"><text:s text:c="5"/>5) sumos, <text:s/>gautos Lietuvos <text:s/>Respublikos labdaros <text:s/>ir paramos</text:p>
      <text:p text:style-name="P121">įstatymu reglamentuotai labdarai ir paramai.</text:p>
      <text:p text:style-name="P122"/>
      <text:soft-page-break/>
      <text:p text:style-name="P123"><text:tab/>Pakeitimai:</text:p>
      <text:p text:style-name="P124"><text:tab/>1.Lietuvos Respublikos 1994 02 17; Žin., 1994,</text:p>
      <text:p text:style-name="P125"><text:tab/>įstatymas Nr. 1-395,</text:p>
      <text:p text:style-name="P126"><text:tab/>Žin., 1994, Nr.15-251;</text:p>
      <text:p text:style-name="P127"/>
      <text:p text:style-name="P128"><text:s text:c="8"/>2.Lietuvos Respublikos 1995 04 11</text:p>
      <text:p text:style-name="P129"><text:tab/>įstatymas Nr. 1-848,</text:p>
      <text:p text:style-name="P130"><text:tab/>Žin., 1995, Nr.34-813</text:p>
      <text:p text:style-name="P131"/>
      <text:p text:style-name="P132"/>
      <text:p text:style-name="P133"><text:s text:c="5"/>4 straipsnis. <text:s/>Iš bendrųjų <text:s/>pajamų atskaičius <text:s/>5 straipsnyje</text:p>
      <text:p text:style-name="P134">nurodytus gamybos ir cirkuliacijos kaštus, tenkančius realizuotai</text:p>
      <text:p text:style-name="P135">produkcijai, <text:s/>darbams ir <text:s/>paslaugoms, apskaičiuojamas pelnas.</text:p>
      <text:p text:style-name="P136"><text:s text:c="5"/>Iš pelno atskaičius 6 straipsnyje <text:s/>nurodytas</text:p>
      <text:p text:style-name="P137">neapmokestinamąsias sumas, nustatomas apmokestinamasis pelnas.</text:p>
      <text:p text:style-name="P138"><text:s text:c="5"/>Juridinių <text:s text:c="2"/>asmenų, <text:s text:c="3"/>užsiimančių <text:s text:c="3"/>nekomercine <text:s text:c="3"/>veikla,</text:p>
      <text:p text:style-name="P139">apmokestinamasis pelnas <text:s/>nustatomas kaip skirtumas tarp pajamų už</text:p>
      <text:p text:style-name="P140">mokamas priemones ir išlaidų šioms priemonėms vykdyti.</text:p>
      <text:p text:style-name="P141"/>
      <text:p text:style-name="P142"/>
      <text:p text:style-name="P143"><text:s text:c="5"/>5 straipsnis. <text:s/>Nustatant apmokestinamąjį <text:s/>pelną, iš bendrųjų</text:p>
      <text:p text:style-name="P144">įmonės pajamų <text:s text:c="2"/>atimami <text:s text:c="2"/>šie <text:s/>faktiški <text:s/>gamybos ir cirkuliacijos</text:p>
      <text:p text:style-name="P145">kaštai bei įmonės išlaidos, tenkančios realizuotai produkcijai:</text:p>
      <text:p text:style-name="P146"><text:s text:c="5"/>1) <text:s/>išlaidos, <text:s text:c="2"/>susijusios <text:s/><text:s/>su <text:s text:c="2"/>materialinėmis <text:s text:c="2"/>ir <text:s text:c="2"/>joms</text:p>
      <text:p text:style-name="P147">prilygintomis sąnaudomis, įskaitant komandiruočių išlaidas;</text:p>
      <text:p text:style-name="P148"><text:s text:c="5"/>2) ilgalaikio <text:s text:c="2"/>turto <text:s text:c="2"/>(materialaus <text:s text:c="2"/>ir <text:s text:c="2"/>nematerialaus)</text:p>
      <text:p text:style-name="P149">nusidėvėjimo (amortizacijos) <text:s/>- Lietuvos <text:s/>Respublikos Vyriausybės</text:p>
      <text:p text:style-name="P150">nustatyta tvarka;</text:p>
      <text:p text:style-name="P151"><text:s text:c="5"/>3) išlaidos darbo apmokėjimui;</text:p>
      <text:p text:style-name="P152"><text:s text:c="5"/>4) įmokos socialiniam draudimui;</text:p>
      <text:p text:style-name="P153"><text:s text:c="5"/>5) privalomojo <text:s/>draudimo įmokos, <text:s/>neįskaitant draudimo įmokų</text:p>
      <text:p text:style-name="P154">už įmonėje sukauptą valstybinį kapitalą;</text:p>
      <text:p text:style-name="P155"><text:s text:c="5"/>6) <text:s/>mokesčiai, <text:s/>rinkliavos <text:s/>bei <text:s/>kitos <text:s/>privalomos <text:s/>įmokos,</text:p>
      <text:p text:style-name="P156">nustatytos <text:s/>Lietuvos <text:s text:c="2"/>Respublikos <text:s text:c="2"/>įstatymų <text:s text:c="2"/>bei <text:s text:c="2"/>Vyriausybės</text:p>
      <text:p text:style-name="P157">nutarimų, išskyrus <text:s/>pridėtinės vertės mokestį, mokamą į biudžetą,</text:p>
      <text:p text:style-name="P158">palūkanas <text:s/>už <text:s text:c="2"/>valstybinio <text:s/>kapitalo <text:s text:c="2"/>naudojimą <text:s text:c="2"/>bei <text:s text:c="2"/>baudas,</text:p>
      <text:p text:style-name="P159">delspinigius ir kitas sankcijas;</text:p>
      <text:p text:style-name="P160"><text:s text:c="5"/>7) palūkanos <text:s/>už paskolas <text:s/>ir įmokos, <text:s/>susijusios su paskolų</text:p>
      <text:p text:style-name="P161">garantijų gavimu;</text:p>
      <text:p text:style-name="P162"><text:s text:c="5"/>8) specialieji atidėjimai bankų abejotiniems aktyvams.</text:p>
      <text:p text:style-name="P163"><text:s text:c="5"/>9) atskaitymai <text:s/>į miškų auginimo fondą Lietuvos Respublikos</text:p>
      <text:p text:style-name="P164">Vyriausybės nustatyta tvarka;</text:p>
      <text:p text:style-name="P165"><text:s text:c="5"/>10) <text:s/>Ignalinos <text:s text:c="2"/>atominės <text:s/>elektrinės <text:s/>papildomos <text:s/>išlaidos,</text:p>
      <text:p text:style-name="P166">nustatytos Lietuvos Respublikos Vyriausybės nutarimų, nenumatytos</text:p>
      <text:p text:style-name="P167">šiame straipsnyje.</text:p>
      <text:p text:style-name="P168"/>
      <text:p text:style-name="P169"><text:tab/>Pakeitimai:</text:p>
      <text:p text:style-name="P170"><text:tab/>1. 1-395; 1994.02.17.; Žin., 1994, Nr.15-251;</text:p>
      <text:p text:style-name="P171"><text:tab/>2. 1-539; 1994.07.12.; Žin., 1994, Nr.55-1052</text:p>
      <text:p text:style-name="P172"><text:tab/>3.Lietuvos Respublikos 1995 04 11</text:p>
      <text:p text:style-name="P173"><text:tab/>įstatymas Nr. 1-848,</text:p>
      <text:p text:style-name="P174"><text:tab/>Žin.,<text:s/>1995, Nr.34-813</text:p>
      <text:p text:style-name="P175"/>
      <text:p text:style-name="P176"/>
      <text:p text:style-name="P177"><text:s text:c="5"/>6 <text:s/>straipsnis. <text:s text:c="2"/>Nustatant <text:s/>apmokestinamąjį <text:s text:c="2"/>pelną <text:s text:c="2"/>iš <text:s text:c="2"/>4</text:p>
      <text:p text:style-name="P178">straipsnyje nustatyta tvarka apskaičiuoto pelno atimamos Lietuvos</text:p>
      <text:p text:style-name="P179">Respublikos labdaros <text:s/>ir paramos <text:s text:c="2"/>įstatymo <text:s text:c="3"/>numatytų <text:s/>labdaros</text:p>
      <text:p text:style-name="P180">organizacijų ir fondų, invalidų draugijų<text:s/>ir sąjungų bei jų įmonių</text:p>
      <text:p text:style-name="P181">visos <text:s text:c="2"/>faktiškai <text:s/>padarytos <text:s/>ir <text:s/>juridinę <text:s text:c="5"/>galią <text:s/>turinčiais</text:p>
      <text:p text:style-name="P182">dokumentais patvirtintos <text:s/>išlaidos, skirtos <text:s/>labdaros ir <text:s/>paramos</text:p>
      <text:p text:style-name="P183">tikslams.</text:p>
      <text:p text:style-name="P184"><text:s text:c="5"/>Nustatant <text:s/>apmokestinamąjį <text:s/>pelną <text:s/>Lietuvos <text:s text:c="5"/>Respublikos</text:p>
      <text:p text:style-name="P185">labdaros ir <text:s/>paramos įstatymo <text:s text:c="2"/>numatytiems labdaros <text:s/>davėjams ar</text:p>
      <text:p text:style-name="P186">rėmėjams, nenurodytiems <text:s text:c="2"/>šio <text:s/>straipsnio <text:s/>pirmojoje dalyje, iš 4</text:p>
      <text:p text:style-name="P187">straipsnyje nustatyta tvarka apskaičiuoto pelno 2 kartus atimamos</text:p>
      <text:p text:style-name="P188">faktiškai padarytos <text:s/>ir <text:s/>juridinę <text:s/>galią <text:s/>turinčiais <text:s/>dokumentais</text:p>
      <text:p text:style-name="P189">patvirtintos <text:s/>išlaidos, <text:s/>skirtos <text:s/>labdarai <text:s/>ir <text:s/>paramai, <text:s/>bet <text:s/>ne</text:p>
      <text:p text:style-name="P190">daugiau kaip <text:s/>40 procentų <text:s/>apmokestinamojo pelno. <text:s/>Lėšos, skirtos</text:p>
      <text:p text:style-name="P191">labdarai ir <text:s text:c="2"/>paramai, <text:s/>viršijančios 40 <text:s/>procentų apmokestinamojo</text:p>
      <text:p text:style-name="P192">pelno, apmokestinamos bendra tvarka.</text:p>
      <text:p text:style-name="P193"><text:s text:c="5"/>Šiame straipsnyje <text:s/>nustatyta tvarka <text:s text:c="2"/>netaikoma <text:s/>labdarai ar</text:p>
      <text:p text:style-name="P194">paramai, <text:s/>teikiamai <text:s text:c="2"/>užsienio <text:s/>valstybių <text:s/>juridiniams <text:s/>asmenims,</text:p>
      <text:p text:style-name="P195">išskyrus atvejus, <text:s text:c="2"/>kai <text:s/>tokia <text:s/>labdara <text:s/>ar <text:s/>parama teikiama <text:s/>per</text:p>
      <text:p text:style-name="P196">tarptautines labdaros <text:s text:c="2"/>organizacijas arba lietuvių bendruomenes,</text:p>
      <text:p text:style-name="P197">esančias užsienyje.</text:p>
      <text:p text:style-name="P198"><text:s text:c="5"/>Specialiųjų atidėjimų <text:s text:c="2"/>bankų <text:s/>abejotiniems <text:s/>aktyvams normas</text:p>
      <text:p text:style-name="P199">nustato <text:s text:c="2"/>Lietuvos <text:s text:c="2"/>bankas, <text:s/>suderinęs <text:s/>su <text:s/>Lietuvos Respublikos</text:p>
      <text:p text:style-name="P200">Vyriausybe.</text:p>
      <text:p text:style-name="P201"/>
      <text:p text:style-name="P202"><text:s text:c="5"/>Straipsnio pakeitimai:</text:p>
      <text:p text:style-name="P203"><text:s text:c="5"/>1-539; 1994.07.12.; Žin., 1994, Nr.55-1052</text:p>
      <text:p text:style-name="P204"/>
      <text:p text:style-name="P205"><text:s text:c="3"/></text:p>
      <text:p text:style-name="P206"><text:s text:c="19"/>III. Mokesčio tarifai</text:p>
      <text:p text:style-name="P207"/>
      <text:p text:style-name="P208"/>
      <text:p text:style-name="P209"><text:s text:c="5"/>7 straipsnis. Mokesčio tarifai:</text:p>
      <text:p text:style-name="P210"><text:s text:c="5"/>1) <text:s text:c="2"/>10% apmokestinamojo <text:s/>pelno, panaudoto <text:s text:c="5"/>kapitalinėms</text:p>
      <text:p text:style-name="P211">investicijoms.</text:p>
      <text:p text:style-name="P212"><text:s text:c="5"/>Kapitalinė investicija <text:s/>yra ilgalaikio <text:s text:c="5"/>turto <text:s/>(pastatų,</text:p>
      <text:p text:style-name="P213">statinių, mašinų, <text:s text:c="2"/>technologinių <text:s/>įrenginių <text:s/>ir kitų pagrindinių</text:p>
      <text:p text:style-name="P214">priemonių) ir <text:s/>nematerialaus <text:s/>ilgalaikio <text:s/>turto <text:s text:c="3"/>(technologinių</text:p>
      <text:p text:style-name="P215">licencijų, <text:s text:c="2"/>patentų, <text:s text:c="3"/>prekių <text:s/>ženklų) įsigijimas <text:s/>ir <text:s/>išlaidos</text:p>
      <text:p text:style-name="P216">nebaigtai statybai;</text:p>
      <text:p text:style-name="P217"><text:s text:c="5"/>2) 29% kito apmokestinamojo pelno.</text:p>
      <text:p text:style-name="P218"><text:s text:c="5"/>Lietuvos Respublikos <text:s/>Vyriausybė <text:s/>prioritetinėms ūkio šakoms</text:p>
      <text:p text:style-name="P219">gali <text:s text:c="3"/>nustatyti <text:s/>mažesnius <text:s text:c="2"/>apmokestinamojo <text:s text:c="2"/>pelno <text:s text:c="2"/>mokesčio</text:p>
      <text:p text:style-name="P220">tarifus.</text:p>
      <text:p text:style-name="P221"/>
      <text:p text:style-name="P222"/>
      <text:p text:style-name="P223"><text:s text:c="21"/>IV. Mokesčio lengvatos</text:p>
      <text:p text:style-name="P224"/>
      <text:p text:style-name="P225"><text:s text:c="5"/>8 straipsnis.</text:p>
      <text:p text:style-name="P226"><text:s text:c="5"/>Žemės <text:s/>ūkio <text:s text:c="2"/>produkciją <text:s/>gaminančių <text:s text:c="2"/>juridinių <text:s/>asmenų <text:s/>ir</text:p>
      <text:p text:style-name="P227">paslaugas <text:s text:c="2"/>žemės <text:s/>ūkiui <text:s/>teikiančių <text:s/>specializuotų <text:s/>įmonių pelno</text:p>
      <text:p text:style-name="P228">mokesčio tarifas - 10% apmokestinamojo pelno.</text:p>
      <text:p text:style-name="P229"><text:s text:c="5"/>Jeigu žemės <text:s/>ūkio produkcijos <text:s/>ir paslaugų žemės ūkiui dalis</text:p>
      <text:p text:style-name="P230">realizavimo <text:s/>pajamose <text:s text:c="2"/>mažesnė <text:s/>kaip <text:s text:c="2"/>50%, <text:s/>visas <text:s text:c="7"/>pelnas</text:p>
      <text:p text:style-name="P231">apmokestinamas pagal 7 straipsnyje nustatytus tarifus.</text:p>
      <text:p text:style-name="P232"><text:s text:c="4"/><text:s/>Kūrybinių <text:s/>sąjungų <text:s/>(architektų, <text:s/>dailininkų, <text:s text:c="3"/>dizainerių,</text:p>
      <text:p text:style-name="P233">fotomenininkų, <text:s/>kompozitorių, <text:s text:c="2"/>kinematografininkų, <text:s/>mokslininkų,</text:p>
      <text:p text:style-name="P234">rašytojų, tautodailininkų, <text:s text:c="2"/>teatro, žurnalistų) ir jų įmonių bei</text:p>
      <text:p text:style-name="P235">organizacijų, kurios ne mažiau kaip 29% pelno panaudoja kūrybinių</text:p>
      <text:p text:style-name="P236">sąjungų poreikiams, <text:s/>juridinių asmenų pelno mokesčio tarifas - 5%</text:p>
      <text:p text:style-name="P237">apmokestinamojo pelno.</text:p>
      <text:p text:style-name="P238"/>
      <text:p text:style-name="P239"><text:s text:c="10"/>Straipsnio pakeitimai: <text:s/></text:p>
      <text:p text:style-name="P240"><text:s text:c="10"/>1-395; 1994.02.17.; Žin., 1994, Nr.15-251;</text:p>
      <text:p text:style-name="P241"><text:s text:c="10"/>1-705; 1994.12.15.; Žin., 1994, Nr.100-1999.</text:p>
      <text:p text:style-name="P242"/>
      <text:p text:style-name="P243"/>
      <text:p text:style-name="P244"><text:s text:c="5"/>9 straipsnis. Įmonės, <text:s/>kurių <text:s text:c="2"/>realizavimo <text:s/>pajamos <text:s/>už <text:s/>pačių <text:s/>pagamintą</text:p>
      <text:p text:style-name="P245">produkciją sudaro <text:s/>daugiau kaip <text:s/>50% visų gautų pajamų ir kuriose</text:p>
      <text:p text:style-name="P246">dirba riboto <text:s/>darbingumo dirbantieji, <text:s/>mažina apskaičiuotą <text:s/>pelno</text:p>
      <text:p text:style-name="P247">mokestį tokia tvarka:</text:p>
      <text:p text:style-name="P248"><text:tab/>Riboto darbingumo <text:s/>dirbančiųjų Apskaičiuoto <text:s/>pelno <text:s/>mokesčio</text:p>
      <text:p text:style-name="P249">dalis tarp visų dirbančiųjų sumažinimas</text:p>
      <text:p text:style-name="P250"><text:s text:c="5"/>Daugiau kaip 50% <text:s text:c="3"/>100%</text:p>
      <text:p text:style-name="P251"><text:s text:c="18"/>40-50% 75%</text:p>
      <text:p text:style-name="P252"><text:s text:c="18"/>30-40% 50%</text:p>
      <text:p text:style-name="P253"><text:s text:c="18"/>20-30% 25%</text:p>
      <text:p text:style-name="P254"><text:s text:c="5"/>Kategorijas asmenų, <text:s/>kuriems <text:s/>taikomas <text:s/>riboto <text:s text:c="3"/>darbingumo</text:p>
      <text:p text:style-name="P255">dirbančiųjų<text:s text:c="3"/>statusas, <text:s text:c="2"/>jų <text:s text:c="2"/>dalies <text:s text:c="2"/>tarp <text:s text:c="2"/>visų <text:s text:c="2"/>dirbančiųjų</text:p>
      <text:p text:style-name="P256">apskaičiavimo metodiką <text:s/>ir <text:s/>šios lengvatos taikymo tvarką nustato</text:p>
      <text:p text:style-name="P257">Lietuvos Respublikos Vyriausybė.</text:p>
      <text:p text:style-name="P258"/>
      <text:p text:style-name="P259"><text:tab/>Pakeitimai:</text:p>
      <text:p text:style-name="P260"><text:tab/>1. 1-395; 1994.02.17.;<text:s/></text:p>
      <text:p text:style-name="P261"><text:tab/>Žin., 1994, Nr.15-251;</text:p>
      <text:p text:style-name="P262"><text:tab/>2.Lietuvos Respublikos 1995 04 11</text:p>
      <text:p text:style-name="P263"><text:tab/>įstatymas Nr. 1-848,</text:p>
      <text:p text:style-name="P264"><text:tab/>Žin., 1995, Nr.34-813</text:p>
      <text:p text:style-name="P265"/>
      <text:p text:style-name="P266"/>
      <text:p text:style-name="P267"><text:s text:c="5"/>10 straipsnis. <text:s/>Savivaldybių <text:s/>Tarybos turi teisę kai kuriems</text:p>
      <text:p text:style-name="P268">asmenims <text:s text:c="2"/>sumažinti mokesčio <text:s/>dydį arba <text:s/>iš viso <text:s/>juos <text:s/>atleisti</text:p>
      <text:p text:style-name="P269">konkrečiam laikotarpiui <text:s/>nuo pelno mokesčio, tačiau tai turi būti</text:p>
      <text:p text:style-name="P270">kompensuojama iš <text:s/>savivaldybių <text:s/>biudžetų. Dėl suteiktų lengvatų į</text:p>
      <text:p text:style-name="P271">valstybės biudžetą <text:s/>negautų pajamų <text:s/>kompensavimo <text:s/>tvarką <text:s/>nustato</text:p>
      <text:p text:style-name="P272">Finansų ministerija.</text:p>
      <text:p text:style-name="P273"><text:s text:c="5"/>Jeigu mokėtojas <text:s text:c="2"/>pagal Lietuvos <text:s/>Respublikos įstatymus turi</text:p>
      <text:p text:style-name="P274">teisę <text:s text:c="2"/>į <text:s/>kelias <text:s/>mokesčio <text:s/>lengvatas, <text:s/>teikiama <text:s/>tik didžiausia</text:p>
      <text:p text:style-name="P275">lengvata.</text:p>
      <text:p text:style-name="P276"/>
      <text:p text:style-name="P277"/>
      <text:p text:style-name="P278"><text:s text:c="13"/>V. Mokesčio apskaičiavimas ir mokėjimas</text:p>
      <text:p text:style-name="P279"/>
      <text:p text:style-name="P280"/>
      <text:p text:style-name="P281"><text:s text:c="5"/>11 straipsnis. <text:s/>Mokėtojas pelno mokestį pats apskaičiuoja ir</text:p>
      <text:p text:style-name="P282">sumoka jį <text:s/>į Lietuvos <text:s/>Respublikos biudžetinės <text:s/>sandaros įstatymo</text:p>
      <text:p text:style-name="P283">numatytą biudžetą.</text:p>
      <text:p text:style-name="P284"><text:s text:c="5"/>Juridiniai <text:s/>asmenys, <text:s/>turintys <text:s/>nesavarankiškų <text:s/>struktūrinių</text:p>
      <text:p text:style-name="P285">padalinių <text:s text:c="2"/>kitų <text:s/>savivaldybių <text:s/>teritorijose, apskaičiuoto <text:s/>pelno</text:p>
      <text:p text:style-name="P286">mokesčio dalį, <text:s text:c="2"/>priklausančią sumokėti į savivaldybės <text:s/>biudžetą,</text:p>
      <text:p text:style-name="P287">paskirsto tarp <text:s/>savivaldybių proporcingai jų teritorijose esančių</text:p>
      <text:p text:style-name="P288">nesavarankiškų <text:s/>struktūrinių <text:s text:c="2"/>padalinių <text:s text:c="2"/>dirbančiųjų <text:s text:c="2"/>skaičiui</text:p>
      <text:p text:style-name="P289">atitinkamo periodo pabaigoje.</text:p>
      <text:p text:style-name="P290"/>
      <text:p text:style-name="P291"><text:s text:c="10"/>Straipsnio pakeitimai:<text:s/></text:p>
      <text:p text:style-name="P292"><text:tab/><text:s/>1-395; 1994.02.17.; Žin., 1994,Nr.15-251</text:p>
      <text:p text:style-name="P293"/>
      <text:p text:style-name="P294"/>
      <text:p text:style-name="P295"><text:s text:c="5"/>12 straipsnis. Per metus mokami avansiniai <text:s text:c="2"/>mokėjimai,</text:p>
      <text:p text:style-name="P296">kurių dydis nustatomas naudojant išėmimo <text:s/>koeficientą. Šis</text:p>
      <text:p text:style-name="P297">koeficientas apskaičiuojamas kaip santykis praėjusiais metais</text:p>
      <text:p text:style-name="P298">sumokėto pelno mokesčio sumos su tų metų <text:s/>realizavimo pajamomis.</text:p>
      <text:p text:style-name="P299">Finansų <text:s text:c="2"/>ministerijos <text:s text:c="3"/>numatytais <text:s text:c="3"/>atvejais išėmimo</text:p>
      <text:p text:style-name="P300">koeficientas gali <text:s/>būti apskaičiuotas <text:s/>kaip santykis už praėjusį</text:p>
      <text:p text:style-name="P301">ketvirtį apskaičiuotos <text:s/>pelno <text:s/>mokesčio <text:s/>sumos su to ketvirčio</text:p>
      <text:p text:style-name="P302">realizavimo pajamomis.</text:p>
      <text:p text:style-name="P303"><text:s text:c="5"/>Išėmimo <text:s/>koeficientas <text:s/>nustatomas <text:s/>pagal <text:s/>mokėtojo <text:s/>pateiktą</text:p>
      <text:p text:style-name="P304">apskaičiavimą, suderinus <text:s text:c="2"/>tai su <text:s/>atitinkama valstybine mokesčių</text:p>
      <text:p text:style-name="P305">inspekcija Finansų ministerijos nustatyta tvarka.</text:p>
      <text:p text:style-name="P306"><text:s text:c="5"/>Avansiniai mokėjimai <text:s/>skaičiuojami nuo <text:s/>faktinių realizavimo</text:p>
      <text:p text:style-name="P307">įplaukų <text:s/>taikant <text:s text:c="2"/>išėmimo <text:s/>koeficientą. <text:s text:c="2"/>Apskaičiuotas <text:s text:c="2"/>įmokas</text:p>
      <text:p text:style-name="P308">mokėtojas <text:s/>perveda <text:s text:c="2"/>į <text:s/>biudžetą <text:s/>3 <text:s/>kartus <text:s/>per <text:s/>mėnesį <text:s/>Finansų</text:p>
      <text:p text:style-name="P309">ministerijos nustatytais terminais ir tvarka.</text:p>
      <text:p text:style-name="P310"><text:s text:c="5"/>Naujais mokestiniais <text:s/>metais <text:s/>iki <text:s/>vasario <text:s/>10 <text:s/>dienos <text:s/>arba</text:p>
      <text:p text:style-name="P311">kitais terminais, <text:s/>nustatytais valstybinės <text:s/>mokesčių inspekcijos,</text:p>
      <text:p text:style-name="P312">avansiniams mokėjimams <text:s/>taikomas praėjusiais <text:s/>metais <text:s text:c="4"/>naudotas</text:p>
      <text:p text:style-name="P313">išėmimo koeficientas.</text:p>
      <text:p text:style-name="P314"/>
      <text:p text:style-name="P315"><text:s text:c="5"/>Straipsnio <text:s/>pakeitimai:</text:p>
      <text:p text:style-name="P316">1. 1-326; 1993.12.09; Žin., 1993, Nr.70-1306;</text:p>
      <text:p text:style-name="P317">2. 1-395; 1994.02.17; Žin., 1994, Nr.15-251;</text:p>
      <text:p text:style-name="P318"/>
      <text:p text:style-name="P319"/>
      <text:p text:style-name="P320"><text:s text:c="5"/>13 straipsnis. <text:s/>Mokėtojai, kurie didelę dalį pajamų gauna ne</text:p>
      <text:p text:style-name="P321">per bankus, avansinius mokėjimus moka suderinta <text:s/>su valstybinėmis</text:p>
      <text:p text:style-name="P322">mokesčių inspekcijomis tvarka.</text:p>
      <text:p text:style-name="P323"/>
      <text:p text:style-name="P324"><text:s text:c="10"/>Straipsnio pakeitimai:<text:s/></text:p>
      <text:p text:style-name="P325"><text:tab/>1-395; 1994.02.17.; Žin., 1994, Nr.15-251;</text:p>
      <text:p text:style-name="P326"/>
      <text:p text:style-name="P327"/>
      <text:p text:style-name="P328"><text:s text:c="5"/>14 straipsnis. <text:s/>Kiekvienam ketvirčiui <text:s/>pasibaigus, iki <text:s/>kito</text:p>
      <text:p text:style-name="P329">ketvirčio pirmojo <text:s/>mėnesio <text:s/>15 <text:s/>dienos <text:s/>ir, <text:s/>mokestiniams <text:s/>metams</text:p>
      <text:p text:style-name="P330">pasibaigus, <text:s/>iki <text:s text:c="2"/>kitų <text:s/>metų <text:s text:c="2"/>vasario <text:s/>1 <text:s text:c="2"/>dienos <text:s text:c="4"/>mokėtojai</text:p>
      <text:p text:style-name="P331">valstybinėms mokesčių <text:s/>inspekcijoms pristato Lietuvos Respublikos</text:p>
      <text:p text:style-name="P332">buhalterinės <text:s text:c="2"/>apskaitos pagrindų <text:s/>įstatymo <text:s/>nustatytą <text:s/>finansinę</text:p>
      <text:p text:style-name="P333">atskaitomybę ir <text:s/>pelno mokesčio <text:s/>apyskaitą. <text:s/>Mokesčio <text:s/>apyskaitos</text:p>
      <text:p text:style-name="P334">formą ir jos užpildymo tvarką <text:s/>nustato <text:s text:c="2"/>Finansų ministerija.</text:p>
      <text:p text:style-name="P335"><text:s text:c="5"/>Jei mokesčio <text:s/>apyskaita rodo, kad per apyskaitinį laikotarpį</text:p>
      <text:p text:style-name="P336">sumokėta mažiau <text:s/>negu priklauso, <text:s/>mokėtojas <text:s/>per <text:s text:c="3"/>10 <text:s/>dienų <text:s/>po</text:p>
      <text:p text:style-name="P337">mokesčio <text:s/>apskaičiavimui <text:s/>pateikti <text:s/>nustatyto <text:s text:c="3"/>termino <text:s/>privalo</text:p>
      <text:p text:style-name="P338">papildomai apskaičiuotą <text:s/>sumą <text:s/>sumokėti <text:s/>į <text:s/>Lietuvos <text:s/>Respublikos</text:p>
      <text:p text:style-name="P339">biudžetinės <text:s text:c="3"/>sandaros <text:s text:c="3"/>įstatymo <text:s text:c="3"/>numatytą <text:s text:c="3"/>biudžetą, <text:s text:c="3"/>o</text:p>
      <text:p text:style-name="P340">permokamokėtojo pageidavimu <text:s/>grąžinama arba <text:s/>užskaitoma <text:s/>eilinėms</text:p>
      <text:p text:style-name="P341">įmokoms į biudžetą padengti.</text:p>
      <text:p text:style-name="P342"/>
      <text:p text:style-name="P343"/>
      <text:p text:style-name="P344"><text:s text:c="12"/>VI. Atsakomybė už teisingą pelno mokesčio</text:p>
      <text:p text:style-name="P345"/>
      <text:p text:style-name="P346"><text:s text:c="19"/>apskaičiavimą ir sumokėjimą</text:p>
      <text:p text:style-name="P347"/>
      <text:p text:style-name="P348"/>
      <text:p text:style-name="P349"><text:s text:c="5"/>15 straipsnis.Mokėtojas <text:s/>atsako už <text:s/>tai, kad <text:s/>pelno mokestis</text:p>
      <text:p text:style-name="P350">būtų teisingai apskaičiuotas.</text:p>
      <text:p text:style-name="P351"><text:s text:c="5"/>Jeigu <text:s text:c="4"/>mokėtojų <text:s/>pateiktose <text:s text:c="4"/>mokesčių <text:s text:c="5"/>apyskaitose</text:p>
      <text:p text:style-name="P352">apmokestinamasis <text:s/>pelnas <text:s/>ir <text:s/>pelno <text:s/>mokestis <text:s/>yra <text:s/>sumažinti, <text:s/>į</text:p>
      <text:p text:style-name="P353">Lietuvos <text:s/>Respublikos <text:s/>biudžetinės <text:s/>sandaros <text:s/>įstatymo <text:s/>nustatytą</text:p>
      <text:p text:style-name="P354">biudžetą <text:s text:c="2"/>išieškoma <text:s text:c="3"/>nuo <text:s text:c="2"/>sumažinto <text:s text:c="2"/>apmokestinamojo <text:s text:c="2"/>pelno</text:p>
      <text:p text:style-name="P355">apskaičiuota pelno mokesčio suma ir dvigubo jos dydžio bauda.</text:p>
      <text:p text:style-name="P356"><text:s text:c="5"/>Nuo <text:s/>sumažinto <text:s text:c="2"/>apmokestinamojo <text:s/>pelno <text:s/>apskaičiuota <text:s/>pelno</text:p>
      <text:p text:style-name="P357">mokesčio suma <text:s/>ir bauda <text:s/>sumokama per penkias dienas po pažeidimo</text:p>
      <text:p text:style-name="P358">nustatymo.</text:p>
      <text:p text:style-name="P359"><text:s text:c="5"/>Lietuvos Respublikos <text:s text:c="2"/>Vyriausybė, atsižvelgusi <text:s/>į <text:s/>padarytų</text:p>
      <text:p text:style-name="P360">pažeidimų priežastis, <text:s/>gali savo <text:s/>nutarimu kai kuriems mokėtojams</text:p>
      <text:p text:style-name="P361">pratęsti šiame<text:s text:c="2"/>straipsnyje nustatytą <text:s/>baudų mokėjimo <text:s/>į biudžetą</text:p>
      <text:p text:style-name="P362">terminą.</text:p>
      <text:p text:style-name="P363"/>
      <text:p text:style-name="P364"><text:s text:c="10"/>Straipsnio pakeitimai:<text:s/></text:p>
      <text:p text:style-name="P365"><text:tab/>1-395; 1994.02.17.; Žin., 1994, Nr.15-251;</text:p>
      <text:p text:style-name="P366"/>
      <text:p text:style-name="P367"><text:s/></text:p>
      <text:p text:style-name="P368"><text:s text:c="4"/>16 straipsnis. <text:s/>Mokėtojai atsako, <text:s/>kad pelno <text:s/>mokestis <text:s/>būtų</text:p>
      <text:p text:style-name="P369">sumokėtas <text:s/>laiku. <text:s text:c="2"/>Mokesčio <text:s/>laiku <text:s text:c="2"/>nesumokėjus, <text:s/>už <text:s/>kiekvieną</text:p>
      <text:p text:style-name="P370">pavėluotą dieną <text:s/>imami <text:s/>0,3 <text:s/>% <text:s/>delspinigiai. <text:s/>Laiku <text:s/>nesumokėtas</text:p>
      <text:p text:style-name="P371">įmokas į biudžetą valstybinė mokesčių inspekcija išieško ne ginčo</text:p>
      <text:p text:style-name="P372">tvarka. <text:s text:c="2"/></text:p>
      <text:p text:style-name="P373"><text:s text:c="5"/>Lietuvos Respublikos <text:s/>Vyriausybė, atsižvelgusi į priežastis,</text:p>
      <text:p text:style-name="P374">dėl kurių <text:s/>mokėtojas laiku <text:s/>neatsiskaitė su <text:s/>biudžetu, <text:s/>gali <text:s/>kai</text:p>
      <text:p text:style-name="P375">kuriems mokėtojams <text:s/>atidėti priskaičiuotų <text:s/>delspinigių mokėjimo į</text:p>
      <text:p text:style-name="P376">biudžetą <text:s text:c="3"/>terminą. <text:s text:c="4"/>Atidėjimo <text:s text:c="3"/>laikotarpiu <text:s text:c="3"/>delspinigiai</text:p>
      <text:p text:style-name="P377">neskaičiuojami. <text:s/>Jeigu <text:s text:c="2"/>mokėtojas <text:s text:c="2"/>iki <text:s text:c="2"/>delspinigių <text:s text:c="2"/>mokėjimo</text:p>
      <text:p text:style-name="P378">atidėjimo paskutinės<text:s/><text:s/>dienos nesumoka <text:s/>priskaičiuotų delspinigių,</text:p>
      <text:p text:style-name="P379">tai delspinigiai <text:s/>priskaičiuojami ir <text:s/>sumokami į <text:s/>biudžetą ir <text:s/>už</text:p>
      <text:p text:style-name="P380">visą atidėjimo <text:s/>laikotarpį. Mokėjimo <text:s/>atidėjimo <text:s/>pradžia <text:s/>laikoma</text:p>
      <text:p text:style-name="P381">diena, <text:s/>kurią <text:s text:c="2"/>įsigaliojo <text:s/>priimtas <text:s/>Vyriausybės <text:s/>nutarimas <text:s/>dėl</text:p>
      <text:p text:style-name="P382">priskaičiuotų<text:s/>delspinigių atidėjimo termino nustatymo.</text:p>
      <text:p text:style-name="P383"><text:s text:c="5"/>Mokėjimo atidėjimo terminas taikomas delspinigių sumai, kuri</text:p>
      <text:p text:style-name="P384">buvo priskaičiuota <text:s/>iki Vyriausybės <text:s/>nutarimo <text:s/>dėl <text:s/>priskaičiuotų</text:p>
      <text:p text:style-name="P385">delspinigių atidėjimo termino nustatymo įsigaliojimo dienos.</text:p>
      <text:p text:style-name="P386"/>
      <text:p text:style-name="P387"><text:s text:c="10"/>Straipsnio<text:s/>pakeitimai:<text:s/></text:p>
      <text:p text:style-name="P388"><text:tab/>1-395; 1994.02.17.; Žin., 1994, Nr.15-251;</text:p>
      <text:p text:style-name="P389"/>
      <text:p text:style-name="P390"/>
      <text:p text:style-name="P391"><text:s text:c="5"/>17 <text:s/>straipsnis. <text:s/>Mokėtojo <text:s/>pareigūnai, <text:s/>pateikę <text:s/>neteisingas</text:p>
      <text:p text:style-name="P392">žinias, <text:s/>dėl <text:s text:c="2"/>kurių <text:s/>mokestis <text:s/>buvo <text:s/>neteisingai <text:s/>apskaičiuotas,</text:p>
      <text:p text:style-name="P393">traukiami atsakomybėn įstatymų numatyta tvarka.</text:p>
      <text:p text:style-name="P394"/>
      <text:p text:style-name="P395"/>
      <text:p text:style-name="P396"><text:s text:c="14"/>VII. K i t o s <text:s/>n u o s t a t o s</text:p>
      <text:p text:style-name="P397"/>
      <text:p text:style-name="P398"/>
      <text:p text:style-name="P399"><text:s text:c="5"/>18 <text:s/>straipsnis. <text:s/>Kai <text:s/>Lietuvos <text:s/>Respublikos <text:s/>tarpvalstybinės</text:p>
      <text:p text:style-name="P400">sutarties nuostatos <text:s/>neatitinka <text:s/>Lietuvos <text:s/>Respublikos <text:s/>juridinių</text:p>
      <text:p text:style-name="P401">asmenų pelno <text:s/>mokesčio <text:s/>įstatymo, <text:s/>apmokestinant <text:s/>pelną <text:s/>taikomos</text:p>
      <text:p text:style-name="P402">tarpvalstybinės sutarties nuostatos.</text:p>
      <text:p text:style-name="P403"/>
      <text:p text:style-name="P404"><text:tab/>Pakeitimai:</text:p>
      <text:p text:style-name="P405"><text:tab/>Lietuvos Respublikos 1995 04 11</text:p>
      <text:p text:style-name="P406"><text:tab/>įstatymas Nr. 1-848,</text:p>
      <text:p text:style-name="P407"><text:tab/>Žin., 1995, Nr.34-813</text:p>
      <text:p text:style-name="P408"/>
      <text:p text:style-name="P409"/>
      <text:p text:style-name="P410"><text:s text:c="5"/>19 straipsnis. <text:s/>Kai <text:s/>Lietuvos <text:s/>Respublikos <text:s/>juridinis <text:s/>asmuo</text:p>
      <text:p text:style-name="P411">gauna pelną, <text:s/>apmokestinamą užsienyje, ir nėra sutarties dvigubam</text:p>
      <text:p text:style-name="P412">apmokestinimui<text:s/>išvengti, <text:s/>Lietuvos Respublikos <text:s/>Vyriausybės <text:s/>arba</text:p>
      <text:p text:style-name="P413">jos pavedimu <text:s/>Finansų ministerijos <text:s/>nustatyta <text:s/>tvarka <text:s/>galima <text:s/>iš</text:p>
      <text:p text:style-name="P414">tokio juridinio <text:s/>asmens apskaičiuoto <text:s/>pelno mokesčio atimti sumą,</text:p>
      <text:p text:style-name="P415">lygią užsienio <text:s/>valstybėje sumokėtam <text:s/>pelno mokesčiui. Ši atimama</text:p>
      <text:p text:style-name="P416">suma <text:s/>negali <text:s text:c="2"/>viršyti <text:s/>tos <text:s/>Lietuvos <text:s/>Respublikoje <text:s/>apskaičiuoto</text:p>
      <text:p text:style-name="P417">mokesčio dalies, <text:s/>kuri priskiriama <text:s/>užsienio <text:s/>valstybėje <text:s/>gautoms</text:p>
      <text:p text:style-name="P418">pajamoms.</text:p>
      <text:p text:style-name="P419"/>
      <text:p text:style-name="P420"><text:tab/>Pakeitimai:</text:p>
      <text:p text:style-name="P421"><text:tab/>Lietuvos Respublikos 1995 04 11</text:p>
      <text:p text:style-name="P422"><text:tab/>įstatymas Nr. 1-848,</text:p>
      <text:p text:style-name="P423"><text:tab/>Žin., 1995, Nr.34-813</text:p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>LIETUVOS RESPUBLIKOS</text:p>
      <text:p text:style-name="P433">AUKŠČIAUSIOSIOS TARYBOS</text:p>
      <text:p text:style-name="P434">PIRMININKAS <text:s text:c="28"/>V. LANDSBERGIS</text:p>
      <text:p text:style-name="P435"/>
      <text:p text:style-name="P436">Vilnius, 1990 m. liepos 31 d.</text:p>
      <text:p text:style-name="P437"><text:s text:c="5"/>Nr. I-442</text:p>
      <text:p text:style-name="Normal"><text:span text:style-name="T43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5 04 26</dc:title>
    <dc:description> </dc:description>
    <dc:subject/>
    <meta:initial-creator>Romas Jurenas</meta:initial-creator>
    <dc:creator>Adlib User</dc:creator>
    <meta:creation-date>2015-02-14T09:15:00Z</meta:creation-date>
    <dc:date>2015-02-14T09:15:00Z</dc:date>
    <meta:template xlink:href="Normal" xlink:type="simple"/>
    <meta:editing-cycles>2</meta:editing-cycles>
    <meta:editing-duration>PT0S</meta:editing-duration>
    <meta:document-statistic meta:page-count="3" meta:paragraph-count="395" meta:word-count="2093" meta:character-count="16628" meta:row-count="426" meta:non-whitespace-character-count="14930"/>
  </office:meta>
</office:document-meta>
</file>