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0" style:parent-style-name="DefaultParagraphFont" style:family="text">
      <style:text-properties fo:font-weight="bold" style:font-weight-asian="bold" style:font-size-complex="12pt" fo:language="en" fo:country="US"/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letter-spacing="0.0416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9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widows="0" fo:orphans="0" fo:text-align="justify" fo:text-indent="0.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fo:letter-spacing="0.0416in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79" style:parent-style-name="Normal" style:family="paragraph">
      <style:paragraph-properties fo:text-align="justify" fo:margin-left="3.543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2.643in" fo:text-indent="0.9in">
        <style:tab-stops/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8-12</text:span></text:p>
      <text:p text:style-name="P10"/>
      <text:p text:style-name="P11"><text:span text:style-name="T12">Įsakymas paskelbtas: Žin. 2004, Nr.<text:s/></text:span><text:a xlink:href="https://www.e-tar.lt/portal/legalAct.html?documentId=TAR.84C698B6355F" office:target-frame-name="_top" xlink:show="replace"><text:span text:style-name="T13">171-6345</text:span></text:a><text:span text:style-name="T14">, i. k. 10422LKISAK001K-116</text:span></text:p>
      <text:p text:style-name="P15"/>
      <text:p text:style-name="P16">Nauja redakcija nuo 2015-08-12:</text:p>
      <text:p text:style-name="Normal"><text:span text:style-name="T17">Nr.<text:s/></text:span><text:a xlink:href="https://www.e-tar.lt/portal/legalAct.html?documentId=872287f0401b11e58568ed613eb39a73" office:target-frame-name="_top" xlink:show="replace"><text:span text:style-name="T18">1K-224</text:span></text:a><text:span text:style-name="T19">, 2015-08-11, paskelbta TAR 2015-08-11, i. k. 2015-12217</text:span></text:p>
      <text:p text:style-name="P20"/>
      <text:p text:style-name="P21"><text:span text:style-name="T22">VALSTYBINĖS LIGONIŲ KASOS</text:span></text:p>
      <text:p text:style-name="P23">PRIE SVEIKATOS APSAUGOS MINISTERIJOS</text:p>
      <text:p text:style-name="P24"><text:span text:style-name="T25">DIREKTORIUS</text:span></text:p>
      <text:p text:style-name="P26"/>
      <text:p text:style-name="P27">ĮSAKYMAS</text:p>
      <text:p text:style-name="P28"><text:span text:style-name="T29">DĖL<text:s/></text:span><text:span text:style-name="T30">SVEIK</text:span><text:span text:style-name="T31">ATOS PRIEŽIŪROS SPECIALISTO</text:span><text:span text:style-name="T32"><text:s/></text:span><text:span text:style-name="T33">TAPATYBĘ PATVIRTINANČIO LIPDUKO BLANKO FORMOS PATVIRTINIMO</text:span></text:p>
      <text:p text:style-name="P34"/>
      <text:p text:style-name="P35">2004 m. spalio 15 d. Nr. 1K-116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Tvirtinu</text:span><text:span text:style-name="T43"><text:s/></text:span><text:span text:style-name="T44">Sveikatos priežiūros specialisto</text:span><text:span text:style-name="T45"><text:s/>tapatybę patvirtinančio lipduko blanko formą (pridedama).</text:span></text:p>
      <text:p text:style-name="P46"><text:span text:style-name="T47">2</text:span><text:span text:style-name="T48">. N u s t a t a<text:s/></text:span><text:span text:style-name="T49">u, kad:</text:span></text:p>
      <text:p text:style-name="P50"><text:span text:style-name="T51">2.1</text:span><text:span text:style-name="T52">. s</text:span><text:span text:style-name="T53">veikatos priežiūros specialisto</text:span><text:span text:style-name="T54"><text:s/>tapatybę patvirtinančio lipduko blankas (toliau – blankas) yra 47,5 mm ilgio ir 27,7 mm pločio lipnus popieriaus lapelis, kurio kraštinė dantyta (dantelio aukštis – 1,5 mm);</text:span></text:p>
      <text:p text:style-name="P55"><text:span text:style-name="T56">2.2</text:span><text:span text:style-name="T57">. viršutiniame kairiajame b</text:span><text:span text:style-name="T58">lanko kampe spausdinamas nesikartojantis numeris, kurį sudaro devyni skaitmenys. Viršutiniame dešiniajame blanko kampe spausdinama dokumento metrika (spaustuvės pavadinimas, spausdinimo metai ir dokumento registravimo numeris). Apatiniame dešiniajame blank</text:span><text:span text:style-name="T59">o kampe spausdinamas Valstybinės ligonių kasos prie Sveikatos apsaugos ministerijos logotipas ir užrašas „Valstybinė ligonių kasa prie Sveikatos apsaugos ministerijos“;</text:span></text:p>
      <text:p text:style-name="P60"><text:span text:style-name="T61">2.3</text:span><text:span text:style-name="T62">. likusi blanko dalis skirta asmens sveikatos priežiūros įstaigos ir<text:s/></text:span><text:span text:style-name="T63">sveikatos p</text:span><text:span text:style-name="T64">riežiūros specialisto</text:span><text:span text:style-name="T65"><text:s/>rekvizitams, kurie šioje įstaigoje spausdinami lazeriniu spausdintuvu. Ši blanko dalis turi būti dažyta šviesia spalva, netrukdančia perskaityti tekstą ir nuskaityti brūkšninį kodą specialiu įrenginiu.</text:span></text:p>
      <text:p text:style-name="P66"><text:span text:style-name="T67">3</text:span><text:span text:style-name="T68">.<text:s/></text:span><text:span text:style-name="T69">Pavedu</text:span><text:span text:style-name="T70"><text:s/>įsakymo vykdymą<text:s/></text:span><text:span text:style-name="T71">kontroliuoti direktoriaus pavaduotojui valdymui ir darbo organizavimui.</text:span></text:p>
      <text:p text:style-name="P72"/>
      <text:p text:style-name="P73"/>
      <text:p text:style-name="P74"/>
      <text:p text:style-name="P75"><text:span text:style-name="T76">Direktorius</text:span><text:span text:style-name="T77"><text:tab/>Algis Sasnauskas</text:span></text:p>
      <text:p text:style-name="Normal"/>
      <text:p text:style-name="P78"/>
      <text:soft-page-break/>
      <text:p text:style-name="P79"><text:span text:style-name="T80">Forma patvirtinta</text:span></text:p>
      <text:p text:style-name="P81">Valstybinės ligonių kasos prie</text:p>
      <text:p text:style-name="P82">Sveikatos apsaugos ministerijos direktoriaus</text:p>
      <text:p text:style-name="P83">2004 m. spalio 15 d. įsakymu Nr. 1K-116</text:p>
      <text:p text:style-name="P84">(2015 m.<text:s/>rugpjūčio 11 d. įsakymo Nr. 1K-224</text:p>
      <text:p text:style-name="P85">redakcija)</text:p>
      <text:p text:style-name="P86"/>
      <text:p text:style-name="P87"><text:span text:style-name="T88">SVEIKATOS PRIEŽIŪROS SPECIALISTO TAPATYBĘ PATVIRTINANČIO LIPDUKO BLANKO FORMA</text:span></text:p>
      <text:p text:style-name="P89"/>
      <text:p text:style-name="P90"><text:span text:style-name="T91"><draw:frame draw:style-name="a1" draw:name="Paveikslėlis 2" text:anchor-type="as-char" svg:x="0in" svg:y="0in" svg:width="4.075in" svg:height="3.35833in" style:rel-width="scale" style:rel-height="scale"><draw:image xlink:href="media/image1.emf" xlink:type="simple" xlink:show="embed" xlink:actuate="onLoad"/><svg:title/><svg:desc/></draw:frame></text:span></text:p>
      <text:p text:style-name="P92"/>
      <text:p text:style-name="P93"><text:span text:style-name="T94">_______________</text:span></text:p>
      <text:p text:style-name="P95"/>
      <text:p text:style-name="P96">Priedo pakeitimai:</text:p>
      <text:p text:style-name="P97"><text:span text:style-name="T98">Nr.<text:s/></text:span><text:a xlink:href="https://www.e-tar.lt/portal/legalAct.html?documentId=872287f0401b11e58568ed613eb39a73" office:target-frame-name="_top" xlink:show="replace"><text:span text:style-name="T99">1K-224</text:span></text:a><text:span text:style-name="T100">, 2015-08-11, paskelbta TAR 2015-08-11, i. k. 2015-12217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Valstybinė ligonių kasa prie Sveikatos apsaugos ministerijos, Įsakymas</text:span></text:p>
      <text:p text:style-name="P110"><text:span text:style-name="T111">Nr.<text:s/></text:span><text:a xlink:href="https://www.e-tar.lt/portal/legalAct.html?documentId=TAR.20FE3B05C91A" office:target-frame-name="_top" xlink:show="replace"><text:span text:style-name="T112">1K-280</text:span></text:a><text:span text:style-name="T113">, 2011-12-22, Žin., 2012, Nr. 5-170 (2012-01-07), i. k. 11122LKISAK001K-280</text:span></text:p>
      <text:p text:style-name="P114"><text:span text:style-name="T115">Dėl Valstybinės ligonių kasos prie Sveikatos apsaugos ministerijos direktoriaus 2004 m. spalio</text:span><text:span text:style-name="T116"><text:s/>15 d. įsakymo Nr. 1K-116 "Dėl Gydytojų tapatybę patvirtinančio lipduko blanko formos" pakeitimo</text:span></text:p>
      <text:p text:style-name="P117"/>
      <text:p text:style-name="P118"><text:span text:style-name="T119">2.</text:span></text:p>
      <text:p text:style-name="P120"><text:span text:style-name="T121">Valstybinė ligonių kasa prie Sveikatos apsaugos ministerijos, Įsakymas</text:span></text:p>
      <text:p text:style-name="P122"><text:span text:style-name="T123">Nr.<text:s/></text:span><text:a xlink:href="https://www.e-tar.lt/portal/legalAct.html?documentId=872287f0401b11e58568ed613eb39a73" office:target-frame-name="_top" xlink:show="replace"><text:span text:style-name="T124">1K-224</text:span></text:a><text:span text:style-name="T125">, 2015-08-11, paskelbta TAR 2015-08-11, i. k. 2015-12217</text:span></text:p>
      <text:p text:style-name="P126"><text:span text:style-name="T127">Dėl Valstybinės ligonių kasos direktoriaus 2004 m. spalio 15 d. įsakymo Nr. 1K-116 „Dėl Gydytojo<text:s/></text:span><text:span text:style-name="T128">tapatybę patvirtinančio lipduko blanko formos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7T12:38:00Z</meta:creation-date>
    <dc:date>2016-02-27T12:38:00Z</dc:date>
    <meta:template xlink:href="Normal" xlink:type="simple"/>
    <meta:editing-cycles>2</meta:editing-cycles>
    <meta:editing-duration>PT0S</meta:editing-duration>
    <meta:document-statistic meta:page-count="2" meta:paragraph-count="50" meta:word-count="399" meta:character-count="3152" meta:row-count="116" meta:non-whitespace-character-count="2803"/>
  </office:meta>
</office:document-meta>
</file>