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8</text:span></text:p>
      <text:p text:style-name="P10"/>
      <text:p text:style-name="P11"><text:span text:style-name="T12">Nutarimas paskelbtas: Žin. 2002, Nr.<text:s/></text:span><text:a xlink:href="https://www.e-tar.lt/portal/legalAct.html?documentId=TAR.84C34820EDC1" office:target-frame-name="_top" xlink:show="replace"><text:span text:style-name="T13">51-1948</text:span></text:a><text:span text:style-name="T14">, i. k. 1021100NUTA0000068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STEIGĖJO FUNKCIJŲ VYKDYMO</text:p>
      <text:p text:style-name="P22"/>
      <text:p text:style-name="P23">2002 m. gegužės 16 d. Nr. 680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:</text:span></text:p>
      <text:p text:style-name="P33"><text:span text:style-name="T34">1.1</text:span><text:span text:style-name="T35">. Valstybinė saugomų teritorijų</text:span><text:span text:style-name="T36"><text:s/>tarnyba prie Aplinkos ministerijos vykdo Čepkelių, Kamanų, Viešvilės, Žuvinto valstybinių rezervatų direkcijų, Aukštaitijos, Dzūkijos, Kuršių nerijos, Žemaitijos nacionalinių parkų direkcijų, Anykščių, Asvejos, Aukštadvario, Biržų, Dubysos, Gražutės, Kaun</text:span><text:span text:style-name="T37">o marių, Krekenavos, Kurtuvėnų, Labanoro, Metelių, Nemuno deltos, Nemuno kilpų, Neries, Pagramančio, Pajūrio, Panemunių, Rambyno, Salantų, Sartų, Sirvėtos, Tytuvėnų, Varnių, Veisiejų, Ventos, Vištyčio, Žagarės regioninių parkų direkcijų ir Dieveniškių isto</text:span><text:span text:style-name="T38">rinio regioninio parko direkcijos steigėjo funkcijas;</text:span></text:p>
      <text:p text:style-name="P39"><text:span text:style-name="T40">1.2</text:span><text:span text:style-name="T41">. Aplinkos ministerija vykdo valstybės įmonės Valstybinio miškotvarkos instituto, viešųjų įstaigų Lietuvos miško selekcijos ir sėklininkystės centro, Miško sėklų kontrolės stoties ir Miško apsaug</text:span><text:span text:style-name="T42">os stoties steigėjo funkcijas.</text:span></text:p>
      <text:p text:style-name="P43"><text:span text:style-name="T44">2</text:span><text:span text:style-name="T45">. Pripažinti netekusiais galios:</text:span></text:p>
      <text:p text:style-name="P46"><text:span text:style-name="T47">2.1</text:span><text:span text:style-name="T48">. Lietuvos Respublikos Vyriausybės 1998 m. spalio 5 d. nutarimą Nr. 1184 „Dėl steigėjo funkcijų vykdymo“ (Žin., 1998, Nr.<text:s/></text:span><text:a xlink:href="https://www.e-tar.lt/portal/lt/legalAct/TAR.F748B1BEF5DE" office:target-frame-name="_blank" xlink:show="new"><text:span text:style-name="T49">89-2452</text:span></text:a><text:span text:style-name="T50">);</text:span></text:p>
      <text:p text:style-name="P51"><text:span text:style-name="T52">2.2.</text:span><text:span text:style-name="T53"><text:s/>Neteko galios nuo 2018-01-08</text:span></text:p>
      <text:p text:style-name="P54">Punkto naikinimas:</text:p>
      <text:p text:style-name="P55"><text:span text:style-name="T56">Nr.<text:s/></text:span><text:a xlink:href="https://www.e-tar.lt/portal/legalAct.html?documentId=38728760f21e11e7845fceb29e7ecd13" office:target-frame-name="_top" xlink:show="replace"><text:span text:style-name="T57">8</text:span></text:a><text:span text:style-name="T58">, 201</text:span><text:span text:style-name="T59">8-01-03, paskelbta TAR 2018-01-08, i. k. 2018-00272</text:span></text:p>
      <text:p text:style-name="Normal"/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APLINKOS MINISTRAS<text:tab/>ARŪNAS KUNDROTA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38728760f21e11e7845fceb29e7ecd13" office:target-frame-name="_top" xlink:show="replace"><text:span text:style-name="T80">8</text:span></text:a><text:span text:style-name="T81">, 2018-01-03, paskelbta TAR 2018-01-08, i. k. 2018-00272</text:span></text:p>
      <text:p text:style-name="P82"><text:span text:style-name="T83">Dėl valstybės įmonių miškų urėdijų savininko teisių ir pareigų įgyvend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0T08:44:00Z</meta:creation-date>
    <dc:date>2018-01-10T08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266" meta:character-count="2072" meta:row-count="46" meta:non-whitespace-character-count="1816"/>
  </office:meta>
</office:document-meta>
</file>