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keep-together="always" fo:widows="0" fo:orphans="0" fo:text-align="center" fo:margin-left="0.5902in">
        <style:tab-stops/>
      </style:paragraph-properties>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margin-left="0.5902in">
        <style:tab-stops/>
      </style:paragraph-properties>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013in"/>
    </style:style>
    <style:style style:name="T26" style:parent-style-name="DefaultParagraphFont" style:family="text">
      <style:text-properties fo:color="#000000" fo:letter-spacing="-0.0013in"/>
    </style:style>
    <style:style style:name="T27" style:parent-style-name="DefaultParagraphFont" style:family="text">
      <style:text-properties fo:color="#000000" fo:letter-spacing="-0.0013in"/>
    </style:style>
    <style:style style:name="T28" style:parent-style-name="DefaultParagraphFont" style:family="text">
      <style:text-properties fo:color="#0000FF" fo:letter-spacing="-0.0013in" style:text-underline-type="single" style:text-underline-style="solid" style:text-underline-width="auto" style:text-underline-mode="continuous"/>
    </style:style>
    <style:style style:name="T29" style:parent-style-name="DefaultParagraphFont" style:family="text">
      <style:text-properties fo:color="#000000" fo:letter-spacing="-0.0013in"/>
    </style:style>
    <style:style style:name="T30" style:parent-style-name="DefaultParagraphFont" style:family="text">
      <style:text-properties fo:color="#0000FF" fo:letter-spacing="-0.0013in" style:text-underline-type="single" style:text-underline-style="solid" style:text-underline-width="auto" style:text-underline-mode="continuous"/>
    </style:style>
    <style:style style:name="T31" style:parent-style-name="DefaultParagraphFont" style:family="text">
      <style:text-properties fo:color="#0000FF" fo:letter-spacing="-0.0013in" style:text-underline-type="single" style:text-underline-style="solid" style:text-underline-width="auto" style:text-underline-mode="continuous"/>
    </style:style>
    <style:style style:name="T32" style:parent-style-name="DefaultParagraphFont" style:family="text">
      <style:text-properties fo:color="#000000" fo:letter-spacing="-0.0013in"/>
    </style:style>
    <style:style style:name="T33" style:parent-style-name="DefaultParagraphFont" style:family="text">
      <style:text-properties fo:color="#0000FF" fo:letter-spacing="-0.0013in" style:text-underline-type="single" style:text-underline-style="solid" style:text-underline-width="auto" style:text-underline-mode="continuous"/>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013in"/>
    </style:style>
    <style:style style:name="T40" style:parent-style-name="DefaultParagraphFont" style:family="text">
      <style:text-properties fo:color="#000000" fo:letter-spacing="-0.0013in"/>
    </style:style>
    <style:style style:name="T41" style:parent-style-name="DefaultParagraphFont" style:family="text">
      <style:text-properties fo:color="#000000"/>
    </style:style>
    <style:style style:name="T42" style:parent-style-name="DefaultParagraphFont" style:family="text">
      <style:text-properties fo:color="#000000" fo:letter-spacing="-0.0013in"/>
    </style:style>
    <style:style style:name="T43" style:parent-style-name="DefaultParagraphFont" style:family="text">
      <style:text-properties fo:color="#000000" fo:letter-spacing="-0.001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013in"/>
    </style:style>
    <style:style style:name="T47" style:parent-style-name="DefaultParagraphFont" style:family="text">
      <style:text-properties fo:color="#000000" fo:letter-spacing="-0.0013in"/>
    </style:style>
    <style:style style:name="T48" style:parent-style-name="DefaultParagraphFont" style:family="text">
      <style:text-properties fo:color="#000000" fo:letter-spacing="-0.0013in"/>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013in"/>
    </style:style>
    <style:style style:name="T53" style:parent-style-name="DefaultParagraphFont" style:family="text">
      <style:text-properties fo:color="#000000" fo:letter-spacing="-0.0013in"/>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T56" style:parent-style-name="DefaultParagraphFont" style:family="text">
      <style:text-properties fo:color="#000000" fo:letter-spacing="-0.001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13in"/>
    </style:style>
    <style:style style:name="T61" style:parent-style-name="DefaultParagraphFont" style:family="text">
      <style:text-properties fo:color="#000000" fo:letter-spacing="-0.0013in"/>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style:text-properties fo:hyphenate="false"/>
    </style:style>
    <style:style style:name="P77" style:parent-style-name="Normal" style:family="paragraph">
      <style:paragraph-properties fo:widows="0" fo:orphans="0"/>
      <style:text-properties fo:hyphenate="false"/>
    </style:style>
    <style:style style:name="P78" style:parent-style-name="Normal" style:family="paragraph">
      <style:paragraph-properties fo:widows="0" fo:orphans="0"/>
      <style:text-properties fo:hyphenate="false"/>
    </style:style>
    <style:style style:name="P79" style:parent-style-name="Normal" style:family="paragraph">
      <style:paragraph-properties fo:widows="0" fo:orphans="0"/>
      <style:text-properties fo:text-transform="uppercase" fo:color="#000000"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T81" style:parent-style-name="DefaultParagraphFont" style:family="text">
      <style:text-properties fo:text-transform="uppercase" fo:color="#000000"/>
    </style:style>
    <style:style style:name="T82" style:parent-style-name="DefaultParagraphFont" style:family="text">
      <style:text-properties fo:text-transform="uppercase" fo:color="#000000"/>
    </style:style>
    <style:style style:name="P83" style:parent-style-name="Normal" style:family="paragraph">
      <style:paragraph-properties fo:text-align="justify"/>
      <style:text-properties fo:font-weight="bold" style:font-weight-asian="bold" fo:font-size="10pt" style:font-size-asian="10pt"/>
    </style:style>
    <style:style style:name="P84" style:parent-style-name="Normal" style:family="paragraph">
      <style:paragraph-properties fo:text-align="justify"/>
      <style:text-properties fo:font-weight="bold" style:font-weight-asian="bold"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weight="bold" style:font-weight-asian="bold" fo:font-size="10pt" style:font-size-asian="10pt"/>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text-properties fo:font-size="10pt" style:font-size-asian="10pt"/>
    </style:style>
    <style:style style:name="P102" style:parent-style-name="Normal" style:family="paragraph">
      <style:paragraph-properties fo:widows="0" fo:orphans="0"/>
    </style:style>
  </office:automatic-styles>
  <office:body>
    <office:text text:use-soft-page-breaks="true">
      <text:p text:style-name="P1"><text:span text:style-name="T4">Suvestinė redakcija nuo 2014-05-14 iki 2014-07-02</text:span></text:p>
      <text:p text:style-name="P5"/>
      <text:p text:style-name="P6"><text:span text:style-name="T7">Įsakymas paskelbtas: Žin. 2012, Nr.<text:s/></text:span><text:a xlink:href="https://www.e-tar.lt/portal/legalAct.html?documentId=TAR.84BC0DAC55CC" office:target-frame-name="_top" xlink:show="replace"><text:span text:style-name="T8">57-2892</text:span></text:a><text:span text:style-name="T9">; Žin. 2012, Nr.</text:span><text:a xlink:href="https://www.e-tar.lt/portal/legalAct.html?documentId=TAR.84BC0DAC55CC" office:target-frame-name="_top" xlink:show="replace"><text:span text:style-name="T10">138-0</text:span></text:a><text:span text:style-name="T11">, i. k. 11222VPISAK0000T-81</text:span></text:p>
      <text:p text:style-name="P12"/>
      <text:p text:style-name="P13"><text:span text:style-name="T14"/><text:span text:style-name="T15">INFORMACINĖS VISUOMENĖS PLĖTROS KOMITETO PRIE<text:s/></text:span></text:p>
      <text:p text:style-name="P16">SUSISIEKIMO MINISTERIJOS DIREKTORIAUS</text:p>
      <text:p text:style-name="P17">Į S A K Y M A S</text:p>
      <text:p text:style-name="P18"/>
      <text:p text:style-name="P19">DĖL FINANSAVIMO SKYRIMO PROJEKTAMS PAGAL EKONOMIKOS AUGIMO VEIKSMŲ PROGRAMOS 3 PRIORITETO „INFORMACINĖ VISUOMENĖ VISIEMS“ ĮGYVENDINIMO PRIEMONĘ<text:s/><text:line-break/>Nr. VP2-3.1-IVPK-14-K „PAŽANGIOS ELEKTRONINĖS PALSAUGOS“</text:p>
      <text:p text:style-name="P20"/>
      <text:p text:style-name="P21">2012 m. gegužės 11 d. Nr. T-81</text:p>
      <text:p text:style-name="P22">Vilnius</text:p>
      <text:p text:style-name="P23"/>
      <text:p text:style-name="P24"><text:span text:style-name="T25">1</text:span><text:span text:style-name="T26">. Vadovaudamasis Atsakomybės ir funkcijų pasiskirstymo tarp institucijų, įgyvendinant Lietuvos 2007–2013 metų Europos Sąjungos struktūrinės paramos panaudojimo strategiją ir veiksmų programas, taisyklių, patvirtintų Lietuvos Respublikos Vyriausy</text:span><text:span text:style-name="T27">bės 2007 m. spalio 17 d. nutarimu Nr. 1139 (Žin., 2007, Nr.<text:s/></text:span><text:a xlink:href="https://www.e-tar.lt/portal/lt/legalAct/TAR.003203091F72" office:target-frame-name="_blank" xlink:show="new"><text:span text:style-name="T28">114-4637</text:span></text:a><text:span text:style-name="T29">),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30">4-</text:span><text:span text:style-name="T31">132</text:span></text:a><text:span text:style-name="T32">; 2009, Nr.<text:s/></text:span><text:a xlink:href="https://www.e-tar.lt/portal/lt/legalAct/TAR.1A75EB4857A2" office:target-frame-name="_blank" xlink:show="new"><text:span text:style-name="T33">131-5682</text:span></text:a><text:span text:style-name="T34">), 101 punktu ir atsižvelgdamas į viešosios įstaigos Centrinės projektų valdymo agentūros (toliau – CPVA) 2012 m. balandžio 30 d. projektų, gautų ko</text:span><text:span text:style-name="T35">nkurso būdu pagal 2007–2013 m. Ekonomikos augimo veiksmų programos 3 prioriteto „Informacinė visuomenė visiems“ įgyvendinimo priemonę Nr. VP2-3.1-IVPK-14-K</text:span><text:span text:style-name="T36"><text:s/>„Pažangios elektroninės paslaugos“, naudos ir kokybės vertinimo ataskaitą (toliau – projektų, gautų<text:s/></text:span><text:span text:style-name="T37">konkurso būdu, naudos ir kokybės vertinimo ataskaita) Nr. 2, 2012 m. sausio 10 d. projektų tinkamumo finansuoti pagal 2007–2013 m. Ekonomikos augimo veiksmų programos 3 prioriteto „Informacinė visuomenė visiems“ įgyvendinimo priemonę Nr. VP2-3.1-IVPK-14-K<text:s/></text:span><text:span text:style-name="T38">„Pažangios elektroninės paslaugos“ vertinimo ataskaitą (toliau – projektų tinkamumo finansuoti vertinimo ataskaita) Nr. 2 ir į Projektų atrankos komiteto, vykdančio Ekonomikos augimo veiksmų programos 3 prioriteto „Informacinė visuomenė<text:s/></text:span><text:span text:style-name="T39">visiems“ priemonių<text:s/></text:span><text:span text:style-name="T40">projektų, gautų konkurso būdu, atranką, sudaryto viešosios įstaigos Centrinės projektų valdymo agentūros<text:s/></text:span><text:span text:style-name="T41">direktoriaus 2011 m. rugsėjo 14 d. įsakymu Nr. 2011/8-152 (kartu su 2012 m. balandžio 23 d. įsakymu Nr. 2012/8-78) (toliau – Projektų<text:s/></text:span><text:span text:style-name="T42">atrankos komiteta</text:span><text:span text:style-name="T43">s), 2012 m. sausio 24 d. posėdžio protokolo Nr. 2 nutariamojoje dalyje pateiktą rekomendaciją, s k i r i u</text:span><text:span text:style-name="T44"><text:s/>Valstybinio socialinio draudimo fondo valdybos prie Socialinės apsaugos ir darbo ministerijos projektui „Apdraustųjų, išmokų gavėjų ir draudėjų infor</text:span><text:span text:style-name="T45">mavimo ir konsultavimo interaktyvių elektroninių paslaugų sistemos sukūrimas ir įdiegimas (ADIS)“ (paraiškos kodas VP2-3.1-IVPK-14-K-01-004) įgyvendinti iki 10 000 000,00 (dešimties milijonų litų ir 00 centų) litų finansavimą,<text:s/></text:span><text:span text:style-name="T46">Informacinės visuomenės plėtr</text:span><text:span text:style-name="T47">os programos kodas 02 001, priemonės kodas 02 001 01 03 01, ekonominės klasifikacijos kodas 2.9.2.2.1.02 (kapitalui formuoti), finansavimo dalis – iki 100,00 proc.: pagal finansavimo šaltinio kodą 1.3.2.3.1 (Europos Sąjungos lėšos) – iki 8 500 000,00 (aštu</text:span><text:span text:style-name="T48">onių milijonų penkių šimtų tūkstančių litų ir 00 centų) litų; pagal finansavimo šaltinio kodą 1.2.2.3.1 (Bendrojo finansavimo lėšos) – iki 1 500 000,00 (vieno milijono penkių šimtų tūkstančių litų ir 00 centų) litų.</text:span></text:p>
      <text:p text:style-name="P49"><text:span text:style-name="T50">2</text:span><text:span text:style-name="T51">.</text:span><text:span text:style-name="T52"><text:s/>Vadovaudamasis Atsakomybės ir fun</text:span><text:span text:style-name="T53">kcijų pasiskirstymo tarp institucijų, įgyvendinant Lietuvos 2007–2013 metų Europos Sąjungos struktūrinės paramos panaudojimo strategiją ir veiksmų programas, taisyklių 10.5 punktu, Projektų administravimo ir finansavimo taisyklių 101 punktu ir atsižvelgdam</text:span><text:span text:style-name="T54">as į CPVA 2012 m. balandžio 30 d. projektų, gautų konkurso būdu, naudos ir kokybės vertinimo ataskaitą Nr. 2, 2012 m. sausio 26 d. projektų tinkamumo finansuoti vertinimo ataskaitą Nr. 4 ir į Projektų atrankos komiteto 2012 m. sausio 27 d. posėdžio protoko</text:span><text:span text:style-name="T55">lo Nr. 3 nutariamojoje dalyje<text:s/></text:span><text:soft-page-break/><text:span text:style-name="T56">pateiktą rekomendaciją, s k i r i u Mokslo, inovacijų ir technologijų agentūros projektui „E. mokslo pažangių elektroninių paslaugų ir E. mokslo vartų sukūrimas“</text:span><text:span text:style-name="T57"><text:s/>(paraiškos kodas VP2-3.1-IVPK-14-K-01-022) įgyvendinti iki 4 426</text:span><text:span text:style-name="T58"><text:s/>301,00 (keturių milijonų keturių šimtų dvidešimt šešių tūkstančių trijų šimtų vieno lito ir 00 centų) litų finansavimą,</text:span><text:span text:style-name="T59"><text:s/>Informacinės visuomenės plėtros programos kodas 02 001, priemonės kodas 02 001 01 03 01, ekonominės klasifikacijos kodas 2.9.2.2.1.02 (</text:span><text:span text:style-name="T60">kapitalui formuoti), finansavimo dalis – iki 100,00 proc.: pagal finansavimo šaltinio kodą 1.3.2.3.1 (Europos Sąjungos lėšos) – iki 3 762 355, 85 (trijų milijonų septynių šimtų šešiasdešimt dviejų tūkstančių trijų šimtų penkiasdešimt penkių litų ir 85 cent</text:span><text:span text:style-name="T61">ų) litų; pagal finansavimo šaltinio kodą 1.2.2.3.1 (Bendrojo finansavimo lėšos) – iki 663 945,15 (šešių šimtų šešiasdešimt trijų tūkstančių devynių šimtų keturiasdešimt penkių litų ir 15 centų) litų.</text:span></text:p>
      <text:p text:style-name="P62"><text:span text:style-name="T63">3</text:span><text:span text:style-name="T64">. Vadovaudamasis Atsakomybės ir funkcijų pasiskirst</text:span><text:span text:style-name="T65">ymo tarp institucijų, įgyvendinant Lietuvos 2007–2013 metų Europos Sąjungos struktūrinės paramos panaudojimo strategiją ir veiksmų programas, taisyklių 10.5 punktu, Projektų administravimo ir finansavimo taisyklių 101 punktu ir atsižvelgdamas į CPVA 2012 m</text:span><text:span text:style-name="T66">. balandžio 30 d. projektų, gautų konkurso būdu, naudos ir kokybės vertinimo ataskaitą Nr. 2, 2012 m. vasario 29 d. projektų tinkamumo finansuoti vertinimo ataskaitą Nr. 8 ir į Projektų atrankos komiteto 2012 m. balandžio 24 d. posėdžio protokolo Nr. 6 nut</text:span><text:span text:style-name="T67">ariamojoje dalyje pateiktą rekomendaciją, s k i r i u valstybės įmonės Registrų centro projektui „Dalyvavimo vykdymo procese, varžytinių ir aukcionų e. paslaugų sukūrimas“ (paraiškos kodas VP2-3.1-IVPK-14-K-01-012) įgyvendinti iki 10 548 565,40 (dešimties<text:s/></text:span><text:span text:style-name="T68">milijonų penkių šimtų keturiasdešimt aštuonių tūkstančių penkių šimtų šešiasdešimt penkių litų ir 40 centų) litų finansavimą, Informacinės visuomenės plėtros programos kodas 02 001, priemonės kodas 02 001 01 03 01, ekonominės klasifikacijos kodas 2.9.2.2.1</text:span><text:span text:style-name="T69">.03 (kapitalui formuoti), finansavimo dalis – iki 100,00 proc.: pagal finansavimo šaltinio kodą 1.3.2.3.1 (Europos Sąjungos lėšos) – iki 10 242 225,43 (dešimties milijonų dviejų šimtų keturiasdešimt dviejų tūkstančių dviejų šimtų dvidešimt penkių litų ir 4</text:span><text:span text:style-name="T70">3 centų) litų; pagal finansavimo šaltinio kodą 1.2.2.3.1 (Bendrojo finansavimo lėšos) – iki 306 339,97 (trijų šimtų šešių tūkstančių trijų šimtų trisdešimt devynių litų ir 97 centų) litų.</text:span></text:p>
      <text:p text:style-name="P71">Punkto pakeitimai:</text:p>
      <text:p text:style-name="P72"><text:span text:style-name="T73">Nr.<text:s/></text:span><text:a xlink:href="https://www.e-tar.lt/portal/legalAct.html?documentId=357b0a70d9de11e3bb00c40fca124f97" office:target-frame-name="_top" xlink:show="replace"><text:span text:style-name="T74">T-68</text:span></text:a><text:span text:style-name="T75">, 2014-05-12, paskelbta TAR 2014-05-13, i. k. 2014-05385</text:span></text:p>
      <text:p text:style-name="Normal"/>
      <text:p text:style-name="P76"/>
      <text:p text:style-name="P77"/>
      <text:p text:style-name="P78"/>
      <text:p text:style-name="P79">Direktoriaus pavaduotoja,<text:s/></text:p>
      <text:p text:style-name="P80"><text:span text:style-name="T81">pavaduojanti direktorių<text:s/></text:span><text:span text:style-name="T82"><text:tab/>Ieva Žilionienė</text:span></text:p>
      <text:p text:style-name="P83"/>
      <text:p text:style-name="P84"/>
      <text:p text:style-name="P85"><text:span text:style-name="T86">Pakeitimai:</text:span></text:p>
      <text:p text:style-name="P87"/>
      <text:p text:style-name="P88"><text:span text:style-name="T89">1.</text:span></text:p>
      <text:p text:style-name="P90"><text:span text:style-name="T91">Informacinės visuomenės plėtros komitetas prie<text:s/></text:span><text:span text:style-name="T92">Susisiekimo ministerijos, Įsakymas</text:span></text:p>
      <text:p text:style-name="P93"><text:span text:style-name="T94">Nr.<text:s/></text:span><text:a xlink:href="https://www.e-tar.lt/portal/legalAct.html?documentId=357b0a70d9de11e3bb00c40fca124f97" office:target-frame-name="_top" xlink:show="replace"><text:span text:style-name="T95">T-68</text:span></text:a><text:span text:style-name="T96">, 2014-05-12, paskelbta TAR 2014-05-13, i. k. 2014-05385</text:span></text:p>
      <text:p text:style-name="P97"><text:span text:style-name="T98">Dėl papildomo finansavimo skyrimo pagal Ekonomikos augimo<text:s/></text:span><text:span text:style-name="T99">veiksmų programos 3 prioriteto „Informacinė visuomenė visiems“ įgyvendinimo priemonę Nr. VP2-3.1-IVPK-14-K „Pažangios elektroninės paslaugos“ ir Informacinės visuomenės plėtros komiteto prie Susisiekimo ministerijos direktoriaus 2012 m. gegužės 11 d. įsaky</text:span><text:span text:style-name="T100">mo Nr. T-81 „Dėl finansavimo skyrimo projektams pagal Ekonomikos augimo veiksmų programos 3 prioriteto „Informacinė visuomenė visiems“ įgyvendinimo priemonę Nr. VP2-3.1-IVPK-14-K „Pažangios elektroninės paslaugos“ pakeitimo</text:span></text:p>
      <text:p text:style-name="P101"/>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Kamilija</meta:initial-creator>
    <dc:creator>Adlib User</dc:creator>
    <meta:creation-date>2016-03-18T16:29:00Z</meta:creation-date>
    <dc:date>2016-03-18T16:29:00Z</dc:date>
    <meta:template xlink:href="Normal" xlink:type="simple"/>
    <meta:editing-cycles>2</meta:editing-cycles>
    <meta:editing-duration>PT0S</meta:editing-duration>
    <meta:document-statistic meta:page-count="2" meta:paragraph-count="25" meta:word-count="1001" meta:character-count="7657" meta:row-count="121" meta:non-whitespace-character-count="6681"/>
  </office:meta>
</office:document-meta>
</file>