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1-02-18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TAR.0B3F44A1C2F7" office:target-frame-name="_top" xlink:show="replace"><text:span text:style-name="T10">A1-80</text:span></text:a><text:span text:style-name="T11">, 2011-02-14, Žin., 2011, Nr. 20-970 (2011-02-17), i. k.</text:span><text:span text:style-name="T12"><text:s/>1112230ISAK000A1-80</text:span></text:p>
      <text:p text:style-name="P13"><text:span text:style-name="T14">Dėl Lietuvos Respublikos socialinės apsaugos ir darbo ministro 2002 m. liepos 9 d. įsakymo Nr. 97 "Dėl Reikalavimų stacionarioms socialinės globos įstaigoms ir asmenų nukreipimo į stacionarias socialinės globos įstaigas tvarkos patvirt</text:span><text:span text:style-name="T15">inimo" ir jį keitusių įsakymų pripažinimo netekusiais galios</text:span></text:p>
      <text:p text:style-name="P16"/>
      <text:p text:style-name="P17"><text:span text:style-name="T18">Suvestinė redakcija nuo 2007-03-18 iki 2011-02-17</text:span></text:p>
      <text:p text:style-name="P19"/>
      <text:p text:style-name="P20"><text:span text:style-name="T21">Įsakymas paskelbtas: Žin. 2003, Nr.<text:s/></text:span><text:a xlink:href="https://www.e-tar.lt/portal/legalAct.html?documentId=TAR.84B6C9CFBBC1" office:target-frame-name="_top" xlink:show="replace"><text:span text:style-name="T22">48-2141</text:span></text:a><text:span text:style-name="T23">, i. k. 1032230ISA</text:span><text:span text:style-name="T24">K000A1-79</text:span></text:p>
      <text:p text:style-name="P25"/>
      <text:p text:style-name="P26"/>
      <text:p text:style-name="P27"/>
      <text:p text:style-name="P28"><text:span text:style-name="T29"/><text:span text:style-name="T30">LIETUVOS RESPUBLIKOS SOCIALINĖS APSAUGOS IR DARBO MINISTRO</text:span></text:p>
      <text:p text:style-name="P31"/>
      <text:p text:style-name="P32">Į S A K Y M A S</text:p>
      <text:p text:style-name="P33">DĖL SOCIALINĖS APSAUGOS IR DARBO MINISTRO 2002 M. LIEPOS 9 D. ĮSAKYMO NR. 97 „DĖL REIKALAVIMŲ STACIONARIOMS<text:s/>SOCIALINĖS GLOBOS ĮSTAIGOMS IR ASMENŲ NUKREIPIMO Į STACIONARIAS SOCIALINĖS GLOBOS ĮSTAIGAS TVARKOS PATVIRTINIMO“ PAKEITIMO</text:p>
      <text:p text:style-name="P34"/>
      <text:p text:style-name="P35">2003 m. gegužės 12 d. Nr. A1-79</text:p>
      <text:p text:style-name="P36">Vilnius</text:p>
      <text:p text:style-name="P37"/>
      <text:p text:style-name="P38"/>
      <text:p text:style-name="P39"><text:span text:style-name="T40">Pakeičiu</text:span><text:span text:style-name="T41"><text:s/>socialinės apsaugos ir darbo ministro 2002 m</text:span><text:span text:style-name="T42">. liepos 9 d. įsakymą Nr. 97 „Dėl Reikalavimų stacionarioms socialinės globos įstaigoms ir Asmenų nukreipimo į stacionarias socialinės globos įstaigas tvarkos patvirtinimo“ (Žin., 2002, Nr.<text:s/></text:span><text:a xlink:href="https://www.e-tar.lt/portal/lt/legalAct/TAR.05FB55B40907" office:target-frame-name="_blank" xlink:show="new"><text:span text:style-name="T43">76-3274</text:span></text:a><text:span text:style-name="T44">):</text:span></text:p>
      <text:p text:style-name="P45"><text:span text:style-name="T46">1</text:span><text:span text:style-name="T47">. Išdėstau 2 punktą taip:</text:span></text:p>
      <text:p text:style-name="P48"><text:span text:style-name="T49">„</text:span><text:span text:style-name="T50">2</text:span><text:span text:style-name="T51">.<text:s/></text:span><text:span text:style-name="T52">Nustata</text:span><text:span text:style-name="T53">u, kad šio įsakymo 1.1 punkte nurodyti reikalavimai yra privalomi iš valstybės ir savivaldybių biudžetų finansuojamoms stacionarioms socialinės globos įstaigoms ir rekomenduojami nevy</text:span><text:span text:style-name="T54">riausybinių organizacijų, religinių bendrijų ir bendruomenių įsteigtoms stacionarioms socialinės globos įstaigoms.“</text:span></text:p>
      <text:p text:style-name="P55"><text:span text:style-name="T56">2</text:span><text:span text:style-name="T57">. Nurodytuoju įsakymu patvirtintuose Reikalavimuose stacionarioms socialinės globos įstaigoms:</text:span></text:p>
      <text:p text:style-name="P58"><text:span text:style-name="T59">2.1</text:span><text:span text:style-name="T60">. Papildau II skyrių nauju 5.3<text:s/></text:span><text:span text:style-name="T61">punktu (buvusius 5.3–5.10 punktus laikau atitinkamai 5.4–5.11 punktais):</text:span></text:p>
      <text:p text:style-name="P62"><text:span text:style-name="T63">„</text:span><text:span text:style-name="T64">5.3</text:span><text:span text:style-name="T65">. patvirtintą įstaigos etatų sąrašą;“.</text:span></text:p>
      <text:p text:style-name="P66"><text:span text:style-name="T67">2.2</text:span><text:span text:style-name="T68">. Įrašau 5.5 punkte prieš žodį „vidaus“ žodžius „viešai skelbiamas“.</text:span></text:p>
      <text:p text:style-name="P69"><text:span text:style-name="T70">2.3</text:span><text:span text:style-name="T71">. Išdėstau 7 punktą taip:</text:span></text:p>
      <text:p text:style-name="P72"><text:span text:style-name="T73">„</text:span><text:span text:style-name="T74">7</text:span><text:span text:style-name="T75">. Globos įstaiga turi</text:span><text:span text:style-name="T76"><text:s/>sudaryti sąlygas veikti Gyventojų tarybai, kuri yra patariamasis globos įstaigos administracijos organas. Gyventojų taryba turi turėti bendrame gyventojų susirinkime priimtus tarybos veiklos nuostatus. Gyventojų tarybos nuostatus tvirtina įstaigos vadovas</text:span><text:span text:style-name="T77">.“</text:span></text:p>
      <text:p text:style-name="P78"><text:span text:style-name="T79">2.4</text:span><text:span text:style-name="T80">. Išdėstau 8 punktą taip:</text:span></text:p>
      <text:p text:style-name="P81"><text:span text:style-name="T82">„</text:span><text:span text:style-name="T83">8</text:span><text:span text:style-name="T84">. Etatų skaičius globos įstaigose nustatomas priklausomai nuo įstaigos tipo, pavaldumo, gyventojų skaičiaus, jų amžiaus ir negalios pobūdžio:</text:span></text:p>
      <text:p text:style-name="P85"><text:span text:style-name="T86">8.1</text:span><text:span text:style-name="T87">. apskričių pavaldumo vaikų su proto negalia (nuo 4 iki 21 metų)<text:s/></text:span><text:span text:style-name="T88">bei vaikų ir jaunimo su proto negalia (nuo 4 iki 29 metų) globos įstaigose personalo ir gyventojų santykis turi būti nuo 0,8 iki 1 etato vienam gyventojui;</text:span></text:p>
      <text:p text:style-name="P89"><text:span text:style-name="T90">8.2</text:span><text:span text:style-name="T91">. apskričių pavaldumo senų žmonių bei suaugusiųjų su proto negalia globos įstaigose personalo</text:span><text:span text:style-name="T92"><text:s/>ir gyventojų santykis turi būti nuo 0,45 iki 0,65 etato vienam gyventojui;</text:span></text:p>
      <text:p text:style-name="P93"><text:span text:style-name="T94">8.3</text:span><text:span text:style-name="T95">. kito pavaldumo (savivaldybių, nevyriausybinių organizacijų ir kitose) senų žmonių globos įstaigose personalo ir gyventojų santykis turi būti ne mažesnis kaip 0,3 etato vie</text:span><text:span text:style-name="T96">nam gyventojui;</text:span></text:p>
      <text:p text:style-name="P97"><text:span text:style-name="T98">8.4</text:span><text:span text:style-name="T99">. jei kito pavaldumo globos įstaigos pagal tipą, gyventojų amžių bei negalios pobūdį atitinka apskrities pavaldumo įstaigas, jose etatų skaičius nustatomas pagal reikalavimų įstaigoms 8.1 ar 8.2 punktų nuostatas.“</text:span></text:p>
      <text:p text:style-name="P100"><text:span text:style-name="T101">2.5</text:span><text:span text:style-name="T102">. Įraš</text:span><text:span text:style-name="T103">au 18 punkte vietoj žodžio „naudojasi“ žodžius „gali naudotis“.</text:span></text:p>
      <text:p text:style-name="P104"><text:span text:style-name="T105">2.6</text:span><text:span text:style-name="T106">. Įrašau V skyriaus pavadinime po žodžio „TEISĖS“ žodžius „IR PAREIGOS“.</text:span></text:p>
      <text:p text:style-name="P107"><text:span text:style-name="T108">2.7</text:span><text:span text:style-name="T109">. Papildau V skyrių naujais 23¹ ir 23² punktais:</text:span></text:p>
      <text:p text:style-name="P110"><text:span text:style-name="T111">„</text:span><text:span text:style-name="T112">23</text:span><text:span text:style-name="T113">1</text:span><text:span text:style-name="T114">. Gyventojas turi teisę dalyvauti svarstant jo<text:s/></text:span><text:span text:style-name="T115">poelgį, pasiaiškinti ir susipažinti su visais svarstymo dokumentais. Draudžiama priimti sprendimą ir paskirti nuobaudą gyventojui nežinant ir jam nedalyvavus svarstyme.</text:span></text:p>
      <text:p text:style-name="P116"><text:span text:style-name="T117">23</text:span><text:span text:style-name="T118">2</text:span><text:span text:style-name="T119">. Gyventojai privalo laikytis vidaus tvarkos taisyklių, gerbti kitų įstaigos gyv</text:span><text:span text:style-name="T120">entojų ir darbuotojų teises.“</text:span></text:p>
      <text:p text:style-name="P121"><text:span text:style-name="T122">2.8</text:span><text:span text:style-name="T123">. Įrašau 35 punkte vietoj skaičiaus „85“ skaičių „75“.</text:span></text:p>
      <text:p text:style-name="P124"><text:span text:style-name="T125">2.9</text:span><text:span text:style-name="T126">. Išdėstau 36.1 punktą taip:</text:span></text:p>
      <text:p text:style-name="P127"><text:span text:style-name="T128">„</text:span><text:span text:style-name="T129">36.1</text:span><text:span text:style-name="T130">. kuriems reikalinga būtinoji psichiatrinė pagalba;“.</text:span></text:p>
      <text:p text:style-name="P131"><text:span text:style-name="T132">2.10</text:span><text:span text:style-name="T133">. Išdėstau 48 punkto pirmąją pastraipą taip:</text:span></text:p>
      <text:p text:style-name="P134"><text:span text:style-name="T135">„</text:span><text:span text:style-name="T136">48</text:span><text:span text:style-name="T137">.</text:span><text:span text:style-name="T138"><text:s/>Veiksnus gyventojas, nuolat nesilaikantis Vidaus tvarkos taisyklių reikalavimų, gali būti pašalinamas iš globos įstaigos:“.</text:span></text:p>
      <text:p text:style-name="P139"><text:span text:style-name="T140">2.11</text:span><text:span text:style-name="T141">. Išdėstau 48.1 punktą taip:</text:span></text:p>
      <text:p text:style-name="P142"><text:span text:style-name="T143">„</text:span><text:span text:style-name="T144">48.1</text:span><text:span text:style-name="T145">. šiai procedūrai atlikti steigėjas sudaro komisiją, į kurią turi būti įtraukti glo</text:span><text:span text:style-name="T146">bos įstaigos steigėjo, globos įstaigos, savivaldybės, nustačiusios asmens poreikį socialinėms paslaugoms, administracijos bei globos įstaigos gyventojų tarybos (jeigu taryba veikia) atstovai;“.</text:span></text:p>
      <text:p text:style-name="P147"><text:span text:style-name="T148">2.12</text:span><text:span text:style-name="T149">. Įrašau 48.2 punkte po skaičiaus „3“ žodžius ir s</text:span><text:span text:style-name="T150">kaičių „per 6 mėnesius“.</text:span></text:p>
      <text:p text:style-name="P151"><text:span text:style-name="T152">3.</text:span><text:span text:style-name="T153"><text:s/>Neteko galios nuo 2007-03-18</text:span></text:p>
      <text:p text:style-name="P154">Punkto naikinimas:</text:p>
      <text:p text:style-name="P155"><text:span text:style-name="T156">Nr.<text:s/></text:span><text:a xlink:href="https://www.e-tar.lt/portal/legalAct.html?documentId=TAR.16BED60CB86A" office:target-frame-name="_top" xlink:show="replace"><text:span text:style-name="T157">A1-68</text:span></text:a><text:span text:style-name="T158">, 2007-03-13, Žin. 2007, Nr. 32-1163 (2007-03-17), i. k. 1072230ISAK000A1-68</text:span></text:p>
      <text:p text:style-name="Normal"/>
      <text:p text:style-name="P159"/>
      <text:p text:style-name="P160"/>
      <text:p text:style-name="P161"/>
      <text:p text:style-name="P162"><text:span text:style-name="T163">SOCIALINĖS APSAUGOS IR DARBO MINISTRĖ</text:span><text:span text:style-name="T164"><text:tab/>VILIJA BLINKEVIČIŪTĖ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ocialinės apsaugos ir darbo ministerija, Įsakymas</text:span></text:p>
      <text:p text:style-name="P174"><text:span text:style-name="T175">Nr.<text:s/></text:span><text:a xlink:href="https://www.e-tar.lt/portal/legalAct.html?documentId=TAR.16BED60CB86A" office:target-frame-name="_top" xlink:show="replace"><text:span text:style-name="T176">A1-68</text:span></text:a><text:span text:style-name="T177">, 2007-03-13</text:span><text:span text:style-name="T178">, Žin., 2007, Nr. 32-1163 (2007-03-17), i. k. 1072230ISAK000A1-68</text:span></text:p>
      <text:p text:style-name="P179"><text:span text:style-name="T180">Dėl Lietuvos Respublikos socialinės apsaugos ir darbo ministro 2002 m. liepos 9 d. įsakymo Nr. 97 "Dėl Reikalavimų stacionarioms socialinės globos įstaigoms ir asmenų nukreipimo į stacionari</text:span><text:span text:style-name="T181">as socialinės globos įstaigas tvarkos pa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11:09:00Z</meta:creation-date>
    <dc:date>2016-09-29T11:09:00Z</dc:date>
    <meta:template xlink:href="Normal" xlink:type="simple"/>
    <meta:editing-cycles>2</meta:editing-cycles>
    <meta:editing-duration>PT0S</meta:editing-duration>
    <meta:document-statistic meta:page-count="2" meta:paragraph-count="56" meta:word-count="750" meta:character-count="5541" meta:row-count="210" meta:non-whitespace-character-count="4847"/>
  </office:meta>
</office:document-meta>
</file>