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0034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center" fo:text-indent="0.0201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TableColumn131" style:family="table-column">
      <style:table-column-properties style:column-width="3.1479in"/>
    </style:style>
    <style:style style:name="TableColumn132" style:family="table-column">
      <style:table-column-properties style:column-width="0.1368in"/>
    </style:style>
    <style:style style:name="TableColumn133" style:family="table-column">
      <style:table-column-properties style:column-width="3.5583in"/>
    </style:style>
    <style:style style:name="Table130" style:family="table">
      <style:table-properties style:width="6.84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P1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fo:text-align="justify" fo:margin-left="0.0236in">
        <style:tab-stops/>
      </style:paragraph-properties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margin-left="0.0236in">
        <style:tab-stops/>
      </style:paragraph-properties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margin-left="0.0236in">
        <style:tab-stops/>
      </style:paragraph-properties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margin-left="0.0236in">
        <style:tab-stops/>
      </style:paragraph-properties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P183" style:parent-style-name="Normal" style:family="paragraph">
      <style:paragraph-properties fo:margin-left="0.0236in">
        <style:tab-stops/>
      </style:paragraph-properties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P1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P1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text-indent="0.2208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9" style:family="table-row">
      <style:table-row-properties style:min-row-height="0.8479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P228" style:parent-style-name="Normal" style:family="paragraph">
      <style:paragraph-properties fo:text-align="justify" fo:margin-left="0.0236in">
        <style:tab-stops/>
      </style:paragraph-properties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margin-left="0.0236in" fo:text-indent="1.2881in">
        <style:tab-stops/>
      </style:paragraph-properties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 fo:margin-left="0.0236in">
        <style:tab-stops/>
      </style:paragraph-properties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 fo:text-indent="0.25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justify" fo:text-indent="0.2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 style:min-row-height="0.6826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2.2451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P294" style:parent-style-name="Normal" style:family="paragraph">
      <style:paragraph-properties fo:margin-left="4.0361in" fo:text-indent="0.0368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P302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indent="0.0395in"/>
    </style:style>
    <style:style style:name="P304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left="3.3472in" fo:text-indent="0.043in">
        <style:tab-stops/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P3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P3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ableColumn331" style:family="table-column">
      <style:table-column-properties style:column-width="3.0437in"/>
    </style:style>
    <style:style style:name="TableColumn332" style:family="table-column">
      <style:table-column-properties style:column-width="1.5326in"/>
    </style:style>
    <style:style style:name="TableColumn333" style:family="table-column">
      <style:table-column-properties style:column-width="1.6791in"/>
    </style:style>
    <style:style style:name="Table330" style:family="table">
      <style:table-properties style:width="0in" fo:margin-left="-0.0263in" table:align="lef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138in solid #000000" style:writing-mode="lr-tb" fo:padding-top="0in" fo:padding-left="0.0277in" fo:padding-bottom="0in" fo:padding-right="0.0277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50" style:family="table-row">
      <style:table-row-properties style:min-row-height="1.0729in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353" style:parent-style-name="DefaultParagraphFont" style:family="text">
      <style:text-properties fo:color="#000000" fo:font-size="10pt" style:font-size-asian="10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P3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0.0138in solid #000000" style:writing-mode="lr-tb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P3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138in solid #000000" style:writing-mode="lr-tb" fo:padding-top="0in" fo:padding-left="0.0277in" fo:padding-bottom="0in" fo:padding-right="0.0277in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Row380" style:family="table-row">
      <style:table-row-properties style:min-row-height="0.0159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0159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05" style:family="table-row">
      <style:table-row-properties style:min-row-height="0.015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0159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0" style:family="table-row">
      <style:table-row-properties style:min-row-height="0.0159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3" style:family="table-row">
      <style:table-row-properties style:min-row-height="0.0451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P4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color="#000000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7 iki 2025-02-10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Nauja redakcija nuo 2024-02-27:</text:p>
      <text:p text:style-name="Normal"><text:span text:style-name="T15">Nr.<text:s/></text:span><text:a xlink:href="https://www.e-tar.lt/portal/legalAct.html?documentId=3d402790d47911eead77e967e3995264" office:target-frame-name="_top" xlink:show="replace"><text:span text:style-name="T16">B1-258</text:span></text:a><text:span text:style-name="T17">, 2024-02-26, paskelbta TAR 2024-02-26, i. k. 2024-03504</text:span></text:p>
      <text:p text:style-name="P18"/>
      <text:p text:style-name="P19"><text:span text:style-name="T20">VALSTYBINĖS MAISTO IR VETERINARIJOS TARNYB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DĖL LIETUVOS RESPUBLIKOJE VEŽAMŲ GYVŪNŲ VAŽTARAŠČIO IR LEIDIMO PASKERSTI GYVŪNĄ SKERDYKLOJE FORMŲ PATVIRTINIMO</text:p>
      <text:p text:style-name="P27"/>
      <text:p text:style-name="P28">2006 m. kovo 16 d. Nr. B1-207</text:p>
      <text:p text:style-name="P29">Vilnius</text:p>
      <text:p text:style-name="P30"/>
      <text:p text:style-name="P31"/>
      <text:p text:style-name="P32"><text:span text:style-name="T33">Vadovaudamasis Lietuvos Respublikos veterinarijos įstatymu, įgyvendindamas 2004 m. balandžio 29 d. Europos Parlamento ir Tarybos re</text:span><text:span text:style-name="T34">glamento (EB) Nr. 853/2004, nustatančio konkrečius gyvūninės kilmės maisto produktų higienos reikalavimus, su visais pakeitimais II priedo III skirsnio ir 2004 m. gruodžio 22 d. Tarybos reglamento (EB) Nr. 1/2005 dėl gyvūnų apsaugos juos vežant ir atliekan</text:span><text:span text:style-name="T35">t susijusias operacijas ir</text:span><text:span text:style-name="T36"> </text:span><text:span text:style-name="T37">iš dalies keičiančio Direktyvas 64/432/EEB ir 93/119/EB ir Reglamentą (EB) Nr. 1255/97 4 straipsnio nuostatas ir siekdamas užtikrinti Lietuvos Respublikoje vežamų gyvūnų atsekamumą:</text:span></text:p>
      <text:p text:style-name="P38"><text:span text:style-name="T39">1</text:span><text:span text:style-name="T40">. </text:span><text:span text:style-name="T41">Tvirtinu</text:span><text:span text:style-name="T42"> pridedamas:</text:span></text:p>
      <text:p text:style-name="P43"><text:span text:style-name="T44">1.1</text:span><text:span text:style-name="T45">. Lietuvos<text:s/></text:span><text:span text:style-name="T46">Respublikoje vežamų gyvūnų važtaraščio formą;</text:span></text:p>
      <text:p text:style-name="P47"><text:span text:style-name="T48">1.2</text:span><text:span text:style-name="T49">. Leidimo paskersti gyvūną skerdykloje formą.</text:span></text:p>
      <text:p text:style-name="P50"><text:span text:style-name="T51">2</text:span><text:span text:style-name="T52">. N u s t a t a u, kad</text:span><text:span text:style-name="T53">:</text:span></text:p>
      <text:p text:style-name="P54"><text:span text:style-name="T55">2.1</text:span><text:span text:style-name="T56">. iš gyvūnų laikymo vietos vežamus stuburinius gyvūnus turi lydėti Lietuvos Respublikoje vežamų gyvūnų važtaraštis, išsky</text:span><text:span text:style-name="T57">rus atvejus, kai:</text:span></text:p>
      <text:p text:style-name="P58"><text:span text:style-name="T59">2.1.1</text:span><text:span text:style-name="T60">. gyvūnai Lietuvos Respublikos teritorijoje iš gyvūnų laikymo vietos vežami gyvūnų laikytojo nuosava transporto priemone į kitą gyvūnų laikymo vietą, nutolusią ne didesniu kaip 50 km atstumu,</text:span></text:p>
      <text:p text:style-name="P61"><text:span text:style-name="T62">2.1.2</text:span><text:span text:style-name="T63">. gyvūnai augintiniai Lietuvos</text:span><text:span text:style-name="T64"><text:s/>Respublikos teritorijoje vežami nekomerciniais tikslais,</text:span></text:p>
      <text:p text:style-name="P65"><text:span text:style-name="T66">2.1.3</text:span><text:span text:style-name="T67">. arklinių šeimos gyvūnai vežami į renginius su gyvūnais Lietuvos Respublikos teritorijoje,</text:span></text:p>
      <text:p text:style-name="P68"><text:span text:style-name="T69">2.1.4</text:span><text:span text:style-name="T70">. ūkiniai gyvūnai pagal veterinarijos gydytojo rekomendaciją vežami tiesiai į veterinari</text:span><text:span text:style-name="T71">jos gydyklą arba iš jos,</text:span></text:p>
      <text:p text:style-name="P72"><text:span text:style-name="T73">2.1.5</text:span><text:span text:style-name="T74">. akvakultūros gyvūnai Lietuvos Respublikos teritorijoje vežami iš akvakultūros gyvūnų laikymo vietos į mažmeninės prekybos subjektus ir juos lydi akvakultūros gyvūnų laikytojo išduotas dokumentas, kuriame yra pateikta<text:s/></text:span><text:span text:style-name="T75">Lietuvos Respublikoje vežamų gyvūnų važtaraščio 1.1–1.9, 1.11, 3.1.1, 3.1.2, 3.2, 3.3 ir 3.5 papunkčiuose nustatyta informacija;</text:span></text:p>
      <text:p text:style-name="P76"><text:span text:style-name="T77">2.2</text:span><text:span text:style-name="T78">. Lietuvos Respublikoje vežamų gyvūnų važtaraštį ar šio įsakymo 2.1.5 papunktyje nurodytą dokumentą išduoda gyvūnų lai</text:span><text:span text:style-name="T79">kytojas ar jo įgaliotas asmuo;</text:span></text:p>
      <text:p text:style-name="P80"><text:span text:style-name="T81">2.3</text:span><text:span text:style-name="T82">. Lietuvos Respublikoje vežamų gyvūnų važtaraštis ir šio įsakymo 2.1.5 papunktyje nurodytas dokumentas turi būti sudarytas 2 egzemplioriais, kurie turi būti saugomi gyvūnų išvykimo ir paskirties vietose ne mažiau kaip<text:s/></text:span><text:span text:style-name="T83">1 metus nuo išdavimo datos ir pateikiami Valstybinei maisto ir veterinarijos tarnybai (toliau – VMVT) paprašius;</text:span></text:p>
      <text:p text:style-name="P84"><text:span text:style-name="T85">2.4</text:span><text:span text:style-name="T86">. kiekvienai individualiai neženklinamų ūkinių gyvūnų bandai ar pulkui išrašomas atskiras Lietuvos Respublikoje<text:s/></text:span><text:span text:style-name="T87">vežamų gyvūnų<text:s/></text:span><text:span text:style-name="T88">važtaraštis;</text:span></text:p>
      <text:p text:style-name="P89"><text:span text:style-name="T90">2.5</text:span><text:span text:style-name="T91">. gyvūnų laikytojas turi užtikrinti, kad iš gyvūnų laikymo vietos vežami gyvūnai yra tinkami vežti, laikantis Reglamento (EB) Nr. 1/2005 reikalavimų;</text:span></text:p>
      <text:p text:style-name="P92"><text:span text:style-name="T93">2.6</text:span><text:span text:style-name="T94">. į skerdyklą vežamus ūkinius gyvūnus</text:span><text:span text:style-name="T95">, kuriems taikomi apribojimai dėl užkrečia</text:span><text:span text:style-name="T96">mųjų ligų, turi lydėti Leidimas paskersti gyvūną (-us) skerdykloje, kurį išduoda VMVT </text:span><text:span text:style-name="T97">Priežiūros departamento apygardos priežiūros skyrius</text:span><text:span text:style-name="T98">. Šiuo atveju išduoto Lietuvos Respublikoje vežamų gyvūnų važtaraščio turėti nereikia.</text:span></text:p>
      <text:p text:style-name="P99"><text:span text:style-name="T100">3</text:span><text:span text:style-name="T101">. P a v e d u įsakymo vy</text:span><text:span text:style-name="T102">kdymo kontrolę pagal kompetenciją VMVT Priežiūros departamento apygardų priežiūros skyriams.</text:span></text:p>
      <text:p text:style-name="P103"/>
      <text:p text:style-name="P104"/>
      <text:p text:style-name="P105"/>
      <text:p text:style-name="P106"><text:span text:style-name="T107">DIREKTORIUS</text:span><text:span text:style-name="T108"><text:tab/>KAZIMIERAS LUKAUSKAS</text:span></text:p>
      <text:p text:style-name="Normal"/>
      <text:p text:style-name="P109">Forma patvirtinta</text:p>
      <text:p text:style-name="P115">Valstybinės maisto ir veterinarijos tarnybos<text:s/></text:p>
      <text:p text:style-name="P116">direktoriaus 2006 m. kovo 16 d. įsakymu</text:p>
      <text:p text:style-name="P117">Nr. B1-207</text:p>
      <text:p text:style-name="P118">(Valstybinės maisto ir veterinarijos tarnybos</text:p>
      <text:p text:style-name="P119">direktoriaus 2024 m. vasario 26 d. įsakymo<text:s/></text:p>
      <text:p text:style-name="P120">Nr. B1-258 redakcija)</text:p>
      <text:p text:style-name="P121"/>
      <text:p text:style-name="P122"/>
      <text:p text:style-name="P123"><text:span text:style-name="T124">LI</text:span><text:span text:style-name="T125">ETUVOS RESPUBLIKOJE VEŽAMŲ GYVŪNŲ VAŽTARAŠTIS</text:span></text:p>
      <text:p text:style-name="P126"/>
      <text:p text:style-name="P127">_______________________</text:p>
      <text:p text:style-name="P128">(data)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1. BENDROJI INFORMACIJA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Normal"><text:span text:style-name="T140">1.1. Gyvūno (-ų) laikytojo vardas, pavardė / pavadinimas, juridinio asmens kodas</text:span></text:p>
            <text:p text:style-name="P141"/>
            <text:p text:style-name="P142"/>
          </table:table-cell>
          <table:covered-table-cell/>
          <table:table-cell table:style-name="TableCell143">
            <text:p text:style-name="Normal"><text:span text:style-name="T144">1.2. Gyvūnų laikymo vietos, iš kurios vežami gyvūnai, adresas ir<text:s/></text:span><text:span text:style-name="T145">veterinarinio patvirtinimo Nr. (jei suteiktas)</text:span></text:p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Normal"><text:span text:style-name="T149">1.3. Gyvūnų vežėjo</text:span><text:span text:style-name="T150"> </text:span><text:span text:style-name="T151">vardas, pavardė / pavadinimas, vežėjo leidimo Nr. / veterinarinio patvirtinimo Nr. (jei suteiktas)</text:span></text:p>
            <text:p text:style-name="P152"/>
            <text:p text:style-name="P153"/>
          </table:table-cell>
          <table:covered-table-cell/>
          <table:table-cell table:style-name="TableCell154">
            <text:p text:style-name="Normal"><text:span text:style-name="T155">1.4. Kelių transporto priemonės / priekabos valstybinis numeris</text:span></text:p>
          </table:table-cell>
        </table:table-row>
        <table:table-row table:style-name="TableRow156">
          <table:table-cell table:style-name="TableCell157" table:number-columns-spanned="2">
            <text:p text:style-name="Normal"><text:span text:style-name="T158">1.5. Gyvūnų paskirties</text:span><text:span text:style-name="T159"><text:s/>vietos adresas, veterinarinio patvirtinimo Nr. (jei suteiktas)</text:span></text:p>
            <text:p text:style-name="P160"/>
          </table:table-cell>
          <table:covered-table-cell/>
          <table:table-cell table:style-name="TableCell161">
            <text:p text:style-name="Normal"><text:span text:style-name="T162">1.6. Planuojama kelionės trukmė (val.)</text:span></text:p>
            <text:p text:style-name="Normal"><text:span text:style-name="T163">1.7. Išvykimo data ir laikas</text:span></text:p>
            <text:p text:style-name="Normal"><text:span text:style-name="T164">1.8. Planuojamo atvykimo į gyvūnų paskirties vietą data ir laikas</text:span></text:p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Normal"><text:span text:style-name="T168">1.9. Gyvūno (-ų) rūšis</text:span></text:p>
            <text:p text:style-name="Normal"><text:span text:style-name="T169">1.10. Gyvūnų bandos, pulko Nr.</text:span></text:p>
            <text:p text:style-name="Normal"><text:span text:style-name="T170">1</text:span><text:span text:style-name="T171">.11. Vežamų gyvūnų skaičius (vnt.)</text:span></text:p>
          </table:table-cell>
          <table:covered-table-cell/>
          <table:table-cell table:style-name="TableCell172">
            <text:p text:style-name="P173"><text:span text:style-name="T174">1.12. Gyvūno individualaus ženklo Nr.</text:span></text:p>
            <text:p text:style-name="P175"><text:span text:style-name="T176">1.                                                </text:span></text:p>
            <text:p text:style-name="P177"><text:span text:style-name="T178">2.                                                </text:span></text:p>
            <text:p text:style-name="P179"><text:span text:style-name="T180">3.                                                </text:span></text:p>
            <text:p text:style-name="P181"><text:span text:style-name="T182">4.                                                </text:span></text:p>
            <text:p text:style-name="P183"><text:span text:style-name="T184">5.                                               </text:span>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2. DUOMENYS APIE KELIŲ TRANSPORTO PRIEMONĖS PAKEITIMĄ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2.1. Gyvūnų perkrovimo į kitą kelių transporto priemonę vieta, data ir laikas</text:span></text:p>
            <text:p text:style-name="P193"/>
          </table:table-cell>
          <table:covered-table-cell/>
          <table:table-cell table:style-name="TableCell194">
            <text:p text:style-name="P195"><text:span text:style-name="T196">2.2. Kelių<text:s/></text:span><text:span text:style-name="T197">transporto priemonės / priekabos, kurioje gyvūnai tęs kelionę, valstybinis numeris</text:span></text:p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.3. Gyvūnų vežėjas (vardas, pavardė / pavadinimas, juridinio asmens kodas, vežėjo leidimo Nr. / veterinarinio patvirtinimo Nr. (jei suteiktas)), kurio transporto priemone</text:span><text:span text:style-name="T203"><text:s/>/ priekaba gyvūnai tęs kelionę (pildoma, jeigu keičiasi vežėjas)</text:span></text:p>
            <text:p text:style-name="P204"/>
            <text:p text:style-name="P205"/>
          </table:table-cell>
          <table:covered-table-cell/>
          <table:table-cell table:style-name="TableCell206">
            <text:p text:style-name="P207"><text:span text:style-name="T208">2.4. Kelių transporto priemonės, kurioje gyvūnai tęs kelionę, vairuotojas / vežamų gyvūnų prižiūrėtojas (</text:span><text:span text:style-name="T209">kas nereikalinga, išbraukti</text:span><text:span text:style-name="T210">)</text:span></text:p>
            <text:p text:style-name="P211"><text:span text:style-name="T212">____________       ______________________________</text:span></text:p>
            <text:p text:style-name="P213"><text:span text:style-name="T214">(parašas)                                 (vardas, pavardė)</text:span>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3. Į SKERDYKLĄ VEŽAMŲ ŪKINIŲ GYVŪNŲ SVEIKUMO PATVIRTINIMAS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3.1. Gyvūno (-ų) laikytojas, nurodytas 1.1 papunktyje,</text:span><text:span text:style-name="T223"> </text:span><text:span text:style-name="T224">ar jo įgaliotas asmuo patvirtina, kad</text:span><text:span text:style-name="T225"> siunčiami ūkiniai gyvūnai atitinka šiuos<text:s/></text:span><text:span text:style-name="T226">gyvūnų sveikumo reikalavimus</text:span><text:span text:style-name="T227">:</text:span></text:p>
            <text:p text:style-name="P228"><text:span text:style-name="T229">3.1.1. gyvūnų laikymo vietoje išvežamiems ūkiniams gyvūnams netaikomi / taikomi (</text:span><text:span text:style-name="T230">nereikalingą žodį išbraukti</text:span><text:span text:style-name="T231">) pagal _______________________________________________________________________________________</text:span></text:p>
            <text:p text:style-name="P232"><text:span text:style-name="T233">(įrašyti teisės akto,<text:s/></text:span><text:span text:style-name="T234">kuriuo nustatyti apribojimai, pavadinimą, straipsnį, dalį, punktą)</text:span></text:p>
            <text:p text:style-name="P235"><text:span text:style-name="T236">apribojimai dėl gyvūnų užkrečiamųjų ligų;</text:span></text:p>
            <text:p text:style-name="P237"><text:span text:style-name="T238">3.1.2. ūkiniams gyvūnams nebuvo naudoti augimo stimuliatoriai (skatintojai) ar kitos draudžiamosios medžiagos;</text:span></text:p>
            <text:p text:style-name="P239"/>
            <text:p text:style-name="P240"><text:span text:style-name="T241">3.1.3. skerdimui siunčiami arklinių</text:span><text:span text:style-name="T242"><text:s/>šeimos gyvūnai atitinka šiuos papildomus gyvūnų sveikumo reikalavimus:</text:span></text:p>
            <text:p text:style-name="P243"><text:span text:style-name="T244">-      arklinių šeimos gyvūnai neturėjo kontakto su arklinių šeimos gyvūnais, sergančiais užkrečiamąja liga, ne mažiau kaip 15 d.,</text:span></text:p>
            <text:p text:style-name="P245"><text:span text:style-name="T246">-      arklinių šeimos gyvūnai pastaruosius 6<text:s/></text:span><text:span text:style-name="T247">mėnesius nebuvo gydyti veterinariniais vaistais / vaistiniais preparatais, kurių sudėtyje yra veikliųjų medžiagų, nurodytų 2006 m. gruodžio 13 d. Komisijos reglamento (EB) Nr. 1950/2006, nustatančio arklinių šeimos gyvūnams gydyti būtinų medžiagų sąrašą pa</text:span><text:span text:style-name="T248">gal Europos Parlamento ir Tarybos direktyvą 2001/82/EB dėl Bendrijos kodekso, reglamentuojančio veterinarinius vaistus, su visais pakeitimais priede.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3.2. Pastaruosius 2 mėnesius ūkiniams gyvūnams gydyti buvo naudoti (nurodyti veterinarinio (-ių) vaisto (</text:span><text:span text:style-name="T253">-ų) / vaistinio (-ių) preparato (-ų) pavadinimą (-us)</text:span></text:p>
            <text:p text:style-name="P254"/>
          </table:table-cell>
          <table:table-cell table:style-name="TableCell255" table:number-columns-spanned="2">
            <text:p text:style-name="Normal"><text:span text:style-name="T256">3.3. Pastaruosius 2 mėnesius ūkiniams gyvūnams gydyti naudoto (-ų) veterinarinio (-ių) vaisto (-ų) / vaistinio (-ių) preparato (-ų) išlauka pasibaigė ______________________</text:span></text:p>
            <text:p text:style-name="P257"><text:span text:style-name="T258">(nurodyti datą)</text:span></text:p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Normal"><text:span text:style-name="T262">3.4.<text:s/></text:span><text:span text:style-name="T263">Ūkinių gyvūnų gimimo šalis, data*</text:span></text:p>
            <text:p text:style-name="P264"/>
            <text:p text:style-name="P265"/>
          </table:table-cell>
          <table:table-cell table:style-name="TableCell266" table:number-columns-spanned="2">
            <text:p text:style-name="Normal"><text:span text:style-name="T267">3.5. Ūkinių gyvūnų užauginimo šalis*</text:span></text:p>
            <text:p text:style-name="P268"/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Gyvūnų laikytojas /</text:span></text:p>
      <text:p text:style-name="P280"><text:span text:style-name="T281">gyvūnų laikytojo įgaliotas asmuo          ____________________       _______________________________________</text:span></text:p>
      <text:p text:style-name="Normal"><text:span text:style-name="T282">(</text:span><text:span text:style-name="T283">kas nereikalinga, išbraukti</text:span><text:span text:style-name="T284">)                         (parašas)                                                    (vardas, pavardė)</text:span></text:p>
      <text:p text:style-name="P285"/>
      <text:p text:style-name="P286"><text:span text:style-name="T287">Kelių transporto priemonės vairuotojas /</text:span></text:p>
      <text:p text:style-name="P288"><text:span text:style-name="T289">vežamų gyvūnų prižiūrėtojas                 ____________________       <text:s/></text:span><text:span text:style-name="T290">_______________________________________</text:span></text:p>
      <text:p text:style-name="Normal"><text:span text:style-name="T291">(</text:span><text:span text:style-name="T292">kas nereikalinga, išbraukti</text:span><text:span text:style-name="T293">)                         (parašas)                                                    (vardas, pavardė)</text:span></text:p>
      <text:p text:style-name="P294"/>
      <text:p text:style-name="P295"><text:span text:style-name="T296">________________________</text:span></text:p>
      <text:p text:style-name="P297"><text:span text:style-name="T298">* – Nurodoma tik vežant kiaules, avis, ožkas ir naminius<text:s/></text:span><text:span text:style-name="T299">paukščius į skerdyklą. Gyvūno užauginimo vieta nurodoma, vadovaujantis 2013 m. gruodžio 13 d. Komisijos įgyvendinimo<text:s/></text:span><text:span text:style-name="T300">reglamento (ES) Nr. 1337/2013, kuriuo nustatomos Europos Parlamento ir Tarybos reglamento (ES) Nr. 1169/2011 taikymo taisyklės, susijusios<text:s/></text:span><text:span text:style-name="T301">su šviežios, atšaldytos ir užšaldytos kiaulienos, avienos, ožkienos ir paukštienos kilmės šalies arba kilmės vietos nuorodomis, 5 straipsniu</text:span></text:p>
      <text:p text:style-name="P302"/>
      <text:p text:style-name="P303"/>
      <text:p text:style-name="P304">Forma patvirtinta</text:p>
      <text:p text:style-name="P310">Valstybinės maisto ir veterinarijos tarnybos<text:s/></text:p>
      <text:p text:style-name="P311">direktoriaus 2006 m. kovo 16 d. įsakymu</text:p>
      <text:p text:style-name="P312">Nr. B1-207</text:p>
      <text:p text:style-name="P313">(Valstybinės maisto ir veterinarijos tarnybos<text:s/></text:p>
      <text:p text:style-name="P314">direktoriaus 2024 m. vasario 26 d. įsakymo<text:s/></text:p>
      <text:p text:style-name="P315">Nr. B1-258 redakcija)</text:p>
      <text:p text:style-name="P316"/>
      <text:p text:style-name="P317"><text:span text:style-name="T318">VALSTYBINĖS MAISTO IR VETERINARIJOS TARNYBOS</text:span></text:p>
      <text:p text:style-name="P319">________________________________________________________________________________</text:p>
      <text:p text:style-name="P320"><text:span text:style-name="T321">(Valstybinės maisto ir veterinarijos tarnybos (toliau – VMVT) padalinio pavadinimas )</text:span></text:p>
      <text:p text:style-name="P322"/>
      <text:p text:style-name="P323"><text:span text:style-name="T324">LEIDIMAS PASKERSTI GYVŪNĄ (-US) SKERDYKLOJE</text:span></text:p>
      <text:p text:style-name="P325"/>
      <text:p text:style-name="P326">__________________________ Nr.______________</text:p>
      <text:p text:style-name="P327"><text:span text:style-name="T328">(data)                                                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Normal"><text:span text:style-name="T336">1. Gyvūno</text:span><text:span text:style-name="T337"><text:s/>(-ų) laikytojo vardas, pavardė / pavadinimas, juridinio asmens kodas, adresas, veterinarinio patvirtinimo Nr. (jei suteiktas) ___________________________________________________________________________________</text:span></text:p>
            <text:p text:style-name="Normal"><text:span text:style-name="T338">_____________________________________________</text:span><text:span text:style-name="T339">______________________________________</text:span></text:p>
            <text:p text:style-name="Normal"><text:span text:style-name="T340">___________________________________________________________________________________</text:span></text:p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Normal"><text:span text:style-name="T344">2. Gyvūnų laikymo vietos adresas ir veterinarinio patvirtinimo Nr. (jei suteiktas)</text:span></text:p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Normal"><text:span text:style-name="T348">3. Gyvūnų bandos, pulko Nr.</text:span></text:p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Normal"><text:span text:style-name="T352">4. Kelių<text:s/></text:span><text:span text:style-name="T353">transporto priemonės / priekabos valstybinis numeris (</text:span><text:span text:style-name="T354">kas nereikalinga, išbraukti</text:span><text:span text:style-name="T355">)</text:span></text:p>
            <text:p text:style-name="Normal"><text:span text:style-name="T356">___________________________________________________________________________________</text:span></text:p>
            <text:p text:style-name="Normal"><text:span text:style-name="T357">5. Skerdyklos pavadinimas, adresas, veterinarinio patvirtinimo Nr.</text:span></text:p>
            <text:p text:style-name="Normal"><text:span text:style-name="T358">______________________</text:span><text:span text:style-name="T359">_____________________________________________________________</text:span></text:p>
            <text:p text:style-name="P360"><text:span text:style-name="T361">6. Gyvūno (-ų) rūšis, skaičius (vnt.), individualaus ženklo (-ų) Nr. ________________________________</text:span></text:p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Normal"><text:span text:style-name="T365">7. Gyvūno (-ų) išvežimo data</text:span></text:p>
            <text:p text:style-name="Normal"><text:span text:style-name="T366">20______ m. ________________ ____ d.</text:span></text:p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Normal"><text:span text:style-name="T373">8. Gyvūno (-ų)<text:s/></text:span><text:span text:style-name="T374">skerdimo priežastis (-ys)_____________________________________________________</text:span></text:p>
            <text:p text:style-name="Normal"><text:span text:style-name="T375">___________________________________________________________________________________</text:span></text:p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Normal"><text:span text:style-name="T379">9. Duomenys apie gyvūno (-ų) gydymą (jei buvo gydytas (-i)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Veterinarinio vaisto /<text:s/></text:span><text:span text:style-name="T384">vaistinio preparato pavadinimas</text:span></text:p>
          </table:table-cell>
          <table:table-cell table:style-name="TableCell385">
            <text:p text:style-name="P386"><text:span text:style-name="T387">Data</text:span></text:p>
          </table:table-cell>
          <table:table-cell table:style-name="TableCell388">
            <text:p text:style-name="P389"><text:span text:style-name="T390">Išlauka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Normal"><text:span text:style-name="T414">10. Duomenys apie bandos /pulko (</text:span><text:span text:style-name="T415">kas nereikalinga, išbraukti</text:span><text:span text:style-name="T416">) būklę (statusą) ir atliktus gyvūnų užkrečiamųjų ligų tyrimus*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* – Būtina pridėti mėginių tyrimų protokolų kopijas</text:span></text:p>
      <text:p text:style-name="P428"/>
      <text:p text:style-name="P429"><text:span text:style-name="T430">Šis leidimas<text:s/></text:span><text:span text:style-name="T431">surašytas 2 egzemplioriais: vienas pateiktas skerdyklai, kitas – šį leidimą surašiusiam VMVT pareigūnui.</text:span></text:p>
      <text:p text:style-name="P432"/>
      <text:p text:style-name="Normal"><text:span text:style-name="T433">_________________________________ _________________        ______________________________________</text:span></text:p>
      <text:p text:style-name="Normal"><text:span text:style-name="T434">(Pareigos)                                                                   (parašas)                                              (vardas, pavardė)</text:span></text:p>
      <text:p text:style-name="P435"/>
      <text:p text:style-name="P436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alstybinė maisto ir veterinarijos tarnyba, Įsakymas</text:span></text:p>
      <text:p text:style-name="P446"><text:span text:style-name="T447">Nr.<text:s/></text:span><text:a xlink:href="https://www.e-tar.lt/portal/legalAct.html?documentId=TAR.4BD5C68020A9" office:target-frame-name="_top" xlink:show="replace"><text:span text:style-name="T448">B1-875</text:span></text:a><text:span text:style-name="T449">, 2007-12-20, Žin., 2007, Nr. 139-5744 (2007-12-29), i. k. 107110MISAK00B1-875</text:span></text:p>
      <text:p text:style-name="P450"><text:span text:style-name="T451">Dėl Valstybinės maisto ir veterinarijos tarnybos direktoriaus 2006 m. kovo 16 d. įsakymo<text:s/></text:span><text:span text:style-name="T452">Nr. B1-207 "Dėl Lietuvos Respublikoje vežamų gyvūnų važtaraščio ir leidimo paskersti gyvūną skerdykloje formų patvirtinimo" pakeitimo</text:span></text:p>
      <text:p text:style-name="P453"/>
      <text:p text:style-name="P454"><text:span text:style-name="T455">2.</text:span></text:p>
      <text:p text:style-name="P456"><text:span text:style-name="T457">Lietuvos Respublikos valstybinė maisto ir veterinarijos tarnyba, Įsakymas</text:span></text:p>
      <text:p text:style-name="P458"><text:span text:style-name="T459">Nr.<text:s/></text:span><text:a xlink:href="https://www.e-tar.lt/portal/legalAct.html?documentId=TAR.51C7698C0086" office:target-frame-name="_top" xlink:show="replace"><text:span text:style-name="T460">B1-21</text:span></text:a><text:span text:style-name="T461">, 2009-01-23, Žin., 2009, Nr. 13-527 (2009-02-03), i. k. 109110MISAK000B1-21</text:span></text:p>
      <text:p text:style-name="P462"><text:span text:style-name="T463">Dėl Valstybinės maisto ir veterinarijos tarnybos direktoriaus 2006 m. kovo 16 d. įsakymo Nr. B1-207 "Dėl Lietuvos Respublikoje vežam</text:span><text:span text:style-name="T464">ų gyvūnų važtaraščio ir leidimo paskersti gyvūną skerdykloje formų patvirtinimo" pakeitimo</text:span></text:p>
      <text:p text:style-name="P465"/>
      <text:p text:style-name="P466"><text:span text:style-name="T467">3.</text:span></text:p>
      <text:p text:style-name="P468"><text:span text:style-name="T469">Valstybinė maisto ir veterinarijos tarnyba, Įsakymas</text:span></text:p>
      <text:p text:style-name="P470"><text:span text:style-name="T471">Nr.<text:s/></text:span><text:a xlink:href="https://www.e-tar.lt/portal/legalAct.html?documentId=ae9159d06a4011e4b6b89037654e22b1" office:target-frame-name="_top" xlink:show="replace"><text:span text:style-name="T472">B1-969</text:span></text:a><text:span text:style-name="T473">, 2014-11-10, paskelbta TAR 2014-11-12, i. k. 2014-16673</text:span></text:p>
      <text:p text:style-name="P474"><text:span text:style-name="T475">Dėl Valstybinės maisto ir veterinarijos tarnybos direktoriaus 2006 m. kovo 16 d. įsakymo Nr. B1-207 „Dėl Lietuvos Respublikoje vežamų gyvūnų važtaraščio ir Leidimo paskersti gyvūną skerdykloje formų<text:s/></text:span><text:span text:style-name="T476">patvirtinimo“ pakeitimo</text:span></text:p>
      <text:p text:style-name="P477"/>
      <text:p text:style-name="P478"><text:span text:style-name="T479">4.</text:span></text:p>
      <text:p text:style-name="P480"><text:span text:style-name="T481">Valstybinė maisto ir veterinarijos tarnyba, Įsakymas</text:span></text:p>
      <text:p text:style-name="P482"><text:span text:style-name="T483">Nr.<text:s/></text:span><text:a xlink:href="https://www.e-tar.lt/portal/legalAct.html?documentId=70f7d0e0fef111e488da8908dfa91cac" office:target-frame-name="_top" xlink:show="replace"><text:span text:style-name="T484">B1-433</text:span></text:a><text:span text:style-name="T485">, 2015-05-19, paskelbta TAR 2015-05-20, i. k. 2015-07685</text:span></text:p>
      <text:p text:style-name="P486"><text:span text:style-name="T487">Dėl<text:s/></text:span><text:span text:style-name="T488">Valsty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489"/>
      <text:p text:style-name="P490"><text:span text:style-name="T491">5.</text:span></text:p>
      <text:p text:style-name="P492"><text:span text:style-name="T493">Valstybinė maisto ir veterinarijo</text:span><text:span text:style-name="T494">s tarnyba, Įsakymas</text:span></text:p>
      <text:p text:style-name="P495"><text:span text:style-name="T496">Nr.<text:s/></text:span><text:a xlink:href="https://www.e-tar.lt/portal/legalAct.html?documentId=11235250b39411e98451fa7b5933515d" office:target-frame-name="_top" xlink:show="replace"><text:span text:style-name="T497">B1-555</text:span></text:a><text:span text:style-name="T498">, 2019-07-31, paskelbta TAR 2019-07-31, i. k. 2019-12630</text:span></text:p>
      <text:p text:style-name="P499"><text:span text:style-name="T500">Dėl Valstybinės maisto ir veterinarijos tarnybos direktoriaus 2006 m. k</text:span><text:span text:style-name="T501">ovo 16 d. įsakymo Nr. B1-207 „Dėl Lietuvos Respublikoje vežamų gyvūnų važtaraščio ir leidimo paskersti gyvūną skerdykloje formų patvirtinimo“ pakeitimo</text:span></text:p>
      <text:p text:style-name="P502"/>
      <text:p text:style-name="P503"><text:span text:style-name="T504">6.</text:span></text:p>
      <text:p text:style-name="P505"><text:span text:style-name="T506">Valstybinė maisto ir veterinarijos tarnyba, Įsakymas</text:span></text:p>
      <text:p text:style-name="P507"><text:span text:style-name="T508">Nr.<text:s/></text:span><text:a xlink:href="https://www.e-tar.lt/portal/legalAct.html?documentId=3d402790d47911eead77e967e3995264" office:target-frame-name="_top" xlink:show="replace"><text:span text:style-name="T509">B1-258</text:span></text:a><text:span text:style-name="T510">, 2024-02-26, paskelbta TAR 2024-02-26, i. k. 2024-03504</text:span></text:p>
      <text:p text:style-name="P511"><text:span text:style-name="T512">Dėl Valstybinės maisto ir veterinarijos tarnybos direktoriaus 2006 m. kovo 16 d. įsakymo Nr. B1-207 „Dėl Lietuvos Respublikoje vežamų gyvū</text:span><text:span text:style-name="T513">nų važtaraščio ir leidimo paskersti gyvūną skerdykloje formų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0"><text:page-number text:fixed="false">2</text:page-number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305"><text:page-number text:fixed="false">2</text:page-number></text:p>
        <text:p text:style-name="P306"/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2-11T09:19:00Z</meta:creation-date>
    <dc:date>2025-02-11T09:19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616" meta:character-count="13664" meta:row-count="206" meta:non-whitespace-character-count="12158"/>
  </office:meta>
</office:document-meta>
</file>