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1-12-20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2D1D4D1148F4" office:target-frame-name="_top" xlink:show="replace"><text:span text:style-name="T14">1039p</text:span></text:a><text:span text:style-name="T15">, 1991-12-20, , i. k. 0911100POTV0001039P</text:span></text:p>
      <text:p text:style-name="P16"><text:span text:style-name="T17">Potvarkis</text:span></text:p>
      <text:p text:style-name="P18"/>
      <text:p text:style-name="P19"><text:span text:style-name="T20">Suvestinė redakcija nuo<text:s/></text:span><text:span text:style-name="T21">1991-08-19 iki 1991-12-19</text:span></text:p>
      <text:p text:style-name="P22"/>
      <text:p text:style-name="P23"><text:span text:style-name="T24">Potvarkis paskelbtas: , i. k. 0911100POTV0000138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/>
      <text:p text:style-name="P33">1991 m. kovo 18 d. Nr. 138p</text:p>
      <text:p text:style-name="P34">Vilnius</text:p>
      <text:p text:style-name="P35"/>
      <text:p text:style-name="P36"><text:span text:style-name="T37">Iš dalies pakeičiant Lietuvo</text:span><text:span text:style-name="T38">s Respublikos Vyriausybės 1991 m. vasario 26 d. potvarkį Nr. 76p, padaryti Lietuvos Respublikos Vyriausybės aparato etatuose šiuos pakeitimus:</text:span></text:p>
      <text:p text:style-name="P39"><text:span text:style-name="T40"><text:s/>Neteko galios nuo 1991-08-19</text:span></text:p>
      <text:p text:style-name="P41">Pastraipos naikinimas:</text:p>
      <text:p text:style-name="P42"><text:span text:style-name="T43">Nr.<text:s/></text:span><text:a xlink:href="https://www.e-tar.lt/portal/legalAct.html?documentId=TAR.8333E19AD322" office:target-frame-name="_top" xlink:show="replace"><text:span text:style-name="T44">529p</text:span></text:a><text:span text:style-name="T45">, 1991-08-19, , i. k. 0911100POTV0000529P</text:span></text:p>
      <text:p text:style-name="Normal"/>
      <text:p text:style-name="P46"><text:span text:style-name="T47">pertvarkyti Vyriausybės aparato ūkio skyrių į ūkio valdybą, nekeičiant etatinių vienetų skaičiaus ir tarnybinių atlyginimų; pan</text:span><text:span text:style-name="T48">aikinti struktūrinį padalinį – Vyriausybės aparato Reikalų valdybą, taip pat Reikalų valdytojo etatinį vienetą;</text:span></text:p>
      <text:p text:style-name="P49"><text:span text:style-name="T50">patvirtinti ūkio valdybos viršininko – Vyriausybės aparato vadovo pavaduotojo etatinį vienetą su tarnybiniu atlyginimu – 600 rublių, ūkio<text:s/></text:span><text:span text:style-name="T51">valdybos viršininko pavaduotojo 2 etatinius vienetus su tarnybiniu atlyginimu – po 500 rublių mėnesiui, panaikinus Reikalų valdytojo pavaduotojo – ūkio skyriaus vedėjo ir ūkio skyriaus vedėjo pavaduotojo 2 etatinius vienetus;</text:span></text:p>
      <text:p text:style-name="P52"><text:span text:style-name="T53">patvirtinti Vyriausybės vado</text:span><text:span text:style-name="T54">vybės valdybos Spaudos biuro etatuose papildomai vieną referento etatinį vienetą su tarnybiniu atlyginimu – 450 rublių mėnesiui;</text:span></text:p>
      <text:p text:style-name="P55"><text:span text:style-name="T56">patvirtinti Savivaldybių skyriaus etatuose papildomai vieną referento etatinį vienetą su tarnybiniu atlyginimu – 430 rublių m</text:span><text:span text:style-name="T57">ėnesiui;</text:span></text:p>
      <text:p text:style-name="P58"><text:span text:style-name="T59">patvirtinti papildomai Vyriausybės vadovybės patarėjo pramonės klausimais referento etatinį vienetą su tarnybiniu atlyginimu – 430 rublių mėnesiui, panaikinus konsultanto etatinį vienetą;</text:span></text:p>
      <text:p text:style-name="P60"><text:span text:style-name="T61">patvirtinti Vyriausybės vadovybės patarėjo finansų, ban</text:span><text:span text:style-name="T62">kų ir apskaitos klausimais etatinį vienetą su tarnybiniu atlyginimu – 580 rublių, konsultanto etatinį vienetą su tarnybiniu atlyginimu – 500 rublių ir referento etatinį vienetą su tarnybiniu atlyginimu – 430 rublių mėnesiui, panaikinus Vyriausybės vadovybė</text:span><text:span text:style-name="T63">s patarėjo iždo klausimais etatinį vienetą, Vyriausybės vadovybės patarėjo įmonių finansų, bankų ir apskaitos klausimais etatinį vienetą ir referento etatinį vienetą.</text:span></text:p>
      <text:p text:style-name="P64">Nu<text:span text:style-name="T65">statyti, kad Lietuvos Respublikos Vyriausybės sekretorius vadovauja Vyriausybės vadov</text:span><text:span text:style-name="T66">ybės valdybai ir atsako už Vyriausybės susirašinėjimo, vyriausybinių aktų priėmimo ir reglamento vykdymo organizavimą, už sąveiką tarp Vyriausybės aparato ir kitų valstybinių institucijų vykdant valstybinės valdžios ir valdymo aktus</text:span></text:p>
      <text:p text:style-name="P67">Papildyta pastraipa:</text:p>
      <text:p text:style-name="P68"><text:span text:style-name="T69">Nr</text:span><text:span text:style-name="T70">.<text:s/></text:span><text:a xlink:href="https://www.e-tar.lt/portal/legalAct.html?documentId=TAR.8333E19AD322" office:target-frame-name="_top" xlink:show="replace"><text:span text:style-name="T71">529p</text:span></text:a><text:span text:style-name="T72">, 1991-08-19, , i. k. 0911100POTV0000529P</text:span></text:p>
      <text:p text:style-name="Normal"/>
      <text:p text:style-name="P73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Potvarkis</text:span></text:p>
      <text:p text:style-name="P87"><text:span text:style-name="T88">Nr.<text:s/></text:span><text:a xlink:href="https://www.e-tar.lt/portal/legalAct.html?documentId=TAR.8333E19AD322" office:target-frame-name="_top" xlink:show="replace"><text:span text:style-name="T89">529p</text:span></text:a><text:span text:style-name="T90">, 1991-08-19, , i. k. 0911100POTV0000529P</text:span></text:p>
      <text:p text:style-name="P91"><text:span text:style-name="T92">Potvarki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7:17:00Z</meta:creation-date>
    <dc:date>2018-10-17T07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388" meta:character-count="3085" meta:row-count="42" meta:non-whitespace-character-count="2707"/>
  </office:meta>
</office:document-meta>
</file>