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margin-left="2.7in" fo:text-indent="0.466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14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14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0-10-12</text:span></text:p>
      <text:p text:style-name="P10"/>
      <text:p text:style-name="P11"><text:span text:style-name="T12">Nutarimas paskelbtas: Žin. 1999, Nr.<text:s/></text:span><text:a xlink:href="https://www.e-tar.lt/portal/legalAct.html?documentId=TAR.849DD362023B" office:target-frame-name="_top" xlink:show="replace"><text:span text:style-name="T13">33-966</text:span></text:a><text:span text:style-name="T14">, i. k. 0991100NUTA00000384</text:span></text:p>
      <text:p text:style-name="P15"/>
      <text:p text:style-name="P16"><text:span text:style-name="T17"/><text:span text:style-name="T18">LIETUVOS RESPUBLIKOS VYRIAUSYBĖ</text:span></text:p>
      <text:p text:style-name="P19"/>
      <text:p text:style-name="P20">N U T A R I M A S</text:p>
      <text:p text:style-name="P21">DĖL INVESTUOTŲ Į PRIVATIZUOJAMAS PATALPAS AR PASTATUS LĖŠŲ ATLYGINIMO IR LIETUVOS RESPUBLIKOS VYRIAUSYBĖS 1997 M. GRUODŽIO 18 D. NUTARIMO NR. 1427 „DĖL PRIVATIZAVIMO OBJEKTŲ PARENGIMO PRIVATIZUOTI TVARKOS PATVIRTINIMO“ DALINIO PAKEITIMO</text:p>
      <text:p text:style-name="P22"/>
      <text:p text:style-name="P23">1999 m. balandžio 8 d. Nr. 38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text:span></text:p>
      <text:p text:style-name="P33"><text:span text:style-name="T34">1.1</text:span><text:span text:style-name="T35">. privatizuojant valstybei (savivaldybei) nuosavybės teise priklausančius<text:s/></text:span><text:span text:style-name="T36">objektus (statinius), kuriems pagerinti nuomos metu buvo padarytos išlaidos, nuomininkui atlyginama:</text:span></text:p>
      <text:p text:style-name="P37"><text:span text:style-name="T38">1.1.1</text:span><text:span text:style-name="T39">. šiam objektui pagerinti padarytų išlaidų dalis, atitinkanti privatizavimo lėšų, gautų pardavus šį objektą, dalį, apskaičiuotą pagal privatizavimo<text:s/></text:span><text:span text:style-name="T40">programoje nurodytą vertės padidėjimo procentą dėl šiam objektui pagerinti padarytų išlaidų;</text:span></text:p>
      <text:p text:style-name="P41"><text:span text:style-name="T42">1.1.2</text:span><text:span text:style-name="T43">. išlaidos dėl darbuotojų skaičiaus sumažinimo, jeigu nuomininkas yra įmonė ir šiame objekte buvo įsteigtos darbo vietos, kuriose darbo sąlygos atitinka L</text:span><text:span text:style-name="T44">ietuvos Respublikos Vyriausybės 1998 m. spalio 27 d. nutarimo Nr. 1277 „Dėl darbo vietų higieninio įvertinimo“ (Žin., 1998, Nr.<text:s/></text:span><text:a xlink:href="https://www.e-tar.lt/portal/lt/legalAct/TAR.6CAEF1B4AEE2" office:target-frame-name="_blank" xlink:show="new"><text:span text:style-name="T45">95-2641</text:span></text:a><text:span text:style-name="T46">) normalioms darbo sąlygoms keliamus</text:span><text:span text:style-name="T47"><text:s/>reikalavimus ir kurios pardavus šį objektą bus likviduotos;</text:span></text:p>
      <text:p text:style-name="P48"><text:span text:style-name="T49">1.2</text:span><text:span text:style-name="T50">. nurodytas 1.1.1 ir 1.1.2 punktuose išlaidas atlygina pirkėjas. Jeigu privatizuojamą objektą (statinį) įsigyja šio objekto nuomininkas, kuris šiam objektui pagerinti padarė išlaidų, jam</text:span><text:span text:style-name="T51"><text:s/>šios lėšos neatlyginamos;</text:span></text:p>
      <text:p text:style-name="P52"><text:span text:style-name="T53">1.3</text:span><text:span text:style-name="T54">. nuomininkui negali būti atlyginama ta privatizavimo lėšų dalis, kuri įskaityta į nuomos mokestį. Ši lėšų dalis pervedama į privatizavimo objekto valdytojo sąskaitą.</text:span><text:s/></text:p>
      <text:p text:style-name="P55">Punkto pakeitimai:</text:p>
      <text:p text:style-name="P56"><text:span text:style-name="T57">Nr.<text:s/></text:span><text:a xlink:href="https://www.e-tar.lt/portal/legalAct.html?documentId=TAR.03D068FB9817" office:target-frame-name="_top" xlink:show="replace"><text:span text:style-name="T58">1196</text:span></text:a><text:span text:style-name="T59">, 2000-10-09, Žin., 2000, Nr. 85-2598 (2000-10-11), i. k. 1001100NUTA00001196</text:span></text:p>
      <text:p text:style-name="Normal"/>
      <text:p text:style-name="P60"><text:span text:style-name="T61">2</text:span><text:span text:style-name="T62">. Iš dalies pakeisti Privatizavimo objektų parengimo privatizuoti tvarką, patvirtintą Lietuvos Respublikos Vyriausy</text:span><text:span text:style-name="T63">bės 1997 m. gruodžio 18 d. nutarimu Nr. 1427 „Dėl Privatizavimo objektų parengimo privatizuoti tvarkos patvirtinimo“ (Žin., 1997, Nr.<text:s/></text:span><text:a xlink:href="https://www.e-tar.lt/portal/lt/legalAct/TAR.58AC7330E76C" office:target-frame-name="_blank" xlink:show="new"><text:span text:style-name="T64">117-3023</text:span></text:a><text:span text:style-name="T65">; 1998, Nr.<text:s/></text:span><text:a xlink:href="https://www.e-tar.lt/portal/lt/legalAct/TAR.8049260CEAAB" office:target-frame-name="_blank" xlink:show="new"><text:span text:style-name="T66">83-2335</text:span></text:a><text:span text:style-name="T67">):</text:span></text:p>
      <text:p text:style-name="P68"><text:span text:style-name="T69">2.1</text:span><text:span text:style-name="T70">. išdėstyti 3.2 punktą taip:</text:span></text:p>
      <text:p text:style-name="P71"><text:span text:style-name="T72">„</text:span><text:span text:style-name="T73">3.2</text:span><text:span text:style-name="T74">. privatizavimo objekto pavadinimas, trumpa objekto charakteristika, objekto balansinė likutinė vertė, – kai privatizuojamas ilgalaikis<text:s/></text:span><text:span text:style-name="T75">materialusis turtas – pastatai, jų dalys, patalpos, įrenginiai ar statiniai ir panašiai (toliau vadinama – ilgalaikis materialusis turtas) ar kitas turtas“;</text:span></text:p>
      <text:p text:style-name="P76"><text:span text:style-name="T77">2.2</text:span><text:span text:style-name="T78">. išdėstyti 5 punkto antrąjį sakinį taip:</text:span></text:p>
      <text:p text:style-name="P79"><text:span text:style-name="T80">„Į šį sąrašą turi būti įtrauktos visų<text:s/></text:span><text:span text:style-name="T81">valstybei ir savivaldybei nuosavybės teise priklausančių įmonių akcijos, išskyrus:“;</text:span></text:p>
      <text:p text:style-name="P82"><text:span text:style-name="T83">2.3</text:span><text:span text:style-name="T84">. išdėstyti 16.1 punktą taip:</text:span></text:p>
      <text:p text:style-name="P85"><text:span text:style-name="T86">„</text:span><text:span text:style-name="T87">16.1</text:span><text:span text:style-name="T88">. vienos įmonės akcijos vertė, kuri nustatoma pagal formulę:</text:span></text:p>
      <text:p text:style-name="P89"><text:span text:style-name="T90">akcijos vertė =<text:s/></text:span><text:span text:style-name="T91">indeksuota turto vertė – ilgalaikiai ir trumpa</text:span><text:span text:style-name="T92">laikiai įsipareigojimai</text:span><text:span text:style-name="T93">“;</text:span></text:p>
      <text:p text:style-name="P94"><text:span text:style-name="T95">akcijų skaičius</text:span></text:p>
      <text:p text:style-name="P96"><text:span text:style-name="T97">2.4</text:span><text:span text:style-name="T98">. išdėstyti 24.3.3 punktą taip:</text:span></text:p>
      <text:p text:style-name="P99"><text:span text:style-name="T100">„</text:span><text:span text:style-name="T101">24.3.3</text:span><text:span text:style-name="T102">. objekto balansinė likutinė vertė, – kai privatizuojamas ilgalaikis materialusis ar kitas, nei nurodyta 24.3.1 ir 24.3.2 punktuose, turtas (šiuo atveju irgi pate</text:span><text:span text:style-name="T103">ikiama trumpa privatizavimo objekto charakteristika)“;</text:span></text:p>
      <text:p text:style-name="P104"><text:span text:style-name="T105">2.5</text:span><text:span text:style-name="T106">. išdėstyti 30.2, 31 ir 31.1 punktus taip:</text:span></text:p>
      <text:p text:style-name="P107"><text:span text:style-name="T108">„</text:span><text:span text:style-name="T109">30.2</text:span><text:span text:style-name="T110">. privatizavimo objekto valdytojas, – kai privatizuojamas ilgalaikis materialusis ar kitas turtas.</text:span></text:p>
      <text:p text:style-name="P111"><text:span text:style-name="T112">31</text:span><text:span text:style-name="T113">. Turto fondas turi teisę įpareigot</text:span><text:span text:style-name="T114">i valstybės (savivaldybės) kontroliuojamų įmonių administracijas arba ilgalaikio materialiojo ar kito turto valdytojus Turto fondo nustatytu laiku ir pagal jo parengtas kompiuteriu apdoroti pritaikytas formas pateikti objekto privatizavimo duomenis, nurody</text:span><text:span text:style-name="T115">tus 24 punkte. Kartu su šiais dokumentais valstybės (savivaldybės) kontroliuojamos įmonės administracija arba ilgalaikio materialiojo ar kito turto valdytojas Turto fondo nustatytu laiku taip pat privalo pateikti (privatizuojant ilgalaikį materialųjį turtą</text:span><text:span text:style-name="T116"><text:s/>– tik 31.1, 31.3, 31.10 ir 31.11 punktuose nurodytus dokumentus):</text:span></text:p>
      <text:p text:style-name="P117"><text:span text:style-name="T118">31.1</text:span><text:span text:style-name="T119">. žemės sklypo, kuris nustatytąja tvarka yra priskirtas valstybės (savivaldybės) kontroliuojamai įmonei arba privatizuojamam ilgalaikiam materialiajam turtui, nuomos ar panaudos sutar</text:span><text:span text:style-name="T120">tis, o jeigu tokios sutartys nesudarytos, – kitus Lietuvos Respublikos Vyriausybės nustatytus žemės sklypo suteikimo naudotis dokumentus. Valstybės (savivaldybės) kontroliuojama įmonė, kurios akcijos yra įtrauktos į privatizavimo objektų sąrašą, ar ilgalai</text:span><text:span text:style-name="T121">kio materialiojo turto valdytojas privalo raštu kreiptis į žemės sklypo valdytoją dėl šiame punkte nurodytų dokumentų parengimo“;</text:span></text:p>
      <text:p text:style-name="P122"><text:span text:style-name="T123">2.9</text:span><text:span text:style-name="T124">. papildyti nurodytąją tvarką šiuo 31.11 punktu:</text:span></text:p>
      <text:p text:style-name="P125"><text:span text:style-name="T126">„</text:span><text:span text:style-name="T127">31.11</text:span><text:span text:style-name="T128">. dokumentus, įrodančius, kad nuomininkas investavo lėša</text:span><text:span text:style-name="T129">s, skirtas pastatams ar patalpoms pagerinti, taip pat dokumentus apie nuomojamose patalpose ar pastatuose įrengtas ir nustatytąja tvarka atestuotas darbo vietas (jeigu nuomininkas yra įmonė), darbuotojų skaičių, jų darbo užmokestį paskutiniaisiais metais (</text:span><text:span text:style-name="T130">nurodomas kiekvieno mėnesio darbo užmokestis) ir jų darbo stažą toje įmonėje, kai privatizuojamos valstybei (savivaldybei) nuosavybės teise priklausančios patalpos ar pastatai, į kuriuos buvo investuotos šios lėšos. Visus nurodytus dokumentus ilgalaikio ma</text:span><text:span text:style-name="T131">terialiojo turto valdytojui privalo pateikti privatizuojamų patalpų ar pastatų nuomininkas Turto fondo nustatyta tvarka. Nuomininkas taip pat turi nurodyti banką, į kurį turi būti pervestos atlyginamos lėšos, ir sąskaitos numerį. Nuomininkui gali būti atly</text:span><text:span text:style-name="T132">ginamos tik kapitaliniam pastatų ar patalpų remontui pagal nustatytąja tvarka suderintą projektą investuotos lėšos, pateikus miestų ar rajonų savivaldybių, ministerijų ar kitų valstybės institucijų išduotus leidimus (įsiteisėjusius teismų sprendimus ir (ar</text:span><text:span text:style-name="T133">) nutartis) investuoti lėšas, patalpų ar pastatų nuomos sutartis, kuriose numatyta galimybė investuoti ir kitus Turto fondo nustatytoje tvarkoje nurodytus dokumentus. Nuomininkas, susipažinęs su atlyginama suma, savo sutikimą turi patvirtinti raštiškai.</text:span><text:span text:style-name="T134"><text:s/></text:span><text:span text:style-name="T135">Je</text:span><text:span text:style-name="T136">igu nuomininkas nesutinka su Turto fondo nustatyta atlyginama už jo investuotas lėšas suma, Turto fondas turi teisę samdyti ekspertą atlyginamai sumai nustatyti. Užmokesčio ekspertui išlaidas padengia nuomininkas. Skelbiant objekto privatizavimo programą,<text:s/></text:span><text:span text:style-name="T137">turi būti skelbiama eksperto nustatyta atlyginama suma arba Turto fondo nustatyta atlyginama suma, kai ekspertizė nebuvo atliekama. Nuomininkui neatlyginama investuotų lėšų dalis, įskaityta į nuomos mokestį“;</text:span></text:p>
      <text:p text:style-name="P138"><text:span text:style-name="T139">2.10</text:span><text:span text:style-name="T140">. papildyti 39 punktą šiais sakinia</text:span><text:span text:style-name="T141">is:</text:span></text:p>
      <text:p text:style-name="P142"><text:span text:style-name="T143">„Iniciatyvinis pasiūlymas-įsipareigojimas neregistruojamas, jeigu objekto privatizavimo programai jau yra pritarusi Privatizavimo komisija. Įregistruotas iniciatyvinis pasiūlymas-įsipareigojimas galioja tik vienos privatizavimo programos vykdymui“;</text:span></text:p>
      <text:p text:style-name="P144"><text:span text:style-name="T145">2.8</text:span><text:span text:style-name="T146">. papildyti nurodytąją tvarką šiais 45.1.3 ir 45.1.4 punktais:</text:span></text:p>
      <text:p text:style-name="P147"><text:span text:style-name="T148">„</text:span><text:span text:style-name="T149">45.1.3</text:span><text:span text:style-name="T150">. pinigų suma, numatoma atlyginti nuomininkui už investuotas į pastatų ar patalpų pagerinimą lėšas, kai privatizuojami pastatai ar patalpos, į kuriuos nuomininkas yra investavę</text:span><text:span text:style-name="T151">s šias lėšas;</text:span></text:p>
      <text:p text:style-name="P152"><text:span text:style-name="T153">45.1.4</text:span><text:span text:style-name="T154">. informacija apie numatomas atlyginti nuomininkui (jeigu nuomininkas yra įmonė) išlaidas, susijusias su darbo vietų skaičiaus sumažinimu, kai privatizuojamos valstybei (savivaldybei) nuosavybės teise priklausančios patalpos ar<text:s/></text:span><text:span text:style-name="T155">pastatai, kuriuose nuomininkas buvo<text:s/></text:span><text:soft-page-break/><text:span text:style-name="T156">įrengęs atestuotas darbo vietas ir kurios, pardavus šiuos pastatus ar patalpas, bus likviduotos. Numatomos išlaidos atlyginamos, jeigu privatizuojamose patalpose ar pastatuose darbo vietos buvo sukurtos ne vėliau kaip pr</text:span><text:span text:style-name="T157">ieš vienerius metus, o darbuotojai tose darbo vietose yra išdirbę ne mažiau kaip vienerius metus iki šių patalpų ar pastatų privatizavimo programų paskelbimo Informaciniame privatizavimo biuletenyje. Pirkėjas atlygina nuomininkui išlaidas, susijusias su da</text:span><text:span text:style-name="T158">rbuotojų skaičiaus sumažinimu (tik išeitines pašalpas darbuotojams, atleidžiamiems pagal Lietuvos Respublikos darbo sutarties įstatymo 29 straipsnio 2 punktą), jeigu pirkėjo (nuomotojo) ir nuomininko sutartis nutraukiama (išskyrus tuos atvejus, kai sutarti</text:span><text:span text:style-name="T159">s nutraukiama dėl to, kad nuomininkas nevykdo sutartyje ar įstatyme nustatytų reikalavimų) ar jos galiojimo terminas pasibaigia ir jeigu nuo patalpų ar pastatų perdavimo pirkėjui dienos praėję ne daugiau kaip vieneri metai. Nuomininkui atlyginamų išeitinių</text:span><text:span text:style-name="T160"><text:s/>pašalpų sumos apskaičiuojamos Lietuvos Respublikos Vyriausybės nustatyta tvarka“;</text:span></text:p>
      <text:p text:style-name="P161"><text:span text:style-name="T162">2.9</text:span><text:span text:style-name="T163">. išdėstyti 45.10 punktą taip:</text:span></text:p>
      <text:p text:style-name="P164"><text:span text:style-name="T165">„</text:span><text:span text:style-name="T166">45.10</text:span><text:span text:style-name="T167">. kitą informaciją apie privatizavimo objektą, kurią Turto fondas nusprendžia skelbti, taip pat informaciją apie tai, kad j</text:span><text:span text:style-name="T168">eigu privatizuojamas valstybei (savivaldybei) nuosavybės teise priklausančias patalpas ar pastatus įsigyja investavęs tas lėšas asmuo, jam su patalpų ar pastatų pagerinimu bei darbo vietų skaičiaus sumažinimu susijusios išlaidos nebus atlyginamos“.</text:span></text:p>
      <text:p text:style-name="P169"/>
      <text:p text:style-name="P170"/>
      <text:p text:style-name="P171"/>
      <text:p text:style-name="P172">Ministras Pirmininkas<text:tab/>Gediminas Vagnorius</text:p>
      <text:p text:style-name="P173"/>
      <text:p text:style-name="P174"/>
      <text:p text:style-name="P175"/>
      <text:p text:style-name="P176">Ūkio ministras<text:tab/>Vincas Babilius</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03D068FB9817" office:target-frame-name="_top" xlink:show="replace"><text:span text:style-name="T189">1196</text:span></text:a><text:span text:style-name="T190">, 2000-10-09, Žin.,<text:s/></text:span><text:span text:style-name="T191">2000, Nr. 85-2598 (2000-10-11), i. k. 1001100NUTA00001196</text:span></text:p>
      <text:p text:style-name="P192"><text:span text:style-name="T193">Dėl Lietuvos Respublikos Vyriausybės 1997 m. gruodžio 18 d. nutarimo Nr. 1427 ir 1999 m. balandžio 8 d. nutarimo Nr. 384 dalini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1T11:32:00Z</meta:creation-date>
    <dc:date>2018-10-11T11:32:00Z</dc:date>
    <meta:template xlink:href="Normal.dotm" xlink:type="simple"/>
    <meta:editing-cycles>2</meta:editing-cycles>
    <meta:editing-duration>PT0S</meta:editing-duration>
    <meta:document-statistic meta:page-count="3" meta:paragraph-count="86" meta:word-count="1213" meta:character-count="9466" meta:row-count="225" meta:non-whitespace-character-count="8339"/>
  </office:meta>
</office:document-meta>
</file>