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text-properties style:font-name="Courier New" fo:language="lt" fo:country="LT"/>
    </style:style>
    <style:style style:name="P47" style:parent-style-name="Normal" style:family="paragraph">
      <style:paragraph-properties>
        <style:tab-stops>
          <style:tab-stop style:type="right" style:position="6.2173in"/>
        </style:tab-stops>
      </style:paragraph-properties>
      <style:text-properties style:font-name="Courier New" fo:language="lt" fo:country="LT"/>
    </style:style>
    <style:style style:name="P48"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49"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50"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5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52"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53"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54"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55"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5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7"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58"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5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0"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6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62"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63"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64"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6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66"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67"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68"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69"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7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71"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72"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73"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74"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75"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76"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77"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78"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79"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80"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81"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82"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83"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84"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85"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8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87"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9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2"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9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9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95"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96"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style:text-position="super 60%" fo:language="lt" fo:country="LT"/>
    </style:style>
    <style:style style:name="T99" style:parent-style-name="DefaultParagraphFont" style:family="text">
      <style:text-properties style:font-name="Courier New" fo:language="lt" fo:country="LT"/>
    </style:style>
    <style:style style:name="P10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01"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style:text-position="super 60%" fo:language="lt" fo:country="LT"/>
    </style:style>
    <style:style style:name="T104" style:parent-style-name="DefaultParagraphFont" style:family="text">
      <style:text-properties style:font-name="Courier New" fo:language="lt" fo:country="LT"/>
    </style:style>
    <style:style style:name="P10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6"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08"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0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10"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11" style:parent-style-name="DefaultParagraphFont" style:family="text">
      <style:text-properties style:font-name="Courier New" fo:font-style="italic" style:font-style-asian="italic" fo:language="lt" fo:country="LT"/>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fo:language="lt" fo:country="LT"/>
    </style:style>
    <style:style style:name="P114"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P11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1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2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2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P12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28"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style:text-position="super 60%"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style:text-position="super 60%"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38"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42" style:parent-style-name="DefaultParagraphFont" style:family="text">
      <style:text-properties style:font-name="Courier New" fo:language="lt" fo:country="LT"/>
    </style:style>
    <style:style style:name="T143" style:parent-style-name="DefaultParagraphFont" style:family="text">
      <style:text-properties style:font-name="Courier New" style:text-position="super 60%" fo:language="lt" fo:country="LT"/>
    </style:style>
    <style:style style:name="T144" style:parent-style-name="DefaultParagraphFont" style:family="text">
      <style:text-properties style:font-name="Courier New" fo:language="lt" fo:country="LT"/>
    </style:style>
    <style:style style:name="P145"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4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4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4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4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5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1"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5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53"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54"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155"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56"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15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5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59"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160"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161"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62"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16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65"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66"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167"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168"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16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0"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171"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172" style:parent-style-name="DefaultParagraphFont" style:family="text">
      <style:text-properties style:font-name="Courier New" fo:font-style="italic" style:font-style-asian="italic" fo:language="lt" fo:country="LT"/>
    </style:style>
    <style:style style:name="T173" style:parent-style-name="DefaultParagraphFont" style:family="text">
      <style:text-properties style:font-name="Courier New" fo:language="lt" fo:country="LT"/>
    </style:style>
    <style:style style:name="P174"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1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1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17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18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9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9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93"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style:text-position="super 60%" fo:language="lt" fo:country="LT"/>
    </style:style>
    <style:style style:name="T196" style:parent-style-name="DefaultParagraphFont" style:family="text">
      <style:text-properties style:font-name="Courier New" fo:language="lt" fo:country="LT"/>
    </style:style>
    <style:style style:name="P19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98"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99" style:parent-style-name="DefaultParagraphFont" style:family="text">
      <style:text-properties style:font-name="Courier New" fo:language="lt" fo:country="LT"/>
    </style:style>
    <style:style style:name="T200" style:parent-style-name="DefaultParagraphFont" style:family="text">
      <style:text-properties style:font-name="Courier New" style:text-position="super 60%" fo:language="lt" fo:country="LT"/>
    </style:style>
    <style:style style:name="T201" style:parent-style-name="DefaultParagraphFont" style:family="text">
      <style:text-properties style:font-name="Courier New" fo:language="lt" fo:country="LT"/>
    </style:style>
    <style:style style:name="P202"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03"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0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05"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0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1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1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1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13"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1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1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1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1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1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2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2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22" style:parent-style-name="DefaultParagraphFont" style:family="text">
      <style:text-properties style:font-name="Courier New" fo:language="lt" fo:country="LT"/>
    </style:style>
    <style:style style:name="T223" style:parent-style-name="DefaultParagraphFont" style:family="text">
      <style:text-properties style:font-name="Courier New" style:text-position="super 60%" fo:language="lt" fo:country="LT"/>
    </style:style>
    <style:style style:name="T224" style:parent-style-name="DefaultParagraphFont" style:family="text">
      <style:text-properties style:font-name="Courier New" fo:language="lt" fo:country="LT"/>
    </style:style>
    <style:style style:name="T225" style:parent-style-name="DefaultParagraphFont" style:family="text">
      <style:text-properties style:font-name="Courier New" fo:language="lt" fo:country="LT"/>
    </style:style>
    <style:style style:name="P22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2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2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29"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3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31"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3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33"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34" style:parent-style-name="DefaultParagraphFont" style:family="text">
      <style:text-properties style:font-name="Courier New" fo:language="lt" fo:country="LT"/>
    </style:style>
    <style:style style:name="T235" style:parent-style-name="DefaultParagraphFont" style:family="text">
      <style:text-properties style:font-name="Courier New" style:text-position="super 60%" fo:language="lt" fo:country="LT"/>
    </style:style>
    <style:style style:name="T236" style:parent-style-name="DefaultParagraphFont" style:family="text">
      <style:text-properties style:font-name="Courier New" fo:language="lt" fo:country="LT"/>
    </style:style>
    <style:style style:name="P23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38"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39"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40"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24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244"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style:text-position="super 60%" fo:language="lt" fo:country="LT"/>
    </style:style>
    <style:style style:name="T247" style:parent-style-name="DefaultParagraphFont" style:family="text">
      <style:text-properties style:font-name="Courier New" fo:language="lt" fo:country="LT"/>
    </style:style>
    <style:style style:name="P248"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249"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250"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style:text-position="super 60%"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fo:language="lt" fo:country="LT"/>
    </style:style>
    <style:style style:name="P25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25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25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5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25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26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26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26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26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6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6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66" style:parent-style-name="DefaultParagraphFont" style:family="text">
      <style:text-properties style:font-name="Courier New" fo:language="lt" fo:country="LT"/>
    </style:style>
    <style:style style:name="T267" style:parent-style-name="DefaultParagraphFont" style:family="text">
      <style:text-properties style:font-name="Courier New" style:text-position="super 60%" fo:language="lt" fo:country="LT"/>
    </style:style>
    <style:style style:name="T268" style:parent-style-name="DefaultParagraphFont" style:family="text">
      <style:text-properties style:font-name="Courier New" fo:language="lt" fo:country="LT"/>
    </style:style>
    <style:style style:name="T269" style:parent-style-name="DefaultParagraphFont" style:family="text">
      <style:text-properties style:font-name="Courier New" fo:language="lt" fo:country="LT"/>
    </style:style>
    <style:style style:name="P270"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271"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7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75"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76" style:parent-style-name="DefaultParagraphFont" style:family="text">
      <style:text-properties style:font-name="Courier New" fo:language="lt" fo:country="LT"/>
    </style:style>
    <style:style style:name="T277" style:parent-style-name="DefaultParagraphFont" style:family="text">
      <style:text-properties style:font-name="Courier New" style:text-position="super 60%" fo:language="lt" fo:country="LT"/>
    </style:style>
    <style:style style:name="T278" style:parent-style-name="DefaultParagraphFont" style:family="text">
      <style:text-properties style:font-name="Courier New" fo:language="lt" fo:country="LT"/>
    </style:style>
    <style:style style:name="P279"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28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8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style:text-position="super 60%" fo:language="lt" fo:country="LT"/>
    </style:style>
    <style:style style:name="T285" style:parent-style-name="DefaultParagraphFont" style:family="text">
      <style:text-properties style:font-name="Courier New" fo:language="lt" fo:country="LT"/>
    </style:style>
    <style:style style:name="P28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28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88"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289" style:parent-style-name="DefaultParagraphFont" style:family="text">
      <style:text-properties style:font-name="Courier New" fo:language="lt" fo:country="LT"/>
    </style:style>
    <style:style style:name="T290" style:parent-style-name="DefaultParagraphFont" style:family="text">
      <style:text-properties style:font-name="Courier New" style:text-position="super 60%" fo:language="lt" fo:country="LT"/>
    </style:style>
    <style:style style:name="T291" style:parent-style-name="DefaultParagraphFont" style:family="text">
      <style:text-properties style:font-name="Courier New" fo:language="lt" fo:country="LT"/>
    </style:style>
    <style:style style:name="P292"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29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9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9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9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00"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03"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0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0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0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0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0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10"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1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1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13"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14"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15"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16"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17"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18"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19"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25"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26"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27"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28"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29"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30"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31"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35"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3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37"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3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39" style:parent-style-name="Normal" style:family="paragraph">
      <style:paragraph-properties fo:margin-top="0.0833in"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40" style:parent-style-name="Normal" style:family="paragraph">
      <style:paragraph-properties fo:text-align="justify" fo:margin-top="0.3in"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4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43"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44"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34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46"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348"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49"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350"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51"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52"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353"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59"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60"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361"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36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6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66"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367"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368"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371"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372"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373"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74"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7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76"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77"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378"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7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80"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81"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38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384"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386"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388"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38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391"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39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T395" style:parent-style-name="DefaultParagraphFont" style:family="text">
      <style:text-properties style:font-name="Courier New" style:text-position="super 60%" fo:language="lt" fo:country="LT"/>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Courier New" style:text-position="super 60%"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style:text-position="super 60%"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style:text-position="super 60%"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style:text-position="super 60%"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T406" style:parent-style-name="DefaultParagraphFont" style:family="text">
      <style:text-properties style:font-name="Courier New" style:text-position="super 60%" fo:language="lt" fo:country="LT"/>
    </style:style>
    <style:style style:name="T407" style:parent-style-name="DefaultParagraphFont" style:family="text">
      <style:text-properties style:font-name="Courier New" fo:language="lt" fo:country="LT"/>
    </style:style>
    <style:style style:name="T408" style:parent-style-name="DefaultParagraphFont" style:family="text">
      <style:text-properties style:font-name="Courier New" style:text-position="super 60%" fo:language="lt" fo:country="LT"/>
    </style:style>
    <style:style style:name="T409" style:parent-style-name="DefaultParagraphFont" style:family="text">
      <style:text-properties style:font-name="Courier New" fo:language="lt" fo:country="LT"/>
    </style:style>
    <style:style style:name="T410" style:parent-style-name="DefaultParagraphFont" style:family="text">
      <style:text-properties style:font-name="Courier New" style:text-position="super 60%"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P414"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style:text-position="super 60%"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style:text-position="super 60%"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style:text-position="super 60%"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style:text-position="super 60%"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fo:language="lt" fo:country="LT"/>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style:text-position="super 60%"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font-weight="bold" style:font-weight-asian="bold"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450"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52"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53"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54"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461"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462"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463"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464"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465"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466"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67"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468"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46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70"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47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7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7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74"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47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7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47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7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80"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48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8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8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8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48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86"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487"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4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489"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49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9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9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93"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49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9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9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4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4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9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00"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0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0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03"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0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0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06"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07"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08"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09"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1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1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14"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15"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16"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1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18"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1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20"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2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22"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23"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24"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25"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2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27"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28"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style:text-position="super 60%" fo:language="lt" fo:country="LT"/>
    </style:style>
    <style:style style:name="T531" style:parent-style-name="DefaultParagraphFont" style:family="text">
      <style:text-properties style:font-name="Courier New" fo:language="lt" fo:country="LT"/>
    </style:style>
    <style:style style:name="T532" style:parent-style-name="DefaultParagraphFont" style:family="text">
      <style:text-properties style:font-name="Courier New" fo:language="lt" fo:country="LT"/>
    </style:style>
    <style:style style:name="P533"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534"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536"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37"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538"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539"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540"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541"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542"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543"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47" style:parent-style-name="DefaultParagraphFont" style:family="text">
      <style:text-properties style:font-name="Courier New" fo:language="lt" fo:country="LT"/>
    </style:style>
    <style:style style:name="T548" style:parent-style-name="DefaultParagraphFont" style:family="text">
      <style:text-properties style:font-name="Courier New" style:text-position="super 60%" fo:language="lt" fo:country="LT"/>
    </style:style>
    <style:style style:name="T549" style:parent-style-name="DefaultParagraphFont" style:family="text">
      <style:text-properties style:font-name="Courier New" fo:language="lt" fo:country="LT"/>
    </style:style>
    <style:style style:name="P550"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551"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552"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555"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556"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55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58"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5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6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61"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562"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63"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56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565"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568"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56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70"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57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573"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574"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57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576"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7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57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79"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8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82"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583"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58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586"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58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9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91"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92"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598"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599"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0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0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02"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03" style:parent-style-name="DefaultParagraphFont" style:family="text">
      <style:text-properties style:font-name="Courier New" fo:language="lt" fo:country="LT"/>
    </style:style>
    <style:style style:name="T604" style:parent-style-name="DefaultParagraphFont" style:family="text">
      <style:text-properties style:font-name="Courier New" style:text-position="super 60%" fo:language="lt" fo:country="LT"/>
    </style:style>
    <style:style style:name="T605" style:parent-style-name="DefaultParagraphFont" style:family="text">
      <style:text-properties style:font-name="Courier New" fo:language="lt" fo:country="LT"/>
    </style:style>
    <style:style style:name="P606"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07"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08"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09"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10"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11"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12"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13"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14"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15"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16"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17"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18"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19"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20"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21"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22"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23"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24"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25"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26"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27"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28"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629"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style>
    <style:style style:name="T630" style:parent-style-name="DefaultParagraphFont" style:family="text">
      <style:text-properties style:font-name="Courier New" fo:language="lt" fo:country="LT"/>
    </style:style>
    <style:style style:name="T631" style:parent-style-name="DefaultParagraphFont" style:family="text">
      <style:text-properties style:font-name="Courier New" style:text-position="super 60%" fo:language="lt" fo:country="LT"/>
    </style:style>
    <style:style style:name="T632" style:parent-style-name="DefaultParagraphFont" style:family="text">
      <style:text-properties style:font-name="Courier New" fo:language="lt" fo:country="LT"/>
    </style:style>
    <style:style style:name="T633" style:parent-style-name="DefaultParagraphFont" style:family="text">
      <style:text-properties style:font-name="Courier New" fo:language="lt" fo:country="LT"/>
    </style:style>
    <style:style style:name="P634"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635"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636"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37"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638"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639"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40"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641"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42"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643"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644"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645"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646"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647"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648"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649"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650"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651"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52"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653"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654"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655"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658"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59"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660"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661"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62"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663"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664"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665"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666"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667"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68"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669" style:parent-style-name="Normal" style:family="paragraph">
      <style:paragraph-properties fo:text-align="justify" fo:margin-top="0.1333in"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670"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67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74" style:parent-style-name="Normal" style:family="paragraph">
      <style:paragraph-properties fo:text-align="justify" fo:margin-left="0.2229in" fo:text-indent="0.4923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675"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76" style:parent-style-name="Normal" style:family="paragraph">
      <style:paragraph-properties fo:text-align="justify" fo:margin-left="0.2131in" fo:text-indent="0.4923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677" style:parent-style-name="Normal" style:family="paragraph">
      <style:paragraph-properties fo:text-align="justify" fo:margin-left="0.2062in" fo:text-indent="0.4923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678"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80" style:parent-style-name="Normal" style:family="paragraph">
      <style:paragraph-properties fo:text-align="justify" fo:margin-left="0.2166in" fo:text-indent="0.4923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681"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82"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683"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84"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85"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686"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687"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style:text-position="super 60%" fo:language="lt" fo:country="LT"/>
    </style:style>
    <style:style style:name="T690" style:parent-style-name="DefaultParagraphFont" style:family="text">
      <style:text-properties style:font-name="Courier New" fo:language="lt" fo:country="LT"/>
    </style:style>
    <style:style style:name="P691"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692"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693"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694"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95"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696"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97"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698"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fo:margin-left="1.6875in" fo:text-indent="-1.1875in">
        <style:tab-stops/>
      </style:paragraph-properties>
    </style:style>
    <style:style style:name="T700" style:parent-style-name="DefaultParagraphFont" style:family="text">
      <style:text-properties style:font-name="Courier New" fo:language="lt" fo:country="LT"/>
    </style:style>
    <style:style style:name="T701" style:parent-style-name="DefaultParagraphFont" style:family="text">
      <style:text-properties style:font-name="Courier New" style:text-position="super 60%" fo:language="lt" fo:country="LT"/>
    </style:style>
    <style:style style:name="T702" style:parent-style-name="DefaultParagraphFont" style:family="text">
      <style:text-properties style:font-name="Courier New" fo:language="lt" fo:country="LT"/>
    </style:style>
    <style:style style:name="P703" style:parent-style-name="Normal" style:family="paragraph">
      <style:paragraph-properties fo:text-align="justify" fo:margin-left="1.6875in" fo:text-indent="-1.1875in">
        <style:tab-stops/>
      </style:paragraph-properties>
      <style:text-properties style:font-name="Courier New" fo:language="lt" fo:country="LT"/>
    </style:style>
    <style:style style:name="P704" style:parent-style-name="Normal" style:family="paragraph">
      <style:paragraph-properties fo:text-align="justify" fo:text-indent="0.4923in"/>
      <style:text-properties style:font-name="Courier New" fo:language="lt" fo:country="LT"/>
    </style:style>
    <style:style style:name="P70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6"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7"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08" style:parent-style-name="Normal" style:family="paragraph">
      <style:text-properties style:font-name="Courier New" fo:language="lt" fo:country="LT"/>
    </style:style>
    <style:style style:name="P709"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10"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11" style:parent-style-name="DefaultParagraphFont" style:family="text">
      <style:text-properties style:font-name="Courier New" fo:language="lt" fo:country="LT"/>
    </style:style>
    <style:style style:name="T712" style:parent-style-name="DefaultParagraphFont" style:family="text">
      <style:text-properties style:font-name="Courier New" style:text-position="super 60%" fo:language="lt" fo:country="LT"/>
    </style:style>
    <style:style style:name="T713" style:parent-style-name="DefaultParagraphFont" style:family="text">
      <style:text-properties style:font-name="Courier New" fo:language="lt" fo:country="LT"/>
    </style:style>
    <style:style style:name="P714"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15"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16"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17"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18" style:parent-style-name="DefaultParagraphFont" style:family="text">
      <style:text-properties style:font-name="Courier New" fo:language="lt" fo:country="LT"/>
    </style:style>
    <style:style style:name="T719" style:parent-style-name="DefaultParagraphFont" style:family="text">
      <style:text-properties style:font-name="Courier New" style:text-position="super 60%" fo:language="lt" fo:country="LT"/>
    </style:style>
    <style:style style:name="T720" style:parent-style-name="DefaultParagraphFont" style:family="text">
      <style:text-properties style:font-name="Courier New" fo:language="lt" fo:country="LT"/>
    </style:style>
    <style:style style:name="P721"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22"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23"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724"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725"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726"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727"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728"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729"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730"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0333in" fo:text-indent="0.4923in">
        <style:tab-stops>
          <style:tab-stop style:type="left" style:position="0.2194in"/>
          <style:tab-stop style:type="right" style:position="6.0541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734"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35"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736"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37"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738"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739"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40"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741"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742"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743"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44"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746" style:parent-style-name="DefaultParagraphFont" style:family="text">
      <style:text-properties style:font-name="Courier New" fo:language="lt" fo:country="LT"/>
    </style:style>
    <style:style style:name="T747" style:parent-style-name="DefaultParagraphFont" style:family="text">
      <style:text-properties style:font-name="Courier New" style:text-position="super 60%" fo:language="lt" fo:country="LT"/>
    </style:style>
    <style:style style:name="T748" style:parent-style-name="DefaultParagraphFont" style:family="text">
      <style:text-properties style:font-name="Courier New" fo:language="lt" fo:country="LT"/>
    </style:style>
    <style:style style:name="P749"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50"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751"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52"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75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54"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55"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756"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757"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758"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759"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60"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76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62"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63"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764"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765"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766"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767"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768"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769"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770"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71"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772"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773"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774"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777"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778"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779"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780"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781"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782"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783"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86"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787"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89"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790"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791"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792"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793"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796"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97"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798"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799"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00"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01"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05"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07"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08"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09"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10"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812"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P816"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817"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18"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819"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20"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821"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822"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825"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26"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29" style:parent-style-name="DefaultParagraphFont" style:family="text">
      <style:text-properties style:font-name="Courier New" fo:language="lt" fo:country="LT"/>
    </style:style>
    <style:style style:name="T830" style:parent-style-name="DefaultParagraphFont" style:family="text">
      <style:text-properties style:font-name="Courier New" style:text-position="super 60%" fo:language="lt" fo:country="LT"/>
    </style:style>
    <style:style style:name="T831" style:parent-style-name="DefaultParagraphFont" style:family="text">
      <style:text-properties style:font-name="Courier New" fo:language="lt" fo:country="LT"/>
    </style:style>
    <style:style style:name="T832" style:parent-style-name="DefaultParagraphFont" style:family="text">
      <style:text-properties style:font-name="Courier New" fo:language="lt" fo:country="LT"/>
    </style:style>
    <style:style style:name="P833"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834"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835"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36" style:parent-style-name="DefaultParagraphFont" style:family="text">
      <style:text-properties style:font-name="Courier New" fo:language="lt" fo:country="LT"/>
    </style:style>
    <style:style style:name="T837" style:parent-style-name="DefaultParagraphFont" style:family="text">
      <style:text-properties style:font-name="Courier New" style:text-position="super 60%" fo:language="lt" fo:country="LT"/>
    </style:style>
    <style:style style:name="T838" style:parent-style-name="DefaultParagraphFont" style:family="text">
      <style:text-properties style:font-name="Courier New" fo:language="lt" fo:country="LT"/>
    </style:style>
    <style:style style:name="T839" style:parent-style-name="DefaultParagraphFont" style:family="text">
      <style:text-properties style:font-name="Courier New" fo:language="lt" fo:country="LT"/>
    </style:style>
    <style:style style:name="P840"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41"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842"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843"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844" style:parent-style-name="DefaultParagraphFont" style:family="text">
      <style:text-properties style:font-name="Courier New" fo:language="lt" fo:country="LT"/>
    </style:style>
    <style:style style:name="T845" style:parent-style-name="DefaultParagraphFont" style:family="text">
      <style:text-properties style:font-name="Courier New" fo:language="lt" fo:country="LT"/>
    </style:style>
    <style:style style:name="T846" style:parent-style-name="DefaultParagraphFont" style:family="text">
      <style:text-properties style:font-name="Courier New" style:text-position="super 60%" fo:language="lt" fo:country="LT"/>
    </style:style>
    <style:style style:name="T847" style:parent-style-name="DefaultParagraphFont" style:family="text">
      <style:text-properties style:font-name="Courier New" fo:language="lt" fo:country="LT"/>
    </style:style>
    <style:style style:name="T848" style:parent-style-name="DefaultParagraphFont" style:family="text">
      <style:text-properties style:font-name="Courier New" fo:language="lt" fo:country="LT"/>
    </style:style>
    <style:style style:name="P849"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850"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851"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852"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854"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55"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856"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857" style:parent-style-name="DefaultParagraphFont" style:family="text">
      <style:text-properties style:font-name="Courier New" fo:language="lt" fo:country="LT"/>
    </style:style>
    <style:style style:name="T858" style:parent-style-name="DefaultParagraphFont" style:family="text">
      <style:text-properties style:font-name="Courier New" style:text-position="super 60%" fo:language="lt" fo:country="LT"/>
    </style:style>
    <style:style style:name="T859" style:parent-style-name="DefaultParagraphFont" style:family="text">
      <style:text-properties style:font-name="Courier New" fo:language="lt" fo:country="LT"/>
    </style:style>
    <style:style style:name="P860"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86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62"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863"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864"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865" style:parent-style-name="DefaultParagraphFont" style:family="text">
      <style:text-properties style:font-name="Courier New" fo:language="lt" fo:country="LT"/>
    </style:style>
    <style:style style:name="T866" style:parent-style-name="DefaultParagraphFont" style:family="text">
      <style:text-properties style:font-name="Courier New" style:text-position="super 60%" fo:language="lt" fo:country="LT"/>
    </style:style>
    <style:style style:name="T867" style:parent-style-name="DefaultParagraphFont" style:family="text">
      <style:text-properties style:font-name="Courier New" fo:language="lt" fo:country="LT"/>
    </style:style>
    <style:style style:name="P868"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869"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874"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75"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876" style:parent-style-name="DefaultParagraphFont" style:family="text">
      <style:text-properties style:font-name="Courier New" fo:language="lt" fo:country="LT"/>
    </style:style>
    <style:style style:name="T877" style:parent-style-name="DefaultParagraphFont" style:family="text">
      <style:text-properties style:font-name="Courier New" style:text-position="super 60%" fo:language="lt" fo:country="LT"/>
    </style:style>
    <style:style style:name="T878" style:parent-style-name="DefaultParagraphFont" style:family="text">
      <style:text-properties style:font-name="Courier New" fo:language="lt" fo:country="LT"/>
    </style:style>
    <style:style style:name="P87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88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881"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882"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883"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84"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88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891"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894"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895"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896"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897"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898"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899"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0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01"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02"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03"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04"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08"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09" style:parent-style-name="DefaultParagraphFont" style:family="text">
      <style:text-properties style:font-name="Courier New" fo:language="lt" fo:country="LT"/>
    </style:style>
    <style:style style:name="T910" style:parent-style-name="DefaultParagraphFont" style:family="text">
      <style:text-properties style:font-name="Courier New" fo:language="lt" fo:country="LT"/>
    </style:style>
    <style:style style:name="T911" style:parent-style-name="DefaultParagraphFont" style:family="text">
      <style:text-properties style:font-name="Courier New" style:text-position="super 60%" fo:language="lt" fo:country="LT"/>
    </style:style>
    <style:style style:name="T912" style:parent-style-name="DefaultParagraphFont" style:family="text">
      <style:text-properties style:font-name="Courier New" fo:language="lt" fo:country="LT"/>
    </style:style>
    <style:style style:name="P913"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14"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915"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16"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917"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918"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19"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920"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21"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924"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2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926"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2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931"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932"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33"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34"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935"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936" style:parent-style-name="DefaultParagraphFont" style:family="text">
      <style:text-properties style:font-name="Courier New" fo:language="lt" fo:country="LT"/>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fo:font-weight="bold" style:font-weight-asian="bold" fo:language="lt" fo:country="LT"/>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fo:font-weight="bold" style:font-weight-asian="bold" fo:language="lt" fo:country="LT"/>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fo:language="lt" fo:country="LT"/>
    </style:style>
    <style:style style:name="P94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948" style:parent-style-name="Normal" style:family="paragraph">
      <style:text-properties style:font-name="Courier New" fo:language="lt" fo:country="LT"/>
    </style:style>
    <style:style style:name="P949"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50"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951"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52"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953"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54"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955"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61"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962"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963"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964"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965"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66"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67"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68"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969"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70"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971"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972"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978"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81"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82"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984"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85"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986"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987"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988" style:parent-style-name="DefaultParagraphFont" style:family="text">
      <style:text-properties style:font-name="Courier New" fo:language="lt" fo:country="LT"/>
    </style:style>
    <style:style style:name="T989" style:parent-style-name="DefaultParagraphFont" style:family="text">
      <style:text-properties style:font-name="Courier New" style:text-position="super 60%" fo:language="lt" fo:country="LT"/>
    </style:style>
    <style:style style:name="T990" style:parent-style-name="DefaultParagraphFont" style:family="text">
      <style:text-properties style:font-name="Courier New" fo:language="lt" fo:country="LT"/>
    </style:style>
    <style:style style:name="T991" style:parent-style-name="DefaultParagraphFont" style:family="text">
      <style:text-properties style:font-name="Courier New" style:text-position="super 60%" fo:language="lt" fo:country="LT"/>
    </style:style>
    <style:style style:name="T992" style:parent-style-name="DefaultParagraphFont" style:family="text">
      <style:text-properties style:font-name="Courier New" fo:language="lt" fo:country="LT"/>
    </style:style>
    <style:style style:name="T993" style:parent-style-name="DefaultParagraphFont" style:family="text">
      <style:text-properties style:font-name="Courier New" fo:language="lt" fo:country="LT"/>
    </style:style>
    <style:style style:name="P994"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95"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996"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997"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fo:language="lt" fo:country="LT"/>
    </style:style>
    <style:style style:name="P1002"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03"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009" style:parent-style-name="DefaultParagraphFont" style:family="text">
      <style:text-properties style:font-name="Courier New" fo:language="lt" fo:country="LT"/>
    </style:style>
    <style:style style:name="T1010" style:parent-style-name="DefaultParagraphFont" style:family="text">
      <style:text-properties style:font-name="Courier New" style:text-position="super 60%" fo:language="lt" fo:country="LT"/>
    </style:style>
    <style:style style:name="T1011" style:parent-style-name="DefaultParagraphFont" style:family="text">
      <style:text-properties style:font-name="Courier New" fo:language="lt" fo:country="LT"/>
    </style:style>
    <style:style style:name="P1012"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18"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19"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020"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022"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023"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024"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025"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026"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027"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028"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029"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030"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031" style:parent-style-name="DefaultParagraphFont" style:family="text">
      <style:text-properties style:font-name="Courier New" fo:language="lt" fo:country="LT"/>
    </style:style>
    <style:style style:name="T1032" style:parent-style-name="DefaultParagraphFont" style:family="text">
      <style:text-properties style:font-name="Courier New" fo:language="lt" fo:country="LT"/>
    </style:style>
    <style:style style:name="T1033" style:parent-style-name="DefaultParagraphFont" style:family="text">
      <style:text-properties style:font-name="Courier New" style:text-position="super 60%" fo:language="lt" fo:country="LT"/>
    </style:style>
    <style:style style:name="T1034" style:parent-style-name="DefaultParagraphFont" style:family="text">
      <style:text-properties style:font-name="Courier New" fo:language="lt" fo:country="LT"/>
    </style:style>
    <style:style style:name="T1035" style:parent-style-name="DefaultParagraphFont" style:family="text">
      <style:text-properties style:font-name="Courier New" style:text-position="super 60%" fo:language="lt" fo:country="LT"/>
    </style:style>
    <style:style style:name="T1036" style:parent-style-name="DefaultParagraphFont" style:family="text">
      <style:text-properties style:font-name="Courier New" fo:language="lt" fo:country="LT"/>
    </style:style>
    <style:style style:name="T1037" style:parent-style-name="DefaultParagraphFont" style:family="text">
      <style:text-properties style:font-name="Courier New" style:text-position="super 60%" fo:language="lt" fo:country="LT"/>
    </style:style>
    <style:style style:name="T1038" style:parent-style-name="DefaultParagraphFont" style:family="text">
      <style:text-properties style:font-name="Courier New" fo:language="lt" fo:country="LT"/>
    </style:style>
    <style:style style:name="T1039" style:parent-style-name="DefaultParagraphFont" style:family="text">
      <style:text-properties style:font-name="Courier New" style:text-position="super 60%" fo:language="lt" fo:country="LT"/>
    </style:style>
    <style:style style:name="T1040" style:parent-style-name="DefaultParagraphFont" style:family="text">
      <style:text-properties style:font-name="Courier New" fo:language="lt" fo:country="LT"/>
    </style:style>
    <style:style style:name="T1041" style:parent-style-name="DefaultParagraphFont" style:family="text">
      <style:text-properties style:font-name="Courier New" fo:language="lt" fo:country="LT"/>
    </style:style>
    <style:style style:name="T1042" style:parent-style-name="DefaultParagraphFont" style:family="text">
      <style:text-properties style:font-name="Courier New" style:text-position="super 60%" fo:language="lt" fo:country="LT"/>
    </style:style>
    <style:style style:name="T1043" style:parent-style-name="DefaultParagraphFont" style:family="text">
      <style:text-properties style:font-name="Courier New" fo:language="lt" fo:country="LT"/>
    </style:style>
    <style:style style:name="T1044" style:parent-style-name="DefaultParagraphFont" style:family="text">
      <style:text-properties style:font-name="Courier New" style:text-position="super 60%"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style:text-position="super 60%" fo:language="lt" fo:country="LT"/>
    </style:style>
    <style:style style:name="T1049" style:parent-style-name="DefaultParagraphFont" style:family="text">
      <style:text-properties style:font-name="Courier New" fo:language="lt" fo:country="LT"/>
    </style:style>
    <style:style style:name="T1050" style:parent-style-name="DefaultParagraphFont" style:family="text">
      <style:text-properties style:font-name="Courier New" style:text-position="super 60%" fo:language="lt" fo:country="LT"/>
    </style:style>
    <style:style style:name="T1051" style:parent-style-name="DefaultParagraphFont" style:family="text">
      <style:text-properties style:font-name="Courier New" fo:language="lt" fo:country="LT"/>
    </style:style>
    <style:style style:name="T1052" style:parent-style-name="DefaultParagraphFont" style:family="text">
      <style:text-properties style:font-name="Courier New" fo:language="lt" fo:country="LT"/>
    </style:style>
    <style:style style:name="P1053"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5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fo:language="lt" fo:country="LT"/>
    </style:style>
    <style:style style:name="P1063" style:parent-style-name="Normal" style:family="paragraph">
      <style:paragraph-properties fo:text-align="justify" fo:text-indent="0.4923in">
        <style:tab-stops>
          <style:tab-stop style:type="left" style:position="-0.1972in"/>
          <style:tab-stop style:type="left" style:position="0.2395in"/>
          <style:tab-stop style:type="right" style:position="6.0645in"/>
          <style:tab-stop style:type="right" style:position="6.3in"/>
        </style:tab-stops>
      </style:paragraph-properties>
      <style:text-properties style:font-name="Courier New" fo:language="lt" fo:country="LT"/>
    </style:style>
    <style:style style:name="P1064" style:parent-style-name="Normal" style:family="paragraph">
      <style:paragraph-properties fo:text-align="justify" fo:text-indent="0.4923in">
        <style:tab-stops>
          <style:tab-stop style:type="left" style:position="-0.1972in"/>
          <style:tab-stop style:type="left" style:position="0.1229in"/>
          <style:tab-stop style:type="left" style:position="0.2361in"/>
          <style:tab-stop style:type="right" style:position="6.0777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text-indent="0.4923in">
        <style:tab-stops>
          <style:tab-stop style:type="left" style:position="-0.2958in"/>
          <style:tab-stop style:type="left" style:position="0.25in"/>
          <style:tab-stop style:type="right" style:position="6.0944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text-indent="0.4923in">
        <style:tab-stops>
          <style:tab-stop style:type="left" style:position="-0.2958in"/>
          <style:tab-stop style:type="left" style:position="0.2666in"/>
          <style:tab-stop style:type="right" style:position="6.1173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text-indent="0.4923in">
        <style:tab-stops>
          <style:tab-stop style:type="left" style:position="-0.2958in"/>
          <style:tab-stop style:type="left" style:position="0.2465in"/>
          <style:tab-stop style:type="right" style:position="6.1173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071" style:parent-style-name="DefaultParagraphFont" style:family="text">
      <style:text-properties style:font-name="Courier New" fo:language="lt" fo:country="LT"/>
    </style:style>
    <style:style style:name="T1072" style:parent-style-name="DefaultParagraphFont" style:family="text">
      <style:text-properties style:font-name="Courier New" style:text-position="super 60%" fo:language="lt" fo:country="LT"/>
    </style:style>
    <style:style style:name="T1073" style:parent-style-name="DefaultParagraphFont" style:family="text">
      <style:text-properties style:font-name="Courier New" fo:language="lt" fo:country="LT"/>
    </style:style>
    <style:style style:name="T1074" style:parent-style-name="DefaultParagraphFont" style:family="text">
      <style:text-properties style:font-name="Courier New" fo:language="lt" fo:country="LT"/>
    </style:style>
    <style:style style:name="P1075"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076"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077" style:parent-style-name="DefaultParagraphFont" style:family="text">
      <style:text-properties style:font-name="Courier New" fo:language="lt" fo:country="LT"/>
    </style:style>
    <style:style style:name="T1078" style:parent-style-name="DefaultParagraphFont" style:family="text">
      <style:text-properties style:font-name="Courier New" fo:language="lt" fo:country="LT"/>
    </style:style>
    <style:style style:name="T1079" style:parent-style-name="DefaultParagraphFont" style:family="text">
      <style:text-properties style:font-name="Courier New" style:text-position="super 60%" fo:language="lt" fo:country="LT"/>
    </style:style>
    <style:style style:name="T1080" style:parent-style-name="DefaultParagraphFont" style:family="text">
      <style:text-properties style:font-name="Courier New" fo:language="lt" fo:country="LT"/>
    </style:style>
    <style:style style:name="P1081"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style:text-position="super 60%" fo:language="lt" fo:country="LT"/>
    </style:style>
    <style:style style:name="T1086" style:parent-style-name="DefaultParagraphFont" style:family="text">
      <style:text-properties style:font-name="Courier New" fo:language="lt" fo:country="LT"/>
    </style:style>
    <style:style style:name="P1087"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088"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089"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090"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091"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092"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93"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094"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style>
    <style:style style:name="T1095" style:parent-style-name="DefaultParagraphFont" style:family="text">
      <style:text-properties style:font-name="Courier New" fo:language="lt" fo:country="LT"/>
    </style:style>
    <style:style style:name="T1096" style:parent-style-name="DefaultParagraphFont" style:family="text">
      <style:text-properties style:font-name="Courier New" style:text-position="super 60%" fo:language="lt" fo:country="LT"/>
    </style:style>
    <style:style style:name="T1097" style:parent-style-name="DefaultParagraphFont" style:family="text">
      <style:text-properties style:font-name="Courier New" fo:language="lt" fo:country="LT"/>
    </style:style>
    <style:style style:name="P1098"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099" style:parent-style-name="Normal" style:family="paragraph">
      <style:paragraph-properties fo:text-align="justify" fo:margin-left="1.1381in" fo:text-indent="-0.5472in">
        <style:tab-stops>
          <style:tab-stop style:type="left" style:position="-0.902in"/>
          <style:tab-stop style:type="left" style:position="0.0013in"/>
          <style:tab-stop style:type="right" style:position="4.9027in"/>
          <style:tab-stop style:type="right" style:position="5.1618in"/>
        </style:tab-stops>
      </style:paragraph-properties>
      <style:text-properties style:font-name="Courier New" fo:language="lt" fo:country="LT"/>
    </style:style>
    <style:style style:name="P1100" style:parent-style-name="Normal" style:family="paragraph">
      <style:paragraph-properties fo:text-align="justify" fo:margin-left="0.1166in" fo:text-indent="0.4923in">
        <style:tab-stops>
          <style:tab-stop style:type="left" style:position="0in"/>
          <style:tab-stop style:type="left" style:position="0.1166in"/>
          <style:tab-stop style:type="right" style:position="5.9312in"/>
          <style:tab-stop style:type="right" style:position="6.183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102"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fo:font-style="italic" style:font-style-asian="italic" fo:language="lt" fo:country="LT"/>
    </style:style>
    <style:style style:name="T1105" style:parent-style-name="DefaultParagraphFont" style:family="text">
      <style:text-properties style:font-name="Courier New" fo:language="lt" fo:country="LT"/>
    </style:style>
    <style:style style:name="P110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08" style:parent-style-name="DefaultParagraphFont" style:family="text">
      <style:text-properties style:font-name="Courier New" fo:language="lt" fo:country="LT"/>
    </style:style>
    <style:style style:name="T1109" style:parent-style-name="DefaultParagraphFont" style:family="text">
      <style:text-properties style:font-name="Courier New" fo:language="lt" fo:country="LT"/>
    </style:style>
    <style:style style:name="P1110"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112"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113"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114" style:parent-style-name="Normal" style:family="paragraph">
      <style:paragraph-properties fo:text-align="justify" fo:text-indent="0.4923in">
        <style:tab-stops>
          <style:tab-stop style:type="left" style:position="0.2597in"/>
          <style:tab-stop style:type="right" style:position="6.0576in"/>
          <style:tab-stop style:type="right" style:position="6.3in"/>
        </style:tab-stops>
      </style:paragraph-properties>
    </style:style>
    <style:style style:name="T1115" style:parent-style-name="DefaultParagraphFont" style:family="text">
      <style:text-properties style:font-name="Courier New" fo:language="lt" fo:country="LT"/>
    </style:style>
    <style:style style:name="T1116" style:parent-style-name="DefaultParagraphFont" style:family="text">
      <style:text-properties style:font-name="Courier New" fo:language="lt" fo:country="LT"/>
    </style:style>
    <style:style style:name="T1117" style:parent-style-name="DefaultParagraphFont" style:family="text">
      <style:text-properties style:font-name="Courier New" fo:language="lt" fo:country="LT"/>
    </style:style>
    <style:style style:name="T1118" style:parent-style-name="DefaultParagraphFont" style:family="text">
      <style:text-properties style:font-name="Courier New" style:text-position="super 60%" fo:language="lt" fo:country="LT"/>
    </style:style>
    <style:style style:name="T1119" style:parent-style-name="DefaultParagraphFont" style:family="text">
      <style:text-properties style:font-name="Courier New" fo:language="lt" fo:country="LT"/>
    </style:style>
    <style:style style:name="P1120"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124"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125"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126"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27"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128"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129"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30"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3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132"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style>
    <style:style style:name="T1133" style:parent-style-name="DefaultParagraphFont" style:family="text">
      <style:text-properties style:font-name="Courier New" fo:language="lt" fo:country="LT"/>
    </style:style>
    <style:style style:name="T1134" style:parent-style-name="DefaultParagraphFont" style:family="text">
      <style:text-properties style:font-name="Courier New" style:text-position="super 60%" fo:language="lt" fo:country="LT"/>
    </style:style>
    <style:style style:name="T1135" style:parent-style-name="DefaultParagraphFont" style:family="text">
      <style:text-properties style:font-name="Courier New" fo:language="lt" fo:country="LT"/>
    </style:style>
    <style:style style:name="P1136"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137" style:parent-style-name="Normal" style:family="paragraph">
      <style:paragraph-properties fo:text-align="justify" fo:margin-left="0.8861in" fo:text-indent="-0.3937in">
        <style:tab-stops>
          <style:tab-stop style:type="left" style:position="-1.3784in"/>
          <style:tab-stop style:type="left" style:position="-0.5965in"/>
          <style:tab-stop style:type="left" style:position="0.3in"/>
          <style:tab-stop style:type="right" style:position="5.2013in"/>
          <style:tab-stop style:type="right" style:position="5.4138in"/>
        </style:tab-stops>
      </style:paragraph-properties>
      <style:text-properties style:font-name="Courier New" fo:language="lt" fo:country="LT"/>
    </style:style>
    <style:style style:name="P1138" style:parent-style-name="Normal" style:family="paragraph">
      <style:paragraph-properties fo:text-align="justify" fo:text-indent="0.4923in">
        <style:tab-stops>
          <style:tab-stop style:type="left" style:position="-0.4923in"/>
          <style:tab-stop style:type="left" style:position="-0.2958in"/>
          <style:tab-stop style:type="right" style:position="6.0944in"/>
          <style:tab-stop style:type="right" style:position="6.3in"/>
        </style:tab-stops>
      </style:paragraph-properties>
      <style:text-properties style:font-name="Courier New" fo:language="lt" fo:country="LT"/>
    </style:style>
    <style:style style:name="P1139"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40"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141" style:parent-style-name="Normal" style:family="paragraph">
      <style:paragraph-properties fo:text-align="justify" fo:margin-top="0.1666in" fo:margin-left="1.1333in" fo:text-indent="-0.5423in">
        <style:tab-stops>
          <style:tab-stop style:type="left" style:position="-0.9in"/>
          <style:tab-stop style:type="left" style:position="0in"/>
          <style:tab-stop style:type="right" style:position="4.8875in"/>
          <style:tab-stop style:type="right" style:position="5.1666in"/>
        </style:tab-stops>
      </style:paragraph-properties>
    </style:style>
    <style:style style:name="T1142" style:parent-style-name="DefaultParagraphFont" style:family="text">
      <style:text-properties style:font-name="Courier New" fo:language="lt" fo:country="LT"/>
    </style:style>
    <style:style style:name="T1143" style:parent-style-name="DefaultParagraphFont" style:family="text">
      <style:text-properties style:font-name="Courier New" style:text-position="super 60%" fo:language="lt" fo:country="LT"/>
    </style:style>
    <style:style style:name="T1144" style:parent-style-name="DefaultParagraphFont" style:family="text">
      <style:text-properties style:font-name="Courier New" fo:language="lt" fo:country="LT"/>
    </style:style>
    <style:style style:name="P1145"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46" style:parent-style-name="Normal" style:family="paragraph">
      <style:paragraph-properties fo:text-align="justify" fo:margin-left="0.1166in" fo:text-indent="0.4923in">
        <style:tab-stops>
          <style:tab-stop style:type="left" style:position="0in"/>
          <style:tab-stop style:type="left" style:position="0.1131in"/>
          <style:tab-stop style:type="right" style:position="5.9243in"/>
          <style:tab-stop style:type="right" style:position="6.1833in"/>
        </style:tab-stops>
      </style:paragraph-properties>
      <style:text-properties style:font-name="Courier New" fo:language="lt" fo:country="LT"/>
    </style:style>
    <style:style style:name="P1147"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083in"/>
          <style:tab-stop style:type="right" style:position="6.1638in"/>
        </style:tab-stops>
      </style:paragraph-properties>
      <style:text-properties style:font-name="Courier New" fo:language="lt" fo:country="LT"/>
    </style:style>
    <style:style style:name="P1148"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4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150"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style>
    <style:style style:name="T1151" style:parent-style-name="DefaultParagraphFont" style:family="text">
      <style:text-properties style:font-name="Courier New" fo:language="lt" fo:country="LT"/>
    </style:style>
    <style:style style:name="T1152" style:parent-style-name="DefaultParagraphFont" style:family="text">
      <style:text-properties style:font-name="Courier New" style:text-position="super 60%" fo:language="lt" fo:country="LT"/>
    </style:style>
    <style:style style:name="T1153" style:parent-style-name="DefaultParagraphFont" style:family="text">
      <style:text-properties style:font-name="Courier New" fo:language="lt" fo:country="LT"/>
    </style:style>
    <style:style style:name="P1154"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55"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56"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57"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58" style:parent-style-name="Normal" style:family="paragraph">
      <style:paragraph-properties fo:text-align="justify" fo:text-indent="0.4923in">
        <style:tab-stops>
          <style:tab-stop style:type="left" style:position="0.2763in"/>
          <style:tab-stop style:type="right" style:position="6.0777in"/>
          <style:tab-stop style:type="right" style:position="6.3in"/>
        </style:tab-stops>
      </style:paragraph-properties>
      <style:text-properties style:font-name="Courier New" fo:language="lt" fo:country="LT"/>
    </style:style>
    <style:style style:name="P1159"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style>
    <style:style style:name="T1160" style:parent-style-name="DefaultParagraphFont" style:family="text">
      <style:text-properties style:font-name="Courier New" fo:language="lt" fo:country="LT"/>
    </style:style>
    <style:style style:name="T1161" style:parent-style-name="DefaultParagraphFont" style:family="text">
      <style:text-properties style:font-name="Courier New" fo:language="lt" fo:country="LT"/>
    </style:style>
    <style:style style:name="T1162" style:parent-style-name="DefaultParagraphFont" style:family="text">
      <style:text-properties style:font-name="Courier New" style:text-position="super 60%" fo:language="lt" fo:country="LT"/>
    </style:style>
    <style:style style:name="T1163" style:parent-style-name="DefaultParagraphFont" style:family="text">
      <style:text-properties style:font-name="Courier New" fo:language="lt" fo:country="LT"/>
    </style:style>
    <style:style style:name="T1164" style:parent-style-name="DefaultParagraphFont" style:family="text">
      <style:text-properties style:font-name="Courier New" style:text-position="super 60%" fo:language="lt" fo:country="LT"/>
    </style:style>
    <style:style style:name="T1165" style:parent-style-name="DefaultParagraphFont" style:family="text">
      <style:text-properties style:font-name="Courier New" fo:language="lt" fo:country="LT"/>
    </style:style>
    <style:style style:name="T1166" style:parent-style-name="DefaultParagraphFont" style:family="text">
      <style:text-properties style:font-name="Courier New" style:text-position="super 60%" fo:language="lt" fo:country="LT"/>
    </style:style>
    <style:style style:name="T1167" style:parent-style-name="DefaultParagraphFont" style:family="text">
      <style:text-properties style:font-name="Courier New" fo:language="lt" fo:country="LT"/>
    </style:style>
    <style:style style:name="T1168" style:parent-style-name="DefaultParagraphFont" style:family="text">
      <style:text-properties style:font-name="Courier New" style:text-position="super 60%" fo:language="lt" fo:country="LT"/>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style:text-position="super 60%" fo:language="lt" fo:country="LT"/>
    </style:style>
    <style:style style:name="T1171" style:parent-style-name="DefaultParagraphFont" style:family="text">
      <style:text-properties style:font-name="Courier New" fo:language="lt" fo:country="LT"/>
    </style:style>
    <style:style style:name="T1172" style:parent-style-name="DefaultParagraphFont" style:family="text">
      <style:text-properties style:font-name="Courier New" style:text-position="super 60%" fo:language="lt" fo:country="LT"/>
    </style:style>
    <style:style style:name="T1173" style:parent-style-name="DefaultParagraphFont" style:family="text">
      <style:text-properties style:font-name="Courier New" fo:language="lt" fo:country="LT"/>
    </style:style>
    <style:style style:name="T1174" style:parent-style-name="DefaultParagraphFont" style:family="text">
      <style:text-properties style:font-name="Courier New" fo:language="lt" fo:country="LT"/>
    </style:style>
    <style:style style:name="P1175"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176"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77"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178"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181"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182"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183"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184"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86"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187"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188"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189"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9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191"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192"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193"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194"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195"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96"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197"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9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199"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200"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201"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202" style:parent-style-name="DefaultParagraphFont" style:family="text">
      <style:text-properties style:font-name="Courier New" fo:language="lt" fo:country="LT"/>
    </style:style>
    <style:style style:name="T1203" style:parent-style-name="DefaultParagraphFont" style:family="text">
      <style:text-properties style:font-name="Courier New" style:text-position="super 60%" fo:language="lt" fo:country="LT"/>
    </style:style>
    <style:style style:name="T1204" style:parent-style-name="DefaultParagraphFont" style:family="text">
      <style:text-properties style:font-name="Courier New" fo:language="lt" fo:country="LT"/>
    </style:style>
    <style:style style:name="P1205"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206"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207"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208"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209"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211"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212"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1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218"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19"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20"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221"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22"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226"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235" style:parent-style-name="DefaultParagraphFont" style:family="text">
      <style:text-properties style:font-name="Courier New" fo:language="lt" fo:country="LT"/>
    </style:style>
    <style:style style:name="T1236" style:parent-style-name="DefaultParagraphFont" style:family="text">
      <style:text-properties style:font-name="Courier New" style:text-position="super 60%" fo:language="lt" fo:country="LT"/>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fo:language="lt" fo:country="LT"/>
    </style:style>
    <style:style style:name="P1239"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240"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241"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242"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43"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24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45"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47"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24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49"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250"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25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5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260"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261"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62"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263"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264"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265"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266"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67"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68"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269"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270"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271"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272"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273"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7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275"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276"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277"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278"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279"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280"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style:text-position="super 60%" fo:language="lt" fo:country="LT"/>
    </style:style>
    <style:style style:name="T1283" style:parent-style-name="DefaultParagraphFont" style:family="text">
      <style:text-properties style:font-name="Courier New" fo:language="lt" fo:country="LT"/>
    </style:style>
    <style:style style:name="P1284"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85"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286"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287"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88"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89"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290"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92"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29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9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95"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29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9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298"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300"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0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302"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0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307"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313"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314"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315"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316"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321"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336"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344"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347"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348"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34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356"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357"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35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60"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61"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362"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363"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365"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368"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370" style:parent-style-name="DefaultParagraphFont" style:family="text">
      <style:text-properties style:font-name="Courier New" fo:language="lt" fo:country="LT"/>
    </style:style>
    <style:style style:name="T1371" style:parent-style-name="DefaultParagraphFont" style:family="text">
      <style:text-properties style:font-name="Courier New" fo:language="lt" fo:country="LT"/>
    </style:style>
    <style:style style:name="T1372" style:parent-style-name="DefaultParagraphFont" style:family="text">
      <style:text-properties style:font-name="Courier New" style:text-position="super 60%" fo:language="lt" fo:country="LT"/>
    </style:style>
    <style:style style:name="T1373" style:parent-style-name="DefaultParagraphFont" style:family="text">
      <style:text-properties style:font-name="Courier New" fo:language="lt" fo:country="LT"/>
    </style:style>
    <style:style style:name="P13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77"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37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7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80"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383" style:parent-style-name="Normal" style:family="paragraph">
      <style:text-properties style:font-name="Courier New" fo:language="lt" fo:country="LT"/>
    </style:style>
    <style:style style:name="P138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8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8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38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394"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39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9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97"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3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0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03"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4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0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09"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4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41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1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41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43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43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3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3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43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43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42" style:parent-style-name="DefaultParagraphFont" style:family="text">
      <style:text-properties style:font-name="Courier New" fo:language="lt" fo:country="LT"/>
    </style:style>
    <style:style style:name="T1443" style:parent-style-name="DefaultParagraphFont" style:family="text">
      <style:text-properties style:font-name="Courier New" style:text-position="super 60%" fo:language="lt" fo:country="LT"/>
    </style:style>
    <style:style style:name="T1444" style:parent-style-name="DefaultParagraphFont" style:family="text">
      <style:text-properties style:font-name="Courier New" fo:language="lt" fo:country="LT"/>
    </style:style>
    <style:style style:name="T1445" style:parent-style-name="DefaultParagraphFont" style:family="text">
      <style:text-properties style:font-name="Courier New" style:text-position="super 60%" fo:language="lt" fo:country="LT"/>
    </style:style>
    <style:style style:name="T1446" style:parent-style-name="DefaultParagraphFont" style:family="text">
      <style:text-properties style:font-name="Courier New" fo:language="lt" fo:country="LT"/>
    </style:style>
    <style:style style:name="T1447" style:parent-style-name="DefaultParagraphFont" style:family="text">
      <style:text-properties style:font-name="Courier New" style:text-position="super 60%" fo:language="lt" fo:country="LT"/>
    </style:style>
    <style:style style:name="T1448" style:parent-style-name="DefaultParagraphFont" style:family="text">
      <style:text-properties style:font-name="Courier New" fo:language="lt" fo:country="LT"/>
    </style:style>
    <style:style style:name="T1449" style:parent-style-name="DefaultParagraphFont" style:family="text">
      <style:text-properties style:font-name="Courier New" style:text-position="super 60%" fo:language="lt" fo:country="LT"/>
    </style:style>
    <style:style style:name="T1450" style:parent-style-name="DefaultParagraphFont" style:family="text">
      <style:text-properties style:font-name="Courier New" fo:language="lt" fo:country="LT"/>
    </style:style>
    <style:style style:name="T1451" style:parent-style-name="DefaultParagraphFont" style:family="text">
      <style:text-properties style:font-name="Courier New" style:text-position="super 60%" fo:language="lt" fo:country="LT"/>
    </style:style>
    <style:style style:name="T1452" style:parent-style-name="DefaultParagraphFont" style:family="text">
      <style:text-properties style:font-name="Courier New" fo:language="lt" fo:country="LT"/>
    </style:style>
    <style:style style:name="T1453" style:parent-style-name="DefaultParagraphFont" style:family="text">
      <style:text-properties style:font-name="Courier New" style:text-position="super 60%" fo:language="lt" fo:country="LT"/>
    </style:style>
    <style:style style:name="T1454" style:parent-style-name="DefaultParagraphFont" style:family="text">
      <style:text-properties style:font-name="Courier New" fo:language="lt" fo:country="LT"/>
    </style:style>
    <style:style style:name="T1455" style:parent-style-name="DefaultParagraphFont" style:family="text">
      <style:text-properties style:font-name="Courier New" style:text-position="super 60%" fo:language="lt" fo:country="LT"/>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style:text-position="super 60%" fo:language="lt" fo:country="LT"/>
    </style:style>
    <style:style style:name="T1458" style:parent-style-name="DefaultParagraphFont" style:family="text">
      <style:text-properties style:font-name="Courier New" fo:language="lt" fo:country="LT"/>
    </style:style>
    <style:style style:name="T1459" style:parent-style-name="DefaultParagraphFont" style:family="text">
      <style:text-properties style:font-name="Courier New" style:text-position="super 60%" fo:language="lt" fo:country="LT"/>
    </style:style>
    <style:style style:name="T1460" style:parent-style-name="DefaultParagraphFont" style:family="text">
      <style:text-properties style:font-name="Courier New" fo:language="lt" fo:country="LT"/>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style:text-position="super 60%" fo:language="lt" fo:country="LT"/>
    </style:style>
    <style:style style:name="T1463" style:parent-style-name="DefaultParagraphFont" style:family="text">
      <style:text-properties style:font-name="Courier New" fo:language="lt" fo:country="LT"/>
    </style:style>
    <style:style style:name="P14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style:text-position="super 60%" fo:language="lt" fo:country="LT"/>
    </style:style>
    <style:style style:name="T1469" style:parent-style-name="DefaultParagraphFont" style:family="text">
      <style:text-properties style:font-name="Courier New" fo:language="lt" fo:country="LT"/>
    </style:style>
    <style:style style:name="P14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style:text-position="super 60%"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language="lt" fo:country="LT"/>
    </style:style>
    <style:style style:name="T1476" style:parent-style-name="DefaultParagraphFont" style:family="text">
      <style:text-properties style:font-name="Courier New" fo:language="lt" fo:country="LT"/>
    </style:style>
    <style:style style:name="P14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8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8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8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488"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490"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91"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492"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0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0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4"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0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0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1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1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5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18"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5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531" style:parent-style-name="DefaultParagraphFont" style:family="text">
      <style:text-properties style:font-name="Courier New" fo:language="lt" fo:country="LT"/>
    </style:style>
    <style:style style:name="T1532" style:parent-style-name="DefaultParagraphFont" style:family="text">
      <style:text-properties style:font-name="Courier New" fo:language="lt" fo:country="LT"/>
    </style:style>
    <style:style style:name="T1533" style:parent-style-name="DefaultParagraphFont" style:family="text">
      <style:text-properties style:font-name="Courier New" style:text-position="super 60%" fo:language="lt" fo:country="LT"/>
    </style:style>
    <style:style style:name="T1534" style:parent-style-name="DefaultParagraphFont" style:family="text">
      <style:text-properties style:font-name="Courier New" fo:language="lt" fo:country="LT"/>
    </style:style>
    <style:style style:name="P15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37"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40"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541"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544" style:parent-style-name="DefaultParagraphFont" style:family="text">
      <style:text-properties style:font-name="Courier New" fo:language="lt" fo:country="LT"/>
    </style:style>
    <style:style style:name="T1545" style:parent-style-name="DefaultParagraphFont" style:family="text">
      <style:text-properties style:font-name="Courier New" style:text-position="super 60%" fo:language="lt" fo:country="LT"/>
    </style:style>
    <style:style style:name="T1546" style:parent-style-name="DefaultParagraphFont" style:family="text">
      <style:text-properties style:font-name="Courier New" fo:language="lt" fo:country="LT"/>
    </style:style>
    <style:style style:name="P1547"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53" style:parent-style-name="DefaultParagraphFont" style:family="text">
      <style:text-properties style:font-name="Courier New" fo:language="lt" fo:country="LT"/>
    </style:style>
    <style:style style:name="T1554" style:parent-style-name="DefaultParagraphFont" style:family="text">
      <style:text-properties style:font-name="Courier New" fo:language="lt" fo:country="LT"/>
    </style:style>
    <style:style style:name="T1555" style:parent-style-name="DefaultParagraphFont" style:family="text">
      <style:text-properties style:font-name="Courier New" style:text-position="super 60%" fo:language="lt" fo:country="LT"/>
    </style:style>
    <style:style style:name="T1556" style:parent-style-name="DefaultParagraphFont" style:family="text">
      <style:text-properties style:font-name="Courier New" fo:language="lt" fo:country="LT"/>
    </style:style>
    <style:style style:name="P15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style:text-position="super 60%" fo:language="lt" fo:country="LT"/>
    </style:style>
    <style:style style:name="T1561" style:parent-style-name="DefaultParagraphFont" style:family="text">
      <style:text-properties style:font-name="Courier New" fo:language="lt" fo:country="LT"/>
    </style:style>
    <style:style style:name="P15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6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565" style:parent-style-name="DefaultParagraphFont" style:family="text">
      <style:text-properties style:font-name="Courier New" fo:language="lt" fo:country="LT"/>
    </style:style>
    <style:style style:name="T1566" style:parent-style-name="DefaultParagraphFont" style:family="text">
      <style:text-properties style:font-name="Courier New" style:text-position="super 60%" fo:language="lt" fo:country="LT"/>
    </style:style>
    <style:style style:name="T1567" style:parent-style-name="DefaultParagraphFont" style:family="text">
      <style:text-properties style:font-name="Courier New" fo:language="lt" fo:country="LT"/>
    </style:style>
    <style:style style:name="P156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56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70"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57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7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7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7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575"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7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57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580" style:parent-style-name="DefaultParagraphFont" style:family="text">
      <style:text-properties style:font-name="Courier New" fo:language="lt" fo:country="LT"/>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style:text-position="super 60%"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5"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8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5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89"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90"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4"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95"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5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98"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599" style:parent-style-name="DefaultParagraphFont" style:family="text">
      <style:text-properties style:font-name="Courier New" fo:language="lt" fo:country="LT"/>
    </style:style>
    <style:style style:name="T1600" style:parent-style-name="DefaultParagraphFont" style:family="text">
      <style:text-properties style:font-name="Courier New" style:text-position="super 60%" fo:language="lt" fo:country="LT"/>
    </style:style>
    <style:style style:name="T1601" style:parent-style-name="DefaultParagraphFont" style:family="text">
      <style:text-properties style:font-name="Courier New" fo:language="lt" fo:country="LT"/>
    </style:style>
    <style:style style:name="P160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03"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6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08"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2"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13"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6"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618"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634"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2"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49" style:parent-style-name="DefaultParagraphFont" style:family="text">
      <style:text-properties style:font-name="Courier New" fo:language="lt" fo:country="LT"/>
    </style:style>
    <style:style style:name="T1650" style:parent-style-name="DefaultParagraphFont" style:family="text">
      <style:text-properties style:font-name="Courier New" style:text-position="super 60%" fo:language="lt" fo:country="LT"/>
    </style:style>
    <style:style style:name="T1651" style:parent-style-name="DefaultParagraphFont" style:family="text">
      <style:text-properties style:font-name="Courier New" fo:language="lt" fo:country="LT"/>
    </style:style>
    <style:style style:name="P16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3"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654"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6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6"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6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664"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665"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666"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667"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668"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ext-properties style:font-name="Courier New" fo:language="lt" fo:country="LT"/>
    </style:style>
    <style:style style:name="P1671"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75"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676"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77"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678"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67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686" style:parent-style-name="DefaultParagraphFont" style:family="text">
      <style:text-properties style:font-name="Courier New" fo:language="lt" fo:country="LT"/>
    </style:style>
    <style:style style:name="T1687" style:parent-style-name="DefaultParagraphFont" style:family="text">
      <style:text-properties style:font-name="Courier New" style:text-position="super 60%" fo:language="lt" fo:country="LT"/>
    </style:style>
    <style:style style:name="T1688" style:parent-style-name="DefaultParagraphFont" style:family="text">
      <style:text-properties style:font-name="Courier New" fo:language="lt" fo:country="LT"/>
    </style:style>
    <style:style style:name="P168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691" style:parent-style-name="DefaultParagraphFont" style:family="text">
      <style:text-properties style:font-name="Courier New" fo:language="lt" fo:country="LT"/>
    </style:style>
    <style:style style:name="T1692" style:parent-style-name="DefaultParagraphFont" style:family="text">
      <style:text-properties style:font-name="Courier New" fo:language="lt" fo:country="LT"/>
    </style:style>
    <style:style style:name="T1693" style:parent-style-name="DefaultParagraphFont" style:family="text">
      <style:text-properties style:font-name="Courier New" style:text-position="super 60%" fo:language="lt" fo:country="LT"/>
    </style:style>
    <style:style style:name="T1694" style:parent-style-name="DefaultParagraphFont" style:family="text">
      <style:text-properties style:font-name="Courier New" fo:language="lt" fo:country="LT"/>
    </style:style>
    <style:style style:name="T1695" style:parent-style-name="DefaultParagraphFont" style:family="text">
      <style:text-properties style:font-name="Courier New" fo:language="lt" fo:country="LT"/>
    </style:style>
    <style:style style:name="P16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8"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699"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70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4" style:parent-style-name="Normal" style:family="paragraph">
      <style:paragraph-properties fo:text-align="justify" fo:text-indent="0.4923in"/>
    </style:style>
    <style:style style:name="T1705" style:parent-style-name="DefaultParagraphFont" style:family="text">
      <style:text-properties style:font-name="Courier New" fo:language="lt" fo:country="LT"/>
    </style:style>
    <style:style style:name="T1706" style:parent-style-name="DefaultParagraphFont" style:family="text">
      <style:text-properties style:font-name="Courier New" style:text-position="super 60%" fo:language="lt" fo:country="LT"/>
    </style:style>
    <style:style style:name="T1707" style:parent-style-name="DefaultParagraphFont" style:family="text">
      <style:text-properties style:font-name="Courier New" fo:language="lt" fo:country="LT"/>
    </style:style>
    <style:style style:name="T1708" style:parent-style-name="DefaultParagraphFont" style:family="text">
      <style:text-properties style:font-name="Courier New" fo:language="lt" fo:country="LT"/>
    </style:style>
    <style:style style:name="P1709" style:parent-style-name="Normal" style:family="paragraph">
      <style:paragraph-properties fo:text-align="justify" fo:text-indent="0.4923in"/>
      <style:text-properties style:font-name="Courier New" fo:language="lt" fo:country="LT"/>
    </style:style>
    <style:style style:name="P1710" style:parent-style-name="Normal" style:family="paragraph">
      <style:paragraph-properties fo:text-align="justify" fo:text-indent="0.4923in"/>
      <style:text-properties style:font-name="Courier New" fo:language="lt" fo:country="LT"/>
    </style:style>
    <style:style style:name="P1711" style:parent-style-name="Normal" style:family="paragraph">
      <style:paragraph-properties fo:text-align="justify" fo:text-indent="0.4923in"/>
      <style:text-properties style:font-name="Courier New" fo:language="lt" fo:country="LT"/>
    </style:style>
    <style:style style:name="P1712" style:parent-style-name="Normal" style:family="paragraph">
      <style:paragraph-properties fo:text-align="justify" fo:text-indent="0.4923in"/>
      <style:text-properties style:font-name="Courier New" fo:language="lt" fo:country="LT"/>
    </style:style>
    <style:style style:name="P17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7"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6"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2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32"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37"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742"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47"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74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5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766"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7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7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77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777" style:parent-style-name="BodyTextIndent" style:family="paragraph">
      <style:text-properties style:font-name="Courier New"/>
    </style:style>
    <style:style style:name="P1778"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80"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in"/>
          <style:tab-stop style:type="left" style:position="0.1763in"/>
          <style:tab-stop style:type="left" style:position="0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88"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94"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95"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96"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97"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7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08"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8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13"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15"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816"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17"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18"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8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23"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2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8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31"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32"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33"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34"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8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6"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37"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840"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841"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48"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57"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8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66"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1880" style:parent-style-name="DefaultParagraphFont" style:family="text">
      <style:text-properties style:font-name="Courier New" fo:language="lt" fo:country="LT"/>
    </style:style>
    <style:style style:name="T1881" style:parent-style-name="DefaultParagraphFont" style:family="text">
      <style:text-properties style:font-name="Courier New" style:text-position="super 60%" fo:language="lt" fo:country="LT"/>
    </style:style>
    <style:style style:name="T1882" style:parent-style-name="DefaultParagraphFont" style:family="text">
      <style:text-properties style:font-name="Courier New" fo:language="lt" fo:country="LT"/>
    </style:style>
    <style:style style:name="P1883"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1888"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1892" style:parent-style-name="DefaultParagraphFont" style:family="text">
      <style:text-properties style:font-name="Courier New" fo:language="lt" fo:country="LT"/>
    </style:style>
    <style:style style:name="T1893" style:parent-style-name="DefaultParagraphFont" style:family="text">
      <style:text-properties style:font-name="Courier New" style:text-position="super 60%" fo:language="lt" fo:country="LT"/>
    </style:style>
    <style:style style:name="T1894" style:parent-style-name="DefaultParagraphFont" style:family="text">
      <style:text-properties style:font-name="Courier New" fo:language="lt" fo:country="LT"/>
    </style:style>
    <style:style style:name="P1895"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96"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1897"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1905"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1906"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14"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1915" style:parent-style-name="DefaultParagraphFont" style:family="text">
      <style:text-properties style:font-name="Courier New" fo:language="lt" fo:country="LT"/>
    </style:style>
    <style:style style:name="T1916" style:parent-style-name="DefaultParagraphFont" style:family="text">
      <style:text-properties style:font-name="Courier New" style:text-position="super 60%" fo:language="lt" fo:country="LT"/>
    </style:style>
    <style:style style:name="T1917" style:parent-style-name="DefaultParagraphFont" style:family="text">
      <style:text-properties style:font-name="Courier New" fo:language="lt" fo:country="LT"/>
    </style:style>
    <style:style style:name="P1918"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19"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192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2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1923" style:parent-style-name="DefaultParagraphFont" style:family="text">
      <style:text-properties style:font-name="Courier New" fo:language="lt" fo:country="LT"/>
    </style:style>
    <style:style style:name="T1924" style:parent-style-name="DefaultParagraphFont" style:family="text">
      <style:text-properties style:font-name="Courier New" style:text-position="super 60%" fo:language="lt" fo:country="LT"/>
    </style:style>
    <style:style style:name="T1925" style:parent-style-name="DefaultParagraphFont" style:family="text">
      <style:text-properties style:font-name="Courier New" fo:language="lt" fo:country="LT"/>
    </style:style>
    <style:style style:name="P1926"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1927" style:parent-style-name="BodyText" style:family="paragraph">
      <style:paragraph-properties fo:margin-top="0in" fo:margin-right="0in">
        <style:tab-stops>
          <style:tab-stop style:type="left" style:position="0.1361in"/>
          <style:tab-stop style:type="left" style:position="0.1361in"/>
          <style:tab-stop style:type="right" style:position="6.3in"/>
        </style:tab-stops>
      </style:paragraph-properties>
      <style:text-properties style:font-name="Courier New"/>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30"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1931" style:parent-style-name="DefaultParagraphFont" style:family="text">
      <style:text-properties style:font-name="Courier New" fo:language="lt" fo:country="LT"/>
    </style:style>
    <style:style style:name="T1932" style:parent-style-name="DefaultParagraphFont" style:family="text">
      <style:text-properties style:font-name="Courier New" style:text-position="super 60%" fo:language="lt" fo:country="LT"/>
    </style:style>
    <style:style style:name="T1933" style:parent-style-name="DefaultParagraphFont" style:family="text">
      <style:text-properties style:font-name="Courier New" fo:language="lt" fo:country="LT"/>
    </style:style>
    <style:style style:name="P1934"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in"/>
          <style:tab-stop style:type="left" style:position="0in"/>
        </style:tab-stops>
      </style:paragraph-properties>
    </style:style>
    <style:style style:name="T1941" style:parent-style-name="DefaultParagraphFont" style:family="text">
      <style:text-properties style:font-name="Courier New" fo:language="lt" fo:country="LT"/>
    </style:style>
    <style:style style:name="P19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19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1949"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1954" style:parent-style-name="DefaultParagraphFont" style:family="text">
      <style:text-properties style:font-name="Courier New" fo:language="lt" fo:country="LT"/>
    </style:style>
    <style:style style:name="T1955" style:parent-style-name="DefaultParagraphFont" style:family="text">
      <style:text-properties style:font-name="Courier New" style:text-position="super 60%" fo:language="lt" fo:country="LT"/>
    </style:style>
    <style:style style:name="T1956" style:parent-style-name="DefaultParagraphFont" style:family="text">
      <style:text-properties style:font-name="Courier New" fo:language="lt" fo:country="LT"/>
    </style:style>
    <style:style style:name="P1957"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1958"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1962" style:parent-style-name="DefaultParagraphFont" style:family="text">
      <style:text-properties style:font-name="Courier New" fo:language="lt" fo:country="LT"/>
    </style:style>
    <style:style style:name="T1963" style:parent-style-name="DefaultParagraphFont" style:family="text">
      <style:text-properties style:font-name="Courier New" style:text-position="super 60%" fo:language="lt" fo:country="LT"/>
    </style:style>
    <style:style style:name="T1964" style:parent-style-name="DefaultParagraphFont" style:family="text">
      <style:text-properties style:font-name="Courier New" fo:language="lt" fo:country="LT"/>
    </style:style>
    <style:style style:name="P1965"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1974"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75"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76"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82"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83"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19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90"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91"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96"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07"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008"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009"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010"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015"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016"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017" style:parent-style-name="BodyTextIndent" style:family="paragraph">
      <style:paragraph-properties fo:margin-top="0.1333in">
        <style:tab-stops>
          <style:tab-stop style:type="left" style:position="0in"/>
          <style:tab-stop style:type="left" style:position="0in"/>
          <style:tab-stop style:type="left" style:position="0.1194in"/>
          <style:tab-stop style:type="left" style:position="0.1194in"/>
        </style:tab-stops>
      </style:paragraph-properties>
      <style:text-properties style:font-name="Courier New"/>
    </style:style>
    <style:style style:name="P2018"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019"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020"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021"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022"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023" style:parent-style-name="DefaultParagraphFont" style:family="text">
      <style:text-properties style:font-name="Courier New" fo:language="lt" fo:country="LT"/>
    </style:style>
    <style:style style:name="T2024" style:parent-style-name="DefaultParagraphFont" style:family="text">
      <style:text-properties style:font-name="Courier New" style:text-position="super 60%" fo:language="lt" fo:country="LT"/>
    </style:style>
    <style:style style:name="T2025" style:parent-style-name="DefaultParagraphFont" style:family="text">
      <style:text-properties style:font-name="Courier New" fo:language="lt" fo:country="LT"/>
    </style:style>
    <style:style style:name="P2026"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031" style:parent-style-name="DefaultParagraphFont" style:family="text">
      <style:text-properties style:font-name="Courier New" fo:language="lt" fo:country="LT"/>
    </style:style>
    <style:style style:name="T2032" style:parent-style-name="DefaultParagraphFont" style:family="text">
      <style:text-properties style:font-name="Courier New" style:text-position="super 60%" fo:language="lt" fo:country="LT"/>
    </style:style>
    <style:style style:name="T2033" style:parent-style-name="DefaultParagraphFont" style:family="text">
      <style:text-properties style:font-name="Courier New" fo:language="lt" fo:country="LT"/>
    </style:style>
    <style:style style:name="P2034"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038" style:parent-style-name="DefaultParagraphFont" style:family="text">
      <style:text-properties style:font-name="Courier New" fo:language="lt" fo:country="LT"/>
    </style:style>
    <style:style style:name="T2039" style:parent-style-name="DefaultParagraphFont" style:family="text">
      <style:text-properties style:font-name="Courier New" style:text-position="super 60%" fo:language="lt" fo:country="LT"/>
    </style:style>
    <style:style style:name="T2040" style:parent-style-name="DefaultParagraphFont" style:family="text">
      <style:text-properties style:font-name="Courier New" fo:language="lt" fo:country="LT"/>
    </style:style>
    <style:style style:name="T2041" style:parent-style-name="DefaultParagraphFont" style:family="text">
      <style:text-properties style:font-name="Courier New" fo:language="lt" fo:country="LT"/>
    </style:style>
    <style:style style:name="P2042"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043"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044"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045"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048" style:parent-style-name="DefaultParagraphFont" style:family="text">
      <style:text-properties style:font-name="Courier New" fo:language="lt" fo:country="LT"/>
    </style:style>
    <style:style style:name="T2049" style:parent-style-name="DefaultParagraphFont" style:family="text">
      <style:text-properties style:font-name="Courier New" style:text-position="super 60%" fo:language="lt" fo:country="LT"/>
    </style:style>
    <style:style style:name="T2050" style:parent-style-name="DefaultParagraphFont" style:family="text">
      <style:text-properties style:font-name="Courier New" fo:language="lt" fo:country="LT"/>
    </style:style>
    <style:style style:name="T2051" style:parent-style-name="DefaultParagraphFont" style:family="text">
      <style:text-properties style:font-name="Courier New" fo:language="lt" fo:country="LT"/>
    </style:style>
    <style:style style:name="P2052"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53"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056"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57"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058"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05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06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61"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8"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070"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76"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1"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82"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08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87"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0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89"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090"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094" style:parent-style-name="DefaultParagraphFont" style:family="text">
      <style:text-properties style:font-name="Courier New" fo:language="lt" fo:country="LT"/>
    </style:style>
    <style:style style:name="T2095" style:parent-style-name="DefaultParagraphFont" style:family="text">
      <style:text-properties style:font-name="Courier New" fo:language="lt" fo:country="LT"/>
    </style:style>
    <style:style style:name="T2096" style:parent-style-name="DefaultParagraphFont" style:family="text">
      <style:text-properties style:font-name="Courier New" style:text-position="super 60%" fo:language="lt" fo:country="LT"/>
    </style:style>
    <style:style style:name="T2097" style:parent-style-name="DefaultParagraphFont" style:family="text">
      <style:text-properties style:font-name="Courier New" fo:language="lt" fo:country="LT"/>
    </style:style>
    <style:style style:name="P2098"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099" style:parent-style-name="BodyTextIndent" style:family="paragraph">
      <style:paragraph-properties fo:margin-top="0.0333in">
        <style:tab-stops>
          <style:tab-stop style:type="left" style:position="0in"/>
          <style:tab-stop style:type="left" style:position="0in"/>
          <style:tab-stop style:type="left" style:position="0.1298in"/>
          <style:tab-stop style:type="left" style:position="0.1465in"/>
        </style:tab-stops>
      </style:paragraph-properties>
      <style:text-properties style:font-name="Courier New"/>
    </style:style>
    <style:style style:name="P2100"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101"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107"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3"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1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21"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3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142"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143"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146"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48"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149"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50"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151"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156"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1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63"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164"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165"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166"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167"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73"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174"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75"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176"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79"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8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183"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192"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200"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201" style:parent-style-name="Normal" style:family="paragraph">
      <style:paragraph-properties fo:text-align="justify" fo:margin-left="1.0631in" fo:text-indent="-0.5708in">
        <style:tab-stops>
          <style:tab-stop style:type="left" style:position="0in"/>
          <style:tab-stop style:type="right" style:position="4.9513in"/>
          <style:tab-stop style:type="left" style:position="0in"/>
          <style:tab-stop style:type="right" style:position="5.2368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05"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206" style:parent-style-name="Normal" style:list-style-name="LFO14" style:family="paragraph">
      <style:paragraph-properties fo:text-align="justify" fo:margin-left="0.4027in" fo:text-indent="0.0895in">
        <style:tab-stops>
          <style:tab-stop style:type="left" style:position="0.3138in"/>
          <style:tab-stop style:type="left" style:position="0.3138in"/>
          <style:tab-stop style:type="right" style:position="5.625in"/>
          <style:tab-stop style:type="right" style:position="5.8972in"/>
        </style:tab-stops>
      </style:paragraph-properties>
    </style:style>
    <style:style style:name="T2207" style:parent-style-name="DefaultParagraphFont" style:family="text">
      <style:text-properties style:font-name="Courier New" fo:language="lt" fo:country="LT"/>
    </style:style>
    <style:style style:name="T2208" style:parent-style-name="DefaultParagraphFont" style:family="text">
      <style:text-properties style:font-name="Courier New" style:text-position="super 60%" fo:language="lt" fo:country="LT"/>
    </style:style>
    <style:style style:name="T2209" style:parent-style-name="DefaultParagraphFont" style:family="text">
      <style:text-properties style:font-name="Courier New" fo:language="lt" fo:country="LT"/>
    </style:style>
    <style:style style:name="T2210" style:parent-style-name="DefaultParagraphFont" style:family="text">
      <style:text-properties style:font-name="Courier New" style:text-position="super 60%" fo:language="lt" fo:country="LT"/>
    </style:style>
    <style:style style:name="T2211" style:parent-style-name="DefaultParagraphFont" style:family="text">
      <style:text-properties style:font-name="Courier New" fo:language="lt" fo:country="LT"/>
    </style:style>
    <style:style style:name="P2212" style:parent-style-name="Normal" style:list-style-name="LFO14" style:family="paragraph">
      <style:paragraph-properties fo:text-align="justify" fo:margin-left="0in" fo:text-indent="0.4923in">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font-style="italic" style:font-style-asian="italic" fo:language="lt" fo:country="LT"/>
    </style:style>
    <style:style style:name="P2215"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218"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22"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2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224"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25"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226"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227"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22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30"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31"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232"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233"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34"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236" style:parent-style-name="Normal" style:list-style-name="LFO15"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240"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246"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247"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260" style:parent-style-name="BodyTextIndent" style:family="paragraph">
      <style:paragraph-properties>
        <style:tab-stops>
          <style:tab-stop style:type="left" style:position="0in"/>
          <style:tab-stop style:type="left" style:position="0in"/>
          <style:tab-stop style:type="left" style:position="0.1229in"/>
          <style:tab-stop style:type="left" style:position="0.1229in"/>
        </style:tab-stops>
      </style:paragraph-properties>
      <style:text-properties style:font-name="Courier New"/>
    </style:style>
    <style:style style:name="P2261"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266" style:parent-style-name="BodyTextIndent" style:family="paragraph">
      <style:paragraph-properties>
        <style:tab-stops>
          <style:tab-stop style:type="left" style:position="0in"/>
          <style:tab-stop style:type="left" style:position="0in"/>
          <style:tab-stop style:type="left" style:position="0.2131in"/>
          <style:tab-stop style:type="right" style:position="5.9944in"/>
          <style:tab-stop style:type="left" style:position="0.2131in"/>
          <style:tab-stop style:type="right" style:position="6.3in"/>
        </style:tab-stops>
      </style:paragraph-properties>
      <style:text-properties style:font-name="Courier New"/>
    </style:style>
    <style:style style:name="P2267"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268"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6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7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271"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margin-top="0.1333in" fo:text-indent="0.4923in">
        <style:tab-stops>
          <style:tab-stop style:type="left" style:position="0.1895in"/>
        </style:tab-stops>
      </style:paragraph-properties>
      <style:text-properties style:font-name="Courier New" fo:language="lt" fo:country="LT"/>
    </style:style>
    <style:style style:name="P2273" style:parent-style-name="Normal" style:family="paragraph">
      <style:paragraph-properties fo:text-align="justify" fo:margin-top="0.0333in" fo:text-indent="0.4923in">
        <style:tab-stops>
          <style:tab-stop style:type="left" style:position="0.2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75" style:parent-style-name="Normal" style:family="paragraph">
      <style:paragraph-properties fo:widows="0" fo:orphans="0" fo:text-align="justify" style:line-height-at-least="0in"/>
    </style:style>
    <style:style style:name="T2276" style:parent-style-name="DefaultParagraphFont" style:family="text">
      <style:text-properties style:font-name="Courier New" fo:language="lt" fo:country="LT"/>
    </style:style>
    <style:style style:name="T2277" style:parent-style-name="DefaultParagraphFont" style:family="text">
      <style:text-properties style:font-name="Courier New" fo:font-size="0pt" style:font-size-asian="0pt" fo:language="lt" fo:country="LT"/>
    </style:style>
    <style:style style:name="T2278" style:parent-style-name="DefaultParagraphFont" style:family="text">
      <style:text-properties style:font-name="Courier New" fo:language="lt" fo:country="LT"/>
    </style:style>
    <style:style style:name="P2279"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81" style:parent-style-name="Normal" style:family="paragraph">
      <style:text-properties style:font-name="Courier New" fo:language="lt" fo:country="LT"/>
    </style:style>
    <style:style style:name="P2282"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284" style:parent-style-name="BodyTextIndent" style:family="paragraph">
      <style:paragraph-properties>
        <style:tab-stops>
          <style:tab-stop style:type="left" style:position="0in"/>
          <style:tab-stop style:type="left" style:position="0in"/>
          <style:tab-stop style:type="left" style:position="0.1062in"/>
          <style:tab-stop style:type="left" style:position="0.1062in"/>
        </style:tab-stops>
      </style:paragraph-properties>
      <style:text-properties style:font-name="Courier New"/>
    </style:style>
    <style:style style:name="P2285"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287"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88"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289"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290" style:parent-style-name="Normal" style:family="paragraph">
      <style:text-properties style:font-name="Courier New" fo:language="lt" fo:country="LT"/>
    </style:style>
    <style:style style:name="P2291"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292" style:parent-style-name="DefaultParagraphFont" style:family="text">
      <style:text-properties style:font-name="Courier New" fo:language="lt" fo:country="LT"/>
    </style:style>
    <style:style style:name="T2293" style:parent-style-name="DefaultParagraphFont" style:family="text">
      <style:text-properties style:font-name="Courier New" style:text-position="super 60%" fo:language="lt" fo:country="LT"/>
    </style:style>
    <style:style style:name="T2294" style:parent-style-name="DefaultParagraphFont" style:family="text">
      <style:text-properties style:font-name="Courier New" fo:language="lt" fo:country="LT"/>
    </style:style>
    <style:style style:name="P2295"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296" style:parent-style-name="DefaultParagraphFont" style:family="text">
      <style:text-properties style:font-name="Courier New" fo:language="lt" fo:country="LT"/>
    </style:style>
    <style:style style:name="T2297" style:parent-style-name="DefaultParagraphFont" style:family="text">
      <style:text-properties style:font-name="Courier New" style:text-position="super 60%" fo:language="lt" fo:country="LT"/>
    </style:style>
    <style:style style:name="T2298" style:parent-style-name="DefaultParagraphFont" style:family="text">
      <style:text-properties style:font-name="Courier New" fo:language="lt" fo:country="LT"/>
    </style:style>
    <style:style style:name="T2299" style:parent-style-name="DefaultParagraphFont" style:family="text">
      <style:text-properties style:font-name="Courier New" fo:language="lt" fo:country="LT"/>
    </style:style>
    <style:style style:name="T2300" style:parent-style-name="DefaultParagraphFont" style:family="text">
      <style:text-properties style:font-name="Courier New" style:text-position="super 60%" fo:language="lt" fo:country="LT"/>
    </style:style>
    <style:style style:name="T2301" style:parent-style-name="DefaultParagraphFont" style:family="text">
      <style:text-properties style:font-name="Courier New" fo:language="lt" fo:country="LT"/>
    </style:style>
    <style:style style:name="P2302" style:parent-style-name="Normal" style:family="paragraph">
      <style:paragraph-properties fo:text-align="justify" fo:text-indent="0.4923in"/>
      <style:text-properties style:font-name="Courier New" fo:language="lt" fo:country="LT"/>
    </style:style>
    <style:style style:name="P2303"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305" style:parent-style-name="Normal" style:family="paragraph">
      <style:text-properties style:font-name="Courier New" fo:language="lt" fo:country="LT"/>
    </style:style>
    <style:style style:name="P2306"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307"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308"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09"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0"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1"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2"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3"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4"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315"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3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1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322" style:parent-style-name="DefaultParagraphFont" style:family="text">
      <style:text-properties style:font-name="Courier New" fo:language="lt" fo:country="LT"/>
    </style:style>
    <style:style style:name="P23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1763in"/>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339"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40" style:parent-style-name="Normal" style:list-style-name="LFO17"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341"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347"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48"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349"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50"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351"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52"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353"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354"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355"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356"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360"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364"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65" style:parent-style-name="BodyTextIndent" style:family="paragraph">
      <style:paragraph-properties fo:margin-top="0.1333in">
        <style:tab-stops>
          <style:tab-stop style:type="left" style:position="0in"/>
          <style:tab-stop style:type="left" style:position="0in"/>
        </style:tab-stops>
      </style:paragraph-properties>
      <style:text-properties style:font-name="Courier New"/>
    </style:style>
    <style:style style:name="P2366"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367"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371"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372"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73" style:parent-style-name="Normal" style:list-style-name="LFO19"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377"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378" style:parent-style-name="DefaultParagraphFont" style:family="text">
      <style:text-properties style:font-name="Courier New" fo:language="lt" fo:country="LT"/>
    </style:style>
    <style:style style:name="T2379" style:parent-style-name="DefaultParagraphFont" style:family="text">
      <style:text-properties style:font-name="Courier New" style:text-position="super 60%" fo:language="lt" fo:country="LT"/>
    </style:style>
    <style:style style:name="T2380" style:parent-style-name="DefaultParagraphFont" style:family="text">
      <style:text-properties style:font-name="Courier New" fo:language="lt" fo:country="LT"/>
    </style:style>
    <style:style style:name="P2381"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382"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383"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84"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T2393" style:parent-style-name="DefaultParagraphFont" style:family="text">
      <style:text-properties style:font-name="Courier New" style:text-position="super 60%" fo:language="lt" fo:country="LT"/>
    </style:style>
    <style:style style:name="T2394" style:parent-style-name="DefaultParagraphFont" style:family="text">
      <style:text-properties style:font-name="Courier New" fo:language="lt" fo:country="LT"/>
    </style:style>
    <style:style style:name="P2395"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402" style:parent-style-name="Normal" style:list-style-name="LFO20"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0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10"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417"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18"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419"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20"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421"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422"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424"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425"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26"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427" style:parent-style-name="Normal" style:family="paragraph">
      <style:paragraph-properties fo:text-align="justify" fo:margin-top="0.0333in" fo:text-indent="0.4923in">
        <style:tab-stops>
          <style:tab-stop style:type="left" style:position="0.1694in"/>
          <style:tab-stop style:type="right" style:position="6.0243in"/>
          <style:tab-stop style:type="left" style:position="0.1694in"/>
          <style:tab-stop style:type="right" style:position="6.3in"/>
        </style:tab-stops>
      </style:paragraph-properties>
      <style:text-properties style:font-name="Courier New" fo:language="lt" fo:country="LT"/>
    </style:style>
    <style:style style:name="P2428"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430"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431"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32"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433"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434"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437"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4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43"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444"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4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4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449"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50"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51"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4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5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4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59"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60"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4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2"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63"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46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65"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6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6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477"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481" style:parent-style-name="DefaultParagraphFont" style:family="text">
      <style:text-properties style:font-name="Courier New" fo:language="lt" fo:country="LT"/>
    </style:style>
    <style:style style:name="T2482" style:parent-style-name="DefaultParagraphFont" style:family="text">
      <style:text-properties style:font-name="Courier New" style:text-position="super 60%" fo:language="lt" fo:country="LT"/>
    </style:style>
    <style:style style:name="T2483" style:parent-style-name="DefaultParagraphFont" style:family="text">
      <style:text-properties style:font-name="Courier New" fo:language="lt" fo:country="LT"/>
    </style:style>
    <style:style style:name="P24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491"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92"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505"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506"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07"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508"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509"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12"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513"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51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18"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19"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52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23"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524"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525"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526"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529" style:parent-style-name="DefaultParagraphFont" style:family="text">
      <style:text-properties style:font-name="Courier New" fo:language="lt" fo:country="LT"/>
    </style:style>
    <style:style style:name="T2530" style:parent-style-name="DefaultParagraphFont" style:family="text">
      <style:text-properties style:font-name="Courier New" fo:language="lt" fo:country="LT"/>
    </style:style>
    <style:style style:name="T2531" style:parent-style-name="DefaultParagraphFont" style:family="text">
      <style:text-properties style:font-name="Courier New" style:text-position="super 60%" fo:language="lt" fo:country="LT"/>
    </style:style>
    <style:style style:name="T2532" style:parent-style-name="DefaultParagraphFont" style:family="text">
      <style:text-properties style:font-name="Courier New" fo:language="lt" fo:country="LT"/>
    </style:style>
    <style:style style:name="P2533"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534"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535" style:parent-style-name="DefaultParagraphFont" style:family="text">
      <style:text-properties style:font-name="Courier New" fo:language="lt" fo:country="LT"/>
    </style:style>
    <style:style style:name="T2536" style:parent-style-name="DefaultParagraphFont" style:family="text">
      <style:text-properties style:font-name="Courier New" style:text-position="super 60%" fo:language="lt" fo:country="LT"/>
    </style:style>
    <style:style style:name="T2537" style:parent-style-name="DefaultParagraphFont" style:family="text">
      <style:text-properties style:font-name="Courier New" fo:language="lt" fo:country="LT"/>
    </style:style>
    <style:style style:name="P2538"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541" style:parent-style-name="DefaultParagraphFont" style:family="text">
      <style:text-properties style:font-name="Courier New" fo:language="lt" fo:country="LT"/>
    </style:style>
    <style:style style:name="T2542" style:parent-style-name="DefaultParagraphFont" style:family="text">
      <style:text-properties style:font-name="Courier New" style:text-position="super 60%" fo:language="lt" fo:country="LT"/>
    </style:style>
    <style:style style:name="T2543" style:parent-style-name="DefaultParagraphFont" style:family="text">
      <style:text-properties style:font-name="Courier New" fo:language="lt" fo:country="LT"/>
    </style:style>
    <style:style style:name="P2544"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fo:language="lt" fo:country="LT"/>
    </style:style>
    <style:style style:name="T2547" style:parent-style-name="DefaultParagraphFont" style:family="text">
      <style:text-properties style:font-name="Courier New" style:text-position="super 60%" fo:language="lt" fo:country="LT"/>
    </style:style>
    <style:style style:name="T2548" style:parent-style-name="DefaultParagraphFont" style:family="text">
      <style:text-properties style:font-name="Courier New" fo:language="lt" fo:country="LT"/>
    </style:style>
    <style:style style:name="P2549"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554" style:parent-style-name="DefaultParagraphFont" style:family="text">
      <style:text-properties style:font-name="Courier New" fo:language="lt" fo:country="LT"/>
    </style:style>
    <style:style style:name="T2555" style:parent-style-name="DefaultParagraphFont" style:family="text">
      <style:text-properties style:font-name="Courier New" fo:language="lt" fo:country="LT"/>
    </style:style>
    <style:style style:name="T2556" style:parent-style-name="DefaultParagraphFont" style:family="text">
      <style:text-properties style:font-name="Courier New" fo:language="lt" fo:country="LT"/>
    </style:style>
    <style:style style:name="T2557" style:parent-style-name="DefaultParagraphFont" style:family="text">
      <style:text-properties style:font-name="Courier New" style:text-position="super 60%" fo:language="lt" fo:country="LT"/>
    </style:style>
    <style:style style:name="T2558" style:parent-style-name="DefaultParagraphFont" style:family="text">
      <style:text-properties style:font-name="Courier New" fo:language="lt" fo:country="LT"/>
    </style:style>
    <style:style style:name="T2559" style:parent-style-name="DefaultParagraphFont" style:family="text">
      <style:text-properties style:font-name="Courier New" style:text-position="super 60%" fo:language="lt" fo:country="LT"/>
    </style:style>
    <style:style style:name="T2560" style:parent-style-name="DefaultParagraphFont" style:family="text">
      <style:text-properties style:font-name="Courier New" fo:language="lt" fo:country="LT"/>
    </style:style>
    <style:style style:name="P2561"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567"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568" style:parent-style-name="DefaultParagraphFont" style:family="text">
      <style:text-properties style:font-name="Courier New" fo:language="lt" fo:country="LT"/>
    </style:style>
    <style:style style:name="T2569" style:parent-style-name="DefaultParagraphFont" style:family="text">
      <style:text-properties style:font-name="Courier New" style:text-position="super 60%" fo:language="lt" fo:country="LT"/>
    </style:style>
    <style:style style:name="T2570" style:parent-style-name="DefaultParagraphFont" style:family="text">
      <style:text-properties style:font-name="Courier New" fo:language="lt" fo:country="LT"/>
    </style:style>
    <style:style style:name="T2571" style:parent-style-name="DefaultParagraphFont" style:family="text">
      <style:text-properties style:font-name="Courier New" fo:language="lt" fo:country="LT"/>
    </style:style>
    <style:style style:name="P2572"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576" style:parent-style-name="DefaultParagraphFont" style:family="text">
      <style:text-properties style:font-name="Courier New" fo:language="lt" fo:country="LT"/>
    </style:style>
    <style:style style:name="T2577" style:parent-style-name="DefaultParagraphFont" style:family="text">
      <style:text-properties style:font-name="Courier New" style:text-position="super 60%" fo:language="lt" fo:country="LT"/>
    </style:style>
    <style:style style:name="T2578" style:parent-style-name="DefaultParagraphFont" style:family="text">
      <style:text-properties style:font-name="Courier New" fo:language="lt" fo:country="LT"/>
    </style:style>
    <style:style style:name="T2579" style:parent-style-name="DefaultParagraphFont" style:family="text">
      <style:text-properties style:font-name="Courier New" style:text-position="super 60%" fo:language="lt" fo:country="LT"/>
    </style:style>
    <style:style style:name="T2580" style:parent-style-name="DefaultParagraphFont" style:family="text">
      <style:text-properties style:font-name="Courier New" fo:language="lt" fo:country="LT"/>
    </style:style>
    <style:style style:name="P2581"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582"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584"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587"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588"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89"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590" style:parent-style-name="BodyTextIndent" style:family="paragraph">
      <style:paragraph-properties>
        <style:tab-stops>
          <style:tab-stop style:type="left" style:position="0in"/>
          <style:tab-stop style:type="left" style:position="0in"/>
          <style:tab-stop style:type="left" style:position="0.1465in"/>
          <style:tab-stop style:type="left" style:position="0.1465in"/>
          <style:tab-stop style:type="left" style:position="0.2229in"/>
        </style:tab-stops>
      </style:paragraph-properties>
      <style:text-properties style:font-name="Courier New"/>
    </style:style>
    <style:style style:name="P2591"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98"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6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0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10"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left" style:position="0in"/>
          <style:tab-stop style:type="left" style:position="0.2131in"/>
          <style:tab-stop style:type="left" style:position="0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16"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617"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18"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622"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23"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25"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26"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629"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P2636"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640" style:parent-style-name="DefaultParagraphFont" style:family="text">
      <style:text-properties style:font-name="Courier New" fo:language="lt" fo:country="LT"/>
    </style:style>
    <style:style style:name="T2641" style:parent-style-name="DefaultParagraphFont" style:family="text">
      <style:text-properties style:font-name="Courier New" style:text-position="super 60%" fo:language="lt" fo:country="LT"/>
    </style:style>
    <style:style style:name="T2642" style:parent-style-name="DefaultParagraphFont" style:family="text">
      <style:text-properties style:font-name="Courier New" fo:language="lt" fo:country="LT"/>
    </style:style>
    <style:style style:name="P2643"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44"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649"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50"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51"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52"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653"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667"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668" style:parent-style-name="DefaultParagraphFont" style:family="text">
      <style:text-properties style:font-name="Courier New" fo:language="lt" fo:country="LT"/>
    </style:style>
    <style:style style:name="T2669" style:parent-style-name="DefaultParagraphFont" style:family="text">
      <style:text-properties style:font-name="Courier New" style:text-position="super 60%" fo:language="lt" fo:country="LT"/>
    </style:style>
    <style:style style:name="T2670" style:parent-style-name="DefaultParagraphFont" style:family="text">
      <style:text-properties style:font-name="Courier New" fo:language="lt" fo:country="LT"/>
    </style:style>
    <style:style style:name="T2671" style:parent-style-name="DefaultParagraphFont" style:family="text">
      <style:text-properties style:font-name="Courier New" fo:language="lt" fo:country="LT"/>
    </style:style>
    <style:style style:name="P2672"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673"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79"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8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681" style:parent-style-name="Normal" style:family="paragraph">
      <style:paragraph-properties fo:text-align="justify" fo:margin-left="0.3027in" fo:text-indent="0.4923in">
        <style:tab-stops>
          <style:tab-stop style:type="left" style:position="-0.0027in"/>
          <style:tab-stop style:type="left" style:position="-0.0027in"/>
          <style:tab-stop style:type="right" style:position="5.6812in"/>
          <style:tab-stop style:type="left" style:position="0in"/>
          <style:tab-stop style:type="right" style:position="5.9972in"/>
        </style:tab-stops>
      </style:paragraph-properties>
      <style:text-properties style:font-name="Courier New" fo:language="lt" fo:country="LT"/>
    </style:style>
    <style:style style:name="P2682" style:parent-style-name="Normal" style:family="paragraph">
      <style:paragraph-properties fo:text-align="justify" fo:margin-left="0.2965in" fo:text-indent="0.4923in">
        <style:tab-stops>
          <style:tab-stop style:type="left" style:position="0in"/>
          <style:tab-stop style:type="right" style:position="5.8208in"/>
          <style:tab-stop style:type="left" style:position="0in"/>
          <style:tab-stop style:type="right" style:position="6.0034in"/>
        </style:tab-stops>
      </style:paragraph-properties>
      <style:text-properties style:font-name="Courier New" fo:language="lt" fo:country="LT"/>
    </style:style>
    <style:style style:name="P2683" style:parent-style-name="Normal" style:family="paragraph">
      <style:paragraph-properties fo:text-align="justify" fo:margin-left="0.3027in" fo:text-indent="0.4923in">
        <style:tab-stops>
          <style:tab-stop style:type="left" style:position="0in"/>
          <style:tab-stop style:type="left" style:position="0in"/>
          <style:tab-stop style:type="right" style:position="5.9972in"/>
        </style:tab-stops>
      </style:paragraph-properties>
      <style:text-properties style:font-name="Courier New" fo:language="lt" fo:country="LT"/>
    </style:style>
    <style:style style:name="P2684"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685"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86"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689" style:parent-style-name="DefaultParagraphFont" style:family="text">
      <style:text-properties style:font-name="Courier New" fo:language="lt" fo:country="LT"/>
    </style:style>
    <style:style style:name="T2690" style:parent-style-name="DefaultParagraphFont" style:family="text">
      <style:text-properties style:font-name="Courier New" style:text-position="super 60%" fo:language="lt" fo:country="LT"/>
    </style:style>
    <style:style style:name="T2691" style:parent-style-name="DefaultParagraphFont" style:family="text">
      <style:text-properties style:font-name="Courier New" fo:language="lt" fo:country="LT"/>
    </style:style>
    <style:style style:name="P2692"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693"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695"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696"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697"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698"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701"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702" style:parent-style-name="DefaultParagraphFont" style:family="text">
      <style:text-properties style:font-name="Courier New" fo:language="lt" fo:country="LT"/>
    </style:style>
    <style:style style:name="T2703" style:parent-style-name="DefaultParagraphFont" style:family="text">
      <style:text-properties style:font-name="Courier New" fo:font-style="italic" style:font-style-asian="italic" fo:language="lt" fo:country="LT"/>
    </style:style>
    <style:style style:name="T2704" style:parent-style-name="DefaultParagraphFont" style:family="text">
      <style:text-properties style:font-name="Courier New" fo:language="lt" fo:country="LT"/>
    </style:style>
    <style:style style:name="T2705" style:parent-style-name="DefaultParagraphFont" style:family="text">
      <style:text-properties style:font-name="Courier New" fo:language="lt" fo:country="LT"/>
    </style:style>
    <style:style style:name="P2706"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707"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08"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709"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714"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715"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716"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717"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18"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719"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720"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721"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22"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724" style:parent-style-name="DefaultParagraphFont" style:family="text">
      <style:text-properties style:font-name="Courier New" fo:language="lt" fo:country="LT"/>
    </style:style>
    <style:style style:name="T2725" style:parent-style-name="DefaultParagraphFont" style:family="text">
      <style:text-properties style:font-name="Courier New" fo:font-style="italic" style:font-style-asian="italic" fo:language="lt" fo:country="LT"/>
    </style:style>
    <style:style style:name="T2726" style:parent-style-name="DefaultParagraphFont" style:family="text">
      <style:text-properties style:font-name="Courier New" fo:language="lt" fo:country="LT"/>
    </style:style>
    <style:style style:name="P2727"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728"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729"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30"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731"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732"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36"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37"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738"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739"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40"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741"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742"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744" style:parent-style-name="DefaultParagraphFont" style:family="text">
      <style:text-properties style:font-name="Courier New" fo:language="lt" fo:country="LT"/>
    </style:style>
    <style:style style:name="T2745" style:parent-style-name="DefaultParagraphFont" style:family="text">
      <style:text-properties style:font-name="Courier New" style:text-position="super 60%" fo:language="lt" fo:country="LT"/>
    </style:style>
    <style:style style:name="T2746" style:parent-style-name="DefaultParagraphFont" style:family="text">
      <style:text-properties style:font-name="Courier New" fo:language="lt" fo:country="LT"/>
    </style:style>
    <style:style style:name="P2747"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style:text-position="super 60%" fo:language="lt" fo:country="LT"/>
    </style:style>
    <style:style style:name="T2751" style:parent-style-name="DefaultParagraphFont" style:family="text">
      <style:text-properties style:font-name="Courier New" fo:language="lt" fo:country="LT"/>
    </style:style>
    <style:style style:name="T2752" style:parent-style-name="DefaultParagraphFont" style:family="text">
      <style:text-properties style:font-name="Courier New" fo:language="lt" fo:country="LT"/>
    </style:style>
    <style:style style:name="P2753"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text-indent="0.4923in">
        <style:tab-stops>
          <style:tab-stop style:type="left" style:position="0.2194in"/>
          <style:tab-stop style:type="right" style:position="5.9944in"/>
          <style:tab-stop style:type="left" style:position="0.2194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759"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761"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62"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63"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764"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771"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775"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779"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780"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88"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791" style:parent-style-name="DefaultParagraphFont" style:family="text">
      <style:text-properties style:font-name="Courier New" fo:language="lt" fo:country="LT"/>
    </style:style>
    <style:style style:name="T2792" style:parent-style-name="DefaultParagraphFont" style:family="text">
      <style:text-properties style:font-name="Courier New" fo:language="lt" fo:country="LT"/>
    </style:style>
    <style:style style:name="T2793" style:parent-style-name="DefaultParagraphFont" style:family="text">
      <style:text-properties style:font-name="Courier New" style:text-position="super 60%" fo:language="lt" fo:country="LT"/>
    </style:style>
    <style:style style:name="T2794" style:parent-style-name="DefaultParagraphFont" style:family="text">
      <style:text-properties style:font-name="Courier New" fo:language="lt" fo:country="LT"/>
    </style:style>
    <style:style style:name="P27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99"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807" style:parent-style-name="DefaultParagraphFont" style:family="text">
      <style:text-properties style:font-name="Courier New" fo:language="lt" fo:country="LT"/>
    </style:style>
    <style:style style:name="T2808" style:parent-style-name="DefaultParagraphFont" style:family="text">
      <style:text-properties style:font-name="Courier New" style:text-position="super 60%" fo:language="lt" fo:country="LT"/>
    </style:style>
    <style:style style:name="T2809" style:parent-style-name="DefaultParagraphFont" style:family="text">
      <style:text-properties style:font-name="Courier New" fo:language="lt" fo:country="LT"/>
    </style:style>
    <style:style style:name="P28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811"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12"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813"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814"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815"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16"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31"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2832"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2833"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2834" style:parent-style-name="DefaultParagraphFont" style:family="text">
      <style:text-properties style:font-name="Courier New" fo:language="lt" fo:country="LT"/>
    </style:style>
    <style:style style:name="T2835" style:parent-style-name="DefaultParagraphFont" style:family="text">
      <style:text-properties style:font-name="Courier New" style:text-position="super 60%" fo:language="lt" fo:country="LT"/>
    </style:style>
    <style:style style:name="T2836" style:parent-style-name="DefaultParagraphFont" style:family="text">
      <style:text-properties style:font-name="Courier New" fo:language="lt" fo:country="LT"/>
    </style:style>
    <style:style style:name="T2837" style:parent-style-name="DefaultParagraphFont" style:family="text">
      <style:text-properties style:font-name="Courier New" fo:language="lt" fo:country="LT"/>
    </style:style>
    <style:style style:name="P2838"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2839"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2840" style:parent-style-name="DefaultParagraphFont" style:family="text">
      <style:text-properties style:font-name="Courier New" fo:language="lt" fo:country="LT"/>
    </style:style>
    <style:style style:name="T2841" style:parent-style-name="DefaultParagraphFont" style:family="text">
      <style:text-properties style:font-name="Courier New" style:text-position="super 60%" fo:language="lt" fo:country="LT"/>
    </style:style>
    <style:style style:name="T2842" style:parent-style-name="DefaultParagraphFont" style:family="text">
      <style:text-properties style:font-name="Courier New" fo:language="lt" fo:country="LT"/>
    </style:style>
    <style:style style:name="P2843"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2844"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48"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2849"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50"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2854"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2855"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2856"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2857"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58"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2869"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70"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2871"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2872"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2873"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85"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2886"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2888"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89"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90"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2891"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92"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93"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2894"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2896" style:parent-style-name="BodyTextIndent" style:family="paragraph">
      <style:paragraph-properties fo:margin-top="0.0333in">
        <style:tab-stops>
          <style:tab-stop style:type="left" style:position="0in"/>
          <style:tab-stop style:type="left" style:position="0in"/>
          <style:tab-stop style:type="left" style:position="0.2097in"/>
          <style:tab-stop style:type="left" style:position="0.2097in"/>
        </style:tab-stops>
      </style:paragraph-properties>
      <style:text-properties style:font-name="Courier New"/>
    </style:style>
    <style:style style:name="P2897"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2906"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11"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2912"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13"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2914"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15"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2916"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17"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18"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19"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20"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2921"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25"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2929" style:parent-style-name="BodyTextIndent" style:family="paragraph">
      <style:paragraph-properties>
        <style:tab-stops>
          <style:tab-stop style:type="left" style:position="0in"/>
          <style:tab-stop style:type="left" style:position="0in"/>
          <style:tab-stop style:type="left" style:position="0.2263in"/>
          <style:tab-stop style:type="left" style:position="0.2263in"/>
        </style:tab-stops>
      </style:paragraph-properties>
      <style:text-properties style:font-name="Courier New"/>
    </style:style>
    <style:style style:name="P2930"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2931"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2932"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2933"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2934" style:parent-style-name="Normal" style:family="paragraph">
      <style:paragraph-properties fo:text-align="justify" fo:margin-top="0.0333in" fo:text-indent="0.4923in">
        <style:tab-stops>
          <style:tab-stop style:type="left" style:position="0.2361in"/>
          <style:tab-stop style:type="right" style:position="6.0506in"/>
          <style:tab-stop style:type="left" style:position="0.2361in"/>
          <style:tab-stop style:type="right" style:position="6.3in"/>
        </style:tab-stops>
      </style:paragraph-properties>
      <style:text-properties style:font-name="Courier New" fo:language="lt" fo:country="LT"/>
    </style:style>
    <style:style style:name="P2935"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2936"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2958" style:parent-style-name="DefaultParagraphFont" style:family="text">
      <style:text-properties style:font-name="Courier New" fo:language="lt" fo:country="LT"/>
    </style:style>
    <style:style style:name="T2959" style:parent-style-name="DefaultParagraphFont" style:family="text">
      <style:text-properties style:font-name="Courier New" style:text-position="super 60%" fo:language="lt" fo:country="LT"/>
    </style:style>
    <style:style style:name="T2960" style:parent-style-name="DefaultParagraphFont" style:family="text">
      <style:text-properties style:font-name="Courier New" fo:language="lt" fo:country="LT"/>
    </style:style>
    <style:style style:name="P2961"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2962"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64"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2965"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66"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67"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2968"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2972"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980"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81"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2982"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8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8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007"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008"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009"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0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16"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017" style:parent-style-name="DefaultParagraphFont" style:family="text">
      <style:text-properties style:font-name="Courier New" fo:language="lt" fo:country="LT"/>
    </style:style>
    <style:style style:name="T3018" style:parent-style-name="DefaultParagraphFont" style:family="text">
      <style:text-properties style:font-name="Courier New" style:text-position="super 60%" fo:language="lt" fo:country="LT"/>
    </style:style>
    <style:style style:name="T3019" style:parent-style-name="DefaultParagraphFont" style:family="text">
      <style:text-properties style:font-name="Courier New" fo:language="lt" fo:country="LT"/>
    </style:style>
    <style:style style:name="P30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029" style:parent-style-name="DefaultParagraphFont" style:family="text">
      <style:text-properties style:font-name="Courier New" fo:language="lt" fo:country="LT"/>
    </style:style>
    <style:style style:name="T3030" style:parent-style-name="DefaultParagraphFont" style:family="text">
      <style:text-properties style:font-name="Courier New" style:text-position="super 60%" fo:language="lt" fo:country="LT"/>
    </style:style>
    <style:style style:name="T3031" style:parent-style-name="DefaultParagraphFont" style:family="text">
      <style:text-properties style:font-name="Courier New" fo:language="lt" fo:country="LT"/>
    </style:style>
    <style:style style:name="P3032"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3"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64"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0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070"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07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075"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076"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07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086"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8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8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09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09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96"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97"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101"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03"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104"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1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114"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3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150" style:parent-style-name="DefaultParagraphFont" style:family="text">
      <style:text-properties style:font-name="Courier New" fo:language="lt" fo:country="LT"/>
    </style:style>
    <style:style style:name="T3151" style:parent-style-name="DefaultParagraphFont" style:family="text">
      <style:text-properties style:font-name="Courier New" fo:language="lt" fo:country="LT"/>
    </style:style>
    <style:style style:name="T3152" style:parent-style-name="DefaultParagraphFont" style:family="text">
      <style:text-properties style:font-name="Courier New" style:text-position="super 60%" fo:language="lt" fo:country="LT"/>
    </style:style>
    <style:style style:name="T3153" style:parent-style-name="DefaultParagraphFont" style:family="text">
      <style:text-properties style:font-name="Courier New" fo:language="lt" fo:country="LT"/>
    </style:style>
    <style:style style:name="T3154" style:parent-style-name="DefaultParagraphFont" style:family="text">
      <style:text-properties style:font-name="Courier New" style:text-position="super 60%" fo:language="lt" fo:country="LT"/>
    </style:style>
    <style:style style:name="T3155" style:parent-style-name="DefaultParagraphFont" style:family="text">
      <style:text-properties style:font-name="Courier New" fo:language="lt" fo:country="LT"/>
    </style:style>
    <style:style style:name="T3156" style:parent-style-name="DefaultParagraphFont" style:family="text">
      <style:text-properties style:font-name="Courier New" fo:language="lt" fo:country="LT"/>
    </style:style>
    <style:style style:name="P3157"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159"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162"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64"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167"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170"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1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7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8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text-indent="0.3937in"/>
    </style:style>
    <style:style style:name="T3194" style:parent-style-name="DefaultParagraphFont" style:family="text">
      <style:text-properties style:font-name="Courier New" fo:language="lt" fo:country="LT"/>
    </style:style>
    <style:style style:name="P3195"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19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98"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19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20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01"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202"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1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1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margin-left="1.8125in" fo:text-indent="-1.3125in">
        <style:tab-stops/>
      </style:paragraph-properties>
      <style:text-properties style:font-name="Courier New" fo:language="lt" fo:country="LT"/>
    </style:style>
    <style:style style:name="P3220" style:parent-style-name="Normal" style:family="paragraph">
      <style:paragraph-properties fo:text-align="justify" fo:margin-left="1.8125in" fo:text-indent="-1.3125in">
        <style:tab-stops/>
      </style:paragraph-properties>
    </style:style>
    <style:style style:name="T3221" style:parent-style-name="DefaultParagraphFont" style:family="text">
      <style:text-properties style:font-name="Courier New" fo:language="lt" fo:country="LT"/>
    </style:style>
    <style:style style:name="T3222" style:parent-style-name="DefaultParagraphFont" style:family="text">
      <style:text-properties style:font-name="Courier New" style:text-position="super 60%" fo:language="lt" fo:country="LT"/>
    </style:style>
    <style:style style:name="T3223" style:parent-style-name="DefaultParagraphFont" style:family="text">
      <style:text-properties style:font-name="Courier New" fo:language="lt" fo:country="LT"/>
    </style:style>
    <style:style style:name="T3224" style:parent-style-name="DefaultParagraphFont" style:family="text">
      <style:text-properties style:font-name="Courier New" fo:language="lt" fo:country="LT"/>
    </style:style>
    <style:style style:name="P3225" style:parent-style-name="Normal" style:family="paragraph">
      <style:paragraph-properties fo:text-align="justify" fo:margin-left="1.8125in" fo:text-indent="-1.3125in">
        <style:tab-stops/>
      </style:paragraph-properties>
      <style:text-properties style:font-name="Courier New" fo:language="lt" fo:country="LT"/>
    </style:style>
    <style:style style:name="P3226" style:parent-style-name="Normal" style:family="paragraph">
      <style:paragraph-properties fo:text-align="justify" fo:text-indent="0.3937in"/>
      <style:text-properties style:font-name="Courier New" fo:language="lt" fo:country="LT"/>
    </style:style>
    <style:style style:name="P322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3937in">
        <style:tab-stops>
          <style:tab-stop style:type="left" style:position="0.1263in"/>
          <style:tab-stop style:type="right" style:position="6.1041in"/>
          <style:tab-stop style:type="right" style:position="6.3in"/>
        </style:tab-stops>
      </style:paragraph-properties>
      <style:text-properties style:font-name="Courier New" fo:language="lt" fo:country="LT"/>
    </style:style>
    <style:style style:name="P3244"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245"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246" style:parent-style-name="Normal" style:family="paragraph">
      <style:paragraph-properties>
        <style:tab-stops>
          <style:tab-stop style:type="left" style:position="1.0131in"/>
          <style:tab-stop style:type="right" style:position="5.5277in"/>
          <style:tab-stop style:type="right" style:position="6.3in"/>
        </style:tab-stops>
      </style:paragraph-properties>
      <style:text-properties style:font-name="Courier New" fo:language="lt" fo:country="LT"/>
    </style:style>
    <style:style style:name="P3247"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24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25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54"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5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2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70"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27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79" style:parent-style-name="Normal" style:family="paragraph">
      <style:paragraph-properties fo:text-align="justify" fo:margin-left="1.2798in" fo:text-indent="-0.8861in">
        <style:tab-stops>
          <style:tab-stop style:type="left" style:position="-1.1666in"/>
          <style:tab-stop style:type="left" style:position="-0.3in"/>
          <style:tab-stop style:type="right" style:position="5.0201in"/>
        </style:tab-stops>
      </style:paragraph-properties>
      <style:text-properties style:font-name="Courier New" fo:language="lt" fo:country="LT"/>
    </style:style>
    <style:style style:name="P328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2"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28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29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98"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306" style:parent-style-name="DefaultParagraphFont" style:family="text">
      <style:text-properties style:font-name="Courier New" fo:language="lt" fo:country="LT"/>
    </style:style>
    <style:style style:name="T3307" style:parent-style-name="DefaultParagraphFont" style:family="text">
      <style:text-properties style:font-name="Courier New" style:text-position="super 60%" fo:language="lt" fo:country="LT"/>
    </style:style>
    <style:style style:name="T3308" style:parent-style-name="DefaultParagraphFont" style:family="text">
      <style:text-properties style:font-name="Courier New" fo:language="lt" fo:country="LT"/>
    </style:style>
    <style:style style:name="T3309" style:parent-style-name="DefaultParagraphFont" style:family="text">
      <style:text-properties style:font-name="Courier New" fo:language="lt" fo:country="LT"/>
    </style:style>
    <style:style style:name="P331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12"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3937in">
        <style:tab-stops>
          <style:tab-stop style:type="left" style:position="0.1361in"/>
          <style:tab-stop style:type="right" style:position="4.634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3937in">
        <style:tab-stops>
          <style:tab-stop style:type="left" style:position="0.1263in"/>
          <style:tab-stop style:type="right" style:position="5.4006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22"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32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326"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5in"/>
          <style:tab-stop style:type="right" style:position="5.6409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34"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335"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336"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337"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33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339"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340"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342"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34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351" style:parent-style-name="DefaultParagraphFont" style:family="text">
      <style:text-properties style:font-name="Courier New" fo:language="lt" fo:country="LT"/>
    </style:style>
    <style:style style:name="T3352" style:parent-style-name="DefaultParagraphFont" style:family="text">
      <style:text-properties style:font-name="Courier New" style:text-position="super 60%" fo:language="lt" fo:country="LT"/>
    </style:style>
    <style:style style:name="T3353" style:parent-style-name="DefaultParagraphFont" style:family="text">
      <style:text-properties style:font-name="Courier New" fo:language="lt" fo:country="LT"/>
    </style:style>
    <style:style style:name="T3354" style:parent-style-name="DefaultParagraphFont" style:family="text">
      <style:text-properties style:font-name="Courier New" style:text-position="super 60%" fo:language="lt" fo:country="LT"/>
    </style:style>
    <style:style style:name="T3355" style:parent-style-name="DefaultParagraphFont" style:family="text">
      <style:text-properties style:font-name="Courier New" fo:language="lt" fo:country="LT"/>
    </style:style>
    <style:style style:name="P335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5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58"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59" style:parent-style-name="Normal" style:family="paragraph">
      <style:paragraph-properties fo:text-align="justify" fo:margin-left="1.3784in" fo:text-indent="-0.9847in">
        <style:tab-stops>
          <style:tab-stop style:type="left" style:position="-1.2486in"/>
          <style:tab-stop style:type="right" style:position="4.9215in"/>
        </style:tab-stops>
      </style:paragraph-properties>
      <style:text-properties style:font-name="Courier New" fo:language="lt" fo:country="LT"/>
    </style:style>
    <style:style style:name="P336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61"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36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363"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36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66"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67" style:parent-style-name="Normal" style:family="paragraph">
      <style:paragraph-properties fo:text-align="justify" fo:margin-left="0.9895in" fo:text-indent="-0.5958in">
        <style:tab-stops>
          <style:tab-stop style:type="left" style:position="-0.8631in"/>
          <style:tab-stop style:type="left" style:position="0in"/>
          <style:tab-stop style:type="right" style:position="5.3104in"/>
        </style:tab-stops>
      </style:paragraph-properties>
      <style:text-properties style:font-name="Courier New" fo:language="lt" fo:country="LT"/>
    </style:style>
    <style:style style:name="P33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372" style:parent-style-name="DefaultParagraphFont" style:family="text">
      <style:text-properties style:font-name="Courier New" fo:language="lt" fo:country="LT"/>
    </style:style>
    <style:style style:name="T3373" style:parent-style-name="DefaultParagraphFont" style:family="text">
      <style:text-properties style:font-name="Courier New" style:text-position="super 60%" fo:language="lt" fo:country="LT"/>
    </style:style>
    <style:style style:name="T3374" style:parent-style-name="DefaultParagraphFont" style:family="text">
      <style:text-properties style:font-name="Courier New" fo:language="lt" fo:country="LT"/>
    </style:style>
    <style:style style:name="P337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7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7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37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3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8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3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385"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86" style:parent-style-name="Normal" style:family="paragraph">
      <style:paragraph-properties fo:text-align="justify" fo:text-indent="0.3937in">
        <style:tab-stops>
          <style:tab-stop style:type="left" style:position="0.143in"/>
          <style:tab-stop style:type="left" style:position="1.0131in"/>
          <style:tab-stop style:type="right" style:position="6.3in"/>
        </style:tab-stops>
      </style:paragraph-properties>
      <style:text-properties style:font-name="Courier New" fo:language="lt" fo:country="LT"/>
    </style:style>
    <style:style style:name="P338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388"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8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90"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91"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263in"/>
          <style:tab-stop style:type="left" style:position="0.9965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396"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398"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399"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097in"/>
          <style:tab-stop style:type="left" style:position="0.9763in"/>
          <style:tab-stop style:type="right" style:position="6.0812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fo:margin-top="0.1in" fo:margin-left="1.477in" fo:text-indent="-1.0833in">
        <style:tab-stops>
          <style:tab-stop style:type="left" style:position="-1.3437in"/>
          <style:tab-stop style:type="right" style:position="4.634in"/>
          <style:tab-stop style:type="right" style:position="4.8229in"/>
        </style:tab-stops>
      </style:paragraph-properties>
      <style:text-properties style:font-name="Courier New" fo:language="lt" fo:country="LT"/>
    </style:style>
    <style:style style:name="P3403" style:parent-style-name="Normal" style:family="paragraph">
      <style:paragraph-properties fo:text-align="justify" fo:margin-top="0.1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04" style:parent-style-name="Normal" style:family="paragraph">
      <style:paragraph-properties fo:text-align="justify" fo:text-indent="0.3937in">
        <style:tab-stops>
          <style:tab-stop style:type="left" style:position="0.1562in"/>
          <style:tab-stop style:type="right" style:position="6.1145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10" style:parent-style-name="Normal" style:family="paragraph">
      <style:paragraph-properties fo:text-align="justify" fo:margin-left="1.059in" fo:text-indent="-0.6652in">
        <style:tab-stops>
          <style:tab-stop style:type="left" style:position="-0.8659in"/>
          <style:tab-stop style:type="left" style:position="0.0006in"/>
          <style:tab-stop style:type="right" style:position="5.2409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margin-left="0.2097in" fo:text-indent="0.2826in">
        <style:tab-stops>
          <style:tab-stop style:type="left" style:position="0in"/>
          <style:tab-stop style:type="right" style:position="5.6111in"/>
          <style:tab-stop style:type="right" style:position="6.0902in"/>
        </style:tab-stops>
      </style:paragraph-properties>
      <style:text-properties style:font-name="Courier New" fo:language="lt" fo:country="LT"/>
    </style:style>
    <style:style style:name="P3413" style:parent-style-name="Normal" style:family="paragraph">
      <style:paragraph-properties fo:text-align="justify" fo:margin-left="0.1062in" fo:text-indent="0.3937in">
        <style:tab-stops>
          <style:tab-stop style:type="left" style:position="0in"/>
          <style:tab-stop style:type="left" style:position="0.1201in"/>
          <style:tab-stop style:type="right" style:position="6.1937in"/>
        </style:tab-stops>
      </style:paragraph-properties>
      <style:text-properties style:font-name="Courier New" fo:language="lt" fo:country="LT"/>
    </style:style>
    <style:style style:name="P3414" style:parent-style-name="Normal" style:family="paragraph">
      <style:paragraph-properties fo:text-align="justify" fo:margin-left="0.1097in" fo:text-indent="0.3937in">
        <style:tab-stops>
          <style:tab-stop style:type="left" style:position="0in"/>
          <style:tab-stop style:type="left" style:position="0.1131in"/>
          <style:tab-stop style:type="right" style:position="6.1902in"/>
        </style:tab-stops>
      </style:paragraph-properties>
      <style:text-properties style:font-name="Courier New" fo:language="lt" fo:country="LT"/>
    </style:style>
    <style:style style:name="P3415" style:parent-style-name="Normal" style:family="paragraph">
      <style:paragraph-properties fo:text-align="justify" fo:margin-left="0.1229in" fo:text-indent="0.3937in">
        <style:tab-stops>
          <style:tab-stop style:type="left" style:position="0in"/>
          <style:tab-stop style:type="left" style:position="0.1131in"/>
          <style:tab-stop style:type="right" style:position="6.177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18"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19"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20"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421"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22"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42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24"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4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28"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29"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1"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32"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433"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434"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43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3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38"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442"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444"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45"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44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44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44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4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5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51"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52"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53"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45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55"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456"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57"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45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59"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461"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46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64"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466" style:parent-style-name="DefaultParagraphFont" style:family="text">
      <style:text-properties style:font-name="Courier New" fo:language="lt" fo:country="LT"/>
    </style:style>
    <style:style style:name="T3467" style:parent-style-name="DefaultParagraphFont" style:family="text">
      <style:text-properties style:font-name="Courier New" style:text-position="super 60%" fo:language="lt" fo:country="LT"/>
    </style:style>
    <style:style style:name="T3468" style:parent-style-name="DefaultParagraphFont" style:family="text">
      <style:text-properties style:font-name="Courier New" fo:language="lt" fo:country="LT"/>
    </style:style>
    <style:style style:name="P346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471"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47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474"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475" style:parent-style-name="DefaultParagraphFont" style:family="text">
      <style:text-properties style:font-name="Courier New" fo:language="lt" fo:country="LT"/>
    </style:style>
    <style:style style:name="T3476" style:parent-style-name="DefaultParagraphFont" style:family="text">
      <style:text-properties style:font-name="Courier New" style:text-position="super 60%" fo:language="lt" fo:country="LT"/>
    </style:style>
    <style:style style:name="T3477" style:parent-style-name="DefaultParagraphFont" style:family="text">
      <style:text-properties style:font-name="Courier New" fo:language="lt" fo:country="LT"/>
    </style:style>
    <style:style style:name="T3478" style:parent-style-name="DefaultParagraphFont" style:family="text">
      <style:text-properties style:font-name="Courier New" fo:language="lt" fo:country="LT"/>
    </style:style>
    <style:style style:name="P3479"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480"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481" style:parent-style-name="DefaultParagraphFont" style:family="text">
      <style:text-properties style:font-name="Courier New" fo:language="lt" fo:country="LT"/>
    </style:style>
    <style:style style:name="T3482" style:parent-style-name="DefaultParagraphFont" style:family="text">
      <style:text-properties style:font-name="Courier New" style:text-position="super 60%" fo:language="lt" fo:country="LT"/>
    </style:style>
    <style:style style:name="T3483" style:parent-style-name="DefaultParagraphFont" style:family="text">
      <style:text-properties style:font-name="Courier New" fo:language="lt" fo:country="LT"/>
    </style:style>
    <style:style style:name="P348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485"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86"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48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4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90"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49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9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499"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500"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5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0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03"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504"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505"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07"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50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0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10"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51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51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1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1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51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17"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51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52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2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52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52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52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2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526"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52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2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52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53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3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3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53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54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4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4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4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4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54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4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4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550"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551" style:parent-style-name="DefaultParagraphFont" style:family="text">
      <style:text-properties style:font-name="Courier New" fo:language="lt" fo:country="LT"/>
    </style:style>
    <style:style style:name="T3552" style:parent-style-name="DefaultParagraphFont" style:family="text">
      <style:text-properties style:font-name="Courier New" fo:language="lt" fo:country="LT"/>
    </style:style>
    <style:style style:name="T3553" style:parent-style-name="DefaultParagraphFont" style:family="text">
      <style:text-properties style:font-name="Courier New" style:text-position="super 60%" fo:language="lt" fo:country="LT"/>
    </style:style>
    <style:style style:name="T3554" style:parent-style-name="DefaultParagraphFont" style:family="text">
      <style:text-properties style:font-name="Courier New" fo:language="lt" fo:country="LT"/>
    </style:style>
    <style:style style:name="P355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56"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557" style:parent-style-name="DefaultParagraphFont" style:family="text">
      <style:text-properties style:font-name="Courier New" fo:language="lt" fo:country="LT"/>
    </style:style>
    <style:style style:name="T3558" style:parent-style-name="DefaultParagraphFont" style:family="text">
      <style:text-properties style:font-name="Courier New" style:text-position="super 60%" fo:language="lt" fo:country="LT"/>
    </style:style>
    <style:style style:name="T3559" style:parent-style-name="DefaultParagraphFont" style:family="text">
      <style:text-properties style:font-name="Courier New" fo:language="lt" fo:country="LT"/>
    </style:style>
    <style:style style:name="P3560"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56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6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6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6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66"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67"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56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571"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572" style:parent-style-name="DefaultParagraphFont" style:family="text">
      <style:text-properties style:font-name="Courier New" fo:language="lt" fo:country="LT"/>
    </style:style>
    <style:style style:name="T3573" style:parent-style-name="DefaultParagraphFont" style:family="text">
      <style:text-properties style:font-name="Courier New" style:text-position="super 60%" fo:language="lt" fo:country="LT"/>
    </style:style>
    <style:style style:name="T3574" style:parent-style-name="DefaultParagraphFont" style:family="text">
      <style:text-properties style:font-name="Courier New" fo:language="lt" fo:country="LT"/>
    </style:style>
    <style:style style:name="P3575"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57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7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8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8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8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86"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592"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93"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59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59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59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9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9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0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601"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602" style:parent-style-name="DefaultParagraphFont" style:family="text">
      <style:text-properties style:font-name="Courier New" fo:language="lt" fo:country="LT"/>
    </style:style>
    <style:style style:name="T3603" style:parent-style-name="DefaultParagraphFont" style:family="text">
      <style:text-properties style:font-name="Courier New" style:text-position="super 60%" fo:language="lt" fo:country="LT"/>
    </style:style>
    <style:style style:name="T3604" style:parent-style-name="DefaultParagraphFont" style:family="text">
      <style:text-properties style:font-name="Courier New" fo:language="lt" fo:country="LT"/>
    </style:style>
    <style:style style:name="P360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606" style:parent-style-name="Normal" style:family="paragraph">
      <style:paragraph-properties fo:text-align="justify" fo:text-indent="0.3937in">
        <style:tab-stops>
          <style:tab-stop style:type="left" style:position="0.1194in"/>
          <style:tab-stop style:type="right" style:position="6.3in"/>
        </style:tab-stops>
      </style:paragraph-properties>
    </style:style>
    <style:style style:name="T3607" style:parent-style-name="DefaultParagraphFont" style:family="text">
      <style:text-properties style:font-name="Courier New" fo:language="lt" fo:country="LT"/>
    </style:style>
    <style:style style:name="T3608" style:parent-style-name="DefaultParagraphFont" style:family="text">
      <style:text-properties style:font-name="Courier New" fo:language="lt" fo:country="LT"/>
    </style:style>
    <style:style style:name="T3609" style:parent-style-name="DefaultParagraphFont" style:family="text">
      <style:text-properties style:font-name="Courier New" style:text-position="super 60%" fo:language="lt" fo:country="LT"/>
    </style:style>
    <style:style style:name="T3610" style:parent-style-name="DefaultParagraphFont" style:family="text">
      <style:text-properties style:font-name="Courier New" fo:language="lt" fo:country="LT"/>
    </style:style>
    <style:style style:name="P361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13"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14"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61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1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17"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618" style:parent-style-name="DefaultParagraphFont" style:family="text">
      <style:text-properties style:font-name="Courier New" fo:language="lt" fo:country="LT"/>
    </style:style>
    <style:style style:name="T3619" style:parent-style-name="DefaultParagraphFont" style:family="text">
      <style:text-properties style:font-name="Courier New" style:text-position="super 60%" fo:language="lt" fo:country="LT"/>
    </style:style>
    <style:style style:name="T3620" style:parent-style-name="DefaultParagraphFont" style:family="text">
      <style:text-properties style:font-name="Courier New" fo:language="lt" fo:country="LT"/>
    </style:style>
    <style:style style:name="T3621" style:parent-style-name="DefaultParagraphFont" style:family="text">
      <style:text-properties style:font-name="Courier New" fo:language="lt" fo:country="LT"/>
    </style:style>
    <style:style style:name="P3622"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623"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style>
    <style:style style:name="T3624" style:parent-style-name="DefaultParagraphFont" style:family="text">
      <style:text-properties style:font-name="Courier New" fo:language="lt" fo:country="LT"/>
    </style:style>
    <style:style style:name="T3625" style:parent-style-name="DefaultParagraphFont" style:family="text">
      <style:text-properties style:font-name="Courier New" style:text-position="super 60%" fo:language="lt" fo:country="LT"/>
    </style:style>
    <style:style style:name="T3626" style:parent-style-name="DefaultParagraphFont" style:family="text">
      <style:text-properties style:font-name="Courier New" fo:language="lt" fo:country="LT"/>
    </style:style>
    <style:style style:name="T3627" style:parent-style-name="DefaultParagraphFont" style:family="text">
      <style:text-properties style:font-name="Courier New" fo:language="lt" fo:country="LT"/>
    </style:style>
    <style:style style:name="P3628"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630"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6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63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39"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40"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41" style:parent-style-name="DefaultParagraphFont" style:family="text">
      <style:text-properties style:font-name="Courier New" fo:language="lt" fo:country="LT"/>
    </style:style>
    <style:style style:name="T3642" style:parent-style-name="DefaultParagraphFont" style:family="text">
      <style:text-properties style:font-name="Courier New" fo:language="lt" fo:country="LT"/>
    </style:style>
    <style:style style:name="T3643" style:parent-style-name="DefaultParagraphFont" style:family="text">
      <style:text-properties style:font-name="Courier New" fo:language="lt" fo:country="LT"/>
    </style:style>
    <style:style style:name="T3644" style:parent-style-name="DefaultParagraphFont" style:family="text">
      <style:text-properties style:font-name="Courier New" style:text-position="super 60%" fo:language="lt" fo:country="LT"/>
    </style:style>
    <style:style style:name="T3645" style:parent-style-name="DefaultParagraphFont" style:family="text">
      <style:text-properties style:font-name="Courier New" fo:language="lt" fo:country="LT"/>
    </style:style>
    <style:style style:name="T3646" style:parent-style-name="DefaultParagraphFont" style:family="text">
      <style:text-properties style:font-name="Courier New" fo:language="lt" fo:country="LT"/>
    </style:style>
    <style:style style:name="T3647" style:parent-style-name="DefaultParagraphFont" style:family="text">
      <style:text-properties style:font-name="Courier New" fo:language="lt" fo:country="LT"/>
    </style:style>
    <style:style style:name="T3648" style:parent-style-name="DefaultParagraphFont" style:family="text">
      <style:text-properties style:font-name="Courier New" fo:language="lt" fo:country="LT"/>
    </style:style>
    <style:style style:name="P364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5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652" style:parent-style-name="DefaultParagraphFont" style:family="text">
      <style:text-properties style:font-name="Courier New" fo:language="lt" fo:country="LT"/>
    </style:style>
    <style:style style:name="T3653" style:parent-style-name="DefaultParagraphFont" style:family="text">
      <style:text-properties style:font-name="Courier New" fo:language="lt" fo:country="LT"/>
    </style:style>
    <style:style style:name="T3654" style:parent-style-name="DefaultParagraphFont" style:family="text">
      <style:text-properties style:font-name="Courier New" style:text-position="super 60%" fo:language="lt" fo:country="LT"/>
    </style:style>
    <style:style style:name="T3655" style:parent-style-name="DefaultParagraphFont" style:family="text">
      <style:text-properties style:font-name="Courier New" fo:language="lt" fo:country="LT"/>
    </style:style>
    <style:style style:name="T3656" style:parent-style-name="DefaultParagraphFont" style:family="text">
      <style:text-properties style:font-name="Courier New" fo:language="lt" fo:country="LT"/>
    </style:style>
    <style:style style:name="P365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65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65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60"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66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6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66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66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66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66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6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668"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3669"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70"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671"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3672"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67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7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3676" style:parent-style-name="DefaultParagraphFont" style:family="text">
      <style:text-properties style:font-name="Courier New" fo:language="lt" fo:country="LT"/>
    </style:style>
    <style:style style:name="T3677" style:parent-style-name="DefaultParagraphFont" style:family="text">
      <style:text-properties style:font-name="Courier New" style:text-position="super 60%" fo:language="lt" fo:country="LT"/>
    </style:style>
    <style:style style:name="T3678" style:parent-style-name="DefaultParagraphFont" style:family="text">
      <style:text-properties style:font-name="Courier New" fo:language="lt" fo:country="LT"/>
    </style:style>
    <style:style style:name="T3679" style:parent-style-name="DefaultParagraphFont" style:family="text">
      <style:text-properties style:font-name="Courier New" fo:language="lt" fo:country="LT"/>
    </style:style>
    <style:style style:name="P3680"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36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683" style:parent-style-name="DefaultParagraphFont" style:family="text">
      <style:text-properties style:font-name="Courier New" fo:language="lt" fo:country="LT"/>
    </style:style>
    <style:style style:name="T3684" style:parent-style-name="DefaultParagraphFont" style:family="text">
      <style:text-properties style:font-name="Courier New" fo:language="lt" fo:country="LT"/>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fo:language="lt" fo:country="LT"/>
    </style:style>
    <style:style style:name="T3687" style:parent-style-name="DefaultParagraphFont" style:family="text">
      <style:text-properties style:font-name="Courier New" style:text-position="super 60%" fo:language="lt" fo:country="LT"/>
    </style:style>
    <style:style style:name="T3688" style:parent-style-name="DefaultParagraphFont" style:family="text">
      <style:text-properties style:font-name="Courier New" fo:language="lt" fo:country="LT"/>
    </style:style>
    <style:style style:name="T3689" style:parent-style-name="DefaultParagraphFont" style:family="text">
      <style:text-properties style:font-name="Courier New" fo:language="lt" fo:country="LT"/>
    </style:style>
    <style:style style:name="T3690" style:parent-style-name="DefaultParagraphFont" style:family="text">
      <style:text-properties style:font-name="Courier New" style:text-position="super 60%" fo:language="lt" fo:country="LT"/>
    </style:style>
    <style:style style:name="T3691" style:parent-style-name="DefaultParagraphFont" style:family="text">
      <style:text-properties style:font-name="Courier New" fo:language="lt" fo:country="LT"/>
    </style:style>
    <style:style style:name="T3692" style:parent-style-name="DefaultParagraphFont" style:family="text">
      <style:text-properties style:font-name="Courier New" style:text-position="super 60%" fo:language="lt" fo:country="LT"/>
    </style:style>
    <style:style style:name="T3693" style:parent-style-name="DefaultParagraphFont" style:family="text">
      <style:text-properties style:font-name="Courier New" fo:language="lt" fo:country="LT"/>
    </style:style>
    <style:style style:name="T3694" style:parent-style-name="DefaultParagraphFont" style:family="text">
      <style:text-properties style:font-name="Courier New" fo:language="lt" fo:country="LT"/>
    </style:style>
    <style:style style:name="T3695" style:parent-style-name="DefaultParagraphFont" style:family="text">
      <style:text-properties style:font-name="Courier New" fo:language="lt" fo:country="LT"/>
    </style:style>
    <style:style style:name="P3696"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697"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370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70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0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1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1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1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1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7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1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1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26"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3069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229in"/>
          <style:tab-stop style:type="right" style:position="6.3in"/>
        </style:tab-stops>
      </style:paragraph-properties>
    </style:style>
    <style:style style:name="T3728" style:parent-style-name="DefaultParagraphFont" style:family="text">
      <style:text-properties style:font-name="Courier New" fo:language="lt" fo:country="LT"/>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style:text-position="super 60%" fo:language="lt" fo:country="LT"/>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fo:language="lt" fo:country="LT"/>
    </style:style>
    <style:style style:name="P373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37"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4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43"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style>
    <style:style style:name="T3744" style:parent-style-name="DefaultParagraphFont" style:family="text">
      <style:text-properties style:font-name="Courier New" fo:language="lt" fo:country="LT"/>
    </style:style>
    <style:style style:name="T3745" style:parent-style-name="DefaultParagraphFont" style:family="text">
      <style:text-properties style:font-name="Courier New" style:text-position="super 60%" fo:language="lt" fo:country="LT"/>
    </style:style>
    <style:style style:name="T3746" style:parent-style-name="DefaultParagraphFont" style:family="text">
      <style:text-properties style:font-name="Courier New" fo:language="lt" fo:country="LT"/>
    </style:style>
    <style:style style:name="T3747" style:parent-style-name="DefaultParagraphFont" style:family="text">
      <style:text-properties style:font-name="Courier New" fo:language="lt" fo:country="LT"/>
    </style:style>
    <style:style style:name="P3748" style:parent-style-name="Normal" style:family="paragraph">
      <style:paragraph-properties fo:text-align="justify" fo:text-indent="0.3937in">
        <style:tab-stops>
          <style:tab-stop style:type="left" style:position="0.1194in"/>
          <style:tab-stop style:type="right" style:position="5.0541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51"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375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755"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298in"/>
          <style:tab-stop style:type="right" style:position="6.0111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3761"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62" style:parent-style-name="Normal" style:family="paragraph">
      <style:paragraph-properties fo:text-align="justify" fo:margin-left="1.0027in" fo:text-indent="-0.609in">
        <style:tab-stops>
          <style:tab-stop style:type="left" style:position="-0.8666in"/>
          <style:tab-stop style:type="left" style:position="0in"/>
          <style:tab-stop style:type="right" style:position="5.2972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66"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67"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37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7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71"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72" style:parent-style-name="Normal" style:family="paragraph">
      <style:paragraph-properties fo:text-align="justify" fo:text-indent="0.3937in">
        <style:tab-stops>
          <style:tab-stop style:type="left" style:position="0.1361in"/>
          <style:tab-stop style:type="left" style:position="1in"/>
          <style:tab-stop style:type="right" style:position="6.3in"/>
        </style:tab-stops>
      </style:paragraph-properties>
      <style:text-properties style:font-name="Courier New" fo:language="lt" fo:country="LT"/>
    </style:style>
    <style:style style:name="P377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7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8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783"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84"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3785"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78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8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8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8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790"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91" style:parent-style-name="Normal" style:family="paragraph">
      <style:paragraph-properties fo:text-align="justify" fo:text-indent="0.3937in">
        <style:tab-stops>
          <style:tab-stop style:type="left" style:position="0.1131in"/>
          <style:tab-stop style:type="left" style:position="0.9798in"/>
          <style:tab-stop style:type="right" style:position="6.3in"/>
        </style:tab-stops>
      </style:paragraph-properties>
      <style:text-properties style:font-name="Courier New" fo:language="lt" fo:country="LT"/>
    </style:style>
    <style:style style:name="P379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9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8"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3799"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00" style:parent-style-name="Normal" style:family="paragraph">
      <style:paragraph-properties fo:text-align="justify" fo:text-indent="0.3937in">
        <style:tab-stops>
          <style:tab-stop style:type="left" style:position="0.1298in"/>
          <style:tab-stop style:type="right" style:position="6.0173in"/>
          <style:tab-stop style:type="right" style:position="6.3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0986in"/>
          <style:tab-stop style:type="right" style:position="6.0173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3808"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809" style:parent-style-name="Normal" style:family="paragraph">
      <style:paragraph-properties fo:text-align="justify" fo:margin-top="0.0333in" fo:text-indent="0.3937in">
        <style:tab-stops>
          <style:tab-stop style:type="left" style:position="0.1361in"/>
          <style:tab-stop style:type="right" style:position="5.0743in"/>
          <style:tab-stop style:type="right" style:position="6.3in"/>
        </style:tab-stops>
      </style:paragraph-properties>
      <style:text-properties style:font-name="Courier New" fo:language="lt" fo:country="LT"/>
    </style:style>
    <style:style style:name="P381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11"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12"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13"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381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15"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16" style:parent-style-name="Normal" style:family="paragraph">
      <style:paragraph-properties fo:text-align="justify" fo:text-indent="0.3937in">
        <style:tab-stops>
          <style:tab-stop style:type="left" style:position="0.1597in"/>
          <style:tab-stop style:type="left" style:position="1.0229in"/>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18"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81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margin-top="0.0333in" fo:text-indent="0.3937in">
        <style:tab-stops>
          <style:tab-stop style:type="left" style:position="0.1562in"/>
          <style:tab-stop style:type="right" style:position="6.3in"/>
        </style:tab-stops>
      </style:paragraph-properties>
      <style:text-properties style:font-name="Courier New" fo:language="lt" fo:country="LT"/>
    </style:style>
    <style:style style:name="P382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28" style:parent-style-name="Normal" style:family="paragraph">
      <style:paragraph-properties fo:text-align="justify" fo:margin-left="0.1333in" fo:text-indent="0.3937in">
        <style:tab-stops>
          <style:tab-stop style:type="left" style:position="0in"/>
          <style:tab-stop style:type="right" style:position="5.1173in"/>
          <style:tab-stop style:type="right" style:position="6.1666in"/>
        </style:tab-stops>
      </style:paragraph-properties>
      <style:text-properties style:font-name="Courier New" fo:language="lt" fo:country="LT"/>
    </style:style>
    <style:style style:name="P3829"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830"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31"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83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3836" style:parent-style-name="DefaultParagraphFont" style:family="text">
      <style:text-properties style:font-name="Courier New" fo:language="lt" fo:country="LT"/>
    </style:style>
    <style:style style:name="T3837" style:parent-style-name="DefaultParagraphFont" style:family="text">
      <style:text-properties style:font-name="Courier New" style:text-position="super 60%" fo:language="lt" fo:country="LT"/>
    </style:style>
    <style:style style:name="T3838" style:parent-style-name="DefaultParagraphFont" style:family="text">
      <style:text-properties style:font-name="Courier New" fo:language="lt" fo:country="LT"/>
    </style:style>
    <style:style style:name="T3839" style:parent-style-name="DefaultParagraphFont" style:family="text">
      <style:text-properties style:font-name="Courier New" fo:language="lt" fo:country="LT"/>
    </style:style>
    <style:style style:name="P3840"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50"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3851" style:parent-style-name="DefaultParagraphFont" style:family="text">
      <style:text-properties style:font-name="Courier New" fo:language="lt" fo:country="LT"/>
    </style:style>
    <style:style style:name="T3852" style:parent-style-name="DefaultParagraphFont" style:family="text">
      <style:text-properties style:font-name="Courier New" style:text-position="super 60%" fo:language="lt" fo:country="LT"/>
    </style:style>
    <style:style style:name="T3853" style:parent-style-name="DefaultParagraphFont" style:family="text">
      <style:text-properties style:font-name="Courier New" fo:language="lt" fo:country="LT"/>
    </style:style>
    <style:style style:name="T3854" style:parent-style-name="DefaultParagraphFont" style:family="text">
      <style:text-properties style:font-name="Courier New" fo:language="lt" fo:country="LT"/>
    </style:style>
    <style:style style:name="P3855"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58"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59"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6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3861"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62"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68"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69"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3871"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7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7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7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7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3879"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882" style:parent-style-name="DefaultParagraphFont" style:family="text">
      <style:text-properties style:font-name="Courier New" fo:language="lt" fo:country="LT"/>
    </style:style>
    <style:style style:name="T3883" style:parent-style-name="DefaultParagraphFont" style:family="text">
      <style:text-properties style:font-name="Courier New" style:text-position="super 60%" fo:language="lt" fo:country="LT"/>
    </style:style>
    <style:style style:name="T3884" style:parent-style-name="DefaultParagraphFont" style:family="text">
      <style:text-properties style:font-name="Courier New" fo:language="lt" fo:country="LT"/>
    </style:style>
    <style:style style:name="T3885" style:parent-style-name="DefaultParagraphFont" style:family="text">
      <style:text-properties style:font-name="Courier New" style:text-position="super 60%" fo:language="lt" fo:country="LT"/>
    </style:style>
    <style:style style:name="T3886" style:parent-style-name="DefaultParagraphFont" style:family="text">
      <style:text-properties style:font-name="Courier New" fo:language="lt" fo:country="LT"/>
    </style:style>
    <style:style style:name="T3887" style:parent-style-name="DefaultParagraphFont" style:family="text">
      <style:text-properties style:font-name="Courier New" style:text-position="super 60%" fo:language="lt" fo:country="LT"/>
    </style:style>
    <style:style style:name="T3888" style:parent-style-name="DefaultParagraphFont" style:family="text">
      <style:text-properties style:font-name="Courier New" fo:language="lt" fo:country="LT"/>
    </style:style>
    <style:style style:name="T3889" style:parent-style-name="DefaultParagraphFont" style:family="text">
      <style:text-properties style:font-name="Courier New" style:text-position="super 60%" fo:language="lt" fo:country="LT"/>
    </style:style>
    <style:style style:name="T3890" style:parent-style-name="DefaultParagraphFont" style:family="text">
      <style:text-properties style:font-name="Courier New" fo:language="lt" fo:country="LT"/>
    </style:style>
    <style:style style:name="T3891" style:parent-style-name="DefaultParagraphFont" style:family="text">
      <style:text-properties style:font-name="Courier New" fo:language="lt" fo:country="LT"/>
    </style:style>
    <style:style style:name="T3892" style:parent-style-name="DefaultParagraphFont" style:family="text">
      <style:text-properties style:font-name="Courier New" style:text-position="super 60%" fo:language="lt" fo:country="LT"/>
    </style:style>
    <style:style style:name="T3893" style:parent-style-name="DefaultParagraphFont" style:family="text">
      <style:text-properties style:font-name="Courier New" fo:language="lt" fo:country="LT"/>
    </style:style>
    <style:style style:name="T3894" style:parent-style-name="DefaultParagraphFont" style:family="text">
      <style:text-properties style:font-name="Courier New" style:text-position="super 60%" fo:language="lt" fo:country="LT"/>
    </style:style>
    <style:style style:name="T3895" style:parent-style-name="DefaultParagraphFont" style:family="text">
      <style:text-properties style:font-name="Courier New" fo:language="lt" fo:country="LT"/>
    </style:style>
    <style:style style:name="T3896" style:parent-style-name="DefaultParagraphFont" style:family="text">
      <style:text-properties style:font-name="Courier New" style:text-position="super 60%" fo:language="lt" fo:country="LT"/>
    </style:style>
    <style:style style:name="T3897" style:parent-style-name="DefaultParagraphFont" style:family="text">
      <style:text-properties style:font-name="Courier New" fo:language="lt" fo:country="LT"/>
    </style:style>
    <style:style style:name="T3898" style:parent-style-name="DefaultParagraphFont" style:family="text">
      <style:text-properties style:font-name="Courier New" fo:language="lt" fo:country="LT"/>
    </style:style>
    <style:style style:name="T3899" style:parent-style-name="DefaultParagraphFont" style:family="text">
      <style:text-properties style:font-name="Courier New" fo:language="lt" fo:country="LT"/>
    </style:style>
    <style:style style:name="P3900"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3901"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10"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391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13"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919"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20"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392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2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2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2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2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26"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27"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3928"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3929"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3930"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39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933"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3934"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3935"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36"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39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1"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394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4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944"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45"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394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4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4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50"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5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55"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395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5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958"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3959"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60"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3961"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3962"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3963"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66"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3970"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97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7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7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7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76"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77"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397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81"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82"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8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398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85"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86"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87"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88"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9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99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99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004"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00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00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0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1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2"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13"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014"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015"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01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1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18"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19"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20" style:parent-style-name="Normal" style:family="paragraph">
      <style:paragraph-properties fo:text-align="justify" fo:margin-left="1.3784in" fo:text-indent="-0.9847in">
        <style:tab-stops>
          <style:tab-stop style:type="left" style:position="-1.2284in"/>
          <style:tab-stop style:type="left" style:position="0in"/>
          <style:tab-stop style:type="right" style:position="4.9215in"/>
        </style:tab-stops>
      </style:paragraph-properties>
      <style:text-properties style:font-name="Courier New" fo:language="lt" fo:country="LT"/>
    </style:style>
    <style:style style:name="P402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2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023"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2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2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26"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27"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33" style:parent-style-name="Normal" style:family="paragraph">
      <style:paragraph-properties fo:text-align="justify" fo:margin-left="1.477in" fo:text-indent="-1.0833in">
        <style:tab-stops>
          <style:tab-stop style:type="left" style:position="-1.3604in"/>
          <style:tab-stop style:type="left" style:position="0in"/>
          <style:tab-stop style:type="right" style:position="4.8229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39" style:parent-style-name="Normal" style:family="paragraph">
      <style:paragraph-properties fo:text-align="justify" fo:margin-left="1.575in" fo:text-indent="-1.1812in">
        <style:tab-stops>
          <style:tab-stop style:type="left" style:position="-1.452in"/>
          <style:tab-stop style:type="left" style:position="-0.1965in"/>
          <style:tab-stop style:type="right" style:position="4.725in"/>
        </style:tab-stops>
      </style:paragraph-properties>
      <style:text-properties style:font-name="Courier New" fo:language="lt" fo:country="LT"/>
    </style:style>
    <style:style style:name="P4040"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04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4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4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4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045" style:parent-style-name="Normal" style:family="paragraph">
      <style:paragraph-properties fo:text-align="justify" fo:text-indent="0.3937in">
        <style:tab-stops>
          <style:tab-stop style:type="left" style:position="0.1527in"/>
          <style:tab-stop style:type="right" style:position="6.3in"/>
        </style:tab-stops>
      </style:paragraph-properties>
    </style:style>
    <style:style style:name="T4046" style:parent-style-name="DefaultParagraphFont" style:family="text">
      <style:text-properties style:font-name="Courier New" fo:language="lt" fo:country="LT"/>
    </style:style>
    <style:style style:name="T4047" style:parent-style-name="DefaultParagraphFont" style:family="text">
      <style:text-properties style:font-name="Courier New" fo:language="lt" fo:country="LT"/>
    </style:style>
    <style:style style:name="T4048" style:parent-style-name="DefaultParagraphFont" style:family="text">
      <style:text-properties style:font-name="Courier New" style:text-position="super 60%" fo:language="lt" fo:country="LT"/>
    </style:style>
    <style:style style:name="T4049" style:parent-style-name="DefaultParagraphFont" style:family="text">
      <style:text-properties style:font-name="Courier New" fo:language="lt" fo:country="LT"/>
    </style:style>
    <style:style style:name="T4050" style:parent-style-name="DefaultParagraphFont" style:family="text">
      <style:text-properties style:font-name="Courier New" fo:language="lt" fo:country="LT"/>
    </style:style>
    <style:style style:name="P405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5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5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05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0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59" style:parent-style-name="Normal" style:family="paragraph">
      <style:paragraph-properties fo:text-align="justify" fo:text-indent="0.3937in">
        <style:tab-stops>
          <style:tab-stop style:type="left" style:position="0.1333in"/>
          <style:tab-stop style:type="right" style:position="5.5173in"/>
          <style:tab-stop style:type="right" style:position="6.3in"/>
        </style:tab-stops>
      </style:paragraph-properties>
      <style:text-properties style:font-name="Courier New" fo:language="lt" fo:country="LT"/>
    </style:style>
    <style:style style:name="P4060" style:parent-style-name="Normal" style:family="paragraph">
      <style:paragraph-properties fo:text-align="justify" fo:margin-left="0.1333in" fo:text-indent="0.3937in">
        <style:tab-stops>
          <style:tab-stop style:type="left" style:position="0in"/>
          <style:tab-stop style:type="right" style:position="5.384in"/>
          <style:tab-stop style:type="right" style:position="6.1666in"/>
        </style:tab-stops>
      </style:paragraph-properties>
      <style:text-properties style:font-name="Courier New" fo:language="lt" fo:country="LT"/>
    </style:style>
    <style:style style:name="P4061"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62" style:parent-style-name="Normal" style:family="paragraph">
      <style:paragraph-properties fo:text-align="justify" fo:text-indent="0.3937in">
        <style:tab-stops>
          <style:tab-stop style:type="left" style:position="0.1166in"/>
          <style:tab-stop style:type="right" style:position="4.9444in"/>
          <style:tab-stop style:type="right" style:position="6.3in"/>
        </style:tab-stops>
      </style:paragraph-properties>
      <style:text-properties style:font-name="Courier New" fo:language="lt" fo:country="LT"/>
    </style:style>
    <style:style style:name="P4063"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6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6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6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70"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71"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072"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73" style:parent-style-name="Normal" style:family="paragraph">
      <style:paragraph-properties fo:text-align="justify" fo:text-indent="0.3937in">
        <style:tab-stops>
          <style:tab-stop style:type="left" style:position="-0.0986in"/>
          <style:tab-stop style:type="left" style:position="0.7097in"/>
          <style:tab-stop style:type="right" style:position="6.3in"/>
        </style:tab-stops>
      </style:paragraph-properties>
      <style:text-properties style:font-name="Courier New" fo:language="lt" fo:country="LT"/>
    </style:style>
    <style:style style:name="P4074"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75"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77"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078"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79"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86" style:parent-style-name="Normal" style:family="paragraph">
      <style:paragraph-properties fo:text-align="justify" fo:text-indent="0.3937in">
        <style:tab-stops>
          <style:tab-stop style:type="left" style:position="0.1361in"/>
          <style:tab-stop style:type="left" style:position="1.6736in"/>
          <style:tab-stop style:type="right" style:position="6.3in"/>
        </style:tab-stops>
      </style:paragraph-properties>
      <style:text-properties style:font-name="Courier New" fo:language="lt" fo:country="LT"/>
    </style:style>
    <style:style style:name="P408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089"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90"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91"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09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93"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09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9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96"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97"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09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9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101"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02"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03" style:parent-style-name="Normal" style:family="paragraph">
      <style:paragraph-properties fo:text-align="justify" fo:text-indent="0.3937in">
        <style:tab-stops>
          <style:tab-stop style:type="left" style:position="0.1263in"/>
          <style:tab-stop style:type="left" style:position="1.1812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text-indent="0.3937in">
        <style:tab-stops>
          <style:tab-stop style:type="left" style:position="0.1298in"/>
          <style:tab-stop style:type="right" style:position="5.8409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10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0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09"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10" style:parent-style-name="Normal" style:family="paragraph">
      <style:paragraph-properties fo:text-align="justify" fo:text-indent="0.3937in">
        <style:tab-stops>
          <style:tab-stop style:type="left" style:position="0.0027in"/>
          <style:tab-stop style:type="left" style:position="1.1812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1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13"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14"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15" style:parent-style-name="Normal" style:family="paragraph">
      <style:paragraph-properties fo:text-align="justify"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411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1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18"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11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20" style:parent-style-name="Normal" style:family="paragraph">
      <style:paragraph-properties>
        <style:tab-stops>
          <style:tab-stop style:type="right" style:position="6.3in"/>
        </style:tab-stops>
      </style:paragraph-properties>
      <style:text-properties fo:language="lt" fo:country="LT"/>
    </style:style>
    <style:style style:name="P4121" style:parent-style-name="Normal" style:family="paragraph">
      <style:paragraph-properties>
        <style:tab-stops>
          <style:tab-stop style:type="right" style:position="6.3in"/>
        </style:tab-stops>
      </style:paragraph-properties>
      <style:text-properties style:font-name="Courier New" fo:language="lt" fo:country="LT"/>
    </style:style>
    <style:style style:name="P4122" style:parent-style-name="Normal" style:family="paragraph">
      <style:text-properties style:font-name="Courier New" fo:language="lt" fo:country="LT"/>
    </style:style>
    <style:style style:name="T4123" style:parent-style-name="DefaultParagraphFont" style:family="text">
      <style:text-properties style:font-name="Courier New" fo:language="lt" fo:country="LT"/>
    </style:style>
  </office:automatic-styles>
  <office:body>
    <office:text text:use-soft-page-breaks="true">
      <text:p text:style-name="P1">Redagavo: Ramunė Lūžaitė (1998.09.1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 Pabaiga ***</text:p>
      <text:p text:style-name="P48">LIETUVOS RESPUBLIKOS</text:p>
      <text:p text:style-name="P49">BAUDŽIAMOJO PROCESO KODEKSAS</text:p>
      <text:p text:style-name="P50"/>
      <text:p text:style-name="P51">PIRMASIS SKYRIUS</text:p>
      <text:p text:style-name="P52">BENDRIEJI NUOSTATAI</text:p>
      <text:p text:style-name="P53"/>
      <text:p text:style-name="P54">P i r m a s i s <text:s/>s k i r s n i s</text:p>
      <text:p text:style-name="P55">PAGRINDINIAI NUOSTATAI</text:p>
      <text:p text:style-name="P56"/>
      <text:p text:style-name="P57">1 straipsnis. Baudžiamojo <text:s/>proceso įstatymas</text:p>
      <text:p text:style-name="P58"/>
      <text:p text:style-name="P59">Lietuvos Respublikos baudžiamojo proceso kodeksas nustato baudžiamųjų bylų proceso tvarką Lietuvos Respublikoje.</text:p>
      <text:p text:style-name="P60">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61"/>
      <text:p text:style-name="P62">2 straipsnis. Baudžiamojo proceso uždaviniai<text:s/></text:p>
      <text:p text:style-name="P63"/>
      <text:p text:style-name="P64">Baudžiamojo proceso uždaviniai yra greitai ir pilnutinai išaiškinti nusikaltimus, įkaltinti kaltininkus ir tinkamai pritaikyti įstatymą, kad kiekvienas nusikaltimą padaręs asmuo būtų teisingai nubaudžiamas ir nė vienas nekaltas asmuo nebūtų patraukiamas baudžiamojon atsakomybėn ir nuteisiamas.</text:p>
      <text:p text:style-name="P65">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66"/>
      <text:p text:style-name="P67">3 straipsnis. Pareiga iškelti baudžiamąją bylą ir išaiškinti<text:s/></text:p>
      <text:p text:style-name="P68"><text:s text:c="14"/>nusikaltimą</text:p>
      <text:p text:style-name="P69"/>
      <text:p text:style-name="P70">Teismas, prokuroras, tardytojas ir kvotos 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71"/>
      <text:p text:style-name="P72">4 straipsnis. Neleistinumas traukti kaltinamuoju kitaip, kaip tik įstatymo nustatytais pagrindais ir tvarka</text:p>
      <text:p text:style-name="P73"/>
      <text:p text:style-name="P74">Niekas negali būti traukiamas kaltinamuoju kitaip, kaip tik įstatymo nustatytais pagrindais ir tvarka.</text:p>
      <text:p text:style-name="P75"/>
      <text:p text:style-name="P76">5 straipsnis. Aplinkybės, darančios baudžiamąją bylą negalimą</text:p>
      <text:p text:style-name="P77"/>
      <text:p text:style-name="P78">Baudžiamoji byla negali būti keliama, o iškelta byla turi būti nutraukiama:</text:p>
      <text:list text:style-name="LFO1" text:continue-numbering="true">
        <text:list-item>
          <text:p text:style-name="P79">jeigu nėra nusikaltimo įvykio;</text:p>
        </text:list-item>
        <text:list-item>
          <text:p text:style-name="P80">jeigu veikoje nėra nusikaltimo sudėties;</text:p>
        </text:list-item>
        <text:list-item>
          <text:p text:style-name="P81">jeigu yra suėję senaties terminai;</text:p>
        </text:list-item>
        <text:list-item>
          <text:p text:style-name="P82">dėl amnestijos akto, jeigu jis panaikina bausmės skyrimą už padarytąją veiką, taip pat dėl bausmės dovanojimo atskiriems asmenims malonės suteikimo tvarka;</text:p>
        </text:list-item>
        <text:list-item>
          <text:p text:style-name="P83">asmeniui, iki pavojingos visuomenei veikos padarymo momento dar neturėjusiam tokio amžiaus, kuriam suėjus, pagal įstatymą yra galima baudžiamoji atsakomybė;</text:p>
        </text:list-item>
        <text:list-item>
          <text:p text:style-name="P84">jeigu nukentėjusysis susitaikė su kaltinamuoju šio kodekso 126 straipsnyje numatytais atvejais;</text:p>
        </text:list-item>
        <text:list-item>
          <text:p text:style-name="P85">jeigu nėra nukentėjusiojo skundo, kai byla gali būti keliama tik dėl jo skundo;</text:p>
        </text:list-item>
      </text:list>
      <text:p text:style-name="P86">8) mirusiajam, išskyrus tuos atvejus, kai byla reikalinga mirusiajam reabilituoti arba kitų asmenų bylai atnaujinti dėl naujai paaiškėjusių aplinkybių;</text:p>
      <text:p text:style-name="P87">9) asmeniui, kurio atžvilgiu yra įsiteisėjęs teismo nuosprendis dėl to paties kaltinimo arba nutartis ar nutarimas nutraukti bylą tuo pačiu pagrindu;</text:p>
      <text:p text:style-name="P88">10) asmeniui, kurio atžvilgiu yra nepanaikintas kvotos organo, tardytojo, prokuroro nutarimas nutraukti bylą dėl to paties kaltinimo, išskyrus atvejus, kai būtinumą iškelti bylą pripažino teismas, kurio žinioje yra baudžiamoji byla.</text:p>
      <text:p text:style-name="P89">Jeigu šio straipsnio 1, 2, 3 ir 4 punktuose nurodytos aplinkybės iškyla aikštėn teisminio nagrinėjimo stadijoje, teismas nagrinėja byly iki pabaigos ir priima išteisinamąjį nuosprendį arba priima apkaltinamąjį nuosprendį ir atleidžia nuteistąjį nuo bausmės.</text:p>
      <text:p text:style-name="P90">Nutraukti bylą šio straipsnio 3 ir 4<text:s/>punktuose nurodymus pagrindais neleidžiama, jeigu tam prieštarauja kaltinamasis. Tuo atveju bylos procesas toliau vyksta įprastine tvarka.</text:p>
      <text:p text:style-name="P91">Jeigu patikrinus pagal šio kodekso 128 straipsnį nėra pakankamai duomenų priimti sprendimą dėl amnestijos taikymo, baudžiamoji byla gali būti keliama.</text:p>
      <text:p text:style-name="P92">6 straipsnis. Baudžiamosios bylos nutraukimas dėl aplinkybių <text:s/>pasikeitimo</text:p>
      <text:p text:style-name="P93"/>
      <text:p text:style-name="P94">Teismas turi teisę nutraukti baudžiamąją bylą, jeigu pripažįstama. kad iki kvotos, parengtinio tardymo ar bylos nagrinėjimo teisme asmens padaryta<text:s/>veika dėl aplinkybių pasikeitimo neteko pavojingos visuomenei veikos pobūdžio arba tas asmuo pasidarė nebepavojingas visuomenei.</text:p>
      <text:p text:style-name="P95"/>
      <text:p text:style-name="P96"><text:span text:style-name="T97">6</text:span><text:span text:style-name="T98">1</text:span><text:span text:style-name="T99"><text:s/>straipsnis. Neteko galios.</text:span></text:p>
      <text:p text:style-name="P100"/>
      <text:p text:style-name="P101"><text:span text:style-name="T102">6</text:span><text:span text:style-name="T103">2</text:span><text:span text:style-name="T104"><text:s/>straipsnis. Neteko galios.</text:span></text:p>
      <text:p text:style-name="P105"/>
      <text:p text:style-name="P106">7 straipsnis. Neteko galios.</text:p>
      <text:p text:style-name="P107"/>
      <text:p text:style-name="P108">8 straipsnis. Neteko galios.</text:p>
      <text:p text:style-name="P109"/>
      <text:p text:style-name="P110"><text:span text:style-name="T111">9</text:span><text:span text:style-name="T112"><text:s/>st</text:span><text:span text:style-name="T113">raipsnis. Neteko galios.</text:span></text:p>
      <text:p text:style-name="P114"><text:span text:style-name="T115">9</text:span><text:span text:style-name="T116">1</text:span><text:span text:style-name="T117"><text:s/>straipsnis. Baudžiamosios bylos nekėlimas arba iškeltos bylos nutraukimas kaltininkui ir nukentėjusiajam susitaikius</text:span></text:p>
      <text:p text:style-name="P118"/>
      <text:p text:style-name="P119">Teismas, teisėjas, taip pat teisėjo sutikimu prokuroras. tardytojas ir kvotos organas turi teisę, remdamasis Lietuvos Respublikos baudžiamojo kodekso 531 straipsnyje nurodytais pagrindais, nekelti baudžiamosios bylos arba iškeltą bylą nutraukti.</text:p>
      <text:p text:style-name="P120">Apie baudžiamosios bylos nekėlimą arba iškeltos bylos nutraukimą pranešama asmeniui, kurio atžvilgiu nekeliama byla arba<text:s/>ji nutraukta, taip pat. nukentėjusiajam ir jo atstovui. Šie asmenys turi teisę per penkias dienas apskųsti teismo nutartį, teisėjo. prokuroro, tardytojo ir kvotos organo nutarimą atitinkamai aukštesniajam teismui arba aukštesniajam prokurorui.</text:p>
      <text:p text:style-name="P121"/>
      <text:p text:style-name="P122"><text:span text:style-name="T123">9</text:span><text:span text:style-name="T124">2</text:span><text:span text:style-name="T125"><text:s/>straips</text:span><text:span text:style-name="T126">nis. Baudžiamosios bylos nekėlimas arba iškeltos bylos nutraukimas asmeniui, padėjusiam išaiškinti organizuotos grupės ar nusikalstamo susivienijimo nusikalstamą veiklą</text:span></text:p>
      <text:p text:style-name="P127"/>
      <text:p text:style-name="P128"><text:span text:style-name="T129">Teismas, teisėjas, taip pat teisėjo sutikimu prokuroras turi teisę, remdamiesi Lietuvo</text:span><text:span text:style-name="T130">s Respublikos baudžiamojo kodekso 15</text:span><text:span text:style-name="T131">1</text:span><text:span text:style-name="T132"><text:s/>ir 227</text:span><text:span text:style-name="T133">1</text:span><text:span text:style-name="T134"><text:s/>straipsniuose numatytais pagrindais, nekelti baudžiamosios bylos arba iškeltą bylą nutraukti.</text:span></text:p>
      <text:p text:style-name="P135">Apie baudžiamosios bylos nekėlimą arba iškeltos bylos nutraukimą pranešama asmeniui, kurio atžvilgiu byla nekeliama<text:s/>arba nutraukta, taip pat nukentėjusiajam ir jo atstovui. Šie asmenys turi teisę per penkias dienas apskųsti teismo nutartį, teisėjo ar prokuroro nutarimą atitinkamai aukštesniajam teismui arba aukštesniajam prokurorui.</text:p>
      <text:p text:style-name="P136"/>
      <text:p text:style-name="P137">10 straipsnis. Asmens laisvės <text:s/>neliečiamumas</text:p>
      <text:p text:style-name="P138"/>
      <text:p text:style-name="P139">Niekas negali būti suimamas kitaip, kaip tik remiantis teismo ar teisėjo sprendimu.</text:p>
      <text:p text:style-name="P140"/>
      <text:p text:style-name="P141"><text:span text:style-name="T142">10</text:span><text:span text:style-name="T143">1</text:span><text:span text:style-name="T144"><text:s/>straipsnis. Buto neliečiamybė, asmeninio gyvenimo ir<text:s/></text:span></text:p>
      <text:p text:style-name="P145"><text:s text:c="16"/>susirašinėjimo slaptumo apsauga</text:p>
      <text:p text:style-name="P146"/>
      <text:p text:style-name="P147">Piliečiams garantuojama buto neliečiamybė. Niekas neturi teisės be įstatyminio pagrindo įeiti į butą prieš jame gyvenančių asmenų valią</text:p>
      <text:p text:style-name="P148">Piliečių asmeninį gyvenimą, susirašinėjimo. telefoninių pasikalbėjimų ir telegrafinių pranešimų slaptumą saugo įstatymas.</text:p>
      <text:p text:style-name="P149">Daryti kratą, poėmį. apžiūrėti piliečių patalpas, uždėti areštą korespondencijai ir daryti jos poėmį pašto-telegrafo įstaigose galima tik šio kodekso nustatytais pagrindais ir tvarka.</text:p>
      <text:p text:style-name="P150"/>
      <text:p text:style-name="P151">11 straipsnis. Teisingumą vykdo tik teismas<text:s/></text:p>
      <text:p text:style-name="P152"/>
      <text:p text:style-name="P153">Teisingumą baudžiamosiose bylose vykdo tik teismas. Niekas negali būti pripažintas kaltu nusikaltimo padarymu, taip pat negali būti nubaustas kriminaline bausme kitaip, kaip teismo nuosprendžiu ir sutinkamai su įstatymu.</text:p>
      <text:p text:style-name="P154"/>
      <text:p text:style-name="P155">12 straipsnis. Teisingumo vykdymas piliečių lygybės prieš įstatymą ir teismą pagrindu</text:p>
      <text:p text:style-name="P156"/>
      <text:p text:style-name="P157">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158"/>
      <text:p text:style-name="P159">13 straipsnis. Neteko galios.</text:p>
      <text:p text:style-name="P160"/>
      <text:p text:style-name="P161">14 straipsnis. Teisėjų nepriklausomumas</text:p>
      <text:p text:style-name="P162"/>
      <text:p text:style-name="P163">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64"/>
      <text:p text:style-name="P165">15 straipsnis. Proceso kalba</text:p>
      <text:p text:style-name="P166"/>
      <text:p text:style-name="P167">Lietuvos Respublikoje baudžiamųjų bylų procesas vyksta lietuvių kalba.</text:p>
      <text:p text:style-name="P168">Lietuviškai nemokantiems proceso dalyviams užtikrinama teisė daryti pareiškimus, duoti parodymus ir paaiškinimus, pareikšti prašymus, paduoti skundus ir kalbėti teisme gimtąja kalba arba kita<text:s/>kalba, kurią jie moka. Visais tais atvejais, taip pat susipažįstant su bylos medžiaga proceso dalyviai turi teisę nemokamai naudotis vertėjo paslaugomis šio kodekso nustatyta tvarka.</text:p>
      <text:p text:style-name="P169">Tardymo ir teismo dokumentai, remiantis šio kodekso nustatyta tvarka, kaltinamajam ir kitiems proceso dalyviams įteikiami išversti į jų gimtąją kalbą arba į kitą kalbą, kurią jie moka.</text:p>
      <text:p text:style-name="P170"/>
      <text:p text:style-name="P171"><text:span text:style-name="T172">16</text:span><text:span text:style-name="T173"><text:s/>straipsnis. Teisminio nagrinėjimo viešumas</text:span></text:p>
      <text:p text:style-name="P174"/>
      <text:p text:style-name="P175">Bylos visuose teismuose nagrinėjamos viešai, išskyrus tuos atvejus, kada tai prieštarauja valstybinės paslapties saugojimo interesams.</text:p>
      <text:p text:style-name="P176">Neviešas teisminis nagrinėjimas , be to, leidžiamas motyvuota teismo nutartimi bylose dėl nusikaltimų, kuriuos padarė asmenys, būdami jaunesni kaip šešiolikos metų amžiaus, lytinių nusikaltimų bylose, taip pat kitose<text:s/>bylose, siekiant užkirsti kelią pagarsinimui žinių apie intymias byloje dalyvaujančių asmenų gyvenimo puses arba apklausiant įslaptintą liudytoją ar nukentėjusįjį.</text:p>
      <text:p text:style-name="P177">Neviešame teismo posėdyje bylos nagrinėjamos laikantis visų proceso taisyklių.</text:p>
      <text:p text:style-name="P178">Jaunesni kaip<text:s/>šešiolikos metų amžiaus asmenys, jeigu jie nėra byloje kaltinamieji, nukentėjusieji ar liudytojai, į teisiamojo posėdžio salę neįleidžiami.</text:p>
      <text:p text:style-name="P179">Teismų nuosprendžiai visais atvejais paskelbiami viešai.</text:p>
      <text:p text:style-name="P180"/>
      <text:p text:style-name="P181">l7 straipsnis. Kaltinamajam teisės į gynybą užtikrinimas</text:p>
      <text:p text:style-name="P182"/>
      <text:p text:style-name="P183">Kaltinamajam užtikrinama teisė į gynybą.</text:p>
      <text:p text:style-name="P184">Teismas, prokurorą,. tardytojas ir kvotėjas privalo užtikrinti kaltinamajam galimybę įstatymo nustatytomis priemonėmis ir būdais gintis nuo jam pareikšto kaltinimo ir užtikrinti jo asmeninių bei turtinių teisių apsaugą.</text:p>
      <text:p text:style-name="P185"/>
      <text:p text:style-name="P186">18 straipsnis. Visapusiškas, pilnutinis ir objektyvus bylos<text:s/></text:p>
      <text:p text:style-name="P187"><text:s text:c="15"/>aplinkybių ištyrimas</text:p>
      <text:p text:style-name="P188"/>
      <text:p text:style-name="P189">Teismas, prokuroras, tardytojas ir kvotėjas privalo imtis visų įstatymo numatytų priemonių, kad būtų visapusiškai. pilnutinai ir objektyviai ištiriamos<text:s/>bylos aplinkybės, privalo išaiškinti tiek kaltinamąjį įkaltinančias, tiek ir jį teisinančias aplinkybes, taip pat jo atsakomybę lengvinančias ir sunkinančias aplinkybes.</text:p>
      <text:p text:style-name="P190">Teismas, prokuroras, tardytojas ir kvotėjas neturi teisės perkelti įrodinėjimo pareigos kaltinamajam.</text:p>
      <text:p text:style-name="P191">Draudžiama stengtis išgauti kaltinamojo ir kitų byloje dalyvaujančių asmenų parodymus smurtu, grasinimais ir kitokiomis neteisėtomis priemonėmis.</text:p>
      <text:p text:style-name="P192"/>
      <text:p text:style-name="P193"><text:span text:style-name="T194">18</text:span><text:span text:style-name="T195">1</text:span><text:span text:style-name="T196"><text:s/>straipsnis. Neteko galios.</text:span></text:p>
      <text:p text:style-name="P197"/>
      <text:p text:style-name="P198"><text:span text:style-name="T199">18</text:span><text:span text:style-name="T200">2</text:span><text:span text:style-name="T201"><text:s/>straipsnis. Neteko galios.</text:span></text:p>
      <text:p text:style-name="P202"/>
      <text:p text:style-name="P203">19 straipsnis. Baudžiamojo proceso įstatymų galiojimas laiko ir<text:s/></text:p>
      <text:p text:style-name="P204"><text:s text:c="15"/>erdvės atžvilgiais</text:p>
      <text:p text:style-name="P205"/>
      <text:p text:style-name="P206">Baudžiamųjų bylų proceso tvarką nustato baudžiamojo proceso įstatymai, galiojantys atitinkamai kvotos, parengtinio tardymo darymo ir teisminio bylos nagrinėjimo metu.</text:p>
      <text:p text:style-name="P207">Nepriklausomai nuo nusikaltimo padarymo vietos, baudžiamųjų bylų procesas Lietuvos Respublikos teritorijoje visais atvejais vyksta pagal Lietuvos Respublikos baudžiamojo proceso įstatymus.</text:p>
      <text:p text:style-name="P208"/>
      <text:p text:style-name="P209">20 straipsnis. Baudžiamojo proceso įstatymo galiojimas užsienio<text:s/></text:p>
      <text:p text:style-name="P210"><text:s text:c="15"/>piliečiams ir asmenims be pilietybės</text:p>
      <text:p text:style-name="P211"/>
      <text:p text:style-name="P212">Baudžiamųjų bylų dėl nusikaltimų, kuriuos padarė užsienio piliečiai ir asmenys be pilietybės, procesas vyksta Lietuvos Respublikos teritorijoje pagal Lietuvos Respublikos baudžiamojo proceso įstatymą.</text:p>
      <text:p text:style-name="P213">Kvotos, parengtinio<text:s/>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14">Asmenys, turintys diplomatinės neliečiamybės teisę, jokiais atvejais negali būti sulaikomi ir suimami.</text:p>
      <text:p text:style-name="P215"/>
      <text:p text:style-name="P216">21 straipsnis. Lietuvos Respublikos teismų, prokuratūros, parengtinio tardymo ir kvotos organų susižinojimo su atitinkamomis <text:s/>užsienio valstybių įstaigomis tvarka</text:p>
      <text:p text:style-name="P217"/>
      <text:p text:style-name="P218">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219">Lietuvos Respublikos teismų, prokuratūros, parengtinio tardymo ir kvotos<text:s/>organai pavedimus užsienio valstybių įstaigoms siunčia per Lietuvos Respublikos teisingumo ministeriją ar Lietuvos Respublikos vidaus reikalų ministeriją, ar Lietuvos Respublikos Generalinę prokuratūrą.</text:p>
      <text:p text:style-name="P220"/>
      <text:p text:style-name="P221"><text:span text:style-name="T222">21</text:span><text:span text:style-name="T223">1</text:span><text:span text:style-name="T224"><text:s/>straipsnis. Užsienio valstybių įstaigų pavedimų<text:s/></text:span><text:span text:style-name="T225">dėl proceso <text:s text:c="6"/></text:span></text:p>
      <text:p text:style-name="P226"><text:s text:c="16"/>veiksmų atlikimo vykdymas</text:p>
      <text:p text:style-name="P227"/>
      <text:p text:style-name="P228">Lietuvos Respublikos teismai, tardymo ir kvotos organai, vykdydami užsienio valstybių įstaigų pavedimus, atlieka šiame kodekse numatytus proceso veiksmus.</text:p>
      <text:p text:style-name="P229">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text:s/>ar kvotos organas, tai jį vykdo tik gavę atitinkamai Teisingumo ministerijos ar Vidaus reikalų ministerijos, ar Generalinės prokuratūros leidimą.</text:p>
      <text:p text:style-name="P230">Jeigu užsienio valstybės įstaigos pavedimas negali būti įvykdytas, jis grąžinamas tai įstaigai atitinkamai per<text:s/>Lietuvos Respublikos teisingumo ministeriją ar Lietuvos Respublikos vidaus reikalų ministeriją, ar Lietuvos Respublikos Generalinę prokuratūrą, nurodant pavedimo neįvykdymo priežastis.</text:p>
      <text:p text:style-name="P231">Užsienio valstybių teismų, prokuratūros, tardymo, kvotos ar valstybės<text:s/>saugumo organų pareigūnams Lietuvos Respublikos teritorijoje draudžiama sulaikyti ar suimti asmenis bei atlikti kitokius proceso veiksmus.</text:p>
      <text:p text:style-name="P232"/>
      <text:p text:style-name="P233"><text:span text:style-name="T234">21</text:span><text:span text:style-name="T235">2</text:span><text:span text:style-name="T236"><text:s/>straipsnis. Pavedimas iškelti baudžiamąją bylą<text:s/></text:span></text:p>
      <text:p text:style-name="P237"/>
      <text:p text:style-name="P238">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 įsiteisėjus, kartu su pranešimu pasiunčiamas išverstas į užsienio kalbą ir reikiamai patvirtintas nuosprendžio nuorašas.</text:p>
      <text:p text:style-name="P239">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40">22 straipsnis. Reikalavimas užsienio valstybei išduoti asmenį</text:p>
      <text:p text:style-name="P241"/>
      <text:p text:style-name="P242">Tarptautinėse sutartyse numatytais atvejais ir tvarka Lietuvos Respublikos Generalinė prokuratūra kreipiasi į atitinkamą užsienio valstybės įstaigą, reikalaudama išduoti Lietuvos Respublikos pilietį arba kitokį asmenį, padariusį nusikaltimą Lietuvos Respublikos teritorijoje, jeigu jam iškelta baudžiamoji byla arba priimtas apkaltinamasis nuosprendis.</text:p>
      <text:p text:style-name="P243">Reikalavime išduoti asmenį nurodoma: kaltinamojo (nuteistojo) pavardė, vardas, tėvo vardas, gimimo metai, pilietybė; padaryto nusikaltimo aplinkybės; Lietuvos Respublikos baudžiamojo kodekso straipsnio, numatančio šį nusikaltimą, tekstas;<text:s/>pridedami: išorės požymių aprašymas ir fotografija; išverstas į užsienio kalbą ir reikiamai patvirtintas nuosprendžio nuorašas.</text:p>
      <text:p text:style-name="P244"><text:span text:style-name="T245">22</text:span><text:span text:style-name="T246">1</text:span><text:span text:style-name="T247"><text:s/>straipsnis. Užsienio valstybės išduoto <text:s/>asmens baudžiamosios atsakomybės ribos</text:span></text:p>
      <text:p text:style-name="P248"><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49"/>
      <text:p text:style-name="P250"><text:span text:style-name="T251">22</text:span><text:span text:style-name="T252">2</text:span><text:span text:style-name="T253"><text:s/>straipsnis.<text:s/></text:span><text:span text:style-name="T254">Asmenų išdavimas iš Lietuvos Respublikos (ekstradicija)</text:span></text:p>
      <text:p text:style-name="P255"/>
      <text:p text:style-name="P256">Lietuvos Respublikos tarptautinių sutarčių numatytais pagrindais ir tvarka asmuo gali būti išduotas iš Lietuvos Respublikos kitos valstybės teisėsaugos institucijoms.</text:p>
      <text:p text:style-name="P257">Išduoti asmenį iš Lietuvos Respublikos neleidžiama:</text:p>
      <text:p text:style-name="P258">1) jeigu jis yra Lietuvos Respublikos pilietis;</text:p>
      <text:p text:style-name="P259">2) jeigu nusikaltimas, dėl kurio prašoma išduoti, padarytas Lietuvos Respublikos teritorijoje;</text:p>
      <text:p text:style-name="P260">3) jeigu dėl jo yra priimtas ir jau įsiteisėjo nuosprendis už nusikaltimą, už kurį reikalaujama asmenį išduoti, taip pat jeigu dėl to paties kaltinimo baudžiamoji byla yra nutraukta;</text:p>
      <text:p text:style-name="P261">4) jeigu pagal Lietuvos Respublikos įstatymus asmuo negali būti traukiamas baudžiamojon atsakomybėn, suėjus senaties terminui ir esant kitam teisėtam pagrindui;</text:p>
      <text:p text:style-name="P262">5) jeigu veika, už kurios padarymą reikalaujama išduoti asmenį, pagal Lietuvos Respublikos baudžiamuosius įstatymus nėra nusikaltimas;</text:p>
      <text:p text:style-name="P263">6) kitais Lietuvos Respublikos tarptautinėse sutartyse numatytais atvejais.</text:p>
      <text:p text:style-name="P264"/>
      <text:p text:style-name="P265"><text:span text:style-name="T266">22</text:span><text:span text:style-name="T267">3</text:span><text:span text:style-name="T268"><text:s/>straipsnis. Kardomojo <text:s/>kalinimo (suėmimo) tai</text:span><text:span text:style-name="T269">kymo asmenims, kuriuos prašoma išduoti kitos valstybės teisėsaugos institucijoms, ypatybės</text:span></text:p>
      <text:p text:style-name="P270"/>
      <text:p text:style-name="P271">Kardomasis kalinimas (suėmimas) asmenims, kuriuos prašoma išduoti kitos valstybės teisėsaugos institucijoms, taikomas Lietuvos Respublikos tarptautinėse sutartyse numatytais pagrindais.</text:p>
      <text:p text:style-name="P272">Kardomojo kalinimo (suėmimo) asmenims, kuriuos prašoma išduoti kitos valstybės teisėsaugos institucijoms, skyrimo bei apskundimo tvarką, taip pat laikino sulaikymo tvarką nustato šis kodeksas.</text:p>
      <text:p text:style-name="P273">Kardomojo kalinimo (suėmimo) asmenims, kuriuos prašoma išduoti kitos valstybės teisėsaugos institucijoms, trukmę nustato Lietuvos Respublikos tarptautinės sutartys.</text:p>
      <text:p text:style-name="P274"/>
      <text:p text:style-name="P275"><text:span text:style-name="T276">22</text:span><text:span text:style-name="T277">4</text:span><text:span text:style-name="T278"><text:s/>straipsnis. Asmenų išdavimo iš Lietuvos Respublikos tvarka</text:span></text:p>
      <text:p text:style-name="P279"/>
      <text:p text:style-name="P280">Esant Lietuvos Respublikos tarptautinėje sutartyje numatytam pagrindui, Generalinės prokuratūros prie Lietuvos Aukščiausiojo Teismo prokuroras su pareiškimu kreipiasi į Vilniaus apygardos teismą.</text:p>
      <text:p text:style-name="P281"><text:span text:style-name="T282">Teisėjas per penkias dienas turi surengti posėdį, į kurį turi būti šaukiami išduotinas asmuo, jo gynėjas ir prokuroras. Prokuro</text:span><text:span text:style-name="T283">ro ir gynėjo dalyvavimas tokiame posėdyje yra būtinas. Posėdis protokoluojamas šio kodekso 109</text:span><text:span text:style-name="T284">3</text:span><text:span text:style-name="T285"><text:s/>straipsnio nustatyta tvarka.</text:span></text:p>
      <text:p text:style-name="P286">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87"/>
      <text:p text:style-name="P288"><text:span text:style-name="T289">22</text:span><text:span text:style-name="T290">5</text:span><text:span text:style-name="T291"><text:s/>straipsnis. Nutarties apskundimas</text:span></text:p>
      <text:p text:style-name="P292"/>
      <text:p text:style-name="P293">Asmuo, dėl kurio priimta nutartis, ar jo gynėjas bei prokuroras, nesutikdamas su nutartimi neišduoti asmens kitos valstybės teisėsaugos institucijoms, turi teisę per septynias dienas paduoti skundą Lietuvos apeliaciniam teismui.</text:p>
      <text:p text:style-name="P294">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95">Lietuvos apeliacinio teismo teisėjo sprendimas yra galutinis ir kasacine tvarka neskundžiamas.</text:p>
      <text:p text:style-name="P296">Prokuroro paduotas skundas sustabdo teisėjo priimto sprendimo vykdymą.</text:p>
      <text:p text:style-name="P297">Asmens, dėl kurio priimta nutartis išduoti kitos valstybės teisėsaugos institucijoms, ar jo gynėjo paduotas skundas sustabdo išdavimo procesą.</text:p>
      <text:p text:style-name="P298"/>
      <text:p text:style-name="P299">23 straipsnis. Lietuvos Aukščiausiojo Teismo vykdoma teisminės veiklos priežiūra</text:p>
      <text:p text:style-name="P300"/>
      <text:p text:style-name="P301">Lietuvos Respublikos teismų teisminę veiklą prižiūri Lietuvos Aukščiausiasis Teismas.</text:p>
      <text:p text:style-name="P302"/>
      <text:p text:style-name="P303">24 straipsnis. Prokuroro kontrolė baudžiamajame procese</text:p>
      <text:p text:style-name="P304"/>
      <text:p text:style-name="P305">Lietuvos Respublikos generalinis prokuroras bei jam pavaldūs prokurorai kontroliuoja<text:s/>kvotos organų ir tardytojų veiklą, kad būtų tiksliai ir vienodai vykdomi Lietuvos Respublikos įstatymai.</text:p>
      <text:p text:style-name="P306">Baudžiamosios bylos iškėlimo ir jos parengtinio tyrimo stadijose prokuroras privalo imtis įstatymo numatytų priemonių pašalinti bet kokiems įstatymo pažeidimams.</text:p>
      <text:p text:style-name="P307">Savo įgaliojimus baudžiamajame procese prokuroras vykdo klausydamas tik įstatymo, nepaisydamas jokių organų ir pareigūnų.</text:p>
      <text:p text:style-name="P308">Prokuroro nutarimus, priimtus remiantis įstatymu, privalo vykdyti visos įmonės, įstaigos, organizacijos, visi pareigūnai ir<text:s/>piliečiai.</text:p>
      <text:p text:style-name="P309"/>
      <text:p text:style-name="P310">25 straipsnis. Pagrindinių šiame kodekse vartojamų terminų<text:s/></text:p>
      <text:p text:style-name="P311"><text:s text:c="15"/>paaiškinimas</text:p>
      <text:p text:style-name="P312"/>
      <text:p text:style-name="P313">Šiame kodekse vartojami terminai, jeigu nėra specialių nurodymų turi tokias reikšmes:</text:p>
      <text:list text:style-name="LFO8" text:continue-numbering="true">
        <text:list-item>
          <text:p text:style-name="P314">"Teismas" reiškia Lietuvos Aukščiausiąjį Teismą, Lietuvos apeliacinį<text:s/>teismą, apygardos teismą, apylinkės teismą;<text:s/></text:p>
        </text:list-item>
      </text:list>
      <text:list text:style-name="LFO9" text:continue-numbering="true">
        <text:list-item>
          <text:p text:style-name="P315">"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16">"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17">"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18">"Teisėjas" reiškia Lietuvos Aukščiausiojo Teismo pirmininką, Aukščiausiojo Teismo skyriaus pirmininką, Aukščiausiojo Teismo teisėją; Lietuvos apeliacinio teismo pirmi-ninką,<text:s/>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19">"Prokuroras" reiškia Lietuvos Respublikos generalinį prokurorą ir jam pavaldžius visų grandžių prokurorus, veikiančius baudžiamajame procese pagal savo kompetenciją;</text:p>
        </text:list-item>
      </text:list>
      <text:p text:style-name="P320">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text:s/>policijos komisariatų viršininkus ir jų pavaduotojus, veikiančius pagal savo kompetenciją;</text:p>
      <text:p text:style-name="P321">8)"Vertėjas" reiškia asmenį, mokantį reikiamas vertimui kalbas arba suprantantį nebylio ar kurčiojo ženklus, kvotėjo, tardytojo, prokuroro ar teismo pakviestą dalyvauti byloje šio kodekso nustatyta tvarka;</text:p>
      <text:p text:style-name="P322">9)"Specialistas" reiškia asmenį, turinti specialių žinių ir įgūdžių, pakviestą dalyvauti byloje, kad šio kodekso nustatyta tvarka padėtų surasti, įtvirtinti bei paimti įrodymus ir duotų paaiškinimus arba išvadą specia1iais klausimais;</text:p>
      <text:p text:style-name="P323">10)"Įstatyminiai atstovai" reiškia kaltinamojo, teisiamojo, nuteistojo tėvus, įtėvius, globėjus, rūpintojus, atstovus tų įstaigų ir organizacijų, kurių rūpyboje yra kaltinamasis, teisiamasis, nuteistasis;</text:p>
      <text:p text:style-name="P324">11) "Atstovai" reiškia asmenis, kurie įstatymo ar susitarimo yra įgalioti atstovauti baudžiamojoje byloje teisėtiems nukentėjusiojo, civilinio ieškovo, civilinio atsakovo interesams;</text:p>
      <text:p text:style-name="P325">12)"Artimieji giminaičiai" reiškia tėvus, vaikus, tikruosius brolius bei seseris, senolius, vaikaičius,<text:s/>taip pat sutuoktinį;</text:p>
      <text:p text:style-name="P326">13)"Nutarimas" reiškia kvotos, parengtinio tardymo organo ar prokuroro sprendimą, priimtą tiriant baudžiamąją bylą, išskyrus kaltinamąją išvadą;</text:p>
      <text:p text:style-name="P327">14)"Protokolas" reiškia dokumentą, kuriame šio kodekso nustatyta tvarka patvirtinamas tardymo ir teismo veiksmų atlikimo faktas, jų turinys bei rezultatai;</text:p>
      <text:p text:style-name="P328">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329">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330">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31">18)"Apeliacinis skundas" reiškia skundą, paduodamą<text:s/>dėl neįsiteisėjusio nuosprendžio ar nutarties;</text:p>
      <text:p text:style-name="P332">19)"Apeliantas" reiškia asmenį, padavusį apeliacinį skundą;</text:p>
      <text:p text:style-name="P333"><text:s/>20) "Kasacinis skundas" reiškia skundą, paduodamą dėl įsiteisėjusio nuosprendžio ar nutarties;</text:p>
      <text:p text:style-name="P334">21)"Kasatorius" reiškia asmenį, padavusį kasacinį skundą;</text:p>
      <text:p text:style-name="P335">22) "Nakties metas" reiškia laiką nuo 22 iki 6 valandos.</text:p>
      <text:p text:style-name="P336"/>
      <text:p text:style-name="P337">Antrasis skirsnis</text:p>
      <text:p text:style-name="P338"><text:s/>TEISMAS IR TEISMINGUMAS<text:s/></text:p>
      <text:p text:style-name="P339"><text:tab/>26 straipsnis. Teismo sudėtis</text:p>
      <text:p text:style-name="P340">Apylinkių teismuose ir šio kodekso 37 straipsnio antrojoje ir šeštojoje dalyse numatytais atvejais apygardų teismuose<text:s/>baudžiamąsias bylas pirmąja instancija teisėjas nagrinėja vienas. Nagrinėdamas bylas, teisėjas turi visus šiame kodekse numatytus teismo įgaliojimus.</text:p>
      <text:p text:style-name="P341">Apygardų teismuose šio kodekso 37 straipsnio pirmojoje ir ketvirtojoje dalyse numatytais atvejais pirmąja<text:s/>instancija, Apeliaciniame ir Aukščiausiajame teismuose atitinkamai apeliacine ir kasacine tvarka baudžiamąsias bylas nagrinėja trijų teisėjų kolegija.</text:p>
      <text:p text:style-name="P342"/>
      <text:p text:style-name="P343">27 straipsnis. Teismo sudėties nekeičiamumas, nagrinėjant baudžiamąją bylą</text:p>
      <text:p text:style-name="P344"/>
      <text:p text:style-name="P345">Kiekvieną baudžiamąją bylą<text:s/>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46">Jeigu nebegali toliau dalyvauti posėdyje apylinkės teismo teisėjas, bylos nagrinėjimas atidedamas.</text:p>
      <text:p text:style-name="P347"/>
      <text:p text:style-name="P348">28 straipsnis. Atsarginis teisėjas</text:p>
      <text:p text:style-name="P349"/>
      <text:p text:style-name="P350">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351">Jeigu atsarginis teisėjas, stojęs į pasitraukusiojo vietą, nereikalauja atnaujinti teismo veiksmų, bylu toliau nagrinėjama be atnaujinimo.</text:p>
      <text:p text:style-name="P352">29 straipsnis. Aplinkybės, dėl kurių teisėjas negali nagrinėti baudžiamosios bylos</text:p>
      <text:p text:style-name="P353">Teisėjas negali nagrinėti baudžiamosios bylos bet kurioje proceso stadijoje, jeigu:</text:p>
      <text:p text:style-name="P354">1) jis yra toje byloje nukentėjusysis, civilinis ieškovas,<text:s/>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55">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56">3) jis pats arba jo giminaičiai yra tiesiogiai ar netiesiogiai suinteresuoti bylos baigtimi;</text:p>
      <text:p text:style-name="P357">4) byloje dalyvaują asmenys nurodo kitokias aplinkybes, keliančias abejonių teisėjo nešališkumu.</text:p>
      <text:p text:style-name="P358"/>
      <text:p text:style-name="P359">30 straipsnis. Neleistinumas teisėjui pakartotinai nagrinėti tą pačią bylą</text:p>
      <text:p text:style-name="P360"/>
      <text:p text:style-name="P361">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62">Teisėjas, dalyvavęs nagrinėjant bylą apeliacinės instancijos teisme, negali dalyvauti nagrinėjant šią bylą kasacine tvarka.</text:p>
      <text:p text:style-name="P363">Teisėjas, dalyvavęs nagrinėjant bylą kasacinės instancijos teisme,negali dalyvauti nagrinėjant šią bylą apeliacine tvarka.</text:p>
      <text:p text:style-name="P364">Teisėjas, dalyvavęs nagrinėjant bylą apeliacine ar kasacine tvarka, negali dalyvauti antrą kartą nagrinėjant tą pačią bylą tose pačiose instancijose, panaikinus nuosprendį ar nutartį, kurie buvo priimti jam dalyvaujant.<text:s/></text:p>
      <text:p text:style-name="P365">Teisėjas, dalyvavęs priimant nuosprendį ar nutartį panaikinti nuosprendį, negali dalyvauti iš naujo nagrinėjant šią bylą pirmosios instancijos teisme.</text:p>
      <text:p text:style-name="P366">31 straipsnis. Teisėjo nušalinimas</text:p>
      <text:p text:style-name="P367"/>
      <text:p text:style-name="P368">Esant<text:s/>šio kodekso 29 ir 30 straipsniuose nurodytoms aplinkybėms, teisėjas privalo nusišalinti. Tuo pačiu pagrindu gali pareikšti teisėjui nušalinimą prokuroras, visuomeninis kaltintojas, teisiamasis, įstatyminis jo atstovas, gynėjas, visuomeninis gynėjas, taip<text:s/>pat nukentėjusysis ir jo atstovas, civilinis ieškovas, civilinis atsakovas arba jo atstovai.</text:p>
      <text:p text:style-name="P369">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70">32 straipsnis. Teisėjui pareikšto nušalinimo išsprendimo tvarka, kai byla<text:s/>nagrinėjama kolegialiai<text:s/></text:p>
      <text:p text:style-name="P371">Teisėjui pareikštą nušalinimą išsprendžia kiti teisėjai, nesant nušalinamojo. Balsams pasidalijus pusiau, teisėjas laikomas nušalintu.</text:p>
      <text:p text:style-name="P372">Dviems teisėjams ar visai teismo sudėčiai pareikštą nušalinimą išsprendžia tą bylą nagrinėjanti<text:s/>teisėjų kolegija paprasta balsų dauguma.</text:p>
      <text:p text:style-name="P373">Teisėjai, kuriems pareikštas nušalinimas, turi teisę viešai padaryti pareiškimą dėl šio nušalinimo.</text:p>
      <text:p text:style-name="P374">Nusišalinimo ar nušalinimo klausimą teismas išsprendžia pasitarimo kambaryje.</text:p>
      <text:p text:style-name="P375"/>
      <text:p text:style-name="P376">33 straipsnis. Teisėjui pareikšto nušalinimo išsprendimo tvarka, kai bylą teisėjas nagrinėja vienas</text:p>
      <text:p text:style-name="P377"/>
      <text:p text:style-name="P378">Kai teisėjas baudžiamąją bylą nagrinėja vienas, jam pareikštą nušalinimą išsprendžia pats. Jis turi teisę viešai padaryti pareiškimą dėl šio nušalinimo.</text:p>
      <text:p text:style-name="P379"/>
      <text:p text:style-name="P380">34 straipsnis. Teismo posėdžių sekretorius</text:p>
      <text:p text:style-name="P381"/>
      <text:p text:style-name="P382">Teismo posėdžių sekretorius rašo tvarkomojo ir teisiamojo posėdžių protokolus laikydamasis šio kodekso 116 ir 117 straipsnių reikalavimų.</text:p>
      <text:p text:style-name="P383">35 straipsnis. Sekretoriaus, vertėjo, eksperto ir specialisto, revizoriaus nušalinimas</text:p>
      <text:p text:style-name="P384"/>
      <text:p text:style-name="P385">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86">Vertėjas, ekspertas, specialistas ir revizorius negali dalyvauti byloje, jeigu paaiškėja, jog jie nekompetentingi. Nušalinimą išsprendžia bylą nagrinėjantis teismas.</text:p>
      <text:p text:style-name="P387">36 straipsnis. Baudžiamosios bylos, teismingos<text:s/>apylinkės teismui</text:p>
      <text:p text:style-name="P388"/>
      <text:p text:style-name="P389">Apylinkės teismui teismingos visos baudžiamosios bylos, išskyrus tas, kurios teismingos apygardos teismui.</text:p>
      <text:p text:style-name="P390">37 straipsnis. Baudžiamosios bylos, teismingos apygardos teismui</text:p>
      <text:p text:style-name="P391"/>
      <text:p text:style-name="P392"><text:span text:style-name="T393">Apygardos teismui, kuriame bylas nagrinėja trijų teisėjų kolegi</text:span><text:span text:style-name="T394">ja, teismingos baudžiamosios bylos dėl nusikaltimų, numatytų Lietuvos Respublikos baudžiamojo kodekso 62-72, 74</text:span><text:span text:style-name="T395">(2)</text:span><text:span text:style-name="T396">, 75, 78, 84 straipsniuose, 85 straipsnio trečiojoje dalyje, 85</text:span><text:span text:style-name="T397">(1)</text:span><text:span text:style-name="T398">, 89, 105 straipsniuose, 131</text:span><text:span text:style-name="T399">(1)</text:span><text:span text:style-name="T400"><text:s/>straipsnio antrojoje dalyje, 199</text:span><text:span text:style-name="T401">(4)</text:span><text:span text:style-name="T402"><text:s/>ir 203</text:span><text:span text:style-name="T403">(1</text:span><text:span text:style-name="T404">)</text:span><text:span text:style-name="T405"><text:s/>straipsniuose, 227</text:span><text:span text:style-name="T406">(1)</text:span><text:span text:style-name="T407"><text:s/>straipsnyje (su sąlyga, kad bent vienas nusikalstamo susivienijimo padarytas nusikaltimas numatytas Baudžiamojo proceso kodekso 37 straipsnio pirmojoje dalyje), 227</text:span><text:span text:style-name="T408">(3)</text:span><text:span text:style-name="T409">, 249</text:span><text:span text:style-name="T410">(2)</text:span><text:span text:style-name="T411"><text:s/>ir 306</text:span><text:span text:style-name="T412">(1)</text:span><text:span text:style-name="T413"><text:s/>straipsniuose.</text:span></text:p>
      <text:p text:style-name="P414"><text:span text:style-name="T415">Apygardos teisme teisėjas viena</text:span><text:span text:style-name="T416">s nagrinėja bylas dėl nusikaltimų, numatytų Baudžiamojo kodekso 73, 74</text:span><text:span text:style-name="T417">(1)</text:span><text:span text:style-name="T418"><text:s/>straipsniuose, 82 straipsnio antrojoje dalyje, 82</text:span><text:span text:style-name="T419">(1)</text:span><text:span text:style-name="T420">, 83 straipsniuose, 85 straipsnio pirmojoje ir antrojoje dalyse, 104, 107 straipsniuose, 111 straipsnio antrojoje dalyje, 118 stra</text:span><text:span text:style-name="T421">ipsnio ketvirtojoje dalyje, 131</text:span><text:span text:style-name="T422">(1)</text:span><text:span text:style-name="T423"><text:s/>straipsnio pirmojoje dalyje, 209, 222 straipsniuose, 227</text:span><text:span text:style-name="T424">(1)</text:span><text:span text:style-name="T425"><text:s/>(išskyrus atvejus, numatytus Baudžiamojo proceso kodekso 37 straipsnio pirmojoje dalyje), 227</text:span><text:span text:style-name="T426">(2)</text:span><text:span text:style-name="T427"><text:s/>straipsniuose, 231</text:span><text:span text:style-name="T428">(1)</text:span><text:span text:style-name="T429"><text:s/>straipsnio antrojoje dalyje, 231</text:span><text:span text:style-name="T430">(2)</text:span><text:span text:style-name="T431"><text:s/>straip</text:span><text:span text:style-name="T432">snio antrojoje dalyje, 231</text:span><text:span text:style-name="T433">(3)</text:span><text:span text:style-name="T434"><text:s/>straipsnio antrojoje dalyje, 232</text:span><text:span text:style-name="T435">(2)</text:span><text:span text:style-name="T436"><text:s/>straipsnio trečiojoje dalyje, 234</text:span><text:span text:style-name="T437">(1)</text:span><text:span text:style-name="T438"><text:s/>straipsnio trečiojoje dalyje, 234</text:span><text:span text:style-name="T439">(2)</text:span><text:span text:style-name="T440">-234</text:span><text:span text:style-name="T441">(4)</text:span><text:span text:style-name="T442"><text:s/>straipsniuose, 251 straipsnio antrojoje dalyje, 253, 254 straipsniuose, 256 straipsnio trečiojoje dalyje, 257</text:span><text:span text:style-name="T443">, 261, 264 straipsniuose, 268 straipsnio antrojoje dalyje, 272 straipsnio trečiojoje dalyje, 273 straipsnio trečiojoje dalyje, 282 straipsnio antrojoje dalyje, 285 straipsnio antrojoje dalyje, 287 straipsnio antrojoje dalyje, 289 straipsnio antrojoje dalyj</text:span><text:span text:style-name="T444">e, 303 straipsnio antrojoje dalyje, 312 straipsnio antrojoje ir trečiojoje dalyse, 312</text:span><text:span text:style-name="T445">(1 )</text:span><text:span text:style-name="T446">straipsnio trečiojoje dalyje</text:span><text:span text:style-name="T447">,</text:span><text:span text:style-name="T448"><text:s/>327 straipsnio antrojoje dalyje.</text:span></text:p>
      <text:p text:style-name="P449">Priverčiamųjų medicininio pobūdžio priemonių skyrimo, numatyto šio kodekso dvidešimt devintajame skirsnyje, bylas nagrinėja apygardos teismas pagal šio straipsnio pirmosios ir antrosios dalių nustatytas teismingumo taisykles.</text:p>
      <text:p text:style-name="P450">Apygardos teismui taip pat teismingos bylos, kuriose kaltinamieji nusikalstamos veikos padarymo metu buvo Lietuvos Respublikos Seimo<text:s/>ar Vyriausybės nariais. Konstitucinio Teismo teisėjais, teisėjais ar prokurorais. Šias bylas nagrinėja trijų teisėjų kolegija.</text:p>
      <text:p text:style-name="P451">Apygardos teismo pirmininko arba baudžiamųjų bylų skyriaus pirmininko patvarkymu šio straipsnio antrojoje dalyje numatytų nusikaltimų bylas gali nagrinėti trijų teisėjų kolegija.</text:p>
      <text:p text:style-name="P452">Apygardos teismas gali išnagrinėti bet kurią bylą, priimtą savo žinion šio kodekso 38 straipsnyje nustatyta tvarka. Tokią bylą apygardos teismo teisėjas nagrinėja vienas.</text:p>
      <text:p text:style-name="P453"/>
      <text:p text:style-name="P454">Straipsnio pakeitimai:</text:p>
      <text:p text:style-name="P455">Nr. VIII-462, 97.10.16, Žin., 1997, Nr.97-2447 (97.10.29)</text:p>
      <text:p text:style-name="P456">Nr. VIII-618, 98.02.03, Žin., 1998, Nr.17-398 (98.02.19)</text:p>
      <text:p text:style-name="P457">Nr. VIII-709, 98.04.21, Žin., 1998, Nr.42-1141 (98.05.06)</text:p>
      <text:p text:style-name="P458">Nr. VIII-745, 98.05.14, Žin., 1998, Nr.51-1397 (98.06.03)</text:p>
      <text:p text:style-name="P459"/>
      <text:p text:style-name="P460">38 straipsnis. Apygardos teismo teisė priimti savo žinion apylinkės teismui teismingą baudžiamąją bylą</text:p>
      <text:p text:style-name="P461"/>
      <text:p text:style-name="P462">Apygardos teismas turi teisę priimti savo, kaip pirmosios instancijos teismo, žinion bet kurią baudžiamąją bylą, teismingą šios apygardos apylinkės teismui.</text:p>
      <text:p text:style-name="P463">39 straipsnis. Baudžiamosios bylos teismingumas pagal nusikaltimo padarymo vietą</text:p>
      <text:p text:style-name="P464">Baudžiamoji byla nagrinėtina tame teisme, kurio veikimo rajone padarytas nusikaltimas. Jeigu nusikaltimo padarymo vietos negalima nustatyti, byla teisminga tam teismui, kurio veiklos teritorijoje pabaigtas<text:s/>bylos parengtinis tyrimas.</text:p>
      <text:p text:style-name="P465"/>
      <text:p text:style-name="P466">40 straipsnis. Teismingumo nustatymas baudžiamųjų bylų sujungimo <text:s/>atvejais</text:p>
      <text:p text:style-name="P467"/>
      <text:p text:style-name="P468">Jeigu baudžiamoji byla, kurioje kaltinamas vienas ar keli asmenys, kartu yra teisminga dviems ar daugiau tokios pat rūšies teismų, ją nagrinėja tas teismas, kurio veiklos teritorijoje pabaigtas parengtinis tyrimas.</text:p>
      <text:p text:style-name="P469">Jeigu byla, kurioje vienas asmuo arba asmenų grupė kaltinami kelių nusikaltimų padarymu, yra teisminga apygardos teismui bent dėl vieno nusikaltimo ar kaltinamojo, ji nagrinėjama apygardos teisme.</text:p>
      <text:p text:style-name="P470"/>
      <text:p text:style-name="P471">41 straipsnis. Baudžiamosios bylos perdavimas pagal teismingumą</text:p>
      <text:p text:style-name="P472"/>
      <text:p text:style-name="P473">Teisėjas arba teismas, kaltinamojo atidavimo teismui stadijoje nustatę, kad gautoji baudžiamoji byla neteisminga tam teismui, perduoda ją pagal teismingumą.</text:p>
      <text:p text:style-name="P474">Teismas, nustatęs, kad esanti jo žinioje byla teisminga kitam tokios pat rūšies teismui, turi teisę palikti bylą savo žinioje tik tuo atveju, jeigu jis jau yra pradėjęs ją nagrinėti teisiamajame posėdyje.</text:p>
      <text:p text:style-name="P475">Teismas, teisiamajame posėdyje išaiškinęs, kad byla teisminga aukštesniam teismui, visais atvejais perduoda ją pagal teismingumą.</text:p>
      <text:p text:style-name="P476">Perduoti apylinkės teismui bylą, pradėtą nagrinėti apygardos teismo teisiamajame posėdyje, neleidžiama.</text:p>
      <text:p text:style-name="P477"/>
      <text:p text:style-name="P478">42 straipsnis. Baudžiamosios bylos perdavimas iš teismo, kuriam ji<text:s/></text:p>
      <text:p text:style-name="P479"><text:s text:c="15"/>teisminga, kitam<text:s/>teismui</text:p>
      <text:p text:style-name="P480"/>
      <text:p text:style-name="P481">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82">Šiuo pagrindu perduoti bylą iš vieno teismo kitam tokios rūšies teismui leidžiama tik prieš pradedant ją nagrinėti teisiamajame posėdyje.</text:p>
      <text:p text:style-name="P483">Klausimą dėl bylos perdavimo šiais atvejais iš vieno teismo kitam išsprendžia: jeigu bylą norima perduoti iš apylinkės teismo kitam apylinkės teismui - apygardos teismo, kuriam priklauso šie apylinkės teismai, pirminininkas arba šio teismo baudžiamųjų bylų skyriaus pirmininkas, jeigu iš vienos apygardos apylinkės teismo kitos apygardos apylinkės<text:s/>teismui arba iš vieno apygardos teismo kitam apygardos teismui -- Lietuvos Aukščiausiojo Teismo pirmininkas arba šio teismo Baudžiamųjų bylų skyriaus pirmininkas.</text:p>
      <text:p text:style-name="P484"/>
      <text:p text:style-name="P485">43 straipsnis. Ginčų dėl teismingumo neleistinumas</text:p>
      <text:p text:style-name="P486"/>
      <text:p text:style-name="P487">Kiekvieną bylą, iš vieno teismo perduodamą kitam šio kodekso 41 ir 43 straipsniuose nustatyta tvarka privalo priimti savo žinion tas teismas, kuriam ji perduodama, ir jokie ginčai šiuo reikalu tarp teismų neleidžiami.</text:p>
      <text:p text:style-name="P488">Apylinkės teismas, gavęs iš kito teismo bylą, teismingą apygardos teismui, perduoda ją apygardos teismui.</text:p>
      <text:p text:style-name="P489"/>
      <text:p text:style-name="P490">Trečiasis skirsnis</text:p>
      <text:p text:style-name="P491"/>
      <text:p text:style-name="P492">PROKURORAS</text:p>
      <text:p text:style-name="P493"/>
      <text:p text:style-name="P494">44 straipsnis. Asmenys, kurie įgyvendina prokuroro įgaliojimus<text:s/></text:p>
      <text:p text:style-name="P495"><text:s text:c="15"/>baudžiamųjų bylų procese</text:p>
      <text:p text:style-name="P496"/>
      <text:p text:style-name="P497">Prokuroro įgaliojimus baudžiamųjų bylų procese įgyvendina tiktai įstatymo nustatyta tvarka paskirti prokurorai.</text:p>
      <text:p text:style-name="P498"/>
      <text:p text:style-name="P499">45 straipsnis. Prokuroro įgaliojimai</text:p>
      <text:p text:style-name="P500"/>
      <text:p text:style-name="P501">Prokuroras kontroliuoja, ar teisėtai iškeliama baudžiamoji byla ir ar vykdomi įsakymai, darant kvotą bei parengtinį tardymą, ir vykdant nuosprendį, išskylus kvotą atliekamą sumarinio proceso tvarka.</text:p>
      <text:p text:style-name="P502">Prokuroras privalo panaikinti kiekvieną neteisėtą ar nepagrįstą nutarimą, priimtą kvotos organo ar tardytojo, apskųsti kiekvieną neteisėtą ar nepagrįstą nuosprendį ir, nagrinėjant bylą apeliacinės bei kasacinės instancijos teisme duoti paaiškinimus ar<text:s/>pasakyti kalbą ir atlikti kitus įstatymo numatytus veiksmus.</text:p>
      <text:p text:style-name="P503">Prokuroras pagal savo kompetenciją turi teisę išreikalauti baudžiamąsias bylas iš kvotos bei parengtinio tardymo organų ir teismų.</text:p>
      <text:p text:style-name="P504"/>
      <text:p text:style-name="P505">46 straipsnis. Nušalinimas prokuroro</text:p>
      <text:p text:style-name="P506"/>
      <text:p text:style-name="P507">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08">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09">Nušalinimas turi būti motyvuojamas.</text:p>
      <text:p text:style-name="P510">Klausimas dėl prokuroro nušalinimo, darant parengtinį tardymą ir kvotą, išsprendžiamas aukštesnio prokuroro nutarimu, o teisme - bylą nagrinėjančio teismo nutartimi.</text:p>
      <text:p text:style-name="P511"/>
      <text:p text:style-name="P512">Ketvirtasis skirsnis<text:s/></text:p>
      <text:p text:style-name="P513">TARDYTOJAS IR KVOTĖJAS<text:s/></text:p>
      <text:p text:style-name="P514"/>
      <text:p text:style-name="P515"><text:tab/>47 straipsnis. Tardytojas</text:p>
      <text:p text:style-name="P516"/>
      <text:p text:style-name="P517">Parengtinį tardymą baudžiamosiose bylose daro įstatymo nustatyta tvarka paskirti prokuratūros organų tardytojai ir vidaus reikalų organų tardytojai savo kompetencijos ribose.</text:p>
      <text:p text:style-name="P518"/>
      <text:p text:style-name="P519">48 straipsnis. Tardytojo įgaliojimai</text:p>
      <text:p text:style-name="P520"/>
      <text:p text:style-name="P521">Darydamas parengtinį tardymą, tardytojas visus sprendimus dėl tardymo krypties ir dėl tardymo veiksmų atlikimo priima savarankiškai, išskyrus tuos atvejus, kai įstatymas numato, jog turi būti gaunama prokuroro sankcija. Jis visiškai atsako už teisėtą ir savalaikį tų veiksmų atlikimą.</text:p>
      <text:p text:style-name="P522">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23">Tardytojas turi teisę savo tiriamose bylose duoti kvotos organams pavedimus ir nurodymus dėl paieškos bei tardymo veiksmų atlikimo ir reikalauti, kad kvotos organai padėtų atlikti atskirus tardymo veiksmus. Tokie tardytojo pavedimai ir nurodymai yra kvotos organams privalomi.</text:p>
      <text:p text:style-name="P524">Bylose, kuriose parengtinis tardymas yra būtinas, tardytojas turi teisę bet kuriuo momentu pradėti parengtinį tardymą, nelaukdamas, iki kvotos organai atliks šio kodekso 135 straipsnyje numatytus veiksmus.</text:p>
      <text:p text:style-name="P525">Tardytojas turi teisę šio kodekso 137 ir 138 straipsniuose numatyta tvarka bei pagrindais sulaikyti ir apklausti asmenį, įtariamą nusikaltimo padarymu.</text:p>
      <text:p text:style-name="P526">Tardytojo nutarimus, priimtus sutinkamai su įstatymu baudžiamojoje byloje, kuri yra jo žinioje, privalo vykdyti visos įmonės įstaigos, organizacijos, visi pareigūnai ir piliečiai.</text:p>
      <text:p text:style-name="P527"/>
      <text:p text:style-name="P528"><text:span text:style-name="T529">48</text:span><text:span text:style-name="T530">1</text:span><text:span text:style-name="T531"><text:s/>straipsnis. Tardymo organ</text:span><text:span text:style-name="T532">o padalinio viršininko įgaliojimai</text:span></text:p>
      <text:p text:style-name="P533"/>
      <text:p text:style-name="P534">Tardymo organo padalinio viršininkas kontroliuoja, kad tardytojai laiku išaiškintų ir įspėtų nusikaltimus, imasi priemonių, kad kuo pilniau, visapusiškiau ir objektyviau būtų padarytas parengtinis tardymas baudžiamosiose<text:s/>bylose.</text:p>
      <text:p text:style-name="P535">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36">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537">Prokuroro nurodymai baudžiamosiose bylose, duoti sutinkamai su šiame kodekse nustatytomis taisyklėmis, tardymo organo padalinio viršininkui yra privalomi. Šių nurodymų apskundimas aukštesniam prokurorui nesustabdo jų vykdymo.</text:p>
      <text:p text:style-name="P538">49 straipsnis. Kvotėjas</text:p>
      <text:p text:style-name="P539"/>
      <text:p text:style-name="P540">Kvotą baudžiamosiose bylose daro pareigūnai, šio kodekso 134 straipsnyje išvardytų kvotos organų įgalioti tam reikalui.</text:p>
      <text:p text:style-name="P541">50 straipsnis. Kvotos organo įgaliojimai</text:p>
      <text:p text:style-name="P542"/>
      <text:p text:style-name="P543">Kvotos organui pavedama imtis reikiamų operatyvinių ir paieškos priemonių, kad būtų išaiškinti nusikaltimo požymiai ir nusikaltimą padarę asmenys, taip pat atlikti tardymo veiksmus šio kodekso 135 straipsnio nustatytose ribose.</text:p>
      <text:p text:style-name="P544">Kvotos organas yra įpareigotas taip pat imtis visų priemonių, kad nusikaltimui būtų užkirstas kelias.</text:p>
      <text:p text:style-name="P545">Kvotos organui netaikomos šio kodekso 48 straipsnio antrojoje dalyje nustatytos taisyklės, ir jeigu kvotos organas nesutinka su prokuroro nurodymais, jis turi teisę apskųsti juos aukštesniam prokurorui, nesustabdydamas jų vykdymo.</text:p>
      <text:p text:style-name="P546"><text:span text:style-name="T547">50</text:span><text:span text:style-name="T548">1</text:span><text:span text:style-name="T549"><text:s/>straipsnis. Neteko galios.</text:span></text:p>
      <text:p text:style-name="P550">51 straipsnis. Nušalinimas tardytojo ir kvotėjo</text:p>
      <text:p text:style-name="P551"/>
      <text:p text:style-name="P552">Šio kodekso 29 ir 31 straipsniuose išdėstytos taisyklės taikoimos taip pat ir tardytojui bei kvotėjui. Tačiau tardytojo ar kvotėjo dalyvavimas, atitinkamai darant parengtinį tardymą ar kvotą toje byloje, negali būti pagrindas jiems nušalinti.</text:p>
      <text:p text:style-name="P553">Nušalinimą tardytojui ar kvotėjui gali pareikšti įtariamasis, kaltinamasis, įstatyminis jo atstovas, taip pat nukentėjusysis ir jo atstovas, civilinis ieškovas, civilinis atsakovas arba jų atstovai. Nušalinimą tardytojui gali pareikšti taip pat kaltinamojo gynėjas.</text:p>
      <text:p text:style-name="P554">Nušalinimas turi būti motyvuojamas.</text:p>
      <text:p text:style-name="P555">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56"/>
      <text:p text:style-name="P557">Penktasis skirsnis</text:p>
      <text:p text:style-name="P558"/>
      <text:p text:style-name="P559">PROCESO DAIYVIAI,<text:s/></text:p>
      <text:p text:style-name="P560">JŲ TEISĖS IR PAREIGOS</text:p>
      <text:p text:style-name="P561"/>
      <text:p text:style-name="P562">52 straipsnis. Kaltinamasis</text:p>
      <text:p text:style-name="P563"/>
      <text:p text:style-name="P564">Kaltinamuoju laikomas asmuo, kurio atžvilgiu įstatymo nustatyta tvarka yra priimtas nutarimas patraukti kaltinamuoju<text:s/>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65">Kaltinamasis turi teisę:</text:p>
      <text:p text:style-name="P566">1) žinoti, kuo jis kaltinamas, ir duoti paaiškinimus dėl pareikšto jam kaltinimo;</text:p>
      <text:p text:style-name="P567">2) teikti įrodymus;</text:p>
      <text:p text:style-name="P568">3) pareikšti prašymus;</text:p>
      <text:p text:style-name="P569">4) baigus parengtinį tardymą, susipažinti su visa<text:s/>bylos medžiaga;</text:p>
      <text:p text:style-name="P570">5) turėti gynėją;</text:p>
      <text:p text:style-name="P571">6) dalyvauti teisminiame nagrinėjime pirmosios instancijos teisme;</text:p>
      <text:p text:style-name="P572">7) pareikšti nušalinimus;</text:p>
      <text:p text:style-name="P573">8) apskųsti kvotėjo, tardytojo, prokuroro ir teismo veiksmus bei sprendimus.</text:p>
      <text:p text:style-name="P574">Teisiamasis turi paskutinio žodžio teisę.</text:p>
      <text:p text:style-name="P575"/>
      <text:p text:style-name="P576">53 straipsnis. Gynėjo dalyvavimas baudžiamajame procese</text:p>
      <text:p text:style-name="P577"/>
      <text:p text:style-name="P57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79">Teisiamasis gali turėti kelis gynėjus.</text:p>
      <text:p text:style-name="P580"/>
      <text:p text:style-name="P581">54 straipsnis. Asmenys, dalyvaujantys byloje gynėjais<text:s/></text:p>
      <text:p text:style-name="P582"/>
      <text:p text:style-name="P583">Būti gynėjais leidžiama advokatams.</text:p>
      <text:p text:style-name="P584">Tas pats asmuo negali būti dviejų ir daugiau įtariamųjų, kaltinamųjų ar teisiamųjų gynėju, jeigu vieno iš jų gynybos interesai prieštarauja kito gynybos interesams.</text:p>
      <text:p text:style-name="P585">55 straipsnis. Gynėjo kvietimas, paskyrimas ir pakeitimas</text:p>
      <text:p text:style-name="P586"/>
      <text:p text:style-name="P587">Gynėją kviečia įtariamasis, kaltinamasis, teisiamasis, įstatyminis jų atstovas, taip pat kiti asmenys, įtariamajam, kaltinamajam ar teisiamajam pavedus ar sutikus.</text:p>
      <text:p text:style-name="P588">Įtariamajam, kaltinamajam ar teisiamajam prašant, gynėjo dalyvavimą užtikrina kvotėjas, tardytojas, teisėjas ar teismas.<text:s/></text:p>
      <text:p text:style-name="P589">Tais atvejais, kai įtiriamojo, kaltinamojo ar teisiamojo pasirinktas gynėjas daugiau negu penkias dienas negali dalyvauti byloje, kvotėjas, tardytojas, teisėjas ar teismas turi teisę pasiūlyti įtariamajam, kaltinamajam ar teisiamajam pasikviesti kitą gynėją arba patys paskirti gynėją iš advokatų.</text:p>
      <text:p text:style-name="P590"/>
      <text:p text:style-name="P591">56 straipsnis. Būtinasis gynėjo dalyvavimas</text:p>
      <text:p text:style-name="P592"/>
      <text:p text:style-name="P593">Gynėjo dalyvavimas atliekant kvotą, parengtinį tardymą ir teisminį nagrinėjimą, yra būtinas:</text:p>
      <text:p text:style-name="P594">1 ) bylose, kuriose įtariamas ar kaltinamas nepilnametis;</text:p>
      <text:p text:style-name="P595"><text:s/>2) bylose dėl nusikaltimų, kuriuos yra padarę neregiai, kurtieji, nebyliai ir kiti asmenys, dėl fizinių ar psichinių trūkumų negalintys patys pasinaudoti savo teise į gynybą;</text:p>
      <text:p text:style-name="P596">3) kai įtariamasis, kaltinamasis ar teisiamasis nemoka kalbos, kuria vyksta procesas;</text:p>
      <text:p text:style-name="P597">4) bylose dėl nusikaltimų, už kuriuos gali būti skiriama mirties bausmė;</text:p>
      <text:p text:style-name="P598">5) kai yra prieštaravimų tarp įtariamųjų, kaltinamųjų ar teisiamųjų gynybos interesų, jeigu bent vienas iš jų turi gynėją;</text:p>
      <text:p text:style-name="P599">6) bylose, kuriose dalyvauja valstybinis kaltintojas.<text:s/></text:p>
      <text:p text:style-name="P600">Gynėjo dalyvavimas garantuojamas nuo to momento,<text:s/>kai paaiškėja aplinkybės, numatytos šio straipsnio pirmojoje dalyje.</text:p>
      <text:p text:style-name="P601">Šiame straipsnyje nurodytais atvejais, jeigu gynėjo nėra pasikvietęs pats įtariamasis, kaltinamasis ar teisiamasis arba, jiems pavedus ar sutikus, kiti asmenys, gynėją privalo paskirti kvotėjas, tardytojas, teisėjas ar teismas.</text:p>
      <text:p text:style-name="P602"><text:span text:style-name="T603">56</text:span><text:span text:style-name="T604">1</text:span><text:span text:style-name="T605"><text:s/>straipsnis. Atleidimas nuo teisinės pagalbos apmokėjimo</text:span></text:p>
      <text:p text:style-name="P606"/>
      <text:p text:style-name="P607">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08">Kai įtariamąjį, kaltinamąjį ar teisiamąjį nuo teisinės pagalbos apmokėjimo atleidžia kvotėjas, tardytojas, prokuroras, teisėjas<text:s/>arba teismas, advokato darbo apmokėjimo išlaidas Lietuvos Respublikos Vyriausybės nustatyta tvarka atlygina valstybė.</text:p>
      <text:p text:style-name="P609">57 straipsnis. Atsisakymas gynėjo</text:p>
      <text:p text:style-name="P610"/>
      <text:p text:style-name="P611">Įtariamasis, kaltinamasis ar teisiamasis turi teisę atsisakyti gynėjo. Atsisakyti gynėjo leidžiama tik<text:s/>paties įtariamojo, kaltinamojo ar teisiamojo iniciatyva. Atsisakymas gynėjo nėra kliūtis dalyvauti byloje valstybiniam ir visuomeniniam kaltintojams, visuomeniniam gynėjui, taip pat kitų įtariamųjų, kaltinamųjų ar teisiamųjų gynėjams.</text:p>
      <text:p text:style-name="P612">Įtariamasis, kaltinamasis ar teisiamasis gali pareikšti atsisakymą gynėjo bet kuriuo bylos proceso momentu. Atsisakymas gynėjo neatima jam teisės vėl prašyti, kad byloje dalyvautų gynėjas bet kuriuo proceso momentu.</text:p>
      <text:p text:style-name="P613">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text:s/>būti skiriama mirties bausmė.</text:p>
      <text:p text:style-name="P614">58 straipsnis. Gynėjo pareigos ir teisės</text:p>
      <text:p text:style-name="P615"/>
      <text:p text:style-name="P616">Gynėjas privalo panaudoti visas įstatyme nurodytas gynybos priemones ir būdus, kad būtų išaiškintos aplinkybės, teisinančios įtariamąjį, kaltinamąjį ar teisiamąjį arba lengvinančios jo<text:s/>atsakomybę, ir teikti jam reikiamą juridinę pagalbą.</text:p>
      <text:p text:style-name="P617">Gynėjas nuo to momento, kai jam leidžiama dalyvauti byloje,turi teisę:</text:p>
      <text:p text:style-name="P618">1) susipažinti su įtariamojo sulaikymo protokolu, nutarimu iškelti asmeniui baudžiamąją bylą sumarinio proceso tvarka ir nutarimu patraukti kaltinamuoju;</text:p>
      <text:p text:style-name="P619"><text:tab/><text:s text:c="5"/>2) dalyvauti įtariamojo ir kaltinamojo apklausose;</text:p>
      <text:p text:style-name="P620"><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text:s/>ar kardomojo kalinimo dienų; toliau dalyvauti gynėjo pokalbiuose su ginamuoju ir kontroliuoti susirašinėjimą galima prokurorui ar teisėjui sutikus;</text:p>
      <text:p text:style-name="P621"><text:s text:c="3"/>4) dalyvauti tuose proceso veiksmuose, kurie daromi su įtariamuoju ar kaltinamuoju. taip pat tuose veiksmuose. kurie daromi įtariamajam, kaltinamajam arba jų gynėjui paprašius; kvotėjui ar tardytojui sutikus, dalyvauti bet kuriuose kituose tardymo veiksmuose;</text:p>
      <text:p text:style-name="P622">5) prašyti gynybai reikalingų pažymų, charakteristikų ir kitokių dokumentų iš valstybinių ir visuomeninių organizacijų, kurios nustatyta tvarka privalo juos arba jų nuorašus išduoti;</text:p>
      <text:p text:style-name="P623">6) kvotos ir parengtinio tardymo metu susipažinti su tų proceso veiksmų, kuriuose jis turėjo teisę dalyvauti, protokolais, taip pat ekspertizių aktais, o kvotėjui ar tardytojui leidus, susipažinti su bet kuriais kitais byloje esančiais įrodymais;</text:p>
      <text:p text:style-name="P624">7) baigus parengtinį tardymą, susipažinti su visa bylos medžiaga ir daryti jos išrašus;</text:p>
      <text:p text:style-name="P625">8) reikšti prašymus ir nušalinimus;</text:p>
      <text:p text:style-name="P626">9) dalyvauti atliekant teisminį bylos nagrinėjimą;</text:p>
      <text:p text:style-name="P627">10) apskųsti kvotėjo, tardytojo, prokuroro, teisėjo ar teismo veiksmus bei sprendimus, dalyvauti nagrinėjant skundą atitinkamoje teisminėje instancijoje.</text:p>
      <text:p text:style-name="P628">Gynėjas turi teisę, bet neprivalo dalyvauti tardymo veiksmuose. Todėl gynėjo neatvykimas, jeigu jam iš anksto<text:s/>apie tardymo veiksmo darymą buvo pranešta, nėra kliūtis atlikti šį tardymo veiksmą.</text:p>
      <text:p text:style-name="P629"><text:span text:style-name="T630">Jeigu gynėjas, šaukiamas dalyvauti bylos procese, be svarbios priežasties neatvyksta pas kvotėją, tardytoją, teisėją ar į teismą, jis atsako šio kodekso 64</text:span><text:span text:style-name="T631">3</text:span><text:span text:style-name="T632"><text:s/>straipsnyje nus</text:span><text:span text:style-name="T633">tatyta tvarka.</text:span></text:p>
      <text:p text:style-name="P634">Apsiėmęs ginti įtariamąjį, kaltinamąjį ar teisiamąjį, advokatas neturi teisės to atsisakyti.</text:p>
      <text:p text:style-name="P635">Advokatas neturi teisės pagarsinti žinių, kurias jam suteikė gynybai vykdyti.</text:p>
      <text:p text:style-name="P636">59 straipsnis. Įtariamasis</text:p>
      <text:p text:style-name="P637"/>
      <text:p text:style-name="P638">Įtariamuoju laikomas asmuo, sulaikytas įtariant, kad jis padarė nusikaltimą, arba asmuo, kuriam paskirta kardomoji priemonė prieš pareiškiant kaltinimą, arba asmuo, kuris apklausiamas apie jo padarytą nusikalstamą veiką. Įtariamasis turi teisę:</text:p>
      <text:p text:style-name="P639">1) duoti byloje paaiškinimus;</text:p>
      <text:p text:style-name="P640">2) pareikšti prašymus;</text:p>
      <text:p text:style-name="P641">3) apskųsti kvotėjo, tardytojo ir prokuroro veiksmus;</text:p>
      <text:p text:style-name="P642">4) turėti gynėją.</text:p>
      <text:p text:style-name="P643">60 straipsnis. Nukentėjusysis</text:p>
      <text:p text:style-name="P644"/>
      <text:p text:style-name="P645">Nukentėjusiuoju pripažįstamas asmuo, kuriam nusikaltimu padaryta moralinės, fizinės ar turtinės žalos.</text:p>
      <text:p text:style-name="P646">Pilietis pripažįstamas nukentėjusiuoju kvotėjo, tardytojo, prokuroro, teisėjo nutarimu ar teismo nutartimi.</text:p>
      <text:p text:style-name="P647">Pilietis, pripažintas nukentėjusiu nuo nusikaltimo, turi teisę duoti byloje parodymus. Nukentėjusysis ir jo atstovas turi teisę:</text:p>
      <text:p text:style-name="P648">1) teikti įrodymus;</text:p>
      <text:p text:style-name="P649">2) pareikšti prašymus;</text:p>
      <text:p text:style-name="P650">3) susipažinti su visa bylos medžiaga nuo to momento, kai pabaigtas parengtinis tardymas;</text:p>
      <text:p text:style-name="P651">4) dalyvauti teisminiame nagrinėjime;<text:s/></text:p>
      <text:p text:style-name="P652">5) pareikšti nušalinimus;</text:p>
      <text:p text:style-name="P653">6) apskųsti kvotėjo, tardytojo, prokuroro ir teismo veiksmus, taip pat apskųsti teismo nuosprendį arba nutartis ir teisėjo nutarimus;</text:p>
      <text:p text:style-name="P654">7) palaikyti kaltinimą teisminiame nagrinėjime.</text:p>
      <text:p text:style-name="P655">Nukentėjusysis privalo duoti parodymus ir atsako už atsisakymą arba vengimą duoti parodymus lygiai kaip ir liudytojas.</text:p>
      <text:p text:style-name="P656">Nukentėjusysis visais atvejais atsako už žinomai melagingus parodymus lygiai kaip<text:s/>ir liudytojas.</text:p>
      <text:p text:style-name="P657"/>
      <text:p text:style-name="P658">61 straipsnis. Civilinis ieškovas</text:p>
      <text:p text:style-name="P659"/>
      <text:p text:style-name="P660">Civiliniu ieškovu pripažįstamas pilietis, įmonė, įstaiga ar organizacija, kurie dėl nusikaltimo turėjo materialinės žalos ir sutinkamai su šio kodekso 65 ir 66 straipsniais pareiškė reikalavimą atlyginti ją.</text:p>
      <text:p text:style-name="P661">Civilinis ieškovas ar jo atstovas turi teisę:<text:s/></text:p>
      <text:p text:style-name="P662">1 ) teikti įrodymus;</text:p>
      <text:p text:style-name="P663">2) pareikšti prašymus;</text:p>
      <text:p text:style-name="P664">3) prašyti kvotos organą, tardytoją ir teismą imtis priemonių jų pareikštam ieškiniui užtikrinti;</text:p>
      <text:p text:style-name="P665">4) palaikyti civilinį ieškinį;</text:p>
      <text:p text:style-name="P666">5) susipažinti su bylos medžiaga<text:s/>nuo to momento, kai pabaigtas parengtinis tardymas, o bylose, kuriose parengtinis tardymas nebuvo daromas, - nuo atidavimo teismui momento;</text:p>
      <text:p text:style-name="P667">6) dalyvauti teisminiame nagrinėjime;</text:p>
      <text:p text:style-name="P668">7) pareikšti nušalinimus;</text:p>
      <text:p text:style-name="P669">8) apskųsti kvotėjo, tardytojo, prokuroro ir teismo<text:s/>veiksmus, taip pat apskųsti teismo nuosprendį ar nutartis, kiek jie liečia civilinį ieškinį.</text:p>
      <text:p text:style-name="P670">Civilinis ieškovas privalo, teismo reikalavimu, pateikti esančius jo žinioje dokumentus, susijusius su pareikštuoju ieškiniu.</text:p>
      <text:p text:style-name="P671">62 straipsnis. Civilinis atsakovas</text:p>
      <text:p text:style-name="P672">Civiliniais atsakovais gali būti traukiami tėvai, globėjai, rūpintojai ar kiti asmenys, taip pat įmonės, įstaigos ir organizacijos, kurie pagal įstatymą materialiai atsako už žalą, padarytą nusikalstamais kaltinamojo veiksmais.</text:p>
      <text:p text:style-name="P673">Civilinis atsakovas ar jo atstovas turi teisę:<text:s/></text:p>
      <text:p text:style-name="P674">1.) prieštarauti pareikštam ieškiniui;</text:p>
      <text:p text:style-name="P675">2) duoti paaiškinimus dėl pareikšto ieškinio esmės;<text:s/></text:p>
      <text:p text:style-name="P676">3) teikti įrodymus;</text:p>
      <text:p text:style-name="P677">4) pareikšti prašymus;</text:p>
      <text:p text:style-name="P678">5) susipažinti su bylos medžiaga nuo to momento, kai pabaigtas parengtinis tardymas, o bylose, kuriose<text:s/>parengtinis tardymas nebuvo daromas, - nuo atidavimo teismui momento;</text:p>
      <text:p text:style-name="P679">6) dalyvauti teisminiame nagrinėjime;</text:p>
      <text:p text:style-name="P680">7) pareikšti nušalinimus;</text:p>
      <text:p text:style-name="P681">8) apskųsti kvotėjo, tardytojo, prokuroro ir teismo veiksmus, taip pat apskųsti teismo nuosprendį ar nutartis, kiek jie liečia civilinį ieškinį.</text:p>
      <text:p text:style-name="P682"/>
      <text:p text:style-name="P683">63 straipsnis. Nukentėjusiojo, civilinio ieškovo ir civilinio<text:s/></text:p>
      <text:p text:style-name="P684"><text:s text:c="16"/>atsakovo atstovai</text:p>
      <text:p text:style-name="P685"/>
      <text:p text:style-name="P686">Kaip nukentėjusiojo, civilinio ieškovo ir civilinio atsakovo atstovai byloje gali dalyvauti: advokatai, nukentėjusiojo, civilinio ieškovo ir 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687"><text:span text:style-name="T688">63</text:span><text:span text:style-name="T689">1</text:span><text:span text:style-name="T690"><text:s/>straipsnis. Aplinkybės, neleidžiančios dalyvauti byloje advokatui, visuomeninės organizacijos atstovui gynėju arba nukentėjusiojo, civilinio ieškovo ir civilinio atsakovo atstovu</text:span></text:p>
      <text:p text:style-name="P691"/>
      <text:p text:style-name="P692">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693">Klausimą dėl advokato, profesinės sąjungos ir kitos visuomeninės organizacijos atstovo nušalinimo kvotos arba parengtinio tardymo<text:s/>metu sprendžia atitinkamai kvotėjas, tardytojas ar prokuroras, o teisme - nagrinėjantis bylą teismas.</text:p>
      <text:p text:style-name="P694"/>
      <text:p text:style-name="P695">64 straipsnis. Pareiga išaiškinti ir užtikrinti dalyvaujantiems byloje asmenims jų teises</text:p>
      <text:p text:style-name="P696"/>
      <text:p text:style-name="P697">Teismas, prokuroras, tardytojas ir kvotėjas privalo išaiškinti dalyvaujantiems byloje asmenims jų teises ir užtikrinti galimybę pasinaudoti šiomis teisėmis.</text:p>
      <text:p text:style-name="P698"/>
      <text:p text:style-name="P699"><text:span text:style-name="T700">64</text:span><text:span text:style-name="T701">(1)</text:span><text:span text:style-name="T702"><text:s/>straipsnis. Kvotos organo, tardytojo, prokuroro ir teismo pareiga išaiškinti piliečiui teisę į žalos, padarytos neteisėtais veiksmais, atlyginimą</text:span></text:p>
      <text:p text:style-name="P703"/>
      <text:p text:style-name="P704">Kvotos<text:s text:c="2"/>organas, tardytojas, prokuroras ir teismas privalo išaiškinti piliečiui teisės į žalos, padarytos dėl neteisėto laikino sulaikymo, neteisėto suėmimo arba neteisėto nuteisimo, atlyginimą realizavimo tvarką.</text:p>
      <text:p text:style-name="P705">Žalos atlyginimo sąlygas ir tvarką nustato įstatymas.</text:p>
      <text:p text:style-name="P706"/>
      <text:p text:style-name="P707">Straipsnio pakeitimai:</text:p>
      <text:p text:style-name="P708">Nr. VIII-487, 97.11.04, Žin., 1997, Nr.104-2621 (97.11.19)</text:p>
      <text:p text:style-name="P709"/>
      <text:p text:style-name="P710"><text:span text:style-name="T711">64</text:span><text:span text:style-name="T712">2</text:span><text:span text:style-name="T713"><text:s/>straipsnis. Procese dalyvaujantiems asmenims jų pareigų išaiškinimas</text:span></text:p>
      <text:p text:style-name="P714"/>
      <text:p text:style-name="P715">Teismas, prokuroras, tardytojas ir kvotėjas privalo išaiškinti procese dalyvaujantiems asmenims jų pareigas ir atsakomybę už pareigų nevykdymą.</text:p>
      <text:p text:style-name="P716"/>
      <text:p text:style-name="P717"><text:span text:style-name="T718">64</text:span><text:span text:style-name="T719">3</text:span><text:span text:style-name="T720"><text:s/>straipsnis. Asmenų, kurie turi dalyvauti procese, atvykimo <text:s/></text:span></text:p>
      <text:p text:style-name="P721"><text:s text:c="16"/>privalomumas</text:p>
      <text:p text:style-name="P722"/>
      <text:p text:style-name="P723">Teismo, prokuroro, tardytojo ir kvotėjo šaukiamas procese dalyvauti asmuo privalo atvykti paskirtu laiku. Svarbiomis procese dalyvaujančio asmens neatvykimo,teismui, prokurorui, tardytojui ir kvotėjui pašaukus, priežastimis laikomos šios:</text:p>
      <text:p text:style-name="P724">1) laisvės atėmimas dėl sulaikymo, suėmimo ar bausmės atlikimo;</text:p>
      <text:p text:style-name="P725">2) susisiekimo nutraukimas dėl epidemijos, priešo užpuolimo.<text:s/>nepaprastai didelio potvynio ir panašių nenugalimų kliūčių;</text:p>
      <text:p text:style-name="P726">3) išvykimas į tolimąjį plaukiojimą;</text:p>
      <text:p text:style-name="P727">4) šaukiamajam netikėta jo stambaus turto netektis dėl nelaimingo atsitikimo;</text:p>
      <text:p text:style-name="P728">5) liga, dėl kurios negalima atvykti pagal šaukimą;</text:p>
      <text:p text:style-name="P729">6) tėvų, vyro, žmonos bei vaikų mirtis arba jų sunki su mirties pavojumi liga;</text:p>
      <text:p text:style-name="P730">7) šaukimo negavimas arba pavėluotas gavimas. Kvotėjo, tardytojo, prokuroro, teisėjo ar teismo sprendimu svarbia gali būti pripažinta ir kitokia neatvykimo priežastis.</text:p>
      <text:p text:style-name="P731">Jeigu šaukiamas asmuo be svarbios priežasties neatvyksta pas kvotėją, tardytoją ar prokurorą, jam gali būti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text:p>
      <text:p text:style-name="P732">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733">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34">Šeštasis skirsnis</text:p>
      <text:p text:style-name="P735"><text:s/>CIVILINIS IEŠKINYS BAUDŽIAMOJOJE BYLOJE</text:p>
      <text:p text:style-name="P736">65 straipsnis. Nusikaltimu padarytos materialinės žalos atlyginimas</text:p>
      <text:p text:style-name="P737"/>
      <text:p text:style-name="P738">Asmuo, dėl nusikaltimo turėjęs materialinės žalos, turi teisę baudžiamojoje byloje pareikšti kaltinamajam arba asmenims, materialiai atsakantiems už kaltinamojo veiksmus, civilinį ieškinį, kurį teismas nagrinėja kartu su baudžiamąja byla.</text:p>
      <text:p text:style-name="P739">66 straipsnis. Civilinio ieškinio pareiškimas</text:p>
      <text:p text:style-name="P740"/>
      <text:p text:style-name="P741">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42">Jeigu bylos nagrinėjimas teisme buvo atidėtas, tai asmuo, nepareiškęs civilinio ieškinio, gali pareikšti jį kitame teismo posėdyje, bet tiktai iki teisminio tardymo pradžios.</text:p>
      <text:p text:style-name="P743">Jeigu civilinis ieškinys dėl išieškojimo lėšų, išleistų stacionariniam gydymui piliečių, nukentėjusių nuo nusikalstamų veiksmų, nebuvo pareikštas, teismas, priimdamas nuosprendį, turi teisę savo iniciatyva išspręsti klausimą dėl tų lėšų išieškojimo.</text:p>
      <text:p text:style-name="P744"/>
      <text:p text:style-name="P745"><text:span text:style-name="T746">66</text:span><text:span text:style-name="T747">1</text:span><text:span text:style-name="T748"><text:s/>straipsnis. Civilinio ieškinio perdavimas bankroto bylą<text:s/></text:span></text:p>
      <text:p text:style-name="P749"><text:s text:c="16"/>nagrinėjančiam teismui</text:p>
      <text:p text:style-name="P750"/>
      <text:p text:style-name="P751">Jeigu baudžiamojoje byloje civiliniu atsakovu patraukta 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text:s/>ir išaiškinta, kokias teises jis turi bankroto byloje.</text:p>
      <text:p text:style-name="P752"/>
      <text:p text:style-name="P753">67 straipsnis. Civilinio ieškinio atleidimas nuo valstybinio<text:s/></text:p>
      <text:p text:style-name="P754"><text:s text:c="15"/>mokesčio</text:p>
      <text:p text:style-name="P755"/>
      <text:p text:style-name="P756">Civilinis ieškinys, pareikštas baudžiamojoje byloje, atleidžiamas nuo valstybinio mokesčio.</text:p>
      <text:p text:style-name="P757">68 straipsnis. Civilinio ieškinio nagrinėjimas</text:p>
      <text:p text:style-name="P758"/>
      <text:p text:style-name="P759">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760"/>
      <text:p text:style-name="P761">69 straipsnis. Neleidžiamumas pakartotinai nagrinėti civilinį<text:s/></text:p>
      <text:p text:style-name="P762"><text:s text:c="15"/>ieškinį</text:p>
      <text:p text:style-name="P763"/>
      <text:p text:style-name="P764">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765">70 straipsnis. Kvotos organo, tardytojo, prokuroro ir teismo pareiga užtikrinti nusikaltimą padarytos materialinės žalos atlyginimą</text:p>
      <text:p text:style-name="P766"/>
      <text:p text:style-name="P767">Esant pakankamai duomenų, kad nusikaltimu buvo padaryta materialinės žalos, kvotos organas, tardytojas, prokuroras ir teismas privalo imtis priemonių<text:s/>pareikštam ar ateityje galimam civiliniam ieškiniui užtikrinti.</text:p>
      <text:p text:style-name="P768">Prokuroras, teisme palaikantis valstybinį kaltinimą, pareiškia civilinį ieškinį arba palaiko pareikštą ieškinį, jeigu to reikalauja valstybinių ar visuomeninių interesų arba atskirų piliečių<text:s/>teisių ir teisėtų interesų apsauga.</text:p>
      <text:p text:style-name="P769">Prokuroras, teisme palaikantis valstybinį kaltinimą, privalo pareikšti civi1inį ieškinį, jeigu jis nėra pareikštas, tuo atvėju, kai nusikaltimu padaryta materialinės žalos valstybinei ar visuomeninei nuosavybei, taip pat<text:s/>kai nusikaltimu padaryta materialinės žalos asmeniui, kuris dėl nepilnametystės, ligos, priklausomybės nuo kaltinamojo ar dėl kitų priežasčių negali ginti teisme teisėtų savo interesų ir neturi savo atstovo.</text:p>
      <text:p text:style-name="P770">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771"/>
      <text:p text:style-name="P772">Septintasis<text:s/>skirsnis<text:s/></text:p>
      <text:p text:style-name="P773">ĮRODYMAI</text:p>
      <text:p text:style-name="P774">71 straipsnis. Baudžiamojoje byloje įrodinėtinos aplinkybės</text:p>
      <text:p text:style-name="P775"/>
      <text:p text:style-name="P776">Darant parengtinį tyrimą ir nagrinėjant baudžiamąją bylą teisme, turi būti įrodinėjama:</text:p>
      <text:p text:style-name="P777">1 ) nusikaltimo įvykis (nusikaltimo padarymo laikas, vieta, būdas ir kitos aplinkybės);</text:p>
      <text:p text:style-name="P778">2) kaltinamojo kaltumas nusikaltimo padarymu;</text:p>
      <text:p text:style-name="P779">3) aplinkybės, turinčios įtakos kaltinamojo atsakomybės laipsniui ir pobūdžiui;</text:p>
      <text:p text:style-name="P780">4) nusikaltimu padarytos ža1os pobūdis ir dydis.<text:s/></text:p>
      <text:p text:style-name="P781">72 straipsnis. Neteko galios.</text:p>
      <text:p text:style-name="P782">73 straipsnis. Nepilnamečių bylose nustatytinos aplinkybės</text:p>
      <text:p text:style-name="P783"/>
      <text:p text:style-name="P784">Be aplinkybių, nurodytų šio kodekso 71 straipsnyje darant parengtinį tardymą ir nagrinėjant bylą teisme, nepilnamečių bylose reikia ypač kreipti dėmesį į šių aplinkybių išaiškinimą:</text:p>
      <text:p text:style-name="P785">1) nepilnamečių amžius (gimimo metai, mėnuo, diena);</text:p>
      <text:p text:style-name="P786">2) gyvenimo<text:s/>ir auklėjimo sąlygos;</text:p>
      <text:p text:style-name="P787">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788">74 straipsnis. Įrodymai</text:p>
      <text:p text:style-name="P789"/>
      <text:p text:style-name="P790">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791">Šie duomenys nustatomi: liudytojų parodymais, nukentėjusiojo parodymais, įtariamojo parodymais, kaltinamojo parodymais, patikrinimo aktais, telefoninių pokalbių klausymo protokolais ir<text:s/>garso įrašais, techninių priemonių panaudojimo atliekant operatyvinius veiksmus protokolais ir fotografijomis, kino juostomis, vaizdo ar garso įrašais, specialisto išvada, revizijos aktu, ekspertizės aktu, daiktiniais įrodymais, tardymo bei teismo veiksmų<text:s/>protokolais ir kitokiais dokumentais.</text:p>
      <text:p text:style-name="P792">75 straipsnis. Įrodymų rinkimas ir pateikimas<text:s/></text:p>
      <text:p text:style-name="P793">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794">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795">Visus byloje surinktus įrodymus turi kruopščiai, visapusiškai ir objektyviai patikrinti kvotėjas, tardytojas, prokuroras ir teismas.</text:p>
      <text:p text:style-name="P796">76 straipsnis. Įrodymų įvertinimas</text:p>
      <text:p text:style-name="P797"/>
      <text:p text:style-name="P798">Teismas, prokuroras, tardytojas ir kvotėjas įvertina įrodymus pagal vidinį savo įsitikinimą, pagrįstą visapusišku, pilnutiniu ir objektyviu visų bylos aplinkybių viseto išnagrinėjimu, vadovaudamiesi įstatymu ir teisine sąmone.</text:p>
      <text:p text:style-name="P799">Jokie įrodymai teismui, prokurorui, tardytojui ir kvotėjui neturi iš anksto nustatytos galios.</text:p>
      <text:p text:style-name="P800">77 straipsnis. Liudytojo parodymai</text:p>
      <text:p text:style-name="P801"/>
      <text:p text:style-name="P802">Liudytoju gali būti šaukiamas kiekvienas<text:s/>asmuo, apie kurį yra duomenų, kad jis žino kokias nors bylą liečiančias aplinkybes.</text:p>
      <text:p text:style-name="P803">Liudytojas gali būti apklausiamas apie nustatytinas toje byloje aplinkybes, apie faktus, apibūdinančius kaltinamojo ir nukentėjusiojo asmenybę, apie jų tarpusavio santykius, taip pat apie liudytojo santykius su kaltinamuoju ir nukentėjusiuoju.</text:p>
      <text:p text:style-name="P804">Negali būti įrodymu liudytojo parodymai, pagrįsti žiniomis, kurių šaltinis nežinomas.</text:p>
      <text:p text:style-name="P805">Jeigu liudytojo parodymai pagrįsti kitų asmenų pranešimais, šie asmenys taip pat turi būti apklausiami.</text:p>
      <text:p text:style-name="P806">78 straipsnis. Asmenys, kurie negali būti apklausiami kaip liudytojai</text:p>
      <text:p text:style-name="P807"/>
      <text:p text:style-name="P808">Negali būti šaukiami ir apklausiami kaip liudytojai:</text:p>
      <text:p text:style-name="P809">1) kaltinamojo gynėjas - apie bylos aplinkybes, kurias jis sužinojo ryšium su gynėjo pareigų ėjimu;</text:p>
      <text:p text:style-name="P810">2) asmuo, kuris dėl fizinių ar psichinių savo trūkumų nesugeba teisingai suvokti turinčių bylai reikšmės reiškinių ir duoti apie juos teisingų parodymų;</text:p>
      <text:p text:style-name="P811">3) advokatas. profesinės sąjungos ir kitos visuomeninės organizacijos atstovas - apie aplinkybes, kurias jis sužinojo ryšium su<text:s/>atstovo pareigų ėjimu.</text:p>
      <text:p text:style-name="P812"><text:span text:style-name="T813">78</text:span><text:span text:style-name="T814">1</text:span><text:span text:style-name="T815"><text:s/>straipsnis. Asmenys, kurie tik jiems sutikus, gali būti apklausiami kaip liudytojai<text:s/></text:span></text:p>
      <text:p text:style-name="P816">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17">Draudžiama versti duoti parodymus prieš save, savo šeimos narius ar artimus giminaičius.</text:p>
      <text:p text:style-name="P818"/>
      <text:p text:style-name="P819">79 straipsnis. Neleidžiamumas toje pačioje byloje būti kartu liudytoju ir kaltintoju, gynėju ar nukentėjusiojo, civilinio ieškovo, civilinio atsakovo atstovu</text:p>
      <text:p text:style-name="P820"/>
      <text:p text:style-name="P821">Asmuo, dalyvaujantis byloje kaip liudytojas. negali būti toje pačioje byloje kaltintoju, gynėju ar nukentėjusiojo, civilinio ieškovo, civilinio atsakovo atstovu.</text:p>
      <text:p text:style-name="P822">80 straipsnis. Liudytojo pareigos ir teisės</text:p>
      <text:p text:style-name="P823"/>
      <text:p text:style-name="P824">Kiekvienas šaukiamas liudytoju asmuo privalo atvykti ir duoti parodymus apie visa, kas jam žinoma byloje, ir teisingai atsakyti į klausimus, kuriuos jam duoda kvotėjas,tardytojas, prokuroras, teismas ir teisminio nagrinėjmo dalyviai.</text:p>
      <text:p text:style-name="P825">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26">81 straipsnis. Liudytojo atsakomybė</text:p>
      <text:p text:style-name="P827"/>
      <text:p text:style-name="P828"><text:span text:style-name="T829">Už atsisakymą arba vengimą duoti parodymus liudytojas atsako pagal šio kodekso 64</text:span><text:span text:style-name="T830">3</text:span><text:span text:style-name="T831"><text:s/>straipsnį; už žinomai melagingus parodymus li</text:span><text:span text:style-name="T832">udytojas atsako pagal Lietuvos Respublikos baudžiamojo kodekso 293 straipsnį.</text:span></text:p>
      <text:p text:style-name="P833">Liudytojas už žinomai melagingus parodymus baudžiamojon atsakomybėn traukiamas bendra tvarka.</text:p>
      <text:p text:style-name="P834">Baudžiamoji byla už žinomai melagingus parodymus liudytojui keliama teisme, laikantis šio kodekso 282 straipsnio trečiojoje dalyje numatytos taisyklės.</text:p>
      <text:p text:style-name="P835"><text:span text:style-name="T836">Jeigu liudytojas be svarbios priežasties neatvyksta pas kvotėją, tardytoją, prokurorą ar į teismą, jis atsako šio kodekso 64</text:span><text:span text:style-name="T837">3</text:span><text:span text:style-name="T838"><text:s/>straipsnyje nustatyta tvarka. Be to, kvotėjas, tardytojas, pro</text:span><text:span text:style-name="T839">kuroras, teisėjas ar teismas turi teisę neatvykusįjį liudytoją atvesdinti.</text:span></text:p>
      <text:p text:style-name="P840">82 straipsnis. Nukentėjusiojo parodymai<text:s/></text:p>
      <text:p text:style-name="P841">Nukentėjusysis gali būti apklausiamas apie įrodinėtinas toje byloje aplinkybes, apie faktus, apibūdinančius kaltinamojo asmenybę, ir apie jo<text:s/>santykius su kaltinamuoju, taip pat apie esančius byloje įrodymus.</text:p>
      <text:p text:style-name="P842">Už atsisakymą arba vengimą duoti parodymus ir už žinomai melagingus parodymus nukentėjusysis atsako taip pat, kaip ir liudytojas, šio kodekso 81 straipsnyje numatyta tvarka.</text:p>
      <text:p text:style-name="P843"><text:span text:style-name="T844">Nukentėjusysis</text:span><text:span text:style-name="T845"><text:s/>privalo atvykti kvotėjo, tardytojo, prokuroro ar teismo kvietimu. Jeigu nukentėjusysis be pateisinamos priežasties neatvyksta, jis atsako šio kodekso 64</text:span><text:span text:style-name="T846">3</text:span><text:span text:style-name="T847"><text:s/>straipsnyje nustatyta tvarka. Be to, kvotėjas, tardytojas, prokuroras, teisėjas ar teismas turi teisę</text:span><text:span text:style-name="T848"><text:s/>jį atvesdinti.</text:span></text:p>
      <text:p text:style-name="P849">83 straipsnis. Įtariamojo parodymai</text:p>
      <text:p text:style-name="P850"/>
      <text:p text:style-name="P851">Įtariamasis apklausiamas apie aplinkybes, kurios buvo pagrindas jam sulaikyti ir kardomajai priemonei jam parinkti, taip pat apie visas jam žinomas byloje aplinkybes.</text:p>
      <text:p text:style-name="P852">84 straipsnis. Kaltinamojo parodymai</text:p>
      <text:p text:style-name="P853"/>
      <text:p text:style-name="P854">Kaltinamasis apklausiamas apie pareikšto jam kaltinimo esmę, taip pat apie kitas jam žinomas byloje aplinkybes ir esančius byloje įrodymus.</text:p>
      <text:p text:style-name="P855"/>
      <text:p text:style-name="P856"><text:span text:style-name="T857">84</text:span><text:span text:style-name="T858">1</text:span><text:span text:style-name="T859"><text:s/>straipsnis. Patikrinimo aktas</text:span></text:p>
      <text:p text:style-name="P860"/>
      <text:p text:style-name="P861">Patikrinimas atliekamas tais atvejais, kai pagal Lietuvos Respublikos policijos įstatymo 37 straipsnį reikia patikrinti įmonių, įstaigų bei organizacijų, taip pat piliečių ūkinę-finansinę veiklą.</text:p>
      <text:p text:style-name="P862">Apie atliktą patikrinimą surašomas patikrinimo aktas.</text:p>
      <text:p text:style-name="P863"/>
      <text:p text:style-name="P864"><text:span text:style-name="T865">84</text:span><text:span text:style-name="T866">2</text:span><text:span text:style-name="T867"><text:s/>straipsnis. Specialisto išvada</text:span></text:p>
      <text:p text:style-name="P868"/>
      <text:p text:style-name="P869">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870">Specialisto išvada gali būti įrašoma į tardymo veiksmo arba teisiamojo posėdžio protokolą. Po išvada, parašyta tardymo veiksmo protokole, specialistas pasirašo.</text:p>
      <text:p text:style-name="P871">Jeigu tardymo veiksmų atlikimo metu ar teisiamajame posėdyje specialistas išvados pateikti dar negali, jis ją parašo per kvotėjo, tardytojo ar teismo nustatytą terminą atskirame dokumente ir pasirašo.</text:p>
      <text:p text:style-name="P872">Specialistas teisėjo, tardytojo ar kvotos organo raštišku pavedimu gali pateikti išvadą ne tik atliekant tardymo veiksmus, bet ir kitais atvejais, jeigu reikia specialių žinių nusikaltimo aplinkybėms nustatyti.</text:p>
      <text:p text:style-name="P873">Specialistas gali duoti išvadą ir iki baudžiamosios bylos iškėlimo.</text:p>
      <text:p text:style-name="P874"/>
      <text:p text:style-name="P875"><text:span text:style-name="T876">84</text:span><text:span text:style-name="T877">3</text:span><text:span text:style-name="T878"><text:s/>straipsnis. Revizijos aktas</text:span></text:p>
      <text:p text:style-name="P879"/>
      <text:p text:style-name="P880">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881">Apie atliktą reviziją surašomas revizijos aktas.</text:p>
      <text:p text:style-name="P882"/>
      <text:p text:style-name="P883">85 straipsnis. Ekspertizės aktas</text:p>
      <text:p text:style-name="P884"/>
      <text:p text:style-name="P885">Ekspertas yra šaukiamas ir duoda išvadą tais atvejais, kai, bylą tiriant ar teisme nagrinėjant, reikalingos mokslinės, techninės ar kitos specialios žinios.</text:p>
      <text:p text:style-name="P886">Ekspertizės išvada negali išeiti už specialių jo žinių ribų.</text:p>
      <text:p text:style-name="P887">Ekspertizės aktas kvotėjui, tardytojui, prokurorui ir teismui neprivalomas, tačiau kvotėjo,<text:s/>tardytojo, prokuroro ar teismo nesutikimas su eksperto išvada turi būti jų motyvuojamas atitinkamai nutarime, nutartyje ar nuosprendyje.</text:p>
      <text:p text:style-name="P888">Jeigu kvotėjas, tardytojas, prokuroras ar teismas nesutinka su ekspertizės aktu dėl nepakankamo jo aiškumo ar pilnumo,<text:s/>gali būti skiriama papildoma ekspertizė, kurią daryti pavedama tam pačiam ar kitam ekspertui.</text:p>
      <text:p text:style-name="P889">Jeigu kvotėjas, tardytojas, prokuroras ar teismas nesutinka su ekspertizės aktu dėl jo nepagrįstumo, gali būti skiriama pakartotinė ekspertizė, kurią daryti pavedama kitam ekspertui ar kitiems ekspertams.</text:p>
      <text:p text:style-name="P890"/>
      <text:p text:style-name="P891">86 straipsnis. Būtinoji ekspertizė</text:p>
      <text:p text:style-name="P892"/>
      <text:p text:style-name="P893">Daryti ekspertizę būtina:</text:p>
      <text:p text:style-name="P894">1 ) mirties priežastims nustatyti;</text:p>
      <text:p text:style-name="P895">2) kaltinamojo psichinei būklei nustatyti tais atvejais, kai kvotėjui, tardytojui, prokurorui ar teismui kyla abejonė dėl kaltinamojo pakaltinamumo ar jo galėjimo bylos proceso metu suprasti veiksmų esmę ar valdyti juos.</text:p>
      <text:p text:style-name="P896">87 straipsnis. Ekspertas</text:p>
      <text:p text:style-name="P897"/>
      <text:p text:style-name="P898">Ekspertu gali būti asmuo, turintis reikiamas žinias specialiais klausimais, kylančiais baudžiamosios bylos procese. Ekspertus skiria kvotėjas, tardytojas, prokuroras ir teismas.</text:p>
      <text:p text:style-name="P899">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00">Ekspertas duoda išvadą savo vardu ir pats atsako už savo duotą išvadą.</text:p>
      <text:p text:style-name="P901">Esant reikalui, byloje gali būti skiriami keli ekspertai.</text:p>
      <text:p text:style-name="P902">Jeigu byloje paskirti keli ekspertai, tai prieš surašydami ekspertizės aktą, jie pasitaria tarpusavyje. Jeigu ekspertai prieina bendrą išvadą, tai ekspertizės aktą surašo ir pasirašo jie visi.</text:p>
      <text:p text:style-name="P903">Jeigu ekspertai tarpusavyje nesutaria, kiekvienas ekspertas surašo ekspertizės aktą atskirai.</text:p>
      <text:p text:style-name="P904"/>
      <text:p text:style-name="P905">88 straipsnis. Eksperto pareigos</text:p>
      <text:p text:style-name="P906"/>
      <text:p text:style-name="P907">Ekspertu šaukiamas asmuo privalo atvykti į kvotos organą, pas tardytoją, prokurorą bei į teismą ir duoti objektyvią išvadą jam pateiktais klausimais.</text:p>
      <text:p text:style-name="P908"><text:span text:style-name="T909">Jeigu ekspertas be</text:span><text:span text:style-name="T910"><text:s/>svarbios priežasties neatvyksta arba be teisėto pagrindo atsisako atlikti savo pareigas, jis atsako šio kodekso 64</text:span><text:span text:style-name="T911">3</text:span><text:span text:style-name="T912"><text:s/>straipsnyje nustatyta tvarka.</text:span></text:p>
      <text:p text:style-name="P913">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14">Teisme baudžiamoji byla už žinomai melagingo ekspertizės akto surašymą ir pateikimą ekspertui keliama laikantis šio kodekso 282 straipsnio trečiojoje dalyje numatytos taisyklės.</text:p>
      <text:p text:style-name="P915">89 straipsnis. Eksperto teisės</text:p>
      <text:p text:style-name="P916">Ekspertas turi teisę:</text:p>
      <text:p text:style-name="P917">1 ) susipažinti su baudžiamosios bylos medžiaga, liečiančia ekspertizės dalyką;</text:p>
      <text:p text:style-name="P918">2) prašyti kvotos organą, tardytoją, prokurorą ir teismą pateikti jam papildomą medžiagą, reikalingą išvadai duoti;<text:s/></text:p>
      <text:p text:style-name="P919">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20">4) teisminio nagrinėjimo metu būti posėdžio salėje.</text:p>
      <text:p text:style-name="P921">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22">90 straipsnis. Daiktiniai įrodymai</text:p>
      <text:p text:style-name="P923"/>
      <text:p text:style-name="P924">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925"/>
      <text:p text:style-name="P926">91 straipsnis. Daiktinių įrodymų prijungimo prie bylos ir laikymo<text:s/></text:p>
      <text:p text:style-name="P927"><text:s text:c="15"/>tvarka</text:p>
      <text:p text:style-name="P928"/>
      <text:p text:style-name="P929">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930">Jeigu tam tikri daiktai dėl savo gremėzdiškumo ar kitų priežasčių negali būti laikomi prie baudžiamosios bylos, jie turi būti nufotografuojami, kiek galima užantspauduojami ir laikomi kvotėjo, tardytojo, prokuroro, teismo nurodytoje vietoje. Apie tai byloje turi būti atitinkama pažyma.</text:p>
      <text:p text:style-name="P931">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text:s/>atvejus.</text:p>
      <text:p text:style-name="P932">92 straipsnis. Daiktinių įrodymų laikymo terminai</text:p>
      <text:p text:style-name="P933">Daiktiniai įrodymai laikomi iki nuosprendžio įsiteisėjimo arba iki pasibaigimo termino, per kurį gali būti apskundžiamas nutarimas ar nutartis nutraukti bylą. Tais atvejais, kai ginčas dėl teisės į<text:s/>daiktą yra spręstinas ieškinine tvarka, daiktiniai įrodymai laikomi, iki įsiteisėja sprendimas, priimtas toje byloje civilinio proceso tvarka.</text:p>
      <text:p text:style-name="P934">Atskirais atvejais daiktiniai įrodymai gali būti grąžinami jų savininkams ir prieš pasibaigiant šio straipsnio pirmojoje dalyje nurodytiems terminams, jeigu tai galima be žalos bylos procesui.</text:p>
      <text:p text:style-name="P935"><text:span text:style-name="T936">Daiktiniai įrodymai, kurie gali greitai sugesti ar prarasti vertę arba kurių saugojimas, priežiūra ir laikymas susiję su aiškiai per didelėmis išlaidomis, jeigu negali būti gr</text:span><text:span text:style-name="T937">ąžinami savininkui, tuojau parduodami Lietuvos Respublikos civilinio proceso kodekso nustatyta tvarka areštuotam turtui realizuoti. Byloje esantys</text:span><text:span text:style-name="T938"><text:s/></text:span><text:span text:style-name="T939">kaip</text:span><text:span text:style-name="T940"><text:s/></text:span><text:span text:style-name="T941">daiktiniai įrodymai alkoholio produktai (išskyrus alų bei alkoholio produktus, esančius talpose, paženkl</text:span><text:span text:style-name="T942">intose nustatytos formos banderolėmis) Lietuvos Respublikos Vyriausybės nustatyta tvarka yra tuojau sunaikinami. Byloje esantys kaip daiktiniai įrodymai kiti daiktai, kurių apyvarta uždrausta ir kurie gali greitai sugesti ar prarasti vertę arba kurių saugo</text:span><text:span text:style-name="T943">jimas, priežiūra ir laikymas susiję su aiškiai per didelėmis išlaidomis, Lietuvos Respublikos Vyriausybės nustatyta tvarka yra tuojau sunaikinami arba perduodami atitinkamoms organizacijoms. Įstatymų nustatytais atvejais savininkui atlyginama parduotų (per</text:span><text:span text:style-name="T944">duotų) arba sunaikintų daiktinių įrodymų vertė. Pareigūnas, baudžiamojoje byloje priimantis sprendimą parduoti (perduoti) arba sunaikinti daiktinius įrodymus, privalo užtikrinti, kad tais atvejais, kai įmanoma, būtų paimami ir iki šio straipsnio pirmojoje<text:s/></text:span><text:span text:style-name="T945">dalyje nustatytų terminų pasibaigimo būtų laikomi tokių daiktinių įrodymų pavyzdžiai, gauta specialisto išvada ar paskirta ekspertizė.</text:span></text:p>
      <text:p text:style-name="P946"/>
      <text:p text:style-name="P947">Straipsnio pakeitimai:</text:p>
      <text:p text:style-name="P948">Nr. VIII-735, 98.05.14, Žin., 1998, Nr.50-1350 (98.05.29)</text:p>
      <text:p text:style-name="P949">93 straipsnis. Priemonės, kurių imamasi<text:s/>daiktinių įrodymų atžvilgiu, išsprendžiant baudžiamąją bylą<text:s/></text:p>
      <text:p text:style-name="P950"/>
      <text:p text:style-name="P951">Nuosprendyje, nutartyje ar nutarime nutraukti bylą turi būti išsprendžiamas daiktinių įrodymų klausimas. Šiuo atveju:<text:s/></text:p>
      <text:p text:style-name="P952">1) kaltinamajam priklausantys nusikaltimo įrankiai ir priemonės turi būti<text:s/>konfiskuojami ir perduodami atitinkamoms organizacijoms arba sunaikinami;</text:p>
      <text:p text:style-name="P953">2) pinigai ir kitokios vertybės, gauti ar įgyti nusikalstamu būdu, jeigu teisėti jų savininkai nenustatyti, turi būti teismo nuosprendžiu perduodami į valstybės pajamas, kiti daiktai<text:s/>atiduodami teisėtiems jų savininkams, o jų nenustačius. pereina valstybės nuosavybėn. Jeigu kyla ginčas dėl šių daiktų priklausomybės, jis turi būti sprendžiamas civilinio proceso tvarka;</text:p>
      <text:p text:style-name="P954">3) daiktai, kurie apyvartoje uždrausti, turi būti perduodami atitinkamoms organizacijoms arba sunaikinami;</text:p>
      <text:p text:style-name="P955">4) dokumentai, kurie yra daiktiniai įrodymai, lieka prie bylos per visą jos saugojimo laiką arba perduodami suinteresuotoms įmonėms, įstaigoms, organizacijoms ar piliečiams, jų prašymu;</text:p>
      <text:p text:style-name="P956">5) daiktai, neturintys jokios<text:s/>vertės ir negalintys būti sunaudoti, yra sunaikintini, o jeigu suinteresuotos įmonės, įstaigos, organizacijos ar piliečiai prašo, - gali būti išduodami jiems;</text:p>
      <text:p text:style-name="P957">6) įrankiai ir priemonės, kuriomis buvo padarytas nusikaltimas, numatytas Lietuvos Respublikos baudžiamojo kodekso 312 straipsnyje, taip pat pinigai ir kitos vertybės, gautos ar įgytos padarius šį nusikaltimą, konfiskuojami neatsižvelgiant į tai, kam jie nuosavybės teise priklauso.</text:p>
      <text:p text:style-name="P958"/>
      <text:p text:style-name="P959">94 straipsnis. Tardymo ir teismo veiksmų protokolai ir kitokie<text:s/></text:p>
      <text:p text:style-name="P960"><text:s text:c="5"/><text:s text:c="10"/>dokumentai</text:p>
      <text:p text:style-name="P961"/>
      <text:p text:style-name="P962">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963">Prie protokolų pridedami fotografijų negatyvai ir fotografijos, kino juostos, diapozityvai, apklausos fonogramos, vaizdo įrašo juostelės, planai, schemos, pėdsakų atliejos ir atspaudai, pagaminti, atliekant tardymo ir teismo veiksmus.</text:p>
      <text:p text:style-name="P964">Įrodymai byloje gali būti nustatomi taip pat ir iš kitokių dokumentų, jeigu įmonių, įstaigų, organizacijų, pareigūnų ir piliečių patvirtintos ar išdėstytos juose aplinkybės turi reikšmės baudžiamajai bylai.</text:p>
      <text:p text:style-name="P965">Tais atvejais, kai dokumentai turi šio kodekso 90 straipsnyje nurodytų požymių, jie yra daiktiniai įrodymai.</text:p>
      <text:p text:style-name="P966"/>
      <text:p text:style-name="P967">Aštuntasis skirsnis<text:s/></text:p>
      <text:p text:style-name="P968">KARDOMOSIOS PRIEMONĖS</text:p>
      <text:p text:style-name="P969">95 straipsnis. Kardomųjų priemonių skyrimo bendrieji nuostatai</text:p>
      <text:p text:style-name="P970"/>
      <text:p text:style-name="P971">Kardomosios priemonės gali būti skiriamos siekiant užtikrinti kaltinamojo dalyvavimą procese, netrukdomą baudžiamosios bylos tyrimą, teisminį nagrinėjimą ir nuosprendžio įvykdymą bei užkirsti kelią naujų nusikaltimų padarymui.</text:p>
      <text:p text:style-name="P972">96 straipsnis. Kardomųjų priemonių rūšys</text:p>
      <text:p text:style-name="P973">Kardomosios priemonės yra šios: rašytinis pasižadėjimas neišvykti, užstatas, namų areštas, kardomasis kalinimas (suėmimas).</text:p>
      <text:p text:style-name="P974">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975">Kardomąjį kalinimą (suėmimą) skiria teismas arba teisėjas, o kitas kardomąsias priemones - kvotėjas, tardytojas, prokuroras, teismas arba teisėjas.</text:p>
      <text:p text:style-name="P976">97 straipsnis. Kardomųjų priemonių skyrimas įtariamam asmeniui</text:p>
      <text:p text:style-name="P977"/>
      <text:p text:style-name="P978">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979">Asmuo, suimtas prieš pareiškiant jam kaltinimą, turi teisę: apskųsti kvotėjo, tardytojo ar prokuroro veiksmus, duoti paaiškinimus ir pareikšti prašymus.</text:p>
      <text:p text:style-name="P980">98 straipsnis. Aplinkybės, į kurias atsižvelgiama, parenkant<text:s/></text:p>
      <text:p text:style-name="P981"><text:s text:c="15"/>kardomąją priemonę</text:p>
      <text:p text:style-name="P982"/>
      <text:p text:style-name="P983">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text:s/>kad jis kliudys nustatyti tiesą, į kaltinamojo užsiėmimo rūšį, į jo amžių, sveikatos būklę, šeiminę padėtį ir kitas aplinkybes, galinčias turėti reikšmės, sprendžiant kardomosios priemonės parinkimo klausimą.</text:p>
      <text:p text:style-name="P984">99 straipsnis. Nutarimas ir nutartis skirti kardomąją priemonę</text:p>
      <text:p text:style-name="P985"/>
      <text:p text:style-name="P986">Kardomosios priemonės skyrimo reikalu kvotėjas, tardytojas, prokuroras priima motyvuotą nutarimą, o teisėjas ar teismas - motyvuotą nutartį, kuriuose nurodomas nusikaltimas, kuriuo kaltinamas šis asmuo, ir tam tikros kardomosios priemonės<text:s/>parinkimo pagrindas. Nutarimas ar nutartis paskelbiami tam asmeniui, kurio atžvilgiu jie priimti.</text:p>
      <text:p text:style-name="P987"><text:span text:style-name="T988">Nutartis paskirti kardomąjį kalinimą (suėmimą) kaip kardomąją priemonę yra surašoma ir paskelbiama laikantis šio kodekso 104</text:span><text:span text:style-name="T989">3</text:span><text:span text:style-name="T990"><text:s/>ir 104</text:span><text:span text:style-name="T991">4</text:span><text:span text:style-name="T992"><text:s/>straipsniuose nustatytų</text:span><text:span text:style-name="T993"><text:s/>reikalavimų.</text:span></text:p>
      <text:p text:style-name="P994">100 straipsnis. Rašytinis pasižadėjimas neišvykti<text:s/></text:p>
      <text:p text:style-name="P995">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996">101 straipsnis. Neteko galios.</text:p>
      <text:p text:style-name="P997"><text:span text:style-name="T998">101</text:span><text:span text:style-name="T999">1</text:span><text:span text:style-name="T1000"><text:s/>straipsni</text:span><text:span text:style-name="T1001">s. Užstatas</text:span></text:p>
      <text:p text:style-name="P1002"/>
      <text:p text:style-name="P1003">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 ar į teismą.</text:p>
      <text:p text:style-name="P1004">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05">Priimant užstatą, užstato davėjui turi būti pranešama apie kaltinamajam pareikšto kaltinimo esmę, jam gresiančią bausmę ir užstato davėjo atsakomybę.</text:p>
      <text:p text:style-name="P1006">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text:s/>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007">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text:s/>teisėjo nutarimas ar teismo nutartis - apeliacinės instancijos teismui per penkias dienas nuo pranešimo apie tokio nutarimo ar nutarties priėmimą gavimo dienos.</text:p>
      <text:p text:style-name="P1008"><text:span text:style-name="T1009">101</text:span><text:span text:style-name="T1010">2</text:span><text:span text:style-name="T1011"><text:s/>straipsnis. Namų areštas</text:span></text:p>
      <text:p text:style-name="P1012"/>
      <text:p text:style-name="P1013">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014">102 straipsnis. Neteko galios.</text:p>
      <text:p text:style-name="P1015">103 straipsnis. Neteko galios.</text:p>
      <text:p text:style-name="P1016"/>
      <text:p text:style-name="P1017">104 straipsnis. Kardomojo kalinimo (suėmimo) skyrimo sąlygos ir<text:s/></text:p>
      <text:p text:style-name="P1018"><text:s text:c="16"/>pagrindai</text:p>
      <text:p text:style-name="P1019"/>
      <text:p text:style-name="P1020">Kardomasis kalinimas (suėmimas) gali būti skiriamas tik tuomet, kai švelnesnėmis kardomosiomis priemonėmis negalima pasiekti šio kodekso 95 straipsnyje numatytų tikslų.</text:p>
      <text:p text:style-name="P1021">Parengtinio baudžiamosios bylos tyrimo stadijoje kardomasis kalinimas (suėmimas) gali būti skiriamas tik bylose dėl nusikaltimų, už kuriuos baudžiamasis įstatymas numato griežtesnę nei vienerių metų laisvės atėmimo bausmę.</text:p>
      <text:p text:style-name="P1022">Paskiriant kardomąjį kalinimą (suėmimą), turi būti nurodytas jo skyrimo pagrindas. Kardomojo kalinimo (suėmimo) skyrimo pagrindai yra pagrįstas manymas, kad kaltinamasis:</text:p>
      <text:p text:style-name="P1023">1 ) bėgs (slėpsis) nuo tardymo ir teismo;<text:s/></text:p>
      <text:p text:style-name="P1024">2) trukdys nustatyti bylos tiesą;</text:p>
      <text:p text:style-name="P1025">3) darys naujus nusikaltimus, nurodytus šio straipsnio šeštojoje dalyje.</text:p>
      <text:p text:style-name="P1026">Kai pagrįstai manoma, kad kaltinamasis bėgs<text:s/>(slėpsis) nuo tardymo ir teismo, kardomasis kalinimas (suėmimas) gali būti paskirtas atsižvelgiant į jo šeiminę padėtį, nuolatinę gyvenamąją vietą, darbo santykius, sveikatos būklę, pirmesnį teistumą, ryšius užsienyje ir kitas aplinkybes.</text:p>
      <text:p text:style-name="P1027">Kai pagrįstai manoma, kad kaltinamasis trukdys nustatyti bylos tiesą, kardomasis kalinimas (suėmimas) gali būti paskirtas, jei faktiniai duomenys rodo, jog kaltinamasis pats ar per kitus asmenis gali bandyti:</text:p>
      <text:p text:style-name="P1028">1) paveikti nukentėjusiuosius, liudytojus, ekspertus, kitus įtariamuosius ar kaltinamuosius;</text:p>
      <text:p text:style-name="P1029">2) sunaikinti, paslėpti ar suklastoti daiktinius įrodymus bei dokumentus.</text:p>
      <text:p text:style-name="P1030"><text:span text:style-name="T1031">Kai pagrįstai manoma, kad kaltinamasis darys naujus nusikaltimus, kardomasis kalinimas (suėmimas) gali būti paskirtas, jei yra manoma, jog kaltinamasis,<text:s/></text:span><text:span text:style-name="T1032">kaltinamas vieno ar kelių Lietuvos Respublikos baudžiamojo kodekso 62-70, 75, 104, 105, 111, 118-122, 131</text:span><text:span text:style-name="T1033">(1)</text:span><text:span text:style-name="T1034">, 203</text:span><text:span text:style-name="T1035">(1)</text:span><text:span text:style-name="T1036"><text:s/>straipsniuose, 225 straipsnio antrojoje ir trečiojoje dalyse, 227-227</text:span><text:span text:style-name="T1037">(3)</text:span><text:span text:style-name="T1038"><text:s/>straipsniuose, 232</text:span><text:span text:style-name="T1039">(1)</text:span><text:span text:style-name="T1040"><text:s/>straipsnio antrojoje, trečiojoje ir ketvirto</text:span><text:span text:style-name="T1041">joje dalyse, 232</text:span><text:span text:style-name="T1042">(2)</text:span><text:span text:style-name="T1043">-232</text:span><text:span text:style-name="T1044">(5)</text:span><text:span text:style-name="T1045"><text:s/>straipsniuose, 234 straipsnio antrojoje dalyje, 234</text:span><text:span text:style-name="T1046">(1)</text:span><text:span text:style-name="T1047">, 234</text:span><text:span text:style-name="T1048">(4)</text:span><text:span text:style-name="T1049">, 249</text:span><text:span text:style-name="T1050">(2)</text:span><text:span text:style-name="T1051">, 271-275 straipsniuose, 278 straipsnio antrojoje dalyje, 282, 285, 287 straipsniuose, 298 straipsnio trečiojoje dalyje, 300, 303 ir 312 straipsniuose numatytų</text:span><text:span text:style-name="T1052"><text:s/>nusikaltimų padarymu, iki priimant nuosprendį gali padaryti vieną iš šių nusikaltimų, taip pat kai yra manoma, kad būdamas laisvėje kaltinamasis, kaltinamas dėl grasinimo, rengimosi ar pasikėsinimo padaryti nusikaltimą, gali tą nusikaltimą padaryti.</text:span></text:p>
      <text:p text:style-name="P1053">Kardomojo kalinimo (suėmimo) pagrindas taip pat yra prašymas išduoti asmenį užsienio valstybės teisėsaugos institucijoms.</text:p>
      <text:p text:style-name="P1054"/>
      <text:p text:style-name="P1055">Straipsnio pakeitimai:</text:p>
      <text:p text:style-name="P1056">Nr. VIII-745, 98.05.14, Žin., 1998, Nr.51-1397 (98.06.03)</text:p>
      <text:p text:style-name="P1057"/>
      <text:p text:style-name="P1058"><text:span text:style-name="T1059">104</text:span><text:span text:style-name="T1060">1</text:span><text:span text:style-name="T1061"><text:s/>straipsnis. Kardomojo kalinimo (suėmimo) skyrimo tv</text:span><text:span text:style-name="T1062">arka</text:span></text:p>
      <text:p text:style-name="P1063"/>
      <text:p text:style-name="P1064">Prokuroras, manydamas, kad kaltinamajam, kuris nėra sulaikytas, būtina skirti kardomąjį kalinimą (suėmimą), turi kreiptis su pareiškimu į parengtinio tyrimo darymo vietos apylinkės teismo teisėją. Teisėjas, nusprendęs patenkinti prokuroro pareiškimą,<text:s/>turi priimti nutartį paskirti kardomąjį kalinimą (suėmimą), o atsisakęs patenkinti pareiškimą, -nutartį atsisakyti paskirti kardomąjį kalinimą (suėmimą).</text:p>
      <text:p text:style-name="P1065">Šios nutarties pagrindu suimtą asmenį ne vėliau kaip per 48 valandas po suėmimo prokuroras pristato teisėjui, o jeigu nėra galimybių pristatyti tam pačiam teisėjui, - kitam tos pačios apylinkės teismo teisėjui. Teisėjas privalo pristatytą asmenį apklausti dėl suėmimo pagrįstumo. Suimtojo asmens apklausoje gali dalyvauti gynėjas ir prokuroras. Apklausęs suimtąjį asmenį, teisėjas gali palikti nutartį paskirti kardomąjį kalinimą (suėmimą) galioti toliau, nustatydamas konkretų suėmimo terminą, pakeisti ar panaikinti kardomąją priemonę.</text:p>
      <text:p text:style-name="P106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text:s/>asmenį apklausti dėl suėmimo pagrįstumo, sulaikytojo asmens apklausoje gali dalyvauti gynėjas ir prokuroras. Apklausęs sulaikytąjį asmenį, teisėjas gali patenkinti prokuroro pareiškimą ir priimti nutartį paskirti kardomąjį kalinimą (suėmimą), nustatydamas<text:s/>konkretų suėmimo terminą, arba atsisakyti patenkinti pareiškimą ir priimti nutartį atsisakyti paskirti kardomąjį kalinimą (suėmimą).</text:p>
      <text:p text:style-name="P1067">Jeigu po sulaikytojo arba suimtoj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konkretų suėmimo terminą, pakeisti arba panaikinti kardomąją priemonę.</text:p>
      <text:p text:style-name="P1068">Perdavus bylą į teismą, paskirti, pakeisti ar panaikinti kardomąjį kalinimą (suėmimą) gali teismas, kurio žinioje yra baudžiamoji byla.</text:p>
      <text:p text:style-name="P1069"/>
      <text:p text:style-name="P1070"><text:span text:style-name="T1071">104</text:span><text:span text:style-name="T1072">2</text:span><text:span text:style-name="T1073"><text:s/>straipsnis. Suimto</text:span><text:span text:style-name="T1074">jo asmens pristatymas kitos apylinkės teismo teisėjui</text:span></text:p>
      <text:p text:style-name="P1075"/>
      <text:p text:style-name="P1076"><text:span text:style-name="T1077">Jei suimtojo asmens per 48 valandas po suėmimo pristatyti kardomąjį kalinimą (suėmimą) paskyrusiam arba kitam tos pačios apylinkės teismo teisėjui yra neįmanoma, jį reikia pristatyti kitos apylinkės te</text:span><text:span text:style-name="T1078">ismo teisėjui. Šis teisėjas, apklausęs suimtąjį asmenį, nustato terminą, per kurį suimtasis asmuo turi būti pristatytas teisėjui pagal šio kodekso 104</text:span><text:span text:style-name="T1079">1</text:span><text:span text:style-name="T1080"><text:s/>straipsnio antrąją dalį.</text:span></text:p>
      <text:p text:style-name="P1081">Jei apklausos metu paaiškėja, kad nutartis paskirti kardomąjį kalinimą (suėmimą) yra panaikinta arba netekusi galios, teisėjas privalo paleisti suimtąjį asmenį.</text:p>
      <text:p text:style-name="P1082">Jei iškyla kitų abejonių dėl būtinybės taikyti kardomąjį kalinimą (suėmimą), apklausą atlikęs teisėjas privalo nedelsdamas motyvuotu raštu apie tai pranešti suėmimą paskyrusiam teisėjui.</text:p>
      <text:p text:style-name="P1083"><text:span text:style-name="T1084">104</text:span><text:span text:style-name="T1085">3</text:span><text:span text:style-name="T1086"><text:s/>straipsnis. Nutarties paskirti arba atsisakyti paskirti kardomąjį kalinimą (suėmimą) turinys</text:span></text:p>
      <text:p text:style-name="P1087">Nutartyje paskirti kardomąjį kalinimą (suėmimą) turi būti nurodoma:</text:p>
      <text:p text:style-name="P1088">1) kaltinamojo vardas, pavardė, gimimo data, gyvenamoji vieta, darbo vieta;</text:p>
      <text:p text:style-name="P1089">2) nusikaltimas, dėl kurio padarymo asmuo yra kaltinamas, nusikaltimo padarymo vieta, laikas, būdas ir kitos aplinkybės, baudžiamasis įstatymas, numatantis atsakomybę už tą nusikaltimą;</text:p>
      <text:p text:style-name="P1090">3) faktiniai duomenys, leidžiantys manyti, kad kaltinamasis padarė tą nusikalstamą veiką;</text:p>
      <text:p text:style-name="P1091">4) pagrindas paskirti kardomąjį kalinimą (suėmimą). Nutartyje atsisakyti paskirti kardomąjį kalinimą (suėmimą) turi būti nurodomos šio straipsnio pirmosios dalies 1 ir 2 punktuose išvardytos aplinkybės bei motyvai, dėl kurių atsisakoma suimti asmenį.</text:p>
      <text:p text:style-name="P1092">Visos nutartys dėl kardomojo kalinimo (suėmimo) prijungiamos prie bylos.</text:p>
      <text:p text:style-name="P1093"/>
      <text:p text:style-name="P1094"><text:span text:style-name="T1095">104</text:span><text:span text:style-name="T1096">4</text:span><text:span text:style-name="T1097"><text:s/>straipsnis. Kaltinamojo supažindinimas su nutartimi paskirti<text:s/></text:span></text:p>
      <text:p text:style-name="P1098"><text:s text:c="17"/>kardomąjį kalinimą (suėmimą)</text:p>
      <text:p text:style-name="P1099"/>
      <text:p text:style-name="P1100">Nutartis paskirti kardomąjį kalinimą (suėmimą) turi būti asmeniui paskelbiama jį suimant. Jeigu to negalima padaryti tuoj pat, nutartis turi būti paskelbiama per įmanomai trumpiausią laiką. Tai, kad nutartis jam paskelbta, kaltinamasis patvirtina parašu.</text:p>
      <text:p text:style-name="P1101"/>
      <text:p text:style-name="P1102"><text:span text:style-name="T1103">105</text:span><text:span text:style-name="T1104"><text:s/>s</text:span><text:span text:style-name="T1105">traipsnis. Suimtų asmenų laikymo tvarka</text:span></text:p>
      <text:p text:style-name="P1106"/>
      <text:p text:style-name="P1107"><text:span text:style-name="T1108">Asmenų,<text:s/></text:span><text:span text:style-name="T1109">kuriems kardomąja priemone paskirtas kardomasis kalinimas (suėmimas), laikymo tvarką bei sąlygas nustato Lietuvos Respublikos kardomojo kalinimo įstatymas.</text:span></text:p>
      <text:p text:style-name="P1110">l06 straipsnis. Kardomojo kalinimo (suėmimo) taikymo trukmė</text:p>
      <text:p text:style-name="P1111"/>
      <text:p text:style-name="P1112">Kardomasis kalinimas (suėmimas) negali<text:s/>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113">Dėl ypatingo bylos sudėtingumo ar didelės apimties kardomojo kalinimo (suėmimo) maksimalų terminą, numatytą šio straipsnio pirmojoje dalyje, pratęsti, bet ne ilgiau kaip iki trijų mėnesių, gali apygardos teismo teisėjas. Pratęsimas gali būti pakartotas, bet<text:s/>bylos parengtinio tyrimo stadijoje terminas negali būti pratęsiamas ilgiau kaip iki aštuoniolikos mėnesių.</text:p>
      <text:p text:style-name="P1114"><text:span text:style-name="T1115">Kardomojo kalinimo (suėmimo) termino pratęsimo klausimui spręsti apylinkės ar apygardos teismo teisėjas privalo surengti posėdį, į kurį turi būti šau</text:span><text:span text:style-name="T1116">kiami gynėjas bei prokuroras, o esant būtinumui, - ir suimtasis. Prokuroro ir gynėjo dalyvavimas tokiame posėdyje yra būtinas. Teisėjas priima nutartį pratęsti kardomojo kalinimo (suėmimo) terminus arba jų nepratęsti. Šios nutarties turinį nustato šio kode</text:span><text:span text:style-name="T1117">kso 104</text:span><text:span text:style-name="T1118">3</text:span><text:span text:style-name="T1119"><text:s/>straipsnis.</text:span></text:p>
      <text:p text:style-name="P1120">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121">Viso baudžiamojo proceso metu kardomasis kalinimas (suėmimas) negali trukti ilgiau kaip du trečdalius laisvės atėmimo bausmės aukščiausios ribos, įstatymo numatytos už inkriminuojamą sunkiausią nusikaltimą.</text:p>
      <text:p text:style-name="P1122">l07 straipsnis. Pranešimas apie kaltinamojo suėmimą<text:s/></text:p>
      <text:p text:style-name="P1123">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124">Prokuroras nutarties paskirti kardomąjį ka1inimą (suėmimą) arba pratęsti jo terminus kopiją pasiunčia į kardomojo kalinimo vietą.</text:p>
      <text:p text:style-name="P1125">Jeigu kardomasis kalinimas (suėmimas) paskirtas kitos valstybės piliečiui, apie tai prokuroras praneša Lietuvos Respublikos užsienio reikalų ministerijai ir, jeigu suimtasis pageidauja, - jo valstybės diplomatinei atstovybei ar konsulinei įstaigai.</text:p>
      <text:p text:style-name="P1126">108 straipsnis. Priemonės suimtojo vaikams aprūpinti<text:s/></text:p>
      <text:p text:style-name="P1127">Jeigu suimtasis turi vaikų iki 16 metų amžiaus, kurie lieka be priežiūros, tai kvotėjas, tardytojas, prokuroras, teisėjas, teismas privalo atiduoti juos giminaičių arba kitų asmenų ar įstaigų rūpybai.</text:p>
      <text:p text:style-name="P1128">Apie šių priemonių ėmimąsi kvotėjas, tardytojas, prokuroras, teisėjas, teismas praneša suimtajam.</text:p>
      <text:p text:style-name="P1129">109 straipsnis. Priemonės suimtojo turtui apsaugoti</text:p>
      <text:p text:style-name="P1130">Jeigu suimtasis turi turtą ar butą, liekantį be priežiūros, tai kvotėjas, tardytojas, prokuroras, teisėjas, teismas privalo imtis priemonių jiems apsaugoti. Apie tai jie praneša suimtajam.</text:p>
      <text:p text:style-name="P1131"/>
      <text:p text:style-name="P1132"><text:span text:style-name="T1133">109</text:span><text:span text:style-name="T1134">1</text:span><text:span text:style-name="T1135"><text:s/>straipsnis. Suimtojo arba jo gynėjo teisė apskųsti nutartį<text:s/></text:span></text:p>
      <text:p text:style-name="P1136"><text:s text:c="17"/>paskirti kardomąjį kalinimą (suėmimą)</text:p>
      <text:p text:style-name="P1137"/>
      <text:p text:style-name="P1138">Suimtasis arba jo gynėjas parengtinio tyrimo metu turi teisę paduoti skundą dėl kardomojo kalinimo (suėmimo) paskyrimo apeliacinės instancijos teismui. Skundas paduodamas per kardomąjį kalinimą (suėmimą) paskyrusį teismą, kuris, išskyrus šio kodekso 455 straipsnyje numatytą atvejį. privalo nedelsdamas perduoti skundą. Apeliacinės instancijos teismo teisėjas<text:s/>privalo išnagrinėti skundą ne vėliau kaip per septynias dienas nuo jo gavimo. Skundui nagrinėti gali būti surengtas posėdis, į kurį šaukiami suimtasis su gynėju ar vien tik gynėjas. Prokuroro dalyvavimas tokiame posėdyje yra būtinas.</text:p>
      <text:p text:style-name="P1139">Apeliacinės instancijos teismo teisėjo priimtas sprendimas yra galutinis ir kasacine tvarka neskundžiamas.<text:s/></text:p>
      <text:p text:style-name="P1140">Pakartotinis skundas išsprendžiamas nagrinėjant kardomojo kalinimo (suėmimo) terminų pratęsimą.</text:p>
      <text:p text:style-name="P1141"><text:span text:style-name="T1142">109</text:span><text:span text:style-name="T1143">2</text:span><text:span text:style-name="T1144"><text:s/>straipsnis. Prokuroro teisė apskųsti teisėjo sprendimą</text:span></text:p>
      <text:p text:style-name="P1145"/>
      <text:p text:style-name="P1146">Jeigu prokuroras nesutinka su teisėjo sprendimu neskirti suėmimo arba paleisti kaltinamąjį į laisvę ar nepratęsti kardomojo kalinimo (suėmimo) terminų, jis turi teisę tokį sprendimą apskųsti apeliacinės instancijos teismui. Apeliacinės instancijos teismo teisėjas privalo išnagrinėti skundą ne vėliau kaip per septynias dienas nuo jo gavimo dienos. skundui nagrinėti gali būti surengtas posėdis, į kurį šaukiamas kaltinamasis su gynėju ar vien tik gynėjas. Prokuroro dalyvavimas tokiame posėdyje yra būtinas.</text:p>
      <text:p text:style-name="P1147">Apeliacinės instancijos teismo teisėjo priimtas sprendimas yra galutinis ir kasacine tvarka neskundžiamas.</text:p>
      <text:p text:style-name="P1148">Prokuroro paduotas skundas nesustabdo teisėjo priimto sprendimo vykdymo.</text:p>
      <text:p text:style-name="P1149"/>
      <text:p text:style-name="P1150"><text:span text:style-name="T1151">109</text:span><text:span text:style-name="T1152">3</text:span><text:span text:style-name="T1153"><text:s/>straipsnis. Asmens išdavimo kitos valstybės teisėsaugos</text:span></text:p>
      <text:p text:style-name="P1154"><text:s text:c="12"/>institucijoms, išduotino asmens, jo gynėjo arba prokuroro<text:s/></text:p>
      <text:p text:style-name="P1155"><text:s text:c="11"/>skundo dėl išdavimo, kardomojo kalinimo (suėmimo) skyrimo,</text:p>
      <text:p text:style-name="P1156"><text:s text:c="9"/>jo terminų pratęsimo, suimtojo, jo gynėjo ar prokuroro</text:p>
      <text:p text:style-name="P1157"><text:s text:c="7"/>skundo dėl kardomojo kalinimo (suėmimo) nagrinėjimo protokolas</text:p>
      <text:p text:style-name="P1158"/>
      <text:p text:style-name="P1159"><text:span text:style-name="T1160">Šio kodeks</text:span><text:span text:style-name="T1161">o 22</text:span><text:span text:style-name="T1162">4</text:span><text:span text:style-name="T1163">, 22</text:span><text:span text:style-name="T1164">5</text:span><text:span text:style-name="T1165">, 104</text:span><text:span text:style-name="T1166">1</text:span><text:span text:style-name="T1167"><text:s/>,104</text:span><text:span text:style-name="T1168">2</text:span><text:span text:style-name="T1169">, 106, 109</text:span><text:span text:style-name="T1170">1</text:span><text:span text:style-name="T1171"><text:s/>ir 109</text:span><text:span text:style-name="T1172">2</text:span><text:span text:style-name="T1173"><text:s/>straipsniuose numatytais atvejais sprendžiant asmens išdavimo kitos valstybės teisėsaugos institucijoms k1ausimą, nagrinėjant išduotino asmens, jo gynėjo ar prokuroro skundą dėl išdavimo, skiriant kardomąjį kalinim</text:span><text:span text:style-name="T1174">ą (suėmimą), pratęsiant jo terminus arba nagrinėjant suimtojo, jo gynėjo ar prokuroro skundus dėl kardomojo kalinimo (suėmimo), turi būti rašomas protokolas,laikantis šio kodekso 116 straipsnio reikalavimų.</text:span></text:p>
      <text:p text:style-name="P1175">Protokolas prijungiamas prie bylos.</text:p>
      <text:p text:style-name="P1176">110 straipsnis. Karinio dalinio vadovybės stebėjimas</text:p>
      <text:p text:style-name="P1177">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178">Nutarimas arba nutartis apie šios kardomosios priemonės skyrimą siunčiami karinio dalinio vadovybei.</text:p>
      <text:p text:style-name="P1179">Apie stebėjimo nustatymą karinio dalinio vadovybė raštu praneša kvotėjui, tardytojui, prokurorui, teisėjui ar teismui, parinkusiems šią kardomąją priemonę.</text:p>
      <text:p text:style-name="P1180"><text:s/>111 straipsnis. Nepilnamečio atidavimas priežiūrai ar stebėjimui</text:p>
      <text:p text:style-name="P1181"/>
      <text:p text:style-name="P1182">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183">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text:s/>kaltinimo esmę. Kartu tėvams, globėjams, rūpintojams pranešama apie jų atsakomybę, jeigu nepilnametis įtariamasis ar kaltinamasis vengs tardymo ar teismo.</text:p>
      <text:p text:style-name="P1184">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185">112 straipsnis. Kardomosios priemonės panaikinimas ar pakeitimas</text:p>
      <text:p text:style-name="P1186"/>
      <text:p text:style-name="P1187">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188">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189">Devintasis skirsnis<text:s/></text:p>
      <text:p text:style-name="P1190">PROTOKOLAI</text:p>
      <text:p text:style-name="P1191">113 straipsnis. Būtinumas rašyti protokolą</text:p>
      <text:p text:style-name="P1192"/>
      <text:p text:style-name="P1193">Atliekant<text:s/>tardymo veiksmus, taip pat pirmosios ir apeliacinės instancijos teismo teisiamuosiuose, ir prireikus, tvarkomuosiuose posėdžiuose rašomi protokolai.</text:p>
      <text:p text:style-name="P1194">Protokolas gali būti rašomas ranka arba spausdinamas mašinėle. Protokolo išsamumui garantuoti gali būti stenografuojama arba daromas garso įrašas. Stenograma arba fonograma pridedama prie protokolo.</text:p>
      <text:p text:style-name="P1195">114 straipsnis. Tardymo veiksmų protokolų turinys<text:s/></text:p>
      <text:p text:style-name="P1196">Tardymo veiksmų protokolus rašo tą tardymo veiksmą atliekantis arba jam padedantis asmuo tardymo veiksmo metu arba tuojau pat jį pabaigus.</text:p>
      <text:p text:style-name="P1197">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198">Protokolus pasirašo atlikęs tardymo veiksmą asmuo, ir protokolą surašęs asmuo, apklaustasis asmuo, vertėjas, kviestiniai ir kiti asmenys, dalyvavę tardymo veiksme ar buvę akivaizdoje, jį atliekant.</text:p>
      <text:p text:style-name="P1199">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200">Visi protokole daromi pakeitimai, pataisos, papildymai turi būti aptariami.</text:p>
      <text:p text:style-name="P1201"><text:span text:style-name="T1202">114</text:span><text:span text:style-name="T1203">1</text:span><text:span text:style-name="T1204"><text:s/>straipsnis. Garso ir vaizdo įrašymas darant apklausą ir atliekant kitus tardymo veiksmus</text:span></text:p>
      <text:p text:style-name="P1205"/>
      <text:p text:style-name="P1206">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207">Garso ir vaizdo įrašas turi atvaizduoti žinias, nurodytas šio kodekso 114 straipsnio antrojoje dalyje, ir visą apklausos eigą. Neleidžiama įrašyti į fonogramą ar vaizdo įrašo juostelę apklausos dalies, taip pat neleidžiama pakartoti parodymų specialiai garso ir vaizdo įrašui padaryti.</text:p>
      <text:p text:style-name="P1208">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209">Parodymai, gauti 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210">Jeigu parodymų garso ir vaizdo įrašas perklausomas ir peržiūrimas atliekant kitą tardymo veiksmą, prokuroras, tardytojas ir kvotėjas privalo apie tai pažymėti atitinkamo tardymo veiksmo protokole.</text:p>
      <text:p text:style-name="P1211">Garsas ir vaizdas gali būti įrašomi taip pat atliekant kitus tardymo veiksmus laikantis šio straipsnio nustatytų taisyklių.</text:p>
      <text:p text:style-name="P1212">115 straipsnis. Atsisakymo ar negalėjimo pasirašyti tardymo veiksmo protokolą fakto patvirtinimas</text:p>
      <text:p text:style-name="P1213"/>
      <text:p text:style-name="P1214">Jeigu įtariamasis, kaltinamasis, liudytojas, nukentėjusysis ar kitas asmuo atsisako pasirašyti tardymo veiksmo protokolą, tai pažymima protokole ir patvirtinama tardymo veiksmą atliekančio asmens parašu.</text:p>
      <text:p text:style-name="P1215">Atsisakiusiajam pasirašyti protokolą turi būti suteikiama galimybė paaiškinti atsisakymo priežastis, ir tas paaiškinimas įrašomas į protokolą.</text:p>
      <text:p text:style-name="P1216">Jeigu asmuo, nurodytas šio straipsnio pirmojoje dalyje, dėl fizinių trūkumų ar kitokių priežasčių negali pasirašyti tardymo veiksmo protokolo, tai pažymima protokole ir patvirtinama tardymo veiksmą atliekančio asmens parašu.<text:s/></text:p>
      <text:p text:style-name="P1217">116 straipsnis. Tvarkomojo posėdžio protokolo turinys</text:p>
      <text:p text:style-name="P1218">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219">Protokolą pasirašo pirmininkaujantysis ir sekretorius.<text:s/></text:p>
      <text:p text:style-name="P1220"/>
      <text:p text:style-name="P1221">117 straipsnis. Teisiamojo posėdžio protokolo turinys<text:s/></text:p>
      <text:p text:style-name="P1222"/>
      <text:p text:style-name="P1223">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224">Teisminio nagrinėjimo metu gali būti naudojamas apklausos garso įrašymas. Šiuo atveju fonograma pridedama prie teisiamojo posėdžio protokolo, kuriame pažymima apie garso įrašymo panaudojimą.</text:p>
      <text:p text:style-name="P1225">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text:s/>prašymus, turį teisę perskaityti teisiamojo posėdžio protokole savo parodymų, paaiškinimų, pareiškimų arba prašymų įrašus, prašyti papildyti protokolą ir padaryti jame pataisas bei patvirtinti parašu protokolo įrašų tikrumą.</text:p>
      <text:p text:style-name="P1226">Teisiamojo posėdžio protokolas<text:s/>turi būti pasirašomas tuojau pat po to, kai pasibaigia teisiamasis posėdis, bet nieku būdu ne vėliau kaip per tris dienas po to, kai pasibaigia teisiamasis posėdis.</text:p>
      <text:p text:style-name="P1227">Protokolą pasirašo pirmininkaujantysis ir sekretorius.<text:s/></text:p>
      <text:p text:style-name="P1228">118 straipsnis. Pastabos dėl teisiamojo posėdžio protokolo</text:p>
      <text:p text:style-name="P1229"/>
      <text:p text:style-name="P1230">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231">Jeigu posėdžio pirmininkas nesutinka su pateiktomis pastabomis, jos pateikiamos išnagrinėti teismo tvarkomajame posėdyje, kolegialiai išnagrinėtose<text:s/>bylose - tiems patiems teisėjams, kurie nagrinėjo bylą. Jeigu ta pati teismo sudėtis negalima, du iš teisėjų turi būti iš nagrinėjusiųjų bylą.</text:p>
      <text:p text:style-name="P1232">Reikiamais atvejais į tvarkomąjį posėdį šaukiami asmenys. pateikę pastabu dėl protokolo.</text:p>
      <text:p text:style-name="P1233">Išnagrinėjęs pastabas,<text:s/>teismas priima motyvuotą nutartį patvirtinti jų teisingumą arba jas atmesti. Pastabos dėl teisiamojo posėdžio protokolo ir teismo priimta nutartis pridedamos prie protokolo.</text:p>
      <text:p text:style-name="P1234"><text:span text:style-name="T1235">118</text:span><text:span text:style-name="T1236">1</text:span><text:span text:style-name="T1237"><text:s/>straipsnis. Tardymo veiksmų ir teismo posėdžių protokolų tarinio ypatumai, ka</text:span><text:span text:style-name="T1238">i liudytojo ar nukentėjusiojo asmens tapatybę nustatantys duomenys yra įslaptinti</text:span></text:p>
      <text:p text:style-name="P1239"/>
      <text:p text:style-name="P1240">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241">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242">Tardymo veiksmų protokoluose nerašomos žinios, kurios nesusiję su šio kodekso 71 ir 73 straipsniuose numatytomis įrodinėtinomis aplinkybėmis, tačiau padeda nustatyti tardymo veiksme dalyvavusio asmens tapatybę.</text:p>
      <text:p text:style-name="P1243"/>
      <text:p text:style-name="P1244">Dešimtasis skirsnis</text:p>
      <text:p text:style-name="P1245">TERMINAI IR TEISMO IŠLAIDOS</text:p>
      <text:p text:style-name="P1246">119 straipsnis. Terminų skaičiavimas</text:p>
      <text:p text:style-name="P1247"/>
      <text:p text:style-name="P1248">Šio kodekso nustatyti terminai skaičiuojami valandomis, dienomis ir mėnesiais. Skaičiuojant terminus, neįskaitoma ta valanda ir diena, kuria prasideda termino eiga.</text:p>
      <text:p text:style-name="P1249">Terminas, skaičiuojamas dienomis, pasibaigia paskutinės dienos dvidešimt ketvirtą<text:s/>valandą. Jeigu atitinkamas veiksmas turi būti atliekamas kvotos organe, pas tardytoją, prokurorą ar teisme, tai terminas pasibaigia nustatytuoju tarnybinio darbo pabaigos metu.</text:p>
      <text:p text:style-name="P1250">Terminai, skaičiuojami mėnesiais, pasibaigia atitinkamą paskutinio mėnesio dieną. Jeigu paskutinis mėnuo atitinkamos dienos neturi, terminas pasibaigia paskutinę to mėnesio dieną.</text:p>
      <text:p text:style-name="P1251">Jeigu termino pabaiga išeina ne darbo dieną, tai paskutinė termino diena laikoma pirmoji po jos einanti darbo diena.</text:p>
      <text:p text:style-name="P1252">Terminas nelaikomas praleistu, jeigu<text:s/>skundas ar kitoks dokumentas, prieš pasibaigiant terminui, yra įteiktas paštui, o suimtų asmenų paduodamas skundas ar kitoks dokumentas, - jeigu jis, prieš pasibaigiant terminui, yra įteiktas kalinimo vietos administracijai.</text:p>
      <text:p text:style-name="P1253"/>
      <text:p text:style-name="P1254">120 straipsnis. Praleisto termino atstatymas</text:p>
      <text:p text:style-name="P1255"/>
      <text:p text:style-name="P1256">Dėl svarbios priežasties praleistas terminas turi būti atstatomas kvotos, parengtinio tardymo organo ar prokuroro. kurių žinioje yra byla, nutarimu arba teismo, kurio žinioje yra byla, nutartimi.</text:p>
      <text:p text:style-name="P1257">Suinteresuoto asmens prašymu, sprendimo, apskųsto, praleidus nustatytą terminą, vykdymas gali būti sustabdomas, iki bus išspręstas praleisto termino atstatymo klausimas.</text:p>
      <text:p text:style-name="P1258"/>
      <text:p text:style-name="P1259">121 straipsnis. Teismo išlaidos<text:s/></text:p>
      <text:p text:style-name="P1260">Teismo išlaidas sudaro:</text:p>
      <text:p text:style-name="P1261">1) sumos, išmokamos liudytojams, nukentėjusiesiems, ekspertams, specialistams, vertėjams, kviestiniams;</text:p>
      <text:p text:style-name="P1262">2) sumos, išleidžiamos daiktiniams įrodymams laikyti, persiųsti ir ištirti;</text:p>
      <text:p text:style-name="P1263">3) sumos, išmokėtinos advokatų biurui ar kontorai šio kodekso 56 straipsnio 1 ir 2 punktuose numatytais atvejais;</text:p>
      <text:p text:style-name="P1264">4) kitokios nenumatytos išlaidos,<text:s/>kurias turi toje byloje kvotos bei parengtinio tardymo organai ar teismas.</text:p>
      <text:p text:style-name="P1265"/>
      <text:p text:style-name="P1266">122 straipsnis. Atlyginimas liudytojams, nukentėjusiesiems,<text:s/></text:p>
      <text:p text:style-name="P1267"><text:s text:c="16"/>ekspertams, specialistams, vertėjams, kviestiniams</text:p>
      <text:p text:style-name="P1268"/>
      <text:p text:style-name="P1269">Asmeniui, šaukiamam liudytoju, nukentėjusiuoju, ekspertu, specialistu, vertėju ar kviestiniu, paliekamas vidutinis uždarbis jo 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270">Ekspertas, specialistas ir vertėjas taip pat turi teisę gauti atlyginimą už savo pareigų atlikimą, išskyrus tuos atvejus, kai jie šias<text:s/>pareigas atlieka kaip tarnybinę užduotį.</text:p>
      <text:p text:style-name="P1271">Atlyginama iš kvotos, parengtinio tardymo organų ar teismo lėšų. Atlyginimo tvarką ir išmokėtinų sumų dydžius nustato Lietuvos Respublikos Vyriausybė.</text:p>
      <text:p text:style-name="P1272"/>
      <text:p text:style-name="P1273">123 straipsnis. Teismo išlaidų išieškojimas</text:p>
      <text:p text:style-name="P1274"/>
      <text:p text:style-name="P1275">Pripažinęs teisiamąjį kaltu, teismas, priimdamas nuosprendį, turi teisę nutarti išieškoti iš teisiamojo teismo išlaidas, išskyrus išlaidas, skirtas mokėti vertėjui.</text:p>
      <text:p text:style-name="P1276">Teismas turi teisę nutarti išieškoti teismo išlaidas ir iš tokio teisiamojo, kuris pripažintas kaltu, bet atleistas nuo bausmės.</text:p>
      <text:p text:style-name="P1277">Jeigu byloje pripažinti kaltais keli teisiamieji, tai teismas nutaria, kiek teismo išlaidų turi būti išieškota iš kiekvieno priklausomai nuo šių asmenų kaltės, jų atsakomybės laipsnio ir turtinės padėties.</text:p>
      <text:p text:style-name="P1278">Byloje dalyvaujančio pagal paskyrimą advokato darbo apmokėjimo tvarką nustato šio kodekso 350 straipsnyje numatytos taisyklės.</text:p>
      <text:p text:style-name="P1279"/>
      <text:p text:style-name="P1280"><text:span text:style-name="T1281">123</text:span><text:span text:style-name="T1282">1</text:span><text:span text:style-name="T1283"><text:s/>straipsnis. Išlaidų nukentėjusiajam ir civiliniam ieškovui<text:s/></text:span></text:p>
      <text:p text:style-name="P1284"><text:s text:c="17"/>atlyginimas advokato pagalbai apmokėti</text:p>
      <text:p text:style-name="P1285"/>
      <text:p text:style-name="P1286">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287"/>
      <text:p text:style-name="P1288">124 straipsnis. Teismo išlaidų klausimo išsprendimas, nutraukiant baudžiamąją bylą, išteisinant teisiamąjį, taip pat teisiamajam neišsigalint</text:p>
      <text:p text:style-name="P1289"/>
      <text:p text:style-name="P1290">Nutraukiant baudžiamąją bylą ar išteisinant teisiamąjį, taip pat neišsigalint asmeniui, iš kurio<text:s/>turi būti išieškomos teismo išlaidos, jos apmokamos iš valstybės lėšų. Teisiamąjį išteisindamas baudžiamojoje byloje, keliamoje tik dėl nukentėjusiojo skundo, teismas turi teisę nutarti, kad visas teismo išlaidas ar jų dalį turi apmokėti asmuo, dėl kurio<text:s/>skundo buvo pradėta byla.</text:p>
      <text:p text:style-name="P1291">Nutraukdamas bylą dėl nukentėjusiojo susitaikymo su kaltinamuoju, teismas turi teisę nutarti, kad teismo išlaidas turi apmokėti kaltinamasis ir nukentėjusysis arba vienas iš jų.</text:p>
      <text:p text:style-name="P1292"/>
      <text:p text:style-name="P1293">ANTRASIS SKYRIUS</text:p>
      <text:p text:style-name="P1294">BAUDŽIAMOSIOS BYLOS IŠKĖLIMAS</text:p>
      <text:p text:style-name="P1295"/>
      <text:p text:style-name="P1296">Vienuoliktasis skirsnis<text:s/></text:p>
      <text:p text:style-name="P1297">BAUDŽIAMOSIOS BYLOS IŠKĖLIMAS</text:p>
      <text:p text:style-name="P1298">125 straipsnis. Vados ir pagrindai baudžiamajai bylai iškelti</text:p>
      <text:p text:style-name="P1299"/>
      <text:p text:style-name="P1300">Vados baudžiamajai bylai iškelti yra šios:<text:s/></text:p>
      <text:p text:style-name="P1301">1) žodiniai ir rašytiniai piliečių pareiškimai;</text:p>
      <text:p text:style-name="P1302">2) valstybinių ir visuomeninių įmonių, įstaigų, organizacijų ir pareigūnų pranešimai;</text:p>
      <text:p text:style-name="P1303">3) kaltininko atvykimas ir prisipažinimas padarius nusikaltimą;</text:p>
      <text:p text:style-name="P1304">4) betarpiškas kvotos organo, tardytojo, prokuroro, teisėjo ar teismo iškėlimas aikštėn nusikaltimo požymių. Baudžiamoji byla gali būti iškeliama tik tais<text:s/>atvejais, kai</text:p>
      <text:p text:style-name="P1305">pakanka duomenų, rodančių, kad yra nusikaltimo požymiai. Gautą pareiškimą ar pranešimą, esant reikalui, patikrina prokuroras, tardytojas ar kvotos organas ne vėliau kaip per dešimt dienų.</text:p>
      <text:p text:style-name="P1306"/>
      <text:p text:style-name="P1307">126 straipsnis. Baudžiamosios bylos iškėlimas tik dėl<text:s/>nukentėjusiojo skundo</text:p>
      <text:p text:style-name="P1308"/>
      <text:p text:style-name="P1309">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310">Nukentėjusiajam susitaikyti su kaltinamuoju leidžiama tik iki teismo išėjimo į pasitarimo kambarį priimti nuosprendžio.</text:p>
      <text:p text:style-name="P1311">Šio straipsnio pirmojoje dalyje nurodytas bylas teisėjas iškelia dėl nukentėjusiojo skundo ir teismas nagrinėja be parengtinio tyrimo.</text:p>
      <text:p text:style-name="P1312">Prokuroras turi teisę palaikyti kaltinimą teisme, jeigu to reikalauja piliečių teisių ir teisėtų interesų apsauga. Išimtiniais atvejais, jeigu byla dėl kurio nors nusikaltimo,numatyto Lietuvos Respublikos baudžiamojo kodekso 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text:s/>atvejais procesas byloje vyksta bendra tvarka.</text:p>
      <text:p text:style-name="P1313">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314">Bylos dėl nusikaltimų, numatytų Lietuvos Respublikos baudžiamojo kodekso 118 straipsnio pirmojoje dalyje ir 142 straipsnyje, yra keliamos tik dėl nukentėjusiojo skundo. Procesas šiose bylose vyksta bendra tvarka.</text:p>
      <text:p text:style-name="P1315"/>
      <text:p text:style-name="P1316">127 straipsnis. Pareiškimai ir pranešimai apie nusikaltimą</text:p>
      <text:p text:style-name="P1317"/>
      <text:p text:style-name="P1318">Piliečių pareiškimai apie nusikaltimą gali būti žodiniai ir rašytiniai. Žodinius pareiškimus kvotėjas, tardytojas, prokuroras ar teisėjas įrašo į protokolą, kurį pasirašo pareiškėjas.<text:s/>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319">Valstybinių bei visuomeninių įmonių, įstaigų, organizacijų ir pareigūnų pranešimai apie nusikaltimą turi būti pateikiami raštu.</text:p>
      <text:p text:style-name="P1320"/>
      <text:p text:style-name="P1321">128 straipsnis. Būtinumas išnagrinėti pareiškimus ir pranešimus apie nusikaltimą<text:s/></text:p>
      <text:p text:style-name="P1322"/>
      <text:p text:style-name="P1323">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324">Dėl gautų pareiškimų ir pranešimų gali būti išreikalaujama reikiama medžiaga ir gaunami paaiškinimai, tačiau šio kodekso numatyti tardymo veiksmai neatliekami.</text:p>
      <text:p text:style-name="P1325">Dėl gauto pareiškimo ar<text:s/>pranešimo turi būti priimamas vienas iš šių sprendimų:</text:p>
      <text:p text:style-name="P1326">1) iškelti baudžiamąją bylą;</text:p>
      <text:p text:style-name="P1327">2) atsisakyti iškelti baudžiamąją bylą;<text:s/></text:p>
      <text:p text:style-name="P1328">3) perduoti pareiškimą ar pranešimą pagal tardyminį priklausomumą ar teismingumą.</text:p>
      <text:p text:style-name="P1329">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text:s/>grupės ar nusikalstamo susivienijimo baudžiamąjį persekiojimą, bet ne ilgiau kaip vieneriems metams.</text:p>
      <text:p text:style-name="P1330">Apie priimtą sprendimą pranešama pareiškėjui.</text:p>
      <text:p text:style-name="P1331"/>
      <text:p text:style-name="P1332">129 straipsnis. Kaltininko atvykimas ir prisipažinimas padarius</text:p>
      <text:p text:style-name="P1333"><text:s text:c="16"/>nusikaltimą</text:p>
      <text:p text:style-name="P1334"/>
      <text:p text:style-name="P1335">Jeigu kaltininkas atvyksta ir prisipažįsta padaręs nusikaltimą, nustatoma atvykusiojo asmenybė ir surašomas protokolas, kuriame smulkiai išdėstomas padarytasis pareiškimas. Protokolą pasirašo asmuo, kuris atvyko ir prisipažino padaręs nusikaltimą, taip pat surašiusio protokolą kvotėjas, tardytojas, prokuroras ar teisėjas.</text:p>
      <text:p text:style-name="P1336">130 straipsnis. Baudžiamosios bylos iškėlimo tvarka<text:s/></text:p>
      <text:p text:style-name="P1337">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338">131 straipsnis. Atsisakymas iškelti baudžiamąją bylą</text:p>
      <text:p text:style-name="P1339">Jeigu nėra pagrindo baudžiamajai bylai iškelti, taip pat jeigu yra aplinkybių, kurios bylą daro negalimą, prokuroras, tardytojas, kvotos organas, teisėjas ar teismas atsisako iškelti baudžiamąją bylą.</text:p>
      <text:p text:style-name="P1340">Jeigu gautajame pareiškime ar pranešime yra duomenų apie administracinį ar drausminį nusižengimą, prokuroras, tardytojas, kvotos organas, teisėjas ar teismas perduoda šį pareiškimą ar pranešimą išspręsti administracine ar drausmine tvarka.</text:p>
      <text:p text:style-name="P1341">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342">Prokuroro, tardytojo, kvotos organo nutarimą atsisakyti iškelti baudžiamąją bylą pareiškėjas gali apskųsti atitinkamai reikiamam prokurorui arba teismui, o teisėjo arba teismo nutartį - aukštesniam teismui.</text:p>
      <text:p text:style-name="P1343"/>
      <text:p text:style-name="P1344">132 straipsnis. Organo, iškėlusio baudžiamąją bylą, veiksmai po bylos iškėlimo</text:p>
      <text:p text:style-name="P1345"/>
      <text:p text:style-name="P1346">Iškėlus baudžiamąją bylą:</text:p>
      <text:p text:style-name="P1347">1) kvotos organas pradeda daryti kvotą ir ne vėliau kaip per dvidešimt keturias valandas pasiunčia prokurorui nutarimo iškelti baudžiamąją bylą<text:s/>nuorašą;</text:p>
      <text:p text:style-name="P1348">2) tardytojas pradeda daryti parengtinį tardymą ir ne vėliau kaip per dvidešimt keturias valandas pasiunčia prokurorui nutarimo iškelti baudžiamąją bylą ir priimti bylą savo žinion nuorašą;</text:p>
      <text:p text:style-name="P1349">3) prokuroras perduoda bylą tyrimui daryti;</text:p>
      <text:p text:style-name="P1350">4) teisėjas ir teismas perduoda bylą tyrimui daryti arba, kai parengtinį tyrimą daryti nebūtina, ją priima nagrinėti iš esmės betarpiškai teisme.</text:p>
      <text:p text:style-name="P1351"/>
      <text:p text:style-name="P1352">133 straipsnis. Prokuroro vykdoma baudžiamosios bylos iškėlimo<text:s/></text:p>
      <text:p text:style-name="P1353"><text:s text:c="16"/>teisėtumo kontrolė</text:p>
      <text:p text:style-name="P1354"/>
      <text:p text:style-name="P1355">Baudžiamosios bylos iškėlimo teisėtumą kontroliuoja prokuroras.</text:p>
      <text:p text:style-name="P1356">Jeigu kvotos organas ar tardytojas bylą iškėlė be teisėtos vados ir pagrindo, prokuroras savo nutarimu panaikina kvotos organo ar tardytojo nutarimą iškelti bylą ir atsisako iškelti baudžiamąją bylą arba nutraukia<text:s/>bylą, jeigu joje buvo atlikta tardymo veiksmų.</text:p>
      <text:p text:style-name="P1357">Jeigu nepagrįstai atsisakyta iškelti baudžiamąją bylą, prokuroras savo nutarimu panaikina kvotos organo ar tardytojo priimtą tuo reikalu nutarimą, iškelia bylą ir perduoda ją tyrimui daryti.</text:p>
      <text:p text:style-name="P1358"/>
      <text:p text:style-name="P1359">TREČIASIS SKYRIUS</text:p>
      <text:p text:style-name="P1360">KVOTA IR PARENGTINIS TARDYMAS</text:p>
      <text:p text:style-name="P1361"/>
      <text:p text:style-name="P1362">Dvyliktasis skirsnis</text:p>
      <text:p text:style-name="P1363">KVOTA</text:p>
      <text:p text:style-name="P1364"/>
      <text:p text:style-name="P1365">134 straipsnis. Kvotos organai<text:s/></text:p>
      <text:p text:style-name="P1366"/>
      <text:p text:style-name="P1367">Kvotos organai yra šie:</text:p>
      <text:p text:style-name="P1368">1) policija;</text:p>
      <text:p text:style-name="P1369"><text:span text:style-name="T1370">2) valstybės saugumo įstaigos - bylose dėl valstybinių nusikaltimų, numatytų Lietuvos Respublikos baudžiamojo kodekso 62-71, 7</text:span><text:span text:style-name="T1371">3 ir 74</text:span><text:span text:style-name="T1372">(1)</text:span><text:span text:style-name="T1373"><text:s/>straipsniuose;</text:span></text:p>
      <text:p text:style-name="P1374">3)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p>
      <text:p text:style-name="P1375">4)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376">5) valstybinės priešgaisrinės apsaugos organai - bylose dėl gaisrų ir dėl priešgaisrinių taisyklių pažeidimų;</text:p>
      <text:p text:style-name="P1377">6) pasienio apsaugos tarnyba - valstybės sienos pažeidimų bylose;</text:p>
      <text:p text:style-name="P1378">7) muitinių tarnyba - kontrabandos bylose;</text:p>
      <text:p text:style-name="P1379">8) esančių tolimajame plaukiojime jūros laivų kapitonai;<text:s/><text:tab/></text:p>
      <text:p text:style-name="P1380">9) valstybės kontrolės ir mokesčių inspekcijos įstaigos <text:s/>-<text:s/><text:tab/>pagal savo kompetenciją nusikaltimų nuosavybei, ūkininka<text:tab/>vimo tvarkai, finansams ir valstybės tarnybai bylose.</text:p>
      <text:p text:style-name="P1381"/>
      <text:p text:style-name="P1382">Straipsnio pakeitimai:</text:p>
      <text:p text:style-name="P1383">Nr. VIII-709, 98.04.21, Žin., 1998, Nr.42-1141 (98.05.06)</text:p>
      <text:p text:style-name="P1384"/>
      <text:p text:style-name="P1385">135 straipsnis. Kvotos organo veiksmai bylose, kuriose būtina daryti parengtinį tardymą</text:p>
      <text:p text:style-name="P1386"/>
      <text:p text:style-name="P1387">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388">Apie iškeltą aikštėn nusikaltimą ir pradėtą kvotą kvotos organas tuojau praneša prokurorui.</text:p>
      <text:p text:style-name="P1389">Atlikęs neatidėliotinus tardymo veiksmus bylose, kuriose parengtinį tardymą daryti būtina, kvotėjas perduoda kvotos medžiagą tardytojui, kad šis padarytų parengtinį tardymą. Tuo reikalu kvotėjas priima nutarimą.</text:p>
      <text:p text:style-name="P1390">Tardytojas turi teisę bylą, esančią kvotos organo žinioje, bet kuriuo momentu priimti savo žinion.</text:p>
      <text:p text:style-name="P1391">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392">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393"/>
      <text:p text:style-name="P1394">136 straipsnis. Neteko galios.</text:p>
      <text:p text:style-name="P1395"/>
      <text:p text:style-name="P1396">137 straipsnis. Laikinas sulaikymas</text:p>
      <text:p text:style-name="P1397"/>
      <text:p text:style-name="P1398">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399">Laikinasis sulaikymas negali trukti ilgiau kaip 48 valandas.</text:p>
      <text:p text:style-name="P1400">Jei sulaikytajam asmeniui reikia skirti kardomąjį kalinimą (suėmimą), tai jis ne vėliau kaip per 48 valandas turi būti pristatytas teisėjui, kuris šio<text:s/>kodekso nustatyta tvarka išsprendžia kardomojo kalinimo (suėmimo) skyrimo klausimą.</text:p>
      <text:p text:style-name="P1401"/>
      <text:p text:style-name="P1402">138 straipsnis. Įtariamo padarius nusikaltimą asmens apklausa</text:p>
      <text:p text:style-name="P1403"/>
      <text:p text:style-name="P1404">Įtariamasis apklausiamas ne vėliau kaip per dvidešimt keturias valandas nuo sulaikymo momento.</text:p>
      <text:p text:style-name="P1405">Prieš apklausą įtariamajam turi būti išaiškinamos jo teisės, numatytos šio kodekso 59 straipsnyje; jam turi būti paskelbiama, kurio nusikaltimo padarymu jis įtariamas, ir tai pažymima apklausos protokole.</text:p>
      <text:p text:style-name="P1406">Įtariamasis apklausiamas, laikantis visų taisyklių, šio kodekso<text:s/>nustatytų kaltinamojo apklausai.</text:p>
      <text:p text:style-name="P1407"/>
      <text:p text:style-name="P1408">139 straipsnis. Kvotos darymo terminai</text:p>
      <text:p text:style-name="P1409"/>
      <text:p text:style-name="P1410">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411"/>
      <text:p text:style-name="P1412">140 straipsnis. Kvotos organo veiksmų apskundimas<text:s/></text:p>
      <text:p text:style-name="P1413"/>
      <text:p text:style-name="P1414">Skundai dėl kvotos organo veiksmų paduodami ir išsprendžiami šio kodekso 242 ir 243 straipsniuose numatyta tvarka.</text:p>
      <text:p text:style-name="P1415"/>
      <text:p text:style-name="P1416">141 straipsnis. Prokuroro įgaliojimai kontroliuojant, kad kvotos organai vykdytų įstatymus</text:p>
      <text:p text:style-name="P1417"/>
      <text:p text:style-name="P1418">Kontroliuodamas, kad kvotos organai vykdytų<text:s/>įstatymus, prokuroras pagal savo kompetenciją:</text:p>
      <text:p text:style-name="P1419">1) reikalauja iš kvotos organų pateikti patikrinimui baudžiamąsias bylas, dokumentus, medžiagą ir kitokias žinias apie padarytus nusikaltimus, kvotos eigą ir nusikaltimus padariusių asmenų nustatymą; ne rečiau<text:s/>kaip vieną kartą per mėnesį tikrina, kaip vykdomi įstatymo reikalavimai dėl pareiškimų bei pranešimų apie padarytus ar rengiamus nusikaltimus priėmimo, registravimo bei nagrinėjimo;</text:p>
      <text:p text:style-name="P1420">2) panaikina kvotėjų neteisėtus ir nepagrįstus nutarimus;</text:p>
      <text:p text:style-name="P1421">3) duoda nurodymus raštu dėl nusikaltimų tyrimo, atskirų tardymo veiksmų atlikimo ir nusikaltimą padariusių asmenų paieškos;</text:p>
      <text:p text:style-name="P1422">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423">5) dalyvauja darant kvotą ir reikiamais atvejais pats atlieka tardymo veiksmus;</text:p>
      <text:p text:style-name="P1424">6) sankcionuoja kratą, arešto uždėjimą pašto-telegrafo korespondencijai ir jos poėmį;</text:p>
      <text:p text:style-name="P1425">7) siekdamas užtikrinti išsamiausią ir objektyviausią bylos ištyrimą, bet kuriuo momentu paima iš kvotos organo baudžiamąją bylą ir<text:s/>perduoda ją tardytojui;</text:p>
      <text:p text:style-name="P1426">8) nušalina kvotėją nuo tolesnės kvotos, jeigu jis kvotos metu pažeidė įstatymą;</text:p>
      <text:p text:style-name="P1427">9) iškelia baudžiamąsias bylas arba atsisako jas iškelti, nutraukia baudžiamąsias bylas.</text:p>
      <text:p text:style-name="P1428">Prokuroras vykdo ir kitokius šio kodekso jam suteiktus įgaliojimus.</text:p>
      <text:p text:style-name="P1429">Prokuroro nurodymai, šio kodekso nustatyta tvarka duoti kvotos organams dėl kvotos, šiems organams yra privalomi. Gautų nurodymų apskundimas aukštesniajam prokurorui nesustabdo jų vykdymo.</text:p>
      <text:p text:style-name="P1430"/>
      <text:p text:style-name="P1431"><text:tab/>Tryliktasis skirsnis</text:p>
      <text:p text:style-name="P1432">BENDROSIOS PARENGTINIO TARDYMO DARYMO<text:s/>SĄLYGOS</text:p>
      <text:p text:style-name="P1433"/>
      <text:p text:style-name="P1434">142 straipsnis. Parengtinio tardymo organai</text:p>
      <text:p text:style-name="P1435"/>
      <text:p text:style-name="P1436">Parengtinį tardymą baudžiamosiose bylose atlieka prokuratūros tardytojai ir vidaus reikalų organų tardytojai.<text:s/></text:p>
      <text:p text:style-name="P1437"/>
      <text:p text:style-name="P1438"><text:s/>143 straipsnis. Parengtinio tardymo būtinumas ir tardyminis<text:s/></text:p>
      <text:p text:style-name="P1439"><text:s text:c="17"/>priklausomumas</text:p>
      <text:p text:style-name="P1440"/>
      <text:p text:style-name="P1441"><text:span text:style-name="T1442">Bylose dėl nusikaltimų, numatytų Lietuvos Respublikos baudžiamojo kodekso 62-73, 74</text:span><text:span text:style-name="T1443">(2)</text:span><text:span text:style-name="T1444">, 83, 85</text:span><text:span text:style-name="T1445">(1)</text:span><text:span text:style-name="T1446">, 104-107, 109, 110, 118-121, 124, 129, 131</text:span><text:span text:style-name="T1447">(1)</text:span><text:span text:style-name="T1448">, 132</text:span><text:span text:style-name="T1449">(1)</text:span><text:span text:style-name="T1450">, 134-142, 199</text:span><text:span text:style-name="T1451">(4)</text:span><text:span text:style-name="T1452">, 200-203</text:span><text:span text:style-name="T1453">(1)</text:span><text:span text:style-name="T1454">, 209, 219-224, 229, 237, 245</text:span><text:span text:style-name="T1455">(1)</text:span><text:span text:style-name="T1456">-245</text:span><text:span text:style-name="T1457">(4)</text:span><text:span text:style-name="T1458">, 249</text:span><text:span text:style-name="T1459">(2)</text:span><text:span text:style-name="T1460">, 251-269, 298, 303 ir<text:s/></text:span><text:span text:style-name="T1461">306</text:span><text:span text:style-name="T1462">(1)</text:span><text:span text:style-name="T1463"><text:s/>straipsniuose, parengtinį tardymą atlieka prokuratūros tardytojai.</text:span></text:p>
      <text:p text:style-name="P1464">Vidaus reikalų ministerijos tardytojai atlieka parengtinį tardymą visose baudžiamosiose bylose, išskyrus tas, kurios tardymingos prokuratūros tardytojams.</text:p>
      <text:p text:style-name="P1465"><text:span text:style-name="T1466">Bylose dėl nusikaltimų, num</text:span><text:span text:style-name="T1467">atytų Lietuvos Respublikos baudžiamojo kodekso 75, 84, 144, 145, 227</text:span><text:span text:style-name="T1468">(3)</text:span><text:span text:style-name="T1469">, 282-289, 312 ir 329 straipsniuose, parengtinį tardymą atlieka tas organas, kuris iškėlė baudžiamąją bylą.</text:span></text:p>
      <text:p text:style-name="P1470">Bylose dėl nusikaltimų, numatytų Lietuvos Respublikos baudžiamojo kodekso 89,<text:s/>291-295, 297, 299, 304 straipsniuose, parengtinį tardymą atlieka tas organas, kurio tardyminiam priklausomumui priskiriamas nusikaltimas, dėl kurio iškelta byla.</text:p>
      <text:p text:style-name="P1471"><text:span text:style-name="T1472">Bylose dėl nusikaltimų, numatytų Lietuvos Respublikos baudžiamojo kodekso 227</text:span><text:span text:style-name="T1473">1</text:span><text:span text:style-name="T1474"><text:s/>straipsnyje, p</text:span><text:span text:style-name="T1475">arengtinį tardymą atlieka tas organas, kurio tardyminiam priklausomumui priskiriamas nusikaltimas, dėl kurio iškelta ši byla. Jeigu atliekant šioje byloje parengtinį tardymą nustatomi keli nusikaltimai, kurie priskiriami ir prokuratūros tardytojams, ir Vid</text:span><text:span text:style-name="T1476">aus reikalų ministerijos tardytojams, parengtinį tardymą dėl visų nusikaltimų atlieka prokuratūros tardytojai.</text:span></text:p>
      <text:p text:style-name="P1477">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478"/>
      <text:p text:style-name="P1479">Straipsnio pakeitimai:</text:p>
      <text:p text:style-name="P1480">Nr. VIII-462, 97.10.16, Žin., 1997, Nr.97-2447 (97.10.29)</text:p>
      <text:p text:style-name="P1481">Nr. VIII-618, 98.02.03, Žin., 1998, Nr.17-398 (98.02.19)</text:p>
      <text:p text:style-name="P1482">Nr. VIII-709, 98.04.21, Žin., 1998, Nr.42-1141 (98.05.06)</text:p>
      <text:p text:style-name="P1483">Nr. VIII-745, 98.05.14, Žin., 1998, Nr.51-1397 (98.06.03)</text:p>
      <text:p text:style-name="P1484"/>
      <text:p text:style-name="P1485">144 straipsnis. Visuomenės įtraukimas dalyvauti nusikaltimų<text:s/></text:p>
      <text:p text:style-name="P1486"><text:s text:c="16"/>išaiškinime</text:p>
      <text:p text:style-name="P1487"/>
      <text:p text:style-name="P1488">Darydamas tyrimą, tardytojas gali plačiai naudotis visuomenės pagalba nusikaltimams išaiškinti ir juos padariusiems asmenims nustatyti, taip pat padedančioms daryti nusikaltimus priežastims ir sąlygoms atskleisti ir pašalinti.</text:p>
      <text:p text:style-name="P1489"/>
      <text:p text:style-name="P1490">145 straipsnis. Parengtinio tardymo darymo vieta</text:p>
      <text:p text:style-name="P1491"/>
      <text:p text:style-name="P1492">Parengtinis tardymas daromas tame rajone, kur padarytas nusikaltimas, siekiant, kad byla būtų kuo greičiausiai ir pilniausiai ištirta, tyrimas gali būti daromas nusikaltimo iškėlimo aikštėn vietoje, taip pat įtariamojo, kaltinamojo ar<text:s/>daugumos liudytojų buvimo vietoje.</text:p>
      <text:p text:style-name="P1493">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494"/>
      <text:p text:style-name="P1495">146 straipsnis. Atskirieji tardytojo pavedimai</text:p>
      <text:p text:style-name="P1496"/>
      <text:p text:style-name="P1497">Esant reikalui atskirus tardymo veiksmus atlikti kitame rajone, tardytojas turi teisę pats juos atlikti arba pavesti raštu arba žodžiu<text:s/>jų atlikimą atitinkamam tardytojui ar kvotos organui. Šie privalo pavedimą dėl atskirų tardymo veiksmų atlikimo įvykdyti ne vėliau kaip per dešimt dienų.</text:p>
      <text:p text:style-name="P1498"/>
      <text:p text:style-name="P1499">147 straipsnis. Parengtinio tardymo darymo pradžia</text:p>
      <text:p text:style-name="P1500"/>
      <text:p text:style-name="P1501">Parengtinis tardymas daromas, tiktai iškėlus baudžiamąją bylą ir laikantis šio kodekso nustatytos tvarkos.</text:p>
      <text:p text:style-name="P1502">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503"/>
      <text:p text:style-name="P1504">148 straipsnis. Kelių tardytojų daromas baudžiamojoje byloje</text:p>
      <text:p text:style-name="P1505"><text:s text:c="16"/>parengtinis tardymas</text:p>
      <text:p text:style-name="P1506"/>
      <text:p text:style-name="P1507">Jeigu byla yra sudėtinga ar didelė, parengtinis tardymas gali būti pavedamas keliems tardytojams.</text:p>
      <text:p text:style-name="P1508">Vienas iš tardytojų paskiriamas grupės vadovu. Jis priima bylą savo žinion ir vadovauja kitų tardytojų veiksmams. Šiuo atveju įtariamajam, kaltinamajam, nukentėjusiajam, civiliniam ieškovui ir civiliniam atsakovui paskelbiama visa tardytojų sudėtis. Apie tai<text:s/>surašomas protokolas.</text:p>
      <text:p text:style-name="P1509"/>
      <text:p text:style-name="P1510">149 straipsnis. Baudžiamųjų bylų sujungimas ir išskyrimas</text:p>
      <text:p text:style-name="P1511"/>
      <text:p text:style-name="P1512">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513">Gali būti nesujungiamos baudžiamosios bylos, kuriose tas pats asmuo kaltinamas numatytais tuose pačiuose baudžiamuosiuose įstatymuose nusikaltimais, jeigu jie buvo išaiškinti, kai kitos bylos buvo baigtos tirti arba perduotos teismui nagrinėti.</text:p>
      <text:p text:style-name="P1514">Išskirti bylą leidžiama tik tais atvejais, kada tai būtinai reikalinga, jeigu tat<text:s/>neatsiliepia bylos ištyrimo bei išsprendimo visapusiškumui, pilnumui ir objektyvumui.</text:p>
      <text:p text:style-name="P151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516">Bylos sujungiamos ir išskiriamos tardytojo ar prokuroro nutarimu.</text:p>
      <text:p text:style-name="P1517"/>
      <text:p text:style-name="P1518">150 straipsnis. Parengtinio tardymo terminai</text:p>
      <text:p text:style-name="P1519"/>
      <text:p text:style-name="P1520">Parengtinis tardymas baudžiamojoje byloje turi būti pabaigiamas ne vėliau kaip per du mėnesius, o byloje dėl organizuotos grupės ar nusikalstamo susivienijimo veiklos -ne vėliau kaip per šešis mėnesius.</text:p>
      <text:p text:style-name="P1521">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52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52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524">Parengtinio tardymo termino pratęsimo reikalu tardytojas priima motyvuotą nutarimą.</text:p>
      <text:p text:style-name="P1525"/>
      <text:p text:style-name="P1526">151 straipsnis. Vertėjo dalyvavimo būtinumas</text:p>
      <text:p text:style-name="P1527"/>
      <text:p text:style-name="P1528">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529">Apklausiant nebylį ar kurčiąjį, ta pačia tvarka kviečiamas asmuo, suprantantis nebylio ar kurčiojo ženklus.</text:p>
      <text:p text:style-name="P1530"><text:span text:style-name="T1531">Jeigu vert</text:span><text:span text:style-name="T1532">ėjas neatvyksta be svarbios priežasties arba atsisako be teisėto pagrindo atlikti savo pareigas, jis atsako šio kodekso 64</text:span><text:span text:style-name="T1533">3</text:span><text:span text:style-name="T1534"><text:s/>straipsnyje nustatyta tvarka.</text:span></text:p>
      <text:p text:style-name="P1535">Už žinomai neteisingą išvertimą vertėjas atsako pagal Lietuvos Respublikos baudžiamojo kodekso 293 straipsnį. Už žinomai neteisingą atsakomybėn bendra tvarka.<text:s/></text:p>
      <text:p text:style-name="P1536"/>
      <text:p text:style-name="P1537">152 straipsnis. Nušalinimas vertėjo parengtiniame tardyme</text:p>
      <text:p text:style-name="P1538"/>
      <text:p text:style-name="P1539">Nušalinimą vertėjui parengtiniame tardyme gali pareikšti įtariamasis, kaltinamasis, įstatyminis jo atstovas, gynėjas, taip pat nukentėjusysis ir jo atstovas, civilinis ieškovas, civilinis atsakovas arba jų atstovai.</text:p>
      <text:p text:style-name="P1540">Nušalinimas turi būti motyvuojamas.</text:p>
      <text:p text:style-name="P1541">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542"/>
      <text:p text:style-name="P1543"><text:span text:style-name="T1544">152</text:span><text:span text:style-name="T1545">1</text:span><text:span text:style-name="T1546"><text:s/>straipsnis. Specialisto dalyvavimas parengtiniame tardyme</text:span></text:p>
      <text:p text:style-name="P1547"/>
      <text:p text:style-name="P1548">Šio kodekso numatytais atvejais tardytojas turi teisę šaukti dalyvauti<text:s/>tardymo veiksmo atlikime specialistą, nesuinteresuotą bylos baigtimi. Tardytojo reikalavimas, kuriuo šaukiamas specialistas, yra privalomas įmonės, įstaigos ar organizacijos, kur dirba specialistas, vadovui.</text:p>
      <text:p text:style-name="P1549">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550">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551">Specialistas turi teisę daryti įrašytinus į protokolą pareiškimus, susijusius su įrodymų suradimu, įtvirtinimu ir poėmiu.</text:p>
      <text:p text:style-name="P1552"><text:span text:style-name="T1553">Specialistas taip<text:s/></text:span><text:span text:style-name="T1554">pat pateikia išvadą šio kodekso 84</text:span><text:span text:style-name="T1555">2</text:span><text:span text:style-name="T1556"><text:s/>straipsnyje nustatyta tvarka. Specialisto išvada kaltinamajam pateikiama tardytojo nustatytu momentu.</text:span></text:p>
      <text:p text:style-name="P1557"><text:span text:style-name="T1558">Jeigu specialistas neatvyksta be svarbios priežasties arba be teisėto pagrindo atsisako at1ikti savo pareigas, jis ats</text:span><text:span text:style-name="T1559">ako šio kodekso 64</text:span><text:span text:style-name="T1560">3</text:span><text:span text:style-name="T1561"><text:s/>straipsnyje nustatyta tvarka.</text:span></text:p>
      <text:p text:style-name="P1562">Už žinomai melagingą paaiškinimą specialistas atsako pagal Lietuvos Respublikos baudžiamojo kodekso 293 straipsnį. Specialistas už žinomai melagingą paaiškinimą ar išvadą baudžiamojon atsakomybėn traukiamas<text:s/>bendra tvarka.</text:p>
      <text:p text:style-name="P1563"/>
      <text:p text:style-name="P1564"><text:span text:style-name="T1565">152</text:span><text:span text:style-name="T1566">2</text:span><text:span text:style-name="T1567"><text:s/>straipsnis. Nušalinimas specialisto parengtiniame tardyme</text:span></text:p>
      <text:p text:style-name="P1568"/>
      <text:p text:style-name="P1569">Nušalinimą specialistui parengtiniame tardyme gali pareikšti įtariamasis, kaltinamasis, įstatyminis jo atstovas, gynėjas, taip pat nukentėjusysis ir jo atstovas, civilinis ieškovas, civilinis atsakovas arba jų atstovai.</text:p>
      <text:p text:style-name="P1570">Nušalinimas turi būti motyvuojamas.</text:p>
      <text:p text:style-name="P1571">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572"/>
      <text:p text:style-name="P1573">153 straipsnis. Šaukimas kviestinių parengtiniame tardyme</text:p>
      <text:p text:style-name="P1574"/>
      <text:p text:style-name="P1575">Atliekant tardymo veiksmus, išskyrus apklausas, tardytojas turi teisę šaukti kviestinius.</text:p>
      <text:p text:style-name="P1576">Kviestiniais gali būti šaukiami bet kurie byloje nesuinteresuoti piliečiai.</text:p>
      <text:p text:style-name="P1577">Kviestinis privalo patvirtinti veiksmų, kuriuos atliekant jis buvo akivaizdoje, faktą, turinį ir rezultatus. Kviestinis turi teisę daryti pastabas dėl atliktų veiksmų. Kviestinio pastabos turi būti įrašomos į atitinkamo tardymo veiksmo protokolą.</text:p>
      <text:p text:style-name="P1578">Prieš pradėdamas tardymo veiksmą, kurį atliekant yra akivaizdoje kviestiniai, tardytojas išaiškina jiems jų pareigas ir teises.</text:p>
      <text:p text:style-name="P1579"><text:span text:style-name="T1580">Jeigu asmuo be svarbių priežasčių atsisako atlikti kviestinio pareigas,</text:span><text:span text:style-name="T1581"><text:s/>jis atsako šio kodekso 64</text:span><text:span text:style-name="T1582">3</text:span><text:span text:style-name="T1583"><text:s/>straipsnyje nustatyta tvarka. Tokiam asmeniui gali būti skiriama administracinė nuobauda - bauda iki penkiasdešimties litų.</text:span></text:p>
      <text:p text:style-name="P1584"/>
      <text:p text:style-name="P1585">154 straipsnis. Pripažinimo nukentėjusiuoju tvarka parengtiniame tardyme</text:p>
      <text:p text:style-name="P1586"/>
      <text:p text:style-name="P1587">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588"/>
      <text:p text:style-name="P1589">155 straipsnis. Pripažinimo civiliniu ieškovu tvarka parengtiniame tardyme</text:p>
      <text:p text:style-name="P1590"/>
      <text:p text:style-name="P1591">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592">Jeigu civilinis ieškinys pareiškiamas, tardytojas privalo priimti motyvuotą nutarimą pripažinti civiliniu ieškovu arba atsisakyti pripažinti juo ir apie tai praneša atitinkamai piliečiui, įmonei, įstaigai ar organizacijai.</text:p>
      <text:p text:style-name="P1593">Atvykus asmeniui, pripažintam civiliniu ieškovu, arba jo atstovui, tardytojas išaiškina jiems jų teises, numatytas šio kodekso 61 straipsnyje, ir apie tai pažymi nutarime.</text:p>
      <text:p text:style-name="P1594">156 straipsnis. Patraukimo civiliniu atsakovu tvarka parengtiniame tardyme</text:p>
      <text:p text:style-name="P1595"/>
      <text:p text:style-name="P1596">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597"/>
      <text:p text:style-name="P1598"><text:span text:style-name="T1599">156</text:span><text:span text:style-name="T1600">1</text:span><text:span text:style-name="T1601"><text:s/>straipsnis. Liudytojo ar nukentėjusiojo asmens tapatybę<text:s/></text:span></text:p>
      <text:p text:style-name="P1602"><text:s text:c="17"/>nustatančių duomenų įslaptinimas</text:p>
      <text:p text:style-name="P1603"/>
      <text:p text:style-name="P1604">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605">Tardymo veiksmai su šiais asmenimis atliekami, laikantis bendrųjų šio kodekso taisyklių su išimtimi, kad be prokuroro ar tardytojo niekas negalėtų sužinoti tardyme dalyvavusio liudytojo ar nukentėjusio asmens tapatybę nustatančių duomenų.</text:p>
      <text:p text:style-name="P1606">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607"/>
      <text:p text:style-name="P1608">157 straipsnis. Neleistinumas pagarsinti parengtinio tyrimo duomenų</text:p>
      <text:p text:style-name="P1609"/>
      <text:p text:style-name="P1610">Parengtinio tyrimo duomenys gali būti pagarsinami tik kvotėjo, tardytojo ar prokuroro leidimu ir tik ta apimtimi, kurią šie pripažįsta tai esant galima.</text:p>
      <text:p text:style-name="P1611">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text:s/>įspėjimu dėl atsakomybės pagal Lietuvos Respublikos baudžiamojo kodekso 299 straipsnį.</text:p>
      <text:p text:style-name="P1612">158 straipsnis. Tardytojo pareiga užtikrinti nuosprendžio vykdymą, kiek jis liečia turto konfiskavimo</text:p>
      <text:p text:style-name="P1613"/>
      <text:p text:style-name="P1614">Tirdamas bylą dėl nusikaltimo, už kurį gali būti skiriama turto konfiskavimo bausmė, tardytojas privalo imtis priemonių, kad nebūtų paslėptas kaltinamojo turtas.</text:p>
      <text:p text:style-name="P1615"/>
      <text:p text:style-name="P1616">159 straipsnis. Neteko galios.</text:p>
      <text:p text:style-name="P1617">160 straipsnis. Prokuroro įgaliojimai kontroliuojant, kad parengtinio tardymo organai vykdytų įstatymus</text:p>
      <text:p text:style-name="P1618"/>
      <text:p text:style-name="P1619">Kontroliuodamas, kad parengtinio tardymo organai vykdytų įstatymus, prokuroras pagal savo kompetenciją:</text:p>
      <text:p text:style-name="P1620">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621">2) panaikina tardytojų neteisėtus ir nepagrįstus nutarimus;</text:p>
      <text:p text:style-name="P1622">3) duoda nurodymus raštu dėl nusikaltimų tyrimo, kardomosios priemonės parinkimo, pakeitimo ar panaikinimo, nusikaltimo kvalifikavimo, atskirų tardymo veiksmų atlikimo ir nusikaltimus padariusių asmenų paieškos;</text:p>
      <text:p text:style-name="P1623">4) dalyvauja darant parengtinį tardymą ir reikiamais atvejais pats atlieka tardymo veiksmus ar visą tyrimą bet kurioje byloje;</text:p>
      <text:p text:style-name="P1624">5) sankcionuoja kratos darymą, arešto uždėjimą pašto-telegrafo korespondencijai ir daryti jos poėmį, kaltinamojo nušalinimą<text:s/>nuo pareigų ir kitus tardytojo veiksmus šio kodekso numatytais atvejais;</text:p>
      <text:p text:style-name="P1625">6) prailgina tyrimo terminus šio kodekso nustatytais atvejais ir tvarka;</text:p>
      <text:p text:style-name="P1626">7) grąžina baudžiamąsias bylas parengtinio tardymo organams su savo nurodymais papildomam tyrimui padaryti;</text:p>
      <text:p text:style-name="P1627">8)<text:s/>siekdamas užtikrinti kuo išsamiausią ir objektyviausią bylos ištyrimą, bet kurią bylą paima iš vieno parengtinio tardymo organo ir perduoda ją kitam, taip pat iš vieno tardytojo - kitam;</text:p>
      <text:p text:style-name="P1628">9) nušalina tardytoją nuo tolesnio parengtinio tardymo darymo, jeigu<text:s/>jis, tirdamas bylą, pažeidė įstatymą, taip pat iškelia drausminę bylą tardytojui;</text:p>
      <text:p text:style-name="P1629">10) iškelia baudžiamąsias bylas arba atsisako jas iškelti; nutraukia arba sustabdo baudžiamąsias bylas; tvirtina kaltinamąsias išvadas (nutarimus); perduoda baudžiamąsias bylas teismui.</text:p>
      <text:p text:style-name="P1630">Prokuroras taip pat vykdo ir kitokius šio kodekso jam suteiktus įgaliojimus.</text:p>
      <text:p text:style-name="P1631">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632"/>
      <text:p text:style-name="P1633"><text:tab/>Keturioliktasis skirsnis</text:p>
      <text:p text:style-name="P1634">KALTINIMO PAREIŠKIMAS IR KALTINAMOJO APKLAUSA</text:p>
      <text:p text:style-name="P1635"/>
      <text:p text:style-name="P1636">161 straipsnis. Patraukimas kaltinamuoju</text:p>
      <text:p text:style-name="P1637"/>
      <text:p text:style-name="P1638">Esant pakankamai įrodymų, duodančių pagrindą pareikšti kaltinimą nusikaltimo padarymu, tardytojas priima motyvuotą nutarimą patraukti tą asmenį kaltinamuoju.</text:p>
      <text:p text:style-name="P1639">162 straipsnis. Nutarimas patraukti kaltinamuoju<text:s/></text:p>
      <text:p text:style-name="P1640">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text:s/>baudžiamasis įstatymas, numatantis tą nusikaltimą, taip pat pagrindiniai įrodymai, kuriuos tardytojas laiko esant galima nurodyti.</text:p>
      <text:p text:style-name="P1641"/>
      <text:p text:style-name="P1642">163 straipsnis. Kaltinamojo šaukimo tvarka</text:p>
      <text:p text:style-name="P1643"/>
      <text:p text:style-name="P1644">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645">Šaukime turi<text:s/>būti nurodoma: kas šaukiamas kaltinamuoju, kur ir pas ką, atvykimo diena ir valanda, taip pat neatvykimo pasekmės.</text:p>
      <text:p text:style-name="P1646">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647">Jaunesnis kaip šešiolikos metų amžiaus asmuo kaltinamuoju šaukiamas paprastai per savo tėvus ar kitus įstatyminius atstovus. Kitokia tvarka leidžiama tik tais atvejais, kai to reikalauja bylos aplinkybės.</text:p>
      <text:p text:style-name="P1648"><text:span text:style-name="T1649">Jeigu kaltinamasis be svarbios priežasties neatvyksta į kvotos organą ar pas tardytoją, jis atsako šio kodekso 64</text:span><text:span text:style-name="T1650">3</text:span><text:span text:style-name="T1651"><text:s/>straipsnyje nustatyta tvarka.<text:s/></text:span></text:p>
      <text:p text:style-name="P1652">Suimtas kaltinamasis šaukiamas per kalinimo vietos administraciją.</text:p>
      <text:p text:style-name="P1653"/>
      <text:p text:style-name="P1654">164 straipsnis. Neteko galios.</text:p>
      <text:p text:style-name="P1655"/>
      <text:p text:style-name="P1656">165 straipsnis. Kaltinamojo atvesdinimas</text:p>
      <text:p text:style-name="P1657"/>
      <text:p text:style-name="P1658">Jeigu kaltinamasis neatvyksta be svarbios priežasties, jis, tardytojo nutarimu, gali būti atvesdinamas.</text:p>
      <text:p text:style-name="P1659">Tardytojo nutarimas atvesdinti paskelbiamas kaltinamajam.</text:p>
      <text:p text:style-name="P1660">Kaltinamasis negali būti atvesdinamas naktį, išskyrus neatidėliotinus atvejus.</text:p>
      <text:p text:style-name="P1661">Atvesdinti kaltinamąjį be išankstinio šaukimo galima tik tais atvejais, kai kaltinamasis slapstosi nuo tardymo arba neturi aiškios gyvenamosios vietos.</text:p>
      <text:p text:style-name="P1662">Atvesdina, tardytojo pavedimu, policija.</text:p>
      <text:p text:style-name="P1663">166 straipsnis. Kaltinimo pareiškimas</text:p>
      <text:p text:style-name="P1664"/>
      <text:p text:style-name="P1665">Kaltinimas turi būti pareiškiamas ne vėliau, kaip per dvi dienas nuo nutarimo patraukti kaltinamuoju priėmimo momento ir nieku būdu ne vėliau kaip kaltinamojo atvykimo arba jo atvesdinimo dieną.</text:p>
      <text:p text:style-name="P1666">Šiame<text:s/>straipsnyje nustatytas kaltinimo pareiškimo terminas nutrūksta, jeigu kaltinamasis pasislepia nuo tardymo arba tardytojo šaukiamas, neatvyksta.</text:p>
      <text:p text:style-name="P1667">Tardytojas, įsitikinęs kaltinamojo asmens tapatybe, paskelbia jam nutarimą patraukti kaltinamuoju ir išaiškina pareikštojo kaltinimo esmę.</text:p>
      <text:p text:style-name="P1668">Šių veiksmų atlikimas patvirtinamas nutarime patraukti kaltinamuoju kaltinamojo parašu, taip pat tardytojo parašu. Kartu nurodomas kaltinimo pareiškimo laikas.</text:p>
      <text:p text:style-name="P1669">Jeigu kaltinamasis atsisako pasirašyti, tardytojas nutarime patraukti<text:s/>kaltinamuoju pažymi, kad nutarimo tekstas kaltinamajam paskelbtas.</text:p>
      <text:p text:style-name="P1670">Genocidu kaltinamam kaltinamajam, kuris yra ne Lietuvos Respublikos teritorijoje ir vengia atvykti pas tardytoją, kaltinimas nepareiškiamas. Kaltinimo nepareiškimas netrukdo užbaigti byloje parengtinį tardymą ir bylą perduoti į teismą.</text:p>
      <text:p text:style-name="P1671"/>
      <text:p text:style-name="P1672">Straipsnio pakeitimai:</text:p>
      <text:p text:style-name="P1673">Nr. VIII-584, 97.12.23, Žin., 1997, Nr.118-3042 (97.12.27)</text:p>
      <text:p text:style-name="P1674">167 straipsnis. Išaiškinimas kaltinamajam jo teisių<text:s/></text:p>
      <text:p text:style-name="P1675">Pareikšdamas kaltinimą, tardytojas privalo išaiškinti kaltinamajam jo teises, numatytas šio kodekso 52 straipsnyje. Tai pažymima nutarime patraukti kaltinamuoju ir patvirtinama kaltinamojo parašu.</text:p>
      <text:p text:style-name="P1676">168 straipsnis. Kaltinamojo apklausos tvarka<text:s/></text:p>
      <text:p text:style-name="P1677">Tardytojas privalo apklausti kaltinamąjį tuojau po to, kai jam pareiškiamas kaltinimas. Jeigu negalima apklausti tuojau, tai apie tokio uždelsimo priežastis turi būti surašomas protokolas.</text:p>
      <text:p text:style-name="P1678">Kaltinamasis negali būti apklausiamas nakties metu, išskyrus neatidėliotinus atvejus.</text:p>
      <text:p text:style-name="P1679">Kaltinamasis apklausiamas parengtinio tardymo darymo vietoje. Tardytojas turi teisę, jeigu jis pripažįsta tai esant reikalinga, apklausti kaltinamąjį jo buvimo vietoje.</text:p>
      <text:p text:style-name="P1680">Jeigu toje pačioje byloje yra keli kaltinamieji jie apklausiami atskirai. Be to, tardytojas imasi priemonių, kad kaltinamieji, pašaukti apklausai, negalėtų tarpusavyje susižinoti.</text:p>
      <text:p text:style-name="P1681">Apklausos pradžioje tardytojas turi paklausti kaltinamąjį, ar jis prisipažįsta kaltas dėl pareikšto jam kaltinimo, po to pasiūlo kaltinamajam duoti parodymus apie kaltinimo esmę.</text:p>
      <text:p text:style-name="P1682">Esant reikalui, tardytojas duoda kaltinamajam klausimus. Menantieji atsakymą klausimai neleidžiami.</text:p>
      <text:p text:style-name="P1683">Tardytojui draudžiama stengtis išgauti kaltinamojo parodymus smurtu, grasinimais ar kitokiomis neteisėtomis priemonėmis.</text:p>
      <text:p text:style-name="P1684"/>
      <text:p text:style-name="P1685"><text:span text:style-name="T1686">168</text:span><text:span text:style-name="T1687">1</text:span><text:span text:style-name="T1688"><text:s/>straipsnis. Prokuroro nutarimas dėl kaltinamojo prisipažinimo</text:span></text:p>
      <text:p text:style-name="P1689"/>
      <text:p text:style-name="P1690"><text:span text:style-name="T1691">Prokuroras, nust</text:span><text:span text:style-name="T1692">atęs, kad parengtinio bylos tyrimo metu kaltinamasis prisipažino ir aktyviai padėjo išaiškinti nusikaltimą, gali priimti motyvuotą nutarimą, kuriame išdėsto prašymą teismui dėl Lietuvos Respublikos baudžiamojo kodekso 41</text:span><text:span text:style-name="T1693">1</text:span><text:span text:style-name="T1694"><text:s/>straipsnyje nurodytų bausmės skyri</text:span><text:span text:style-name="T1695">mo taisyklių taikymo.</text:span></text:p>
      <text:p text:style-name="P1696">Kaltinamajam atsisakius savo parodymų, prokuroras gali šį nutarimą panaikinti.</text:p>
      <text:p text:style-name="P1697"/>
      <text:p text:style-name="P1698">169 straipsnis. Kaltinimo pareiškimas nepilnamečiui, neregiui, kurčiajam ar nebyliui ir jų apklausa kaip kaltinamųjų</text:p>
      <text:p text:style-name="P1699"/>
      <text:p text:style-name="P1700">Nepilnamečiui, neregiui, kurčiajam.<text:s/>nebyliui ar kitiems asmenims, kurie dėl fizinių ar psichinių savo trūkumų negali patys pasinaudoti savo teise į gynybą, kaltinimas pareiškiamas ir jie apklausiami kaip kaltinamieji, laikantis, šio kodekso 166-168 straipsniuose numatytų reikalavimų. Be to,<text:s/>tai gali būti atliekama gynėjo akivaizdoje, o apklausiant nepilnametį kaltinamąjį, tardytojo leidimu, taip pat ir pedagogo, nepilnamečio kaltinamojo tėvų ar kitų įstatyminių jo atstovų akivaizdoje.</text:p>
      <text:p text:style-name="P1701">Nurodytieji asmenys gali, tardytojo leidimu, duoti kaltinamajam klausimus, o baigus apklausą, - susipažinti su apklausos protokolu ir raštu pateikti pastabas dėl esančių jame įrašų teisingumo ir pilnumo.</text:p>
      <text:p text:style-name="P1702">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703"/>
      <text:p text:style-name="P1704"><text:span text:style-name="T1705">169</text:span><text:span text:style-name="T1706">(1)</text:span><text:span text:style-name="T1707"><text:s/>str</text:span><text:span text:style-name="T1708">aipsnis. Kaltinimo pareiškimas asmeniui, kaltinamam genocidu</text:span></text:p>
      <text:p text:style-name="P1709"/>
      <text:p text:style-name="P1710">Genocidu kaltinamam asmeniui, kuris dėl sveikatos būklės, esant atitinkamai teismo medicinos ekspertizės išvadai, negali atvykti pas tardytoją ir būti apklaustas, taip pat negali būti apklaustas<text:s/>jo buvimo vietoje, nutarimas patraukti kaltinamuoju yra įteikiamas jo gynėjui. Kartu įteikiamas šio kodekso 52 straipsnyje numatytų teisių išaiškinimas bei pasiūloma paaiškinimus dėl pareikšto kaltinimo pateikti raštu.</text:p>
      <text:p text:style-name="P1711">Tokių paaiškinimų nepateikimas nekliudo tardytojui užbaigti byloje parengtinį tardymą surašant kaltinamąją išvadą ir bylą perduoti į teismą.</text:p>
      <text:p text:style-name="P1712">Jei iki kaltinamosios išvados surašymo kaltinamojo sveikatos būklė pagerėja, jis yra apklausiamas šio kodekso nustatyta tvarka. Tačiau jei kaltinamasis<text:s/>savo iniciatyva nepraneša tardytojui apie sveikatos pagerėjimą, vėliau jis ar jo gynėjas negali paduoti skundų dėl procesinio įstatymo pažeidimo pareiškiant kaltinimą. Prokuroras ar teismas privalo tokius skundus atmesti.</text:p>
      <text:p text:style-name="P1713"/>
      <text:p text:style-name="P1714">Straipsnio pakeitimai:</text:p>
      <text:p text:style-name="P1715">Nr. VIII-584, 97.12.23, Žin., 1997, Nr.118-3042 (97.12.27)</text:p>
      <text:p text:style-name="P1716"/>
      <text:p text:style-name="P1717">170 straipsnis. Kaltinamojo apklausos protokolas<text:s/></text:p>
      <text:p text:style-name="P1718"/>
      <text:p text:style-name="P1719">Apie kiekvieną kaltinamojo apklausą tardytojas surašo protokolą, laikydamasis šio kodekso 114 ir 115 straipsniuose numatytų reikalavimų.</text:p>
      <text:p text:style-name="P1720">Apklausos protokole nurodoma: apklausos pradėjimo ir pabaigimo laikas, kaltinamojo pavardė, vardas ir tėvavardis, jo gimimo metai, mėnuo, diena ir vieta, pilietybė, tautybė, gyvenamoji vieta, darbovietė ir užsiėmimas, išsilavinimas, šeiminė padėtis, pirmesnis teistumas ir<text:s/>kitos žinios apie kaltinamąjį, kurios pagal bylos aplinkybes pasirodo esančios reikalingos.</text:p>
      <text:p text:style-name="P1721">Kaltinamojo parodymai į protokolą įrašomi pirmuoju asmeniu ir kiek galima pažodžiui. Esant reikalui, pažymimi kaltinamajam duoti klausimai ir jo atsakymai.</text:p>
      <text:p text:style-name="P1722">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723">Perskaičius protokolą, kaltinamasis patvirtina, kad jo parodymai užrašyti teisingai. Tai pažymima protokole prieš kaltinamojo parašą. Jeigu protokolas surašytas keliuose puslapiuose, kaltinamasis pasirašo kiekvieną puslapį atskirai.</text:p>
      <text:p text:style-name="P1724">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725"/>
      <text:p text:style-name="P1726">171 straipsnis. Paties kaltinamojo užrašymas savo parodymų</text:p>
      <text:p text:style-name="P1727"/>
      <text:p text:style-name="P1728">Pabaigus kaltinamojo apklausą, jeigu kaltinamasis to prašo, jam turi būti suteikiama galimybė<text:s/>surašyti savo parodymus pačiam. Tai pažymima apklausos protokole. Parodymus pasirašo kaltinamasis ir tardytojas.</text:p>
      <text:p text:style-name="P1729">Tardytojas, susipažinęs su rašytiniais kaltinamojo parodymais, gali duoti jam papildomų klausimų. Šie klausimai ir atsakymai į juos įrašomi į protokolą. Klausimu ir atsakymų užrašymo teisingumas patvirtinamas kaltinamojo ir tardytojo parašais.</text:p>
      <text:p text:style-name="P1730"/>
      <text:p text:style-name="P1731">172 straipsnis. Kaltinamojo prašymų tenkinimas<text:s/></text:p>
      <text:p text:style-name="P1732"/>
      <text:p text:style-name="P1733">Tardytojas neturi teisės atmesti kaltinamojo ar jo gynėjo prašymo apklausti liudytojus, padaryti ekspertizę ir surinkti kitus įrodymus, jeigu aplinkybės, kurias jie prašo nustatyti, gali turėti reikšmės bylai.</text:p>
      <text:p text:style-name="P1734">Visiškai ar dalinai atmesdamas prašymą tardytojas privalo priimti atitinkamą nutarimą, kuriame nurodomi atmetimo motyvai, ir pranešti apie tai pareiškusiam prašymą asmeniui.</text:p>
      <text:p text:style-name="P1735"/>
      <text:p text:style-name="P1736">173 straipsnis. Nušalinimas nuo pareigų<text:s/></text:p>
      <text:p text:style-name="P1737"/>
      <text:p text:style-name="P1738">Tardytojas, patraukęs kaltinamuoju pareigūną, privalo išspręsti klausimą, ar reikia kaltinamąjį tardymo laikui nušalinti nuo pareigų.</text:p>
      <text:p text:style-name="P1739">Esant reikalui kaltinamąjį nušalinti nuo pareigų, tardytojas priima motyvuotą nutarimą, kurį turi sankcionuoti prokuroras arba jo pavaduotojas. Nutarimas pasiunčiamas kaltinamojo darbovietei vykdyti.</text:p>
      <text:p text:style-name="P1740">Nušalinimas nuo pareigų panaikinamas tardytojo nutarimu, kai išnyksta reikalas toliau taikyti šią priemonę.</text:p>
      <text:p text:style-name="P1741"/>
      <text:p text:style-name="P1742">174<text:s/>straipsnis. Kaltinimo pakeitimas ir papildymas<text:s/></text:p>
      <text:p text:style-name="P1743"/>
      <text:p text:style-name="P1744">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745">Jeigu parengtinio tardymo eigoje kuri nors pareikštojo kaltinimo dalis nepasitvirtina, tardytojas savo nutarimu dėl tos kaltinimo dalies baudžiamąją bylą nutraukia ir tai paskelbia kaltinamajam.</text:p>
      <text:p text:style-name="P1746"/>
      <text:p text:style-name="P1747">Penkioliktasis skirsnis</text:p>
      <text:p text:style-name="P1748">LIUDYTOJO IR NUKENTĖJUSIO.JO APKLAUSA</text:p>
      <text:p text:style-name="P1749"/>
      <text:p text:style-name="P1750">175 straipsnis. Liudytojo šaukimo tvarka</text:p>
      <text:p text:style-name="P1751"/>
      <text:p text:style-name="P1752">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1753">Liudytojas gali būti šaukiamas taip pat telefonograma ar telegrama, kurios pasirašytinai įteikiamos jam, ir 1iudytojo parašas, kad šaukimas įteiktas, grąžinamas tardytojui prijungti prie bylos.</text:p>
      <text:p text:style-name="P1754">Šaukime<text:s/>turi būti nurodoma: kas šaukiamas liudytoju, kur ir pas ką, atvykimo diena ir valanda, taip pat neatvykimo pasekmės, nurodytos šio kodekso 81 straipsnyje.</text:p>
      <text:p text:style-name="P1755">Jaunesnis kaip šešiolikos metų amžiaus asmuo paprastai liudytoju šaukiamas per savo tėvus ar kitus įstatyminius atstovus. Kitokia tvarka leidžiama tik tais atvejais, kai to reikalauja bylos aplinkybės.</text:p>
      <text:p text:style-name="P1756"/>
      <text:p text:style-name="P1757">176 straipsnis. Liudytojo apklausos vieta</text:p>
      <text:p text:style-name="P1758"/>
      <text:p text:style-name="P1759">Liudytojas apklausiamas parengtinio tardymo darymo vietoj e.</text:p>
      <text:p text:style-name="P1760">Tardytojas, pripažinęs esant reikalinga, turi teisę apklausti liudytoją jo buvimo vietoje.</text:p>
      <text:p text:style-name="P1761"/>
      <text:p text:style-name="P1762">177 straipsnis. Liudytojo apklausos dalykas<text:s/></text:p>
      <text:p text:style-name="P1763"/>
      <text:p text:style-name="P1764">Liudytojas gali būti apklausiamas vien apie nustatytinus toje byloje faktus, jų tarpe apie kaltinamojo ir nukentėjusiojo asmenybę.</text:p>
      <text:p text:style-name="P1765"/>
      <text:p text:style-name="P1766">178 straipsnis. Liudytojo apklausos<text:s/>tvarka</text:p>
      <text:p text:style-name="P1767"/>
      <text:p text:style-name="P1768">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769">Apklausos pradžioje tardytojas nustato, kokie liudytojo santykiai su kaltinamuoju, ir išaiškina reikiamas žinias apie apklausiamojo asmenybę.</text:p>
      <text:p text:style-name="P1770">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771">Liudytojai apklausiami po vieną, nesant akivaizdoje kitiems liudytojams. Be to, tardytojas imasi priemonių, kad liudytojai, pašaukti apklausai toje pačioje byloje, negalėtų iki apklausos pabaigimo tarpusavyje susižinoti.</text:p>
      <text:p text:style-name="P1772"/>
      <text:p text:style-name="P1773">179 straipsnis. Nepi1namečio 1iudy,tojo apklausos tvarka<text:s/></text:p>
      <text:p text:style-name="P1774"/>
      <text:p text:style-name="P1775">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776">Nurodytieji asmenys būva akivaizdoje apklausos metu ir gali, tardytojo leidimu, duoti liudytojui klausimų, o baigus apklausą, susipažinti su apklausos protokolu ir raštu pateikti pastabas dėl esančių jame įrašų teisingumo ir pilnumo.<text:s/>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777">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1778"/>
      <text:p text:style-name="P1779">180 straipsnis. Liudytojo apklausos protokolas</text:p>
      <text:p text:style-name="P1780"/>
      <text:p text:style-name="P1781">Apie liudytojo apklausą surašomas protokolas, laikantis<text:s/><text:tab/>šio kodekso 114 ir 115 straipsniuose numatytų reikalavimų.<text:s/><text:tab/>Liudytojo parodymai užrašomi pirmuoju asmeniu ir kiek galima pažodžiui. Esant reikalui, pažymimi liudytojui duoti klausimai ir jo atsakymai.</text:p>
      <text:p text:style-name="P1782">Baigus apklausą, protokolas pateikiamas liudytojui pačiam perskaityti arba, liudytojo prašymu, protokolą jam perskaito tardytojas. Tai pažymima protokole. Liudytojas turi<text:s/>teisę reikalauti papildyti protokolą ir padaryti jame pataisas. Šie papildymai ir pataisos būtinai turi būti įrašomi į protokolą. Jeigu liudytojas prašo, jam suteikiama galimybė po apklausos pačiam surašyti parodymus.</text:p>
      <text:p text:style-name="P1783">Perskaičius protokolą, liudytojas patvirtina, kad jo parodymai surašyti teisingai. Tai pažymima protokole prieš liudytojo parašą.</text:p>
      <text:p text:style-name="P1784">Jeigu protokolas surašytas keliuose puslapiuose, liudytojas pasirašo kiekvieną puslapį atskirai.</text:p>
      <text:p text:style-name="P1785">Jeigu, darant apklausą, dalyvauja vertėjas, tai apklausos protokolą pasirašo vertėjas ir liudytojas, laikantis šio kodekso 170 straipsnio šeštojoje dalyje nustatytų taisyklių.</text:p>
      <text:p text:style-name="P1786"/>
      <text:p text:style-name="P1787">181 straipsnis. Nukentėjusiojo šaukimo ir apklausos tvarka</text:p>
      <text:p text:style-name="P1788"/>
      <text:p text:style-name="P1789">Nukentėjusysis gali. būti šaukiamas ir apklausiamas apie nustatytinus toje byloje faktus šio kodekso 175-180 straipsniuose numatyta tvarka.</text:p>
      <text:p text:style-name="P1790">Tardytojas neturi teisės atmesti nukentėjusiojo prašymo apklausti liudytojus, padaryti ekspertizę ir surinkti kitus įrodymus. jeigu aplinkybės, kurias nustatyti nukentėjusysis prašo, gali turėti reikšmės bylai.</text:p>
      <text:p text:style-name="P1791">Visiškai ar dalinai atmesdamas prašymą, tardytojas privalo priimti atitinkamą nutarimą, kuriame nurodomi atmetimo motyvai. ir pranešti apie tai nukentėjusiajam.</text:p>
      <text:p text:style-name="P1792"/>
      <text:p text:style-name="P1793">Šešioliktasis skirsnis</text:p>
      <text:p text:style-name="P1794">AKISTATA, PARODYMAS ATPAŽINTI<text:s/></text:p>
      <text:p text:style-name="P1795"/>
      <text:p text:style-name="P1796">182 straipsnis. Akistata</text:p>
      <text:p text:style-name="P1797"/>
      <text:p text:style-name="P1798">Tardytojas turi teisę suvesti akistaton asmenis, kurių parodymuose yra esminių prieštaravimų. Akistaton suvedami tik pirmiau apklausti asmenys. Akistaton vienu metu gali būti suvedami ne daugiau kaip du asmenys.</text:p>
      <text:p text:style-name="P1799"/>
      <text:p text:style-name="P1800">I83 straipsnis. Suvedimo akistaton tvarka</text:p>
      <text:p text:style-name="P1801"/>
      <text:p text:style-name="P1802">Kai<text:s/>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1803">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804">Paskelbti akistatos dalyvių parodymus, esančius pirmesniųjų apklausų protokoluose,taip pat perklausyti šių parodymų garso įrašą leidžiama, tik davus jiems parodymus akistatoje ir užrašius juos į protokolą.</text:p>
      <text:p text:style-name="P1805">Akistatos protokole apklausiamųjų asmenų parodymai<text:s/>užrašomi ta eile, kuria jie buvo duodami. Kiekvienas akistatos dalyvis pasirašo savo parodymus.</text:p>
      <text:p text:style-name="P1806">Jeigu akistatos protokolas susideda iš kelių puslapių, tai kiekvieną puslapį pasirašo abu apklaustieji asmenys.</text:p>
      <text:p text:style-name="P1807"/>
      <text:p text:style-name="P1808">184 straipsnis. Parodymas atpažinti</text:p>
      <text:p text:style-name="P1809"/>
      <text:p text:style-name="P1810">Esant reikalui, tardytojas gali parodyti asmenį ar daiktą atpažinti.</text:p>
      <text:p text:style-name="P1811">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812"/>
      <text:p text:style-name="P1813">185 straipsnis. Parodymo atpažinti tvarka<text:s/></text:p>
      <text:p text:style-name="P1814"/>
      <text:p text:style-name="P1815">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816">Daiktas parodomas kitų vienarūšių daiktų grupėje.<text:s/></text:p>
      <text:p text:style-name="P1817">Parodomų asmenų ar daiktų grupė nufotografuojama. Jeigu nefotografuojama, atliekant šį veiksmą dalyvauja kviestiniai.</text:p>
      <text:p text:style-name="P1818">Asmuo ar daiktas gali būti parodomas atpažinti ir iš vaizdo įrašo, laikantis šio straipsnio pirmojoje dalyje nustatytų taisyklių.</text:p>
      <text:p text:style-name="P1819">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820">Atpažįstančiajam pasiūloma nurodyti asmenį ar daiktą, apie kurį jis davė parodymus. Menantieji atsakymą klausimai neleidžiami.</text:p>
      <text:p text:style-name="P1821">Jeigu atpažįstantysis nurodo vieną iš parodytų jam asmenų ar daiktų, jam pasiūloma paaiškinti, pagal kurias žymes ar ypatybes jis pažino tą asmenį ar daiktą.</text:p>
      <text:p text:style-name="P1822"/>
      <text:p text:style-name="P1823">186 straipsnis. Parodymo atpažinti protokolas</text:p>
      <text:p text:style-name="P1824"/>
      <text:p text:style-name="P1825">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1826"/>
      <text:p text:style-name="P1827">Septynioliktasis skirsnis</text:p>
      <text:p text:style-name="P1828">POĖMIS, KRATA,<text:s/></text:p>
      <text:p text:style-name="P1829">TURTUI AREŠTO UŽDĖJIMAS</text:p>
      <text:p text:style-name="P1830"/>
      <text:p text:style-name="P1831">187 straipsnis. Pagrindai poėmiui daryti</text:p>
      <text:p text:style-name="P1832"/>
      <text:p text:style-name="P1833">Jeigu reikia paimti tam tikrus daiktus ar dokumentus, turinčius reikšmės bylai, ir jeigu tiksliai žinoma, kur ir pas ką jie yra, tardytojas daro poėmį.</text:p>
      <text:p text:style-name="P1834">Jeigu dokumente yra žinių, kurios sudaro valstybinę paslaptį, jo poėmis daromas, tik gavus prokuroro arba jo pavaduotojo sankciją ir su atitinkamos įstaigos vadovu suderinta tvarka.</text:p>
      <text:p text:style-name="P1835">Poėmis daromas motyvuotu<text:s/>tardytojo nutarimu.<text:s/></text:p>
      <text:p text:style-name="P1836">188 straipsnis. Pagrindas kratai daryti</text:p>
      <text:p text:style-name="P1837">Turėdamas pakankamą pagrindą manyti, kad kurioje nors patalpoje ar kitokioje</text:p>
      <text:p text:style-name="P1838">vietoje arba pas kurį nors asmenį yra nusikaltimo įrankiai., nusikalstamu būdu gauti ar įgyti daiktai bei vertybės, taip pat kiti daiktai ar dokumentai, galintys turėti reikšmės bylai, tardytojas jiems surasti ir paimti daro kratą.</text:p>
      <text:p text:style-name="P1839">Krata gali būti daroma ir surasti paieškomiems asmenims, taip pat lavonams.</text:p>
      <text:p text:style-name="P1840">Krata daroma motyvuotu tardytojo nutarimu ir tik esant prokuroro<text:s/>sankcijai. Kratą sankcionuoja prokuroras arba jo pravaduotojas. Neatidėliotinais atvejais krata gali būti daroma be prokuroro sankcijos, bet apie padarytą kratą paskiau per vieną parą turi būti pranešama prokurorui.</text:p>
      <text:p text:style-name="P1841"/>
      <text:p text:style-name="P1842">189 straipsnis. Asmenys, esantys akivaizdoje, darant poėmį ir kratą</text:p>
      <text:p text:style-name="P1843"/>
      <text:p text:style-name="P1844">Darant poėmį ar kratą, tardytojas turi teisę šaukti kviestinius ir atitinkamą specialistą. Darant poėmį ar kratą turi būti užtikrinamas buvimas akivaizdoje to asmens, pas kurį daromas poėmis ar krata, arba pilnamečių jo šeimos<text:s/>narių, o nesant galimumo užtikrinti jų buvimą akivaizdoje, poėmis ar krata daromi, esant akivaizdoje pakviestiems butų eksploatavimo organizacijos ar vietos savivaldybės valdymo organo atstovams.</text:p>
      <text:p text:style-name="P1845">Poėmiai ar kratos valstybinės ir visuomeninės įmonės, įstaigos, organizacijos patalpoje daromi tos įstaigos, įmonės, organizacijos atstovo akivaizdoje ir reikiamais atvejais -kviestinių akivaizdoje.</text:p>
      <text:p text:style-name="P1846">Asmenims, pas kuriuos daromas poėmis ar krata, kviestiniams ir atstovams turi būti išaiškinama jų teisė būti akivaizdoje, atliekant visus tardytojo veiksmus, ir dėl šių veiksmų daryti pareiškimus, kurie turi būti įrašomi į protokolą.</text:p>
      <text:p text:style-name="P1847"/>
      <text:p text:style-name="P1848">190 straipsnis. Poėmio ir kratos darymo tvarka<text:s/></text:p>
      <text:p text:style-name="P1849"/>
      <text:p text:style-name="P1850">Tardytojas, pradėdamas poėmį ar kratą, privalo paskelbti nutarimą šiuo reikalu, po to pasiūlyti išduoti nutarime nurodytus daiktus ar dokumentus arba nurodyti besislapstančio nusikaltėlio buvimo vietą.</text:p>
      <text:p text:style-name="P1851">Darydamas poėmį ar kratą, tardytojas turi teisę atidaryti užrakintas patalpas ir laikyklas, jeigu valdytojas atsisako atidaryti jas geruoju; šiuo atveju tardytojas turi vengti nereikalingo užraktų, durų ir kitų daiktų žalojimo.</text:p>
      <text:p text:style-name="P1852">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1853">Patalpa ar vieta, kur daromas poėmis ar krata, prireikus, gali būti apsupama.</text:p>
      <text:p text:style-name="P1854">Daryti poėmius ir kratas nakties metu, išskyrus neatidėliotinus atvejus, neleidžiama.</text:p>
      <text:p text:style-name="P1855"/>
      <text:p text:style-name="P1856">191 straipsnis. Kratomojo asmens ir kitų asmenų asmeninio gyvenimo aplinkybių negarsinimas</text:p>
      <text:p text:style-name="P1857"/>
      <text:p text:style-name="P1858">Tardytojas privalo imtis priemonių, kad nebūtų pagarsinamos nesusijusios su byla gyvenančio toje patalpoje asmens ir kitų asmenų asmeninio gyvenimo aplinkybės. Pa-aiškėjusios, darant poėmį ar kratą.</text:p>
      <text:p text:style-name="P1859"/>
      <text:p text:style-name="P1860">192 straipsnis. Daiktų ir dokumentų paėmimas, darant poėmį ir kratą</text:p>
      <text:p text:style-name="P1861"/>
      <text:p text:style-name="P1862">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1863">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864"/>
      <text:p text:style-name="P1865">193 straipsnis. Asmens krata</text:p>
      <text:p text:style-name="P1866"/>
      <text:p text:style-name="P1867">Asmens krata daroma sutinkamai su šio kodekso 188-192 straipsniuose nustatytomis taisyklėmis.</text:p>
      <text:p text:style-name="P1868">Asmens krata, nepriėmus tuo reikalu atskiro nutarimo ir negavus prokuroro sankcijos, gali būti daroma:</text:p>
      <text:p text:style-name="P1869">1 ) sulaikant ar suimant;</text:p>
      <text:p text:style-name="P1870">2) esant pakankamam pagrindui manyti, kad<text:s/>asmuo, esantis patalpoje ar kitoje vietoje, kur daromas poėmis ar krata, slepia prie savęs daiktus ar dokumentus, galinčius turėti reikšmės bylai.</text:p>
      <text:p text:style-name="P1871">Asmens kratą gali daryti tik tos pačios lyties asmuo, kaip ir kratomasis, ir esant akivaizdoje tos pačios lyties kviestiniams.</text:p>
      <text:p text:style-name="P1872"/>
      <text:p text:style-name="P1873">194 straipsnis. Sąlygos poėmiui ir kratai daryti diplomatinių<text:s/></text:p>
      <text:p text:style-name="P1874"><text:s text:c="16"/>atstovybių patalpose</text:p>
      <text:p text:style-name="P1875"/>
      <text:p text:style-name="P1876">Daryti poėmius ir kratas diplomatinės atstovybės užimamoje patalpoje, taip pat patalpoje, kurioje gyvena diplomatinės atstovybės nariai<text:s/>ir jų šeimos, galima tik diplomatinio atstovo prašymu ar sutikimu. Diplomatinio atstovo sutikimas poėmiui ar kratai daryti gaunamas per Lietuvos Respublikos užsienio reikalų ministeriją.</text:p>
      <text:p text:style-name="P1877">Darant poėmius ir kratas nurodytosiose patalpose, yra būtinas prokuroro ir Lietuvos Respublikos užsienio reikalų ministerijos atstovo dalyvavimas.</text:p>
      <text:p text:style-name="P1878"/>
      <text:p text:style-name="P1879"><text:span text:style-name="T1880">194</text:span><text:span text:style-name="T1881">1</text:span><text:span text:style-name="T1882"><text:s/>straipsnis. Laikinas nuosavybės teisių apribojimas</text:span></text:p>
      <text:p text:style-name="P1883"/>
      <text:p text:style-name="P1884">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1885">Laikinai apribojus nuosavybės teises pagal<text:s/>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1886">Turtas, kuriam laikinai apribotos nuosavybės teisės, aprašomas pagal šio kodekso 195 straipsnio antrojoje ir trečiojoje dalyse bei 197, 198 straipsniuose numatytas taisykles ir paimamas kvotėjo, tardytojo, prokuroro kontrolėn.</text:p>
      <text:p text:style-name="P1887">Laikinai apribojus nuosavybės teises į lėšas, esančias bankų ir kitų kredito įstaigų sąskaitose, fiziniams ir juridiniams asmenims leidžiama su šiomis 1ėšomis atlikti tik tas operacijas, kurios numatytos nutarime.</text:p>
      <text:p text:style-name="P1888">Laikinas nuosavybės teisių apribojimas gali būti taikomas ne ilgiau kaip šešis mėnesius ir panaikinamas kvotėjo, tardytojo, prokuroro nutarimu, jeigu ši priemonė pasidaro nebereikalinga.</text:p>
      <text:p text:style-name="P1889">Asmenys,kuriems laikinai apribotos nuosavybės teisės, turi teisę per 5 dienas apskųsti nutarimą aukštesniajam prokurorui, o aukštesniojo prokuroro sprendimą per 10 dienų apskųsti teismui.</text:p>
      <text:p text:style-name="P1890"/>
      <text:p text:style-name="P1891"><text:span text:style-name="T1892">194</text:span><text:span text:style-name="T1893">2</text:span><text:span text:style-name="T1894"><text:s/>straipsnis. Asmenų, įtariamų turint nusikalstamai įgytą turtą,<text:s/></text:span></text:p>
      <text:p text:style-name="P1895"><text:s text:c="17"/>laikinas nuosavybės teisių apribojimas</text:p>
      <text:p text:style-name="P1896"/>
      <text:p text:style-name="P1897">Siekdamas užtikrinti turto konfiskavimą, remdamasis surinkta patikrinimo<text:s/>medžiaga ar baudžiamosios bylos įrodymais, turėdamas pakankamą pagrindą įtarti, kad fizinis ar juridinis asmuo iš kito fizinio ar juridinio asmens gavo nusikalstamu būdu įgytą turtą, kuris Lietuvos Respublikos baudžiamojo kodekso 35 straipsnyje nustatyta<text:s/>tvarka gali būti konfiskuotas, ir šį turtą gali išeikvoti, paslėpti arba šį turtą ar teisę į jį perleisti tretiesiems asmenims, kvotėjas, tardytojas, prokuroras motyvuotu nutarimu, sankcionuotu Lietuvos Respublikos generalinio prokuroro ar jo pavarduotojų,<text:s/>apygardų, apylinkių, vyriausiųjų prokurorų ar jų pavaduotojų, turi teisę tokiam asmeniui laikinai apriboti nuosavybės teises į šį turtą.</text:p>
      <text:p text:style-name="P1898">Laikinai apribojus nuosavybės teises pagal surinktą patikrinimo medžiagą, per l5 dienų nuo nutarimo laikinai apriboti<text:s/>nuosavybės teises priėmimo momento pagal šią medžiagą turi būti iškelta baudžiamoji byla. Jei per tą laiką baudžiamoji byla neiškeliama, laikinas nuosavybės teisių apribojimas panaikinamas.</text:p>
      <text:p text:style-name="P1899">Turtas, kuriam laikinai apribotos nuosavybės teisės, aprašomas pagal šio kodekso I95 straipsnio antrojoje ir trečiojoje dalyse bei l97, 198 straipsniuose numatytas taisykles ir paimamas kvotėjo, tardytojo, prokuroro kontrolėn.</text:p>
      <text:p text:style-name="P1900">Laikinai apribojus nuosavybės teises į lėšas, esančias bankų ar kitų kredito įstaigų sąskaitose, fiziniams ir juridiniams asmenims leidžiama su šiomis lėšomis atlikti tik tas operacijas, kurios numatytos nutarime.</text:p>
      <text:p text:style-name="P1901">Laikinas nuosavybės teisių apribojimas gali būti taikomas ne ilgiau kaip šešis mėnesius ir panaikinamas kvotėjo, tardytojo, prokuroro nutarimu, jeigu ši priemonė pasidaro nebereikalinga.</text:p>
      <text:p text:style-name="P1902">Asmenys, kuriems laikinai apribotos nuosavybės teisės, turi teisę per 5 dienas apskųsti nutarimą aukštesniajam prokurorui, o aukštesniojo prokuroro sprendimu per 10 dienų apskųsti teismui.</text:p>
      <text:p text:style-name="P1903">195 straipsnis. Turtui arešto uždėjimas</text:p>
      <text:p text:style-name="P1904"/>
      <text:p text:style-name="P1905">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1906">Areštas juridinio asmens turtui gali būti uždėtas:</text:p>
      <text:p text:style-name="P1907">1) siekiant užtikrinti galimą turto konfiskavimą Baudžiamojo kodekso 35 straipsnyje numatytais atvejais;</text:p>
      <text:p text:style-name="P1908">2) siekiant užtikrinti civilinį ieškinį, kai yra pakankamas pagrindas juridinį asmenį baudžiamojoje byloje patraukti civiliniu atsakovu.</text:p>
      <text:p text:style-name="P1909">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1910">požymiai. Arešto negalima uždėti daiktams, kurie yra būtini įtariamajam ar kaltinamajam, jų šeimų nariams ir jų išlaikomiems asmenims sutinkamai su Lietuvos Respublikos įstatymų nustatytu sąrašu.</text:p>
      <text:p text:style-name="P1911">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1912">Arešto turtui uždėjimas panaikinamas tardytojo nutarimu, jeigu ši priemonė pasidaro nebereikalinga.</text:p>
      <text:p text:style-name="P1913"/>
      <text:p text:style-name="P1914"><text:span text:style-name="T1915">195</text:span><text:span text:style-name="T1916">1</text:span><text:span text:style-name="T1917"><text:s/>straipsnis. Duomenų apie pajamas pateikimas<text:s/></text:span></text:p>
      <text:p text:style-name="P1918"/>
      <text:p text:style-name="P1919">Norėdamas išaiškinti nusikalstamu būdu gautą<text:s/>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1920">Įtariamasis ar kaltinamasis privalo nutarime nustatyta tvarka ir laiku pateikti duomenis apie visas savo pajamas.</text:p>
      <text:p text:style-name="P1921"/>
      <text:p text:style-name="P1922"><text:span text:style-name="T1923">195</text:span><text:span text:style-name="T1924">2</text:span><text:span text:style-name="T1925"><text:s/>straipsnis. (Neteko galios)</text:span></text:p>
      <text:p text:style-name="P1926"/>
      <text:p text:style-name="P1927">Straipsnio pakeitimai:</text:p>
      <text:p text:style-name="P1928">Nr. VIII-276, 97.06.19,<text:s/>Žin., 1997, Nr.64-1503 (97.07.04)</text:p>
      <text:p text:style-name="P1929"/>
      <text:p text:style-name="P1930"><text:span text:style-name="T1931">195</text:span><text:span text:style-name="T1932">3</text:span><text:span text:style-name="T1933"><text:s/>straipsnis. Dokumentų dėl areštuoto turto perdavimas bankroto bylą nagrinėjančiam teismui</text:span></text:p>
      <text:p text:style-name="P1934"/>
      <text:p text:style-name="P1935">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1936">Baudžiamojoje byloje paskirtam turto saugotojui išlieka visos su arešto turto apsauga susijusios teisės bei pareigos, iki bus panaikintas to turto areštas.</text:p>
      <text:p text:style-name="P1937"/>
      <text:p text:style-name="P1938">196 straipsnis. Pašto-telegrafo korespondencijos poėmis<text:s/></text:p>
      <text:p text:style-name="P1939"/>
      <text:p text:style-name="P1940"><text:span text:style-name="T1941">Uždėti areštą korespondencijai ir daryti jos poėmį pašto-telegrafo įstaigose<text:s/></text:span>galima motyvuotu tardytojo nutarimu ir tik esant prokuroro sankcijai arba teismo nutartimi.</text:p>
      <text:p text:style-name="P1942">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text:s/>specialistą,</text:p>
      <text:p text:style-name="P1943">Kai pašto-telegrafo korespondencijai arešto uždėjimas pasidaro nebereikalingas, tardytojas priima tuo reikalu nutarimą ir praneša apie tai pašto-telegrafo įstaigai.</text:p>
      <text:p text:style-name="P1944">197 straipsnis. Poėmio, kratos, turtui arešto uždėjimo protokolas</text:p>
      <text:p text:style-name="P1945">Apie poėmį,<text:s/>kratą, turtui arešto uždėjimą tardytojas surašo protokolą, laikydamasis šio kodekso 114 ir 115 straipsniuose numatytų reikalavimų. Paimtų ar perduodamų sau- goti daiktų apyrašas taip pat sudaromas, laikantis tų reikalavimų.</text:p>
      <text:p text:style-name="P1946">Dėl paimtų daiktų protokole turi<text:s/>būti nurodoma, ar jie atiduoti geruoju, ar paimti prievartos būdu, kurioje būtent vietoje ir kokiomis aplinkybėmis jie surasti.</text:p>
      <text:p text:style-name="P1947">Poėmio, kratos, turtui arešto uždėjimo protokole turi būti nurodoma apie išaiškinimą esantiems akivaizdoje asmenims šio kodekso<text:s/>189 straipsnyje numatytų teisių, taip pat įrašomas tų asmenų padarytų pareiškimų turinys.</text:p>
      <text:p text:style-name="P1948">Jeigu, darant poėmį, kratą, uždedant turtui areštą, buvo mėginta daiktus bei dokumentus sunaikinti ar paslėpti arba buvo faktų, kad kratomasis ar kiti asmenys pažeidė tvarką, - protokole turi būti nurodoma tai ir tardytojo pavartotos priemonės.</text:p>
      <text:p text:style-name="P1949">198 straipsnis. Būtinumas įteikti protokolo nuorašą<text:s/></text:p>
      <text:p text:style-name="P1950">Protokolo nuorašas pasirašytinai įteikiamas asmeniui, pas kurį buvo padarytas poėmis, krata, uždėtas turtui areštas, arba pilnamečiui jo šeimos nariui, o jų nesant, - butų eksploatavimo organizacijos ar vietos savivaldybės valdymo organo atstovui.</text:p>
      <text:p text:style-name="P1951">Jeigu poėmis, krata, turtui arešto uždėjimas buvo daromi valstybinės ar visuomeninės įmonės, įstaigos, organizacijos užimamoje patalpoje, tai protokolo nuorašas pasirašytinai įteikiamas atitinkamam pareigūnui.</text:p>
      <text:p text:style-name="P1952"/>
      <text:p text:style-name="P1953"><text:span text:style-name="T1954">198</text:span><text:span text:style-name="T1955">1</text:span><text:span text:style-name="T1956"><text:s/>straipsnis. Techninių priemonių panaudojimas atliekant<text:s/></text:span></text:p>
      <text:p text:style-name="P1957"><text:s text:c="17"/>operatyvinius veiksmus</text:p>
      <text:p text:style-name="P1958">Atlikdamas operatyvinius veiksmus, kvotos organo pareigūnas gali fotografuoti, filmuoti, daryti vaizdo ar garso įrašą apie rengiamą, daromą ar padarytą nusikaltimą.</text:p>
      <text:p text:style-name="P1959">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1960">Kvotos organo pareigūnas, panaudojęs šiame straipsnyje nurodytas technines priemones, tardymo metu ir teisme gali būti apklausiamas kaip liudytojas.</text:p>
      <text:p text:style-name="P1961"><text:span text:style-name="T1962">198</text:span><text:span text:style-name="T1963">2</text:span><text:span text:style-name="T1964"><text:s/>straipsnis. Telefoninių pokalbių klausymas<text:s/></text:span></text:p>
      <text:p text:style-name="P1965">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 prievartavimas<text:s/>ar kitokie neteisėti veiksmai prieš nukentėjusįjį, liudytoją ar kitus proceso dalyvius arba, jų artimuosius.</text:p>
      <text:p text:style-name="P1966">Asmenų, įtariamų ar kaltinamų padarius sunkų nusikaltimą, telefoniniai pokalbiai klausomi ir įrašai daromi tik kvotos organo pareigūno ar tardytojo<text:s/>motyvuotu nutarimu ir esant apygardos teismo 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1967">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1968">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1969">Klausant telefoninių pokalbių, gali būti daromas garso įrašas. Klausymo ir garso įrašo darymo dalyviai šio kodekso 157 straipsnyje nustatyta tvarka turi būti įspėjami dėl atsakomybės už žinių pagarsinimą.</text:p>
      <text:p text:style-name="P1970">Ryšių įmonės, turinčios telefoninio ryšio įrengimus,<text:s/>privalo sudaryti galimybę ir suteikti sąlygas kvotos organo pareigūnui ar tardytojui klausyti ir įrašinėti telefoninius pokalbius.</text:p>
      <text:p text:style-name="P1971">Kai tik išnyksta reikalas, telefoninių pokalbių klausymas nutraukiamas ir apie tai pranešama ryšių įmonei, kurios telefoninio ryšio įrengimais naudotasi.</text:p>
      <text:p text:style-name="P1972">Apie telefoninių pokalbių klausymo faktą ir garso įrašus surašomas protokolas, kuriame išdėstomas reikšmingas bylai klausymo ir garso įrašo turinys. Protokolas ir garso įrašas pridedami prie baudžiamosios bylos ir turi įrodymų<text:s/>reikšmę. Telefoninių pokalbių įrašai, neturintys reikšmės bylai, prie bylos ne pridedami, o sunaikinami, surašius aktą.</text:p>
      <text:p text:style-name="P1973">Kvotos organo pareigūnas, klausęs telefoninio pokalbio ir padaręs jo turinio įrašus, gali būti tardymo metu ir teisme apklausiamas liudytoju.</text:p>
      <text:p text:style-name="P1974">Aštuonioliktasis skirsnis<text:s/></text:p>
      <text:p text:style-name="P1975">APŽIŪRA, PATIKRINIMAS, REVIZIJA<text:s/></text:p>
      <text:p text:style-name="P1976"/>
      <text:p text:style-name="P1977">199 straipsnis. Pagrindai apžiūrai daryti</text:p>
      <text:p text:style-name="P1978"/>
      <text:p text:style-name="P1979">Siekdamas rasti nusikaltimo pėdsakus ir kitus daiktinius įrodymus, išaiškinti įvykio situaciją, taip pat kitas aplinkybes, turinčias reikšmės bylai, tardytojas daro įvykio vietos, vietovės, patalpų, daiktų ir dokumentų apžiūrą.</text:p>
      <text:p text:style-name="P1980">Išimtiniais neatidėliotinais atvejais įvykio vietos apžiūra gali būti daroma iki baudžiamosios bylos iškėlimo.Šiais atvejais, kai yra tam pagrindas, baudžiamoji byla iškeliama tuojau pat po įvykio vietos apžiūros padarymo.</text:p>
      <text:p text:style-name="P1981"/>
      <text:p text:style-name="P1982">200 straipsnis. Apžiūros darymo tvarka</text:p>
      <text:p text:style-name="P1983"/>
      <text:p text:style-name="P1984">Reikiamais atvejais tardytojas, darydamas apžiūrą, gali kviesti dalyvauti atitinkamus specialistus. Apžiūros vieta gali būti apsupama iki apžiūros pabaigos.</text:p>
      <text:p text:style-name="P1985">Reikiamais atvejais, tardytojas, darydamas apžiūrą, išmatuoja, nufotografuoja ir nufilmuoja apžiūrimąją vietą ir atskirus objektus, sudaro planus ir schemas, pagamina pėdsakų atliejas ir atspaudus,</text:p>
      <text:p text:style-name="P1986">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1987">Pašto-telegrafo korespondencija apžiūrima, laikantis šio kodekso l96 straipsnyje numatytų taisyklių.</text:p>
      <text:p text:style-name="P1988">Jeigu, darant apžiūrą, iškyla reikalas padaryti poėmį, kratą, parodymą atpažinti, tai tardytojas tuos veiksmus atlieka, laikydamasis šio kodekso l84-l94 straipsniuose nu- matytų taisyklių.</text:p>
      <text:p text:style-name="P1989"/>
      <text:p text:style-name="P1990">201 straipsnis. Lavono apžiūra</text:p>
      <text:p text:style-name="P1991"/>
      <text:p text:style-name="P1992">Išorinę lavono apžiūrą tardytojas daro dalyvaujant gydytojui - teismo medicinos srities specialistui, o jeigu jo dalyvavimas negalimas, - dalyvaujant kitokiam gydytojui.</text:p>
      <text:p text:style-name="P1993">Esant reikalui, lavonui<text:s/>apžiūrėti pritraukiamas ir kitoks specialistas.</text:p>
      <text:p text:style-name="P1994">Prireikus iškasti lavoną iš palaidojimo vietos, tardytojas priima tuo reikalu nutarimą. Lavonas iškasamas, esant akivaizdoje tardytojui ir gydytojui - teismo medicinos srities specialistui, o prireikus, - esant akivaizdoje ir kitokiam specialistui.</text:p>
      <text:p text:style-name="P1995"/>
      <text:p text:style-name="P1996">202 straipsnis. Asmens apžiūra</text:p>
      <text:p text:style-name="P1997"/>
      <text:p text:style-name="P1998">Tardytojas turi teisę atlikti įtariamojo, kaltinamojo ar nukentėjusiojo asmens apžiūrą, prireikus nustatyti ant jo kūno nusikaltimo pėdsakus ar ypatingas žymes, jeigu nereikalinga teismo medicininė ekspertizė.</text:p>
      <text:p text:style-name="P1999">Jeigu asmuo nesutinka, kad būtų atlikta jo kūno apžiūra, tuo atveju tardytojas priima nutarimą. Nutarimas atlikti asmens apžiūrą yra privalomas tam asmeniui, dėl kurio jis priimtas. Asmens apžiūrą atlieka tardytojas reikiamais<text:s/>atvejais dalyvaujant gydytojui.</text:p>
      <text:p text:style-name="P2000">Tardytojas nedalyvauja apžiūrint kitos lyties asmenį, jeigu apžiūra yra susijusi su šio asmens apnuoginimu. Šiuo atveju asmens apžiūrą atlieka gydytojas.</text:p>
      <text:p text:style-name="P2001">Atliekant asmens apžiūrą, neleidžiami tokie veiksmai, kurie žemina apžiūrimojo asmens orumą arba yra pavojingi jo sveikatai.</text:p>
      <text:p text:style-name="P2002">203 straipsnis. Apžiūros protokolas</text:p>
      <text:p text:style-name="P2003">Tardytojas parašo apžiūros protokolą, laikydamasis šio kodekso 114 ir 115 straipsniuose nustatytų reikalavimų.</text:p>
      <text:p text:style-name="P2004">Protokole aprašomi visi tardytojo veiksmai ir paeiliui<text:s/>viskas, kas aptikta per apžiūrą, nurodant tą padėtį ar būklę, kuri tuo metu ten buvo.</text:p>
      <text:p text:style-name="P2005">Protokole taip pat išvardijama ir aprašoma visa tai, kas, darant apžiūrą buvo paimta.</text:p>
      <text:p text:style-name="P2006">204 straipsnis. Tardymo eksperimentas</text:p>
      <text:p text:style-name="P2007"/>
      <text:p text:style-name="P2008">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009">Esant reikalui, tardymo eksperimente gali dalyvauti įtariamasis, kaltinamasis, nukentėjusysis, liudytojai.</text:p>
      <text:p text:style-name="P2010">Tardytojas turi teisę įtraukti dalyvauti tardymo eksperimente atitinkamus specialistus.</text:p>
      <text:p text:style-name="P2011">Apie tardymo eksperimento padarymą surašomas protokolas, laikantis šio kodekso 114 ir 115 straipsniuose numatytų reikalavimų. Protokole smulkiai išdėstomos padaryto tardymo eksperimento sąlygos, eiga ir rezultatai.</text:p>
      <text:p text:style-name="P2012">205 straipsnis. Parodymų patikrinimas vietoje</text:p>
      <text:p text:style-name="P2013">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014">Tikrinant parodymus vietoje, neleidžiami<text:s/>veiksmai, kurie žemina esančių akivaizdoje, darant patikrinimą, asmenų orumą arba yra pavojingi jų sveikatai.</text:p>
      <text:p text:style-name="P2015">Apie parodymų patikrinimą vietoje tardytojas surašo protokolą, laikydamasis šio kodekso 114 ir 115 straipsniuose numatytų reikalavimų.</text:p>
      <text:p text:style-name="P2016">206 straipsnis. Pavyzdžių lyginamajam tyrimui paėmimas</text:p>
      <text:p text:style-name="P2017">Tardytojas turi teisę paimti iš įtariamojo ar kaltinamojo rašysenos ar kitokius pavyzdžius, reikalingus lyginamajam tyrimui.</text:p>
      <text:p text:style-name="P2018">Tardytojas taip pat turi teisę paimti iš nukentėjusiojo ar liudytojo rašysenos ar kitokius pavyzdžius lyginamajam tyrimui, bet tik prireikus patikrinti, ar nurodytieji asmenys nėra palikę pėdsakų įvykio vietoje arba ant daiktinių įrodymų.</text:p>
      <text:p text:style-name="P2019">Jeigu asmuo atsisako duoti pavyzdžius lyginamajam tyrimui, tardytojas priima nutarimą. Nutarimas paimti<text:s/>pavyzdžius lyginamajam tyrimui privalomas tiems asmenims, dėl kurių jis priimtas.</text:p>
      <text:p text:style-name="P2020">Reikiamais atvejais pavyzdžiai lyginamajam tyrimui paimami, dalyvaujant atitinkamam specialistui.</text:p>
      <text:p text:style-name="P2021">Apie pavyzdžių paėmimą lyginamajam tyrimui surašomas protokolas, laikantis šio kodekso 114 ir 115 straipsniuose nurodytų reikalavimų.</text:p>
      <text:p text:style-name="P2022"><text:span text:style-name="T2023">206</text:span><text:span text:style-name="T2024">1</text:span><text:span text:style-name="T2025"><text:s/>straipsnis. Patikrinimo darymas</text:span></text:p>
      <text:p text:style-name="P2026"/>
      <text:p text:style-name="P2027">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028">Darant patikrinimą, turi dalyvauti tikrinamos įmonės, įstaigos bei organizacijos atstovas, taip pat pilietis.</text:p>
      <text:p text:style-name="P2029">Apie patikrinimą kvotos organo pareigūnas surašo patikrinimo aktą. Su patikrinimo aktu supažindinamas asmuo, kurio veikla tikrinama.</text:p>
      <text:p text:style-name="P2030"><text:span text:style-name="T2031">206</text:span><text:span text:style-name="T2032">2</text:span><text:span text:style-name="T2033"><text:s/>straipsnis. Revizijos darymas</text:span></text:p>
      <text:p text:style-name="P2034"/>
      <text:p text:style-name="P2035">Kvotos organo pareigūnas ar tardytojas, pripažinęs, kad reikia skirti reviziją, priima nutarimą, kuriame nurodo: pagrindą revizijai<text:s/>skirti, reikiamus patikrinti dalykus, kam pavedama ir kas iš asmenų turi dalyvauti ją darant. Nutarimas paskirti reviziją paskelbiamas asmeniui, kurio veikla tikrinama.</text:p>
      <text:p text:style-name="P2036">Reviziją daro kontrolės ar revizijos įstaiga arba asmuo, kurios skiria kvotos organo pareigūnas ar tardytojas. Prireikus byloje gali būti paskirti keli vienos specialybės revizoriai arba kompleksinė revizija.</text:p>
      <text:p text:style-name="P2037"><text:span text:style-name="T2038">Jeigu revizorius neatvyksta be svarbios priežasties arba be teisėto pagrindo atsisako atlikti reviziją, jis atsako šio kodekso 64</text:span><text:span text:style-name="T2039">3</text:span><text:span text:style-name="T2040"><text:s/>str</text:span><text:span text:style-name="T2041">aipsnyje nustatyta tvarka. Už žinomai melagingo revizijos akto surašymą ir pateikimą revizorius atsako pagal Lietuvos Respublikos baudžiamojo kodekso 293 straipsnį.</text:span></text:p>
      <text:p text:style-name="P2042">Darant reviziją, paaiškinimus duoda asmuo, kurio veikla tikrinama. Atlikęs reikiamus patikrinimus, revizorius surašo revizijos aktą. Su revizijos aktu supažindinamas asmuo, kurio veikla tikrinama.</text:p>
      <text:p text:style-name="P2043">Revizija gali būti skiriama ir iki baudžiamosios bylos iškėlimo.</text:p>
      <text:p text:style-name="P2044">Jeigu revizorius, darydamas reviziją, nustato turinčias bylai reikšmės aplinkybes, dėl kurių jam nebuvo pateikta klausimų, jis turi teisę nurodyti jas savo revizijos akte.</text:p>
      <text:p text:style-name="P2045">Kontrolės ir revizijos įstaigos revizijas daro laikydamosi šiose įstaigose pavirtintų revizijų darymo nuostatų.<text:s/></text:p>
      <text:p text:style-name="P2046"/>
      <text:p text:style-name="P2047"><text:span text:style-name="T2048">206</text:span><text:span text:style-name="T2049">3</text:span><text:span text:style-name="T2050"><text:s/>straipsnis. Revizoriaus nušalinimas darant parengt</text:span><text:span text:style-name="T2051">inį tardymą ar<text:s/></text:span></text:p>
      <text:p text:style-name="P2052"><text:s text:c="17"/>kvotą</text:p>
      <text:p text:style-name="P2053"/>
      <text:p text:style-name="P2054">Darant parengtinį tardymą ar kvotą, nušalinimą revizoriui gali pareikšti įtariamasis, kaltinamasis, įstatyminis jo atstovas, gynėjas, taip pat nukentėjusysis ir jo atstovas, civilinis ieškovas, civilinis atsakovas arba jų atstovai.</text:p>
      <text:p text:style-name="P2055">Nušalinimas turi būti motyvuojamas.</text:p>
      <text:p text:style-name="P2056">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057"/>
      <text:p text:style-name="P2058">Devynioliktasis skirsnis</text:p>
      <text:p text:style-name="P2059">EKSPERTIZĖS DARYMAS</text:p>
      <text:p text:style-name="P2060"/>
      <text:p text:style-name="P2061">207 straipsnis. Ekspertizės paskyrimo tvarka<text:s/></text:p>
      <text:p text:style-name="P2062"/>
      <text:p text:style-name="P2063">Tardytojas, pripažinęs esant<text:s/>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064">Prieš paskirdamas ekspertą, tardytojas išsiaiškina reikiamus duomenis apie jo specialybę ir kompetentingumą.<text:s/></text:p>
      <text:p text:style-name="P2065">Ekspertizė gali būti skiriama ir iki baudžiamosios bylos iškėlimo.</text:p>
      <text:p text:style-name="P2066">Apie priimtą nutarimą skirti ekspertizę tardytojas praneša kaltinamajam.</text:p>
      <text:p text:style-name="P2067"/>
      <text:p text:style-name="P2068">208 straipsnis. Neteko galios.</text:p>
      <text:p text:style-name="P2069"/>
      <text:p text:style-name="P2070">209 straipsnis. Eksperto nušalinimas parengtiniame tardyme</text:p>
      <text:p text:style-name="P2071"/>
      <text:p text:style-name="P2072">Nušalinimą ekspertui parengtiniame tardyme gali pareikšti įtariamasis, kaltinamasis, įstatyminis jo atstovas, gynėjas, taip<text:s/>pat nukentėjusysis ir jo atstovas, civilinis ieškovas, civilinis atsakovas arba jų atstovai.</text:p>
      <text:p text:style-name="P2073">Nušalinimas turi būti motyvuojamas.</text:p>
      <text:p text:style-name="P2074">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075"/>
      <text:p text:style-name="P2076">210 straipsnis. Tardytojo veiksmai, pavedant ekspertizę daryti<text:s/></text:p>
      <text:p text:style-name="P2077"><text:s text:c="16"/>ekspertizės įstaigai</text:p>
      <text:p text:style-name="P2078"/>
      <text:p text:style-name="P2079">Jeigu ekspertizę daryti pavedama ekspertizės įstaigai, tardytojas pasiunčia šiai įstaigai savo nutarimą ir reikiamą medžiagą.</text:p>
      <text:p text:style-name="P2080"/>
      <text:p text:style-name="P2081">211 straipsnis. Ekspertizės darymas ekspertizės įstaigoje<text:s/></text:p>
      <text:p text:style-name="P2082"/>
      <text:p text:style-name="P2083">Gavęs tardytojo nutarimą, atitinkamos ekspertizės įstaigos vadovas perduoda jį vykdyti vienam ar keliems tos įstaigos ekspertams. Ekspertas ir ekspertai išvadą duoda savo vardu ir yra asmeniškai atsakingi už savo duotą išvadą.</text:p>
      <text:p text:style-name="P2084">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085">Ekspertizės įstaigose ekspertizės atliekamos laikantis šiose įstaigose galiojančių nuostatų nustatytos tvarkos.</text:p>
      <text:p text:style-name="P2086">212 straipsnis. Atidavimas kaltinamojo į medicinos įstaigą</text:p>
      <text:p text:style-name="P2087"/>
      <text:p text:style-name="P2088">Jeigu, darant teismo medicinos ar teismo psichiatrijos ekspertizę, iškyla reikalas kaltinamąjį stacionariškai stebėti ar tirti, tardytojas atiduoda jį į atitinkamą medicinos įstaigą. Apie tai nurodoma nutarime paskirti ekspertizę.</text:p>
      <text:p text:style-name="P2089">Kaltinamojo, kuris nėra suimtas, atidavimo į psichiatrinę gydymo įstaigą klausimas sprendžiamas ta pačia tvarka, kaip kardomojo kalinimo (suėmimo) skyrimas. Kaltinamojo išbūtas psichiatrinėje gydymo įstaigoje laikas įskaitomas į suėmimo laiką.</text:p>
      <text:p text:style-name="P2090">213 straipsnis. Ekspertizės darymas ne ekspertizės įstaigoje</text:p>
      <text:p text:style-name="P2091"/>
      <text:p text:style-name="P2092">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093"><text:span text:style-name="T2094">Jeigu šaukiamas asmuo pas tardytoją neatvyksta be svarbios priežasties</text:span><text:span text:style-name="T2095"><text:s/>arba be teisėto pagrindo atsisako atlikti savo pareigas, jis atsako šio kodekso 64</text:span><text:span text:style-name="T2096">3</text:span><text:span text:style-name="T2097"><text:s/>straipsnyje nustatyta tvarka.</text:span></text:p>
      <text:p text:style-name="P2098">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099">Apie nurodytųjų veiksmų 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100">Tardytojas turi teisę būti akivaizdoje, darant ekspertizę.<text:s/></text:p>
      <text:p text:style-name="P2101">214 straipsnis. Ekspertizės akto turinys</text:p>
      <text:p text:style-name="P2102"/>
      <text:p text:style-name="P210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104">Ekspertizės akto pabaigoje išdėstoma motyvuota eksperto išvada pateiktaisiais klausimais.</text:p>
      <text:p text:style-name="P2105">Jeigu ekspertas, darydamas ekspertizę, nustato turinčias bylai, reikšmės aplinkybes, dėl kurių jam nebuvo pateikta klausimų, jis turi teisę nurodyti jas savo ekspertizės akte.</text:p>
      <text:p text:style-name="P2106">Jeigu ekspertas pripažįsta, kad pateiktoji jo dispozicijai medžiaga yra<text:s/>nepakankama išvadai duoti arba kad pateiktieji klausimai išeina už specialių jo žinių ribų, ,jis raštu painformuoja tardytoją, kad negali duoti išvados</text:p>
      <text:p text:style-name="P2107">215 straipsnis. Eksperto apklausa</text:p>
      <text:p text:style-name="P2108"/>
      <text:p text:style-name="P2109">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110"/>
      <text:p text:style-name="P2111">216 straipsnis. Neteko galios.</text:p>
      <text:p text:style-name="P2112"/>
      <text:p text:style-name="P2113">217 straipsnis. Papildomos ir pakartotinės ekspertizės paskyrimo ir darymo tvarka</text:p>
      <text:p text:style-name="P2114"/>
      <text:p text:style-name="P2115">Papildomos ir pakartotinės ekspertizės paskiriamos sutinkamai su šio kodekso 85 straipsnio reikalavimais ir daromos, laikantis šio kodekso 207-216 straipsniuose numatytų taisyklių.</text:p>
      <text:p text:style-name="P2116"/>
      <text:p text:style-name="P2117"/>
      <text:p text:style-name="P2118">Dvidešimtasis skirsnis</text:p>
      <text:p text:style-name="P2119">PARFNGTINIO TARDYMO SUSTABDYMAS IR PABAIGIMAS</text:p>
      <text:p text:style-name="P2120"/>
      <text:p text:style-name="P2121">218 straipsnis. Pagrindai parengtiniam tardymui sustabdyti</text:p>
      <text:p text:style-name="P2122"/>
      <text:p text:style-name="P2123">Parengtinis tardymas sustabdomas:</text:p>
      <text:p text:style-name="P2124">1 ) jeigu nežinoma, kur yra kaltinamasis;</text:p>
      <text:p text:style-name="P2125">2) jeigu kaltinamasis suserga psichine ar kitokia sunkia liga, nustatyta gydymo įstaigos arba atitinkamos ekspertų komisijos;</text:p>
      <text:p text:style-name="P2126">3) jeigu nenustatomas trauktinas baudžiamojon atsakomybėn asmuo;</text:p>
      <text:p text:style-name="P2127">4) jeigu negaunama pagal pavedimą iš užsienio valstybės turinti reikšmės bylai medžiaga arba neišduodamas kaltinamasis, be kurių negalima pabaigti parengtinio tardymo.</text:p>
      <text:p text:style-name="P212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129">Šio straipsnio 1 ir 3 punktuose numatytais atvejais parengtinis tardymas sustabdomas, tik pasibaigus jo darymo terminui; šio straipsnio 2 punkte numatytais atvejais jis gali būti sustabdomas ir prieš pasibaigiant parengtinio tardymo terminui.</text:p>
      <text:p text:style-name="P2130">Prieš sustabdydamas parengtinį tardymą, tardytojas privalo atlikti visus tardymo veiksmus,<text:s/>kuriuos galima atlikti, nesant akivaizdoje kaltinamajam, imtis visų priemonių jam surasti arba nustatyti asmeniui, padariusiam nusikaltimą.</text:p>
      <text:p text:style-name="P2131"/>
      <text:p text:style-name="P2132">219 straipsnis. Parengtinio tardymo sustabdymo terminai<text:s/></text:p>
      <text:p text:style-name="P2133"/>
      <text:p text:style-name="P2134">Šio kodekso 218 straipsnio 1 punkte numatytais atvejais<text:s/>parengtinis tardymas sustabdomas, iki bus surastas kaltinamasis.</text:p>
      <text:p text:style-name="P2135">Šio kodekso 218 straipsnio 2 punkte numatytais atvejais parengtinis tardymas sustabdomas, iki kaltinamasis pasveiks; šiuo atveju tardytojas turi teisę atiduoti kaltinamąjį į atitinkamą medicinos įstaigą gydyti. Tuo reikalu jis priima motyvuotą nutarimą.</text:p>
      <text:p text:style-name="P2136">Šio kodekso 218 straipsnio 3 punkte numatytais atvejais parengtinis tardymas sustabdomas, iki bus nustatytas asmuo, trauktinas baudžiamojon atsakomybėn.</text:p>
      <text:p text:style-name="P2137">Šio kodekso 218 straipsnio 4 punkte numatytais atvejais parengtinis tardymas sustabdomas, iki bus gauta iš užsienio valstybės turinti reikšmės bylai medžiaga arba išduotas ir pristatytas į Lietuvos Respubliką kaltinamasis.</text:p>
      <text:p text:style-name="P2138">Jeigu iki to momento, kai pasibaigia baudžiamojo įstatymo nustatyti senaties terminai, neišnyksta pagrindai parengtiniam tardymui sustabdyti, tai byla turi būti nutraukiama.</text:p>
      <text:p text:style-name="P2139"/>
      <text:p text:style-name="P2140">220 straipsnis. Kaltinamojo paieška</text:p>
      <text:p text:style-name="P2141"/>
      <text:p text:style-name="P2142">Jeigu nežinoma kaltinamojo buvimo vieta, tardytojas skelbia jo paiešką ir paveda ją kvotos organams. Tai atitinkamai<text:s/>nurodoma nutarime sustabdyti parengtinį tardymą arba priimamas atskiras nutarimas. Kartu tardytojas privalo imtis betarpiškų priemonių kaltinamajam surasti.</text:p>
      <text:p text:style-name="P2143">Esant šio kodekso 95 straipsnyje nurodytam pagrindui, tardytojas gali parinkti paieškomajam tardomąją priemonę. Paieška jam būti paskelbiama tiek parengtinio tardymo metu, tiek ir jį sustabdant.</text:p>
      <text:p text:style-name="P2144"/>
      <text:p text:style-name="P2145">221 straipsnis. Priemonės nustatyti asmeniui, trauktinam baudžiamojon atsakomybėn<text:s/></text:p>
      <text:p text:style-name="P2146">Tardytojas, sustabdęs parengtinį tardymą šio kodekso 218 straipsnio 3 punkte<text:s/>numatytais atvejais, privalo imtis tiek betarpiškai, tiek ir per kvotos organus priemonių nustatyti asmeniui, trauktinam baudžiamojon atsakomybėn.</text:p>
      <text:p text:style-name="P2147">222 straipsnis. Prokuroro vykdoma kaltinamojo paieškos kontrole</text:p>
      <text:p text:style-name="P2148"/>
      <text:p text:style-name="P2149">Paieškos darymą ir trauktino baudžiamojon atsakomybėn asmens nustatymą sustabdytoje byloje kontroliuoja prokuroras.</text:p>
      <text:p text:style-name="P2150"/>
      <text:p text:style-name="P2151">223 straipsnis. Parengtinio tardymo atnaujinimas</text:p>
      <text:p text:style-name="P2152">Parengtinis tardymas sustabdytoje byloje atnaujinamas motyvuotu tardytojo nutarimu, išnykus sustabdymo pagrindams arba iškilus reikalui atlikti papildomus tardymo veiksmus.</text:p>
      <text:p text:style-name="P2153">224 straipsnis. Parengtinio tardymo pabaigimas</text:p>
      <text:p text:style-name="P2154">Parengtinis tardymas pabaigiamas kaltinamosios išvados, arba nutarimo perduoti bylą į teismą priverčiamųjų medicininio pobūdžio priemonių skyrimo klausimu išnagrinėti, arba nutarimo nutraukti bylą surašymu.</text:p>
      <text:p text:style-name="P2155">225 straipsnis. Nukentėjusiojo ir jo atstovo, civilinio ieškovo, civilinio atsakovo arba jų atstovų supažindinimas su bylos medžiaga</text:p>
      <text:p text:style-name="P2156"/>
      <text:p text:style-name="P2157">Pripažinęs parengtinį tardymą byloje baigtu, o surinktuosius įrodymus pakankamais kaltinamajai išvadai surašyti, tardytojas privalo pranešti apie tai nukentėjusiajam ir jo atstovui, civiliniam ieškovui, civiliniam atsakovui arba jų atstovams ir kartu išaiškinti jiems, kad jie turi teisę susipažinti su bylos medžiaga ir prašyti papildyti tardymą.</text:p>
      <text:p text:style-name="P2158">Kuriam nors iš nurodytųjų asmenų žodžiu ar raštu prašant, tardytojas supažindina nukentėjusįjį ir jo atstovą, civilinį ieškovą, civilinį atsakovą arba jų atstovus su bylos medžiaga. Jeigu, darant parengtinį tardymą, buvo filmuojama ar daromas garso<text:s/>įrašas, tai jie parodomi ar duodami perklausyti nukentėjusiajam ir jo atstovui, civiliniam ieškovui, civiliniam atsakovui arba jų atstovams, jų prašymu.</text:p>
      <text:p text:style-name="P2159">Apie nukentėjusiojo ir jo atstovo, civilinio ieškovo, civilinio atsakovo arba jų atstovų supažindinimą<text:s/>su bylos medžiaga surašomi protokolai, laikantis šio kodekso 114 ir 115 straipsniuose 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160">Nukentėjusiajam ir jo atstovui, civiliniam ieškovui, civiliniam atsakovui arba jų atstovams prašant išaiškinti aplinkybes, turinčias reikšmės bylai ir pirmiau neištirtas, tardytojas privalo papildyti parengtinį tardymą.</text:p>
      <text:p text:style-name="P2161">Visiškai ar dalinai atmesdamas prašymą, tardytojas priima tuo reikalu motyvuotą nutarimą, kuris pasirašytinai paskelbiamas pareiškusiam prašymą asmeniui.</text:p>
      <text:p text:style-name="P2162">226 straipsnis. Paskelbimas kaltinamajam apie parengtinio tardymo pabaigimą ir pateikimas jam visos bylos susipažinti</text:p>
      <text:p text:style-name="P2163"/>
      <text:p text:style-name="P2164">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165">Jeigu byloje patraukti atsakomybėn keli kaltinamieji,kiekvienam iš jų pateikiama visa bylos medžiaga. Kaltinamajam pabaigus susipažinti su byla, tardytojas privalo paklausti kaltinamąjį, ar prašo jis papildyti tardymą ir kuo būtent.</text:p>
      <text:p text:style-name="P2166">Kaltinamasis, susipažindamas su bylos medžiaga, turi teisę išsirašyti iš jos reikiamas žinias.</text:p>
      <text:p text:style-name="P2167">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168">Kaltinamojo ir jo gynėjo susipažinimo su baudžiamosios bylos medžiaga laikas neįeina į parengtinio tardymo ir suėmimo trukmės terminus. Jeigu byloje yra keli kaltinamieji, į parengtinio tardymo ir suėmimo trukmės terminus<text:s/>neįeina laikas, per kurį susipažino su bylos medžiaga visi kaltinamieji ir jų gynėjai.</text:p>
      <text:p text:style-name="P2169"/>
      <text:p text:style-name="P2170">227 straipsnis. Gynėjo dalyvavimas, kaltinamajam susipažįstant su byla</text:p>
      <text:p text:style-name="P2171"/>
      <text:p text:style-name="P2172">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173">Gynėjas turi teisę kaltinamajam išaiškinti pareikštojo kaltinimo prasmę ir įrodymų reikšmę, apsvarstyti su kaltinamuoju prašymų pareiškimo klausimą.</text:p>
      <text:p text:style-name="P2174">228 straipsnis. Paskelbimo kaltinamajam apie parengtinio tardymo pabaigimą ir pateikimo jam visos bylos susipažinti protokolas</text:p>
      <text:p text:style-name="P2175"/>
      <text:p text:style-name="P2176">Apie bylos pateikimą kaltinamajam susipažinti tardytojas surašo protokolą, laikydamasis šio kodekso 114 ir 115 straipsniuose numatytų reikalavimų.</text:p>
      <text:p text:style-name="P2177">Protokole pažymima, kad kaltinamajam pareikšta apie parengtinio tardymo pabaigimą, išaiškintos jo<text:s/>teisės, kuri būtent medžiaga (bylos tomų ir lapų skaičius) buvo pateikta kaltinamajam susipažinti ir ar susipažino jis su byla, ar dalyvavo gynėjas, kur vyko ir kiek laiko truko susipažinimas su byla, kuriuos prašymus pareiškė kaltinamasis bei jo gynėjas ir kuriuos pareiškimus jie padarė. Kaltinamajam atsisakius susipažinti su bylos medžiaga, tai įrašoma į protokolą ir išdėstomi atsisakymo motyvai, jeigu kaltinamasis juos nurodė.</text:p>
      <text:p text:style-name="P2178">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179"/>
      <text:p text:style-name="P2180">Straipsnio pakeitimai:</text:p>
      <text:p text:style-name="P2181">Nr. VIII-584, 97.12.23, Žin., 1997, Nr.118-3042 (97.12.27)</text:p>
      <text:p text:style-name="P2182"/>
      <text:p text:style-name="P2183">229 straipsnis. Prašymai papildyti parengtinį tardymą<text:s/></text:p>
      <text:p text:style-name="P2184">Prašymai papildyti parengtinį tardymą gali būti pareiškiami žodžiu ar raštu. Žodiniai prašymai įrašomi į protokolą, o rašytiniai, be to, prijungiami prie bylos.</text:p>
      <text:p text:style-name="P2185">Jeigu tardytojas visiškai ar dalinai atmeta prašymą, jis priima tuo reikalu motyvuotą nutarimą, kurį paskelbia kaltinamajam ir jo gynėjui per tris dienas iki bylos perdavimo prokurorui.</text:p>
      <text:p text:style-name="P2186">Jeigu prašoma išaiškinti aplinkybes, turinčias reikšmės bylai ir pirmiau neištirtas, tardytojas privalo<text:s/>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187">230 straipsnis. Kaltinamoji išvada</text:p>
      <text:p text:style-name="P2188"/>
      <text:p text:style-name="P2189">Įvykdęs šio kodekso 225-229 straipsniuose numatytus reikalavimus ir iš bylos medžiagos matydamas esant pakankamą pagrindą kaltinamajam atiduoti teismui, tardytojas surašo kaltinamąją išvadą.</text:p>
      <text:p text:style-name="P2190">Kaltinamoji išvada susideda iš aprašomosios ir rezoliucinės dalių.</text:p>
      <text:p text:style-name="P2191">Aprašomojoje 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text:s/>kaltinamojo paaiškinimai, jo nurodomi apsigynimui argumentai ir šių argumentų patikrinimo rezultatai.</text:p>
      <text:p text:style-name="P2192">Kaltinamosios išvados aprašomosios dalies tekste turi būti nurodomi bylos lapai, kuriuose patvirtinama tai, kas dėstoma jame.</text:p>
      <text:p text:style-name="P2193">Rezoliucinėje kaltinamosios<text:s/>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194">Kaltinamojoje išvadoje nurodoma jos surašymo vieta ir laikas. Kaltinamąją išvadą pasirašo tardytojas.</text:p>
      <text:p text:style-name="P2195">231 straipsnis. Kaltinamosios<text:s/>išvados priedai</text:p>
      <text:p text:style-name="P2196"/>
      <text:p text:style-name="P2197">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text:s/>bylos lapai, kuriuose išdėstyti jų parodymai ir išvados.</text:p>
      <text:p text:style-name="P2198">Tardytojas prie kaltinamosios išvados taip pat prideda tiek jos nuorašų, padarytų šio kodekso 15 straipsnio trečiojoje dalyje numatyta kalba, kiek yra kaltinamųjų.</text:p>
      <text:p text:style-name="P2199"/>
      <text:p text:style-name="P2200">232 straipsnis. Baudžiamosios bylos perdavimas prokurorui</text:p>
      <text:p text:style-name="P2201"/>
      <text:p text:style-name="P2202">Bylą su kaltinamąja išvada tardytojas perduoda prokurorui.</text:p>
      <text:p text:style-name="P2203"/>
      <text:p text:style-name="P2204">233 straipsnis. Baudžiamosios bylos nutraukimas<text:s/></text:p>
      <text:p text:style-name="P2205">Baudžiamoji byla nutraukiama:</text:p>
      <text:list text:style-name="LFO14" text:continue-numbering="true">
        <text:list-item>
          <text:p text:style-name="P2206"><text:span text:style-name="T2207"><text:s/>kai yra šio kodekso 5, 9</text:span><text:span text:style-name="T2208">1</text:span><text:span text:style-name="T2209"><text:s/>ir 9</text:span><text:span text:style-name="T2210">2</text:span><text:span text:style-name="T2211"><text:s/>straipsniuose nurodytų pagrindų;<text:s/></text:span></text:p>
        </text:list-item>
        <text:list-item>
          <text:p text:style-name="P2212"><text:s/>kai neįrodytas kaltinamojo dalyvavimas nusikaltimo padaryme, jeigu išnaudotos visos galimybės papildomiems įrodymams surinkti.</text:p>
        </text:list-item>
      </text:list>
      <text:p text:style-name="P2213">Tais atvejais, kai baudžiamojoje byloje kaltinamaisiais patraukti keli asmenys, o pagrindai bylai nutraukti liečia ne visus kaltinamuosius, tardytojas nutraukia bylą atskirų kaltinamųjų atžvilgiu.</text:p>
      <text:p text:style-name="P2214"/>
      <text:p text:style-name="P2215">234 straipsnis. Nutarimas nutraukti baudžiamąja bylą<text:s/></text:p>
      <text:p text:style-name="P2216"/>
      <text:p text:style-name="P2217">Bylos nutraukimo reikalu tardytojas surašo motyvuotą nutarimą. Nutarime pateikiami duomenys apie kaltinamojo asmenybę, išdėstoma bylos esmė ir jos nutraukimo pagrindai, kartu nurodomi įrodymai ir bylos lapai, kuriuose patvirtinama tai, kas išdėstyta tekste.Nutarime turi būti išsprendžiamas daiktinių įrodymų klausimas sutinkamai su šio kodekso 93 straipsnyje numatytomis taisyklėmis ir nurodoma, kad panaikinama<text:s/>kardomoji priemonė taip pat ir civilinio ieškinio bei turto konfiskavimo užtikrinimo priemonės.</text:p>
      <text:p text:style-name="P2218">Nutarimą pasirašo tardytojas, kartu nurodydamas nutarimo surašymo vietą ir laiką.</text:p>
      <text:p text:style-name="P2219">Prie nutarimo pridedamos pažymos apie tardymo terminus, apie tai, kiek laiko<text:s/>kaltinamasis yra laikomas suimtas, apie daiktinius įrodymus.</text:p>
      <text:p text:style-name="P2220">Nutarimo nutraukti bylą nuorašą tardytojas pasiunčia prokurorui. Kartu tardytojas raštu praneša patrauktajam baudžiamojon atsakomybėn asmeniui, taip pat nukentėjusiajam ir jo atstovui, civiliniam<text:s/>ieškovui, civiliniam atsakovui arba jų atstovams ir asmeniui, įmonei, įstaigai ar organizacijai, dėl kurių pareiškimo byla buvo iškelta, apie baudžiamosios bylos nutraukimą, apie nutraukimo pagrindus ir išaiškina apskundimo tvarką. Jeigu kaltinamasis yra<text:s/>suimtas, nutarimo nutraukti bylą nuorašas pasiunčiamas kalinimo vietos administracijai.</text:p>
      <text:p text:style-name="P2221">Nukentėjusiojo ir jo atstovo, civilinio ieškovo, civilinio atsakovo arba jų atstovų prašymu tardytojas juos supažindina su nutrauktos bylos medžiaga.</text:p>
      <text:p text:style-name="P2222">Jeigu nutraukiamoje byloje yra duomenų apie administracinį ar drausminį nusižengimą, tardytojas perduoda byloje esančią medžiagą spręsti administracine ar drausmine tvarka.</text:p>
      <text:p text:style-name="P2223">Nutarimas nutraukti bylą gali būti per penkias dienas nuo pranešimo apie bylos nutraukimą gavimo momento apskundžiamas prokurorui.</text:p>
      <text:p text:style-name="P2224">235 straipsnis. Nutrauktos bylos atnaujinimas</text:p>
      <text:p text:style-name="P2225"/>
      <text:p text:style-name="P2226">Jeigu yra tam pagrindas, prokuroras turi teisę savo nutarimu panaikinti tardytojo nutarimą nutraukti baudžiamąją bylą ir atnaujinti ją.</text:p>
      <text:p text:style-name="P2227">Nutraukta byla gali būti atnaujinama tik tuo atveju, jeigu nepasibaigė baudžiamojo įstatymo nustatyti senaties terminai.</text:p>
      <text:p text:style-name="P2228"/>
      <text:p text:style-name="P2229">Dvidešimt pirmasis skirsnis<text:s/></text:p>
      <text:p text:style-name="P2230"/>
      <text:p text:style-name="P2231">PROKURORO VEIKSMAI BYLOJE,</text:p>
      <text:p text:style-name="P2232">GAUTOJE SU KALTINAMĄJA IŠVADA</text:p>
      <text:p text:style-name="P2233">236 straipsnis. Klausimai, kuriuos turi išspręsti prokuroras byloje, gautoje su kaltinamąja išvada</text:p>
      <text:p text:style-name="P2234"/>
      <text:p text:style-name="P2235">Nagrinėdamas gautą su kaltinamąja išvada bylą, prokuroras privalo patikrinti pagal bylos medžiagą:</text:p>
      <text:list text:style-name="LFO15" text:continue-numbering="true">
        <text:list-item>
          <text:p text:style-name="P2236">ar buvo veika, kuria kaltinamas kaltinamasis;<text:s/></text:p>
        </text:list-item>
      </text:list>
      <text:p text:style-name="P2237">2) ar yra šioje veikoje nusikaltimo sudėtis;</text:p>
      <text:p text:style-name="P2238">3) ar nėra byloje aplinkybių, dėl kurių baudžiamoji byla turi būti nutraukiama ar sustabdoma;</text:p>
      <text:p text:style-name="P2239">4) ar parengtinis tyrimas padarytas visapusiškai, pilnutinai ir objektyviai;</text:p>
      <text:p text:style-name="P2240">5) ar pareikštasis kaltinimas pagrįstas byloje esančiais įrodymais;</text:p>
      <text:p text:style-name="P2241">6) ar dėl visų parengtinio tyrimo nustatytų nusikalstamų kaltinamojo veikų pareikštas kaltinimas;</text:p>
      <text:p text:style-name="P2242">7) ar patraukti kaltinamaisiais visi asmenys, kurie parengtiniame tyrime surinktais įrodomais įkaltinami nusikaltimo padarymu;</text:p>
      <text:p text:style-name="P2243">8) ar tinkamai pritaikytas kaltinamojo veikoms baudžiamasis įstatymas;</text:p>
      <text:p text:style-name="P2244">9) ar kaltinamoji išvada surašyta sutinkamai su šio kodeksu 230 ir 231 straipsniuose numatytais reikalavimais;</text:p>
      <text:p text:style-name="P2245">l0) ar tinkamai parinkta kaltinamajam kardomoji priemonė;</text:p>
      <text:p text:style-name="P2246">11) ar imtasi priemonių pareikštam ar galinčiam būti pareikštam civiliniam ieškiniui ir galimam turto konfiskavimui užtikrinti;</text:p>
      <text:p text:style-name="P2247">12) ar laikytasi, darant parengtinį tyrimą, visų kitų šio kodekso reika1avimų.</text:p>
      <text:p text:style-name="P2248">237 straipsnis. Laikas, per kurį prokuroras privalo išnagrinėti bylą</text:p>
      <text:p text:style-name="P2249"/>
      <text:p text:style-name="P2250">Prokuroras privalo ne daugiau kaip per penkias dienas išnagrinėti gautą su kaltinamąja išvada bylą<text:s/>ir duoti jai reikiamą eigą.</text:p>
      <text:p text:style-name="P2251"/>
      <text:p text:style-name="P2252">238 straipsnis. Prokuroro sprendimai gautoje su kaltinamąja išvada byloje</text:p>
      <text:p text:style-name="P2253"/>
      <text:p text:style-name="P2254">Susipažinęs su byla ir išnagrinėjęs šio kodekso 236 straipsnyje nurodytus klausimus, prokuroras priima vieną iš šių sprendimų:</text:p>
      <text:p text:style-name="P2255"><text:s text:c="5"/>1) patvirtinti kaltinamąją išvadą arba surašyti naują kaltinamąją išvadą;</text:p>
      <text:p text:style-name="P2256">2) grąžinti bylą tardytojui su rašytiniais savo nurodymais kaltinamajai išvadai iš naujo surašyti, jeigu nesilaikyta šio kodekso 230 straipsnyje numatytų reikalavimų, arba tyrimui papildyti;</text:p>
      <text:p text:style-name="P2257">3)nutraukti arba sustabdyti bylą sutinkamai su šio kodekso 218, 233 ir 234 straipsniais.</text:p>
      <text:p text:style-name="P2258">239 straipsnis. Kaltinamosios išvados patvirtinimas<text:s/></text:p>
      <text:p text:style-name="P2259">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260">Prokuroras turi teisę pakeisti tardytojo sudarytą šauktinų į 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261">240 straipsnis. Kaltinimo pakeitimas, patvirtinant kaltinamąją išvadą</text:p>
      <text:p text:style-name="P2262"/>
      <text:p text:style-name="P2263">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264">241 straipsnis. Bylos perdavimas į teismą</text:p>
      <text:p text:style-name="P2265"/>
      <text:p text:style-name="P2266">Prokuroras, patvirtinęs tardytojo surašytą kaltinamąją išvadą arba surašęs naują kaltinamąją išvadą, perduoda bylą į teismą, kuriam ji teisminga, ir praneša kaltinamajam, į kurį teismą byla perduota.</text:p>
      <text:p text:style-name="P2267">Perdavus bylą į teismą, visokie prašymai ir skundai bylos reikalu paduodami betarpiškai teismui.</text:p>
      <text:p text:style-name="P2268"/>
      <text:p text:style-name="P2269">Dvidešimt antrasis skirsnis<text:s/></text:p>
      <text:p text:style-name="P2270">TARDYTOJO IR PROKURORO VEIKSMŲ APSKUNDIMAS</text:p>
      <text:p text:style-name="P2271">242 straipsnis. Tardytojo veiksmų apskundimo tvarka<text:s/></text:p>
      <text:p text:style-name="P2272">Įtariamasis, kaltinamasis, įstatyminiai jų atstovai, gynėjas, 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text:s/>tiek ir žodiniai. Žodinius skundus prokuroras ar<text:s/><text:tab/>tardytojas įrašo į protokolą, kurį pasirašo pareiškėjas ir skundą priėmusio asmuo.</text:p>
      <text:p text:style-name="P2273">Tardytojas gautą skundą kartu su savo paaiškinimais privalo per dvidešimt keturias valandas perduoti prokurorui.</text:p>
      <text:p text:style-name="P2274">Skundo padavimas iki jo išsprendimo nesustabdo skundžiamojo veiksmo vykdymo, jeigu tai padaryti nepripažįsta esant reikalinga pats tardytojas ar prokuroras.</text:p>
      <text:p text:style-name="P2275"><text:span text:style-name="T2276"><text:s text:c="5"/>Šio kodekso 244</text:span><text:span text:style-name="T2277">(1)</text:span><text:span text:style-name="T2278"><text:s/>straipsnyje numatyti tardytojo veiksmai gali būti apskųsti teismui.</text:span></text:p>
      <text:p text:style-name="P2279"/>
      <text:p text:style-name="P2280">Straipsnio pakeitimai:</text:p>
      <text:p text:style-name="P2281">Nr. VIII-705, 98.04.16, Žin., 1998, Nr.44-1196 (98.05.13)</text:p>
      <text:p text:style-name="P2282">243 straipsnis. Prokuroro išsprendimas skundo<text:s/></text:p>
      <text:p text:style-name="P2283">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284">Spręsdamas skundą, prokuroras turi teisę išreikalauti iš tardytojo paaiškinimus, jeigu jie nebuvo pateikti pirmiau.<text:s/><text:tab/>Prokuroro nutarimas pasiunčiamas tardytojui ir prijungiamas prie bylos. Kartu apie prokuroro sprendimą pranešama skundą padavusiam asmeniui.</text:p>
      <text:p text:style-name="P2285">244 straipsnis. Prokuroro veiksmų ir sprendimų apskundimas</text:p>
      <text:p text:style-name="P2286"/>
      <text:p text:style-name="P2287">Skundai dėl prokuroro veiksmų ir sprendimų paduodami aukštesniam prokurorui sutinkamai su šio kodekso 242 ir 243 straipsniuose nustatytomis taisyklėmis tardytojo veiksmams apskųsti, o šio kodekso 244(1) straipsnyje numatytais atvejais - teismui.</text:p>
      <text:p text:style-name="P2288"/>
      <text:p text:style-name="P2289">Straipsnio pakeitimai:</text:p>
      <text:p text:style-name="P2290">Nr. VIII-705, 98.04.16, Žin., 1998, Nr.44-1196 (98.05.13)</text:p>
      <text:p text:style-name="P2291"><text:span text:style-name="T2292">244</text:span><text:span text:style-name="T2293">1</text:span><text:span text:style-name="T2294"><text:s/>straipsnis. Kvotėjo, tardytojo ar prokuroro veiksmų ir sprendimų apskundimas teismui<text:s/></text:span></text:p>
      <text:p text:style-name="P2295"><text:span text:style-name="T2296">Kvotėjo, tardytojo ar prokuroro nutarimas nubausti administracine nuobauda šio kodekso 64</text:span><text:span text:style-name="T2297">3</text:span><text:span text:style-name="T2298"><text:s/>straipsnio tvarka neatvykusį pagal šaukimą asmenį, taip pat nutarimas ši</text:span><text:span text:style-name="T2299">o kodekso 100</text:span><text:span text:style-name="T2300">1</text:span><text:span text:style-name="T2301"><text:s/>straipsnio tvarka pervesti valstybei užstatą gali būti apskundžiami teismui.</text:span></text:p>
      <text:p text:style-name="P2302">Asmuo, kurio turtui šio kodekso 195 straipsnio nustatyta tvarka uždėtas areštas, turi teisę nutarimą dėl arešto turtui uždėjimo apskųsti teismui. Skundas gali būti<text:s/>paduotas per visą nutarimo dėl arešto turtui uždėjimo galiojimo laiką.</text:p>
      <text:p text:style-name="P2303"/>
      <text:p text:style-name="P2304">Straipsnio pakeitimai:</text:p>
      <text:p text:style-name="P2305">Nr. VIII-705, 98.04.16, Žin., 1998, Nr.44-1196 (98.05.13)</text:p>
      <text:p text:style-name="P2306"/>
      <text:p text:style-name="P2307">KETVIRTASIS SKYRIUS<text:s/></text:p>
      <text:p text:style-name="P2308"><text:s/>BYLŲ PROCESAS PIRMOSIOS INSTANCIJOS TEISME<text:s/></text:p>
      <text:p text:style-name="P2309"/>
      <text:p text:style-name="P2310"><text:s text:c="5"/>Dvidešimt trečiasis skirsnis</text:p>
      <text:p text:style-name="P2311"/>
      <text:p text:style-name="P2312"><text:s/>KALTINAMOJO ATIDAVIMAS TEISMUI IR<text:s/></text:p>
      <text:p text:style-name="P2313">PASIRUOŠIMO TEISIAMAJAM POSĖDŽIUI VEIKSMAI<text:s/></text:p>
      <text:p text:style-name="P2314"/>
      <text:p text:style-name="P2315">245 straipsnis. Atidavimas teismui</text:p>
      <text:p text:style-name="P2316"/>
      <text:p text:style-name="P2317">Kai yra pakankamas pagrindas bylai nagrinėti teisiamajame posėdyje, teisėjas, iš anksto nenuspręsdamas kaltumo klausimo, priima nutartį atiduoti kaltinamąjį teismui.</text:p>
      <text:p text:style-name="P2318">Bylose dėl nusikaltimų, už kuriuos gali būti skiriama mirties bausmė, taip pat jeigu teisėjas nesutinka su kaltinamojoje išvadoje daromomis išvadomis, šaukiamas tvarkomasis teismo posėdis.</text:p>
      <text:p text:style-name="P2319">246 straipsnis. Teismo sudėtis tvarkomajame<text:s/></text:p>
      <text:p text:style-name="P2320"/>
      <text:p text:style-name="P2321">Baudžiamąsias bylas visų teismų tvarkomuosiuose posėdžiuose nagrinėja<text:span text:style-name="T2322"><text:s/></text:span>vienas teisėjas.</text:p>
      <text:p text:style-name="P2323"/>
      <text:p text:style-name="P2324">247 straipsnis. Proceso dalyvių dalyvavimas tvarkomajame teismo<text:s/></text:p>
      <text:p text:style-name="P2325"><text:s text:c="16"/>posėdyje</text:p>
      <text:p text:style-name="P2326"/>
      <text:p text:style-name="P2327">Tvarkomajame teismo posėdyje dalyvauja prokuroras ir gynėjas.</text:p>
      <text:p text:style-name="P2328">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text:p>
      <text:p text:style-name="P2329">Proceso dalyviai turi teisę duoti paaiškinimus pareikštiems prašymams dėl tolesnės bylos eigos, jų dalyvavimo teisiamajame posėdyje, papildomų įrodymų išreikalavimo, kardomosios priemonės pakeitimo, civilinio ieškinio ir jo<text:s/>užtikrinimo patvirtinti ar papildyti.</text:p>
      <text:p text:style-name="P2330">248 straipsnis. Teismo tvarkomojo posėdžio tvarka<text:s/></text:p>
      <text:p text:style-name="P2331">Baudžiamoji byla tvarkomajame teismo posėdyje pradedama nagrinėti teisėjo pranešimu, kuriame jis išdėsto bylos esmę arba pagrindžia savo nesutikimą su kaltinamojoje išvadoje daromomis išvadomis.</text:p>
      <text:p text:style-name="P2332">Paskui pasisako prokuroras, nukentėjusysis ir jo atstovas, civilinis ieškovas ir jo atstovas, kaltinamasis, jo įstatyminis atstovas, civilinis atsakovas ir jo atstovas, gynėjas. Kaltinamasis ir nukentėjusysis tvarkomajame posėdyje neapklausiami.</text:p>
      <text:p text:style-name="P2333">Po to teismas pasitarimo kambaryje priima nutartį. Tvarkomojo posėdžio metu teismo posėdžių sekretorius rašo protokolą, laikydamasis šio kodekso 116 straipsnyje nustatytų reikalavimų.</text:p>
      <text:p text:style-name="P2334"/>
      <text:p text:style-name="P2335">249 straipsnis. Aplinkybės, išaiškintinos, atiduodant kaltinamąjį teismui</text:p>
      <text:p text:style-name="P2336"/>
      <text:p text:style-name="P2337">Teisėjui vienasmeniškai arba teismui tvarkomajame posėdyje sprendžiant kiekvieno kaltinamojo atidavimo teismui klausimą, turi būti išaiškinamos šios aplinkybės:</text:p>
      <text:p text:style-name="P2338">1) ar byla teisminga šiam teismui;</text:p>
      <text:list text:style-name="LFO16" text:continue-numbering="true">
        <text:list-item>
          <text:p text:style-name="P2339"><text:s/>ar buvo veika, kuria kaltinamas kaltinamasis;<text:s/></text:p>
        </text:list-item>
        <text:list-item>
          <text:p text:style-name="P2340"><text:s/>ar yra šioje veikoje nusikaltimo sudėtis;</text:p>
        </text:list-item>
      </text:list>
      <text:p text:style-name="P2341">4) ar nėra byloje aplinkybių, dėl kurių baudžiamoji byla turi būti nutraukiama ar sustabdoma;</text:p>
      <text:p text:style-name="P2342">5) ar parengtinis tyrimas padarytas visapusiškai, pilnutinai ir objektyviai;</text:p>
      <text:p text:style-name="P2343">6) ar pareikštasis kaltinimas pagrįstas byloje esančiais įrodymais;</text:p>
      <text:p text:style-name="P2344">7) ar pagal visas parengtiniame tyrime nustatytas nusikalstamas kaltinamojo veikas, išaiškintas iki bylos tyrimo pabaigimo, pareikštas kaltinimas;</text:p>
      <text:p text:style-name="P2345">8) ar patraukti kaltinamaisiais visi asmenys, kurie parengtiniame tyrime<text:s/>surinktais įrodymais įkaltinami nusikaltimo padarymu;</text:p>
      <text:p text:style-name="P2346">9) ar tinkamai pritaikytas kaltinamojo veikoms baudžiamasis įstatymas;</text:p>
      <text:p text:style-name="P2347">I0) ar kaltinamoji išvada surašyta sutinkamai su šio kodekso 230 ir 231 straipsniuose numatytais reikalavimais;</text:p>
      <text:p text:style-name="P2348">11) ar tinkamai parinkta kaltinamajam kardomoji priemonė;</text:p>
      <text:p text:style-name="P2349">12) ar imtasi priemonių pareikštam ar galinčiam būti pareikštam civiliniam ieškiniui ir galimam turto konfiskavimui užtikrinti;</text:p>
      <text:p text:style-name="P2350">13) ar laikytasi, darant parengtinį tyrimą, visų kitų šio kodekso reikalavimų.</text:p>
      <text:p text:style-name="P2351">250 straipsnis. Klausimai, išspręstini ryšium su baudžiamosios bylos paruošimu nagrinėti teisiamajame posėdyje</text:p>
      <text:p text:style-name="P2352"/>
      <text:p text:style-name="P2353">Pripažinęs, kad yra pakankamas pagrindas kaltinamajam atiduoti teismui, teisėjas vienasmeniškai ar teismas tvarkomajame posėdyje turi išspręsti šiuos klausimus:</text:p>
      <text:p text:style-name="P2354">1) dėl paskyrimo gynėjo arba leidimo būti gynėju kaltinamojo pasirinktam asmeniui;</text:p>
      <text:p text:style-name="P2355">2) dėl kardomosios priemonės kaltinamajam;</text:p>
      <text:p text:style-name="P2356">3) dėl asmens pripažinimo civiliniu ieškovu, jeigu civilinis ieškinys nebuvo pareikštas, darant parengtinį tyrimą;</text:p>
      <text:p text:style-name="P2357">4) dėl<text:s/>priemonių civiliniam ieškiniui ar galimam turto konfiskavimui užtikrinti;</text:p>
      <text:p text:style-name="P2358">5) dėl asmenų, šauktinų į teisiamąjį posėdį nukentėjusiuoju, civiliniu ieškovu, civiliniu atsakovu ir jų atstovais, taip pat liudytojais, ekspertais ir specialistais;</text:p>
      <text:p text:style-name="P2359">6) dėl vertėjo<text:s/>šaukimo;</text:p>
      <text:p text:style-name="P2360">7) dėl papildomų įrodymų išreikalavimo.</text:p>
      <text:p text:style-name="P2361">Teisėjas vienasmeniškai ar teismas tvarkomajame posėdyje turi išspręsti prokuroro pasiūlymus ir kaltinamojo, įstatyminio jo atstovo, gynėjo, taip pat nukentėjusiojo, civilinio ieškovo, civilinio atsakovo ir<text:s/>jų atstovų pareikštus prašymus.</text:p>
      <text:p text:style-name="P2362">Teismas tvarkomajame posėdyje turi taip pat išspręsti klausimą, ar byla bus nagrinėjama viešame ar uždarame teisiamajame posėdyje ir ar bus leidžiama dalyvauti teisminiame nagrinėjime visuomeniniams kaltintojams ar gynėjams.</text:p>
      <text:p text:style-name="P2363"/>
      <text:p text:style-name="P2364">251 straipsnis. Teisėjo nutartis atiduoti kaltinamąjį<text:s/></text:p>
      <text:p text:style-name="P2365">Teisėjo nutartyje atiduoti kaltinamąjį teismui turi būti nu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366">Nutartį pasirašo teisėjas.</text:p>
      <text:p text:style-name="P2367">252 straipsnis. Teismo priimamų tvarkomajame posėdyje nutarčių rūšys</text:p>
      <text:p text:style-name="P2368"/>
      <text:p text:style-name="P2369">Tvarkomajame posėdyje teismas priima vieną iš šių nutarčių:</text:p>
      <text:p text:style-name="P2370">1) atiduoti kaltinamąjį teismui ir paskirti bylą nagrinėti teisiamajame posėdyje;</text:p>
      <text:p text:style-name="P2371">2) nutraukti bylą;</text:p>
      <text:list text:style-name="LFO18" text:continue-numbering="true">
        <text:list-item>
          <text:p text:style-name="P2372">grąžinti bylą tyrimui papildyti;<text:s/></text:p>
        </text:list-item>
        <text:list-item>
          <text:p text:style-name="P2373"><text:s/>sustabdyti bylą;</text:p>
        </text:list-item>
      </text:list>
      <text:p text:style-name="P2374">5) perduoti bylą pagal teisingumą.</text:p>
      <text:p text:style-name="P2375">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376">Nutartį pasirašo pirmininkaujantysis.</text:p>
      <text:p text:style-name="P2377"><text:span text:style-name="T2378">252</text:span><text:span text:style-name="T2379">1</text:span><text:span text:style-name="T2380"><text:s/>straipsnis.Baudžiamųjų bylų sujungimas ir išskyrimas</text:span></text:p>
      <text:p text:style-name="P2381"/>
      <text:p text:style-name="P2382">Teismas tvarkomajame posėdyje, vadovaudamasis šio kodekso 149<text:s/>straipsnio pirmojoje, antrojoje ir trečiojoje dalyse numatytomis taisyklėmis, turi teisę baudžiamąsias bylas, sujungti arba išskirti.</text:p>
      <text:p text:style-name="P2383">253 straipsnis. Kaltinamojo atidavimas teismui tvarkomajame posėdyje</text:p>
      <text:p text:style-name="P2384"/>
      <text:p text:style-name="P2385">Kai yra pakankamas pagrindas atiduoti kaltinamąjį teismui, tvarkomajame posėdyje teismas priima nutartį atiduoti kaltinamąjį teismui ir paskirti bylą nagrinėti teisiamajame posėdyje.</text:p>
      <text:p text:style-name="P2386">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387">Sprendimas pašalinti atskirus kaltinimo punktus arba pritaikyti kitą baudžiamąjį įstatymą turi būti tvarkomojo posėdžio nutartyje motyvuojamas.</text:p>
      <text:p text:style-name="P2388">254 straipsnis. Baudžiamosios bylos nutraukimas<text:s/></text:p>
      <text:p text:style-name="P2389"><text:span text:style-name="T2390">Esant šio kodekso 5, 6, 9</text:span><text:span text:style-name="T2391">1</text:span><text:span text:style-name="T2392">, 9</text:span><text:span text:style-name="T2393">2</text:span><text:span text:style-name="T2394"><text:s/>straipsniuose nurodytų aplinkybių, teismas tvarkomajame posėdyje bylą nutraukia.</text:span></text:p>
      <text:p text:style-name="P2395">Nutraukdamas bylą, teismas panaikina pritaikytas kardomąsias priemones ir civilinio ieškinio, taip pat galimo turto konfiskavimo užtikrinimo priemones ir išsprendžia daiktinių įrodymų klausimą.</text:p>
      <text:p text:style-name="P2396">Teismo nutarties nutraukti bylą nuorašas įteikiamas asmeniui, kuris buvo<text:s/>traukiamas baudžiamojon atsakomybėn, ir nukentėjusiajam.</text:p>
      <text:p text:style-name="P2397">Jeigu kaltinamasis yra suimtas, teismo nutarties nutraukti bylą nuorašas pasiunčiamas kalinimo vietos administracijai, kad kaltinamasis būtų tuojau paleistas iš suėmimo.</text:p>
      <text:p text:style-name="P2398">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2399">255 straipsnis. Bylos grąžinimas tyrimui<text:s/></text:p>
      <text:p text:style-name="P2400">Teismas tvarkomajame posėdyje priima nutartį grąžinti baudžiamąją bylą tyrimui<text:s/>papildyti šiais atvejais:</text:p>
      <text:p text:style-name="P2401">1) kai darant parengtinį tyrimą yra iš esmės pažeistas proceso įstatymas ir tai kliudo teismui nagrinėti bylą;</text:p>
      <text:list text:style-name="LFO20" text:continue-numbering="true">
        <text:list-item>
          <text:p text:style-name="P2402">kai yra pagrindas patraukti baudžiamojon atsakomybėn toje byloje kitus asmenis, jeigu apie juos bylos medžiagos negalima išskirti;</text:p>
        </text:list-item>
      </text:list>
      <text:p text:style-name="P2403">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404">Byla tyrimui papildyti perduodama prokurorui. Šiuo atveju teismas privalo nutartyje nurodyti, kokie esminiai proceso pažeidimai buvo padaryti ir kokiomis priemonėmis, darant papildomą parengtinį tyrimą, šie pažeidimai turėtų būti pašalinti.</text:p>
      <text:p text:style-name="P2405">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 užtikrinimo priemonių.</text:p>
      <text:p text:style-name="P2406">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407">Teismo nurodymai tardytojui ar kvotos organui yra privalomi. Duodamas nurodymus teismas nustato jų įvykdymo terminus.</text:p>
      <text:p text:style-name="P2408">256 straipsnis. Baudžiamosios bylos sustabdymas</text:p>
      <text:p text:style-name="P2409">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410">Jeigu kaltinamasis suserga psichine ar kitokia sunkia liga, paliudyta gydymo įstaigos arba atitinkamos ekspertų komisijos, teismas sustabdo bylą, iki kaltinamasis pasveiks.</text:p>
      <text:p text:style-name="P2411">Jeigu psichinė kaltinamojo liga pripažįstama neišgydoma, tai byla išsprendžiama šio kodekso 358-361 straipsniuose nustatyta tvarka.</text:p>
      <text:p text:style-name="P2412">Jeigu teismas pripažįsta, kad parengtinis tyrimas yra iš esmės nepilnas ir duoda tardytojui ar kvotos organui nurodymus pateikti naujus įrodymus, teismas priima nutartį sustabdyti bylą, iki bus gauti nauji įrodymai.</text:p>
      <text:p text:style-name="P2413">Jeigu nagrinėjant bylą tvarkomajame posėdyje prireikia kreiptis į Konstitucinį Teismą prašant spręsti, ar įstatymas arba kitas teisinis aktas neprieštarauja Konstitucijai, teismas priima nutartį sustabdyti bylą iki bus<text:s/>gautas Konstitucinio Teismo nutarimas.</text:p>
      <text:p text:style-name="P2414">Nutartį sustabdyti baudžiamąją bylą šio straipsnio ketvirtojoje dalyje nurodytais pagrindais teisėjas gali priimti ir vienas, nešaukdamas tvarkomojo posėdžio.</text:p>
      <text:p text:style-name="P2415">257 straipsnis. Teismo tvarkomojo posėdžio nutarties apskundimas</text:p>
      <text:p text:style-name="P2416">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417">258 straipsnis. Susipažinimas su baudžiamąja byla<text:s/></text:p>
      <text:p text:style-name="P2418">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419">259 straipsnis. Kaltinamosios išvados nuorašo įteikimas teisiamajam</text:p>
      <text:p text:style-name="P2420"/>
      <text:p text:style-name="P2421">Teismas turi įteikti teisiamajam kaltinamosios išvados nuorašą.</text:p>
      <text:p text:style-name="P2422">Jeigu sprendžiant atidavimo teismui klausimą buvo pakeistas kaltinimas arba<text:s/>kardomoji priemonė, arba šauktinų į teismą asmenų sąrašas, tai teisiamajam įteikiamas ir teismo ar teisėjo nutarties nuorašas.</text:p>
      <text:p text:style-name="P2423">Teisiamajam, nemokančiam kalbos, kuria vyksta bylos procesas, nurodytieji šiame straipsnyje dokumentai įteikiami išversti į jo gimtąją kalbą arba į kitą kalbą, kurią jis moka.</text:p>
      <text:p text:style-name="P2424">Nagrinėti teisiamajame posėdyje byla gali būti skiriama ne anksčiau kaip po trijų dienų nuo šių dokumentų įteikimo teisiamajam momento.</text:p>
      <text:p text:style-name="P2425">260 straipsnis. Teisėjo veiksmai teisiamajam posėdžiui paruošti</text:p>
      <text:p text:style-name="P2426"/>
      <text:p text:style-name="P2427">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text:p>
      <text:p text:style-name="P2428">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429">Tuo atveju, kai kvotėjas ar tardytojas nėra ėmęsis priemonių nusikaltimu padarytos valstybinei ar visuomeninei įmonei, įstaigai, organizacijai materialinės<text:s/>žalos atlyginimui ar galimam turto konfiskavimui užtikrinti, jeigu tokių priemonių negali imtis teismas betarpiškai, teisėjas savo nutartimi įpareigoja tardytoją ar kvotos organą imtis atitinkamų užtikrinimo priemonių.</text:p>
      <text:p text:style-name="P2430">Jeigu parengtinis tyrimas yra iš esmės nepilnas, o teisiamajame posėdyje jo papildyti negalima, teisėjas savo nutartimi duoda nurodymus tardytojui ar kvotos organui pateikti naujus įrodymus ir sustabdo bylą, iki bus gauti nauji įrodymai. Teismas privalo supažindinti proceso dalyvius su naujai<text:s/>gautais įrodymais iki teisminio tardymo pradžios.</text:p>
      <text:p text:style-name="P2431">261 straipsnis. Teisėjo veiksmai baudžiamojoje byloje, kurioje nebuvo daromas parengtinis tyrimas</text:p>
      <text:p text:style-name="P2432"/>
      <text:p text:style-name="P2433">Jeigu yra pakankamai duomenų, rodančių, kad yra padarytas nusikaltimas, nurodytas šio kodekso 126 straipsnio pirmojoje dalyje, teisėjas savo nutartimi iškelia bylą ir atiduoda kaltinamąjį teismui.</text:p>
      <text:p text:style-name="P2434">Prieš iškeldamas bylą dėl nukentėjusiojo skundo, teisėjas imasi priemonių nukentėjusiajam sutaikyti su asmeniu, prieš kurį paduotas skundas. Jeigu jie nesusitaiko, teisėjas priima vieną iš šių nutarčių:</text:p>
      <text:p text:style-name="P2435">1) iškelti baudžiamąją bylą ir atiduoti teismui asmenį, prieš kurį paduotas skundas;</text:p>
      <text:p text:style-name="P2436">2) atsisakyti iškelti baudžiamąją bylą, jeigu nėra pakankamo pagrindo atiduoti teismui asmenį, prieš kurį paduotas skundas;</text:p>
      <text:p text:style-name="P2437">3) perduoti nukentėjusiojo skundą išnagrinėti visuomeninei organizacijai.</text:p>
      <text:p text:style-name="P2438">Priešpriešinius kaltinimus teisėjas gali sujungti į vieną bylą.</text:p>
      <text:p text:style-name="P2439">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2440">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 kaltinimo procesui.</text:p>
      <text:p text:style-name="P2441">Teisiamajam, nemokančiam kalbos, kuria vyksta bylos procesas, šiame straipsnyje nurodyti dokumentai įteikiami išversti į jo gimtąją kalbą arba į kitą kalbą, kurią jis moka.</text:p>
      <text:p text:style-name="P2442"/>
      <text:p text:style-name="P2443">262 straipsnis. Baudžiamosios bylos nagrinėjimo terminai</text:p>
      <text:p text:style-name="P2444"/>
      <text:p text:style-name="P2445">Atidavimo teismui klausimą teisėjas<text:s/>turi išspręsti ne vėliau kaip per penkiolika dienų nuo bylos gavimo teisme.</text:p>
      <text:p text:style-name="P2446">Byla teisiamajame posėdyje turi būti pradedama nagrinėti ne vėliau kaip per penkiolika dienų nuo teisėjo nutarties atiduoti kaltinamąjį teismui priėmimo.</text:p>
      <text:p text:style-name="P2447">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448"/>
      <text:p text:style-name="P2449">Dvidešimt ketvirtasis skirsnis</text:p>
      <text:p text:style-name="P2450"/>
      <text:p text:style-name="P2451">BENDROSIOS TEISMINIO NAGRINĖJIMO TAISYKLĖS</text:p>
      <text:p text:style-name="P2452"/>
      <text:p text:style-name="P2453">263 straipsnis. Pirmininkaujantysis teisiamajame posėdyje</text:p>
      <text:p text:style-name="P2454"/>
      <text:p text:style-name="P2455">Apylinkės teismo posėdyje pirmininkauja šio teismo pirmininkas, pavaduotojas ar teisėjas, apygardos teismo posėdyje - šio teismo ar baudžiamųjų bylų skyriaus pirmininkas arba teisėjas.</text:p>
      <text:p text:style-name="P2456">Pirmininkaujantysis vadovauja teisiamajam posėdžiui, imasi šio kodekso numatytų priemonių visoms bylos aplinkybėms visapusiškai,<text:s/>pilnutinai ir objektyviai ištirti ir tiesai nustatyti, šalina iš teisminio nagrinėjimo visa tai, kas neturi ryšio su nagrinėjamą byla, ir užtikrina auklėjamąjį teismo proceso poveikį.</text:p>
      <text:p text:style-name="P2457">Jeigu kuris nors iš dalyvaujančių teisminiame nagrinėjime asmenų prieštarauja pirmininkaujančiojo veiksmams, tie prieštaravimai įrašomi į teisiamojo posėdžio protokolą.</text:p>
      <text:p text:style-name="P2458"/>
      <text:p text:style-name="P2459">264 straipsnis. Teisminio nagrinėjimo betarpiškumas, žodiškumas ir nepertraukiamumas</text:p>
      <text:p text:style-name="P2460"/>
      <text:p text:style-name="P2461">Pirmosios instancijos teismas, nagrinėdamas bylą, privalo betarpiškai ištirti byloje įrodymus: apklausti teisiamuosius, nukentėjusiuosius, liudytojus, išklausyti ekspertų išvadų, apžiūrėti daiktinius įrodymus, balsu perskaityti protokolus ir kitokius dokumentus.</text:p>
      <text:p text:style-name="P2462">Teisiamasis posėdis kiekvienoje byloje vyksta be pertraukos, išskyrus poilsiui skiriamą laiką. Nebaigus svarstyti pradėtosios bylos, tiems patiems teisėjams neleidžiama nagrinėti kitų bylų.</text:p>
      <text:p text:style-name="P2463"/>
      <text:p text:style-name="P2464">265 straipsnis. Teisminio nagrinėjimo dalyvių teisių lygybė ir<text:s/></text:p>
      <text:p text:style-name="P2465"><text:s text:c="16"/>rungimosi principo laikymasis<text:s/></text:p>
      <text:p text:style-name="P2466"/>
      <text:p text:style-name="P2467">Kaltintojas, teisiamasis, gynėjas, nukentėjusysis ir jo atstovas, taip pat civilinis ieškovas, civilinis atsakovas ir jų atstovai teisminiame nagrinėjime turi lygias teises teikti įrodymus, dalyvauti, tiriant įrodymus, ir pareikšti prašymus. Bylos nagrinėjamos laikantis rungimosi principo.</text:p>
      <text:p text:style-name="P2468"/>
      <text:p text:style-name="P2469">266 straipsnis. Teisiamojo dalyvavimas teisminiame nagrinėjime</text:p>
      <text:p text:style-name="P2470"/>
      <text:p text:style-name="P2471">Byla pirmosios instancijos teismo posėdyje nagrinėjama, dalyvaujant teisiamajam. Teisiamojo atvykimas į teismą yra būtinas. Nagrinėti bylą, nesant teisiamajam, leidžiama tik<text:s/>tais atvejais, kai jis yra ne Lietuvos Respublikos teritorijoje ir vengia atvykti į teismą.</text:p>
      <text:p text:style-name="P2472"/>
      <text:p text:style-name="P2473">267 straipsnis. Teisiamojo teisės teisminiame nagrinėjime</text:p>
      <text:p text:style-name="P2474"/>
      <text:p text:style-name="P2475">Teisiamasis turi teisę:</text:p>
      <text:p text:style-name="P2476">1) gauti įstatymo nustatytu laiku kaltinamosios išvados nuorašą ir šio kodekso 259 straipsnyje numatytais atvejais - teismo tvarkomojo posėdžio nutarties ar teisėjo nutarimo atiduoti teismui nuorašą;</text:p>
      <text:p text:style-name="P2477">2) turėti gynėją;</text:p>
      <text:p text:style-name="P2478">3) pareikšti prašymus;</text:p>
      <text:p text:style-name="P2479">4) pareikšti nušalinimą teisėjams, prokurorui, teisiamojo posėdžio sekretoriui, vertėjui, ekspertui ir specialistui;</text:p>
      <text:p text:style-name="P2480"><text:span text:style-name="T2481">5) dalyvauti tiriant visus įrodymus, išskyrus šio kodekso 317</text:span><text:span text:style-name="T2482">1</text:span><text:span text:style-name="T2483"><text:s/>straipsnyje numatytus atvejus;</text:span></text:p>
      <text:p text:style-name="P2484">6) duoti klausimus liudytojams, ekspertams, specialistams, kitiems teisiamiesiems, taip pat nukentėjusiajam, civiliniam ieškovui ir civiliniam atsakovui bei jų atstovams;</text:p>
      <text:p text:style-name="P2485">7) bet kuriuo teisminio tardymo momentu duoti paaiškinimus apie teismo tiriamas bylos aplinkybes ir pareikšti savo nuomonę apie kitų teisminio nagrinėjimo dalyvių pareikštus prašymus;</text:p>
      <text:p text:style-name="P2486">8) dalyvauti teisminiuose ginčuose, jeigu<text:s/>nėra gynėjo;<text:s/></text:p>
      <text:p text:style-name="P2487">9) kreiptis į teismą paskutiniu žodžiu;</text:p>
      <text:p text:style-name="P2488">10) pateikti pastabas dėl teisiamojo posėdžio protokolo;<text:s/></text:p>
      <text:p text:style-name="P2489">11) apskųsti teismo nuosprendį ir nutartis.</text:p>
      <text:p text:style-name="P2490"/>
      <text:p text:style-name="P2491">268 straipsnis. Įstatyminių nepilnamečio teisiamojo atstovų dalyvavimas ir teisės teisminiame nagrinėjime</text:p>
      <text:p text:style-name="P2492"/>
      <text:p text:style-name="P2493">Į teisiamąjį posėdį turi būti šaukiami nepilnamečio teisiamojo tėvai ar kiti įstatyminiai atstovai. Jie turi teisę dalyvauti, tiriant teisminiame tardyme įrodymus, teikti įrodymus, pareikšti prašymus ir nušalinimus.</text:p>
      <text:p text:style-name="P2494">269 straipsnis. Gynėjo dalyvavimas teisminiame nagrinėjime</text:p>
      <text:p text:style-name="P2495"/>
      <text:p text:style-name="P2496">Gynėjo dalyvavimą teisminiame nagrinėjime apibrėžia šio kodekso 53-57 straipsniai.</text:p>
      <text:p text:style-name="P2497">Gynėjas padeda teisiamajam pasinaudoti savo teisėmis ir turi šio kodekso 58, 169, 227, 326 ir 327 straipsniuose numatytas teises.</text:p>
      <text:p text:style-name="P2498"/>
      <text:p text:style-name="P2499">270 straipsnis. Prokuroro dalyvavimas teisminiame nagrinėjime</text:p>
      <text:p text:style-name="P2500"/>
      <text:p text:style-name="P2501">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text:s/>bylose, jeigu to reikalauja piliečių teisių ir teisėtų interesų apsauga.</text:p>
      <text:p text:style-name="P2502">Palaikydamas kaltinimą, prokuroras vadovaujasi įstatymo reikalavimais ir vidiniu savo įsitikinimu, pagrįstu visų bylos aplinkybių išnagrinėjimu.</text:p>
      <text:p text:style-name="P2503">Jeigu, išnagrinėjus bylą teisme, prokuroras įsitikina, kad teisminio tardymo duomenys nepatvirtina pareikšto teisiamajam kaltinimo, jis privalo atsisakyti nuo kaltinimo ir išdėstyti teismui atsisakymo motyvus.</text:p>
      <text:p text:style-name="P2504">Prokuroras pats pareiškia arba palaiko nukentėjusiojo pareikštą civilinį ieškinį, jeigu to reikalauja valstybės ar visuomenės interesų arba piliečių teisių apsauga.</text:p>
      <text:p text:style-name="P2505">Prokuroro atsisakymas nuo kaltinimo neatleidžia teismo nuo pareigos toliau nagrinėti bylą ir bendra tvarka išspręsti teisiamojo kaltumo ar nekaltumo klausimą.</text:p>
      <text:p text:style-name="P2506">271 straipsnis.<text:s/>Visuomeninių organizacijų ir darbo kolektyvų atstovų dalyvavimas teisminiame nagrinėjime</text:p>
      <text:p text:style-name="P2507"/>
      <text:p text:style-name="P2508">Baudžiamųjų bylų procese leidžiama dalyvauti visuomeninių organizacijų ir darbo kolektyvų atstovams. Visuomeninių organizacijų ir darbo kolektyvų atstovams gali būti<text:s/>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509">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510">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511">272 straipsnis. Įmonių, įstaigų ir organizacijų atstovų dalyvavimas nepilnamečių bylų teisminiame nagrinėjime</text:p>
      <text:p text:style-name="P2512"/>
      <text:p text:style-name="P251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514">Apie nepilnamečio bylos nagrinėjimo laiką ir vietą teismas praneša įmonei, įstaigai ir organizacijai, kurioje mokėsi ar dirbo nepilnametis, nepilnamečių reikalų tarnybai ir inspekcijai, o prireikus ir kitokioms organizacijoms. Prireikus teismas turi teisę šaukti į teisminį posėdį šių organizacijų atstovus, taip pat teisiamojo tėvų, globėjo ar rūpintojo darbovietės visuomeninių organizacijų atstovus.</text:p>
      <text:p text:style-name="P2515">Teismo leidimu nurodytų organizacijų atstovai gali dalyvauti tiriant įrodymus. Reikiamais atvejais jie gali būti apklausiami kaip liudytojai.</text:p>
      <text:p text:style-name="P2516"/>
      <text:p text:style-name="P2517">273 straipsnis. Pripažinimo nukentėjusiuoju tvarka teisiamajame<text:s/></text:p>
      <text:p text:style-name="P2518"><text:s text:c="16"/>posėdyje</text:p>
      <text:p text:style-name="P2519"/>
      <text:p text:style-name="P2520">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521">Nukentėjusysis ir jo atstovas dalyvauja teisiamajame posėdyje per visą bylos nagrinėjimą.</text:p>
      <text:p text:style-name="P2522">274 straipsnis. Pripažinimo civiliniu ieškovu ir patraukimo civiliniu atsakovu tvarka teisiamajame posėdyje</text:p>
      <text:p text:style-name="P2523"/>
      <text:p text:style-name="P252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text:s/>ieškovui, civiliniam atsakovui ir jų atstovams šio kodekso 61 ir 62 straipsniuose numatytas jų teises.</text:p>
      <text:p text:style-name="P2525">275 straipsnis. Vertėjo dalyvavimas teisiamajame posėdyje</text:p>
      <text:p text:style-name="P2526"/>
      <text:p text:style-name="P2527">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528"><text:span text:style-name="T2529">Jeigu vertėjas be svarbios priežasties neatvyksta ar</text:span><text:span text:style-name="T2530"><text:s/>atsisako atlikti savo pareigas, jis atsako šio kodekso 64</text:span><text:span text:style-name="T2531">3</text:span><text:span text:style-name="T2532"><text:s/>straipsnyje nustatyta tvarka.</text:span></text:p>
      <text:p text:style-name="P2533">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534"><text:span text:style-name="T2535">275</text:span><text:span text:style-name="T2536">1</text:span><text:span text:style-name="T2537"><text:s/>straipsnis. Specialisto dalyvavimas teisiamajame posėdyje</text:span></text:p>
      <text:p text:style-name="P253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text:s/>atiduoti kaltinamąjį teismui, tai jis gali būti į teisiamąjį posėdį kviečiamas teismo nutartimi.</text:p>
      <text:p text:style-name="P253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540"><text:span text:style-name="T2541">Specialistas taip pat pateikia išvadą šio kodekso 84</text:span><text:span text:style-name="T2542">2</text:span><text:span text:style-name="T2543"><text:s/>straipsnio nustatyta tvarka.</text:span></text:p>
      <text:p text:style-name="P2544"><text:span text:style-name="T2545">Jeigu specialistas be svarb</text:span><text:span text:style-name="T2546">ios priežasties neatvyksta arba be teisėto pagrindo atsisako atlikti savo pareigas, jis atsako šio kodekso 64</text:span><text:span text:style-name="T2547">3</text:span><text:span text:style-name="T2548"><text:s/>straipsnyje nustatyta tvarka.</text:span></text:p>
      <text:p text:style-name="P254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550">276 straipsnis. Nutartys, teismo priimamos teisiamajame posėdyje</text:p>
      <text:p text:style-name="P2551"/>
      <text:p text:style-name="P2552">Visais klausimais, kuriuos teisumas išsprendžia teisminio nagrinėjimo metu, jis priima nutartis.</text:p>
      <text:p text:style-name="P2553"><text:span text:style-name="T2554">Motyvuotas nutartis dėl uždaro teisminio nagrinėjimo, dėl bylos iškėlimo pagal naują kaltinimą arba naujam asmeniui, dėl bylos išskyrimo, dėl bylos perdavimo tyrimui papildy</text:span><text:span text:style-name="T2555">ti, o dėl bylos sustabdymo, dėl bylos nutraukimo, dėl kardomosios priemonės parinkimo, pakeitimo ar panaikinimo, dėl nušalinimų, dėl ekspertizės paskyrimo, dėl teisiamojo pašalinimo iš teisiamojo posėdžio salės, dėl baudos skyrimo šio kodekso 81, 88, 151,<text:s/></text:span><text:span text:style-name="T2556">152</text:span><text:span text:style-name="T2557">1</text:span><text:span text:style-name="T2558">, 153, 275, 275</text:span><text:span text:style-name="T2559">1</text:span><text:span text:style-name="T2560"><text:s/>ir 286 straipsniuose numatytais atvejais ir atskirąsias nutartis teismas priima pasitarimo kambaryje. Tos nutartys turi būti surašomos kaip atskiri dokumentai, kuriuos pasirašo visa teismo sudėtis ar teisėjas.</text:span></text:p>
      <text:p text:style-name="P2561">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562">Nutartys, kurias teismas priima teisminio nagrinėjimo metu, turi būti balsu perskaitomos.</text:p>
      <text:p text:style-name="P2563">277 straipsnis. Kardomosios priemonės klausimo išsprendimas</text:p>
      <text:p text:style-name="P2564"/>
      <text:p text:style-name="P2565">Teismas turi teisę teisminio nagrinėjimo metu savo nutartimi parinkti, pakeisti ar panaikinti teisiamajam kardomąją priemonę.</text:p>
      <text:p text:style-name="P2566"/>
      <text:p text:style-name="P2567"><text:span text:style-name="T2568">277</text:span><text:span text:style-name="T2569">1</text:span><text:span text:style-name="T2570"><text:s/>straips</text:span><text:span text:style-name="T2571">nis. Baudžiamųjų bylų sujungimas ir išskyrimas</text:span></text:p>
      <text:p text:style-name="P2572">Teismas, teisminio nagrinėjimo metu nustatęs šio kodekso 149 straipsnyje numatytas aplinkybes, gali baudžiamąsias bylas sujungti arba išskirti.</text:p>
      <text:p text:style-name="P2573">278 straipsnis. Baudžiamosios bylos nutraukimas teisiamajame posėdyje</text:p>
      <text:p text:style-name="P2574"/>
      <text:p text:style-name="P2575"><text:span text:style-name="T2576">Byla turi būti teismo nutartimi nutraukiama teisiamajame posėdyje, jeigu teisminio nagrinėjimo metu išaiškinami bylai nutraukti pagrindai, nustatyti šio kodekso 5 straipsnio 5-9 punktuose ir 6, 9</text:span><text:span text:style-name="T2577">1</text:span><text:span text:style-name="T2578">, 9</text:span><text:span text:style-name="T2579">2</text:span><text:span text:style-name="T2580"><text:s/>straipsniuose.</text:span></text:p>
      <text:p text:style-name="P2581">Jaunesnio kaip aštuoniolikos metų<text:s/>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58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583">Jeigu baudžiamoji byla šaukiamojo atžvilgiu nutraukiama, teismas nedelsiant praneša apie tai rajono (miesto) karinei komendantūrai.</text:p>
      <text:p text:style-name="P2584">279 straipsnis. Teisminio nagrinėjimo ribos</text:p>
      <text:p text:style-name="P2585"/>
      <text:p text:style-name="P2586">Byla teisme nagrinėjama tik teismui atiduotų kaltinamųjų atžvilgiu.</text:p>
      <text:p text:style-name="P2587">Prireikus papildyti ar pakeisti kaltinimą arba iškelti baudžiamąją bylą pagal naują kaltinimą ar naujiems asmenims, laikomasi šio kodekso 280-282 straipsniuose nustatytų taisyklių.</text:p>
      <text:p text:style-name="P2588">280 straipsnis. Kaltinimo pakeitimas teisme</text:p>
      <text:p text:style-name="P2589"/>
      <text:p text:style-name="P2590">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591">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592">Prokuroro, o jam nedalyvaujant ir nukentėjusiojo, prašymu teismui leidžiama nagrinėti ir kitą kaltinimą, susijusį su pirmiau pareikštu toje byloje kaltinimu, jeigu nereikia atlikti papildomo aplinkybių<text:s/>tyrimo. Prokuroras ar nukentėjusysis pareikšti teismui prašymą nagrinėti kitą kaltinimą, susijusį su pirmiau pareikštu toje byloje kaltinimu, gali iki teisminio tardymo pabaigos.</text:p>
      <text:p text:style-name="P2593">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594">Teismas,<text:s/>gavęs naują kaltinimą ar skundą, motyvuota nutartimi išsprendžia kaltinamojo atidavimo teismui pagal naują kaltinimą klausimą.</text:p>
      <text:p text:style-name="P2595">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596">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597"/>
      <text:p text:style-name="P2598">281 straipsnis. Baudžiamosios bylos iškėlimas pagal naują kaltinimą</text:p>
      <text:p text:style-name="P2599"/>
      <text:p text:style-name="P2600">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601">Ryšium su naujuoju kaltinimu teismas gali pakeisti arba parinkti teisiamajam kardomąją priemonę.</text:p>
      <text:p text:style-name="P2602"/>
      <text:p text:style-name="P2603">282 straipsnis. Baudžiamosios bylos iškėlimas naujam asmeniui</text:p>
      <text:p text:style-name="P2604"/>
      <text:p text:style-name="P2605">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606">Tais atvejais, kai naujai iškelta byla yra susijusi su nagrinėjamąja byla ir atskirai nagrinėti šias bylas nėra galima, teismas visą bylą perduoda tyrimui papildyti.</text:p>
      <text:p text:style-name="P2607">Baudžiamoji byla liudytojui, nukentėjusiajam, ekspertui, specialistui ar vertėjui atitinkamai už žinomai melagingą parodymą ar žinomai melagingos išvados davimą, žinomai melagingą paaiškinimą arba žinomai neteisingą išvertimą gali būti teisme iškeliama, tik priimant nuosprendį.</text:p>
      <text:p text:style-name="P2608">Teismas turi teisę paskirti tam asmeniui, kuriam iškelta baudžiamoji byla, kardomąją priemonę.</text:p>
      <text:p text:style-name="P2609"/>
      <text:p text:style-name="P2610">283 straipsnis. Baudžiamosios bylos nagrinėjimo atidėjimas<text:s/>ir jos</text:p>
      <text:p text:style-name="P2611"><text:s text:c="16"/>sustabdymas</text:p>
      <text:p text:style-name="P2612"/>
      <text:p text:style-name="P261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p>
      <text:p text:style-name="P2614">Jeigu teisiamasis slapstosi nuo teismo, taip pat jeigu teisiamasis suserga psichine ar kitokia sunkia liga, dėl kurios jis negali atvykti į teismą, teismas sustabdo bylą to teisiamojo atžvilgiu, iki jis bus surastas arba pasveiks, ir nagrinėja toliau bylą kitų teisiamųjų atžvilgiu. Tačiau jeigu atskiras nagrinėjimas apsunkina nustatyti tiesą, sustabdoma visa byla.</text:p>
      <text:p text:style-name="P2615">Besislapstančio teisiamojo paieška skelbiama teismo nutartimi.</text:p>
      <text:p text:style-name="P2616">Baudžiamoji byla taip pat sustabdoma, kai teismas kreipiasi į Konstitucinį Teismą, prašydamas spręsti, ar įstatymas arba kitas teisinis aktas neprieštarauja Konstitucijai, ir kai teismas įpareigoja tardytoją ar kvotėją pateikti naujų įrodymų.</text:p>
      <text:p text:style-name="P2617">284 straipsnis. Baudžiamosios bylos perdavimas tyrimui papildyti</text:p>
      <text:p text:style-name="P2618"/>
      <text:p text:style-name="P2619">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620">285 straipsnis. Teisiamojo posėdžio tvarka</text:p>
      <text:p text:style-name="P2621"/>
      <text:p text:style-name="P2622">Įeinant teisėjams ar teisėjui, teismo tvarkdarys <text:s/>teisiamojo posėdžio sekretorius paskelbia: "Teismas eina, prašom stoti". Visi esantieji teisiamojo posėdžio salėje atsistoja, paskui, pirmininkaujančiajam pakvietus, užima savo vietas.</text:p>
      <text:p text:style-name="P2623">Visi dalyvaujantys byloje asmenys į teismą kreipiasi ir savo parodymus bei paaiškinimus duoda stovėdami. Jeigu kuris nors iš dalyvaujančiųjų byloje asmenų yra ligotas, pirmininkaujantysis gali leisti jam duoti parodymus ar paaiškinimus sėdomis.</text:p>
      <text:p text:style-name="P2624">Visi dalyvaujantys byloje asmenys, taip pat visi esantys teisiamojo posėdžio salėje piliečiai privalo neprieštaraudami klausyti pirmininkaujančiojo patvarkymų dėl nustatytosios teisiamojo posėdžio tvarkos laikymosi.</text:p>
      <text:p text:style-name="P2625"/>
      <text:p text:style-name="P2626">286 straipsnis. Priemonės, taikomos teisiamojo posėdžio tvarkos<text:s/></text:p>
      <text:p text:style-name="P2627"><text:s text:c="16"/>pažeidėjams</text:p>
      <text:p text:style-name="P2628"/>
      <text:p text:style-name="P2629">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630">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2631">Kiti dalyvaujantys byloje asmenys, pažeidę tvarką teisiamajame posėdyje arba<text:s/>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632"><text:span text:style-name="T2633">286</text:span><text:span text:style-name="T2634">1</text:span><text:span text:style-name="T2635"><text:s/>straipsnis. Areštas</text:span></text:p>
      <text:p text:style-name="P2636"/>
      <text:p text:style-name="P2637">Asmuo, kuriam paskirtas areštas, gali būti policijos sulaikytas teismo posėdžio salėje. Nutarties skirti areštą nuorašas įteikiamas jos priėmimo dieną asmeniui, kuriam paskirtas areštas.</text:p>
      <text:p text:style-name="P2638"/>
      <text:p text:style-name="P2639"><text:span text:style-name="T2640">286</text:span><text:span text:style-name="T2641">2</text:span><text:span text:style-name="T2642"><text:s/>straipsnis. Arešto panaikinimas, jo trukmės sumažinimas,<text:s/></text:span></text:p>
      <text:p text:style-name="P2643"><text:s text:c="17"/>nuobaudos pakeitimas</text:p>
      <text:p text:style-name="P2644"/>
      <text:p text:style-name="P2645">Asmuo, kuriam<text:s/>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646">287 straipsnis. Teisiamojo posėdžio protokolas<text:s/></text:p>
      <text:p text:style-name="P2647">Teisminio nagrinėjimo metu teisiamojo posėdžio sekretorius rašo protokolą, laikydamasis šio kodekso 117 straipsnyje numatytų reikalavimų.</text:p>
      <text:p text:style-name="P2648">Pastabos dėl protokolo išnagrinėjamos šio kodekso 118 straipsnyje nustatyta tvarka.</text:p>
      <text:p text:style-name="P2649"/>
      <text:p text:style-name="P2650">Dvidešimt penktasis skirsnis</text:p>
      <text:p text:style-name="P2651">PARENGIAMOJI TEISIAMOJO POSĖDŽIO DALIS<text:s/></text:p>
      <text:p text:style-name="P2652"/>
      <text:p text:style-name="P2653">288 straipsnis. Teisiamojo posėdžio atidarymas</text:p>
      <text:p text:style-name="P2654"/>
      <text:p text:style-name="P2655">Paskirtu baudžiamajai bylai nagrinėti laiku pirmininkaujantysis atidaro teisiamąjį posėdį ir paskelbia, kuri byla turi būti nagrinėjama.</text:p>
      <text:p text:style-name="P2656">289 straipsnis. Atvykimo į teismą patikrinimas</text:p>
      <text:p text:style-name="P2657">Pirmininkaujantysis suteikia teisiamojo posėdžio sekretoriui žodį<text:s/>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658">Sekretorius taip pat balsu perskaito pašauktų į teisiamąjį posėdį liudytojų sąrašą ir praneša, kurie iš nurodytųjų asmenų atvyko ir kokios nesančiųjų neatvykimo priežastys.</text:p>
      <text:p text:style-name="P2659">290 straipsnis. Išaiškinimas vertėjui<text:s/>jo pareigų<text:s/></text:p>
      <text:p text:style-name="P2660">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661">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662">291 straipsnis. Pašalinimas liudytojų iš teismo salės</text:p>
      <text:p text:style-name="P2663">Atvykusieji liudytojai pašalinami iš teismo salės. Pirmininkaujantysis imasi priemonių, kad teismo apklausti liudytojai nesusižinotų teismo patalpoje su neapklaustaisiais liudytojais.</text:p>
      <text:p text:style-name="P2664">Nukentėjusysis iš teismo salės nepašalinamas.</text:p>
      <text:p text:style-name="P2665">292 straipsnis. Teisiamojo neatvykimo pasekmės<text:s/></text:p>
      <text:p text:style-name="P2666">Neatvykus teisiamajam, byla turi būti atidedama, išskyrus šio kodekso 266 straipsnyje numatytus atvejus. Teismas turi teisę savo nutartimi atvesdinti neatvykusį teisiamąjį, taip pat parinkti arba pakeisti jam kardomąją priemonę.</text:p>
      <text:p text:style-name="P2667"><text:span text:style-name="T2668">Jeigu teisiamasis be svarbios priežasties neatvyksta į teismą, jis atsako šio kodekso 64</text:span><text:span text:style-name="T2669">3</text:span><text:span text:style-name="T2670"><text:s/>straipsnyje nustatyta tvarka.</text:span><text:span text:style-name="T2671"><text:s/></text:span></text:p>
      <text:p text:style-name="P2672"/>
      <text:p text:style-name="P2673">293 straipsnis. Įstatyminių nepilnamečio teisiamojo atstovų<text:s/></text:p>
      <text:p text:style-name="P2674"><text:s text:c="17"/>neatvykimo pasekmės</text:p>
      <text:p text:style-name="P2675"/>
      <text:p text:style-name="P2676">Įstatyminių nepilnamečio teisiamojo atstovų neatvykimas nesustabdo bylos nagrinėjimo, jeigu teismas nepripažįsta jų dalyvavimo būtinu.</text:p>
      <text:p text:style-name="P2677"/>
      <text:p text:style-name="P2678">294 straipsnis. Prokuroro, visuomeninio kaltintojo, gynėjo,<text:s/></text:p>
      <text:p text:style-name="P2679"><text:s text:c="16"/>visuomeninio gynėjo neatvykimo pasekmės</text:p>
      <text:p text:style-name="P2680"/>
      <text:p text:style-name="P2681">Neatvykus prokurorui ar gynėjui ir nesant galimumo juos pakeisti tame posėdyje, bylos nagrinėjimas atidedamas. Pakeisti gynėją, neatvykusį į teisiamąjį posėdį, leidžiama tik teisiamajam sutinkant.</text:p>
      <text:p text:style-name="P2682">Naujai įstojusiam į bylą prokurorui ar gynėjui turi būti duodamas laikas, reikalingas pasipuošti dalyvauti teisminiame nagrinėjime.</text:p>
      <text:p text:style-name="P2683">Apie prokuroro ar gynėjo neatvykimą be svarbiu priežasčių teismas praneša atitinkamai aukštesniam prokurorui ar Lietuvos advokatų tarybai.</text:p>
      <text:p text:style-name="P2684">Neatvykus visuomeniniam kaltintojui ar visuomeniniam gynėjui, teismas išsprendžia klausimą, ar galima nagrinėti bylą, jiems nesant.</text:p>
      <text:p text:style-name="P2685">295 straipsnis. Nukentėjusiojo neatvykimo pasekmės<text:s/></text:p>
      <text:p text:style-name="P2686">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687">Neatvykus be svarbių priežasčių nukentėjusiajam ar jo atstovui šio kodekso 126 straipsnio pirmojoje dalyje nurodytose bylose, byla turi būti nutraukiama, išskyrus tuos atvejus, kai prokuroras laiko esant reikalinga palaikyti kaltinimą toje<text:s/>byloje arba kai joje buvo daromas parengtinis tyrimas.</text:p>
      <text:p text:style-name="P2688"><text:span text:style-name="T2689">Neatvykus nukentėjusiajam, kurio asmens duomenys byloje buvo įslaptinti šio kodekso 114</text:span><text:span text:style-name="T2690">1</text:span><text:span text:style-name="T2691"><text:s/>straipsnyje numatyta tvarka, teismas gali nagrinėti bylą tame pačiame posėdyje nesant nukentėjusiajam.</text:span></text:p>
      <text:p text:style-name="P2692"/>
      <text:p text:style-name="P2693">296 straipsnis. Civilinio ieškovo ar civilinio atsakovo neatvykimo pasekmės</text:p>
      <text:p text:style-name="P2694"/>
      <text:p text:style-name="P2695">Neatvykus civiliniam ieškovui ar jo atstovui, teismas civilinį ieškinį palieka nenagrinėtą. Tokiu atveju asmeniui, turėjusiam dėl nusikaltimo materialinės žalos, paliekama teisė pareikšti<text:s/>ieškinį civilinio proceso tvarka.</text:p>
      <text:p text:style-name="P2696">Teismas turi teisę, civilinio ieškovo prašymu, nagrinėti civilinį ieškinį, nesant civiliniam ieškovui.</text:p>
      <text:p text:style-name="P2697">Teismas nagrinėja civilinį ieškinį nepriklausomai nuo civilinio ieškovo ar jo atstovo atvykimo, jeigu ieškinį palaiko<text:s/>prokuroras, jeigu ieškinys yra pareikštas valstybinės ar visuomeninės įmonės, įstaigos ar organizacijos arba jeigu teismas pripažįsta tai esant reikalinga.</text:p>
      <text:p text:style-name="P2698">Civilinio atsakovo ar jo atstovo neatvykimas nesustabdo civilinio ieškinio nagrinėjimo.</text:p>
      <text:p text:style-name="P2699">297 straipsnis. Prašymų išsprendimas prieš atidedant bylą</text:p>
      <text:p text:style-name="P2700"/>
      <text:p text:style-name="P2701"><text:span text:style-name="T2702">Prireikus bylos nagrinėjimą atidėti, remiantis šio kodekso 292-296</text:span><text:span text:style-name="T2703"><text:s/></text:span><text:span text:style-name="T2704">straipsniuose išdėstytais pagrindais, teismas, prieš uždarydamas teisiamąjį posėdį, privalo išklausyti teisminio nagrinėjimo dalyvių prašymų i</text:span><text:span text:style-name="T2705">r priimti dėl jų reikiamus sprendimus.</text:span></text:p>
      <text:p text:style-name="P2706">298 straipsnis. Teisiamojo asmenybės nustatymas, taip pat kaltinamosios išvados nuorašo teisiamajam įteikimo savalaikiškumo nustatymas</text:p>
      <text:p text:style-name="P2707"/>
      <text:p text:style-name="P2708">Pirmininkaujantysis nustato teisiamojo asmenybę, išaiškindamas jo pavardę, vardą,<text:s/>amžių, gimimo vietą, gyvenamąją vietą, užsiėmimą, šeiminę padėtį, taip pat kitus duomenis, apibūdinančius teisiamojo asmenybę.</text:p>
      <text:p text:style-name="P2709">Po to pirmininkaujantysis paklausia teisiamąjį, ar jam įteiktas ir kada būtent kaltinamosios išvados nuorašas, taip pat kiti dokumentai, nurodyti šio kodekso 259, 261 ir 452 straipsniuose.</text:p>
      <text:p text:style-name="P2710">Jeigu šie dokumentai neįteikti arba įteikti ne tuo laiku, kuris nustatytas šio kodekso 259, 261 ir 452 straipsniuose, bylos nagrinėjimas turi būti atidedamas atitinkamam laikui.</text:p>
      <text:p text:style-name="P2711"/>
      <text:p text:style-name="P2712">299 straipsnis.<text:s/>Paskelbimas teismo sudėties ir išaiškinimas<text:s/></text:p>
      <text:p text:style-name="P2713"><text:s text:c="17"/>nušalinimo teisės<text:s/></text:p>
      <text:p text:style-name="P2714">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715">Jeigu teisiamajame posėdyje yra atsarginis teisėjas, pirmininkaujantysis paskelbia apie tai. Atsarginiam teisėjui taip pat gali būti pareiškiamas nušalinimas.</text:p>
      <text:p text:style-name="P2716">Pareikštas nušalinimas išsprendžiamas pagal šio kodekso 32, 34 ir 46 straipsniuose nustatytas taisykles.</text:p>
      <text:p text:style-name="P2717">300 straipsnis. Išsprendimas klausimo, ar<text:s/>galima nagrinėti baudžiamąją bylą, neatvykus kuriam nors iš byloje dalyvaujančių asmenų</text:p>
      <text:p text:style-name="P2718"/>
      <text:p text:style-name="P2719">Neatvykus kuriam nors iš teisminio nagrinėjimo dalyvių, taip pat liudytojui, 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720">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text:s/>būtinais atvejais.</text:p>
      <text:p text:style-name="P2721">301 straipsnis. Išaiškinimas teisiamajam jo teisių<text:s/></text:p>
      <text:p text:style-name="P2722">Pirmininkaujantysis išaiškina teisiamajam jo teises, numatytas šio kodekso 267 straipsnyje.</text:p>
      <text:p text:style-name="P2723"><text:span text:style-name="T2724">302</text:span><text:span text:style-name="T2725"><text:s/></text:span><text:span text:style-name="T2726">straipsnis. Išaiškinimas įstatyminiams nepilnamečio teisiamojo atstovams jų teisių<text:s/></text:span></text:p>
      <text:p text:style-name="P2727">Pirmininkaujantysis išaiškina įstatyminiams nepilnamečio teisiamojo atstovams jų teises, numatytas šio kodekso 268 straipsnyje.</text:p>
      <text:p text:style-name="P2728"/>
      <text:p text:style-name="P2729">303 straipsnis. Išaiškinimas nukentėjusiajam jo teisių ir pareigų</text:p>
      <text:p text:style-name="P2730"/>
      <text:p text:style-name="P2731">Pirmininkaujantysis išaiškina nukentėjusiajam ir jo atstovui jų<text:s/>teises ir pareigas teisminiame nagrinėjime, numatytas šio kodekso 60 straipsnyje.</text:p>
      <text:p text:style-name="P2732">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733"/>
      <text:p text:style-name="P2734">304 straipsnis. Išaiškinimas civiliniam ieškovui ir civiliniam<text:s/></text:p>
      <text:p text:style-name="P2735"><text:s text:c="16"/>atsakovui jų teisių<text:s/></text:p>
      <text:p text:style-name="P2736"/>
      <text:p text:style-name="P2737">Pirmininkaujantysis išaiškina civiliniam ieškovui, civiliniam atsakovui ir jų atstovams jų teises teisminiame nagrinėjime, numatytas šio kodekso 61 ir 62 straipsniuose.</text:p>
      <text:p text:style-name="P2738"/>
      <text:p text:style-name="P2739">305 straipsnis. Išaiškinimas ekspertui jo pareigų ir teisių</text:p>
      <text:p text:style-name="P2740"/>
      <text:p text:style-name="P2741">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text:s/>paimamas atitinkamas rašytinis pasižadėjimas.</text:p>
      <text:p text:style-name="P2742">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743"><text:span text:style-name="T2744">305</text:span><text:span text:style-name="T2745">1</text:span><text:span text:style-name="T2746"><text:s/>straipsnis.Išaiškinimas specialistui jo pareigų ir teisių</text:span></text:p>
      <text:p text:style-name="P2747"/>
      <text:p text:style-name="P2748"><text:span text:style-name="T2749">Pirmininkaujantysis išaiškina specialistui jo pareigas ir teises, numatytas šio kodekso 275</text:span><text:span text:style-name="T2750">1</text:span><text:span text:style-name="T2751"><text:s/>straipsnyje, ir įspėja jį dėl atsakomybės<text:s/></text:span><text:span text:style-name="T2752">už atsisakymą be teisėto pagrindo atlikti savo pareigas ir už žinomai melagingą paaiškinimą ar išvadą. Tuo reikalu iš specialisto paimamas atitinkamas rašytinis pasižadėjimas.</text:span></text:p>
      <text:p text:style-name="P2753">306 straipsnis. Prašymų pareiškimas ir išsprendimas<text:s/></text:p>
      <text:p text:style-name="P2754">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755">Prokuroras, visuomeninis kaltintojas, teisiamasis, įstatyminis jo<text:s/>atstovas, gynėjas, visuomeninis gynėjas, taip pat nukentėjusysis ir jo atstovas, civilinis ieškovas, civilinis atsakovas arba jų atstovai turi teisę teisiamojo posėdžio metu pareikšti prašymus visais byloje iškylančiais klausimais, nepriklausomai nuo to,<text:s/>ar šie prašymai jau buvo sprendžiami, darant parengtinį tyrimą arba sprendžiant kaltinamojo atidavimo teismui klausimą.</text:p>
      <text:p text:style-name="P2756">Teismas, išklausęs kitų teisminio nagrinėjimo dalyvių nuomonės, turi apsvarstyti kiekvieną pareikštą prašymą, patenkinti jį, jeigu išaiškintinos aplinkybės turi reikšmės bylai, arba priimti motyvuotą nutartį atmesti pareikštą prašymą.</text:p>
      <text:p text:style-name="P2757">Prašymo atmetimas neapriboja to asmens, kurio prašymas atmestas, teisės vėl pareikšti jį vėliau, priklausomai nuo teisminio nagrinėjimo eigos.</text:p>
      <text:p text:style-name="P2758">Dėl pareikštų<text:s/>prašymų teismas priima nutartį.</text:p>
      <text:p text:style-name="P2759">Teismas turi teisę, nepriklausomai nuo to, ar yra pareikštas prašymas, savo iniciatyva priimti nutartį šaukti naujus liudytojus, paskirti ekspertizę, išreikalauti dokumentus ir kitus įrodymus.</text:p>
      <text:p text:style-name="P2760"/>
      <text:p text:style-name="P2761">Dvidešimt šeštasis skirsnis<text:s/></text:p>
      <text:p text:style-name="P2762"/>
      <text:p text:style-name="P2763"><text:s/>TEISMINIS TARDYMAS</text:p>
      <text:p text:style-name="P2764">307 straipsnis. Teisminio tardymo pradžia</text:p>
      <text:p text:style-name="P2765"/>
      <text:p text:style-name="P2766">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767">308 straipsnis. Įrodymų tyrimo tvarkos nustatymas<text:s/></text:p>
      <text:p text:style-name="P2768">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769">309 straipsnis. Teisiamojo apklausos tvarka<text:s/></text:p>
      <text:p text:style-name="P2770">Teisiamojo apklausa pradedama pirmininkaujančiojo pasiūlymu teisiamajam duoti parodymus apie pareikštą jam kaltinimą ir žinomas jam bylos aplinkybes.</text:p>
      <text:p text:style-name="P2771">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772">Teisėjai turi teisę apklausti teisiamąjį bet kuriuo teisminio tardymo momentu.</text:p>
      <text:p text:style-name="P2773">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text:s/>duoti savo parodymus.</text:p>
      <text:p text:style-name="P2774">Teisiamasis, pirmininkaujančiojo leidimu, gali savo parodymus duoti bet kuriuo teisminio tardymo momentu. 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2775">310 straipsnis. Teisiamojo parodymų perskaitymas<text:s/></text:p>
      <text:p text:style-name="P2776">Teisiamojo parodymai, duoti, darant parengtinį tyrimą, gali būti balsu perskaitomi, taip pat ir pridėtas prie apklausos protokolo jo parodymų garso ir vaizdo įrašas gali būti perklausomas ir peržiūrimas šiais atvejais:</text:p>
      <text:p text:style-name="P2777">1) jeigu yra esminių prieštaravimų tarp šių parodymų ir parodymų, teisiamojo duotų teisme;</text:p>
      <text:p text:style-name="P2778">2) jeigu teisiamasis atsisako arba vengia duoti parodymus teisme;</text:p>
      <text:p text:style-name="P2779">3) jeigu teisiamojo nėra akivaizdoje arba jeigu jis yra miręs.</text:p>
      <text:p text:style-name="P2780">Ši taisyklė taikoma taip pat ir teisiamojo pirmiau duotų teisme parodymų perskaitymo atvejams.</text:p>
      <text:p text:style-name="P2781">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782">311 straipsnis. Įstatyminių nepilnamečio teisiamojo atstovų apklausos tvarka</text:p>
      <text:p text:style-name="P2783"/>
      <text:p text:style-name="P2784">Prireikus apklausti nepilnamečio teisiamojo tėvus ar kitus įstatyminius jo atstovus kaip liudytojus, teismas išklauso jų parodymų.Įstatyminiai teisiamojo atstovai būva teisiamojo posėdžio salėje per<text:s/>visą teisminį nagrinėjimą.</text:p>
      <text:p text:style-name="P2785">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786"/>
      <text:p text:style-name="P2787">312 straipsnis. Įspėjimas liudytojo ir nukentėjusiojo dėl atsakomybės už atsisakymą arba vengimą duoti parodymus ir už žinomai melagingus parodymus</text:p>
      <text:p text:style-name="P2788"/>
      <text:p text:style-name="P2789">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790"><text:span text:style-name="T2791">"Aš, …(liudytojo pavardė, vardas, tėvavardis), pasižadu duoti teismui parodymus apie visa, kas man žinoma byloje, kurioje esu pašauktas liudytoju. Man išaiškinta, kad už atsisakymą arba vengim</text:span><text:span text:style-name="T2792">ą duoti parodymus ir už žinomai melagingus parodymus atsakau pagal Lietuvos Respublikos baudžiamojo proceso kodekso 64</text:span><text:span text:style-name="T2793">3</text:span><text:span text:style-name="T2794"><text:s/>straipsnį ir Lietuvos Respublikos baudžiamojo kodekso 293 straipsnį".</text:span></text:p>
      <text:p text:style-name="P2795">Rašytinis liudytojo pasižadėjimas pridedamas prie teisiamojo posėdžio protokolo.</text:p>
      <text:p text:style-name="P2796">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797">Nukentėjusysis įspėjamas dėl atsakomybės už atsisakymą arba vengimą duoti parodymus ir už žinomai melagingus parodymus, laikantis visų taisyklių, nustatytų liudytojui įspėti.</text:p>
      <text:p text:style-name="P2798"/>
      <text:p text:style-name="P2799">313 straipsnis. Liudytojų apklausos tvarka</text:p>
      <text:p text:style-name="P2800">Liudytojai apklausiami po vieną, nesant akivaizdoje dar neapklaustiems liudytojams,</text:p>
      <text:p text:style-name="P2801">Pirmininkaujantysis išaiškina liudytojo santykius su teisiamuoju bei nukentėjusiuoju ir pasiūlo liudytojui, kad jis praneštų teismui visa, ką pats žino byloje, vengdamas dėstyti žinias kurių<text:s/>šaltinio jis negali nurodyti.</text:p>
      <text:p text:style-name="P2802">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803">Teisėjai turi teisę duoti liudytojui klausimus bet kuriuo teisminio tardymo metu.</text:p>
      <text:p text:style-name="P2804">Liudytojui gali būti duodami klausimai jo pirmiau duotiems parodymams papildyti ir išaiškinti.</text:p>
      <text:p text:style-name="P2805">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806"><text:span text:style-name="T2807">Įslaptintas liudytojas gali būti apklausiamas laikantis taisyklių, nustatytų šio kodekso 317</text:span><text:span text:style-name="T2808">1</text:span><text:span text:style-name="T2809"><text:s/>straipsnyje.</text:span></text:p>
      <text:p text:style-name="P2810"/>
      <text:p text:style-name="P2811">314 straipsnis. Liudytojo naudojimasis užrašais ir dokumentais</text:p>
      <text:p text:style-name="P2812"/>
      <text:p text:style-name="P2813">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814">Liudytojui leidžiama perskaityti savo turimus dokumentus, liečiančius duotąjį parodymą. Šie dokumentai pateikiami teismui bei teisminio nagrinėjimo dalyviams ir, teismo nutartimi, gali būti prijungiami prie bylos.</text:p>
      <text:p text:style-name="P2815">315 straipsnis. Nepilnamečio liudytojo<text:s/>apklausa</text:p>
      <text:p text:style-name="P2816">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817">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818">Liudytojas, jaunesnis kaip šešiolikos metų amžiaus,<text:s/>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2819">316 straipsnis. Liudytojo parodymų perskaitymas<text:s/></text:p>
      <text:p text:style-name="P2820">Liudytojo parodymai, duoti darant parengtinį tyrimą, gali būti balsu perskaitomi, taip pat pridėtas prie apklausos protokolo jo parodymų garso ir vaizdo įrašas gali būti perklausomas ir peržiūrimas šiais atvejais:</text:p>
      <text:p text:style-name="P2821">1 ) kai yra esminių prieštaravimų tarp šių parodymų ir liudytojo parodymų, duotų teisme;</text:p>
      <text:p text:style-name="P2822">2) kai liudytojas atsisako arba vengia duoti parodymus teisme;</text:p>
      <text:p text:style-name="P2823">3) kai liudytojo nėra teisiamajame posėdyje dėl priežasčių, kurios jo atvykimą į teismą daro negalimą.</text:p>
      <text:p text:style-name="P2824">Ši taisyklė taikoma taip pat ir liudytojo pirmiau duotų teisme parodymų perskaitymo atvejams ir neatvykusio į posėdį įslaptinto liudytojo parodymams.</text:p>
      <text:p text:style-name="P2825">Teisiamajame posėdyje taip pat gali būti perskaityti pagal šio kodekso 300 straipsnio antrąją dalį teismo apklausto liudytojo parodymai.</text:p>
      <text:p text:style-name="P2826">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2827">317 straipsnis. Nukentėjusiojo apklausos tvarka ir jo parodymų<text:s/></text:p>
      <text:p text:style-name="P2828"><text:s text:c="16"/>perskaitymas</text:p>
      <text:p text:style-name="P2829"/>
      <text:p text:style-name="P2830">Nukentėjusysis apklausiamas pirmiau, negu liudytojai.</text:p>
      <text:p text:style-name="P2831">Esant kėliems apklaustiniems nukentėjusiesiems, teismas nustato jų apklausimo<text:s/>eilę.</text:p>
      <text:p text:style-name="P2832">Nukentėjusysis apklausiamas ir jo parodymai perskaitomi, laikantis visų taisyklių, nustatytų liudytojo apklausai ir liudytojo parodymų perskaitymui.</text:p>
      <text:p text:style-name="P2833"><text:span text:style-name="T2834">Įslaptintas nukentėjusysis gali būti apklausiamas laikantis taisyklių, nustatytų šio kodekso 317</text:span><text:span text:style-name="T2835">1</text:span><text:span text:style-name="T2836"><text:s/>st</text:span><text:span text:style-name="T2837">raipsnyje.</text:span></text:p>
      <text:p text:style-name="P2838"/>
      <text:p text:style-name="P2839"><text:span text:style-name="T2840">317</text:span><text:span text:style-name="T2841">1</text:span><text:span text:style-name="T2842"><text:s/>straipsnis. Liudytojo ar nukentėjusiojo apklausos ypatumai, kai jų tapatybę nustatantys duomenys yra įslaptinti</text:span></text:p>
      <text:p text:style-name="P2843"/>
      <text:p text:style-name="P2844">Jeigu parengtinio tardymo metu liudytojo ar nukentėjusiojo asmens tapatybę nustatantys duomenys buvo įslaptinti, teismas gali<text:s/>nekviesti tokio asmens į teismo posėdį, o jo parodymus, duotus parengtinio tyrimo metu, balsu perskaityti.</text:p>
      <text:p text:style-name="P2845">Pripažinęs, kad liudytoją ar nukentėjusįjį būtina apklausti teisme, teismas paveda pareigūnui, kuris įslaptina šio asmens duomenis, taip suorganizuoti jo atvykimą į teismą, kad būtų garantuotas asmens tapatybę nustatančių duomenų slaptumas.</text:p>
      <text:p text:style-name="P2846">Tokius asmenis teismas apklausia nedalyvaujant teisminio nagrinėjimo dalyviams. Šiuo atveju apklaustojo parodymus teisiamojo posėdžio protokole užrašo vienas iš teisėjų.</text:p>
      <text:p text:style-name="P2847">Jeigu teismas nusprendžia apklausti įslaptintą liudytoją ar nukentėjusįjį teisiamajame posėdyje, teismas tai gali atlikti neviešame teismo posėdyje, sudaręs akustines ir vizualines kliūtis kitiems proceso dalyviams nustatyti apklausiamojo asmens tapatybę.</text:p>
      <text:p text:style-name="P2848"/>
      <text:p text:style-name="P2849">318 straipsnis. Asmenų ir daiktų parodymas atpažinti teisiamajame posėdyje</text:p>
      <text:p text:style-name="P2850"/>
      <text:p text:style-name="P2851">Teismas, savo iniciatyva ar kurio nors iš teisminio nagrinėjimo dalyvių prašymu, gali parodyti liudytojui, nukentėjusiajam ar teisiamajam atpažinti asmenį ar daiktus, kurie<text:s/>pirmiau jam nebuvo parodyti.</text:p>
      <text:p text:style-name="P2852">Asmuo ar daiktas parodomas atpažinti pagal šio kodekso 184 ir 185 straipsniuose nustatytas taisykles ir tik po to, kai liudytojas, nukentėjusysis ar teisiamasis yra davęs smulkius parodymus apie žymes ir ypatybes, pagal kurias<text:s/>jis gali atpažinti šį asmenį ar daiktą.</text:p>
      <text:p text:style-name="P2853">Parodžius asmenį ar daiktą, liudytojas, nukentėjusysis ar teisiamasis turi nurodyti, ar jis atpažįsta parodytą jam asmenį arba daiktą ir pagal kuriuos būtent požymius.</text:p>
      <text:p text:style-name="P2854">Teisėjai ir teisminio nagrinėjimo dalyviai gali<text:s/>duoti atpažįstančiajam papildomų klausimų.</text:p>
      <text:p text:style-name="P2855">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2856"/>
      <text:p text:style-name="P2857">319 straipsnis. Ekspertizės darymas teisme</text:p>
      <text:p text:style-name="P2858"/>
      <text:p text:style-name="P2859">Ekspertas dalyvauja, tiriant įrodymus, ir gali, teismo leidimu, duoti teisiamajam, nukentėjusiajam ir liudytojams klausimus apie aplinkybes, kurios turi reikšmės išvadai duoti.</text:p>
      <text:p text:style-name="P2860">Išaiškinus visas aplinkybes, kurios turi reikšmės išvadai duoti, pirmininkaujantysis pasiūlo teisminio nagrinėjimo dalyviams pateikti raštu klausimus, kuriuos ekspertas turi išspręsti. Pateiktieji klausimai turi<text:s/>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2861">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2862">Jeigu ekspertas, darydamas ekspertizę, nustato aplinkybes, turinčias reikšmės bylai, dėl kurių jam nebuvo pateikta klausimu, jis turi teisę nurodyti jas savo ekspertizės akte.</text:p>
      <text:p text:style-name="P2863">Jeigu ekspertas mano, kad pateiktoji jo dispozicijai medžiaga yra nepakankama išvadai duoti arba kad pateiktieji klausimai nepriklauso jo kompetencijai, jis raštu praneša teismui, kad negali duoti išvados.</text:p>
      <text:p text:style-name="P2864">320 straipsnis. Eksperto apklausa</text:p>
      <text:p text:style-name="P2865"/>
      <text:p text:style-name="P2866">Ekspertui balsu perskaičius savo ekspertizės aktą, gali būti pateikiama klausimų šiam ekspertizės aktui išaiškinti ar <text:s/>papildyti.</text:p>
      <text:p text:style-name="P2867">Iš pradžių klausimus ekspertui duoda teisėjai, po to prokuroras, visuomeninis kaltintojas, nukentėjusysis ir jo atstovas, civilinis ieškovas, civilinis atsakovas ir jų atstovai, teisiamasis, jo gynėjas ir visuomeninis gynėjas.</text:p>
      <text:p text:style-name="P2868">Klausimai, duoti ekspertui žodžiu, ir jo atsakymai į tuos klausimus įrašomi į teisiamojo posėdžio protokolą.</text:p>
      <text:p text:style-name="P2869">321 straipsnis. Papildomosios ar pakartotinės ekspertizės darymas</text:p>
      <text:p text:style-name="P2870"/>
      <text:p text:style-name="P2871">Šio kodekso 85 straipsnyje numatytais atvejais teismas, savo iniciatyva ar teisminio nagrinėjimo dalyvių prašymu, motyvuota nutartimi paskiria papildomąją ar pakartotinę ekspertizę. Šiuo atveju gali būti atidedamas bylos nagrinėjimas.</text:p>
      <text:p text:style-name="P2872">Papildomoji ar pakartotinė ekspertizė daroma pagal šio kodekso 85-89 straipsniuose nustatytas taisykles.</text:p>
      <text:p text:style-name="P2873">322 straipsnis. Daiktinių įrodymų apžiūra</text:p>
      <text:p text:style-name="P2874"/>
      <text:p text:style-name="P2875">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2876">Daiktinius įrodymus, kurių negalima pristatyti į teismą, apžiūri, esant reikalui, visa teismo sudėtis daiktinių įrodymų buvimo vietoje, laikydamasi šio straipsnio pirmojoje dalyje nustatytų taisyklių.</text:p>
      <text:p text:style-name="P2877">323 straipsnis. Dokumentų apžiūra ir perskaitymas<text:s/></text:p>
      <text:p text:style-name="P2878">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2879">324 straipsnis. Įvykio vietos apžiūra</text:p>
      <text:p text:style-name="P2880"/>
      <text:p text:style-name="P2881">Teismas, pripažinęs, kad reikia apžiūrėti įvykio vietą, daro apžiūrą visa teismo sudėtimi kartu su teisminio nagrinėjimo dalyviais, o jeigu to reikalauja bylos aplinkybės - tai ir esant akivaizdoje liudytojams, ekspertui bei specialistui.</text:p>
      <text:p text:style-name="P2882">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2883">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2884">325 straipsnis. Teisminio tardymo pabaigimas<text:s/></text:p>
      <text:p text:style-name="P2885">Išnagrinėjus visus byloje esančius įrodymus, pirmininkaujantysis apklausia teisminio nagrinėjimo dalyvius, ar jie nori papildyti teisminį tardymą ir būtent kuo.</text:p>
      <text:p text:style-name="P2886">Jeigu pareikšta prašymų papildyti teisminį tardymą, teismas apsvarsto juos ir priima dėl jų nutartį.</text:p>
      <text:p text:style-name="P2887">Išsprendus prašymus ir atlikus reikiamais atvejais papildomus veiksmus, pirmininkaujantysis paskelbia, kad teisminis tardymas yra baigtas.</text:p>
      <text:p text:style-name="P2888">Dvidešimt septintasis skirsnis</text:p>
      <text:p text:style-name="P2889">TIEISMINIAI GINČAI IR TEISIAMOJO PASKUTINIS ŽODIS<text:s/></text:p>
      <text:p text:style-name="P2890"/>
      <text:p text:style-name="P2891">326 straipsnis. Teisminių ginčų turinys ir tvarka<text:s/></text:p>
      <text:p text:style-name="P2892"/>
      <text:p text:style-name="P2893">Baigęs teisminį tardymą, teismas pradeda klausyti teisminių ginčų.</text:p>
      <text:p text:style-name="P2894">Teisminiai ginčai susideda iš kalbų, kurias pasako dalyvaujantys byloje valstybinis ir visuomeninis kaltintojai, nukentėjusysis ir<text:s/>jo atstovas, taip pat civilinis ieškovas, civilinis atsakovas ar jų atstovai, gynėjas, visuomeninis gynėjas ar pats teisiamasis, jeigu gynėjas teisiamajame posėdyje nedalyvauja.</text:p>
      <text:p text:style-name="P2895">Valstybinio ir visuomeninio kaltintojų kalbų eilė, taip pat gynėjo ir visuomeninio gynėjo kalbų eilė kiekvieną kartą nustatoma jų savitarpio susitarimu, kurį tvirtina teismas.</text:p>
      <text:p text:style-name="P2896">Jeigu vienoje byloje yra sujungti priešpriešiniai kaltinimai,<text:s/><text:tab/>kalbų eilę teisminiuose ginčuose tose bylose nustato teismas.</text:p>
      <text:p text:style-name="P2897">Teisminių ginčų dalyviai neturi teisės remtis įrodymais,kurie nebuvo išnagrinėti teisminiame tardyme. Esant reikalui pateikti naujų įrodymų, jie gali prašyti atnaujinti teisminį tardymą.</text:p>
      <text:p text:style-name="P2898">Teismas negali apriboti teisminių ginčų trukmės tam tikru laiku, bet pirmininkaujantysis turi teisę sustabdyti dalyvaujančius ginčuose asmenis, jeigu jie savo kalbose išeina už nagrinėjamosios bylos ribų.</text:p>
      <text:p text:style-name="P2899">327 straipsnis. Ginčų dalyvių rep1ikos</text:p>
      <text:p text:style-name="P2900"/>
      <text:p text:style-name="P2901">Po ginčų dalyvavusieji juose asmenys gali dar po vieną kartą pasisakyti replikos tvarka dėl to, kas buvo pasakyta<text:s/>pirmesnėse kalbose. Paskutinės replikos teisė visada priklauso gynėjui, o jeigu jo nėra, - teisiamajam.</text:p>
      <text:p text:style-name="P2902">328 straipsnis. Teisiamojo paskutinis žodis</text:p>
      <text:p text:style-name="P2903"/>
      <text:p text:style-name="P2904">Pasibaigus teisminiams ginčams, pirmininkaujantysis suteikia teisiamajam paskutinį žodį.</text:p>
      <text:p text:style-name="P2905">Teismas negali apriboti teisiamojo paskutinio žodžio trukmės tam tikru laiku, bet pirmininkaujantysis turi teisę sustabdyti teisiamąjį tais atvejais, kai jis liečia aplinkybes, aiškiai neturinčias ryšio su byla.</text:p>
      <text:p text:style-name="P2906">Klausimai teisiamajam jo paskutinio žodžio metu neleidžiami.<text:s/></text:p>
      <text:p text:style-name="P2907">Jeigu paskutiniame žodyje teisiamasis praneša apie naujas aplinkybes, turinčias esminę reikšmę bylai, teismas privalo atnaujinti teisminį tardymą.</text:p>
      <text:p text:style-name="P2908"/>
      <text:p text:style-name="P2909">329 straipsnis. Teismo išėjimas į pasitarimo kambarį priimti<text:s/></text:p>
      <text:p text:style-name="P2910"><text:s text:c="16"/>nuosprendžio</text:p>
      <text:p text:style-name="P2911"/>
      <text:p text:style-name="P2912">Išklausęs teisiamojo paskutinio žodžio, teismas tuojau išeina į pasitarimo kambarį priimti nuosprendžio. Apie tai pirmininkaujantysis paskelbia esantiesiems teisiamojo posėdžio salėje.</text:p>
      <text:p text:style-name="P2913"/>
      <text:p text:style-name="P2914">Dvidešimt aštuntasis skirsnis<text:s/></text:p>
      <text:p text:style-name="P2915">NUOSPRENDŽIO PRIĖMIMAS</text:p>
      <text:p text:style-name="P2916">330 straipsnis. Nuosprendžio priėmimas Lietuvos Respublikos vardu</text:p>
      <text:p text:style-name="P2917"/>
      <text:p text:style-name="P2918">Lietuvos Respublikos teismai nuosprendį priima Lietuvos Respublikos vardu.</text:p>
      <text:p text:style-name="P2919">331 straipsnis. Nuosprendžio teisėtumas ir pagrįstumas<text:s/></text:p>
      <text:p text:style-name="P2920">Teismo nuosprendis turi būti teisėtas ir pagrįstas. Teismas, vadovaudamasis šio kodekso 76 straipsnyje numatytomis taisyklėmis, nuosprendį pagrindžia tik tais įrodymais, kurie buvo išnagrinėti teisiamajame posėdyje.</text:p>
      <text:p text:style-name="P2921">332 straipsnis. Teisėjų pasitarimo slaptumas<text:s/></text:p>
      <text:p text:style-name="P2922">Nuosprendį teismas priima pasitarimo kambaryje.<text:s/></text:p>
      <text:p text:style-name="P2923">Pasitarimo ir nuosprendžio priėmimo metu pasitarimo kambaryje gali būti tik teisėjai, kurie yra tos bylos teismo sudėtyje. Būti kitiems asmenims pasitarimo kambaryje neleidžiama.</text:p>
      <text:p text:style-name="P2924">Teisėjai neturi teisės pagarsinti nuomonių, pareikštų, priimant nuosprendį.</text:p>
      <text:p text:style-name="P2925">333 straipsnis. Klausimai, teismo išsprendžiami nuosprendyje</text:p>
      <text:p text:style-name="P2926"/>
      <text:p text:style-name="P2927">Priimdamas nuosprendį, teismas pasitarimo kambaryje išsprendžia šiuos klausimus:</text:p>
      <text:p text:style-name="P2928">1) ar buvo veika, kurios padarymu kaltinamas teisiamasis;<text:s/></text:p>
      <text:p text:style-name="P2929">2) ar yra šioje veikoje nusikaltimo sudėtis ir kuris būtent baudžiamasis įstatymas tą veiką numato;</text:p>
      <text:p text:style-name="P2930">3) ar teisiamasis padarė šią veiką;</text:p>
      <text:p text:style-name="P2931">4) ar kaltas teisiamasis šio nusikaltimo padarymu;</text:p>
      <text:p text:style-name="P2932">5) ar baustinas teisiamasis už savo padarytą nusikaltimą;</text:p>
      <text:p text:style-name="P2933">6) kokia būtent bausmė turi būti skiriama teisiamajam ir ar turi teisiamasis atlikti ją;</text:p>
      <text:p text:style-name="P2934">7) ar tenkintinas civilinis ieškinys, kieno naudai, iš ko būtent ir kokio dydžio; ar atlygintina šio kodekso 70 straipsnio ketvirtojoje dalyje numatyta tvarka materialinė žala, padaryta nusikaltimu, jeigu civilinis ieškinys nebuvo pareikštas ar išieškotinos 1ėšos, išleistos stacionariniam gydymui piliečių, nukentėjusių nuo nusikalstamų veiksmų;</text:p>
      <text:p text:style-name="P2935">8) kaip pasielgti su daiktiniais įrodymais;</text:p>
      <text:p text:style-name="P2936">9) kas turi apmokėti teismo išlaidas ir kokio dydžio;</text:p>
      <text:p text:style-name="P2937">10) dėl kardomosios priemonės teisiamajam iki nuosprendžio įsiteisėjimo;</text:p>
      <text:p text:style-name="P2938">11) dėl pripažinimo teisiamojo itin pavojingu recidyvistu Lietuvos Respublikos baudžiamojo kodekso 26 straipsnyje numatytais atvejais;</text:p>
      <text:p text:style-name="P2939">12) kurią pataisos darbų įstaigų rūšį su atitinkamu režimu nustatyti teisiamajam sutinkamai su Lietuvos Respublikos baudžiamojo kodekso 25 straipsniu, jeigu jam paskiriama laisvės atėmimo bausmė;</text:p>
      <text:p text:style-name="P2940">13) dėl galimybės atidėti bausmės vykdymą, kai teisiamajam paskiriama laisvės atėmimo ar pataisos darbų be laisvės atėmimo bausmė.</text:p>
      <text:p text:style-name="P2941">Jeigu teisiamasis kaltinamas kelių nusikaltimų padarymu, teismas šio straipsnio 1-7 punktuose nurodytus klausimus išsprendžia dėl kiekvieno nusikaltimo atskirai.</text:p>
      <text:p text:style-name="P2942">Jeigu nusikaltimo padarymu kaltinami keli teisiamieji, teismas visus klausimus, nurodytus šio straipsnio pirmojoje dalyje, išsprendžia kiekvieno teisiamojo atžvilgiu atskirai.</text:p>
      <text:p text:style-name="P2943">334 straipsnis. Neteko galios.</text:p>
      <text:p text:style-name="P2944"/>
      <text:p text:style-name="P2945">335 straipsnis. Teisiamojo pakaltinamumo klausimo apsvarstymas</text:p>
      <text:p text:style-name="P2946"/>
      <text:p text:style-name="P2947">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text:s/>priima nutartį šio kodekso 361 straipsnyje nustatyta tvarka.</text:p>
      <text:p text:style-name="P2948">336 straipsnis. Teisėjų pasitarimo tvarka apygardos teisme</text:p>
      <text:p text:style-name="P2949"/>
      <text:p text:style-name="P2950">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2951">Sprendžiant kiekvieną klausimą, nė vienas iš teisėjų neturi teisės susilaikyti nuo balsavimo. Pirmininkas balsuoja paskutinis.</text:p>
      <text:p text:style-name="P2952">Visi klausimai sprendžiami balsų dauguma.</text:p>
      <text:p text:style-name="P2953">Pirmininkas ar teisėjas, likęs atskiros nuomonės, turi teisę išdėstyti ją pasitarimo kambaryje raštu.</text:p>
      <text:p text:style-name="P2954">Atskiroji nuomonė skelbiant nuosprendį neskaitoma, bei pridedama prie bylos.</text:p>
      <text:p text:style-name="P2955">Jeigu byla, kurioje yra atskiroji nuomonė, nebuvo nagrinėjama apeliacinės arba kasacinės instancijos teisme, tai įsiteisėjus nuosprendžiui, atskiroji nuomonė kartu su byla turi būti pasiunčiama Lietuvos Aukščiausiojo Teismo pirmininkui, kad jis išspręstų<text:s/>klausimą dėl kasacinio teikimo padavimo šio kodekso 417 straipsnio antrojoje dalyje nustatyta tvarka.</text:p>
      <text:p text:style-name="P2956">337 straipsnis. Neteko galios.</text:p>
      <text:p text:style-name="P2957"><text:span text:style-name="T2958">337</text:span><text:span text:style-name="T2959">1</text:span><text:span text:style-name="T2960"><text:s/>straipsnis. Nuosprendžio priėmimo tvarka apylinkės teisme</text:span></text:p>
      <text:p text:style-name="P2961"/>
      <text:p text:style-name="P2962">Apylinkės teismo teisėjas nuosprendį priima atskirame kambaryje vienas.</text:p>
      <text:p text:style-name="P2963">338 straipsnis. Teisminio tardymo atnaujinimas ar baudžiamosios bylos perdavimas tyrimui papildyti</text:p>
      <text:p text:style-name="P2964"/>
      <text:p text:style-name="P2965">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2966">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2967"/>
      <text:p text:style-name="P2968">339 straipsnis. Nuosprendžių rūšys</text:p>
      <text:p text:style-name="P2969"/>
      <text:p text:style-name="P2970">Teismo nuosprendis gali būti apkaltinamasis ar išteisinamasis. Apkaltinamasis nuosprendis ir išteisinamasis nuosprendis turi būti teismo motyvuojami.</text:p>
      <text:p text:style-name="P2971">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2972">Išteisinamasis nuosprendis priimamas tais atvejais, kai nenustatytas nusikaltimo įvykis, kai teisiamojo veikoje nėra nusikaltimo sudėties, taip pat kai neįrodytas teisiamojo dalyvavimas nusikaltimo padaryme.</text:p>
      <text:p text:style-name="P2973">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2974"/>
      <text:p text:style-name="P2975">340 straipsnis. Civilinio ieškinio išsprendimas, priimant<text:s/></text:p>
      <text:p text:style-name="P2976"><text:s text:c="17"/>apkaltinamąjį nuosprendį</text:p>
      <text:p text:style-name="P2977"/>
      <text:p text:style-name="P2978">Priimdamas apkaltinamąjį nuosprendį, teismas, priklausomai nuo civilinio ieškinio pagrindo ir dydžio įrodytumo, pilnutinai ar dalinai patenkina pareikštą civilinį ieškinį arba atmeta jį.</text:p>
      <text:p text:style-name="P2979">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2980">Jeigu priimant apkaltinamąjį nuosprendį, sprendimas dėl lėšų, išleistų stacionariniam gydymui piliečių, nukentėjusių nuo nusikalstamų veiksmų, nebuvo priimtas, jos išieškomos civilinio proceso tvarka.</text:p>
      <text:p text:style-name="P2981"/>
      <text:p text:style-name="P2982">341 straipsnis. Civilinio ieškinio išsprendimas, priimant<text:s/></text:p>
      <text:p text:style-name="P2983"><text:s text:c="17"/>išteisinamąjį nuosprendį</text:p>
      <text:p text:style-name="P2984"/>
      <text:p text:style-name="P2985">Priimdamas išteisinamąjį nuosprendį, teismas:</text:p>
      <text:p text:style-name="P2986">1) atmeta civilinį ieškinį, jeigu nenustatytas nusikaltimo įvykis arba<text:s/>neįrodytas teisiamojo dalyvavimas nusikaltimo padaryme;</text:p>
      <text:p text:style-name="P2987">2) palieka civilinį ieškinį nenagrinėtą, jeigu teisiamasis išteisinamas dėl nusikaltimo sudėties nebuvimo.</text:p>
      <text:p text:style-name="P2988">Civilinį ieškinį palikus nenagrinėtą, civilinis ieškovas turi teisę iš naujo pareikšti jį civilinio proceso tvarka.</text:p>
      <text:p text:style-name="P2989">342 straipsnis. Civilinio ieškinio ir turto konfiskavimo užtikrinimas<text:s/></text:p>
      <text:p text:style-name="P2990">Patenkinęs civilinį ieškinį, teismas turi teisę, iki nuosprendžiui įsiteisėjant, nutarti imtis priemonių šiam ieškiniui užtikrinti, jeigu tokių priemonių nebuvo imtasi pirmiau.</text:p>
      <text:p text:style-name="P2991">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2992">Priimdamas nuosprendį su nuteistojo turto konfiskavimu, teismas imasi priemonių turto konfiskavimui užtikrinti, jeigu tokių priemonių nebuvo imtasi anksčiau.</text:p>
      <text:p text:style-name="P2993"/>
      <text:p text:style-name="P2994">343 straipsnis. Daiktinių įrodymų ir teismo išlaidų klausimo<text:s/></text:p>
      <text:p text:style-name="P2995"><text:s text:c="16"/>išsprendimo tvarka</text:p>
      <text:p text:style-name="P2996"/>
      <text:p text:style-name="P2997">Daiktinių įrodymų ir teismo išlaidų atžvilgiu teismas, priimdamas nuosprendį, vadovaujasi šio kodekso 93, 123 ir 124 straipsniuose išdėstytomis taisyklėmis.</text:p>
      <text:p text:style-name="P2998">344 straipsnis. Nuosprendžio surašymas</text:p>
      <text:p text:style-name="P2999"/>
      <text:p text:style-name="P3000">Išsprendęs<text:s/>šio kodekso 333-335 straipsniuose nurodytus klausimus, teismas imasi rašyti nuosprendį.</text:p>
      <text:p text:style-name="P3001">Nuosprendis išdėstomas ta kalba, kuria vyko teisminis bylos nagrinėjimas, ir turi būti surašomas vieno iš teisėjų, dalyvavusių jo priėmime.</text:p>
      <text:p text:style-name="P3002">Nuosprendį pasirašo visi teisėjai, dalyvavę jo priėmime.Teisėjas, likęs atskiros nuomonės, taip pat pasirašo nuosprendį.</text:p>
      <text:p text:style-name="P3003">Ištaisymai nuosprendyje turi būti aptariami ir aptarimai pasirašomi visų teisėjų pasitarimo kambaryje, prieš paskelbiant nuosprendį.</text:p>
      <text:p text:style-name="P3004">Nuosprendis turi būti rašomas<text:s/>aiškiais, suprantamais posakiais ir susidėti iš įžanginės, aprašomosios ir rezoliucinės dalių.</text:p>
      <text:p text:style-name="P3005">345 straipsnis. Įžanginė nuosprendžio dalis<text:s/></text:p>
      <text:p text:style-name="P3006">Įžanginėje nuosprendžio dalyje nurodoma:</text:p>
      <text:p text:style-name="P3007">1) Lietuvos Respublikos teismo nuosprendžio priėmimas Lietuvos Respublikos<text:s/>vardu;</text:p>
      <text:p text:style-name="P3008">2) nuosprendžio priėmimo laikas ir vieta;</text:p>
      <text:p text:style-name="P3009">3) nuosprendį priėmusio teismo pavadinimas, teisėjų, teisiamojo posėdžio sekretoriaus, prokuroro, visuomeninio kaltintojo, nukentėjusiojo ir jo atstovo, civilinio ieškovo, civilinio atsakovo ir jų atstovų,<text:s/>gynėjo, visuomeninio gynėjo, vertėjo pavardės. Jeigu nukentėjusysis buvo įslaptintas, vietoj pavardės nurodomas slapyvardis.</text:p>
      <text:p text:style-name="P3010">4) teisiamojo pavardė, vardas, jo gimimo metai, mėnuo, diena ir vieta, pilietybė, tautybė, gyvenamoji vieta, darbovietė ir užsiėmimas, išsilavinimas, šeiminė padėtis, pirmesnis teistumas ir kitokios žinios apie jo asmenybę, turinčios reikšmės bylai;</text:p>
      <text:p text:style-name="P3011">5) baudžiamasis įstatymas, numatantis tą nusikaltimą, kurio padarymu teisiamasis kaltinamas</text:p>
      <text:p text:style-name="P3012">346 straipsnis. Aprašomoji nuosprendžio dalis<text:s/></text:p>
      <text:p text:style-name="P3013">Apkaltinamojo nuosprendžio aprašomojoje dalyje išdėstoma:</text:p>
      <text:p text:style-name="P3014">1) nusikalstamos veikos, pripažintos įrodyta , aplinkybės, nurodant jos padarymo vietą, laiką, būdą, kaltės pobūdį, nusikaltimo motyvus ir pasekmes;</text:p>
      <text:p text:style-name="P3015">2) įrodymai, kuriais grindžiamos teismo išvados, ir motyvai, kuriais vadovaudamasis teismas atmetė kitus įrodymus;<text:s/></text:p>
      <text:p text:style-name="P3016"><text:span text:style-name="T3017">3) atsakomybę lengvinančios ir sunkinančios aplinkybės; prokuroro prašymo taikyti Lietuvos Respublikos baudžiamojo kodekso 41</text:span><text:span text:style-name="T3018">1</text:span><text:span text:style-name="T3019"><text:s/>straipsnyje numatytas sąlygas, įvertinimas;<text:s/></text:span></text:p>
      <text:p text:style-name="P3020">4) pripažinus dalį kaltinimo nepagrįsta, - to pagrindas;<text:s/></text:p>
      <text:p text:style-name="P3021">5) kaltinimo pakeitimo motyvai, jeigu kaltinimas buvo pakeistas teisme.</text:p>
      <text:p text:style-name="P3022">Teismas privalo taip pat motyvuoti laisvės atėmimo bausmės skyrimą, jeigu baudžiamųjų įstatymų sankcija numato ir kitas bausmes, nesusijusias<text:s/>su laisvės atėmimu; teisiamojo pripažinimą itin pavojingu recidyvistu; bausmės vykdymo atidėjimo taikymą; bausmės, žemesnės už 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023">Išteisinamojo nuosprendžio aprašomojoje dalyje išdėstoma:</text:p>
      <text:p text:style-name="P3024">l) esmė kaltinimo, dėl kurio teisiamasis buvo atiduotas teismui;</text:p>
      <text:p text:style-name="P3025">2) teismo nustatytos bylos aplinkybės;</text:p>
      <text:p text:style-name="P3026">3) įrodymai, kurie buvo pagrindas teisiamajam išteisinti, kartu nurodant motyvus, paaiškinančius, kodėl teismas atmeta įrodymus, kuriais buvo grindžiamas kaltinimas.</text:p>
      <text:p text:style-name="P3027">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028"><text:span text:style-name="T3029">346</text:span><text:span text:style-name="T3030">1</text:span><text:span text:style-name="T3031"><text:s/>straipsnis. Sutrumpinta aprašomoji nuosprendžio dalis</text:span></text:p>
      <text:p text:style-name="P3032"/>
      <text:p text:style-name="P3033">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034">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035">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036">347 straipsnis. Apkaltinamojo nuosprendžio rezoliucinė dalis</text:p>
      <text:p text:style-name="P3037"/>
      <text:p text:style-name="P3038">Apkaltinamojo nuosprendžio rezoliucinėje dalyje nurodoma:</text:p>
      <text:p text:style-name="P3039">1) teisiamojo pavardė, vardas ir tėvavardis;</text:p>
      <text:p text:style-name="P3040">2) sprendimas pripažinti teisiamąjį kaltu;</text:p>
      <text:p text:style-name="P3041">3) baudžiamasis įstatymas, pagal kurį teisiamasis pripažintas kaltu;</text:p>
      <text:p text:style-name="P3042">4) teisiamajam paskirtos už kiekvieną pripažintą įrodytu nusikaltimą bausmės rūšis ir dydis; galutinė atliktina bausmė;</text:p>
      <text:p text:style-name="P3043">5) sprendimas dėl parengtinio kalinimo įskaitymo, jeigu teisiamasis iki nuosprendžio priėmimo buvo laikomas suimtas kardomosios priemonės taikymo ar sulaikymo tvarka;<text:s/></text:p>
      <text:p text:style-name="P3044">6) sprendimas dėl kardomosios priemonės teisiamajam, iki įsiteisės nuosprendis;</text:p>
      <text:p text:style-name="P3045">7) bausmės vykdymo atidėjimo nuteistajam trukmė; jam duoti įpareigojimai,</text:p>
      <text:p text:style-name="P3046">Jeigu teisiamajam pareikšti keli kaltinimai ir kai kurie iš jų pripažinti neįrodytais, tai nuosprendyje turi būti tiksliai nurodoma, pagal kurį kaltinimą teisiamasis išteisinamas ir pagal kurį nuteisiamas.</text:p>
      <text:p text:style-name="P3047">Jeigu teisiamasis pripažįstamas itin pavojingu recidyvistu, teismas nurodo tai apkaltinamojo nuosprendžio rezoliucinėje dalyje.</text:p>
      <text:p text:style-name="P3048">Apkaltinamojo nuosprendžio rezoliucinėje dalyje teismas taip pat nurodo, kuri pataisos darbų įstaigų rūšis su atitinkamu režimu teisiamajam paskiriama laisvės atėmimui atlikti.</text:p>
      <text:p text:style-name="P3049">Tuo atveju, kai teisiamasis atleidžiamas nuo bausmės atlikimo Lietuvos Respublikos baudžiamojo kodekso 51 straipsnyje nurodytais pagrindais, teismas tai pažymi rezoliucinėje dalyje.</text:p>
      <text:p text:style-name="P3050">Visais atvejais bausmė turi būti nurodoma taip, kad vykdant nuosprendį nekiltų jokių abejonių dėl teismo paskirtos bausmės rūšies ir dydžio.</text:p>
      <text:p text:style-name="P3051">348 straipsnis. Išteisinamojo nuosprendžio rezoliucinė dalis</text:p>
      <text:p text:style-name="P3052"/>
      <text:p text:style-name="P3053">Išteisinamojo nuosprendžio rezoliucinėje dalyje turi būti:<text:s/></text:p>
      <text:p text:style-name="P3054">1 ) teisiamojo pavardė, vardas ir tėvavardis;</text:p>
      <text:p text:style-name="P3055">2) sprendimas išteisinti teisiamąjį;</text:p>
      <text:p text:style-name="P3056">3) nurodymas apie kardomosios priemonės panaikinimą, jeigu ji buvo pritaikyta;</text:p>
      <text:p text:style-name="P3057">4) nurodymas apie priemonių civiliniam ieškiniui ir turto konfiskavimui užtikrinti panaikinimą, jeigu tokių priemonių buvo imtasi.</text:p>
      <text:p text:style-name="P3058"/>
      <text:p text:style-name="P3059">349 straipsnis. Kiti klausimai, išspęstini rezoliucinėje nuosprendžio dalyje</text:p>
      <text:p text:style-name="P3060"/>
      <text:p text:style-name="P3061">Tiek apkaltinamojo, tiek ir išteisinamojo nuosprendžio rezoliucinėje dalyje, be klausimų, išvardytų atitinkamai šio kodekso 347 ir 348 straipsniuose, reikiamais atvejais turi būti:</text:p>
      <text:p text:style-name="P3062">1) sprendimas dėl pareikšto civilinio ieškinio, ar sprendimas dėl materialinės žalos atlyginimo šio kodekso 70 straipsnio ketvirtojoje dalyje numatyta tvarka;</text:p>
      <text:p text:style-name="P3063">2)<text:s/>daiktinių, įrodymų klausimo išsprendimas;</text:p>
      <text:p text:style-name="P3064">3) nurodymas apie teismo išlaidų paskirstymą;</text:p>
      <text:p text:style-name="P3065">4) nurodymas apie nuosprendžio apskundimo apeliacinės instancijos teismui tvarką bei terminus.</text:p>
      <text:p text:style-name="P3066">350 straipsnis. Pagal paskyrimą stojusio advokato darbo apmokėjimas</text:p>
      <text:p text:style-name="P3067"/>
      <text:p text:style-name="P3068">Jeigu advokatas byloje dalyvavo pagal paskyrimą, teismas, priimdamas nuosprendį, kartu priima nutartį, kokio dydžio atlyginimą nuteistasis ar įstatyminiai jo atstovai turi sumokėti Lietuvos Respublikos Vyriausybės nustatyta tvarka.</text:p>
      <text:p text:style-name="P3069">351 straipsnis. Teismo atskiroji nutartis</text:p>
      <text:p text:style-name="P3070"/>
      <text:p text:style-name="P3071">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072">Atskiroji nutartis taip pat gali būti priimta, kai teismas nustato piliečių teisių bei kitus įstatymų pažeidimus, padarytus atliekant kvotą arba parengtinį tardymą.</text:p>
      <text:p text:style-name="P3073">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074">Teismas, remdamasis teisminio nagrinėjimo medžiaga, turi teisę priimti atskirą nutartį ir kitais atvejais, jeigu pripažįsta reikalinga.</text:p>
      <text:p text:style-name="P3075">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076">Ne vėliau kaip per vieną mėnesį ryšium su atskirąja nutartimi turi būti imtasi reikalingų priemonių ir apie rezultatus pranešta atskirąją nutartį priėmusiam teismui.</text:p>
      <text:p text:style-name="P3077">352 straipsnis. Nuosprendžio paskelbimo tvarka<text:s/></text:p>
      <text:p text:style-name="P3078">Pasirašęs nuosprendį, teismas ar teisėjas grįžta į teisiamojo posėdžio salę, ir posėdžio pirmininkas ar teisėjas paskelbia nuosprendį.</text:p>
      <text:p text:style-name="P3079">Visi esantieji teisiamojo posėdžio salėje, jų tarpe ir teismo sudėtis, nuosprendžio išklauso stovėdami.</text:p>
      <text:p text:style-name="P3080">Jeigu teisiamasis nemoka lietuviškai, tai paskelbtą nuosprendį tuojau pat turi dalyvaujantis teisiamajame posėdyje vertėjas išversti į teisiamojo gimtąją<text:s/>kalbą arba kitą kalbą, kurią moka teisiamasis.</text:p>
      <text:p text:style-name="P3081">Skelbiant nuosprendį, prokuroras ir gynėjas privalo būti teismo salėje. Paskelbus nuosprendį, pirmininkaujantysis išaiškina teisminio nagrinėjimo dalyviams nuosprendžio apskundimo apeliacinės instancijos teismui tvarką ir terminą.</text:p>
      <text:p text:style-name="P3082">353 straipsnis. Teisiamojo paleidimas iš suėmimo<text:s/></text:p>
      <text:p text:style-name="P3083">Išteisinamasis nuosprendis ir nuosprendis, kuriuo teisiamasis atleidžiamas nuo bausmės, vykdomi tuojau po nuosprendžio paskelbimo.</text:p>
      <text:p text:style-name="P3084">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085">354 straipsnis. Nuosprendžio nuorašo įteikimas teisiamajam</text:p>
      <text:p text:style-name="P3086"/>
      <text:p text:style-name="P3087">Ne vėliau kaip per tris dienas po nuosprendžio paskelbimo jo nuorašas turi būti įteikiamas teisiamajam.</text:p>
      <text:p text:style-name="P3088">Jeigu nuosprendis surašytas tokia kalba, kurios teisiamasis nemoka, jam turi būti įteikiamas rašytinis nuosprendžio vertimas į jo gimtąją kalbą arba į kitą kalbą, kurią jis moka.</text:p>
      <text:p text:style-name="P3089">Jeigu teisiamajam buvo įteiktas nuosprendžio, kuriame surašyta sutrumpinta aprašomoji dalis, nuorašas, o po to buvo surašyta pirmiau neišdėstyta nuosprendžio dalis, tai teisiamajam papildomai įteikiama naujai surašytoji nuosprendžio dalis.</text:p>
      <text:p text:style-name="P3090"/>
      <text:p text:style-name="P3091"/>
      <text:p text:style-name="P3092">Dvidešimt devintasis skirsnis</text:p>
      <text:p text:style-name="P3093">PRIVERČIAMŲJŲ MEDlCININIO POBŪDŽlO PRIEMONIŲ SKYRIMO PROCESAS</text:p>
      <text:p text:style-name="P3094"/>
      <text:p text:style-name="P3095">355 straipsnis. Priverčiamųjų medicininio pobūdžio priemonių</text:p>
      <text:p text:style-name="P3096"><text:s text:c="16"/>skyrimo pagrindai</text:p>
      <text:p text:style-name="P3097"/>
      <text:p text:style-name="P3098">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099">Priverčiamųjų medicininio pobūdžio priemonių skyrimo proceso tvarką nustato bendrosios šio kodekso taisyklės ir, be to, šio kodekso 356-364 straipsniai.</text:p>
      <text:p text:style-name="P3100"/>
      <text:p text:style-name="P3101">356 straipsnis. Parengtinio tardymo darymo tvarka</text:p>
      <text:p text:style-name="P3102"/>
      <text:p text:style-name="P3103">Bylose dėl nepakaltinamų asmenų padarytų pavojingų visuomenei veikų, taip pat dėl nusikaltimų, kuriuos padarę asmenys susirgo psichine liga po nusikaltimo padarymo, būtina daryti parengtinį tardymą.</text:p>
      <text:p text:style-name="P3104">Darant parengtinį tardymą, turi būti išaiškinamos šios aplinkybės:</text:p>
      <text:p text:style-name="P3105">1) pavojingos visuomenei veikos padarymo laikas, vieta, būdas ir kitos aplinkybės;</text:p>
      <text:p text:style-name="P3106">2) ar<text:s/>pavojingą visuomenei veiką padarė tas asmuo;</text:p>
      <text:p text:style-name="P3107">3) ar padariusis, pavojingą visuomenei veiką asmuo yra sirgęs praeityje psichinėmis ligomis, kokio laipsnio ir pobūdžio buvo psichinė liga pavojingos visuomenei veikos padarymo momentu is bylos tyrimo metu;</text:p>
      <text:p text:style-name="P3108">4)<text:s/>padariusio pavojingą visuomenei veiką asmens elgesys, tiek prieš ją padarant. tiek ir po to;</text:p>
      <text:p text:style-name="P3109">5) pavojinga visuomenei veika padarytos žalos pobūdis ir dydis.</text:p>
      <text:p text:style-name="P3110">Pasiųsti asmenį teismo psichiatrijos ekspertizei daryti leidžiama, tik esant pakankamai duomenų, rodančių, kad kaip tik šis asmuo padarė pavojingą visuomenei veiką, dėl kurios iškelta baudžiamoji byla ir daromas tyrimas.</text:p>
      <text:p text:style-name="P3111">Jeigu dėl padariusio pavojingą visuomenei veiką asmens psichinės būsenos negalima atlikti tardymo veiksmų jam dalyvaujant, tardytojas<text:s/>tuo reikalu surašo protokolą.</text:p>
      <text:p text:style-name="P3112">Bylose dėl nepakaltinamų asmenų padarytų pavojingų visuomenei veikų, taip pat dėl nusikaltimų, kuriuos padarę asmenys susirgo psichine liga po nusikaltimo padarymo, gynėjo dalyvavimas būtinas nuo psichinės ligos nustatymo momento.</text:p>
      <text:p text:style-name="P3113"/>
      <text:p text:style-name="P3114">357 straipsnis. Parengtinio tardymo pabaigimas<text:s/></text:p>
      <text:p text:style-name="P3115"/>
      <text:p text:style-name="P3116">Pabaigęs parengtinį tardymą bylose, nurodytose šio kodekso 356 straipsnio pirmojoje dalyje, tardytojas priima vieną iš šių nutarimų:</text:p>
      <text:p text:style-name="P3117">1) nutraukti bylą - šio kodekso 233 straipsnyje numatytais atvejais<text:s/>arba tais atvejais, kai pagal padarytosios pavojingos visuomenei veikos pobūdį ir psichinę savo būseną asmuo, padariusis tą veiką, nėra pavojingas visuomenei;</text:p>
      <text:p text:style-name="P3118">2) perduoti bylą teismui, - nustačius, kad yra pagrindas skirti priverčiamąsias medicininio pobūdžio priemones asmeniui, padariusiam pavojingą visuomenei veiką.</text:p>
      <text:p text:style-name="P3119">Nutarime perduoti bylą teismui turi būti išdėstomos visos bylos aplinkybės, nustatytos, darant parengtinį tardymą, ir pagrindas priverčiamosioms medicininio pobūdžio priemonėms skirti teisme.</text:p>
      <text:p text:style-name="P3120">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121">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122"/>
      <text:p text:style-name="P3123">358 straipsnis. Teisiamojo posėdžio parengiamieji veiksmai</text:p>
      <text:p text:style-name="P3124"/>
      <text:p text:style-name="P3125">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126">Teisėjas turi teisę patvarkyti, kad būtų pristatytas į teisiamąjį posėdį asmuo, kurio byla nagrinėjama, jeigu pagal eksperto išvadą tam nekliudo jo ligos pobūdis.</text:p>
      <text:p text:style-name="P3127">Tais atvejais, kai teisėjas mato esant pagrindą priverčiamųjų medicininio pobūdžio priemonių skyrimo procesui nutraukti arba bylai grąžinti tardymui papildyti, jis pateikia bylą nagrinėti tvarkomajame teismo posėdyje.</text:p>
      <text:p text:style-name="P3128"/>
      <text:p text:style-name="P3129">359 straipsnis. Teisminio nagrinėjimo tvarka ir ribos<text:s/></text:p>
      <text:p text:style-name="P3130"/>
      <text:p text:style-name="P3131">Byloje, kuri gauta teisme šio kodekso 357 straipsnyje nustatyta tvarka, teisminis nagrinėjimas vyksta teisiamajame posėdyje bendra tvarka, būtinai dalyvaujant prokurorui ir gynėjui.</text:p>
      <text:p text:style-name="P3132">Teisiamajame<text:s/>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133"/>
      <text:p text:style-name="P3134">360 straipsnis. Bylos išsprendimas teisme</text:p>
      <text:p text:style-name="P3135"/>
      <text:p text:style-name="P3136">Teismas bylą išsprendžia savo nutartimi, kuri priimama pasitarimo kambaryje.</text:p>
      <text:p text:style-name="P3137">Priimdamas nutartį, teismas turi išspręsti šiuos klausimus:<text:s/></text:p>
      <text:p text:style-name="P3138">1 ) ar buvo pavojinga visuomenei veika, numatyta baudžiamojo įstatymo;</text:p>
      <text:p text:style-name="P3139">2) ar šią veiką padarė asmuo, kurio byla nagrinėjama;<text:s/></text:p>
      <text:p text:style-name="P3140">3) ar pavojingą visuomenei veiką tas asmuo padarė nepakaltinamumo būsenoje;</text:p>
      <text:p text:style-name="P3141">4) ar susirgo tas asmuo po nusikaltimo padarymo psichine liga, atimančia iš jo galėjimą suprasti savo veiksmų esmę ar juos valdyti, ir ar ši liga nėra laikinas psichinės veiklos sutrikimas, dėl kurio reikia tik sustabdyti bylą;</text:p>
      <text:p text:style-name="P3142">5) ar skirtina priverčiamoji medicininio pobūdžio priemonė ir kuri būtent.</text:p>
      <text:p text:style-name="P3143"/>
      <text:p text:style-name="P3144">361 straipsnis. Teismo nutartis</text:p>
      <text:p text:style-name="P3145"/>
      <text:p text:style-name="P3146">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text:s/>pavojingas visuomenei ir nereikalingas priverčiamojo gydymo. Šiais atvejais teismas apie ligonį praneša vietiniams sveikatos apsaugos organams.</text:p>
      <text:p text:style-name="P3147">Pripažinęs esant įrodyta, kad asmuo po nusikaltimo padarymo susirgo laikino pobūdžio psichine liga, atimančia iš<text:s/>jo galėjimą suprasti savo veiksmų esmę arba juos valdyti, teismas priima nutartį sustabdyti bylą ir paskirti jam priverčiamąją medicininio pobūdžio priemonę arba tokios priemonės neskirti.</text:p>
      <text:p text:style-name="P3148">Pripažinęs, kad asmens, kurio byla nagrinėjama, nepakaltinamumas nenustatytas arba kad nusikaltimą padariusio asmens susirgimas nepašalina bausmės jam skyrimo, teismas savo nutartimi grąžina bylą tardymui papildyti ir toliau perduoti bendra tvarka.</text:p>
      <text:p text:style-name="P3149"><text:span text:style-name="T3150">Tuo atveju, kai teismas pripažįsta , kad neįrodyta, jog tas asmuo padarė<text:s/></text:span><text:span text:style-name="T3151">pavojingą visuomenei veiką, arba kad yra šio kodekso 5, 6, 9</text:span><text:span text:style-name="T3152">1</text:span><text:span text:style-name="T3153">, 9</text:span><text:span text:style-name="T3154">2</text:span><text:span text:style-name="T3155"><text:s/>straipsniuose numatytas pagrindas, pašalinantis baudžiamąją atsakomybę, teismas priima nutartį nutraukti bylą jo nustatytu pagrindu, nepriklausomai nuo to asmens susirgimo bei jo ligos pobūd</text:span><text:span text:style-name="T3156">žio, ir reikiamais atvejais praneša apie tai vietiniams sveikatos apsaugos organams.</text:span></text:p>
      <text:p text:style-name="P3157">Teismo nutartyje taip pat išsprendžiami klausimai, nurodyti šio kodekso 349 straipsnyje.</text:p>
      <text:p text:style-name="P3158"/>
      <text:p text:style-name="P3159">362 straipsnis. Teismo nutarties apskundimas</text:p>
      <text:p text:style-name="P3160"/>
      <text:p text:style-name="P3161">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text:s/>kodekso 374 straipsnyje nustatyta tvarka.</text:p>
      <text:p text:style-name="P3162"/>
      <text:p text:style-name="P3163">363 straipsnis. Priverčiamosios medicininio pobūdžio priemonės panaikinimas ar pakeitimas</text:p>
      <text:p text:style-name="P3164"/>
      <text:p text:style-name="P3165">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166">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167">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168">Teismo priimta nutartis panaikinti ar pakeisti priverčiamąją medicininio pobūdžio priemonę arba atsisakyti ją panaikinti ar pakeisti gali būti apskundžiama šio kodekso 374 straipsnyje numatyta tvarka.</text:p>
      <text:p text:style-name="P3169">364 straipsnis. Baudžiamosios bylos atnaujinimas asmeniui, kuriam paskirta priverčiamojo medicininio pobūdžio priemonė</text:p>
      <text:p text:style-name="P3170">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 dėl bylos perdavimo kvotai ar parengtiniam tardymui daryti arba bylai perduoti į teismą bendra tvarka.</text:p>
      <text:p text:style-name="P3171">Psichiatrinėje gydymo įstaigoje išbūtas laikas įskaitomas į suėmimo laiką.</text:p>
      <text:p text:style-name="P3172"/>
      <text:p text:style-name="P3173">PENKTASIS SKYRIUS</text:p>
      <text:p text:style-name="P3174">BYLŲ PROCESAS APELIACINĖS INSTANCIJOS TEISME</text:p>
      <text:p text:style-name="P3175"/>
      <text:p text:style-name="P3176">Trisdešimtasis skirsnis</text:p>
      <text:p text:style-name="P3177"/>
      <text:p text:style-name="P3178">NEĮSITEISĖJUSIŲ NUOSPRENDŽIO<text:s/></text:p>
      <text:p text:style-name="P3179">IR NUTARTIES APSKUNDIMAS</text:p>
      <text:p text:style-name="P3180"/>
      <text:p text:style-name="P3181">365 straipsnis. Teismai, nagrinėjantys bylas apeliacine tvarka</text:p>
      <text:p text:style-name="P3182"/>
      <text:p text:style-name="P3183">Baudžiamąsias bylas dėl neįsiteisėjusio nuosprendžio ar nutarties apeliacine tvarka nagrinėja apygardų teismai, kaip apeliacinė instancija, ir Lietuvos apeliacinis teismas.</text:p>
      <text:p text:style-name="P3184">Apygardos teismas apeliacine tvarka nagrinėja bylas, išnagrinėtas apylinkės teisme.</text:p>
      <text:p text:style-name="P3185">Lietuvos apeliacinis teismas apeliacine tvarka nagrinėja bylas, išnagrinėtas pirmojoje instancijoje apygardos teisme.</text:p>
      <text:p text:style-name="P3186"/>
      <text:p text:style-name="P3187">366 straipsnis.<text:s/>Teisė apskųsti teismo nuosprendį apeliacine tvarka</text:p>
      <text:p text:style-name="P3188"/>
      <text:p text:style-name="P3189">Apeliacinius skundus dėl neįsiteisėjusio nuosprendžio turi teisę paduoti prokuroras, nuteistasis, jo gynėjas ir įstatyminis atstovas, nukentėjusysis ir jo atstovas.</text:p>
      <text:p text:style-name="P3190">Išteisintasis, jo gynėjas ir įstatyminis atstovas turi teisę paduoti apeliacinius skundus dėl nuosprendžio tiek, kiek jis yra susijęs su išteisinimo motyvais ir pagrindu.</text:p>
      <text:p text:style-name="P3191">Civilinis ieškovas, civilinis atsakovas ir jų atstovai turi teisę paduoti apeliacinius skundus dėl nuosprendžio dalies, kuri<text:s/>yra susijusi su civiliniu ieškiniu.</text:p>
      <text:p text:style-name="P3192">Nuteistojo ar išteisintojo gynėjas turi teisę paduoti apeliacinį skundą tik tada, kai tai neprieštarauja nuteistojo ar išteisintojo valiai.</text:p>
      <text:p text:style-name="P3193">Asmens, kuris dėl fizinių ar psichinių trūkumų negali pats pasinaudoti savo teise į gynybą, ir nepilnamečio nuteistojo<text:s/><text:tab/>ar išteisintojo gynėjas gali<text:span text:style-name="T3194"><text:s/></text:span>paduoti apeliacinį skundą, nepaisydamas nuteistojo valios.<text:s/></text:p>
      <text:p text:style-name="P3195">Įstatyminiai atstovai, paduodami apeliacinį skundą, nesaistomi nuteistojo valios.</text:p>
      <text:p text:style-name="P3196"/>
      <text:p text:style-name="P3197">367 straipsnis. Nuosprendžio apskundimo tvarka ir terminai</text:p>
      <text:p text:style-name="P3198"/>
      <text:p text:style-name="P3199">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200">Apeliaciniai skundai paduodami apeliacinės instancijos teismui per nuosprendį priėmusį teismą. Skundo padavimas tiesiog apeliacinės instancijos teismui nekliudo šiam teismui<text:s/>išnagrinėti bylą apeliacine tvarka.</text:p>
      <text:p text:style-name="P3201">Pakartotinai nagrinėjant bylą priimtas nuosprendis gali būti apskundžiamas ta pačia tvarka.</text:p>
      <text:p text:style-name="P3202">Apeliacinis skundas dėl teismo nuosprendžio gali būti paduodamas per keturiolika dienų nuo nuosprendžio paskelbimo dienos.</text:p>
      <text:p text:style-name="P3203">Suimtam teisiamajam terminas apeliaciniam skundui paduoti skaičiuojamas nuo nuosprendžio nuorašo įteikimo jam dienos.</text:p>
      <text:p text:style-name="P3204">Per nustatytą nuosprendžiui apskųsti terminą byla turi būti nuosprendį priėmusiame teisme ir šio kodekso 366 straipsnyje išvardyti asmenys turi teisę susipažinti teisme su byla.</text:p>
      <text:p text:style-name="P3205">Apeliacinis skundas, paduotas praleidus termintą, grąžinamas apeliantui.</text:p>
      <text:p text:style-name="P3206"/>
      <text:p text:style-name="P3207">368 straipsnis. Tvarka, kuria atstatomas nuosprendžio apskundimo<text:s/></text:p>
      <text:p text:style-name="P3208"><text:s text:c="16"/>terminas</text:p>
      <text:p text:style-name="P3209"/>
      <text:p text:style-name="P3210">Asmenys, turintys teisę paduoti apeliacinį skundą, bet<text:s/>dėl svarbių priežasčių praleidę apskundimo terminą, turi teisę prašyti priėmusį nuosprendį teismą atstatyti praleistą terminą.</text:p>
      <text:p text:style-name="P3211">Praleisto termino atstatymo klausimą teismas ar teisėjas išsprendžia tvarkomajame posėdyje. Į šį posėdį gali būti šaukiamas prašantysis asmuo paaiškinimams duoti.</text:p>
      <text:p text:style-name="P3212">Teismo ar teisėjo nutartis, kuria atmestas prašymas atstatyti praleistą terminą, gali būti apskundžiama apeliacinės instancijos teismui, kuris turi teisę atstatyti praleistą terminą ar palikti nutartį nepakeistą.</text:p>
      <text:p text:style-name="P3213">Kai apeliacinės instancijos teismas atstato praleistą terminą, apeliacinės instancijos teismo baudžiamųjų bylų skyriaus pirmininkas apeliacinį skundą su byla perduoda šio teismo teisėjui.</text:p>
      <text:p text:style-name="P3214"/>
      <text:p text:style-name="P3215">369 straipsnis. Apeliacinio skundo padavimo pasekmės</text:p>
      <text:p text:style-name="P3216"><text:s/></text:p>
      <text:p text:style-name="P3217">Apeliacinio skundo padavimas sustabdo nuosprendžio vykdymą.</text:p>
      <text:p text:style-name="P3218">Nuosprendis gali būti pradėtas vykdyti tik tuo atveju, jeigu nuteistasis pareiškia norą pradėti atlikti bausmę, iki byla bus išnagrinėta apeliacine tvarka.</text:p>
      <text:p text:style-name="P3219"/>
      <text:p text:style-name="P3220"><text:span text:style-name="T3221">369</text:span><text:span text:style-name="T3222">(1)</text:span><text:span text:style-name="T3223"><text:s/>straipsnis. Apeliacinio skundo padavimas dėl nuospre</text:span><text:span text:style-name="T3224">ndžio, kuris buvo <text:s/>priimtas teisiamajam nedalyvaujant</text:span></text:p>
      <text:p text:style-name="P3225"/>
      <text:p text:style-name="P3226">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227">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 įrodymų vertinimu. Pakartotinai šie teisminio tardymo veiksmai turi būti atliekami nepaisant to, ar ši byla jau buvo nagrinėjama apeliacine arba kasacine tvarka pagal kitų proceso dalyvių skundus.</text:p>
      <text:p text:style-name="P3228"/>
      <text:p text:style-name="P3229">Straipsnio pakeitimai:</text:p>
      <text:p text:style-name="P3230">Nr. VIII-584, 97.12.23, Žin., 1997, Nr.118-3042 (97.12.27)</text:p>
      <text:p text:style-name="P3231"/>
      <text:p text:style-name="P3232">370 straipsnis. Apeliacinio skundo pakeitimas, papildymas bei<text:s/></text:p>
      <text:p text:style-name="P3233"><text:s text:c="16"/>atšaukimas</text:p>
      <text:p text:style-name="P3234"/>
      <text:p text:style-name="P3235">Asmuo, padavęs apeliacinį skundą, turi teisę jį pakeisti ar papildyti naujais argumentais bei atšaukti.</text:p>
      <text:p text:style-name="P3236">Prokuroro paduotą skundą taip pat gali pakeisti, papildyti bei atšaukti aukštesnysis<text:s/>prokuroras. Gynėjas pakeisti, papildyti bei atšaukti savo skundą gali pirma tai suderinęs su nuteistuoju ar išteisintuoju.</text:p>
      <text:p text:style-name="P3237">Papildomai apeliaciniai skundai bei pareiškimai dėl jų atšaukimo gali būti paduoti nuosprendį priėmusiam teismui arba tiesiog apeliacinės instancijos teismui, tačiau iki bylos nagrinėjimo kolegijos posėdyje pradžios.</text:p>
      <text:p text:style-name="P3238"/>
      <text:p text:style-name="P3239">371 straipsnis. Pranešimai apie paduotus apeliacinius skundus</text:p>
      <text:p text:style-name="P3240"/>
      <text:p text:style-name="P3241">Apie apeliacinio skundo padavimą priėmęs nuosprendį teismas praneša nuteistajam, išteisintajam ar kitiems proceso dalyviams, kurių interesus liečia skundas.</text:p>
      <text:p text:style-name="P3242">Šie asmenys turi teisę susipažinti su gautais teisme skundais ir paduoti dėl jų savo atsikirtimus.</text:p>
      <text:p text:style-name="P3243">Nuteistajam arba išteisintajam jų prašymu įteikiamas prokuroro ar nukentėjusiojo skundo nuorašas.</text:p>
      <text:p text:style-name="P3244">Gauti atsikirtimai dėl skundo pridedami prie bylos arba pasiunčiami apeliacinės instancijos teismui bylai papildyti.</text:p>
      <text:p text:style-name="P3245"/>
      <text:p text:style-name="P3246">372 straipsnis. Pirmosios instancijos teismo ar teisėjo nutarčių apskundimo tvarka</text:p>
      <text:p text:style-name="P3247"/>
      <text:p text:style-name="P3248">Šio kodekso 366 straipsnyje išvardyti proceso dalyviai gali paduoti skundus dėl pirmosios instancijos teismo ar teisėjo nutarčių. Apskųsti teismo ar teisėjo nutartį gali taip pat ir kiti asmenys, jeigu nutartis liečia jų interesus.</text:p>
      <text:p text:style-name="P3249">Teismo ar teisėjo nutartys apskundžiamos šio kodekso 367 ir 368 straipsniuose nustatyta<text:s/>tvarka bei terminais.</text:p>
      <text:p text:style-name="P3250">Skundai, paduoti dėl nutarčių, priimtų teisminiame nagrinėjime, <text:s/>pasibaigusiame nuosprendžio priėmimu, kartu su byla pasiunčiami apeliacinės instancijos teismui tik pasibaigus šio nuosprendžio apskundimo terminui.</text:p>
      <text:p text:style-name="P3251">Negali būti skundžiamos teismų priimtos nutartys dėl bylos teismingumo, dėl kaltinamojo atidavimo teismui, dėl galimumo nagrinėti bylą nesant kuriam nors iš dalyvaujančių byloje asmenų, dėl įrodymų tyrimo tvarkos nustatymo, dėl proceso dalyvių prašymų išnagrinėjimo, dėl kardomosios priemonės paskyrimo, pakeitimo ar panaikinimo, dėl baudžiamosios bylos iškėlimo pagal naują kaltinimą ar naujam asmeniui, dėl pastabų teisiamojo posėdžio protokole bei tvarkos palaikymo teisiamajame posėdyje, išskyrus nutartis dėl baudos paskyrimo.<text:s/>Prieštaravimai šioms nutartims gali būti nurodyti apeliaciniame skunde dėl nuosprendžio.</text:p>
      <text:p text:style-name="P3252"/>
      <text:p text:style-name="P3253">373 straipsnis. Bylos su gautu apeliaciniu skundu pasiuntimas</text:p>
      <text:p text:style-name="P3254"/>
      <text:p text:style-name="P3255">Pasibaigus terminui, kuris nustatytas apeliaciniam skundui paduoti, teismas per tris dienas pasiunčia bylą su gautais skundais bei atsikirtimais į juos apeliacinės instancijos teismui.</text:p>
      <text:p text:style-name="P3256">Pirmosios instancijos teismas turi pranešti proceso dalyviams apie bylos nagrinėjimo apeliacine tvarka vietą ir laiką. Jeigu apeliacinis skundas paduodamas pagrindais, bloginančiais nuteistojo ar išteisintojo padėtį, apylinkės teismas išsiunčia reikalavimą pristatyti suimtą nuteistąjį į teismą.</text:p>
      <text:p text:style-name="P3257">Jeigu skundas paduotas tiesiogiai apeliacinės instancijos teismui, baudžiamąją bylą iš pirmos instancijos teismo išreikalauja ir bylos<text:s/>nagrinėjimo laiką paskiria apeliacinės instancijos teismo baudžiamųjų bylų skyriaus pirmininkas.</text:p>
      <text:p text:style-name="P3258"/>
      <text:p text:style-name="P3259"><text:s text:c="3"/>Trisdešimt pirmasis skirsnis</text:p>
      <text:p text:style-name="P3260">APELIACINIS PROCESAS</text:p>
      <text:p text:style-name="P3261"/>
      <text:p text:style-name="P3262">374 straipsnis. Bylų apeliacinio nagrinėjimo bendrieji nuostatai</text:p>
      <text:p text:style-name="P3263"/>
      <text:p text:style-name="P3264">Nuosprendžių teisėtumas ir pagrįstumas apeliacine tvarka patikrinamas tik jeigu yra apeliacinių skundų, paduotų šio kodekso 367-369 straipsniuose nustatyta tvarka ir terminais.</text:p>
      <text:p text:style-name="P3265">Baudžiamosios bylos apeliacine tvarka nagrinėjamos kolegijos posėdyje (dalinė apeliacija) ir teisiamajame posėdyje (pilna apeliacija).</text:p>
      <text:p text:style-name="P3266">Perduoti bylą teisiamajam posėdžiui gali tik apeliacinės instancijos teismas, išnagrinėjęs ją kolegijos posėdyje.</text:p>
      <text:p text:style-name="P3267">Pabloginti nuteistojo ar išteisintojo padėtį apeliacinės instancijos teismas gali tik teisiamajame posėdyje ir tik esant prokuroro ar nukentėjusioj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268">Jeigu apeliacinė instancija švelnina nuosprendį nuteistiesiems, kurių atžvilgiu nuosprendis apskųstas, remdamasi pagrindais, kurie liečia ir kitus nuteistuosius, kurių atžvi1giu nuosprendis neapskųstas, ji gali sušvelninti nuosprendį ir tiems nuteistiesiems.</text:p>
      <text:p text:style-name="P3269">Apeliacinės instancijos teismas bylas nagrinėja viešai, išskyrus šio kodekso 16 straipsnyje nurodytus atvejus.<text:s/></text:p>
      <text:p text:style-name="P3270">Baudžiamąsias bylas apeliacine tvarka nagrinėja trijų teisėjų kolegija. Vienas <text:s/>iš jų skiriamas pirmininku. Teisėjų kolegiją ir pirmininką paskiria Lietuvos apeliacinio teismo ar apygardos teismo pirmininkas arba šių teismų baudžiamųjų bylų skyriaus pirmininkas.</text:p>
      <text:p text:style-name="P3271">Teisiamajame posėdyje rašomas protokolas, laikantis šio kodekso 117 straipsnyje nurodytų reikalavimų.</text:p>
      <text:p text:style-name="P3272"/>
      <text:p text:style-name="P3273">375 straipsnis. Baudžiamosios bylos nagrinėjimo terminai</text:p>
      <text:p text:style-name="P3274"/>
      <text:p text:style-name="P3275">Apeliacinės instancijos teismas kolegijos posėdyje bylą išnagrinėja pirmosios instancijos teismo nurodytą dieną.</text:p>
      <text:p text:style-name="P3276">Jeigu byla yra itin sudėtinga ar kitais išimtiniais atvejais,Lietuvos apeliacinio teismo ar apygardos teismo baudžiamųjų bylų skyriaus pirmininkas gali atidėti bylos naginėjimą iš pirmosios instancijos teismo nurodytos dienos į kitą dieną, bet ne ilgiau kaip vienam mėnesiui. Šiuo atveju dalyvaujantiems byloje asmenims pranešama apie bylos nagrinėjimo apeliacinėje instancijoje dieną.</text:p>
      <text:p text:style-name="P3277"/>
      <text:p text:style-name="P3278">376 straipsnis. Asmenys, dalyvaujantys nagrinėjant bylą apeliacinės <text:s text:c="3"/>instancijos teismo kolegijos posėdyje</text:p>
      <text:p text:style-name="P3279"/>
      <text:p text:style-name="P3280">Kolegijos posėdyje dalyvauja prokuroras ir gynėjas.</text:p>
      <text:p text:style-name="P3281">Kolegijos posėdyje turi teisę dalyvauti nuteistasis, išteisintasis, jų įstatyminis atstovas, nukentėjusysis, civilinis ieškovas, civilinis atsakovas ir jų atstovai.</text:p>
      <text:p text:style-name="P3282">Nurodytų asmenų, jeigu jie laiku buvo informuoti apie bylos nagrinėjimo laiką, neatvykimas nagrinėti bylą nekliudo.<text:s/></text:p>
      <text:p text:style-name="P3283">Jeigu apeliacinis skundas paduodamas pagrindais, bloginančiais nuteistojo ar išteisintojo padėtį, suimtas nuteistasis pristatomas į teismą. Laisvėje esantis nuteistasis ar išteisintasis kviečiamas šaukimu, tačiau jo neatvykimas nagrinėti bylą nekliudo. Tuo atveju, kai nuteistasis ar išteisintasis nėra pakvietęs gynėjo, teismas privalo gynėją paskirti.</text:p>
      <text:p text:style-name="P3284">Šio straipsnio pirmojoje ir antrojoje dalyse išvardyti proceso dalyviai turi teisę pateikti apeliacinės instancijos teismui naujus įrodymus ir prieš pradedant nagrinėti bylą, ir kolegijos posėdžio metu, iki proceso dalyviai pradeda duoti paaiškinimus.</text:p>
      <text:p text:style-name="P3285">Proceso dalyviai negali pateikti naujų įrodymų, gautų atliekant tardymo veiksmus.</text:p>
      <text:p text:style-name="P3286"/>
      <text:p text:style-name="P3287">377 straipsnis. Baudžiamosios by1os nagrinėjimo ko1egijos posėdyje ribos</text:p>
      <text:p text:style-name="P3288"/>
      <text:p text:style-name="P3289">Nagrinėdamas bylą kolegijos posėdyje, apeliacinės instancijos teismas patikrina nuosprendžio teisėtumą ir pagrįstumą pagal byloje esančią bei proceso dalyvių pateiktą ar teismo pareikalautą medžiagą.</text:p>
      <text:p text:style-name="P3290">Teismas patikrina bylą neviršydamas apeliacinių skundų ribų ir tik tų asmenų atžvilgiu, dėl kurių paduoti skundai. Jeigu skundas paduotas dėl esminių baudžiamojo proceso įstatymo pažeidimų, teismas patikrina, ar tai turėjo įtakos ir kitų nuteistųjų, kurie nepadavė skundų, nuosprendžio teisėtumui ir pagrįstumui.</text:p>
      <text:p text:style-name="P3291"/>
      <text:p text:style-name="P3292">378 straipsnis. Kolegijos posėdžio apeliacinės instancijos teisme pradžia<text:s/></text:p>
      <text:p text:style-name="P3293"/>
      <text:p text:style-name="P3294">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Atsižvelgdamas į tai, teismas išsprendžia klausimą, ar galima nagrinėti bylą. Po to pirmininkas paskelbia teismo sudėtį, jeigu dalyvauja vertėjas, vertėjo pavardę ir paklausia atvykusius į posėdį<text:s/>asmenis, ar jie turi pareiškimų dėl nušalinimo. Tokius pareiškimus teismas išsprendžia šio kodekso 29-32 straipsniuose nustatyta tvarka.</text:p>
      <text:p text:style-name="P3295">Kolegijos pirmininkas paklausia atvykusius į posėdį asmenis, ar jie turi prašymų. Dėl pareikštų prašymų teismas priima<text:s/>nutartį. Jeigu prašymui patenkinti reikia papildomai laiko, teismas gali atidėti bylos nagrinėjimą, bet ne ilgiau kaip keturiolikai dienų.</text:p>
      <text:p text:style-name="P3296"/>
      <text:p text:style-name="P3297">379 straipsnis. Bylos nagrinėjimo apeliacinės instancijos teismo<text:s/></text:p>
      <text:p text:style-name="P3298"><text:s text:c="16"/>kolegijos posėdyje tvarka</text:p>
      <text:p text:style-name="P3299"/>
      <text:p text:style-name="P3300">Byla pradedama nagrinėti vieno iš teisėjų pranešimu, kuriame jis išdėsto bylos esmę, pagrindinius apeliacinių skundų ir atsikirtimų į juos motyvus. Dalyvaujantieji byloje asmenys gali prašyti pranešėją papildyti pranešimą.</text:p>
      <text:p text:style-name="P3301">Jeigu teismui pateikiama papildoma medžiaga, kolegijos pirmininkas ar kitas teisėjas perskaito ją ir perduoda susipažinti dalyvaujantiems byloje asmenims.</text:p>
      <text:p text:style-name="P3302">Atvykę į kolegijos posėdį prokuroras, nuteistasis, išteisintasis, jų gynėjas, įstatyminis atstovas, nukentėjusysis, civilinis ieškovas, civilinis atsakovas ir jų atstovai duoda paaiškinimus. Pirmiausia žodis suteikiamas asmeniui, padavusiam apeliacinį skundą. Po šių proceso dalyvių paaiškinimų teismas papildomiems paaiškinimams duoti suteikia žodį nuteistajam ar išteisintajam, jų gynėjui ar įstatyminiam atstovui.</text:p>
      <text:p text:style-name="P3303">Nutarties priimti teismas išeina į pasitarimo kambarį. Priėmęs nutartį, teismas grįžta į kolegijos posėdžio salę ir kolegijos pirmininkas ar kitas teisėjas paskelbia rezoliucinę nutarties dalį ir išdėsto jos priėmimo argumentus. Motyvuotą nutartį surašo ir ją pasirašo visi teismo teisėjai ne vėliau kaip per tris dienas nuo sprendimo priėmimo.</text:p>
      <text:p text:style-name="P3304">Jeigu išnagrinėjus bylą apeliacine tvarka nuteistasis turi būti iš suėmimo paleistas, nutartis turi būti galutinai surašyta ir įforminta tą pačią<text:s/>dieną.</text:p>
      <text:p text:style-name="P3305"><text:span text:style-name="T3306">Priėmęs sprendimą perduoti bylą naginėti teisiamajame posėdyje, teismas motyvuotos nutarties nerašo. Šiuo atveju surašoma sutrumpinta nutarties aprašomoji dalis, laikantis šio kodekso 385</text:span><text:span text:style-name="T3307">1</text:span><text:span text:style-name="T3308"><text:s/>straipsnio aštuntojoje dalyje numatytų taisyklių. Tokia nuta</text:span><text:span text:style-name="T3309">rtis pasirašoma ir paskelbiama kolegijos posėdyje.</text:span></text:p>
      <text:p text:style-name="P3310">Kolegijos posėdžio tvarką ir priemones, taikomas tvarkos pažeidėjams, nustato šio kodekso 286 straipsnis.</text:p>
      <text:p text:style-name="P3311"/>
      <text:p text:style-name="P3312">380 straipsnis. Kolegijos posėdyje priimamų nutarčių rūšys</text:p>
      <text:p text:style-name="P3313"/>
      <text:p text:style-name="P3314">Išnagrinėjęs bylą kolegijos posėdyje,<text:s/>teismas priima vieną iš šių sprendimų:</text:p>
      <text:p text:style-name="P3315">1) atmeta apeliacinį skundą;</text:p>
      <text:p text:style-name="P3316">2) panaikina nuosprendį ir perduoda bylą iš naujo tirti arba iš naujo nagrinėti teisme;</text:p>
      <text:p text:style-name="P3317">3) panaikina nuosprendį ir nutraukia bylą;</text:p>
      <text:p text:style-name="P3318">4) perduoda bylą nagrinėti apeliacine tvarka teisiamajame<text:s/>posėdyje.</text:p>
      <text:p text:style-name="P3319">Teismas turi teisę panaikinti nuosprendį atskiriems nuteistiesiems ar išteisintiesiems, jeigu tai neturi įtakos teisingam bylos išnagrinėjimui.</text:p>
      <text:p text:style-name="P3320"/>
      <text:p text:style-name="P3321">381 straipsnis. Pagrindai nuosprendžiui panaikinti, kai byla perduodama iš naujo tirti arba iš naujo<text:s/>nagrinėti teisme</text:p>
      <text:p text:style-name="P3322"/>
      <text:p text:style-name="P3323">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324">Byla perduodama iš naujo tirti, kai esminis baudžiamojo proceso įstatymo pažeidimas buvo padarytas tiriant bylą, o teismui nagrinėti iš naujo - kai toks pažeidimas buvo padarytas nagrinėjant bylą teisme.</text:p>
      <text:p text:style-name="P3325"/>
      <text:p text:style-name="P3326">382 straipsnis. Esminiai baudžiamojo proceso įstatymo pažeidimai</text:p>
      <text:p text:style-name="P3327"/>
      <text:p text:style-name="P3328">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3329">Kiekvienu atveju nuosprendis turi būti panaikintas, jeigu:</text:p>
      <text:p text:style-name="P3330">1) pažeista nuteistojo teisė turėti gynėją;</text:p>
      <text:p text:style-name="P3331">2)<text:s/>pažeista teisiamojo teisė naudotis gimtąja kalba ar kita kalba, kurią jis moka, arba byla išnagrinėta <text:s/>nedalyvaujant vertėjui;</text:p>
      <text:p text:style-name="P3332">3) nėra ekspertizės akto. kai ekspertizė būtina;</text:p>
      <text:p text:style-name="P3333">4) pabaigus parengtinį tardymą, kaltinamasis nesupažindintas su byla, išskyrus atvejį, kai kaltinamasis nebuvo supažindintas su byla remiantis šio kodekso 228 straipsnio trečiąja dalimi;</text:p>
      <text:p text:style-name="P3334">5) kaltinamasis neatiduotas teismui;</text:p>
      <text:p text:style-name="P3335">6) byla išnagrinėta teismo, kuriam ji neteisminga;</text:p>
      <text:p text:style-name="P3336">7) byla išnagrinėta nedalyvaujant teisiamajam, kai pagal įstatymą jo dalyvavimas yra būtinas;</text:p>
      <text:p text:style-name="P3337">8) bylą išnagrinėjo neteisėta <text:s/>teismo sudėtis;</text:p>
      <text:p text:style-name="P3338">9) teisminio nagrinėjimo dalyviams nesuteiktas žodis teisminiuose ginčuose;</text:p>
      <text:p text:style-name="P3339">10) teisiamajam nesuteiktas paskutinis žodis;</text:p>
      <text:p text:style-name="P3340">11) priimant nuosprendį pažeistas svarstymo slaptumas;</text:p>
      <text:p text:style-name="P3341">12) nuosprendis nepasirašytas kurio nors teisėjų;</text:p>
      <text:p text:style-name="P3342">13) nėra byloje teisiamojo posėdžio protokolo.</text:p>
      <text:p text:style-name="P3343"/>
      <text:p text:style-name="P3344">Straipsnio pakeitimai:</text:p>
      <text:p text:style-name="P3345">Nr. VIII-584, 97.12.23, Žin., 1997, Nr.118-3042 (97.12.27)</text:p>
      <text:p text:style-name="P3346"/>
      <text:p text:style-name="P3347">383 straipsnis. Pagrindai nuosprendžiui panaikinti ir nutraukti bylą</text:p>
      <text:p text:style-name="P3348"/>
      <text:p text:style-name="P3349">Apeliacinės instancijos teismas kolegijos posėdyje panaikina apkaltinamąjį nuosprendį ir nutraukia bylą šiais atvejais:</text:p>
      <text:p text:style-name="P3350"><text:span text:style-name="T3351"><text:s/>l) jeigu yra šio kodekso 5, 6, 9</text:span><text:span text:style-name="T3352">1</text:span><text:span text:style-name="T3353">, 9</text:span><text:span text:style-name="T3354">2 <text:s/></text:span><text:span text:style-name="T3355">straipsniuose nurodytos aplinkybės;</text:span></text:p>
      <text:p text:style-name="P3356">2) jeigu pirmosios instancijos teisme neįrodytas nuteistojo dalyvavimas padarant nusikaltimą ir nėra pagrindo iš naujo nagrinėti bylą.</text:p>
      <text:p text:style-name="P3357"/>
      <text:p text:style-name="P3358">384 straipsnis. Sprendimų, nekeičiančių nuosprendžio esmės, ištaisymas kolegijos posėdyje</text:p>
      <text:p text:style-name="P3359"/>
      <text:p text:style-name="P3360">Apeliacinės instancijos teismas kolegijos posėdyje gali neperduodamas bylos į teisiamąjį posėdį ištaisyti nuosprendyje neteisingai išspręstus civilinio ieškinio, pataisos darbų įstaigų rūšies ir kitus klausimus, jeigu jie nekeičia nuosprendžio esmės.</text:p>
      <text:p text:style-name="P3361">Civilinio ieškinio suma kolegijos posėdyje gali būti padidinta tik tada, kai dėl to yra paduotas prokuroro ar civilinio ieškovo skundas.</text:p>
      <text:p text:style-name="P3362">Kiti klausimai gali būti išspręsti nuteistojo nenaudai tik tuomet, kai dėl jų yra atitinkamų skundų.</text:p>
      <text:p text:style-name="P3363">Dėl šių klausimų priimama nutartis ištaisyti nuosprendį.</text:p>
      <text:p text:style-name="P3364"/>
      <text:p text:style-name="P3365">385 straipsnis. Skundų dėl pirmosios instancijos teismo nutarčių</text:p>
      <text:p text:style-name="P3366"><text:s text:c="16"/>nagrinėjimo tvarka</text:p>
      <text:p text:style-name="P3367"/>
      <text:p text:style-name="P3368">Skundus dėl pirmosios instancijos teismo ar teisėjo nutarčių apeliacinės instancijos teismas nagrinėja kolegijos posėdyje šio kodekso 378 ir 379 straipsniuose nustatyta tvarka.</text:p>
      <text:p text:style-name="P3369">Apeliacinės instancijos teismas skundus dėl nutarčių nagrinėja tik tiek, kiek jie liečia asmenis, dėl kurių skundai paduoti.</text:p>
      <text:p text:style-name="P3370"/>
      <text:p text:style-name="P3371"><text:span text:style-name="T3372">385</text:span><text:span text:style-name="T3373">1</text:span><text:span text:style-name="T3374"><text:s/>straipsnis. Kolegijos posėdžio nutarties turinys</text:span></text:p>
      <text:p text:style-name="P3375"><text:s/></text:p>
      <text:p text:style-name="P3376">Kolegijos posėdžio nutartis susideda iš įžanginės, aprašomosios ir rezoliucinės dalių.</text:p>
      <text:p text:style-name="P3377">Įžanginėje dalyje nurodoma: nutarties priėmimo laikas ir vieta; nutartį priėmusio teismo pavadinimas ir sudėtis; prokuroras, gynėjas ir kiti proceso dalyviai, dalyvavę nagrinėjant baudžiamąją bylą kolegijos posėdyje; asmuo, padavęs apeliacinį skundą; teismo, priėmusio apskųstą nuosprendį, pavadinimas, nuosprendžio priėmimo laikas ir rezoliucinės dalies turinys; byloje dalyvavusių proceso dalyvių prašymai.</text:p>
      <text:p text:style-name="P3378">Aprašomojoje dalyje trumpai išdėstomos apskųstu nuosprendžiu nustatytos bylos aplinkybės, susijusios su apeliaciniu skundu, nurodoma apeliacinio skundo esmė, taip pat medžiaga, pateikta šio kodekso 377 straipsnyje nustatyta tvarka, išdėstomos kolegijos motyvuotos išvados dėl apeliacinio skundo.</text:p>
      <text:p text:style-name="P3379">Rezoliucinėje dalyje nurodomas kolegijos sprendimas dėl apeliacinio skundo.</text:p>
      <text:p text:style-name="P3380">Jeigu apeliacinis skundas atmetamas, nutartyje turi būti nurodyti motyvai, paaiškinantys, kodėl skundas atmetamas, o nuosprendis pripažįstamas teisėtu ir pagrįstu.</text:p>
      <text:p text:style-name="P3381">Jeigu nuosprendis panaikinamas ir byla perduodama iš naujo tirti arba iš naujo nagrinėti teisme, nutartyje kolegija turi nurodyti konkrečius esminius baudžiamojo proceso įstatymo pažeidimus ir kokiomis priemonėmis šie pažeidimai turėtų būti pašalinti, taip pat kurios aplinkybės turi būti išaiškinamos ir patikrinamos darant papildomą tyrimą ar teisminiame nagrinėjime.</text:p>
      <text:p text:style-name="P3382">Jeigu nuosprendis panaikinamas ir byla nutraukiama, nutartyje turi būti nurodomas bylos nutraukimo pagrindas.</text:p>
      <text:p text:style-name="P3383">Jeigu perduodama byla nagrinėti apeliacine tvarka teisiamajame posėdyje, surašoma sutrumpinta nutarties aprašomoji dalis, kurioje vietoj kolegijos motyvuotų išvadų dėl apeliacinio skundo nurodomi tik bylos perdavimo teisiamajam posėdžiui pagrindai.</text:p>
      <text:p text:style-name="P3384"/>
      <text:p text:style-name="P3385">386 straipsnis. Kolegijos posėdžio nutarties perdavimas vykdyti</text:p>
      <text:p text:style-name="P3386"/>
      <text:p text:style-name="P3387">Apeliacinės instancijos teismo kolegijos nutartis kartu su baudžiamąja byla<text:s/>ne vėliau kaip per septynias dienas nuo jos priėmimo pasiunčiama nuosprendį priėmusiam teismui vykdyti.</text:p>
      <text:p text:style-name="P3388">Nutarties paleisti nuteistąjį iš suėmimo nuorašą teismas tą pačią dieną po nutarties priėmimo pasiunčia tiesiog kalinimo vietos administracijai vykdyti.</text:p>
      <text:p text:style-name="P3389">Nutarties nuorašas patvirtinamas vieno iš teisėjų, dalyvavusių nagrinėjant bylą, parašu ir teismo antspaudu. Kalinimo vietos administracija privalo per vieną dieną pranešti nuosprendį priėmusiam <text:s/>teismui apie nutarties <text:s/>įvykdymą.</text:p>
      <text:p text:style-name="P3390"/>
      <text:p text:style-name="P3391">387 straipsnis. By1os perdavimo apeliacinės instancijos teisiamajam posėdžiui pagrindai</text:p>
      <text:p text:style-name="P3392"/>
      <text:p text:style-name="P3393">Apeliacinės instancijos teismas kolegijos posėdyje priima nutartį perduoti bylą nagrinėti teisiamajame posėdyje, jeigu, kolegijos nuomone:</text:p>
      <text:p text:style-name="P3394">1) parengtinis tyrimas ar teisminis tardymas atliktas vienpusiškai ar neišsamiai;</text:p>
      <text:p text:style-name="P3395">2) nuosprendyje išdėstytos teismo išvados neatitinka faktinių bylos aplinkybių;</text:p>
      <text:p text:style-name="P3396">3) netinkamai pritaikytas baudžiamasis įstatymas; <text:s/></text:p>
      <text:p text:style-name="P3397">4) neteisingai paskirta bausmė.</text:p>
      <text:p text:style-name="P3398"/>
      <text:p text:style-name="P3399">388 straipsnis. Parengtinio tyrimo ar teisminio tardymo vienpusiškumas ar neišsamumas</text:p>
      <text:p text:style-name="P3400"/>
      <text:p text:style-name="P3401">Vienpusiškas ar neišsamus yra toks parengtinis tyrimas ar teisminis tardymas, jeigu liko neišaiškintos tos aplinkybės, kurių nustatymas būtų turėjęs esminės reikšmės priimant nuosprendį.</text:p>
      <text:p text:style-name="P3402">389 straipsnis. Nuosprendyje išdėstytų teismo išvadų neatitikimas faktinių bylos aplinkybių<text:s/></text:p>
      <text:p text:style-name="P3403">Nuosprendis pripažįstamas neatitinkančiu faktinių bylos aplinkybių:</text:p>
      <text:p text:style-name="P3404">1) jeigu teismo išvadų nepatvirtina įrodymai, išnagrinėti teisiamajame posėdyje;</text:p>
      <text:p text:style-name="P3405">2) jeigu teismas neatsižvelgė į bylos aplinkybes, kurios<text:s/>galėjo esmingai paveikti teismo išvadas;</text:p>
      <text:p text:style-name="P3406">3) jeigu, kai yra prieštaringų įrodymų, turinčių esminės reikšmės teismo išvadoms, nuosprendyje nenurodyta, kuo remdamasis teismas priėmė vieną iš šių įrodymų ir atmetė kitus;</text:p>
      <text:p text:style-name="P3407">4) jeigu nuosprendyje išdėstytose teismo išvadose yra esminių prieštaravimų, kurie paveikė nuteistojo kaltumo ar išteisintojo nekaltumo klausimo išsprendimą, baudžiamojo įstatymo pritaikymą ar bausmės paskyrimą.</text:p>
      <text:p text:style-name="P3408"/>
      <text:p text:style-name="P3409">390 straipsnis. Netinkamas baudžiamojo įstatymo pritaikymas</text:p>
      <text:p text:style-name="P3410"/>
      <text:p text:style-name="P3411">Netinkamu laikomas toks baudžiamojo įstatymo pritaikymas, kai neteisingai kvalifikuojama veika ar nepagristai paskiriama bausmė.</text:p>
      <text:p text:style-name="P3412">Netinkamas baudžiamojo įstatymo pritaikymas yra:</text:p>
      <text:p text:style-name="P3413">1 ) netinkamas Baudžiamojo kodekso bendrosios dalies normų pritaikymas;</text:p>
      <text:p text:style-name="P3414">2) nusikaltimų kvalifikavimas ne pagal tuos Baudžiamojo kodekso straipsnius, dalis ir punktus, kuriuos reikėjo pritaikyti;</text:p>
      <text:p text:style-name="P3415">3) paskyrimas nuteistajam bausmės, kurios rūšis ar dydis nenustatyti pritaikytame Baudžiamojo kodekso straipsnyje ar išvis šiame kodekse.</text:p>
      <text:p text:style-name="P3416"/>
      <text:p text:style-name="P3417">391 straipsnis. Neteisingos bausmės paskyrimas</text:p>
      <text:p text:style-name="P3418"/>
      <text:p text:style-name="P3419">Neteisinga bausme pripažįstama tokia bausmė, kuri nors ir atitinka baudžiamojo įstatymo nustatytas ribas, tačiau savo rūšimi ar dydžiu yra aiškiai per švelni ar per griežta.</text:p>
      <text:p text:style-name="P3420"/>
      <text:p text:style-name="P3421">392 straipsnis. Baudžiamosios bylos paskyrimas nagrinėti teisiamajame posėdyje</text:p>
      <text:p text:style-name="P3422"/>
      <text:p text:style-name="P3423">Teisiamojo posėdžio pradžią bei teismo sudėtį skiria Lietuvos apeliacinio teismo ar apygardos teismo baudžiamųjų bylų skyriaus pirmininkas. Į teismo sudėtį paprastai neskiriami teisėjai, nagrinėję šią bylą kolegijos posėdyje.</text:p>
      <text:p text:style-name="P3424">Teisiamajame posėdyje dalyvauja proceso dalyviai šio kodekso 376 straipsnio nustatyta tvarka.</text:p>
      <text:p text:style-name="P3425">Proceso dalyviai turi teisę prašyti šaukti liudytojus ar išreikalauti kitų įrodymų. Jų iniciatyva gali būti šaukiami pirmosios instancijos teisme apklausti liudytojai ar jame pateikę ekspertizės aktą ekspertai, taip pat nauji liudytojai ar ekspertai.</text:p>
      <text:p text:style-name="P3426">Teismas gali savo iniciatyva į posėdį šaukti naujus liudytojus ar reikalauti kitų papildomų įrodymų.</text:p>
      <text:p text:style-name="P3427"/>
      <text:p text:style-name="P3428">393 straipsnis. Bylos nagrinėjimo teisiamajame posėdyje tvarka</text:p>
      <text:p text:style-name="P3429"/>
      <text:p text:style-name="P3430">Teisiamojo posėdžio parengiamoji dalis vyksta pagal šio kodekso ketvirtojo skyriaus dvidešimt penktame skirsnyje nustatytas taisykles.</text:p>
      <text:p text:style-name="P3431">Teisiamojo posėdžio tvarką ir priemones, kurios taikomos šios tvarkos pažeidėjams, nustato šio kodekso 286 straipsnis.</text:p>
      <text:p text:style-name="P3432">Bylos<text:s/>nagrinėjimas iš esmės pradedamas kolegijos pirmininko ar kito teisėjo pranešimu. Pranešime išdėstomos pagrindinės pirmosios instancijos teismo nuosprendžio išvados ir apeliacinių skundų bei atsikirtimų į juos argumentai.</text:p>
      <text:p text:style-name="P3433">Teismo iniciatyva arba byloje dalyvaujančių proceso dalyvių prašymu gali būti perskaitytas pirmosios instancijos teismo nuosprendis ir šio teismo teisiamojo posėdžio protokolas arba jų dalis.</text:p>
      <text:p text:style-name="P3434">Apeliacinės instancijos teismas teisiamajame posėdyje gali atlikti teisminį tardymą. Teisminis tardymas atliekamas pagal šio kodekso ketvirtojo skyriaus dvidešimt šeštajame skirsnyje nustatytas taisykles.</text:p>
      <text:p text:style-name="P3435">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436">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437">Po teisminių ginčų teismas išeina į pasitarimo kambarį priimti nuosprendžio ar nutarties.</text:p>
      <text:p text:style-name="P3438">Teisėjų pasitarimo tvarką priimant nuosprendį ar nutartį nustato šio kodekso 336 straipsnis.</text:p>
      <text:p text:style-name="P3439">Priėmęs nuosprendį ar nutartį, teismas grįžta į teisiamojo posėdžio salę<text:s/>ir kolegijos pirmininkas ar kitas teisėjas nuosprendį ar nutartį paskelbia.</text:p>
      <text:p text:style-name="P3440">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 posėdyje dalyvaujančių teisėjų ne vėliau kaip per penkias dienas po sprendimo priėmimo.</text:p>
      <text:p text:style-name="P3441">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442">Jeigu nuteistasis ar išteisintasis nemoka lietuvių kalbos, jam įteikiamas rašytinis nuosprendžio ar nutarties vertimas į jo gimtąją kalbą arba į tą kalbą, kurią jis moka.</text:p>
      <text:p text:style-name="P3443">Kitiems apeliantams nuosprendžio ar nutarties nuorašas įteikiamas, jeigu jie prašo.</text:p>
      <text:p text:style-name="P3444">394 straipsnis. Apeliacinės instancijos teismo nuosprendžiai ir nutartys, priimami baigus teisiamąjį posėdį<text:s/></text:p>
      <text:p text:style-name="P3445"/>
      <text:p text:style-name="P3446">Baigęs teisiamąjį posėdį, apeliacinės instancijos teismas priima vieną iš šių sprendimų:</text:p>
      <text:p text:style-name="P3447">1) panaikina pirmosios instancijos teismo nuosprendį ir priima naują nuosprendį;</text:p>
      <text:p text:style-name="P3448">2) pakeičia pirmosios instancijos teismo nuosprendį ir priima nuosprendį;</text:p>
      <text:p text:style-name="P3449">3) priima nutartį šio kodekso 380 straipsnio pirmosios dalies 1, 2 ir 3 punktuose numatytais atvejais, išskyrus šio kodekso 5 straipsnio pirmosios dalies 1 ir 2 punktuose ir 383 straipsnio 2 punkte numatytus atvejus.</text:p>
      <text:p text:style-name="P3450"/>
      <text:p text:style-name="P3451">395 straipsnis. Nuosprendžio panaikinimo bei naujo nuosprendžio<text:s/></text:p>
      <text:p text:style-name="P3452"><text:s text:c="16"/>priėmimo pagrindai</text:p>
      <text:p text:style-name="P3453"/>
      <text:p text:style-name="P3454">Pirmosios instancijos teismo nuosprendis panaikinamas ir priimamas naujas nuosprendis, jeigu:</text:p>
      <text:p text:style-name="P3455">1) pirmosios instancijos teismas priėmė apkaltinamąjį nuosprendį, o apeliacinės instancijos teismas teisiamajame posėdyje padarė išvadą, jog nenustatyta, kad teisiamasis dalyvavo padarant nusikaltimą<text:s/>arba nėra nusikaltimo įvykio, arba teisiamojo veikoje nėra nusikaltimo sudėties;</text:p>
      <text:p text:style-name="P3456">2) pirmosios instancijos teismas priėmė išteisinamąjį nuosprendį, o apeliacinės instancijos teismas teisiamajame posėdyje padarė išvadą, jog reikia priimti apkaltinamąjį nuosprendį.</text:p>
      <text:p text:style-name="P3457"/>
      <text:p text:style-name="P3458">396 straipsnis. Pirmosios instancijos teismo nuosprendžio pakeitimo pagrindai</text:p>
      <text:p text:style-name="P3459"/>
      <text:p text:style-name="P3460">Pirmosios instancijos teismo nuosprendis pakeičiamas ir priimamas nuosprendis teisiamajame posėdyje, jeigu:</text:p>
      <text:p text:style-name="P3461">1) apeliacinės instancijos teismas, surinkęs naujus įrodymus, padaro kitas išvadas dėl baudžiamojo įstatymo taikymo ir bausmės skyrimo;</text:p>
      <text:p text:style-name="P3462">2) apeliacinės instancijos teismas nustato pagrindus, numatytus šio kodekso 387 straipsnio 2-4 punktuose.</text:p>
      <text:p text:style-name="P3463"><text:s/>Apeliacinės instancijos teismas gali pirmosios instancijos teismo nuosprendyje padaryti pakeitimus, numatytus šio kodekso 384 straipsnyje.</text:p>
      <text:p text:style-name="P3464"/>
      <text:p text:style-name="P3465"><text:span text:style-name="T3466">396</text:span><text:span text:style-name="T3467">1</text:span><text:span text:style-name="T3468"><text:s/>straipsnis. Apeliacinės instancijos teismo nuosprendžio turinys</text:span></text:p>
      <text:p text:style-name="P3469"/>
      <text:p text:style-name="P3470">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471">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472">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473"/>
      <text:p text:style-name="P3474"><text:span text:style-name="T3475">396</text:span><text:span text:style-name="T3476">2</text:span><text:span text:style-name="T3477"><text:s/>straipsnis. Apeliacinės instancijos teismo teisiamojo posėdžio nutarties<text:s/></text:span><text:span text:style-name="T3478">turinys</text:span></text:p>
      <text:p text:style-name="P3479"/>
      <text:p text:style-name="P3480"><text:span text:style-name="T3481">Apeliacinės instancijos teismas teisiamajame posėdyje priima nutartį laikydamasis šio kodekso 385</text:span><text:span text:style-name="T3482">1</text:span><text:span text:style-name="T3483"><text:s/>straipsnyje numatytų taisyklių.</text:span></text:p>
      <text:p text:style-name="P3484"/>
      <text:p text:style-name="P3485">397 straipsnis. Apeliacinės instancijos teismo nuosprendžio ar nutarties perdavimas vykdyti</text:p>
      <text:p text:style-name="P3486"/>
      <text:p text:style-name="P3487">Apeliacinės instancijos teismo teisiamojo posėdžio nuosprendis ar nutartis kartu su baudžiamąja byla, apeliaciniu skundu ir papildomai pateikta medžiaga ne vėliau kaip per septynias dienas pasiunčiami pirmosios instancijos teismui vykdyti.</text:p>
      <text:p text:style-name="P3488">Išteisinamasis nuosprendis ir nutartis<text:s/>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489">Nuosprendžio ar nutarties nuorašas patvirtinamas vieno iš teisėjų, nagrinėjusių bylą, parašu ir teismo antspaudu.</text:p>
      <text:p text:style-name="P3490"/>
      <text:p text:style-name="P3491">ŠEŠTASIS SKYRIUS</text:p>
      <text:p text:style-name="P3492"/>
      <text:p text:style-name="P3493">NUOSPRENDŽlO VYKDYMAS</text:p>
      <text:p text:style-name="P3494"/>
      <text:p text:style-name="P3495">Trisdešimt antrasis skirsnis</text:p>
      <text:p text:style-name="P3496">NUOSPRENDŽIO VYKDYMAS</text:p>
      <text:p text:style-name="P3497"/>
      <text:p text:style-name="P3498">398 straipsnis. Nuosprendžio įsiteisėjimas ir jo vykdymas</text:p>
      <text:p text:style-name="P3499"/>
      <text:p text:style-name="P3500">Pirmosios instancijos teismo nuosprendis įsiteisėja pasibaigus apeliacinio apskundimo terminui, jeigu šis nuosprendis nėra apskųstas.<text:s/></text:p>
      <text:p text:style-name="P3501">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502">Pirmosios<text:s/>instancijos teismo nuosprendis lieka neįsiteisėjęs, jeigu apeliacinės instancijos teismas panaikino nuosprendį ir perdavė bylą iš naujo tirti arba iš naujo nagrinėti teisme.</text:p>
      <text:p text:style-name="P3503">Apeliacinės instancijos teismo nuosprendis įsiteisėja nuo jo paskelbimo dienos.</text:p>
      <text:p text:style-name="P3504">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505">Įsiteisėjusį nuosprendį perduoda vykdyti jį priėmusios pirmosios instancijos teismas ne vėliau kaip per tris dienas nuo nuosprendžio įsiteisėjimo arba nuo bylos grąžinimo iš apeliacinės instancijos teismo dienos.</text:p>
      <text:p text:style-name="P3506">Pirmosios ir apeliacinės instancijos teismo apkaltinamasis nuosprendis vykdomas po to, kai jis įsiteisėja.</text:p>
      <text:p text:style-name="P3507"><text:s/>Išteisinamasis nuosprendis ir nuosprendis, atleidžiantis teisiamąjį nuo bausmės, vykdomi tuojau pat po jų paskelbimo. Jeigu teisiamasis yra suimtas, teismas paleidžia jį iš suėmimo<text:s/>teisiamojo posėdžio salėje.</text:p>
      <text:p text:style-name="P3508"/>
      <text:p text:style-name="P3509">399 straipsnis. Pirmosios ir apeliacinės instancijos teismo nutarties įsiteisėjimas ir jos vykdymas</text:p>
      <text:p text:style-name="P3510"/>
      <text:p text:style-name="P3511">Pirmosios instancijos teismo nutartis įsiteisėja ir vykdoma pasibaigus jos apskundimo terminui, jeigu ji nebuvo apskųsta. Kai<text:s/>dėl teismo nutarties paduotas skundas, jeigu nutartis nepanaikinama, ji įsiteisėja apeliacinės instancijos teismui išnagrinėjus skundą.</text:p>
      <text:p text:style-name="P3512">Pirmosios instancijos teismo 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513">Apeliacinės instancijos teismo nutartis įsiteisėja nuo jos paskelbimo<text:s/>dienos.</text:p>
      <text:p text:style-name="P3514"/>
      <text:p text:style-name="P3515">400 straipsnis. Teismo nuosprendžio, nutarties ir nutarimo<text:s/></text:p>
      <text:p text:style-name="P3516"><text:s text:c="16"/>privalomumas</text:p>
      <text:p text:style-name="P3517"/>
      <text:p text:style-name="P3518">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3519"/>
      <text:p text:style-name="P3520">401 straipsnis. Teismo nuosprendžio ir nutarties perdavimo vykdyti tvarka</text:p>
      <text:p text:style-name="P3521"/>
      <text:p text:style-name="P3522">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3523">Vykdantieji nuosprendį organai tuojau praneša nuosprendį priėmusiam teismui apie nuosprendžio vykdymą. Pataisos darbų įstaigos administracija turi pranešti nuosprendį<text:s/>priėmusiam teismui apie vietą, kur nuteistasis atlieka bausmę.</text:p>
      <text:p text:style-name="P3524">Nuosprendį priėmusis teismas privalo sekti, kad nuosprendis, nutartys būtų įvykdyti.</text:p>
      <text:p text:style-name="P3525">Siekiant padidinti auklėjamąjį nuosprendžio poveikį, po to, kai nuosprendis įsiteisėja, priėmusis nuosprendį<text:s/>teismas reikiamais atvejais pasiunčia jo nuorašą į nuteistojo darbovietę, mokymosi ar gyvenamąją vietą.</text:p>
      <text:p text:style-name="P3526"/>
      <text:p text:style-name="P3527">402 straipsnis. Leidimas giminaičiams pasimatyti su nuteistuoju</text:p>
      <text:p text:style-name="P3528"/>
      <text:p text:style-name="P3529">Prieš nukreipiant nuosprendį vykdyti, teisėjas privalo suimto nuteistojo artimiesiems<text:s/>giminaičiams, jų prašymu, suteikti galimybę pasimatyti su juo.</text:p>
      <text:p text:style-name="P3530"/>
      <text:p text:style-name="P3531">403 straipsnis. Pranešimas nuteistojo giminaičiams apie nuosprendžio vykdymą</text:p>
      <text:p text:style-name="P3532"/>
      <text:p text:style-name="P3533">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534"/>
      <text:p text:style-name="P3535">404 straipsnis. Nuosprendžio vykdymo kontrolė</text:p>
      <text:p text:style-name="P3536"/>
      <text:p text:style-name="P3537">Nuosprendžio vykdymo teisėtumą kontroliuoja prokuroras. Prokuroras stebi,<text:s/>kad įsiteisėjęs nuosprendis būtų laiku nukreipiamas vykdyti.</text:p>
      <text:p text:style-name="P3538"/>
      <text:p text:style-name="P3539">405 straipsnis. Nuosprendžio vykdymas, esant kitiems neįvykdytiems nuosprendžiams</text:p>
      <text:p text:style-name="P3540"/>
      <text:p text:style-name="P3541">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542"/>
      <text:p text:style-name="P3543">406 straipsnis. Nuosprendžio vykdymo atidėjimas</text:p>
      <text:p text:style-name="P3544"/>
      <text:p text:style-name="P3545">Nuosprendžio, kuriuo asmuo nuteistas laisvės atėmimu ar pataisos darbais be laisvės atėmimo, vykdymas gali būti atidedamas, esant vienam iš šių pagrindų:</text:p>
      <text:p text:style-name="P3546">1) kai nuteistasis serga sunkia liga, kliudančia atlikti bausmę, - iki jis pasveiks;</text:p>
      <text:p text:style-name="P3547">2) kai nuteistoji yra nėščia pradedant vykdyti nuosprendį, ne daugiau kaip vieneriems metams;</text:p>
      <text:p text:style-name="P3548">3) kai nuteistoji moteris turi mažamečius vaikus - iki sueis vaikui treji metai amžiaus;</text:p>
      <text:p text:style-name="P3549">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3550"><text:span text:style-name="T3551">Atidėti nuosprendžio vykdymą neleidžiama nuteistiesiems už sunkius nusikaltimu</text:span><text:span text:style-name="T3552">s, numatytus Lietuvos Respublikos baudžiamojo kodekso 8</text:span><text:span text:style-name="T3553">1</text:span><text:span text:style-name="T3554"><text:s/>straipsnyje.</text:span></text:p>
      <text:p text:style-name="P3555"/>
      <text:p text:style-name="P3556"><text:span text:style-name="T3557">406</text:span><text:span text:style-name="T3558">1</text:span><text:span text:style-name="T3559"><text:s/>straipsnis. Neteko galios.</text:span></text:p>
      <text:p text:style-name="P3560"/>
      <text:p text:style-name="P3561">407 straipsnis. Baudos sumokėjimo atidėjimas ir išdėstymas</text:p>
      <text:p text:style-name="P3562"/>
      <text:p text:style-name="P3563">Jeigu tuojau sumokėti baudą nuteistajam sunku, jos sumokėjimas gali būti atidedamas ir išdėstomas šio kodekso 414 straipsnyje nustatyta tvarka.</text:p>
      <text:p text:style-name="P3564">(Lietuvos Respublikos 1994 m. liepos 19 d. įstatymo Nr. I-551, įsigal. 1995 m. sausio 1 d. (Žin., 1994, Nr. 60-1182) redakcija)</text:p>
      <text:p text:style-name="P3565"/>
      <text:p text:style-name="P3566">408 straipsnis. Nuteistojo atleidimas nuo bausmės atlikimo dėl ligos</text:p>
      <text:p text:style-name="P3567"/>
      <text:p text:style-name="P3568">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569">Tas teikimas nagrinėjamas teisiamajame posėdyje šio kodekso 414 straipsnyje nustatyta tvarka.<text:s/></text:p>
      <text:p text:style-name="P3570"/>
      <text:p text:style-name="P3571"><text:span text:style-name="T3572">408</text:span><text:span text:style-name="T3573">1</text:span><text:span text:style-name="T3574"><text:s/>straipsnis. Neteko galios.</text:span></text:p>
      <text:p text:style-name="P3575"/>
      <text:p text:style-name="P3576">409 straipsnis. Gydymo įstaigoje išbūto laiko įskaitymas į bausmės atlikimo laiką</text:p>
      <text:p text:style-name="P3577"/>
      <text:p text:style-name="P3578">Jeigu asmuo, atliekantis laisvės atėmimo bausmę, buvo atiduotas į gydymo įstaigą, tai nuteistojo išbūtas joje laikas įskaitomas į bausmės atlikimo laiką.</text:p>
      <text:p text:style-name="P3579"/>
      <text:p text:style-name="P3580">410 straipsnis. Nuteistų laisvės atėmimu asmenų laikymo sąlygų pakeitimas, jiems atliekant bausmę</text:p>
      <text:p text:style-name="P3581"/>
      <text:p text:style-name="P3582">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583">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584">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585"/>
      <text:p text:style-name="P3586">411<text:s/>straipsnis. Pataisos darbų ir baudos pakeitimas kitomis bausmėmis</text:p>
      <text:p text:style-name="P3587"/>
      <text:p text:style-name="P3588">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589">Baudą pakeičia laisvės atėmimu teismas pagal Lietuvos Respublikos baudžiamojo kodekso 32 straipsnio šeštąją dalį.</text:p>
      <text:p text:style-name="P3590"><text:s/>Pataisos darbų ir baudos pakeitimo kitomis bausmėmis klausimą teismas išnagrinėja šio kodekso 414 straipsnyje nustatyta tvarka.</text:p>
      <text:p text:style-name="P3591"/>
      <text:p text:style-name="P3592">412 straipsnis. Lygtinio atleidimo nuo bausmės prieš terminą ir bausmės pakeitimo švelnesne bausme tvarka</text:p>
      <text:p text:style-name="P3593"/>
      <text:p text:style-name="P3594">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595">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596">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597">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598">Nutartį lygtinai atleisti nuo bausmės prieš terminą arba dėl neatliktos bausmės dalies pakeitimo švelnesne bausme, taip pat atsisakyti tai padaryti priima teismas pasitarimo kambaryje.</text:p>
      <text:p text:style-name="P3599">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600"/>
      <text:p text:style-name="P3601"><text:span text:style-name="T3602">412</text:span><text:span text:style-name="T3603">1</text:span><text:span text:style-name="T3604"><text:s/>straipsnis. Lygtinio paleidimo iš laisvės atėmimo vietų tvarka</text:span></text:p>
      <text:p text:style-name="P3605"/>
      <text:p text:style-name="P3606"><text:span text:style-name="T3607">Lygtinį paleidimą</text:span><text:span text:style-name="T3608"><text:s/>iš laisvės atėmimo vietų pagal Lietuvos Respublikos baudžiamojo kodekso 54</text:span><text:span text:style-name="T3609">2</text:span><text:span text:style-name="T3610"><text:s/>straipsnį taiko tos vietos, kur atlieka bausmę nuteistasis, apylinkės teismas pagal organo, kurio žinioje yra bausmės vykdymas teikimą.</text:span></text:p>
      <text:p text:style-name="P3611">Tokius teikimus nagrinėja teismas teisiamajame posėdyje šio kodekso 414 straipsnyje nustatyta tvarka.</text:p>
      <text:p text:style-name="P3612"/>
      <text:p text:style-name="P3613">413 straipsnis. Atleidimo prieš terminą nuo atėmimo teisės eiti tam tikras pareigas ar dirbti tam tikrą darbą, ar užsiimti tam tikra veikla tvarka</text:p>
      <text:p text:style-name="P3614"/>
      <text:p text:style-name="P3615">Nuo atėmimo teisės eiti tam tikras pareigas ar dirbti tam tikrą darbą, ar užsiimti tam tikra veikla atleidžia prieš terminą apylinkės teismas, visuomeninės organizacijos ar darbo kolektyvo prašymu.</text:p>
      <text:p text:style-name="P3616">Tuos prašymus apylinkės teismas nagrinėja šio kodekso 414 straipsnyje nustatyta tvarka.</text:p>
      <text:p text:style-name="P3617"><text:span text:style-name="T3618">413</text:span><text:span text:style-name="T3619">1</text:span><text:span text:style-name="T3620"><text:s/>straipsnis. L</text:span><text:span text:style-name="T3621">ygtinai paleistų iš laisvės atėmimo vietų asmenų siuntimo pagal nuosprendį į laisvės atėmimo vietas tvarka</text:span></text:p>
      <text:p text:style-name="P3622"/>
      <text:p text:style-name="P3623"><text:span text:style-name="T3624">Lygtinai paleisto iš laisvės atėmimo vietų asmens siuntimą Lietuvos Respublikos baudžiamojo kodekso 54</text:span><text:span text:style-name="T3625">2</text:span><text:span text:style-name="T3626"><text:s/>straipsnio penktojoje dalyje numatytais atve</text:span><text:span text:style-name="T3627">jais į laisvės atėmimo vietas pagal nuosprendį klausimą sprendžia tos vietos, kur dirba nuteistasis, apylinkės teismas teisiamajame posėdyje šio kodekso 414 straipsnyje nustatyta tvarka.</text:span></text:p>
      <text:p text:style-name="P3628">Lygtinai paleisto iš laisvės atėmimo vietų asmens siuntimo į laisvės<text:s/>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629"/>
      <text:p text:style-name="P3630"><text:span text:style-name="T3631">413</text:span><text:span text:style-name="T3632">2</text:span><text:span text:style-name="T3633"><text:s/>straipsnis. Bausmės vykdymo atidėjimo panaikinimo tvarka</text:span></text:p>
      <text:p text:style-name="P3634"/>
      <text:p text:style-name="P3635">Bausmės vykdymo atidėjimą panaikina ir nuteistąjį atlikti nuosprendžiu paskirtą bausmę pasiunčia nuteistojo gyvenamosios vietos apylinkės teismas vidaus reikalų organo, nepilnamečių reikalų tarnybos teikimu.</text:p>
      <text:p text:style-name="P3636"/>
      <text:p text:style-name="P3637">414 straipsnis. Klausimų, susijusių su nuosprendžio vykdymu,<text:s/></text:p>
      <text:p text:style-name="P3638"><text:s text:c="16"/>išsprendimo tvarka</text:p>
      <text:p text:style-name="P3639"/>
      <text:p text:style-name="P3640"><text:span text:style-name="T3641">Klausimai dėl nuosprendžio vykdymo atidėjimo sutinkamai su šio kodekso 406 straipsniu, dėl baudos sumokėjimo atidėj</text:span><text:span text:style-name="T3642">imo ar išdėstymo sutinkamai su šio kodekso 407 straipsniu, dėl pataisos darbų be laisvės atėmimo ir baudos pakeitimo kitomis bausmėmis šio kodekso 411 straipsnio numatytais atvejais, dėl atleidimo prieš terminą nuo atėmimo teisės eiti tam tikras pareigas a</text:span><text:span text:style-name="T3643">r dirbti tam tikrą darbą arba užsiimti tam tikra veikla sutinkamai su šio kodekso 413 straipsniu, dėl laisvės atėmimo atlikimo laiko įskaitymo į bendrąjį darbo stažą remiantis Lietuvos Respublikos pataisos darbų kodekso 52</text:span><text:span text:style-name="T3644">1</text:span><text:span text:style-name="T3645"><text:s/>straipsniu, dėl pataisos darbų b</text:span><text:span text:style-name="T3646">e laisvės atėmimo atlikimo laiko įskaitymo į bendrąjį darbo stažą sutinkamai su Lietuvos Respublikos baudžiamojo kodekso 29 straipsniu, dėl nuosprendžio nevykdymo sutinkamai su Lietuvos Respublikos baudžiamojo kodekso 50 straipsniu, išskyrus to straipsnio<text:s/></text:span><text:span text:style-name="T3647">trečiojoje dalyje numatytus atvejus, dėl priverčiamųjų medicininio pobūdžio priemonių taikymo pakeitimo arba nutraukimo psichiniams ligoniams sutinkamai su Lietuvos Respublikos baudžiamojo kodekso 59 straipsniu, taip pat visokie abejojimai ir neaiškumai, k</text:span><text:span text:style-name="T3648">ylantys vykdant nuosprendį, išsprendžiami priėmusio nuosprendį teismo nutartimi.</text:span></text:p>
      <text:p text:style-name="P3649">Jeigu nuosprendis vykdomas ne priėmusio nuosprendį teismo veikimo rajone, tai šiuos klausimus išsprendžia tokios pat rūšies teismas. Šiuo atveju nutarties nuorašas pasiunčiamas priėmusiam nuosprendį teismui.</text:p>
      <text:p text:style-name="P3650">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text:s/>darbo kolonijose-gyvenvietėse laiko įskaitymo į bendrąjį darbo stažą išsprendžiami nuteistojo bausmės atlikimo vietos apylinkės teismo nutartimi <text:s/>nepaisant <text:s/>to, koks teismas priėmė nuosprendį.</text:p>
      <text:p text:style-name="P3651"><text:span text:style-name="T3652">Klausimai dėl bandomojo laiko, atidėjus bausmės vykdymą, sutru</text:span><text:span text:style-name="T3653">mpinimo arba dėl bausmės vykdymo atidėjimo panaikinimo ir nuteistojo pasiuntimo atlikti nuosprendžiu paskirtąją bausmę, remiantis Lietuvos Respublikos baudžiamojo kodekso 47</text:span><text:span text:style-name="T3654">1</text:span><text:span text:style-name="T3655"><text:s/>straipsniu, išsprendžiami nuteistojo gyvenamosios vietos apylinkės teismo nutarti</text:span><text:span text:style-name="T3656">mi.</text:span></text:p>
      <text:p text:style-name="P3657">Senaties taikymo klausimą Baudžiamojo kodekso 50 straipsnio trečiojoje dalyje numatytais atvejais išsprendžia priėmęs nuosprendį apygardos teismas arba apygardos teismas, kurio veiklos teritorijoje buvo priimtas nuosprendis.</text:p>
      <text:p text:style-name="P3658">Klausimus, susijusius su nuosprendžio vykdymu, sprendžia teismas teisiamajame posėdyje.</text:p>
      <text:p text:style-name="P3659">Teisiamajame posėdyje dalyvauja prokuroras, taip pat šaukiamas nuteistasis. Jeigu klausimas liečia nuosprendžio vykdymą civilinio ieškinio atžvilgiu, šaukiami taip pat civilinis ieškovas ir civilinis atsakovas arba jų atstovai. Nurodytųjų asmenų neatvykimas bylos nagrinėjimo nesustabdo.</text:p>
      <text:p text:style-name="P3660">Teismui sprendžiant klausimą dėl nuteistojo atleidimo prieš terminą nuo bausmės atlikimo ryšium su liga ar invalidumu, būtinas gydytojų komisijos, davusios išvadą<text:s/>apie nuteistojo sveikatos būklę, atstovo dalyvavimas. Jeigu tos gydytojų komisijos atstovas negali dalyvauti teisiamajame posėdyje, šaukiamas kitas kompetentingas asmuo.</text:p>
      <text:p text:style-name="P3661">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text:s/>pataisos darbų koloniją, šaukiamas organo, kurio žinioje yra bausmės vykdymas, atstovas. Apie bylos nagrinėjimo laiką ir vietą teismas praneša nepilnamečių reikalų tarnybai.</text:p>
      <text:p text:style-name="P3662">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663">Bylos nagrinėjimas pradedamas pirmininkaujančiojo pranešimu. Po to teismas išklauso atvykusių į posėdį asmenų pasisakymų ir prokuroro nuomonės.</text:p>
      <text:p text:style-name="P3664">Nutartį dėl klausimų susijusių su nuosprendžio vykdymu, teismas priima pasitarimo kambaryje.</text:p>
      <text:p text:style-name="P3665"/>
      <text:p text:style-name="P3666">415 straipsnis. Teistumo išnykimo nustatymo ir teistumo panaikinimo prieš terminą tvarka</text:p>
      <text:p text:style-name="P3667"/>
      <text:p text:style-name="P3668">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3669">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3670">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3671">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3672">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3673">Jeigu teismas priima nutartį atmesti prašymą teistumo išnykimo nustatymo ar teistumo panaikinimo prieš terminą reikalu, šiuos klausimus teismas gali nagrinėti pakartotinai ne anksčiau, kaip po vienerių metų nuo atmetimo.</text:p>
      <text:p text:style-name="P3674"/>
      <text:p text:style-name="P3675"><text:span text:style-name="T3676">415</text:span><text:span text:style-name="T3677">1</text:span><text:span text:style-name="T3678"><text:s/>straipsnis. Nutarčių, susijusių s</text:span><text:span text:style-name="T3679">u nuosprendžio vykdymu, apskundimas ir skundų nagrinėjimas</text:span></text:p>
      <text:p text:style-name="P3680"/>
      <text:p text:style-name="P3681">Skundą dėl apylinkės teismo nutarties, susijusios su nuosprendžio vykdymu, nagrinėja apygardos teismas, dėl apygardos teismo nutarties - Lietuvos apeliacinis teismas.</text:p>
      <text:p text:style-name="P3682"><text:span text:style-name="T3683">Nutartį vykdyti nuosprendį, e</text:span><text:span text:style-name="T3684">sant kitiems neįvykdytiems nuosprendžiams (šio kodekso 405 straipsnis), atidėti nuosprendžio vykdymą (šio kodekso 406 straipsnis), atidėti baudos sumokėjimą ir išdėstymą (šio kodekso 407 straipsnis), atleisti nuteistąjį nuo bausmės atlikimo dėl ligos (šio<text:s/></text:span><text:span text:style-name="T3685">kodekso 408 straipsnis), pakeisti nuteistų laisvės atėmimu asmenų laikymo sąlygas jiems atliekant bausmę (šio kodekso 410 straipsnis), pakeisti pataisos darbus ir baudą kitomis bausmėmis (šio kodekso 411 straipsnis), lygtinai atleisti nuo bausmės prieš ter</text:span><text:span text:style-name="T3686">miną ir pakeisti bausmę švelnesne bausme (šio kodekso 412 straipsnis), lygtinai paleisti iš laisvės atėmimo vietų (šio kodekso 412</text:span><text:span text:style-name="T3687">1</text:span><text:span text:style-name="T3688"><text:s/>straipsnis), atleisti prieš terminą nuo atėmimo teisės eiti tam tikras pareigas arba dirbti tam tikrą darbą, ar užsiiminėti<text:s/></text:span><text:span text:style-name="T3689">tam tikra veikla (šio kodekso 413 straipsnis), lygtinai paleistą iš laisvės atėmimo vietos asmenį pasiųsti pagal nuosprendį į laisvės atėmimo vietą (šio kodekso 4l3</text:span><text:span text:style-name="T3690">1</text:span><text:span text:style-name="T3691"><text:s/>straipsnis), panaikinti bausmės vykdymo atidėjimą (šio kodekso 413</text:span><text:span text:style-name="T3692">2</text:span><text:span text:style-name="T3693"><text:s/>straipsnis), išspręsti</text:span><text:span text:style-name="T3694"><text:s/>visokius abejojimus ir neaiškumus, kylančius vykdant nuosprendį (šio kodekso 414 straipsnis), nustatyti teistumo išnykimą ir panaikinti teistumą prieš terminą. (šio kodekso 415 straipsnis) gali apskųsti prokuroras, nuteistasis ir jo gynėjas, nepilnamečio<text:s/></text:span><text:span text:style-name="T3695">nuteistojo įstatyminis atstovas, o jeigu klausinuas susijęs su nuosprendžio vykdymu civilinio ieškinio atžvilgiu, taip pat civilinis ieškovas ir civilinis atsakovas arba jų atstovai.</text:span></text:p>
      <text:p text:style-name="P3696">Skundas dėl apylinkės teismo nutarties paduodamas apygardos teismui, dėl<text:s/>apygardos teismo nutarties - Lietuvos apeliaciniam teismui per penkias dienas nuo nutarties priėmimo dienos. Skundas paduodamas per nutartį priėmusį teismą. Skundą gavęs teismas per tris dienas perduoda jį kartu su medžiaga atitinkamam teismui.</text:p>
      <text:p text:style-name="P3697">Skundo padavimas sustabdo teismo nutarties atidėti nuosprendžio vykdymą, atleisti nuteistąjį nuo bausmės atlikimo dėl ligos, lygtinai atleisti nuo bausmės prieš terminą ir pakeisti bausmę švelnesne bausme vykdymą.</text:p>
      <text:p text:style-name="P3698">Skundas turi būti išnagrinėtas apygardos teismo ar Lietuvos apeliacinio teismo Baudžiamųjų bylų skyriaus trijų teisėjų kolegijos posėdyje per septynias dienas nuo skundo gavimo apygardos teisme ar Lietuvos apeliaciniame teisme dienos.</text:p>
      <text:p text:style-name="P3699">Nagrinėjant skundą 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3700">Skundą padavęs asmuo gali duoti paaiškinimus skundo argumentams patikslinti ir papildyti, taip pat pateikti su skundu susijusius dokumentus. Paaiškinimus dėl skundo turi teisę duoti posėdyje dalyvaujantys asmenys.</text:p>
      <text:p text:style-name="P3701">Išnagrinėjusi skundą, teisėjų kolegija pasitarimo kambaryje priima vieną iš šių sprendimų:</text:p>
      <text:p text:style-name="P3702">1) atmesti skundą ir palikti galioti teismo nutartį;</text:p>
      <text:p text:style-name="P3703">2) panaikinti teismo nutartį ir priimti dėl skundo naują sprendimą;</text:p>
      <text:p text:style-name="P3704">3) pakeisti teismo nutartį;</text:p>
      <text:p text:style-name="P3705">4) panaikinti teismo nutartį ir pavesti<text:s/>tam pačiam teismui iš naujo išnagrinėti susijusį su nuosprendžio vykdymu klausimą;</text:p>
      <text:p text:style-name="P3706">5) panaikinti teismo nutartį ir nutraukti skundo, susijusio su nuosprendžio vykdymu, nagrinėjimo procesą.</text:p>
      <text:p text:style-name="P3707">Apygardos teismo ir Lietuvos apeliacinio teismo teisėjų kolegijos<text:s/>nutartis įsigalioja nuo jos priėmimo dienos ir negali būti apskundžiama.</text:p>
      <text:p text:style-name="P3708"/>
      <text:p text:style-name="P3709"/>
      <text:p text:style-name="P3710">SEPTINTASIS SKYRIUS</text:p>
      <text:p text:style-name="P3711">BYLŲ PROCESAS<text:s/></text:p>
      <text:p text:style-name="P3712">KASACINĖS INSTANCIJOS TEISME</text:p>
      <text:p text:style-name="P3713"/>
      <text:p text:style-name="P3714">Trisdešimt trečiasis skirsnis</text:p>
      <text:p text:style-name="P3715">ĮSITEISĖJUSIŲ NUOSPRENDŽIO AR NUTARTIES APSKUNDIMAS IR KASACINĖS BYLOS PARENGIMAS</text:p>
      <text:p text:style-name="P3716"/>
      <text:p text:style-name="P3717">416<text:s/>straipsnis. Teismai, nagrinėjantys bylas kasacine tvarka</text:p>
      <text:p text:style-name="P3718"/>
      <text:p text:style-name="P3719">Kasacine tvarka bylas nagrinėja apygardos teismas, Lietuvos apeliacinis teismas ir Lietuvos Aukščiausiasis Teismas.</text:p>
      <text:p text:style-name="P3720">Baudžiamąsias bylas dėl įsiteisėjusių apylinkių teismų nuosprendžių ir nutarčių nagrinėja apygardos teismas.</text:p>
      <text:p text:style-name="P3721">Baudžiamąsias bylas dėl įsiteisėjusių apygardos teismo nuosprendžių ir nutarčių, priimtų nagrinėjant apeliacine tvarka, nagrinėja Lietuvos apeliacinis teismas.</text:p>
      <text:p text:style-name="P3722">Baudžiamąsias bylas dėl įsiteisėjusių apygardos teismo nuosprendžių<text:s/>ir nutarčių, priimtų nagrinėjant pirmąja instancija, ir Lietuvos apeliacinio teismo nuosprendžių ir nutarčių, priimtų nagrinėjant apeliacine tvarka, nagrinėja Lietuvos Aukščiausiasis Teismas.</text:p>
      <text:p text:style-name="P3723">Kasacine tvarka bylas nagrinėja teismo posėdyje apygardos teismo, Lietuvos apeliacinio teismo ar Lietuvos Aukščiausiojo Teismo Baudžiamųjų bylų skyriaus trijų teisėjų kolegija.</text:p>
      <text:p text:style-name="P3724"/>
      <text:p text:style-name="P3725">417 straipsnis. Teisė apskųsti teismo nuosprendį ar nutartį kasacine tvarka</text:p>
      <text:p text:style-name="P3726"/>
      <text:p text:style-name="P3727"><text:span text:style-name="T3728">Apskųsti įsiteisėjusį teismo nuosprendį ar nutartį turi teisę pro</text:span><text:span text:style-name="T3729">ceso dalyviai, išvardyti šio kodekso 366 straipsnyje. Negali būti kasacine tvarka skundžiamos teismo nutartys, išvardytos šio kodekso 372 straipsnio ketvirtojoje dalyje, taip pat nutartis skirti baudą šio kodekso 64</text:span><text:span text:style-name="T3730">3</text:span><text:span text:style-name="T3731"><text:s/>ir 286 straipsniuose numatytais atvejai</text:span><text:span text:style-name="T3732">s, atsisakyti iškelti bylą šio kodekso 261 straipsnyje numatyta tvarka bei apeliacinės instancijos teismo kolegijos posėdžio nutartys, numatytos šio kodekso 380 straipsnyje, išskyrus nutartis atmesti apeliacinį skundą ar nutraukti bylą.</text:span></text:p>
      <text:p text:style-name="P3733">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text:s/>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3734">Lietuvos Aukščiausiojo Teismo pirmininkas, Apeliacinio teismo pirmininkas, apygardos teismo pirmininkas ir šių teismų Baudžiamųjų bylų skyrių pirmininkai turi teisę savo iniciatyva pateikti atitinkamam teismui kasacinį teikimą dėl įsiteisėjusių nuosprendžių ar nutarčių.</text:p>
      <text:p text:style-name="P3735">Kasaciniai teikimai nagrinėjami tokia pat tvarka kaip ir kasaciniai skundai.</text:p>
      <text:p text:style-name="P3736"/>
      <text:p text:style-name="P3737">418 straipsnis. Kasacinis skundas</text:p>
      <text:p text:style-name="P3738"/>
      <text:p text:style-name="P3739">Įsiteisėję teismo nuosprendis ar nutartis apskundžiami paduodant kasacinį skundą.</text:p>
      <text:p text:style-name="P3740">Kasaciniame skunde turi būti nurodoma: kasacinio teismo pavadinimas; byla, dėl kurios paduodamas<text:s/>skundas; nuosprendžio ar nutarties esmė; nuosprendžio ar nutarties apskundimo pagrindai ir motyvai; kasatoriaus reikalavimai. Kasacinį skundą pasirašo kasatorius.</text:p>
      <text:p text:style-name="P3741">Kasatorius turi teisę atšaukti savo skundą. Prokuroro paduotą skundą gali atšaukti aukštesnysis prokuroras. Gynėjas atšaukti savo skundą gali pirma tai suderinęs su nuteistuoju ar išteisintuoju. Atšaukti skundą leidžiama tik prieš pradedant kasacinio teismo teisiamąjį posėdį, kuriame turi būti nagrinėjamas skundas.</text:p>
      <text:p text:style-name="P3742"/>
      <text:p text:style-name="P3743"><text:span text:style-name="T3744">418</text:span><text:span text:style-name="T3745">1</text:span><text:span text:style-name="T3746"><text:s/>straipsnis. Kasacinis teik</text:span><text:span text:style-name="T3747">imas</text:span></text:p>
      <text:p text:style-name="P3748"/>
      <text:p text:style-name="P3749">Kasaciniam teikimui taikomi šio kodekso 416, 418-420 straipsniuose numatyti reikalavimai.</text:p>
      <text:p text:style-name="P3750"/>
      <text:p text:style-name="P3751">419 straipsnis. Kasacinio apskundimo terminai</text:p>
      <text:p text:style-name="P3752"/>
      <text:p text:style-name="P3753">Apskųsti įsiteisėjusį nuosprendį ar nutartį leidžiama per tris mėnesius nuo jų įsiteisėjimo dienos.</text:p>
      <text:p text:style-name="P3754"/>
      <text:p text:style-name="P3755">420 straipsnis. Kasacinių skundų padavimo tvarka<text:s/></text:p>
      <text:p text:style-name="P3756"/>
      <text:p text:style-name="P3757">Dėl Lietuvos apeliacinio teismo įsiteisėjusių nuosprendžių ir nutarčių, priimtų nagrinėjant baudžiamąsias bylas apeliacine tvarka, ir apygardos, kaip pirmosios instancijos, teismo įsiteisėjusių nuosprendžių ir nutarčių kasaciniai skundai paduodami Lietuvos Aukščiausiajam Teismui.</text:p>
      <text:p text:style-name="P3758">Dėl apygardos, kaip apeliacinės instancijos, teismo įsiteisėjusių nuosprendžių ir nutarčių kasaciniai skundai paduodami Lietuvos apeliaciniam teismui.</text:p>
      <text:p text:style-name="P3759">Dėl apylinkės teismo įsiteisėjusių nuosprendžių ir nutarčių kasaciniai skundai paduodami apygardos teismui.</text:p>
      <text:p text:style-name="P3760"/>
      <text:p text:style-name="P3761">421 straipsnis. Lietuvos Aukščiausiojo Teismo pirmininko, Lietuvos apeliacinio teismo pirmininko ir apygardos teismo pirmininko ar šių teismų baudžiamųjų bylų skyrių pirmininkų sprendimai<text:s/>dėl gauto kasacinio skundo</text:p>
      <text:p text:style-name="P3762"/>
      <text:p text:style-name="P3763">Lietuvos Aukščiausiojo teismo pirmininkas, Lietuvos apeliacinio teismo pirmininkas, apygardos teismo pirmininkas ar vieno iš šių teismų Baudžiamųjų bylų skyriaus pirmininkas, gavęs kasacinį skundą, ne vėliau kaip per tris dienas nuo skundo gavimo dienos patikrina, ar skundas atitinka įstatymo reikalavimus. Jeigu kasacinis skundas surašytas nesilaikant įstatymo reikalavimų arba gaunamas pakartotinis kasacinis skundas, jis grąžinamas skundą padavusiam asmeniui.</text:p>
      <text:p text:style-name="P3764">Jeigu kasacinis skundas atitinka įstatymo reikalavimus, skundą gavusio atitinkamo teismo pirmininkas ar šio teismo Baudžiamųjų bylų skyriaus pirmininkas patvarko išreikalauti baudžiamąją bylą. Kai gaunama byla, Lietuvos Aukščiausiojo Teismo pirmininkas, Lietuvos apeliacinio<text:s/>teismo pirmininkas, apygardos teismo pirmininkas ar vieno iš šių teismų Baudžiamųjų bylų skyriaus pirmininkas ne vėliau kaip per septynias dienas nuo bylos gavimo dienos priima nutartį nagrinėti skundą Baudžiamųjų bylų skyriuje.</text:p>
      <text:p text:style-name="P3765"/>
      <text:p text:style-name="P3766">422 straipsnis. Kasacinės<text:s/>bylos parengimas teismo posėdžiui</text:p>
      <text:p text:style-name="P3767"/>
      <text:p text:style-name="P3768">Kai Baudžiamųjų bylų skyriuje gaunamas kasacinis skundas ir byla, Aukščiausiojo Teismo pirmininkas, Apeliacinio teismo pirmininkas, apygardos teismo pirmininkas arba vieno iš šių teismų Baudžiamųjų bylų skyriaus pirmininkas paskiria pranešėją, suderinęs su pranešėju, nustato bylos parengimo terminą.</text:p>
      <text:p text:style-name="P3769">Pranešėjas susipažįsta su kasaciniu skundu ir baudžiamąja byla, jeigu reikia, išreikalauja papildomą medžiagą. Pranešėjui parengus kasacinę bylą posėdžiui, Lietuvos Aukščiausiojo Teismo pirmininkas, Lietuvos apeliacinio teismo pirmininkas, apygardos teismo pirmininkas arba vieno iš šių teismų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o posėdį asmenis, išvardytus šio kodekso 425 straipsnyje.</text:p>
      <text:p text:style-name="P3770"/>
      <text:p text:style-name="P3771">423 straipsnis. Teismo nuosprendžio ir nutarties vykdymo sustabdymas</text:p>
      <text:p text:style-name="P3772"/>
      <text:p text:style-name="P3773">Kai priimama dėl gauto kasacinio skundo šio kodekso 421 straipsnyje numatyta tvarka nutartis nagrinėti skundą Baudžiamųjų bylų skyriuje, Lietuvos Aukščiausiojo Teismo pirmininkas, Baudžiamųjų bylų skyriaus pirmininkas ar kolegija, kuriai<text:s/>pavesta nagrinėti kasacinę bylą, turi teisę sustabdyti, iki byla bus išspręsta kasacinio teismo posėdyje, bet kurio Lietuvos Respublikos teismo nuosprendžio ir nutarties vykdymą, Lietuvos apeliacinio teismo pirmininkas, Baudžiamųjų bylų skyriaus pirmininkas ar kolegija - apygardos teismo nuosprendžio ir nutarties, priimtų nagrinėjant bylą apeliacine tvarka, ir apylinkės teismo nuosprendžio ir nutarties vykdymą, apygardos teismo pirmininkas, Baudžiamųjų bylų skyriaus pirmininkas ir kolegija - apylinkės teismo nuosprendžio ir nutarties vykdymą.</text:p>
      <text:p text:style-name="P3774"/>
      <text:p text:style-name="P3775">Trisdešimt ketvirtasis skirsnis</text:p>
      <text:p text:style-name="P3776">KASACINĖS BYLOS NAGRINĖJIMAS</text:p>
      <text:p text:style-name="P3777"/>
      <text:p text:style-name="P3778">424 straipsnis. Kasacinės bylos išnagrinėjimo terminai</text:p>
      <text:p text:style-name="P3779"/>
      <text:p text:style-name="P3780">Kasacinė byla turi būti išnagrinėta ne vėliau kaip per tris mėnesius nuo nutarties dėl gauto kasacinio skundo priėmimo šio kodekso 421 straipsnio tvarka dienos.</text:p>
      <text:p text:style-name="P3781">Jeigu byla yra itin didelė ir sudėtinga, šį terminą gali pratęsti Baudžiamųjų bylų skyriaus pirmininkas, bet ne ilgiau kaip dviem mėnesiams.</text:p>
      <text:p text:style-name="P3782"/>
      <text:p text:style-name="P3783">425 straipsnis. Asmenys, dalyvaujantys teisiamajame<text:s/>posėdyje</text:p>
      <text:p text:style-name="P3784"><text:s text:c="16"/>nagrinėjant kasacinę bylą</text:p>
      <text:p text:style-name="P3785">Nagrinėjant teismo posėdyje kasacinę bylą dalyvaja prokuroras. Posėdyje taip pat dalyvauja gynėjas, kurį kviečia nuteistasis ar išteisintasis arba kiti asmenys nuteistajam ar išteisintajam sutikus. Suimtam<text:s/>nuteistajam pranešama apie teisę prašyti per septynias dienas nuo pranešimo gavimo dienos paskirti gynėją.</text:p>
      <text:p text:style-name="P3786">Posėdyje turi teisę dalyvauti nuteistasis, išteisintasis, jų įstatyminis atstovas, nukentėjusysis, civilinis ieškovas, civilinis atsakovas ir jų atstovai.</text:p>
      <text:p text:style-name="P3787">Nurodytų asmenų, jeigu jie buvo laiku informuoti apie bylos nagrinėjimo dieną, neatvykimas nagrinėti bylą nekliudo.<text:s/></text:p>
      <text:p text:style-name="P3788">Jeigu kasacinis skundas paduodamas pagrindais, bloginančiais nuteistojo ar išteisintojo padėtį, suimtas nuteistasis pristatomas į teismą. Laisvėje esantis nuteistasis ar išteisintasis kviečiamas šaukimu, tačiau jo neatvykimas nagrinėti bylą nekliudo.</text:p>
      <text:p text:style-name="P3789"/>
      <text:p text:style-name="P3790">426 straipsnis. Teismo įgaliojimų, nagrinėjant kasacinę bylą, ribos</text:p>
      <text:p text:style-name="P3791"/>
      <text:p text:style-name="P3792">Nagrinėdamas kasacinę bylą, teismas patikrina ankstesnio proceso metu priimtų nuosprendžių ir nutarčių, dėl kurių yra paduotas skundas, teisėtumą ir pagrįstumą.</text:p>
      <text:p text:style-name="P3793">Jeigu byloje nuteisti keli asmenys, teismas išnagrinėja bylą to asmens, dėl kurio paduotas skundas. Jeigu skundas paduotas dėl esminių baudžiamojo proceso įstatymų pažeidimų, teismas patikrina, ar tai turėjo įtakos ir kitų nuteistųjų, kurie nepadavė skundų, nuosprendžio teisėtumui ir pagrįstumui.</text:p>
      <text:p text:style-name="P3794">Nagrinėdamas kasacinę bylą, teismas gali pritaikyti įstatymą, numatantį lengvesnį nusikaltimą, arba sušvelninti bausmę,<text:s/>arba nutraukti baudžiamąją bylą. Teismas turi teisę pritaikyti įstatymą, numatantį sunkesnį nusikaltimą, arba pagriežtinti bausmę, arba padidinti civilinio ieškinio sumą, jeigu dėl to yra paduotas skundas ir jeigu tokius sprendimus teismas gali priimti remdamasis apskųstame nuosprendyje nustatytais patikrintais įrodymais.</text:p>
      <text:p text:style-name="P3795">Kasacinės instancijos teismas negali pripažinti išteisintojo kaltu dėl nusikaltimo padarymo, jeigu jis buvo išteisintas apskųstu teismo nuosprendžiu arba prieš jį buvo nutraukta byla dėl to paties kaltinimo, taip pat negali pagriežtinti bausmės paskirdamas mirties bausmę. Šiais atvejais teismas panaikina nuosprendį ar nutartį ir perduoda bylą iš naujo nagrinėti pirmosios ar apeliacinės instancijos teisme.</text:p>
      <text:p text:style-name="P3796">Jeigu tikrinant apskųstą nuosprendį<text:s/>ar nutartį reikia išaiškinti bylai reikšmingas aplinkybes, tačiau dėl to nebūtina grąžinti bylos iš naujo tirti ar iš naujo nagrinėti pirmosios instancijos teisme, teisėjas turi teisę duoti nurodymą tardytojui ar kvotos organui ištirti papildomas aplinkybes ir atlikti reikiamus tardymo veiksmus. Kol tiriamos aplinkybės, teisėjo nutartimi bylos nagrinėjimas sustabdomas.</text:p>
      <text:p text:style-name="P3797">Tuo atveju, kai paduotas skundas, kuriuo siekiama pabloginti nuteistojo ar išteisintojo padėtį, teisėjas turi teisę paskirti nuteistajam ar<text:s/>išteisintajam kardomąją priemonę šio kodekso aštuntajame skirsnyje numatytais pagrindais ir tvarka.</text:p>
      <text:p text:style-name="P3798"/>
      <text:p text:style-name="P3799">427 straipsnis. Kasacinės bylos nagrinėjimas<text:s/></text:p>
      <text:p text:style-name="P3800"/>
      <text:p text:style-name="P3801">Asmenims, išvardytiems šio kodekso 425 straipsnyje, užtikrinama teisme galimybė susipažinti su kasaciniu skundu, nutartimi iškelti kasacinę bylą ir papildomai surinkta medžiaga.</text:p>
      <text:p text:style-name="P3802">Kasacinės instancijos teismas bylas nagrinėja viešame teismo posėdyje, išskyrus šio kodekso 16 straipsnyje nurodytus atvejus.</text:p>
      <text:p text:style-name="P3803">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text:s/>nurodyti šio kodekso 425 straipsnyje.Po to kolegijos pirmininkas paskelbia teismo sudėtį ir paklausia atvykusius į posėdį asmenis, ar jie turi pareiškimų dėl nušalinimo. Tokius pareiškimus teismas išsprendžia šio kodekso 29-32 straipsniuose nustatyta tvarka.</text:p>
      <text:p text:style-name="P3804">Kolegijos pirmininkas paklausia atvykusius į posėdį asmenis, ar turi jie prašymų. Dėl pareikštų prašymų teismas priima nutartį.</text:p>
      <text:p text:style-name="P3805">Byla nagrinėti pradedama vieno iš teisėjų pranešimu, kuriame jis išdėsto bylos esmę, nuosprendžio ar nutarties, pat pat kasacinio skundo ir kasacinės išvados turinį.</text:p>
      <text:p text:style-name="P3806">Po teisėjo pranešimo prokuroras ir gynėjas bei nuteistasis, išteisintasis, jų įstatyminis atstovas, nukentėjusysis, civilinis ieškovas, civilinis atsakovas ir jų atstovai turi teisę žodžiu duoti paaiškinimus. Pirmiausia žodis suteikiamas kasatoriui. Po šių proceso dalyvių paaiškinimų teismas papildomiems paaiškinimams suteikia žodį nuteistajam ar išteisintajam, jų gynėjui ar įstatyminiam atstovui.</text:p>
      <text:p text:style-name="P3807">Priimti nutartį teismas išeina į pasitarimo kambarį. Priėmęs nutartį,<text:s/>teismas grįžta į teismo posėdžio salę, ir kolegijos pirmininkas ar kitas teisėjas paskelbia rezoliucinę nutarties dalį ir išdėsto jos priėmimo argumentus. Motyvuotą nutartį surašo ir ją pasirašo visa teismo teisėjų kolegija ne vėliau kaip per tris dienas<text:s/>nuo sprendimo priėmimo.</text:p>
      <text:p text:style-name="P3808">Jeigu išnagrinėjus bylą kasacine tvarka nuteistasis turi būti iš suėmimo paleistas, nutartis turi būti galutinai surašyta ir įforminta tą pačią dieną.</text:p>
      <text:p text:style-name="P3809">Teismo posėdyje rašomas protokolas.</text:p>
      <text:p text:style-name="P3810"/>
      <text:p text:style-name="P3811">428 straipsnis. Kasacinės bylos nagrinėjimo<text:s/>atidėjimas<text:s/></text:p>
      <text:p text:style-name="P3812"/>
      <text:p text:style-name="P3813">Jeigu proceso dalyvis, kurio dalyvavimą teismo posėdyje teismas pripažįsta būtinu, dėl ligos ar dėl kitos svarbios priežasties neatvyko į teismo posėdį, kasacinės bylos nagrinėjimas atidedamas.</text:p>
      <text:p text:style-name="P3814"/>
      <text:p text:style-name="P3815">429 straipsnis. Teismo, išnagrinėjusio kasacinę<text:s/>bylą, nutartys</text:p>
      <text:p text:style-name="P3816"/>
      <text:p text:style-name="P3817">Lietuvos Aukščiausiasis Teismas ir Lietuvos apeliacinis teismas, išnagrinėjęs kasacinę bylą, gali priimti vieną iš šių nutarčių:</text:p>
      <text:p text:style-name="P3818">1)palikti kasacinio skundo ribose galioti pirmiau priimtus teismų nuosprendžius ar nutartis;</text:p>
      <text:p text:style-name="P3819">2)panaikinti nuosprendį bei paskesnes teismų nutartis ir nutraukti bylą;</text:p>
      <text:p text:style-name="P3820">3)panaikinti nuosprendį bei paskesnes teismų nutartis ir perduoti bylą iš naujo tirti ar iš naujo nagrinėti pirmosios instancijos teisme;</text:p>
      <text:p text:style-name="P3821">4)panaikinti apeliacinės instancijos teismo nuosprendį ar nutartį ir palikti galioti pirmosios instancijos teismo nuosprendį ar nutartį su pakeitimais ar be pakeitimų;</text:p>
      <text:p text:style-name="P3822">5)panaikinti apeliacinės instancijos teismo nuosprendį ar nutartį ir perduoti bylą iš naujo nagrinėti apeliacine tvarka;</text:p>
      <text:p text:style-name="P3823">6)pakeisti teismo nuosprendį ar nutartį.</text:p>
      <text:p text:style-name="P3824">Apygardos teismas, išnagrinėjęs kasacinę bylą, gali priimti vieną iš šių nutarčių:</text:p>
      <text:p text:style-name="P3825">1)palikti kasacinio skundo ribose galioti pirmiau priimtus teismų nuosprendžius ar nutartis;</text:p>
      <text:p text:style-name="P3826">2)panaikinti apylinkės teismo nuosprendį ir nutraukti bylą;</text:p>
      <text:p text:style-name="P3827">3)panaikinti apylinkės teismo nuosprendį ir perduoti bylą iš naujo tirti ar iš naujo nagrinėti apylinkės teisme;</text:p>
      <text:p text:style-name="P3828">4)pakeisti apylinkės teismo nuosprendį.</text:p>
      <text:p text:style-name="P3829">Teismo nutartis kartu su kasaciniu skundu pridedami prie bylos.</text:p>
      <text:p text:style-name="P3830"/>
      <text:p text:style-name="P3831">430 straipsnis. Pagrindai nuosprendžiui ar nutarčiai panaikinti<text:s/></text:p>
      <text:p text:style-name="P3832"><text:s text:c="16"/>ir pakeisti kasacinės instancijos teisme</text:p>
      <text:p text:style-name="P3833"/>
      <text:p text:style-name="P3834">Kasacinės instancijos teismas panaikina ir pakeičia nuosprendį ar nutartį vadovaudamasis šio kodekso 381-383, 388-391 straipsniuose nustatytomis taisyklėmis.</text:p>
      <text:p text:style-name="P3835"><text:span text:style-name="T3836">430</text:span><text:span text:style-name="T3837">1</text:span><text:span text:style-name="T3838"><text:s/>straipsnis.Kasaci</text:span><text:span text:style-name="T3839">nės instancijos teismo nutarties turinys</text:span></text:p>
      <text:p text:style-name="P3840"/>
      <text:p text:style-name="P3841">Kasacinės instancijos teismo nutartis susideda iš įžanginės, aprašomosios ir rezoliucinės dalių.</text:p>
      <text:p text:style-name="P3842">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3843">Aprašomojoje dalyje trumpai išdėstomos apskųstu nuosprendžiu ar nutartimi nustatytos bylos aplinkybės, susijusios su kasaciniu skundu, nurodoma kasacinio skundo esmė, motyvuotos kolegijos išvados dėl kasacinio skundo.</text:p>
      <text:p text:style-name="P3844">Rezoliucinėje dalyje nurodomas kolegijos sprendimas dėl kasacinio skundo.</text:p>
      <text:p text:style-name="P3845">Jeigu nuosprendis ar nutartis paliekami galioti, nutartyje turi būti nurodyti motyvai, paaiškinantys, kodėl kasacinis skundas laikomas nepagrįstu, o<text:s/>nuosprendis kasacinio skundo ribose pripažįstamas teisėtu ir pagrįstu.</text:p>
      <text:p text:style-name="P3846">Jeigu nuosprendis ar nutartis panaikinami ir byla nutraukiama, nutartyje turi būti nurodomas bylos nutraukimo pagrindas.</text:p>
      <text:p text:style-name="P3847">Jeigu nuosprendis ar nutartis panaikinami ir byla perduodama iš<text:s/>naujo tirti arba iš naujo nagrinėti teisme, nutartyje turi būti nurodomi konkretūs esminiai baudžiamojo proceso įstatymo pažeidimai ir kokiomis priemonėmis šie pažeidimai turėtų būti pašalinti, taip pat kurios aplinkybės turi būti išaiškinamos ir patikrinamos darant papildomą tyrimą ar teisminiame nagrinėjime.</text:p>
      <text:p text:style-name="P3848">Jeigu nuosprendis ar nutartis pakeičiami, nutartyje turi būti nurodoma, kurie įstatymo straipsniai buvo pažeisti arba kuo pasireiškia nuosprendžio nepagrįstumas.</text:p>
      <text:p text:style-name="P3849"/>
      <text:p text:style-name="P3850"><text:span text:style-name="T3851">430</text:span><text:span text:style-name="T3852">2</text:span><text:span text:style-name="T3853"><text:s/>straipsnis. Kasacinės instancij</text:span><text:span text:style-name="T3854">os teismo nutarties nuorašo pasiuntimas Teisingumo ministerijai</text:span></text:p>
      <text:p text:style-name="P3855"/>
      <text:p text:style-name="P3856">Kasacinės instancijos teismas, panaikinęs ar pakeitęs teismų nuosprendžius ar nutartis dėl esminių įstatymo pažeidimų, kasacinės nutarties nuorašą pasiunčia Lietuvos Respublikos teisingumo ministerijai.</text:p>
      <text:p text:style-name="P3857"/>
      <text:p text:style-name="P3858"/>
      <text:p text:style-name="P3859"/>
      <text:p text:style-name="P3860"/>
      <text:p text:style-name="P3861">431 straipsnis. Bylos nagrinėjimas panaikinus teismo nuosprendį arba apeliacinės instancijos nuosprendį ar nutartį</text:p>
      <text:p text:style-name="P3862"/>
      <text:p text:style-name="P3863">Panaikinus pradinį teismo nuosprendį arba apeliacinės instancijos nuosprendį ar nutartį, byla turi būti nagrinėjama bendra tvarka.</text:p>
      <text:p text:style-name="P3864">Teismo, išnagrinėjusio kasacinę bylą, nurodymai yra privalomi teisme iš naujo nagrinėjant bylą. Tačiau kasacinis teismas neturi teisės iš anksto nustatyti išvadų, kurias gali padaryti teismas iš naujo nagrinėdamas bylą.</text:p>
      <text:p text:style-name="P3865">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 po nuospredžio panaikinimo iš naujo nagrinėjant bylą nustatomos aplinkybės, rodančios, kad teisiamasis yra padaręs sunkesnį nusikaltimą.</text:p>
      <text:p text:style-name="P3866">Iš naujo išnagrinėjus bylą, pirmosios instancijos teismo priimtas nuosprendis ar apeliacinės instancijos teismo nuosprendis ir nutartis gali būti apskundžiami bendra tvarka.</text:p>
      <text:p text:style-name="P3867"/>
      <text:p text:style-name="P3868">Trisdešimt penktasis skirsnis</text:p>
      <text:p text:style-name="P3869"/>
      <text:p text:style-name="P3870">432-439 straipsniai. Neteko galios.</text:p>
      <text:p text:style-name="P3871"/>
      <text:p text:style-name="P3872"/>
      <text:p text:style-name="P3873">AŠTUNTASIS SKYRIUS</text:p>
      <text:p text:style-name="P3874">BYLŲ SUMARINlS PROCESAS</text:p>
      <text:p text:style-name="P3875"/>
      <text:p text:style-name="P3876">Trisdešimt šeštasis skirsnis</text:p>
      <text:p text:style-name="P3877">BYLŲ SUMARINIO PROCESO BENDROSIOS TAISYKLĖS</text:p>
      <text:p text:style-name="P3878"/>
      <text:p text:style-name="P3879">440 straipsnis. Proceso tvarka</text:p>
      <text:p text:style-name="P3880"/>
      <text:p text:style-name="P3881"><text:span text:style-name="T3882">Akivaizdžių nusikaltimų, numatytų Lietuvos Respublikos baudžiamojo kodekso 80, 82, 82</text:span><text:span text:style-name="T3883">1</text:span><text:span text:style-name="T3884">, 112, 115, 126, 132, 144, 145, 199</text:span><text:span text:style-name="T3885">2</text:span><text:span text:style-name="T3886">, 199</text:span><text:span text:style-name="T3887">3,</text:span><text:span text:style-name="T3888"><text:s/>200-203, 204-207, 210-217, 217</text:span><text:span text:style-name="T3889">1</text:span><text:span text:style-name="T3890"><text:s/>straipsniuose,<text:s/></text:span><text:span text:style-name="T3891">225 straipsnio pirmojoje dalyje, 227, 234, 235, 236</text:span><text:span text:style-name="T3892">1</text:span><text:span text:style-name="T3893">, 239</text:span><text:span text:style-name="T3894">1</text:span><text:span text:style-name="T3895">, 250</text:span><text:span text:style-name="T3896">1</text:span><text:span text:style-name="T3897"><text:s/>straipsniuose, 271 straipsnio pirmojoje ir antrojoje dalyse, 274 straipsnio pirmojoje ir antrojoje dalyse, 275 straipsnio pirmojoje dalyje, 276 straipsnyje, 278 straipsnio pirmojoje dalyje, 2</text:span><text:span text:style-name="T3898">79, 281, 282, 283, 284, 291-296, 300-302, 304 straipsniuose, 306 straipsnio pirmojoje dalyje, 307, 310, 311, 319 straipsniuose, 320 straipsnio pirmojoje dalyje, 321-323 straipsniuose, 324 straipsnio pirmojoje dalyje, 325 straipsnio pirmojoje dalyje, 330, 3</text:span><text:span text:style-name="T3899">31 straipsniuose, proceso tvarką nustato bendrosios šio kodekso taisyklės su išimtimis, kurias nustato šio skyriaus straipsniai.</text:span></text:p>
      <text:p text:style-name="P3900"/>
      <text:p text:style-name="P3901">441 straipsnis. Akivaizdus nusikaltimas</text:p>
      <text:p text:style-name="P3902"/>
      <text:p text:style-name="P3903">Akivaizdus nusikaltimas yra toks nusikaltimas, kai jo darymo metu ar po padarymo yra<text:s/>aiškus nusikaltimą padaręs asmuo. Duomenys, duodantieji pagrindą manyti, kad šis asmuo padarė nusikaltimą, yra tokie:</text:p>
      <text:p text:style-name="P3904">1)asmens užklupimas jam bedarant nusikaltimą arba tuoj po nusikaltimo padarymo;</text:p>
      <text:p text:style-name="P3905">2)mačiusiųjų, tarp jų ir nukentėjusiųjų, tiesioginis nurodymas į asmenį, kaip padariusį nusikaltimą;</text:p>
      <text:p text:style-name="P3906">3)ant asmens ar jo drabužių, prie jo arba jo būste aiškių nusikaltimo pėdsakų suradimas;</text:p>
      <text:p text:style-name="P3907">4)asmens atvykimas ir prisipažinimas padarius nusikaltimą.</text:p>
      <text:p text:style-name="P3908"/>
      <text:p text:style-name="P3909">442 straipsnis. Kvota</text:p>
      <text:p text:style-name="P3910"/>
      <text:p text:style-name="P3911">Dėl akivaizdžių nusikaltimų, išvardytų šio kodekso 440 straipsnyje, daroma kvota šio kodekso aštuntajame skyriuje nustatyta tvarka. Kvotą daro policija ir kiti kvotos organai.</text:p>
      <text:p text:style-name="P3912"/>
      <text:p text:style-name="P3913">443 straipsnis. Parengtinis tardymas</text:p>
      <text:p text:style-name="P3914"/>
      <text:p text:style-name="P3915">Jeigu akivaizdžius nusikaltimus, išvardytus šio kodekso 440 straipsnyje, padaro nepilnamečiai ar asmenys, kurie dėl fizinių ar psichinių savo trūkumų negali pasinaudoti teise į gynybą, dėl šių nusikaltimų būtina atlikti parengtinį tardymą.</text:p>
      <text:p text:style-name="P3916">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text:s/>Ginčus dėl parengtinio tardymo būtinumo šiais atvejais sprendžia teisėjas.</text:p>
      <text:p text:style-name="P3917">Parengtinį tardymą bylose atlieka prokuratūros ar vidaus reikalų organų tardytojai, vadovaudamiesi šio kodekso 143 straipsnyje numatytomis taisyklėmis.</text:p>
      <text:p text:style-name="P3918"/>
      <text:p text:style-name="P3919">444 straipsnis. Teismingumas</text:p>
      <text:p text:style-name="P3920"/>
      <text:p text:style-name="P3921">Bylas dėl akivaizdžių nusikaltimų, išvardytų šio kodekso 440 straipsnyje, tvarkomajame ir teisiamajame posėdžiuose nagrinėja teisėjas vienas bendra tvarka su išimtimis, numatytomis šio kodekso 449-456 straipsniuose.</text:p>
      <text:p text:style-name="P3922"/>
      <text:p text:style-name="P3923">Trisdešimt septintasis skirsnis</text:p>
      <text:p text:style-name="P3924">KVOTA</text:p>
      <text:p text:style-name="P3925"/>
      <text:p text:style-name="P3926">445 straipsnis. Kvotą atliekantys asmenys</text:p>
      <text:p text:style-name="P3927"/>
      <text:p text:style-name="P3928">Kvotą dėl akivaizdžių nusikaltimų, išvardytų šio kodekso 440 straipsnyje, atlieka kvotėjas kvotos organo viršininkui pavedus.</text:p>
      <text:p text:style-name="P3929">446 straipsnis. Kvotos pradžia</text:p>
      <text:p text:style-name="P3930"/>
      <text:p text:style-name="P3931">Jeigu yra akivaizdaus nusikaltimo požymių, kvotėjas<text:s/>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3932">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3933">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3934"/>
      <text:p text:style-name="P3935">447 straipsnis. Kvotos atlikimas</text:p>
      <text:p text:style-name="P3936"/>
      <text:p text:style-name="P3937">Kvotėjas, vadovaudamasis šio kodekso nustatytomis taisyklėmis, atlieka tardymo veiksmus akivaizdaus nusikaltimo aplinkybėms įrodyti, taip pat surenka duomenis apie kaltinamojo asmenybę ir kitą medžiagą, turinčią reikšmės bylai teisme nagrinėti.</text:p>
      <text:p text:style-name="P3938">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3939">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3940">Kvotėjas, vadovaudamasis šio kodekso 137 straipsnio taisyklėmis, turi teisę sulaikyti asmenį,<text:s/>padariusį nusikaltimą jeigu yra pagrindas manyti, kad jis, būdamas laisvas, pasislėps nuo kvotos ir teismo arba kliudys nustatyti baudžia joje byloje tiesą, arba toliau darys nusikaltimus.</text:p>
      <text:p text:style-name="P3941">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3942">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3943"/>
      <text:p text:style-name="P3944">448 straipsnis. Kvotos pabaigimas</text:p>
      <text:p text:style-name="P3945"/>
      <text:p text:style-name="P3946">Kvota<text:s/>pabaigiama ne vėliau kaip per penkioliką dienų nuo bylos iškėlimo momento.</text:p>
      <text:p text:style-name="P3947">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3948">Pranešimas teismui su bylos medžiaga perduodamas teismui.</text:p>
      <text:p text:style-name="P3949">Kvotėjas, tyrimo metu nustatęs, kad yra aplinkybės, numatytos šio kodekso 5 straipsnyje, sutikus kvotos organo viršininkui ir teisėjui, bylą nutraukia.</text:p>
      <text:p text:style-name="P3950"/>
      <text:p text:style-name="P3951">Trisdešimt aštuntasis skirsnis</text:p>
      <text:p text:style-name="P3952">ATIDAVIMAS TEISMUI</text:p>
      <text:p text:style-name="P3953"/>
      <text:p text:style-name="P3954">449 straipsnis. Atidavimo teismui tvarka</text:p>
      <text:p text:style-name="P3955"/>
      <text:p text:style-name="P3956">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text:s/>asmuo arba įmonės, įstaigos ar organizacijos, kurie materialiai atsako už žalą, padarytą nusikalstamais kaltinamojo veiksmais, atstovas.</text:p>
      <text:p text:style-name="P3957">Nurodytųjų asmenų neatvykimas į tvarkomąjį posėdį nėra kliūtis nagrinėti baudžiamąją bylą šiame posėdyje. Tvarkomajame<text:s/>posėdyje būtinai dalyvauja kvotos organo, dariusio kvotą, atstovas.</text:p>
      <text:p text:style-name="P3958"/>
      <text:p text:style-name="P3959">450 straipsnis. Tvarkomojo posėdžio tvarka<text:s/></text:p>
      <text:p text:style-name="P3960"/>
      <text:p text:style-name="P3961">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3962">Tvarkomajame posėdyje dalyvaujantieji asmenys<text:s/>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3963">Tvarkomajame posėdyje apsvarstytais klausimais teisėjas priima nutartis, kurios įrašomos į tvarkomojo posėdžio protokolą. Šio kodekso 452-453 straipsniuose numatytais atvejais teisėjo nutartis dar parašoma atskirame dokumente.</text:p>
      <text:p text:style-name="P3964">Tvarkomojo posėdžio metu teisiamojo posėdžio sekretorius rašo protokolą, laikydamasis šio<text:s/>kodekso 116 straipsnyje nustatytų reikalavimų.</text:p>
      <text:p text:style-name="P3965"/>
      <text:p text:style-name="P3966">451 straipsnis. Teisėjo nutartys</text:p>
      <text:p text:style-name="P3967"/>
      <text:p text:style-name="P3968">Išnagrinėjęs bylą tvarkomajame posėdyje, teisėjas gali priimti nutartį:</text:p>
      <text:p text:style-name="P3969">1)atiduoti kaltinamąjį teismui ir paskirti bylą nagrinėti teisiamajame posėdyje;</text:p>
      <text:p text:style-name="P3970">2)perduoti bylą parengtiniam tardymui atlikti šio kodekso 443 straipsnyje numatytais atvejais;</text:p>
      <text:p text:style-name="P3971">3)duoti nurodymus kvotos organui atlikti tardymo veiksmus, kai reikia išaiškinti papildomas esmines nusikaltimo aplinkybes, kurios negali būti nustatytos teisiamajame posėdyje; baudžiamoji byla šiuo atveju negrąžinama papildomam tyrimui daryti;</text:p>
      <text:p text:style-name="P3972">4)nutraukti baudžiamąją bylą šio kodekso 5-9 straipsniuose numatytais atvejais;</text:p>
      <text:p text:style-name="P3973">5)sustabdyti bylą, remiantis šio kodekso 256 straipsniu, taip pat tuo atveju, kai kvotos organui reikia daug laiko papildomiems tardymo veiksmams atlikti. Šiuo atveju byla gali būti sustabdoma ne ilgiau kaip septynioms dienoms.</text:p>
      <text:p text:style-name="P3974">Taip pat teisėjas priima nutartį pripažinti nukentėjusiuoju ar civiliniu ieškovu ir patraukti civiliniu atsakovu bei nutartį paskirti ar pakeisti kardomąją priemonę.</text:p>
      <text:p text:style-name="P3975"/>
      <text:p text:style-name="P3976">452 straipsnis. Teisėjo nutartis atiduoti kaltinamąjį teismui</text:p>
      <text:p text:style-name="P3977"/>
      <text:p text:style-name="P3978">Teisėjo nutartyje atiduoti kaltinamąjį teismui turi būti nurodoma: nutarties parašymo laikas ir vieta; teisėjo pavardė; išvada apie duomenų pakankamumą bylai nagrinėti<text:s/>teisiamajame posėdyje; atiduodamas teismui asmuo; kaltinimo esmė; baudžiamasis įstatymas, numatantis tą nusikaltimą; šaukiami į teisiamąjį posėdį asmenys.</text:p>
      <text:p text:style-name="P3979">Nutartį pasirašo teisėjas. Nutarties nuorašas įteikiamas teisiamajam ne vėliau kaip likus trims dienoms iki teisiamojo posėdžio.</text:p>
      <text:p text:style-name="P3980"/>
      <text:p text:style-name="P3981">453 straipsnis. Teisėjo nutartis paskirti ar pakeisti kardomąją<text:s/></text:p>
      <text:p text:style-name="P3982"><text:s text:c="16"/>priemonę</text:p>
      <text:p text:style-name="P3983"/>
      <text:p text:style-name="P3984">Teisėjas, vadovaudamasis šio kodekso aštuntojo skirsnio taisyklėmis, gali paskirti ar pakeisti kaltinamajam kardomąją priemonę.</text:p>
      <text:p text:style-name="P3985"/>
      <text:p text:style-name="P3986">454 straipsnis. Susipažinimas su baudžiamąja byla</text:p>
      <text:p text:style-name="P3987"/>
      <text:p text:style-name="P3988">Kaltinamasis ir jo gynėjas turi teisę susipažinti su visa bylos medžiaga nuo tos dienos, kai byla perduota teismui.</text:p>
      <text:p text:style-name="P3989">Nukentėjusysis, civilinis ieškovas, civilinis atsakovas ir jų atstovai turi teisę susipažinti su bylos medžiaga po tvarkomojo posėdžio.</text:p>
      <text:p text:style-name="P3990"/>
      <text:p text:style-name="P3991">455 straipsnis. Teisėjo nutarčių apskundimas</text:p>
      <text:p text:style-name="P3992"/>
      <text:p text:style-name="P3993">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3994">Išnagrinėjęs skundą, apylinkės teismo pirmininkas turi teisę:</text:p>
      <text:p text:style-name="P3995">1)pakeisti teisėjo paskirtą kardomąją priemonę;</text:p>
      <text:p text:style-name="P3996">2)panaikinti teisėjo nutarimą nutraukti baudžiamąją bylą ir pavesti nagrinėti šią bylą tvarkomajame posėdyje kitam teisėjui.</text:p>
      <text:p text:style-name="P3997">Kai apylinkės teisme yra tik vienas teisėjas arba nutartį priėmė apylinkės teismo pirmininkas, šios nutartys gali būti apskundžiamos apygardos teismo baudžiamųjų bylų skyriaus pirmininkui arba šio skyriaus teisėjui.</text:p>
      <text:p text:style-name="P3998"/>
      <text:p text:style-name="P3999">456 straipsnis. Baudžiamosios bylos nagrinėjimo terminas</text:p>
      <text:p text:style-name="P4000"/>
      <text:p text:style-name="P4001">Atidavimo teismui klausimą teisėjas turi išspręsti ne vėliau kaip per dešimt dienų nuo bylos gavimo teisme momento.</text:p>
      <text:p text:style-name="P4002">Byla turi būti pradedama nagrinėti teisiamajame posėdyje ne vėliau kaip per dešimt dienų nuo to momento, kai teisėjas priėmė nutarimą atiduoti kaltinamąjį teismui.</text:p>
      <text:p text:style-name="P4003"/>
      <text:p text:style-name="P4004">DEVINTASIS SKYRIUS (Neteko galios)</text:p>
      <text:p text:style-name="P4005"/>
      <text:p text:style-name="P4006">DEŠIMTASlS SKYRIUS (Neteko galios)</text:p>
      <text:p text:style-name="P4007"/>
      <text:p text:style-name="P4008">.VIENUOLIKTASIS SKYRIUS (Neteko<text:s/>galios)</text:p>
      <text:p text:style-name="P4009"/>
      <text:p text:style-name="P4010"/>
      <text:p text:style-name="P4011">DVYLIKTASIS SKYRIUS</text:p>
      <text:p text:style-name="P4012"/>
      <text:p text:style-name="P4013">BYLŲ PROCESAS AUKŠČIAUSIOJO TEISMO SENATE IR</text:p>
      <text:p text:style-name="P4014">DĖL NAUJAI PAAIŠKĖJUSIŲ APLINKYBIŲ</text:p>
      <text:p text:style-name="P4015"/>
      <text:p text:style-name="P4016">Trisdešimt devintasis skirsnis</text:p>
      <text:p text:style-name="P4017">BYLŲ NAGRINĖJIMAS AUKŠČIAUSIOJO TEISMO SENATE</text:p>
      <text:p text:style-name="P4018"/>
      <text:p text:style-name="P4019">457 straipsnis. Lietuvos Aukščiausiojo Teismo pirmininko teikimo<text:s/>padavimas Aukščiausiojo Teismo senatui</text:p>
      <text:p text:style-name="P4020"/>
      <text:p text:style-name="P4021">Lietuvos Aukščiausiojo Teismo pirmininkas turi teisę savo iniciatyva paduoti Aukščiausiojo Teismo senatui teikimą dėl įsiteisėjusių Aukščiausiojo Teismo Baudžiamųjų bylų skyriaus teisėjų kolegijos nutarčių, priimtų nagrinėjant bylas kasacine tvarka ar Apeliacinio teismo kasacinių nutarčių, jeigu nutartyje yra netinkamai pritaikytas baudžiamasis įstatymas ir tai reikšminga vienodos teismų įstatymo taikymo praktikos formavimui. Aukščiausiojo Teismo senate negali būti nagrinėjamos bylos vien dėl bausmių rūšių ar dydžio sugriežtinimo ar sušvelninimo nekeičiant nusikalstamos veikos kvalifikavimo.</text:p>
      <text:p text:style-name="P4022">Aukščiausiojo Teismo senatas taip pat nagrinėja bylas, kai Europos Tarybos Ministrų Komiteto arba Europos Žmogaus Teisių Teismo sprendimais Lietuvos Respublikos teismų apkaltinamieji nuosprendžiai bei nutartys baudžiamosiose bylose pripažinti pažeidžiančiais Europos žmogaus teisių ir pagrindinių laisvių apsaugos konvenciją.</text:p>
      <text:p text:style-name="P4023">Pakartotiniai teikimai Aukščiausiojo Teismo senatui nepaduodami.</text:p>
      <text:p text:style-name="P4024">Paduoti teikimą leidžiama per dvejus metus nuo nuosprendžio ar nutarties įsiteisėjimo dienos. Paduoti teikimą dėl to, kad reikia nuteistajam taikyti įstatymą, numatantį sunkesnį nusikaltimą ar kitokiais pagrindais, bloginančiais nuteistojo ar išteisintojo padėtį, leidžiama tik per vienerius metus nuo nuosprendžio ar nutarties įsiteisėjimo dienos.</text:p>
      <text:p text:style-name="P4025"/>
      <text:p text:style-name="P4026">458 straipsnis. Bylos parengimas Aukščiausiojo Teismo senato teismo posėdžiui</text:p>
      <text:p text:style-name="P4027"/>
      <text:p text:style-name="P4028">Pasirašęs teikimą, Aukščiausiojo Teismo pirmininkas nutarimu skiria Baudžiamųjų bylų skyriaus pirmininką ar teisėją - Senato narį pranešėju ir jam perduoda teikimą kartu su baudžiamąja byla. Rengdamas bylą Senato teismo posėdžiui, pranešėjas, esant reikalui ir suderinęs su Aukščiausiojo Teismo pirmininku, surenka papildomą medžiagą.</text:p>
      <text:p text:style-name="P4029">Pranešėjui parengus bylą Senato teismo posėdžiui, Aukščiausiojo Teismo pirmininkas skiria bylos nagrinėjimo datą.</text:p>
      <text:p text:style-name="P4030">Pranešėjas, suderinęs su Aukščiausiojo Teismo pirmininku,patvarko šaukti į posėdį asmenis, išvardytus šio kodekso 459 straipsnyje, kurių dalyvavimą laiko esant reikalingu, ir išsiunčia jiems teikimo nuorašus.</text:p>
      <text:p text:style-name="P4031"/>
      <text:p text:style-name="P4032">459 straipsnis. Asmenys, dalyvaujantys Aukščiausiojo Teismo senato teismo posėdyje nagrinėjant bylą</text:p>
      <text:p text:style-name="P4033"/>
      <text:p text:style-name="P4034">Aukščiausiojo Teismo senato teismo posėdyje nagrinėjant bylą dalyvauja Lietuvos Respublikos generalinis prokuroras ar jo pavaduotojas.</text:p>
      <text:p text:style-name="P4035">Nuteistajam arba išteisintajam raštu pranešama apie teisę pasikviesti gynėją. Šiame pranešime taip pat nurodoma, kad negalėdami patys pasikviesti gynėjo, jie per septynias dienas turi teisę prašyti teismą paskirti gynėją. Nuteistojo ar išteisintojo pakviestas arba teismo paskirtas gynėjas iškviečiamas į Senato teismo posėdį.</text:p>
      <text:p text:style-name="P4036">Nuteistasis, išteisintasis, jų įstatyminiai atstovai, nukentėjusysis, civilinis ieškovas, civilinis atsakovas ar jų atstovai į Senato teismo posėdį kviečiami Aukščiausiojo Teismo pirmininko nuožiūra. Šių asmenų neatvykimas į Senato teismo posėdį nekliudo nagrinėti bylos.</text:p>
      <text:p text:style-name="P4037"/>
      <text:p text:style-name="P4038">460 straipsnis. Bylos nagrinėjimas Aukščiausiojo Teismo senato teismo posėdyje</text:p>
      <text:p text:style-name="P4039"/>
      <text:p text:style-name="P4040">Byla Aukščiausiojo Teismo senato teismo posėdyje turi būti išnagrinėta ne vėliau kaip per tris mėnesius nuo teikimo pasirašymo dienos.</text:p>
      <text:p text:style-name="P4041">Pradėjęs Aukščiausiojo Teismo senato teismo posėdį, Senato pirmininkas paskelbia, kokia byla yra nagrinėjama, nustato asmenų, atvykusių į posėdį, tapatybę ir suteikia žodį pranešėjui, kad šis išdėstytų teikimo turinį bei bylos aplinkybes.</text:p>
      <text:p text:style-name="P4042">Jeigu posėdyje dalyvauja šio kodekso 459 straipsnyje išvardyti asmenys, jie po pranešimo žodžiu duoda paaiškinimus. Šio kodekso 459 straipsnio trečiojoje dalyje nurodytiems asmenims gali būti pateikiami klausimai.</text:p>
      <text:p text:style-name="P4043">Senato teismo posėdyje rašomas protokolas.</text:p>
      <text:p text:style-name="P4044">Aukščiausiojo Teismo senato sprendimas priimamas pasitarimo kambaryje. Darbo pasitarimo kambaryje tvarką nustato Aukščiausiojo Teismo senato patvirtintas reglamentas.</text:p>
      <text:p text:style-name="P4045"><text:span text:style-name="T4046">Motyvuot</text:span><text:span text:style-name="T4047">as Aukščiausiojo Teismo senato sprendimas surašomas laikantis šio kodekso 430</text:span><text:span text:style-name="T4048">1</text:span><text:span text:style-name="T4049"><text:s/>straipsnyje numatytų reikalavimų ir viešai paskelbiamas per septynias dienas nuo paskutinės Senato teismo posėdžio dienos. Sprendimą pasirašo Senato pirmininkas ir Senato sekret</text:span><text:span text:style-name="T4050">orius.</text:span></text:p>
      <text:p text:style-name="P4051"/>
      <text:p text:style-name="P4052">461 straipsnis. Aukščiausiojo Teismo senato teismo sėdyje priimamų sprendimų rūšys</text:p>
      <text:p text:style-name="P4053"/>
      <text:p text:style-name="P4054">Išnagrinėjęs bylą pagal Aukščiausiojo Teismo pirmininko teikimą, Aukščiausiojo Teismo senatas gali:</text:p>
      <text:p text:style-name="P4055">1)palikti galioti teismų pirmiau priimtus sprendimus;</text:p>
      <text:p text:style-name="P4056">2)panaikinti vieną ar kelis pirmiau priimtus teismų nuosprendžius ar nutartis ir palikti galioti teismų nuosprendžius ar nutartis su pakeitimais ar be pakeitimų;</text:p>
      <text:p text:style-name="P4057">3)panaikinti nuosprendį bei paskesnes teismų nutartis ir nutraukti bylą;</text:p>
      <text:p text:style-name="P4058">4)panaikinti pirmiau priimtus teismų sprendimus ir bylą perduoti nagrinėti atitinkamam teismui;</text:p>
      <text:p text:style-name="P4059">5)pakeisti pirmiau priimtus sprendimus.</text:p>
      <text:p text:style-name="P4060"/>
      <text:p text:style-name="P4061">462 straipsnis. Bylos grąžinimas</text:p>
      <text:p text:style-name="P4062"/>
      <text:p text:style-name="P4063">Išnagrinėjęs bylą, Aukščiausiojo Teismo senatas grąžina ją teismui, kuris nurodytas sprendimo rezoliucinėje dalyje,<text:s/>arba teismui, iš kurio byla buvo išreikalauta.</text:p>
      <text:p text:style-name="P4064">Iš naujo nagrinėdamas bylą, teismas, kurio nuosprendis ar nutartis panaikinti, privalo vadovautis šio kodekso 431 straipsnyje nustatytomis taisyklėmis.</text:p>
      <text:p text:style-name="P4065"/>
      <text:p text:style-name="P4066">Keturiasdešimtasis skirsnis</text:p>
      <text:p text:style-name="P4067">BAUDŽIAMOSIOS BYLOS ATNAUJINIMAS DĖL NAUJAI<text:s/></text:p>
      <text:p text:style-name="P4068">PAAIŠKĖJUSIŲ APLINKYBIŲ</text:p>
      <text:p text:style-name="P4069"/>
      <text:p text:style-name="P4070">463 straipsnis. Įsiteisėjusio teismo nuosprendžio ar nutarties panaikinimas dėl naujai paaiškėjusių aplinkybių</text:p>
      <text:p text:style-name="P4071"/>
      <text:p text:style-name="P4072">Įsiteisėjęs teismo nuosprendis ir nutartis gali būti panaikinti dėl naujai paaiškėjusių aplinkybių, kurias nustato šio kodekso 464 straipsnis.</text:p>
      <text:p text:style-name="P4073">Įsiteisėjusį nuosprendį ar nutartį dėl naujai paaiškėjusių aplinkybių panaikina kasacinės instancijos teismas.</text:p>
      <text:p text:style-name="P4074">Nagrinėdamas baudžiamosios bylos atnaujinimo dėl naujai paaiškėjusių aplinkybių klausimus, teismas vadovaujasi kasacinio proceso taisyklėmis su išimtimis, nustatytomis šio kodekso 463-470 straipsniuose.</text:p>
      <text:p text:style-name="P4075"/>
      <text:p text:style-name="P4076">464 straipsnis. Naujai paaiškėjusios aplinkybės, kurioms esant galima atnaujinti baudžiamąją bylą</text:p>
      <text:p text:style-name="P4077"/>
      <text:p text:style-name="P4078">Naujai paaiškėjusios aplinkybės, kurioms esant galima panaikinti nuosprendį ar nutartį ir atnaujinti baudžiamąją bylą, yra šios:</text:p>
      <text:p text:style-name="P4079">1)įsiteisėjusiu teismo nuosprendžiu nustatytas žinotinas liudytojo ar nukentėjusiojo parodymų arba ekspertizės akto melagingumas, taip pat kitų įrodymų, kuriais paremtas nuosprendis ar<text:s/>nutartis, netikrumas;</text:p>
      <text:p text:style-name="P4080">2)įsiteisėjusiu teismo nuosprendžiu nustatyti nusikalstami teisėjų piktnaudžiavimai, buvę nagrinėjant bylą;</text:p>
      <text:p text:style-name="P4081">3) įsiteisėjusiu teismo nuosprendžiu nustatyti nusikalstami dariusių byloje tyrimą asmenų piktnaudžiavimai, dėl kurių buvo priimtas neteisėtas ir nepagrįstas nuosprendis;</text:p>
      <text:p text:style-name="P4082">4) kitokios aplinkybės, kurios teismui nebuvo ir negalėjo būti žinomos priimant nuosprendį ar nutartį, nors parengtinis bei teisminis tardymas buvo atliktas išsamiai ir visapusiškai, ir kurios atskirai ar kartu<text:s/>su pirmiau nustatytomis aplinkybėmis įrodo, kad nuteistasis yra nekaltas arba kad jis padarė lengvesnį ar sunkesnį nusikaltimą negu tas, už kurį jis nuteistas, taip pat kurios įrodo, kad išteisintasis arba asmuo, kurio byla nutraukta, yra kaltas.</text:p>
      <text:p text:style-name="P4083">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084"/>
      <text:p text:style-name="P4085">465 straipsnis. Terminai baudžiamajai bylai atnaujinti dėl naujai paaiškėjusių aplinkybių</text:p>
      <text:p text:style-name="P4086"/>
      <text:p text:style-name="P4087">Peržiūrėti teismo nuosprendį ar nutartį dėl naujai paaiškėjusių aplinkybių kasacinės instancijos teismas gali ne vėliau kaip per vienerius metus nuo naujų aplinkybių paaiškėjimo dienos.</text:p>
      <text:p text:style-name="P4088"/>
      <text:p text:style-name="P4089">466 straipsnis. Proceso dėl naujai paaiškėjusių aplinkybių pradėjimas</text:p>
      <text:p text:style-name="P4090"/>
      <text:p text:style-name="P4091">Pareiškimą dėl naujai paaiškėjusių aplinkybių prokurorui gali paduoti nuteistasis, išteisintasis, jų gynėjas ir įstatyminis atstovas, nukentėjusysis, civilinis ieškovas, civilinis atsakovas ir jų atstovai.</text:p>
      <text:p text:style-name="P4092">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4093">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094">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095"/>
      <text:p text:style-name="P4096">467 straipsnis. Prokuroro veiksmai baigus tirti naujai paaiškėjusias aplinkybes</text:p>
      <text:p text:style-name="P4097"/>
      <text:p text:style-name="P4098">Baigus tirti naujai paaiškėjusias aplinkybes ir esant pagrindui atnaujinti baudžiamąją bylą, apylinkės vyriausiasis prokuroras bylą su tyrimo<text:s/>medžiaga ir savo išvadą perduoda apygardos teismo pirmininkui, apygardos vyriausiasis prokuroras ir Lietuvos Respublikos generalinis prokuroras - Lietuvos Aukščiausiojo Teismo pirmininkui.</text:p>
      <text:p text:style-name="P4099">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4100"/>
      <text:p text:style-name="P4101">468 straipsnis. Baudžiamosios bylos atnaujinimo dėl naujai<text:s/></text:p>
      <text:p text:style-name="P4102"><text:s text:c="16"/>paaiškėjusių aplinkybių tvarka</text:p>
      <text:p text:style-name="P4103"/>
      <text:p text:style-name="P4104">Bylas dėl naujai paaiškėjusių aplinkybių atnaujina:</text:p>
      <text:p text:style-name="P4105">1)jeigu nuosprendis priimtas apylinkės teisme, - apygardos teismas, kaip kasacinė instancija;</text:p>
      <text:p text:style-name="P4106">2)jeigu nuosprendis arba nutartis byloje<text:s/>priimti apygardos teisme, Lietuvos apeliaciniame teisme arba Lietuvos Aukščiausiajame Teisme, - Lietuvos Aukščiausiasis Teismas, kaip kasacinė instancija.</text:p>
      <text:p text:style-name="P4107">Baudžiamosios bylos atnaujinimo dėl naujai paaiškėjusių aplinkybių klausimą kasacinės instancijos teismas nagrinėja ir išsprendžia teismo posėdyje, laikydamasis šio kodekso 427 straipsnyje nustatytų taisyklių.</text:p>
      <text:p text:style-name="P4108"/>
      <text:p text:style-name="P4109">469 straipsnis. Teismo nutartys dėl prokuroro išvados baudžiamajai bylai atnaujinti</text:p>
      <text:p text:style-name="P4110"/>
      <text:p text:style-name="P4111">Kasacinės instancijos teismas, išnagrinėjęs iš prokuroro gautą bylą su tyrimo medžiaga ir išvada, gali priimti vieną iš šių nutarčių:</text:p>
      <text:p text:style-name="P4112">1)panaikinti teismo nuosprendį ar nutartį ir perduoti bylą iš naujo tirti ar iš naujo nagrinėti teisme;</text:p>
      <text:p text:style-name="P4113">2)panaikinti teismo nuosprendį ar nutartį ir nutraukti bylą;</text:p>
      <text:p text:style-name="P4114">3)atmesti prokuroro išvadą.</text:p>
      <text:p text:style-name="P4115"/>
      <text:p text:style-name="P4116">470 straipsnis. Procesas atnaujinus baudžiamąją bylą dėl naujai<text:s/></text:p>
      <text:p text:style-name="P4117"><text:s text:c="16"/>paaiškėjusių aplinkybių</text:p>
      <text:p text:style-name="P4118"/>
      <text:p text:style-name="P4119">Atnaujinus baudžiamąją bylą dėl naujai paaiškėjusių aplinkybių, parengtinis tardymas daromas ir teisminis nagrinėjimas vyksta, taip pat paskesnis nuosprendis apskundžiamas bendrais pagrindais.</text:p>
      <text:p text:style-name="P4120"/>
      <text:p text:style-name="P4121">Teksto pabaiga</text:p>
      <text:p text:style-name="P4122"><text:s/></text:p>
      <text:p text:style-name="Normal"><text:span text:style-name="T4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top="0.1333in" fo:margin-right="-0.5298in">
        <style:tab-stops>
          <style:tab-stop style:type="left" style:position="0in"/>
          <style:tab-stop style:type="left" style:position="0in"/>
          <style:tab-stop style:type="right" style:position="6.3in"/>
        </style:tab-stops>
      </style:paragraph-properties>
      <style:text-properties style:font-name="CourierLT"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style style:name="WW_CharLFO20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style:list-level-properties text:space-before="0.4923in" text:min-label-width="0.1965in"/>
      </text:list-level-style-number>
    </text:list-style>
    <text:list-style style:name="LFO16">
      <text:list-level-style-number text:level="1" text:style-name="WW_CharLFO16LVL1" style:num-suffix=") " style:num-format="1" text:start-value="2">
        <style:list-level-properties text:space-before="0.4923in" text:min-label-width="0.1965in"/>
      </text:list-level-style-number>
    </text:list-style>
    <text:list-style style:name="LFO17">
      <text:list-level-style-number text:level="1" text:style-name="WW_CharLFO17LVL1" style:num-suffix=") " style:num-format="1">
        <style:list-level-properties text:space-before="0.4923in" text:min-label-width="0.1965in"/>
      </text:list-level-style-number>
    </text:list-style>
    <text:list-style style:name="LFO18">
      <text:list-level-style-number text:level="1" text:style-name="WW_CharLFO18LVL1" style:num-suffix=") " style:num-format="1" text:start-value="3">
        <style:list-level-properties text:space-before="0.4923in" text:min-label-width="0.1965in"/>
      </text:list-level-style-number>
    </text:list-style>
    <text:list-style style:name="LFO19">
      <text:list-level-style-number text:level="1" text:style-name="WW_CharLFO19LVL1" style:num-suffix=") " style:num-format="1">
        <style:list-level-properties text:space-before="0.4923in" text:min-label-width="0.1965in"/>
      </text:list-level-style-number>
    </text:list-style>
    <text:list-style style:name="LFO20">
      <text:list-level-style-number text:level="1" text:style-name="WW_CharLFO20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9:00Z</meta:creation-date>
    <dc:date>2015-02-14T09:09:00Z</dc:date>
    <meta:template xlink:href="Normal" xlink:type="simple"/>
    <meta:editing-cycles>2</meta:editing-cycles>
    <meta:editing-duration>PT0S</meta:editing-duration>
    <meta:document-statistic meta:page-count="1" meta:paragraph-count="3284" meta:word-count="51776" meta:character-count="417143" meta:row-count="6955" meta:non-whitespace-character-count="368651"/>
  </office:meta>
</office:document-meta>
</file>