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Header" style:master-page-name="MP0" style:family="paragraph">
      <style:paragraph-properties fo:break-before="page">
        <style:tab-stops/>
      </style:paragraph-properties>
    </style:style>
    <style:style style:name="P2" style:parent-style-name="Header" style:family="paragraph">
      <style:paragraph-properties>
        <style:tab-stops/>
      </style:paragraph-properties>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text-indent="0.4923in"/>
      <style:text-properties fo:font-size="11pt" style:font-size-asian="11pt"/>
    </style:style>
    <style:style style:name="P13" style:parent-style-name="Normal" style:family="paragraph">
      <style:paragraph-properties fo:text-align="justify" fo:margin-left="0.1395in" fo:text-indent="0.3527in">
        <style:tab-stops/>
      </style:paragraph-properties>
      <style:text-properties fo:font-size="11pt" style:font-size-asian="11pt"/>
    </style:style>
    <style:style style:name="P14" style:parent-style-name="Normal" style:family="paragraph">
      <style:paragraph-properties fo:text-align="justify" fo:margin-left="0.1395in" fo:text-indent="0.4923in">
        <style:tab-stops/>
      </style:paragraph-properties>
      <style:text-properties fo:font-size="11pt" style:font-size-asian="11pt"/>
    </style:style>
    <style:style style:name="P15" style:parent-style-name="Normal" style:family="paragraph">
      <style:paragraph-properties fo:text-align="justify" fo:text-indent="0.4923in"/>
      <style:text-properties fo:font-size="11pt" style:font-size-asian="11pt"/>
    </style:style>
    <style:style style:name="P16" style:parent-style-name="Normal" style:family="paragraph">
      <style:paragraph-properties fo:text-align="justify" fo:text-indent="0.4923in"/>
      <style:text-properties fo:font-size="11pt" style:font-size-asian="11pt"/>
    </style:style>
    <style:style style:name="P17" style:parent-style-name="Normal" style:family="paragraph">
      <style:paragraph-properties fo:text-align="justify" fo:text-indent="0.4923in"/>
      <style:text-properties fo:font-style="italic" style:font-style-asian="italic" fo:font-size="11pt" style:font-size-asian="11pt"/>
    </style:style>
    <style:style style:name="P18" style:parent-style-name="Normal" style:family="paragraph">
      <style:paragraph-properties fo:text-align="justify" fo:margin-left="0.1395in" fo:text-indent="0.3527in">
        <style:tab-stops/>
      </style:paragraph-properties>
      <style:text-properties fo:font-size="11pt" style:font-size-asian="11pt"/>
    </style:style>
    <style:style style:name="P19" style:parent-style-name="Normal" style:family="paragraph">
      <style:paragraph-properties fo:text-align="justify" fo:margin-left="0.1395in" fo:text-indent="0.4923in">
        <style:tab-stops/>
      </style:paragraph-properties>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margin-left="0.8895in" fo:text-indent="0.4923in">
        <style:tab-stops/>
      </style:paragraph-properties>
      <style:text-properties fo:font-size="11pt" style:font-size-asian="11pt"/>
    </style:style>
    <style:style style:name="P23" style:parent-style-name="Normal" style:family="paragraph">
      <style:paragraph-properties fo:text-align="justify" fo:margin-left="0.8895in" fo:text-indent="-0.3972in">
        <style:tab-stops/>
      </style:paragraph-properties>
      <style:text-properties fo:font-size="11pt" style:font-size-asian="11pt"/>
    </style:style>
    <style:style style:name="P24" style:parent-style-name="Normal" style:family="paragraph">
      <style:paragraph-properties fo:text-align="justify" fo:margin-left="0.8895in" fo:text-indent="-0.3972in">
        <style:tab-stops/>
      </style:paragraph-properties>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margin-left="0.8694in" fo:text-indent="-0.377in">
        <style:tab-stops/>
      </style:paragraph-properties>
      <style:text-properties fo:font-size="11pt" style:font-size-asian="11pt"/>
    </style:style>
    <style:style style:name="P28" style:parent-style-name="Normal" style:family="paragraph">
      <style:paragraph-properties fo:text-align="justify" fo:margin-left="0.8694in" fo:text-indent="0.4104in">
        <style:tab-stops/>
      </style:paragraph-properties>
      <style:text-properties fo:font-size="11pt" style:font-size-asian="11pt"/>
    </style:style>
    <style:style style:name="P29" style:parent-style-name="Normal" style:family="paragraph">
      <style:paragraph-properties fo:text-align="justify" fo:margin-left="0.8694in" fo:text-indent="-0.377in">
        <style:tab-stops/>
      </style:paragraph-properties>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margin-left="0.9527in" fo:text-indent="-0.4604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paragraph-properties>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margin-left="0.3694in" fo:text-indent="0.1229in">
        <style:tab-stops/>
      </style:paragraph-properties>
      <style:text-properties fo:font-size="11pt" style:font-size-asian="11pt"/>
    </style:style>
    <style:style style:name="P36" style:parent-style-name="Normal" style:family="paragraph">
      <style:paragraph-properties fo:text-align="justify" fo:margin-left="0.3694in" fo:text-indent="0.1229in">
        <style:tab-stops/>
      </style:paragraph-properties>
      <style:text-properties fo:font-size="11pt" style:font-size-asian="11pt"/>
    </style:style>
    <style:style style:name="P37" style:parent-style-name="Normal" style:family="paragraph">
      <style:paragraph-properties fo:text-align="justify" fo:margin-left="0.3694in" fo:text-indent="0.1229in">
        <style:tab-stops/>
      </style:paragraph-properties>
      <style:text-properties fo:font-size="11pt" style:font-size-asian="11pt"/>
    </style:style>
    <style:style style:name="P38" style:parent-style-name="Normal" style:family="paragraph">
      <style:paragraph-properties fo:text-align="justify" fo:margin-left="0in" fo:text-indent="0.4923in">
        <style:tab-stops/>
      </style:paragraph-properties>
      <style:text-properties fo:font-size="11pt" style:font-size-asian="11pt"/>
    </style:style>
    <style:style style:name="P39" style:parent-style-name="Normal" style:family="paragraph">
      <style:paragraph-properties fo:text-align="justify" fo:margin-left="0in" fo:text-indent="0.4923in">
        <style:tab-stops/>
      </style:paragraph-properties>
      <style:text-properties fo:font-size="11pt" style:font-size-asian="11pt"/>
    </style:style>
    <style:style style:name="P40" style:parent-style-name="Normal" style:family="paragraph">
      <style:paragraph-properties fo:text-align="justify" fo:margin-left="0in" fo:text-indent="0.4923in">
        <style:tab-stops/>
      </style:paragraph-properties>
      <style:text-properties fo:font-size="11pt" style:font-size-asian="11pt"/>
    </style:style>
    <style:style style:name="P41" style:parent-style-name="Normal" style:family="paragraph">
      <style:paragraph-properties fo:text-align="justify" fo:margin-left="0in" fo:text-indent="0.4923in">
        <style:tab-stops/>
      </style:paragraph-properties>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margin-left="0.95in" fo:text-indent="-0.4576in">
        <style:tab-stops/>
      </style:paragraph-properties>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tyle="italic" style:font-style-asian="italic" fo:font-size="11pt" style:font-size-asian="11pt"/>
    </style:style>
    <style:style style:name="P53" style:parent-style-name="Normal" style:family="paragraph">
      <style:paragraph-properties fo:text-align="justify" fo:margin-left="0.1166in" fo:text-indent="0.375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3756in"/>
      <style:text-properties fo:font-style="italic" style:font-style-asian="italic" fo:font-size="11pt" style:font-size-asian="11pt"/>
    </style:style>
    <style:style style:name="P58" style:parent-style-name="Normal" style:family="paragraph">
      <style:paragraph-properties fo:text-align="justify" fo:margin-left="0.1166in" fo:text-indent="0.3756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8.1%"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3756in"/>
      <style:text-properties fo:font-style="italic" style:font-style-asian="italic" fo:font-size="11pt" style:font-size-asian="11pt"/>
    </style:style>
    <style:style style:name="P63" style:parent-style-name="Normal" style:family="paragraph">
      <style:paragraph-properties fo:text-align="justify" fo:margin-left="0.1131in" fo:text-indent="0.3756in">
        <style:tab-stops/>
      </style:paragraph-properties>
      <style:text-properties fo:font-size="11pt" style:font-size-asian="11pt"/>
    </style:style>
    <style:style style:name="P64" style:parent-style-name="Normal" style:family="paragraph">
      <style:paragraph-properties fo:text-align="justify" fo:text-indent="0.3756in"/>
      <style:text-properties fo:font-style="italic" style:font-style-asian="italic" fo:font-size="11pt" style:font-size-asian="11pt"/>
    </style:style>
    <style:style style:name="P65" style:parent-style-name="Normal" style:family="paragraph">
      <style:paragraph-properties fo:text-align="justify" fo:margin-left="0.1166in" fo:text-indent="0.3756in">
        <style:tab-stops/>
      </style:paragraph-properties>
      <style:text-properties fo:font-size="11pt" style:font-size-asian="11pt"/>
    </style:style>
    <style:style style:name="P66" style:parent-style-name="Normal" style:family="paragraph">
      <style:paragraph-properties fo:text-align="justify" fo:text-indent="0.3756in"/>
      <style:text-properties fo:font-style="italic" style:font-style-asian="italic" fo:font-size="11pt" style:font-size-asian="11pt"/>
    </style:style>
    <style:style style:name="P67" style:parent-style-name="Normal" style:family="paragraph">
      <style:paragraph-properties fo:text-align="justify" fo:margin-left="0.1131in" fo:text-indent="0.3756in">
        <style:tab-stops/>
      </style:paragraph-properties>
      <style:text-properties fo:font-size="11pt" style:font-size-asian="11pt"/>
    </style:style>
    <style:style style:name="P68" style:parent-style-name="Normal" style:family="paragraph">
      <style:paragraph-properties fo:text-align="justify" fo:margin-left="0.1131in" fo:text-indent="0.4923in">
        <style:tab-stops/>
      </style:paragraph-properties>
      <style:text-properties fo:font-size="11pt" style:font-size-asian="11pt"/>
    </style:style>
    <style:style style:name="P69" style:parent-style-name="Normal" style:family="paragraph">
      <style:paragraph-properties fo:text-align="justify" fo:margin-left="0.9173in" fo:text-indent="-0.42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tyle="italic" style:font-style-asian="italic" fo:font-size="11pt" style:font-size-asian="11pt"/>
    </style:style>
    <style:style style:name="P78" style:parent-style-name="Normal" style:family="paragraph">
      <style:paragraph-properties fo:text-align="justify" fo:margin-left="1.2798in" fo:text-indent="-0.787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66in" fo:text-indent="-0.4243in">
        <style:tab-stops/>
      </style:paragraph-properties>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tyle="italic" style:font-style-asian="italic" fo:font-size="11pt" style:font-size-asian="11pt"/>
    </style:style>
    <style:style style:name="P93" style:parent-style-name="Normal" style:family="paragraph">
      <style:paragraph-properties fo:text-align="justify" fo:margin-left="0.1298in" fo:text-indent="0.3625in">
        <style:tab-stops/>
      </style:paragraph-properties>
      <style:text-properties fo:font-size="11pt" style:font-size-asian="11pt"/>
    </style:style>
    <style:style style:name="P94" style:parent-style-name="Normal" style:family="paragraph">
      <style:paragraph-properties fo:text-align="justify" fo:margin-left="0.1298in" fo:text-indent="0.4923in">
        <style:tab-stops/>
      </style:paragraph-properties>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tyle="italic" style:font-style-asian="italic" fo:font-size="11pt" style:font-size-asian="11pt"/>
    </style:style>
    <style:style style:name="P97" style:parent-style-name="Normal" style:family="paragraph">
      <style:paragraph-properties fo:text-align="justify" fo:margin-left="1.477in" fo:text-indent="-0.9847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left="1.0229in" fo:text-indent="-0.5305in">
        <style:tab-stops/>
      </style:paragraph-properties>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tyle="italic" style:font-style-asian="italic" fo:font-size="11pt" style:font-size-asian="11pt"/>
    </style:style>
    <style:style style:name="P107" style:parent-style-name="Normal" style:family="paragraph">
      <style:paragraph-properties fo:text-align="justify" fo:margin-left="0.1298in" fo:text-indent="0.3625in">
        <style:tab-stops/>
      </style:paragraph-properties>
      <style:text-properties fo:font-size="11pt" style:font-size-asian="11pt"/>
    </style:style>
    <style:style style:name="P108" style:parent-style-name="Normal" style:family="paragraph">
      <style:paragraph-properties fo:text-align="justify" fo:margin-left="0.1298in" fo:text-indent="0.4923in">
        <style:tab-stops/>
      </style:paragraph-properties>
      <style:text-properties fo:font-size="11pt" style:font-size-asian="11pt"/>
    </style:style>
    <style:style style:name="P109" style:parent-style-name="Normal" style:family="paragraph">
      <style:paragraph-properties fo:text-align="justify" fo:margin-left="0.1298in" fo:text-indent="0.3625in">
        <style:tab-stops/>
      </style:paragraph-properties>
      <style:text-properties fo:font-size="11pt" style:font-size-asian="11pt"/>
    </style:style>
    <style:style style:name="P110" style:parent-style-name="Normal" style:family="paragraph">
      <style:paragraph-properties fo:text-align="justify" fo:margin-left="0.1298in" fo:text-indent="0.3625in">
        <style:tab-stops/>
      </style:paragraph-properties>
      <style:text-properties fo:font-size="11pt" style:font-size-asian="11pt"/>
    </style:style>
    <style:style style:name="P111"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112" style:parent-style-name="Normal" style:family="paragraph">
      <style:paragraph-properties fo:text-align="justify" fo:margin-left="0.9166in" fo:text-indent="-0.4243in">
        <style:tab-stops/>
      </style:paragraph-properties>
      <style:text-properties fo:font-size="11pt" style:font-size-asian="11pt"/>
    </style:style>
    <style:style style:name="P113" style:parent-style-name="Normal" style:family="paragraph">
      <style:paragraph-properties fo:text-align="justify" fo:margin-left="0.9166in" fo:text-indent="-0.4243in">
        <style:tab-stops/>
      </style:paragraph-properties>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tyle="italic" style:font-style-asian="italic" fo:font-size="11pt" style:font-size-asian="11pt"/>
    </style:style>
    <style:style style:name="P116" style:parent-style-name="Normal" style:family="paragraph">
      <style:paragraph-properties fo:text-align="justify" fo:margin-left="0.1333in" fo:text-indent="0.359in">
        <style:tab-stops/>
      </style:paragraph-properties>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margin-left="0.1361in" fo:text-indent="0.3562in">
        <style:tab-stops/>
      </style:paragraph-properties>
      <style:text-properties fo:font-size="11pt" style:font-size-asian="11pt"/>
    </style:style>
    <style:style style:name="P119" style:parent-style-name="Normal" style:family="paragraph">
      <style:paragraph-properties fo:text-align="justify" fo:margin-left="0.1361in" fo:text-indent="0.4923in">
        <style:tab-stops/>
      </style:paragraph-properties>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tyle="italic" style:font-style-asian="italic" fo:font-size="11pt" style:font-size-asian="11pt"/>
    </style:style>
    <style:style style:name="P122" style:parent-style-name="Normal" style:family="paragraph">
      <style:paragraph-properties fo:text-align="justify" fo:margin-left="0.1597in" fo:text-indent="0.3326in">
        <style:tab-stops/>
      </style:paragraph-properties>
      <style:text-properties fo:font-size="11pt" style:font-size-asian="11pt"/>
    </style:style>
    <style:style style:name="P123" style:parent-style-name="Normal" style:family="paragraph">
      <style:paragraph-properties fo:text-align="justify" fo:margin-left="0.1597in" fo:text-indent="0.4923in">
        <style:tab-stops/>
      </style:paragraph-properties>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tyle="italic" style:font-style-asian="italic" fo:font-size="11pt" style:font-size-asian="11pt"/>
    </style:style>
    <style:style style:name="P128" style:parent-style-name="Normal" style:family="paragraph">
      <style:paragraph-properties fo:text-align="justify" fo:margin-left="0.1395in" fo:text-indent="0.3527in">
        <style:tab-stops/>
      </style:paragraph-properties>
      <style:text-properties fo:font-size="11pt" style:font-size-asian="11pt"/>
    </style:style>
    <style:style style:name="P129" style:parent-style-name="Normal" style:family="paragraph">
      <style:paragraph-properties fo:text-align="justify" fo:margin-left="0.1395in" fo:text-indent="0.4923in">
        <style:tab-stops/>
      </style:paragraph-properties>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 style:family="paragraph">
      <style:paragraph-properties fo:widows="2" fo:orphans="2" fo:text-indent="0.5in"/>
      <style:text-properties fo:language="lt" fo:country="L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text-properties fo:font-style="italic" style:font-style-asian="italic" fo:font-size="11pt" style:font-size-asian="11pt"/>
    </style:style>
    <style:style style:name="P150" style:parent-style-name="Normal" style:family="paragraph">
      <style:paragraph-properties fo:text-align="justify" fo:text-indent="0.4923in"/>
      <style:text-properties fo:font-style="italic" style:font-style-asian="italic"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margin-left="0.1263in" fo:text-indent="0.3659in">
        <style:tab-stops/>
      </style:paragraph-properties>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margin-left="1.3784in" fo:text-indent="-0.8784in">
        <style:tab-stops/>
      </style:paragraph-properties>
      <style:text-properties fo:font-size="11pt" style:font-size-asian="11pt"/>
    </style:style>
    <style:style style:name="P157" style:parent-style-name="Normal" style:family="paragraph">
      <style:paragraph-properties fo:text-align="justify" fo:margin-left="1.75in" fo:text-indent="-1.25in">
        <style:tab-stops/>
      </style:paragraph-properties>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text-properties fo:font-style="italic" style:font-style-asian="italic"/>
    </style:style>
    <style:style style:name="P166" style:parent-style-name="Normal" style:family="paragraph">
      <style:paragraph-properties fo:text-align="justify" fo:text-indent="0.4923in"/>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tyle="italic" style:font-style-asian="italic" fo:font-size="11pt" style:font-size-asian="11pt"/>
    </style:style>
    <style:style style:name="P172" style:parent-style-name="Normal" style:family="paragraph">
      <style:paragraph-properties fo:text-align="justify" fo:margin-left="0.1229in" fo:text-indent="0.3694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3694in"/>
      <style:text-properties fo:font-style="italic" style:font-style-asian="italic" fo:font-size="11pt" style:font-size-asian="11pt"/>
    </style:style>
    <style:style style:name="P177" style:parent-style-name="Normal" style:family="paragraph">
      <style:paragraph-properties fo:text-align="justify" fo:margin-left="0.143in" fo:text-indent="0.3694in">
        <style:tab-stops/>
      </style:paragraph-properties>
      <style:text-properties fo:font-size="11pt" style:font-size-asian="11pt"/>
    </style:style>
    <style:style style:name="P178" style:parent-style-name="Normal" style:family="paragraph">
      <style:paragraph-properties fo:text-align="justify" fo:margin-left="0.143in" fo:text-indent="0.4923in">
        <style:tab-stops/>
      </style:paragraph-properties>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tyle="italic" style:font-style-asian="italic" fo:font-size="11pt" style:font-size-asian="11pt"/>
    </style:style>
    <style:style style:name="P182" style:parent-style-name="Normal" style:family="paragraph">
      <style:paragraph-properties fo:text-align="justify" fo:margin-left="1.2798in" fo:text-indent="-0.7875in">
        <style:tab-stops/>
      </style:paragraph-properties>
      <style:text-properties fo:font-size="11pt" style:font-size-asian="11pt"/>
    </style:style>
    <style:style style:name="P183" style:parent-style-name="Normal" style:family="paragraph">
      <style:paragraph-properties fo:text-align="justify" fo:margin-left="0.9166in" fo:text-indent="-0.4243in">
        <style:tab-stops/>
      </style:paragraph-properties>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margin-left="0.1263in" fo:text-indent="0.3659in">
        <style:tab-stops/>
      </style:paragraph-properties>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tyle="italic" style:font-style-asian="italic" fo:font-size="11pt" style:font-size-asian="11pt"/>
    </style:style>
    <style:style style:name="P188" style:parent-style-name="Normal" style:family="paragraph">
      <style:paragraph-properties fo:text-align="justify" fo:margin-left="1.2798in" fo:text-indent="-0.7875in">
        <style:tab-stops/>
      </style:paragraph-properties>
      <style:text-properties fo:font-size="11pt" style:font-size-asian="11pt"/>
    </style:style>
    <style:style style:name="P189" style:parent-style-name="Normal" style:family="paragraph">
      <style:paragraph-properties fo:text-align="justify" fo:margin-left="0.9062in" fo:text-indent="-0.4138in">
        <style:tab-stops/>
      </style:paragraph-properties>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tyle="italic" style:font-style-asian="italic" fo:font-size="11pt" style:font-size-asian="11pt"/>
    </style:style>
    <style:style style:name="P193" style:parent-style-name="Normal" style:family="paragraph">
      <style:paragraph-properties fo:text-align="justify" fo:margin-left="1.477in" fo:text-indent="-0.9847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left="0.9861in" fo:text-indent="-0.4937in">
        <style:tab-stops/>
      </style:paragraph-properties>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margin-left="0.1298in" fo:text-indent="0.3625in">
        <style:tab-stops/>
      </style:paragraph-properties>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tyle="italic" style:font-style-asian="italic" fo:font-size="11pt" style:font-size-asian="11pt"/>
    </style:style>
    <style:style style:name="P203" style:parent-style-name="Normal" style:family="paragraph">
      <style:paragraph-properties fo:text-align="justify" fo:margin-left="0.1298in" fo:text-indent="0.4923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left="0.1298in" fo:text-indent="0.4923in">
        <style:tab-stops/>
      </style:paragraph-properties>
      <style:text-properties fo:font-size="11pt" style:font-size-asian="11pt"/>
    </style:style>
    <style:style style:name="P208" style:parent-style-name="Normal" style:family="paragraph">
      <style:paragraph-properties fo:text-align="justify" fo:margin-left="0.1298in" fo:text-indent="0.4923in">
        <style:tab-stops/>
      </style:paragraph-properties>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margin-left="0.9361in" fo:text-indent="-0.4437in">
        <style:tab-stops/>
      </style:paragraph-properties>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margin-left="1.3784in" fo:text-indent="-0.8861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8.1%"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margin-left="6.7361in" fo:text-indent="0.4923in">
        <style:tab-stops/>
      </style:paragraph-properties>
      <style:text-properties fo:font-size="11pt" style:font-size-asian="11pt"/>
    </style:style>
    <style:style style:name="P223" style:parent-style-name="Normal" style:family="paragraph">
      <style:paragraph-properties fo:text-align="justify" fo:margin-left="1.0361in" fo:text-indent="-0.5437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8.1%"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left="1.0361in" fo:text-indent="-0.6423in">
        <style:tab-stops/>
      </style:paragraph-properties>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margin-left="0.1763in" fo:text-indent="0.3159in">
        <style:tab-stops/>
      </style:paragraph-properties>
      <style:text-properties fo:font-size="11pt" style:font-size-asian="11pt"/>
    </style:style>
    <style:style style:name="P230" style:parent-style-name="Normal" style:family="paragraph">
      <style:paragraph-properties fo:text-align="justify" fo:margin-left="0.1763in" fo:text-indent="0.3159in">
        <style:tab-stops/>
      </style:paragraph-properties>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tyle="italic" style:font-style-asian="italic" fo:font-size="11pt" style:font-size-asian="11pt"/>
    </style:style>
    <style:style style:name="P237" style:parent-style-name="Normal" style:family="paragraph">
      <style:paragraph-properties fo:text-align="justify" fo:margin-left="1.477in" fo:text-indent="-0.9847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8.1%"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left="1.0062in" fo:text-indent="-0.5138in">
        <style:tab-stops/>
      </style:paragraph-properties>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tyle="italic" style:font-style-asian="italic" fo:font-size="11pt" style:font-size-asian="11pt"/>
    </style:style>
    <style:style style:name="P246" style:parent-style-name="Normal" style:family="paragraph">
      <style:paragraph-properties fo:text-align="justify" fo:margin-left="0.9861in" fo:text-indent="-0.4937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left="0.9861in" fo:text-indent="-0.4937in">
        <style:tab-stops/>
      </style:paragraph-properties>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8.1%"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tyle="italic" style:font-style-asian="italic" fo:font-size="11pt" style:font-size-asian="11pt"/>
    </style:style>
    <style:style style:name="P260" style:parent-style-name="Normal" style:family="paragraph">
      <style:paragraph-properties fo:text-align="justify" fo:margin-left="0.1298in" fo:text-indent="0.3625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8.1%"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left="0.1298in" fo:text-indent="0.4923in">
        <style:tab-stops/>
      </style:paragraph-properties>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tyle="italic" style:font-style-asian="italic" fo:font-size="11pt" style:font-size-asian="11pt"/>
    </style:style>
    <style:style style:name="P271" style:parent-style-name="Normal" style:family="paragraph">
      <style:paragraph-properties fo:text-align="justify" fo:margin-left="0.1263in" fo:text-indent="0.3659in">
        <style:tab-stops/>
      </style:paragraph-properties>
      <style:text-properties fo:font-size="11pt" style:font-size-asian="11pt"/>
    </style:style>
    <style:style style:name="P272" style:parent-style-name="Normal" style:family="paragraph">
      <style:paragraph-properties fo:text-align="justify" fo:margin-left="0.1263in" fo:text-indent="0.4923in">
        <style:tab-stops/>
      </style:paragraph-properties>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tyle="italic" style:font-style-asian="italic" fo:font-size="11pt" style:font-size-asian="11pt"/>
    </style:style>
    <style:style style:name="P275" style:parent-style-name="Normal" style:family="paragraph">
      <style:paragraph-properties fo:text-align="justify" fo:margin-left="0.9131in" fo:text-indent="-0.4208in">
        <style:tab-stops/>
      </style:paragraph-properties>
      <style:text-properties fo:font-size="11pt" style:font-size-asian="11pt"/>
    </style:style>
    <style:style style:name="P276" style:parent-style-name="Normal" style:family="paragraph">
      <style:paragraph-properties fo:text-align="justify" fo:margin-left="0.9131in" fo:text-indent="-0.4208in">
        <style:tab-stops/>
      </style:paragraph-properties>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tyle="italic" style:font-style-asian="italic" fo:font-size="11pt" style:font-size-asian="11pt"/>
    </style:style>
    <style:style style:name="P282" style:parent-style-name="Normal" style:family="paragraph">
      <style:paragraph-properties fo:text-align="justify" fo:margin-left="0.9263in" fo:text-indent="-0.434in">
        <style:tab-stops/>
      </style:paragraph-properties>
      <style:text-properties fo:font-size="11pt" style:font-size-asian="11pt"/>
    </style:style>
    <style:style style:name="P283" style:parent-style-name="Normal" style:family="paragraph">
      <style:paragraph-properties fo:text-align="justify" fo:margin-left="0.9263in" fo:text-indent="-0.434in">
        <style:tab-stops/>
      </style:paragraph-properties>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BodyTextIndent" style:family="paragraph">
      <style:paragraph-properties fo:margin-right="0in"/>
      <style:text-properties style:font-name="Times New Roman"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BodyText2" style:family="paragraph">
      <style:paragraph-properties fo:margin-right="0in" fo:text-indent="0.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tyle="italic" style:font-style-asian="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4923in"/>
      <style:text-properties fo:font-style="italic" style:font-style-asian="italic"/>
    </style:style>
    <style:style style:name="P320" style:parent-style-name="Normal" style:family="paragraph">
      <style:paragraph-properties fo:text-align="justify" fo:text-indent="0.4923in"/>
      <style:text-properties fo:font-style="italic" style:font-style-asian="italic"/>
    </style:style>
    <style:style style:name="P321" style:parent-style-name="Normal" style:family="paragraph">
      <style:paragraph-properties fo:text-align="center" fo:margin-left="0.2208in" fo:text-indent="0.3937in">
        <style:tab-stops/>
      </style:paragraph-properties>
      <style:text-properties fo:font-size="11pt" style:font-size-asian="11pt"/>
    </style:style>
    <style:style style:name="P322" style:parent-style-name="Normal" style:family="paragraph">
      <style:paragraph-properties fo:text-align="center" fo:margin-left="0.2208in" fo:text-indent="0.3937in">
        <style:tab-stops/>
      </style:paragraph-properties>
      <style:text-properties fo:font-size="11pt" style:font-size-asian="11pt"/>
    </style:style>
    <style:style style:name="P323" style:parent-style-name="Normal" style:family="paragraph">
      <style:paragraph-properties fo:text-align="center" fo:margin-left="0.2208in" fo:text-indent="0.3937in">
        <style:tab-stops/>
      </style:paragraph-properties>
      <style:text-properties fo:font-size="11pt" style:font-size-asian="11pt"/>
    </style:style>
    <style:style style:name="P324" style:parent-style-name="Normal" style:family="paragraph">
      <style:paragraph-properties fo:text-align="center" fo:margin-left="0.2208in" fo:text-indent="0.3937in">
        <style:tab-stops/>
      </style:paragraph-properties>
      <style:text-properties fo:font-size="11pt" style:font-size-asian="11pt"/>
    </style:style>
    <style:style style:name="P325" style:parent-style-name="Normal" style:family="paragraph">
      <style:paragraph-properties fo:text-indent="0.4923in"/>
      <style:text-properties fo:font-size="11pt" style:font-size-asian="11pt"/>
    </style:style>
    <style:style style:name="P326" style:parent-style-name="Normal" style:family="paragraph">
      <style:paragraph-properties fo:text-indent="0.3937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fo:margin-left="0.8861in" fo:text-indent="-0.3937in">
        <style:tab-stops/>
      </style:paragraph-properties>
      <style:text-properties fo:font-size="11pt" style:font-size-asian="11pt"/>
    </style:style>
    <style:style style:name="P335" style:parent-style-name="Normal" style:family="paragraph">
      <style:paragraph-properties fo:text-align="justify" fo:margin-left="0.8861in" fo:text-indent="-0.3937in">
        <style:tab-stops/>
      </style:paragraph-properties>
      <style:text-properties fo:font-size="11pt" style:font-size-asian="11pt"/>
    </style:style>
    <style:style style:name="P336" style:parent-style-name="Normal" style:family="paragraph">
      <style:paragraph-properties fo:text-align="justify" fo:text-indent="0.4923in"/>
      <style:text-properties fo:font-size="11pt" style:font-size-asian="11pt"/>
    </style:style>
    <style:style style:name="P337" style:parent-style-name="Normal" style:family="paragraph">
      <style:paragraph-properties fo:text-align="justify" fo:text-indent="0.4923in"/>
      <style:text-properties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margin-left="0.1847in" fo:text-indent="0.3076in">
        <style:tab-stops/>
      </style:paragraph-properties>
      <style:text-properties fo:font-size="11pt" style:font-size-asian="11pt"/>
    </style:style>
    <style:style style:name="P340" style:parent-style-name="Normal" style:family="paragraph">
      <style:paragraph-properties fo:margin-left="0.1847in" fo:text-indent="0.4923in">
        <style:tab-stops/>
      </style:paragraph-properties>
      <style:text-properties fo:font-size="11pt" style:font-size-asian="11pt"/>
    </style:style>
    <style:style style:name="P341" style:parent-style-name="Normal" style:family="paragraph">
      <style:paragraph-properties fo:text-align="justify" fo:text-indent="0.4923in"/>
      <style:text-properties fo:font-size="11pt" style:font-size-asian="11pt"/>
    </style:style>
    <style:style style:name="P342" style:parent-style-name="Normal" style:family="paragraph">
      <style:paragraph-properties fo:text-align="justify" fo:text-indent="0.4923in"/>
      <style:text-properties fo:font-size="11pt" style:font-size-asian="11pt"/>
    </style:style>
    <style:style style:name="P343" style:parent-style-name="Normal" style:family="paragraph">
      <style:paragraph-properties fo:text-align="justify" fo:text-indent="0.4923in"/>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align="justify" fo:margin-left="0.9729in" fo:text-indent="-0.4805in">
        <style:tab-stops/>
      </style:paragraph-properties>
      <style:text-properties fo:font-size="11pt" style:font-size-asian="11pt"/>
    </style:style>
    <style:style style:name="P353" style:parent-style-name="Normal" style:family="paragraph">
      <style:paragraph-properties fo:text-align="justify" fo:margin-left="0.9729in" fo:text-indent="-0.4805in">
        <style:tab-stops/>
      </style:paragraph-properties>
      <style:text-properties fo:font-size="11pt" style:font-size-asian="11pt"/>
    </style:style>
    <style:style style:name="P354" style:parent-style-name="Normal" style:family="paragraph">
      <style:paragraph-properties fo:text-align="justify" fo:text-indent="0.4923in"/>
      <style:text-properties fo:font-size="11pt" style:font-size-asian="11pt"/>
    </style:style>
    <style:style style:name="P355" style:parent-style-name="Normal" style:family="paragraph">
      <style:paragraph-properties fo:text-align="justify" fo:text-indent="0.4923in"/>
      <style:text-properties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margin-left="0.1861in" fo:text-indent="0.3062in">
        <style:tab-stops/>
      </style:paragraph-properties>
      <style:text-properties fo:font-size="11pt" style:font-size-asian="11pt"/>
    </style:style>
    <style:style style:name="P361" style:parent-style-name="Normal" style:family="paragraph">
      <style:paragraph-properties fo:margin-left="0.1847in" fo:text-indent="0.4923in">
        <style:tab-stops/>
      </style:paragraph-properties>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text-align="justify" fo:text-indent="0.4923in"/>
      <style:text-properties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Normal" style:family="paragraph">
      <style:paragraph-properties fo:text-align="justify" fo:margin-left="1.3784in" fo:text-indent="-0.8861in">
        <style:tab-stops/>
      </style:paragraph-properties>
      <style:text-properties fo:font-size="11pt" style:font-size-asian="11pt"/>
    </style:style>
    <style:style style:name="P366" style:parent-style-name="Normal" style:family="paragraph">
      <style:paragraph-properties fo:text-align="justify" fo:margin-left="1.3784in" fo:text-indent="-0.8861in">
        <style:tab-stops/>
      </style:paragraph-properties>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margin-left="1.2798in" fo:text-indent="-0.7875in">
        <style:tab-stops/>
      </style:paragraph-properties>
      <style:text-properties fo:font-size="11pt" style:font-size-asian="11pt"/>
    </style:style>
    <style:style style:name="P373" style:parent-style-name="Normal" style:family="paragraph">
      <style:paragraph-properties fo:text-align="justify" fo:margin-left="1.2798in" fo:text-indent="-0.7875in">
        <style:tab-stops/>
      </style:paragraph-properties>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margin-left="0.1652in" fo:text-indent="0.327in">
        <style:tab-stops/>
      </style:paragraph-properties>
      <style:text-properties fo:font-size="11pt" style:font-size-asian="11pt"/>
    </style:style>
    <style:style style:name="P377" style:parent-style-name="Normal" style:family="paragraph">
      <style:paragraph-properties fo:margin-left="0.1652in" fo:text-indent="0.4923in">
        <style:tab-stops/>
      </style:paragraph-properties>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margin-left="0.95in" fo:text-indent="-0.4576in">
        <style:tab-stops/>
      </style:paragraph-properties>
      <style:text-properties fo:font-size="11pt" style:font-size-asian="11pt"/>
    </style:style>
    <style:style style:name="P381" style:parent-style-name="Normal" style:family="paragraph">
      <style:paragraph-properties fo:text-align="justify" fo:margin-left="0.9493in" fo:text-indent="-0.4569in">
        <style:tab-stops/>
      </style:paragraph-properties>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BodyText2" style:family="paragraph">
      <style:paragraph-properties fo:margin-right="0in">
        <style:tab-stops/>
      </style:paragraph-properties>
      <style:text-properties style:font-name="Times New Roman" fo:font-size="11pt" style:font-size-asian="11pt"/>
    </style:style>
    <style:style style:name="P384" style:parent-style-name="Normal" style:family="paragraph">
      <style:paragraph-properties fo:text-indent="0.4923in"/>
      <style:text-properties fo:font-size="11pt" style:font-size-asian="11pt"/>
    </style:style>
    <style:style style:name="P385" style:parent-style-name="Normal" style:family="paragraph">
      <style:paragraph-properties fo:text-indent="0.4923in"/>
      <style:text-properties fo:font-size="11pt" style:font-size-asian="11pt"/>
    </style:style>
    <style:style style:name="P386" style:parent-style-name="Normal" style:family="paragraph">
      <style:paragraph-properties fo:text-align="justify" fo:margin-left="0.9465in" fo:text-indent="-0.4541in">
        <style:tab-stops/>
      </style:paragraph-properties>
      <style:text-properties fo:font-size="11pt" style:font-size-asian="11pt"/>
    </style:style>
    <style:style style:name="P387" style:parent-style-name="Normal" style:family="paragraph">
      <style:paragraph-properties fo:text-align="justify" fo:margin-left="0.9451in" fo:text-indent="-0.4527in">
        <style:tab-stops/>
      </style:paragraph-properties>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margin-left="0.95in" fo:text-indent="-0.4576in">
        <style:tab-stops/>
      </style:paragraph-properties>
      <style:text-properties fo:font-size="11pt" style:font-size-asian="11pt"/>
    </style:style>
    <style:style style:name="P391" style:parent-style-name="Normal" style:family="paragraph">
      <style:paragraph-properties fo:text-align="justify" fo:margin-left="0.8861in" fo:text-indent="-0.3937in">
        <style:tab-stops/>
      </style:paragraph-properties>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8.1%"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8.1%"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8.1%"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justify" fo:text-indent="0.4923in"/>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fo:margin-left="1.3784in" fo:text-indent="-0.8861in">
        <style:tab-stops/>
      </style:paragraph-properties>
      <style:text-properties fo:font-size="11pt" style:font-size-asian="11pt"/>
    </style:style>
    <style:style style:name="P481" style:parent-style-name="Normal" style:family="paragraph">
      <style:paragraph-properties fo:text-align="justify" fo:margin-left="1.0041in" fo:text-indent="-0.4131in">
        <style:tab-stops/>
      </style:paragraph-properties>
      <style:text-properties fo:font-size="11pt" style:font-size-asian="11pt"/>
    </style:style>
    <style:style style:name="P482" style:parent-style-name="Normal" style:family="paragraph">
      <style:paragraph-properties fo:text-align="justify" fo:margin-left="0.1062in" fo:text-indent="0.3861in">
        <style:tab-stops/>
      </style:paragraph-properties>
      <style:text-properties fo:font-size="11pt" style:font-size-asian="11pt"/>
    </style:style>
    <style:style style:name="P483" style:parent-style-name="Normal" style:family="paragraph">
      <style:paragraph-properties fo:text-align="justify" fo:margin-left="0.1062in" fo:text-indent="0.4923in">
        <style:tab-stops/>
      </style:paragraph-properties>
      <style:text-properties fo:font-size="11pt" style:font-size-asian="11pt"/>
    </style:style>
    <style:style style:name="P484" style:parent-style-name="Normal" style:family="paragraph">
      <style:paragraph-properties fo:text-align="justify" fo:margin-left="1.3784in" fo:text-indent="-0.8861in">
        <style:tab-stops/>
      </style:paragraph-properties>
      <style:text-properties fo:font-size="11pt" style:font-size-asian="11pt"/>
    </style:style>
    <style:style style:name="P485" style:parent-style-name="Normal" style:family="paragraph">
      <style:paragraph-properties fo:text-align="justify" fo:margin-left="1.3784in" fo:text-indent="-0.8861in">
        <style:tab-stops/>
      </style:paragraph-properties>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fo:margin-left="1.0159in" fo:text-indent="-0.5236in">
        <style:tab-stops/>
      </style:paragraph-properties>
      <style:text-properties fo:font-size="11pt" style:font-size-asian="11pt"/>
    </style:style>
    <style:style style:name="P489" style:parent-style-name="Normal" style:family="paragraph">
      <style:paragraph-properties fo:text-align="justify" fo:margin-left="1.0159in">
        <style:tab-stops/>
      </style:paragraph-properties>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margin-left="0.1194in" fo:text-indent="0.3729in">
        <style:tab-stops/>
      </style:paragraph-properties>
      <style:text-properties fo:font-size="11pt" style:font-size-asian="11pt"/>
    </style:style>
    <style:style style:name="P492" style:parent-style-name="Normal" style:family="paragraph">
      <style:paragraph-properties fo:text-align="justify" fo:margin-left="0.1194in" fo:text-indent="0.4923in">
        <style:tab-stops/>
      </style:paragraph-properties>
      <style:text-properties fo:font-size="11pt" style:font-size-asian="11pt"/>
    </style:style>
    <style:style style:name="P493" style:parent-style-name="Normal" style:family="paragraph">
      <style:paragraph-properties fo:text-align="justify" fo:margin-left="0.1229in" fo:text-indent="0.3694in">
        <style:tab-stops/>
      </style:paragraph-properties>
      <style:text-properties fo:font-size="11pt" style:font-size-asian="11pt"/>
    </style:style>
    <style:style style:name="P494" style:parent-style-name="Normal" style:family="paragraph">
      <style:paragraph-properties fo:text-align="justify" fo:margin-left="0.1229in" fo:text-indent="0.4923in">
        <style:tab-stops/>
      </style:paragraph-properties>
      <style:text-properties fo:font-size="11pt" style:font-size-asian="11pt"/>
    </style:style>
    <style:style style:name="P495" style:parent-style-name="Normal" style:family="paragraph">
      <style:paragraph-properties fo:text-align="justify" fo:margin-left="0.1229in" fo:text-indent="0.3694in">
        <style:tab-stops/>
      </style:paragraph-properties>
      <style:text-properties fo:font-size="11pt" style:font-size-asian="11pt"/>
    </style:style>
    <style:style style:name="P496" style:parent-style-name="Normal" style:family="paragraph">
      <style:paragraph-properties fo:text-align="justify" fo:margin-left="0.1229in" fo:text-indent="0.3694in">
        <style:tab-stops/>
      </style:paragraph-properties>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fo:text-indent="0.4923in"/>
      <style:text-properties fo:font-size="11pt" style:font-size-asian="11pt"/>
    </style:style>
    <style:style style:name="P500" style:parent-style-name="Normal" style:family="paragraph">
      <style:paragraph-properties fo:text-align="justify" fo:margin-left="1.3784in" fo:text-indent="-0.8861in">
        <style:tab-stops/>
      </style:paragraph-properties>
      <style:text-properties fo:font-size="11pt" style:font-size-asian="11pt"/>
    </style:style>
    <style:style style:name="P501" style:parent-style-name="Normal" style:family="paragraph">
      <style:paragraph-properties fo:text-align="justify" fo:margin-left="1.1812in" fo:text-indent="-0.6888in">
        <style:tab-stops/>
      </style:paragraph-properties>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margin-left="0.1333in" fo:text-indent="0.359in">
        <style:tab-stops/>
      </style:paragraph-properties>
      <style:text-properties fo:font-size="11pt" style:font-size-asian="11pt"/>
    </style:style>
    <style:style style:name="P507" style:parent-style-name="Normal" style:family="paragraph">
      <style:paragraph-properties fo:text-align="justify" fo:margin-left="0.1333in" fo:text-indent="0.4923in">
        <style:tab-stops/>
      </style:paragraph-properties>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center" fo:margin-left="0.6166in" fo:text-indent="0.4923in">
        <style:tab-stops/>
      </style:paragraph-properties>
      <style:text-properties fo:font-size="11pt" style:font-size-asian="11pt"/>
    </style:style>
    <style:style style:name="P511" style:parent-style-name="Normal" style:family="paragraph">
      <style:paragraph-properties fo:text-align="center" fo:margin-left="0.6166in" fo:text-indent="0.4923in">
        <style:tab-stops/>
      </style:paragraph-properties>
      <style:text-properties fo:font-size="11pt" style:font-size-asian="11pt"/>
    </style:style>
    <style:style style:name="P512" style:parent-style-name="Normal" style:family="paragraph">
      <style:paragraph-properties fo:text-align="center" fo:text-indent="0.4923in"/>
      <style:text-properties fo:font-size="11pt" style:font-size-asian="11pt"/>
    </style:style>
    <style:style style:name="P513" style:parent-style-name="Normal" style:family="paragraph">
      <style:paragraph-properties fo:text-align="center" fo:text-indent="0.4923in"/>
      <style:text-properties fo:font-size="11pt" style:font-size-asian="11pt"/>
    </style:style>
    <style:style style:name="P514" style:parent-style-name="Normal" style:family="paragraph">
      <style:paragraph-properties fo:text-align="center" fo:text-indent="0.4923in"/>
      <style:text-properties fo:font-size="11pt" style:font-size-asian="11pt"/>
    </style:style>
    <style:style style:name="P515" style:parent-style-name="Normal" style:family="paragraph">
      <style:paragraph-properties fo:text-align="center" fo:text-indent="0.4923in"/>
      <style:text-properties fo:font-size="11pt" style:font-size-asian="11pt"/>
    </style:style>
    <style:style style:name="P516" style:parent-style-name="Normal" style:family="paragraph">
      <style:paragraph-properties fo:text-align="justify" fo:margin-left="1.477in" fo:text-indent="-0.9847in">
        <style:tab-stops/>
      </style:paragraph-properties>
      <style:text-properties fo:font-size="11pt" style:font-size-asian="11pt"/>
    </style:style>
    <style:style style:name="P517" style:parent-style-name="Normal" style:family="paragraph">
      <style:paragraph-properties fo:text-align="justify" fo:margin-left="1.1812in" fo:text-indent="-0.6888in">
        <style:tab-stops/>
      </style:paragraph-properties>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style="italic" style:font-style-asian="italic" fo:font-size="11pt" style:font-size-asian="11pt"/>
    </style:style>
    <style:style style:name="P520" style:parent-style-name="Normal" style:family="paragraph">
      <style:paragraph-properties fo:text-align="justify" fo:margin-left="0.1361in" fo:text-indent="0.3562in">
        <style:tab-stops/>
      </style:paragraph-properties>
      <style:text-properties fo:font-size="11pt" style:font-size-asian="11pt"/>
    </style:style>
    <style:style style:name="P521" style:parent-style-name="Normal" style:family="paragraph">
      <style:paragraph-properties fo:text-align="justify" fo:margin-left="0.1361in" fo:text-indent="0.3562in">
        <style:tab-stops/>
      </style:paragraph-properties>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tyle="italic" style:font-style-asian="italic" fo:font-size="11pt" style:font-size-asian="11pt"/>
    </style:style>
    <style:style style:name="P526" style:parent-style-name="Normal" style:family="paragraph">
      <style:paragraph-properties fo:text-align="justify" fo:margin-left="0.1229in" fo:text-indent="0.3694in">
        <style:tab-stops/>
      </style:paragraph-properties>
      <style:text-properties fo:font-size="11pt" style:font-size-asian="11pt"/>
    </style:style>
    <style:style style:name="P527" style:parent-style-name="Normal" style:family="paragraph">
      <style:paragraph-properties fo:text-align="justify" fo:margin-left="0.1229in" fo:text-indent="0.4923in">
        <style:tab-stops/>
      </style:paragraph-properties>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fo:text-indent="0.4923in"/>
      <style:text-properties fo:font-size="11pt" style:font-size-asian="11pt"/>
    </style:style>
    <style:style style:name="P530" style:parent-style-name="Normal" style:family="paragraph">
      <style:paragraph-properties fo:margin-left="0.2527in" fo:text-indent="0.2395in">
        <style:tab-stops/>
      </style:paragraph-properties>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center" fo:margin-left="0.25in">
        <style:tab-stops/>
      </style:paragraph-properties>
      <style:text-properties fo:font-size="11pt" style:font-size-asian="11pt"/>
    </style:style>
    <style:style style:name="P534" style:parent-style-name="Normal" style:family="paragraph">
      <style:paragraph-properties fo:text-align="center" fo:margin-left="0.25in">
        <style:tab-stops/>
      </style:paragraph-properties>
      <style:text-properties fo:font-size="11pt" style:font-size-asian="11pt"/>
    </style:style>
    <style:style style:name="P535" style:parent-style-name="Normal" style:family="paragraph">
      <style:paragraph-properties fo:text-align="center" fo:margin-left="0.25in">
        <style:tab-stops/>
      </style:paragraph-properties>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margin-left="0.1361in" fo:text-indent="-0.1361in">
        <style:tab-stops/>
      </style:paragraph-properties>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margin-left="0.1361in" fo:text-indent="-0.1361in">
        <style:tab-stops/>
      </style:paragraph-properties>
      <style:text-properties fo:font-style="italic" style:font-style-asian="italic"/>
    </style:style>
    <style:style style:name="P544" style:parent-style-name="Normal" style:family="paragraph">
      <style:paragraph-properties fo:margin-left="0.1361in" fo:text-indent="-0.1361in">
        <style:tab-stops/>
      </style:paragraph-properties>
      <style:text-properties fo:font-size="11pt" style:font-size-asian="11pt"/>
    </style:style>
    <style:style style:name="P545" style:parent-style-name="Normal" style:family="paragraph">
      <style:paragraph-properties fo:text-align="justify" fo:margin-left="0.2479in" fo:text-indent="0.2444in">
        <style:tab-stops/>
      </style:paragraph-properties>
      <style:text-properties fo:font-size="11pt" style:font-size-asian="11pt"/>
    </style:style>
    <style:style style:name="P546" style:parent-style-name="Normal" style:family="paragraph">
      <style:paragraph-properties fo:text-align="justify" fo:margin-left="0.2479in" fo:text-indent="0.3937in">
        <style:tab-stops/>
      </style:paragraph-properties>
      <style:text-properties fo:font-size="11pt" style:font-size-asian="11pt"/>
    </style:style>
    <style:style style:name="P547" style:parent-style-name="Normal" style:family="paragraph">
      <style:paragraph-properties fo:text-align="justify" fo:margin-left="0.1298in" fo:text-indent="0.3625in">
        <style:tab-stops/>
      </style:paragraph-properties>
      <style:text-properties fo:font-size="11pt" style:font-size-asian="11pt"/>
    </style:style>
    <style:style style:name="P548" style:parent-style-name="Normal" style:family="paragraph">
      <style:paragraph-properties fo:text-align="justify" fo:margin-left="0.1298in" fo:text-indent="0.3625in">
        <style:tab-stops/>
      </style:paragraph-properties>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margin-left="0.8861in" fo:text-indent="-0.3937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left="0.8861in" fo:text-indent="-0.3937in">
        <style:tab-stops/>
      </style:paragraph-properties>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margin-left="0.293in" fo:text-indent="0.1993in">
        <style:tab-stops/>
      </style:paragraph-properties>
      <style:text-properties fo:font-size="11pt" style:font-size-asian="11pt"/>
    </style:style>
    <style:style style:name="P566" style:parent-style-name="Normal" style:family="paragraph">
      <style:paragraph-properties fo:text-align="justify" fo:margin-left="0.293in" fo:text-indent="0.1993in">
        <style:tab-stops/>
      </style:paragraph-properties>
      <style:text-properties fo:font-size="11pt" style:font-size-asian="11pt"/>
    </style:style>
    <style:style style:name="P567" style:parent-style-name="Normal" style:family="paragraph">
      <style:paragraph-properties fo:text-align="justify" fo:margin-left="0.1729in" fo:text-indent="0.3194in">
        <style:tab-stops/>
      </style:paragraph-properties>
      <style:text-properties fo:font-size="11pt" style:font-size-asian="11pt"/>
    </style:style>
    <style:style style:name="P568" style:parent-style-name="Normal" style:family="paragraph">
      <style:paragraph-properties fo:text-align="justify" fo:margin-left="0.1729in" fo:text-indent="0.3194in">
        <style:tab-stops/>
      </style:paragraph-properties>
      <style:text-properties fo:font-size="11pt" style:font-size-asian="11pt"/>
    </style:style>
    <style:style style:name="P569" style:parent-style-name="Normal" style:family="paragraph">
      <style:paragraph-properties fo:text-align="justify" fo:margin-left="0.2895in" fo:text-indent="0.2027in">
        <style:tab-stops/>
      </style:paragraph-properties>
      <style:text-properties fo:font-size="11pt" style:font-size-asian="11pt"/>
    </style:style>
    <style:style style:name="P570" style:parent-style-name="Normal" style:family="paragraph">
      <style:paragraph-properties fo:text-align="justify" fo:margin-left="0.2916in" fo:text-indent="0.3937in">
        <style:tab-stops/>
      </style:paragraph-properties>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text-properties fo:font-style="italic" style:font-style-asian="italic" fo:font-size="11pt" style:font-size-asian="11pt"/>
    </style:style>
    <style:style style:name="P580" style:parent-style-name="Normal" style:family="paragraph">
      <style:paragraph-properties fo:text-align="justify" fo:margin-left="0.25in" fo:text-indent="0.2423in">
        <style:tab-stops/>
      </style:paragraph-properties>
      <style:text-properties fo:font-size="11pt" style:font-size-asian="11pt"/>
    </style:style>
    <style:style style:name="P581" style:parent-style-name="Normal" style:family="paragraph">
      <style:paragraph-properties fo:text-align="justify" fo:margin-left="0.2479in">
        <style:tab-stops/>
      </style:paragraph-properties>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Normal" style:family="paragraph">
      <style:paragraph-properties fo:text-align="justify" fo:text-indent="0.4923in"/>
      <style:text-properties fo:font-size="11pt" style:font-size-asian="11pt"/>
    </style:style>
    <style:style style:name="P584" style:parent-style-name="Normal" style:family="paragraph">
      <style:paragraph-properties fo:text-align="justify" fo:margin-left="0.2465in" fo:text-indent="0.2458in">
        <style:tab-stops/>
      </style:paragraph-properties>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587" style:parent-style-name="Normal" style:family="paragraph">
      <style:paragraph-properties fo:text-align="center" fo:text-indent="0.4923in"/>
      <style:text-properties fo:font-size="11pt" style:font-size-asian="11pt"/>
    </style:style>
    <style:style style:name="P588" style:parent-style-name="Normal" style:family="paragraph">
      <style:paragraph-properties fo:text-align="center" fo:text-indent="0.4923in"/>
      <style:text-properties fo:font-size="11pt" style:font-size-asian="11pt"/>
    </style:style>
    <style:style style:name="P589" style:parent-style-name="Normal" style:family="paragraph">
      <style:paragraph-properties fo:text-align="center" fo:text-indent="0.4923in"/>
      <style:text-properties fo:font-size="11pt" style:font-size-asian="11pt"/>
    </style:style>
    <style:style style:name="P590" style:parent-style-name="Normal" style:family="paragraph">
      <style:paragraph-properties fo:text-align="center" fo:text-indent="0.4923in"/>
      <style:text-properties fo:font-size="11pt" style:font-size-asian="11pt"/>
    </style:style>
    <style:style style:name="P591" style:parent-style-name="Normal" style:family="paragraph">
      <style:paragraph-properties fo:text-align="justify" fo:margin-left="0.1131in" fo:text-indent="0.3791in">
        <style:tab-stops/>
      </style:paragraph-properties>
      <style:text-properties fo:font-size="11pt" style:font-size-asian="11pt"/>
    </style:style>
    <style:style style:name="P592" style:parent-style-name="Normal" style:family="paragraph">
      <style:paragraph-properties fo:text-align="justify" fo:margin-left="0.1131in" fo:text-indent="0.4923in">
        <style:tab-stops/>
      </style:paragraph-properties>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margin-left="0.1298in" fo:text-indent="0.3625in">
        <style:tab-stops/>
      </style:paragraph-properties>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margin-left="0.1333in" fo:text-indent="0.359in">
        <style:tab-stops/>
      </style:paragraph-properties>
      <style:text-properties fo:font-size="11pt" style:font-size-asian="11pt"/>
    </style:style>
    <style:style style:name="P597" style:parent-style-name="Normal" style:family="paragraph">
      <style:paragraph-properties fo:text-align="justify" fo:margin-left="0.1361in" fo:text-indent="0.3562in">
        <style:tab-stops/>
      </style:paragraph-properties>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margin-left="0.1395in" fo:text-indent="0.3527in">
        <style:tab-stops/>
      </style:paragraph-properties>
      <style:text-properties fo:font-size="11pt" style:font-size-asian="11pt"/>
    </style:style>
    <style:style style:name="P600" style:parent-style-name="Normal" style:family="paragraph">
      <style:paragraph-properties fo:text-align="justify" fo:text-indent="0.4923in"/>
      <style:text-properties fo:font-size="11pt" style:font-size-asian="11pt"/>
    </style:style>
    <style:style style:name="P601" style:parent-style-name="Normal" style:family="paragraph">
      <style:paragraph-properties fo:text-align="justify" fo:margin-left="0.1465in" fo:text-indent="0.3458in">
        <style:tab-stops/>
      </style:paragraph-properties>
      <style:text-properties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margin-left="0.1465in" fo:text-indent="0.3458in">
        <style:tab-stops/>
      </style:paragraph-properties>
      <style:text-properties fo:font-size="11pt" style:font-size-asian="11pt"/>
    </style:style>
    <style:style style:name="P604" style:parent-style-name="Normal" style:family="paragraph">
      <style:paragraph-properties fo:text-align="justify" fo:text-indent="0.4923in"/>
      <style:text-properties fo:font-style="italic" style:font-style-asian="italic" fo:font-size="11pt" style:font-size-asian="11pt"/>
    </style:style>
    <style:style style:name="P605" style:parent-style-name="Normal" style:family="paragraph">
      <style:paragraph-properties fo:text-align="justify" fo:margin-left="0.9027in" fo:text-indent="-0.4104in">
        <style:tab-stops/>
      </style:paragraph-properties>
      <style:text-properties fo:font-size="11pt" style:font-size-asian="11pt"/>
    </style:style>
    <style:style style:name="P606" style:parent-style-name="Normal" style:family="paragraph">
      <style:paragraph-properties fo:text-align="justify" fo:margin-left="0.9027in" fo:text-indent="-0.4104in">
        <style:tab-stops/>
      </style:paragraph-properties>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margin-left="0.1263in" fo:text-indent="0.3659in">
        <style:tab-stops/>
      </style:paragraph-properties>
      <style:text-properties fo:font-size="11pt" style:font-size-asian="11pt"/>
    </style:style>
    <style:style style:name="P609" style:parent-style-name="Normal" style:family="paragraph">
      <style:paragraph-properties fo:text-align="justify" fo:text-indent="0.4923in"/>
      <style:text-properties fo:font-style="italic" style:font-style-asian="italic" fo:font-size="11pt" style:font-size-asian="11pt"/>
    </style:style>
    <style:style style:name="P610" style:parent-style-name="Normal" style:family="paragraph">
      <style:paragraph-properties fo:text-align="justify" fo:margin-left="0.1229in" fo:text-indent="0.3694in">
        <style:tab-stops/>
      </style:paragraph-properties>
      <style:text-properties fo:font-size="11pt" style:font-size-asian="11pt"/>
    </style:style>
    <style:style style:name="P611" style:parent-style-name="Normal" style:family="paragraph">
      <style:paragraph-properties fo:text-align="justify" fo:margin-left="0.1229in" fo:text-indent="0.4923in">
        <style:tab-stops/>
      </style:paragraph-properties>
      <style:text-properties fo:font-size="11pt" style:font-size-asian="11pt"/>
    </style:style>
    <style:style style:name="P612" style:parent-style-name="Normal" style:family="paragraph">
      <style:paragraph-properties fo:text-align="justify" fo:margin-left="0.1229in" fo:text-indent="0.3694in">
        <style:tab-stops/>
      </style:paragraph-properties>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margin-left="0.9027in" fo:text-indent="-0.4104in">
        <style:tab-stops/>
      </style:paragraph-properties>
      <style:text-properties fo:font-size="11pt" style:font-size-asian="11pt"/>
    </style:style>
    <style:style style:name="P616" style:parent-style-name="Normal" style:family="paragraph">
      <style:paragraph-properties fo:text-align="justify" fo:margin-left="0.9013in" fo:text-indent="0.3937in">
        <style:tab-stops/>
      </style:paragraph-properties>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style:text-properties fo:font-style="italic" style:font-style-asian="italic"/>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margin-left="0.2006in" fo:text-indent="0.2916in">
        <style:tab-stops/>
      </style:paragraph-properties>
      <style:text-properties fo:font-size="11pt" style:font-size-asian="11pt"/>
    </style:style>
    <style:style style:name="P627" style:parent-style-name="Normal" style:family="paragraph">
      <style:paragraph-properties fo:text-align="justify" fo:margin-left="0.2006in" fo:text-indent="0.3937in">
        <style:tab-stops/>
      </style:paragraph-properties>
      <style:text-properties fo:font-size="11pt" style:font-size-asian="11pt"/>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margin-left="1.0597in" fo:text-indent="-0.5673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left="0.8861in" fo:text-indent="-0.3937in">
        <style:tab-stops/>
      </style:paragraph-properties>
      <style:text-properties fo:font-size="11pt" style:font-size-asian="11pt"/>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Normal" style:family="paragraph">
      <style:paragraph-properties fo:text-align="justify" fo:margin-left="0.3166in" fo:text-indent="0.1756in">
        <style:tab-stops/>
      </style:paragraph-properties>
      <style:text-properties fo:font-size="11pt" style:font-size-asian="11pt"/>
    </style:style>
    <style:style style:name="P648" style:parent-style-name="Normal" style:family="paragraph">
      <style:paragraph-properties fo:text-align="justify" fo:margin-left="0.3152in" fo:text-indent="0.3937in">
        <style:tab-stops/>
      </style:paragraph-properties>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margin-left="0.2062in" fo:text-indent="0.4923in">
        <style:tab-stops/>
      </style:paragraph-properties>
      <style:text-properties fo:font-size="11pt" style:font-size-asian="11pt"/>
    </style:style>
    <style:style style:name="P653" style:parent-style-name="Normal" style:family="paragraph">
      <style:paragraph-properties fo:text-align="justify" fo:margin-left="0.3333in" fo:text-indent="0.159in">
        <style:tab-stops/>
      </style:paragraph-properties>
      <style:text-properties fo:font-size="11pt" style:font-size-asian="11pt"/>
    </style:style>
    <style:style style:name="P654" style:parent-style-name="Normal" style:family="paragraph">
      <style:paragraph-properties fo:text-align="justify" fo:margin-left="0.3347in" fo:text-indent="0.159in">
        <style:tab-stops/>
      </style:paragraph-properties>
      <style:text-properties fo:font-size="11pt" style:font-size-asian="11pt"/>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8.1%"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style:text-properties fo:font-style="italic" style:font-style-asian="italic"/>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text-properties fo:font-style="italic" style:font-style-asian="italic"/>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Normal" style:family="paragraph">
      <style:paragraph-properties fo:text-align="justify" fo:text-indent="0.4923in"/>
      <style:text-properties fo:font-size="11pt" style:font-size-asian="11pt"/>
    </style:style>
    <style:style style:name="P684" style:parent-style-name="Normal" style:family="paragraph">
      <style:paragraph-properties fo:text-align="justify" fo:text-indent="0.4923in"/>
      <style:text-properties fo:font-size="11pt" style:font-size-asian="11pt"/>
    </style:style>
    <style:style style:name="P685" style:parent-style-name="Normal" style:family="paragraph">
      <style:paragraph-properties fo:text-align="justify" fo:text-indent="0.4923in"/>
      <style:text-properties fo:font-size="11pt" style:font-size-asian="11pt"/>
    </style:style>
    <style:style style:name="P686" style:parent-style-name="Normal" style:family="paragraph">
      <style:paragraph-properties fo:text-align="justify" fo:text-indent="0.4923in"/>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text-indent="0.4923in"/>
      <style:text-properties fo:font-size="11pt" style:font-size-asian="11pt"/>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text-properties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BlockText" style:family="paragraph">
      <style:paragraph-properties fo:margin-top="0in" fo:margin-left="0in" fo:margin-right="0in" fo:text-indent="0.4923in">
        <style:tab-stops/>
      </style:paragraph-properties>
      <style:text-properties style:font-name="Times New Roman"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4923in"/>
      <style:text-properties fo:font-size="11pt" style:font-size-asian="11pt"/>
    </style:style>
    <style:style style:name="P719" style:parent-style-name="Normal" style:family="paragraph">
      <style:paragraph-properties fo:text-align="justify" fo:text-indent="0.4923in"/>
      <style:text-properties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margin-left="1.3784in" fo:text-indent="-0.8861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8.1%"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fo:text-indent="0.4923in"/>
      <style:text-properties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fo:text-indent="0.4923in"/>
      <style:text-properties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margin-left="1.477in" fo:text-indent="-0.9847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8.1%"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text-properties fo:font-size="11pt" style:font-size-asian="11pt"/>
    </style:style>
    <style:style style:name="P752" style:parent-style-name="Normal" style:family="paragraph">
      <style:paragraph-properties fo:text-align="justify" fo:text-indent="0.4923in"/>
      <style:text-properties fo:font-size="11pt" style:font-size-asian="11pt"/>
    </style:style>
    <style:style style:name="P753" style:parent-style-name="Normal" style:family="paragraph">
      <style:paragraph-properties fo:text-align="justify" fo:text-indent="0.4923in"/>
      <style:text-properties fo:font-size="11pt" style:font-size-asian="11pt"/>
    </style:style>
    <style:style style:name="P754" style:parent-style-name="Normal" style:family="paragraph">
      <style:paragraph-properties fo:text-align="justify"/>
      <style:text-properties fo:font-style="italic" style:font-style-asian="italic"/>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text-indent="0.4923in"/>
      <style:text-properties fo:font-size="11pt" style:font-size-asian="11pt"/>
    </style:style>
    <style:style style:name="P759" style:parent-style-name="Normal" style:family="paragraph">
      <style:paragraph-properties fo:text-align="justify" fo:text-indent="0.4923in"/>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8.1%"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text-properties fo:font-size="11pt" style:font-size-asian="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8.1%"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fo:text-indent="0.4923in"/>
      <style:text-properties fo:font-size="11pt" style:font-size-asian="11pt"/>
    </style:style>
    <style:style style:name="P775" style:parent-style-name="Normal" style:family="paragraph">
      <style:paragraph-properties fo:text-align="justify" fo:text-indent="0.4923in"/>
      <style:text-properties fo:font-size="11pt" style:font-size-asian="11pt"/>
    </style:style>
    <style:style style:name="P776" style:parent-style-name="Normal" style:family="paragraph">
      <style:paragraph-properties fo:text-align="justify" fo:text-indent="0.4923in"/>
      <style:text-properties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style:text-properties fo:font-style="italic" style:font-style-asian="italic"/>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text-properties fo:font-style="italic" style:font-style-asian="italic"/>
    </style:style>
    <style:style style:name="P794" style:parent-style-name="Normal" style:family="paragraph">
      <style:text-properties fo:font-style="italic" style:font-style-asian="italic"/>
    </style:style>
    <style:style style:name="P795" style:parent-style-name="Normal" style:family="paragraph">
      <style:paragraph-properties fo:text-align="center" fo:text-indent="0.4923in"/>
      <style:text-properties fo:font-size="11pt" style:font-size-asian="11pt"/>
    </style:style>
    <style:style style:name="P796" style:parent-style-name="Normal" style:family="paragraph">
      <style:paragraph-properties fo:text-align="center" fo:text-indent="0.4923in"/>
      <style:text-properties fo:font-size="11pt" style:font-size-asian="11pt"/>
    </style:style>
    <style:style style:name="P797" style:parent-style-name="Normal" style:family="paragraph">
      <style:paragraph-properties fo:text-align="center" fo:text-indent="0.4923in"/>
      <style:text-properties fo:font-size="11pt" style:font-size-asian="11pt"/>
    </style:style>
    <style:style style:name="P798" style:parent-style-name="Normal" style:family="paragraph">
      <style:paragraph-properties fo:text-align="center"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style:text-properties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4923in"/>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per 68.1%"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Normal" style:family="paragraph">
      <style:paragraph-properties fo:text-align="justify" fo:margin-left="1.477in" fo:text-indent="-0.9847in">
        <style:tab-stops/>
      </style:paragraph-properties>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center" fo:text-indent="0.4923in"/>
      <style:text-properties fo:font-size="11pt" style:font-size-asian="11pt"/>
    </style:style>
    <style:style style:name="P843" style:parent-style-name="Normal" style:family="paragraph">
      <style:paragraph-properties fo:text-align="center" fo:text-indent="0.4923in"/>
      <style:text-properties fo:font-size="11pt" style:font-size-asian="11pt"/>
    </style:style>
    <style:style style:name="P844" style:parent-style-name="Normal" style:family="paragraph">
      <style:paragraph-properties fo:text-align="center" fo:text-indent="0.4923in"/>
      <style:text-properties fo:font-size="11pt" style:font-size-asian="11pt"/>
    </style:style>
    <style:style style:name="P845" style:parent-style-name="Normal" style:family="paragraph">
      <style:paragraph-properties fo:text-align="center"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BodyTextIndent2" style:family="paragraph">
      <style:paragraph-properties fo:margin-right="0in" fo:text-indent="0.4923in">
        <style:tab-stops/>
      </style:paragraph-properties>
      <style:text-properties style:font-name="Times New Roman" fo:font-size="11pt" style:font-size-asian="11pt"/>
    </style:style>
    <style:style style:name="P863" style:parent-style-name="BodyTextIndent2" style:family="paragraph">
      <style:paragraph-properties fo:margin-right="0in" fo:text-indent="0.4923in">
        <style:tab-stops/>
      </style:paragraph-properties>
      <style:text-properties style:font-name="Times New Roman"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fo:text-indent="0.4923in"/>
      <style:text-properties fo:font-size="11pt" style:font-size-asian="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justify" fo:margin-left="0.2062in" fo:text-indent="0.2861in">
        <style:tab-stops/>
      </style:paragraph-properties>
      <style:text-properties fo:font-size="11pt" style:font-size-asian="11pt"/>
    </style:style>
    <style:style style:name="P890" style:parent-style-name="Normal" style:family="paragraph">
      <style:paragraph-properties fo:text-align="justify" fo:text-indent="0.4923in"/>
      <style:text-properties fo:font-size="11pt" style:font-size-asian="11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justify" fo:margin-left="1.3784in" fo:text-indent="-0.8861in">
        <style:tab-stops/>
      </style:paragraph-properties>
      <style:text-properties fo:font-size="11pt" style:font-size-asian="11pt"/>
    </style:style>
    <style:style style:name="P894" style:parent-style-name="Normal" style:family="paragraph">
      <style:paragraph-properties fo:text-align="justify" fo:margin-left="1.3784in" fo:text-indent="-0.8861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8.1%"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text-properties fo:font-size="11pt" style:font-size-asian="11pt"/>
    </style:style>
    <style:style style:name="P900" style:parent-style-name="Normal" style:family="paragraph">
      <style:paragraph-properties fo:text-align="justify" fo:text-indent="0.4923in"/>
      <style:text-properties fo:font-size="11pt" style:font-size-asian="11pt"/>
    </style:style>
    <style:style style:name="P901" style:parent-style-name="Normal" style:family="paragraph">
      <style:paragraph-properties fo:text-align="justify" fo:text-indent="0.4923in"/>
      <style:text-properties fo:font-size="11pt" style:font-size-asian="11pt"/>
    </style:style>
    <style:style style:name="P902" style:parent-style-name="Normal" style:family="paragraph">
      <style:paragraph-properties fo:text-align="justify" fo:margin-left="1.477in" fo:text-indent="-0.8708in">
        <style:tab-stops/>
      </style:paragraph-properties>
      <style:text-properties fo:font-size="11pt" style:font-size-asian="11pt"/>
    </style:style>
    <style:style style:name="P903" style:parent-style-name="Normal" style:family="paragraph">
      <style:paragraph-properties fo:text-align="justify" fo:margin-left="0.8861in" fo:text-indent="-0.3937in">
        <style:tab-stops/>
      </style:paragraph-properties>
      <style:text-properties fo:font-size="11pt" style:font-size-asian="11pt"/>
    </style:style>
    <style:style style:name="P904" style:parent-style-name="Normal" style:family="paragraph">
      <style:paragraph-properties fo:text-align="justify" fo:margin-left="0.1131in" fo:text-indent="0.4923in">
        <style:tab-stops/>
      </style:paragraph-properties>
      <style:text-properties fo:font-size="11pt" style:font-size-asian="11pt"/>
    </style:style>
    <style:style style:name="P905" style:parent-style-name="Normal" style:family="paragraph">
      <style:paragraph-properties fo:text-align="justify" fo:text-indent="0.4923in"/>
      <style:text-properties fo:font-size="11pt" style:font-size-asian="11pt"/>
    </style:style>
    <style:style style:name="P906" style:parent-style-name="Normal" style:family="paragraph">
      <style:paragraph-properties fo:text-align="justify" fo:text-indent="0.4923in"/>
      <style:text-properties fo:font-size="11pt" style:font-size-asian="11pt"/>
    </style:style>
    <style:style style:name="P907" style:parent-style-name="Normal" style:family="paragraph">
      <style:paragraph-properties fo:text-align="justify" fo:text-indent="0.3541in"/>
      <style:text-properties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Normal" style:family="paragraph">
      <style:paragraph-properties fo:text-align="justify" fo:text-indent="0.4923in"/>
      <style:text-properties fo:font-size="11pt" style:font-size-asian="11pt"/>
    </style:style>
    <style:style style:name="P910" style:parent-style-name="Normal" style:family="paragraph">
      <style:paragraph-properties fo:text-align="justify" fo:text-indent="0.4923in"/>
      <style:text-properties fo:font-size="11pt" style:font-size-asian="11pt"/>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8.1%"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fo:text-indent="0.4923in"/>
      <style:text-properties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indent="0.4923in"/>
      <style:text-properties fo:font-size="11pt" style:font-size-asian="11pt"/>
    </style:style>
    <style:style style:name="P951" style:parent-style-name="Normal" style:family="paragraph">
      <style:paragraph-properties fo:text-indent="0.4923in"/>
      <style:text-properties fo:font-style="italic" style:font-style-asian="italic" fo:font-size="11pt" style:font-size-asian="11pt"/>
    </style:style>
    <style:style style:name="P952" style:parent-style-name="Normal" style:family="paragraph">
      <style:paragraph-properties fo:margin-left="0.1166in" fo:text-indent="0.3756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8.1%"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margin-left="0.1166in" fo:text-indent="0.4923in">
        <style:tab-stops/>
      </style:paragraph-properties>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margin-left="0.1263in" fo:text-indent="0.4923in">
        <style:tab-stops/>
      </style:paragraph-properties>
      <style:text-properties fo:font-size="11pt" style:font-size-asian="11pt"/>
    </style:style>
    <style:style style:name="P963" style:parent-style-name="Normal" style:family="paragraph">
      <style:paragraph-properties fo:margin-left="0.1263in" fo:text-indent="0.3659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per 68.1%"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margin-left="0.1263in" fo:text-indent="0.4923in">
        <style:tab-stops/>
      </style:paragraph-properties>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indent="0.4923in"/>
      <style:text-properties fo:font-size="11pt" style:font-size-asian="11pt"/>
    </style:style>
    <style:style style:name="P970" style:parent-style-name="Normal" style:family="paragraph">
      <style:paragraph-properties fo:text-indent="0.4923in"/>
      <style:text-properties fo:font-style="italic" style:font-style-asian="italic" fo:font-size="11pt" style:font-size-asian="11pt"/>
    </style:style>
    <style:style style:name="P971" style:parent-style-name="Normal" style:family="paragraph">
      <style:paragraph-properties fo:margin-left="0.1194in" fo:text-indent="0.3729in">
        <style:tab-stops/>
      </style:paragraph-properties>
      <style:text-properties fo:font-size="11pt" style:font-size-asian="11pt"/>
    </style:style>
    <style:style style:name="P972" style:parent-style-name="Normal" style:family="paragraph">
      <style:paragraph-properties fo:margin-left="0.1194in" fo:text-indent="0.4923in">
        <style:tab-stops/>
      </style:paragraph-properties>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Normal" style:family="paragraph">
      <style:paragraph-properties fo:text-align="justify" fo:text-indent="0.4923in"/>
      <style:text-properties fo:font-size="11pt" style:font-size-asian="11pt"/>
    </style:style>
    <style:style style:name="P975" style:parent-style-name="Normal" style:family="paragraph">
      <style:paragraph-properties fo:text-align="justify" fo:text-indent="0.4923in"/>
      <style:text-properties fo:font-size="11pt" style:font-size-asian="11pt"/>
    </style:style>
    <style:style style:name="P976" style:parent-style-name="Normal" style:family="paragraph">
      <style:paragraph-properties fo:text-align="justify" fo:text-indent="0.4923in"/>
      <style:text-properties fo:font-size="11pt" style:font-size-asian="11pt"/>
    </style:style>
    <style:style style:name="P977" style:parent-style-name="Normal" style:family="paragraph">
      <style:paragraph-properties fo:text-align="justify" fo:text-indent="0.4923in"/>
      <style:text-properties fo:font-size="11pt" style:font-size-asian="11pt"/>
    </style:style>
    <style:style style:name="P978" style:parent-style-name="Normal" style:family="paragraph">
      <style:paragraph-properties fo:text-align="justify" fo:text-indent="0.4923in"/>
      <style:text-properties fo:font-style="italic" style:font-style-asian="italic" fo:font-size="11pt" style:font-size-asian="11pt"/>
    </style:style>
    <style:style style:name="P979" style:parent-style-name="Normal" style:family="paragraph">
      <style:paragraph-properties fo:text-align="justify" fo:text-indent="0.4923in"/>
      <style:text-properties fo:font-size="11pt" style:font-size-asian="11pt"/>
    </style:style>
    <style:style style:name="P980" style:parent-style-name="Normal" style:family="paragraph">
      <style:paragraph-properties fo:text-align="justify" fo:text-indent="0.4923in"/>
      <style:text-properties fo:font-size="11pt" style:font-size-asian="11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indent="0.4923in"/>
      <style:text-properties fo:font-size="11pt" style:font-size-asian="11pt"/>
    </style:style>
    <style:style style:name="P983" style:parent-style-name="Normal" style:family="paragraph">
      <style:paragraph-properties fo:text-indent="0.4923in"/>
      <style:text-properties fo:font-size="11pt" style:font-size-asian="11pt"/>
    </style:style>
    <style:style style:name="P984" style:parent-style-name="Normal" style:family="paragraph">
      <style:paragraph-properties fo:text-align="justify" fo:margin-left="0.2395in" fo:text-indent="0.4923in">
        <style:tab-stops/>
      </style:paragraph-properties>
      <style:text-properties fo:font-size="11pt" style:font-size-asian="11pt"/>
    </style:style>
    <style:style style:name="P985" style:parent-style-name="Normal" style:family="paragraph">
      <style:paragraph-properties fo:text-align="justify" fo:margin-left="0.2395in" fo:text-indent="0.2527in">
        <style:tab-stops/>
      </style:paragraph-properties>
      <style:text-properties fo:font-size="11pt" style:font-size-asian="11pt"/>
    </style:style>
    <style:style style:name="P986" style:parent-style-name="Normal" style:family="paragraph">
      <style:paragraph-properties fo:text-align="justify" fo:margin-left="0.2402in" fo:text-indent="0.4923in">
        <style:tab-stops/>
      </style:paragraph-properties>
      <style:text-properties fo:font-size="11pt" style:font-size-asian="11pt"/>
    </style:style>
    <style:style style:name="P987" style:parent-style-name="Normal" style:family="paragraph">
      <style:paragraph-properties fo:text-align="justify" fo:margin-left="0.1263in" fo:text-indent="0.3659in">
        <style:tab-stops/>
      </style:paragraph-properties>
      <style:text-properties fo:font-size="11pt" style:font-size-asian="11pt"/>
    </style:style>
    <style:style style:name="P988" style:parent-style-name="Normal" style:family="paragraph">
      <style:paragraph-properties fo:text-align="justify" fo:margin-left="0.1263in" fo:text-indent="0.3659in">
        <style:tab-stops/>
      </style:paragraph-properties>
      <style:text-properties fo:font-size="11pt" style:font-size-asian="11pt"/>
    </style:style>
    <style:style style:name="P989" style:parent-style-name="Normal" style:family="paragraph">
      <style:paragraph-properties fo:text-align="justify" fo:margin-left="0.1263in" fo:text-indent="0.3659in">
        <style:tab-stops/>
      </style:paragraph-properties>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margin-left="0.0986in" fo:text-indent="0.3937in">
        <style:tab-stops/>
      </style:paragraph-properties>
      <style:text-properties fo:font-size="11pt" style:font-size-asian="11pt"/>
    </style:style>
    <style:style style:name="P998" style:parent-style-name="Normal" style:family="paragraph">
      <style:paragraph-properties fo:text-align="justify" fo:margin-left="0.1229in" fo:text-indent="0.3694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8.1%"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left="0.1194in" fo:text-indent="0.3729in">
        <style:tab-stops/>
      </style:paragraph-properties>
      <style:text-properties fo:font-size="11pt" style:font-size-asian="11pt"/>
    </style:style>
    <style:style style:name="P1004" style:parent-style-name="Normal" style:family="paragraph">
      <style:paragraph-properties fo:text-align="justify" fo:margin-left="0.1194in" fo:text-indent="0.3729in">
        <style:tab-stops/>
      </style:paragraph-properties>
      <style:text-properties fo:font-size="11pt" style:font-size-asian="11pt"/>
    </style:style>
    <style:style style:name="P1005" style:parent-style-name="Normal" style:family="paragraph">
      <style:paragraph-properties fo:text-align="justify" fo:margin-left="0.2166in" fo:text-indent="0.4923in">
        <style:tab-stops/>
      </style:paragraph-properties>
      <style:text-properties fo:font-size="11pt" style:font-size-asian="11pt"/>
    </style:style>
    <style:style style:name="P1006" style:parent-style-name="Normal" style:family="paragraph">
      <style:paragraph-properties fo:text-align="justify" fo:margin-left="0.2166in" fo:text-indent="0.2756in">
        <style:tab-stops/>
      </style:paragraph-properties>
      <style:text-properties fo:font-size="11pt" style:font-size-asian="11pt"/>
    </style:style>
    <style:style style:name="P1007" style:parent-style-name="Normal" style:family="paragraph">
      <style:paragraph-properties fo:text-align="justify" fo:margin-left="0.2166in" fo:text-indent="0.2756in">
        <style:tab-stops/>
      </style:paragraph-properties>
      <style:text-properties fo:font-size="11pt" style:font-size-asian="11pt"/>
    </style:style>
    <style:style style:name="P1008" style:parent-style-name="Normal" style:family="paragraph">
      <style:paragraph-properties fo:text-align="justify" fo:margin-left="0.2166in" fo:text-indent="0.2756in">
        <style:tab-stops/>
      </style:paragraph-properties>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Normal" style:family="paragraph">
      <style:paragraph-properties fo:text-align="justify" fo:text-indent="0.4923in"/>
      <style:text-properties fo:font-size="11pt" style:font-size-asian="11pt"/>
    </style:style>
    <style:style style:name="P1011" style:parent-style-name="Normal" style:family="paragraph">
      <style:paragraph-properties fo:text-align="justify" fo:text-indent="0.4923in"/>
      <style:text-properties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text-properties fo:font-size="11pt" style:font-size-asian="11pt"/>
    </style:style>
    <style:style style:name="P1014" style:parent-style-name="Normal" style:family="paragraph">
      <style:paragraph-properties fo:text-align="justify" fo:text-indent="0.4923in"/>
      <style:text-properties fo:font-size="11pt" style:font-size-asian="11pt"/>
    </style:style>
    <style:style style:name="P1015" style:parent-style-name="Normal" style:family="paragraph">
      <style:paragraph-properties fo:text-align="justify" fo:text-indent="0.4923in"/>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Normal" style:family="paragraph">
      <style:paragraph-properties fo:text-align="justify" fo:text-indent="0.4923in"/>
      <style:text-properties fo:font-size="11pt" style:font-size-asian="11pt"/>
    </style:style>
    <style:style style:name="P1023" style:parent-style-name="Normal" style:family="paragraph">
      <style:paragraph-properties fo:text-align="justify" fo:text-indent="0.4923in"/>
      <style:text-properties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widows="0" fo:orphans="0" fo:text-align="justify"/>
      <style:text-properties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text-indent="0.4923in"/>
      <style:text-properties fo:font-style="italic" style:font-style-asian="italic" fo:font-size="11pt" style:font-size-asian="11pt"/>
    </style:style>
    <style:style style:name="P1031" style:parent-style-name="Normal" style:family="paragraph">
      <style:paragraph-properties fo:text-align="justify" fo:text-indent="0.4923in"/>
      <style:text-properties fo:font-size="11pt" style:font-size-asian="11pt"/>
    </style:style>
    <style:style style:name="P1032" style:parent-style-name="Normal" style:family="paragraph">
      <style:paragraph-properties fo:text-align="justify" fo:text-indent="0.4923in"/>
      <style:text-properties fo:font-size="11pt" style:font-size-asian="11pt"/>
    </style:style>
    <style:style style:name="P1033" style:parent-style-name="Normal" style:family="paragraph">
      <style:paragraph-properties fo:text-align="justify" fo:text-indent="0.4923in"/>
      <style:text-properties fo:font-size="11pt" style:font-size-asian="11pt"/>
    </style:style>
    <style:style style:name="P1034" style:parent-style-name="Normal" style:family="paragraph">
      <style:paragraph-properties fo:text-align="justify" fo:text-indent="0.4923in"/>
      <style:text-properties fo:font-size="11pt" style:font-size-asian="11pt"/>
    </style:style>
    <style:style style:name="P1035" style:parent-style-name="Normal" style:family="paragraph">
      <style:paragraph-properties fo:text-align="justify" fo:text-indent="0.4923in"/>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4923in"/>
      <style:text-properties fo:font-style="italic" style:font-style-asian="italic" fo:font-size="11pt" style:font-size-asian="11pt"/>
    </style:style>
    <style:style style:name="P1060" style:parent-style-name="Normal" style:family="paragraph">
      <style:paragraph-properties fo:text-align="justify" fo:margin-left="1.2798in" fo:text-indent="-0.7875in">
        <style:tab-stops/>
      </style:paragraph-properties>
      <style:text-properties fo:font-size="11pt" style:font-size-asian="11pt"/>
    </style:style>
    <style:style style:name="P1061" style:parent-style-name="Normal" style:family="paragraph">
      <style:paragraph-properties fo:text-align="justify" fo:margin-left="1.2798in" fo:text-indent="-0.7875in">
        <style:tab-stops/>
      </style:paragraph-properties>
      <style:text-properties fo:font-size="11pt" style:font-size-asian="11pt"/>
    </style:style>
    <style:style style:name="P1062" style:parent-style-name="Normal" style:family="paragraph">
      <style:paragraph-properties fo:text-align="justify" fo:margin-left="1.3784in" fo:text-indent="-0.8861in">
        <style:tab-stops/>
      </style:paragraph-properties>
      <style:text-properties fo:font-size="11pt" style:font-size-asian="11pt"/>
    </style:style>
    <style:style style:name="P1063" style:parent-style-name="Normal" style:family="paragraph">
      <style:paragraph-properties fo:text-align="justify" fo:margin-left="1.2798in" fo:text-indent="-0.7875in">
        <style:tab-stops/>
      </style:paragraph-properties>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8.1%"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8.1%"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justify" fo:text-indent="0.4923in"/>
      <style:text-properties fo:font-size="11pt" style:font-size-asian="11pt"/>
    </style:style>
    <style:style style:name="P1088" style:parent-style-name="Normal" style:family="paragraph">
      <style:paragraph-properties fo:text-align="justify" fo:text-indent="0.4923in"/>
      <style:text-properties fo:font-size="11pt" style:font-size-asian="11pt"/>
    </style:style>
    <style:style style:name="P1089" style:parent-style-name="Normal" style:family="paragraph">
      <style:paragraph-properties fo:text-align="justify" fo:text-indent="0.4923in"/>
      <style:text-properties fo:font-size="11pt" style:font-size-asian="11pt"/>
    </style:style>
    <style:style style:name="P1090" style:parent-style-name="Normal" style:family="paragraph">
      <style:paragraph-properties fo:text-align="justify" fo:text-indent="0.4923in"/>
      <style:text-properties fo:font-size="11pt" style:font-size-asian="11pt"/>
    </style:style>
    <style:style style:name="P1091" style:parent-style-name="Normal" style:family="paragraph">
      <style:paragraph-properties fo:text-align="justify" fo:text-indent="0.4923in"/>
      <style:text-properties fo:font-size="11pt" style:font-size-asian="11pt"/>
    </style:style>
    <style:style style:name="P1092" style:parent-style-name="Normal" style:family="paragraph">
      <style:paragraph-properties fo:text-align="justify" fo:text-indent="0.4923in"/>
      <style:text-properties fo:font-size="11pt" style:font-size-asian="11pt"/>
    </style:style>
    <style:style style:name="P1093" style:parent-style-name="Normal" style:family="paragraph">
      <style:paragraph-properties fo:text-align="justify" fo:text-indent="0.4923in"/>
      <style:text-properties fo:font-size="11pt" style:font-size-asian="11pt"/>
    </style:style>
    <style:style style:name="P1094" style:parent-style-name="Normal" style:family="paragraph">
      <style:paragraph-properties fo:text-align="center" fo:text-indent="0.4333in"/>
      <style:text-properties fo:font-size="11pt" style:font-size-asian="11pt"/>
    </style:style>
    <style:style style:name="P1095" style:parent-style-name="Normal" style:family="paragraph">
      <style:paragraph-properties fo:text-align="center" fo:text-indent="0.4333in"/>
      <style:text-properties fo:font-size="11pt" style:font-size-asian="11pt"/>
    </style:style>
    <style:style style:name="P1096" style:parent-style-name="Normal" style:family="paragraph">
      <style:paragraph-properties fo:text-align="center" fo:text-indent="0.4333in"/>
      <style:text-properties fo:font-size="11pt" style:font-size-asian="11pt"/>
    </style:style>
    <style:style style:name="P1097" style:parent-style-name="Normal" style:family="paragraph">
      <style:paragraph-properties fo:text-align="center" fo:text-indent="0.4333in"/>
      <style:text-properties fo:font-size="11pt" style:font-size-asian="11pt"/>
    </style:style>
    <style:style style:name="P1098" style:parent-style-name="Normal" style:family="paragraph">
      <style:paragraph-properties fo:text-align="justify" fo:text-indent="0.4923in"/>
      <style:text-properties fo:font-size="11pt" style:font-size-asian="11pt"/>
    </style:style>
    <style:style style:name="P1099" style:parent-style-name="Normal" style:family="paragraph">
      <style:paragraph-properties fo:text-align="justify" fo:text-indent="0.4923in"/>
      <style:text-properties fo:font-size="11pt" style:font-size-asian="11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text-properties fo:font-size="11pt" style:font-size-asian="11pt"/>
    </style:style>
    <style:style style:name="P1111" style:parent-style-name="Normal" style:family="paragraph">
      <style:paragraph-properties fo:text-align="justify" fo:text-indent="0.4923in"/>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fo:text-indent="0.4923in"/>
      <style:text-properties fo:font-size="11pt" style:font-size-asian="11pt"/>
    </style:style>
    <style:style style:name="P1119" style:parent-style-name="Normal" style:family="paragraph">
      <style:paragraph-properties fo:text-align="justify" fo:text-indent="0.4923in"/>
      <style:text-properties fo:font-size="11pt" style:font-size-asian="11pt"/>
    </style:style>
    <style:style style:name="P1120" style:parent-style-name="Normal" style:family="paragraph">
      <style:paragraph-properties fo:text-align="justify" fo:text-indent="0.4923in"/>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text-properties fo:font-size="11pt" style:font-size-asian="11pt"/>
    </style:style>
    <style:style style:name="P1128" style:parent-style-name="Normal" style:family="paragraph">
      <style:paragraph-properties fo:text-align="justify" fo:text-indent="0.4923in"/>
      <style:text-properties fo:font-size="11pt" style:font-size-asian="11pt"/>
    </style:style>
    <style:style style:name="P1129" style:parent-style-name="Normal" style:family="paragraph">
      <style:paragraph-properties fo:text-align="justify" fo:text-indent="0.4923in"/>
      <style:text-properties fo:font-size="11pt" style:font-size-asian="11pt"/>
    </style:style>
    <style:style style:name="P1130" style:parent-style-name="Normal" style:family="paragraph">
      <style:paragraph-properties fo:text-align="justify" fo:text-indent="0.4923in"/>
      <style:text-properties fo:font-size="11pt" style:font-size-asian="11pt"/>
    </style:style>
    <style:style style:name="P1131" style:parent-style-name="Normal" style:family="paragraph">
      <style:paragraph-properties fo:text-align="justify" fo:text-indent="0.4923in"/>
      <style:text-properties fo:font-size="11pt" style:font-size-asian="11pt"/>
    </style:style>
    <style:style style:name="P1132" style:parent-style-name="Normal" style:family="paragraph">
      <style:paragraph-properties fo:text-align="justify" fo:text-indent="0.4923in"/>
      <style:text-properties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8.1%"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ext-properties fo:font-size="11pt" style:font-size-asian="11pt"/>
    </style:style>
    <style:style style:name="P1139" style:parent-style-name="Normal" style:family="paragraph">
      <style:paragraph-properties fo:text-align="justify" fo:text-indent="0.4923in"/>
      <style:text-properties fo:font-size="11pt" style:font-size-asian="11pt"/>
    </style:style>
    <style:style style:name="P1140" style:parent-style-name="Normal" style:family="paragraph">
      <style:paragraph-properties fo:text-align="justify" fo:text-indent="0.4923in"/>
      <style:text-properties fo:font-size="11pt" style:font-size-asian="11pt"/>
    </style:style>
    <style:style style:name="P1141" style:parent-style-name="Normal" style:family="paragraph">
      <style:paragraph-properties fo:text-align="justify" fo:text-indent="0.4923in"/>
      <style:text-properties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text-properties fo:font-size="11pt" style:font-size-asian="11pt"/>
    </style:style>
    <style:style style:name="P1153" style:parent-style-name="Normal" style:family="paragraph">
      <style:paragraph-properties fo:text-align="justify" fo:text-indent="0.4923in"/>
      <style:text-properties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text-indent="0.4923in"/>
      <style:text-properties fo:font-size="11pt" style:font-size-asian="11pt"/>
    </style:style>
    <style:style style:name="P1156" style:parent-style-name="Normal" style:family="paragraph">
      <style:paragraph-properties fo:text-align="justify" fo:margin-left="1.0277in" fo:text-indent="-0.5354in">
        <style:tab-stops/>
      </style:paragraph-properties>
      <style:text-properties fo:font-size="11pt" style:font-size-asian="11pt"/>
    </style:style>
    <style:style style:name="P1157" style:parent-style-name="Normal" style:family="paragraph">
      <style:paragraph-properties fo:text-align="justify" fo:margin-left="1.0277in" fo:text-indent="-0.5354in">
        <style:tab-stops/>
      </style:paragraph-properties>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justify" fo:text-indent="0.4923in"/>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0.4923in"/>
      <style:text-properties fo:font-size="11pt" style:font-size-asian="11pt"/>
    </style:style>
    <style:style style:name="P1166" style:parent-style-name="Normal" style:family="paragraph">
      <style:paragraph-properties fo:text-align="justify" fo:text-indent="0.4923in"/>
      <style:text-properties fo:font-size="11pt" style:font-size-asian="11pt"/>
    </style:style>
    <style:style style:name="P1167" style:parent-style-name="Normal" style:family="paragraph">
      <style:paragraph-properties fo:text-align="justify" fo:margin-left="0.1298in" fo:text-indent="0.3625in">
        <style:tab-stops/>
      </style:paragraph-properties>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8.1%"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8.1%"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8.1%"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8.1%"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8.1%"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8.1%"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per 68.1%"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text-properties fo:font-size="11pt" style:font-size-asian="11pt"/>
    </style:style>
    <style:style style:name="P1192" style:parent-style-name="Normal" style:family="paragraph">
      <style:paragraph-properties fo:text-align="justify"/>
      <style:text-properties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4923in"/>
      <style:text-properties fo:font-size="11pt" style:font-size-asian="11pt"/>
    </style:style>
    <style:style style:name="P1198" style:parent-style-name="Normal" style:family="paragraph">
      <style:paragraph-properties fo:text-align="justify" fo:text-indent="0.4923in"/>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8.1%"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text-properties fo:font-weight="bold" style:font-weight-asian="bold"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fo:text-indent="0.4923in"/>
      <style:text-properties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8.1%"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8.1%"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margin-left="0.1104in" fo:text-indent="-0.1104in">
        <style:tab-stops/>
      </style:paragraph-properties>
      <style:text-properties fo:font-size="11pt" style:font-size-asian="11pt"/>
    </style:style>
    <style:style style:name="P1231" style:parent-style-name="BodyTextIndent" style:family="paragraph">
      <style:paragraph-properties fo:margin-left="1.6736in" fo:margin-right="0in" fo:text-indent="-1.1736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position="super 68.1%"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237" style:parent-style-name="BodyTextIndent" style:family="paragraph">
      <style:paragraph-properties fo:margin-right="0in"/>
      <style:text-properties style:font-name="Times New Roman" fo:font-size="11pt" style:font-size-asian="11pt"/>
    </style:style>
    <style:style style:name="P1238" style:parent-style-name="BodyTextIndent" style:family="paragraph">
      <style:paragraph-properties fo:margin-right="0in"/>
      <style:text-properties style:font-name="Times New Roman" fo:font-size="11pt" style:font-size-asian="11pt"/>
    </style:style>
    <style:style style:name="P1239" style:parent-style-name="BodyTextIndent" style:family="paragraph">
      <style:paragraph-properties fo:margin-right="0in"/>
      <style:text-properties style:font-name="Times New Roman" fo:font-size="11pt" style:font-size-asian="11pt"/>
    </style:style>
    <style:style style:name="P1240" style:parent-style-name="BodyTextIndent" style:family="paragraph">
      <style:paragraph-properties fo:margin-right="0in"/>
      <style:text-properties style:font-name="Times New Roman" fo:font-size="11pt" style:font-size-asian="11pt"/>
    </style:style>
    <style:style style:name="P1241" style:parent-style-name="BodyTextIndent" style:family="paragraph">
      <style:paragraph-properties fo:margin-right="0in"/>
      <style:text-properties style:font-name="Times New Roman" fo:font-size="11pt" style:font-size-asian="11pt"/>
    </style:style>
    <style:style style:name="P1242" style:parent-style-name="BodyTextIndent" style:family="paragraph">
      <style:paragraph-properties fo:margin-right="0in"/>
      <style:text-properties style:font-name="Times New Roman" fo:font-size="11pt" style:font-size-asian="11pt"/>
    </style:style>
    <style:style style:name="P1243" style:parent-style-name="BodyTextIndent" style:family="paragraph">
      <style:paragraph-properties fo:margin-right="0in"/>
      <style:text-properties style:font-name="Times New Roman" fo:font-size="11pt" style:font-size-asian="11pt"/>
    </style:style>
    <style:style style:name="P1244" style:parent-style-name="Normal" style:family="paragraph">
      <style:paragraph-properties fo:text-align="justify" fo:margin-left="0.1104in" fo:text-indent="-0.1104in">
        <style:tab-stops/>
      </style:paragraph-properties>
      <style:text-properties fo:font-style="italic" style:font-style-asian="italic"/>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margin-left="0.1104in" fo:text-indent="0.4923in">
        <style:tab-stops/>
      </style:paragraph-properties>
      <style:text-properties fo:font-size="11pt" style:font-size-asian="11pt"/>
    </style:style>
    <style:style style:name="P1250" style:parent-style-name="Normal" style:family="paragraph">
      <style:paragraph-properties fo:text-align="justify" fo:margin-left="0.1104in" fo:text-indent="0.4923in">
        <style:tab-stops/>
      </style:paragraph-properties>
      <style:text-properties fo:font-size="11pt" style:font-size-asian="11pt"/>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8.1%"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left="1.8125in" fo:text-indent="-1.3125in">
        <style:tab-stops/>
      </style:paragraph-properties>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style:text-properties fo:font-style="italic" style:font-style-asian="italic"/>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4923in"/>
      <style:text-properties fo:font-style="italic" style:font-style-asian="italic" fo:font-size="11pt" style:font-size-asian="11pt"/>
    </style:style>
    <style:style style:name="P1267" style:parent-style-name="Normal" style:family="paragraph">
      <style:paragraph-properties fo:text-align="justify" fo:text-indent="0.4923in"/>
      <style:text-properties fo:font-style="italic" style:font-style-asian="italic"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text-properties fo:font-size="11pt" style:font-size-asian="11pt"/>
    </style:style>
    <style:style style:name="P1277" style:parent-style-name="Normal" style:family="paragraph">
      <style:paragraph-properties fo:text-align="justify" fo:text-indent="0.4923in"/>
      <style:text-properties fo:font-size="11pt" style:font-size-asian="11pt"/>
    </style:style>
    <style:style style:name="P1278" style:parent-style-name="Normal" style:family="paragraph">
      <style:paragraph-properties fo:text-align="justify" fo:text-indent="0.4923in"/>
      <style:text-properties fo:font-size="11pt" style:font-size-asian="11pt"/>
    </style:style>
    <style:style style:name="P1279" style:parent-style-name="Normal" style:family="paragraph">
      <style:paragraph-properties fo:text-align="justify" fo:text-indent="0.4923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8.1%" fo:font-size="11pt" style:font-size-asian="11pt"/>
    </style:style>
    <style:style style:name="T1290" style:parent-style-name="DefaultParagraphFont" style:family="text">
      <style:text-properties fo:font-size="11pt" style:font-size-asian="11pt"/>
    </style:style>
    <style:style style:name="P1291" style:parent-style-name="BodyTextIndent" style:family="paragraph">
      <style:paragraph-properties fo:margin-right="0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text-position="super 68.1%"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4923in"/>
      <style:text-properties fo:font-size="11pt" style:font-size-asian="11pt"/>
    </style:style>
    <style:style style:name="P1299" style:parent-style-name="BodyText2" style:family="paragraph">
      <style:paragraph-properties fo:margin-right="0in">
        <style:tab-stops/>
      </style:paragraph-properties>
      <style:text-properties style:font-name="Times New Roman" fo:font-size="11pt" style:font-size-asian="11pt"/>
    </style:style>
    <style:style style:name="P1300" style:parent-style-name="BodyTextIndent2" style:family="paragraph">
      <style:paragraph-properties fo:margin-right="0in">
        <style:tab-stops/>
      </style:paragraph-properties>
      <style:text-properties style:font-name="Times New Roman" fo:font-size="11pt" style:font-size-asian="11pt"/>
    </style:style>
    <style:style style:name="P1301" style:parent-style-name="Normal" style:family="paragraph">
      <style:paragraph-properties fo:text-align="justify"/>
      <style:text-properties fo:font-style="italic" style:font-style-asian="italic"/>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style>
    <style:style style:name="T1304" style:parent-style-name="Hyperlink" style:family="text">
      <style:text-properties fo:font-style="italic" style:font-style-asian="italic"/>
    </style:style>
    <style:style style:name="T1305" style:parent-style-name="DefaultParagraphFont" style:family="text">
      <style:text-properties fo:font-style="italic" style:font-style-asian="italic"/>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text-indent="0.4923in"/>
      <style:text-properties fo:font-size="11pt" style:font-size-asian="11pt"/>
    </style:style>
    <style:style style:name="P1315" style:parent-style-name="Normal" style:family="paragraph">
      <style:paragraph-properties fo:text-align="justify" fo:text-indent="0.4923in"/>
      <style:text-properties fo:font-size="11pt" style:font-size-asian="11pt"/>
    </style:style>
    <style:style style:name="P1316" style:parent-style-name="Normal" style:family="paragraph">
      <style:paragraph-properties fo:text-align="justify" fo:text-indent="0.4923in"/>
      <style:text-properties fo:font-size="11pt" style:font-size-asian="11pt"/>
    </style:style>
    <style:style style:name="P1317" style:parent-style-name="Normal" style:family="paragraph">
      <style:paragraph-properties fo:text-align="justify" fo:text-indent="0.4923in"/>
      <style:text-properties fo:font-size="11pt" style:font-size-asian="11pt"/>
    </style:style>
    <style:style style:name="P1318" style:parent-style-name="Normal" style:family="paragraph">
      <style:paragraph-properties fo:text-align="justify" fo:text-indent="0.4923in"/>
      <style:text-properties fo:font-size="11pt" style:font-size-asian="11pt"/>
    </style:style>
    <style:style style:name="P1319" style:parent-style-name="Normal" style:family="paragraph">
      <style:paragraph-properties fo:text-align="justify" fo:text-indent="0.4923in"/>
      <style:text-properties fo:font-size="11pt" style:font-size-asian="11pt"/>
    </style:style>
    <style:style style:name="P1320" style:parent-style-name="Normal" style:family="paragraph">
      <style:paragraph-properties fo:text-align="justify" fo:text-indent="0.4923in"/>
      <style:text-properties fo:font-size="11pt" style:font-size-asian="11pt"/>
    </style:style>
    <style:style style:name="P1321" style:parent-style-name="Normal" style:family="paragraph">
      <style:paragraph-properties fo:text-align="justify" fo:text-indent="0.4923in"/>
      <style:text-properties fo:font-size="11pt" style:font-size-asian="11pt"/>
    </style:style>
    <style:style style:name="P1322" style:parent-style-name="Normal" style:family="paragraph">
      <style:paragraph-properties fo:text-align="justify" fo:text-indent="0.4923in"/>
      <style:text-properties fo:font-size="11pt" style:font-size-asian="11pt"/>
    </style:style>
    <style:style style:name="P1323" style:parent-style-name="Normal" style:family="paragraph">
      <style:paragraph-properties fo:text-align="justify" fo:text-indent="0.4923in"/>
      <style:text-properties fo:font-size="11pt" style:font-size-asian="11pt"/>
    </style:style>
    <style:style style:name="P1324" style:parent-style-name="Normal" style:family="paragraph">
      <style:paragraph-properties fo:text-align="justify" fo:text-indent="0.4923in"/>
      <style:text-properties fo:font-size="11pt" style:font-size-asian="11pt"/>
    </style:style>
    <style:style style:name="P1325" style:parent-style-name="Normal" style:family="paragraph">
      <style:paragraph-properties fo:text-align="justify" fo:text-indent="0.4923in"/>
      <style:text-properties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fo:text-indent="0.4923in"/>
      <style:text-properties fo:font-size="11pt" style:font-size-asian="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8.1%"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left="1.875in" fo:text-indent="-1.375in">
        <style:tab-stops/>
      </style:paragraph-properties>
      <style:text-properties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style:text-properties fo:font-style="italic" style:font-style-asian="italic"/>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Normal" style:family="paragraph">
      <style:paragraph-properties fo:text-align="justify" fo:margin-left="0.1458in" fo:text-indent="0.4923in">
        <style:tab-stops/>
      </style:paragraph-properties>
      <style:text-properties fo:font-size="11pt" style:font-size-asian="11pt"/>
    </style:style>
    <style:style style:name="P1345" style:parent-style-name="Normal" style:family="paragraph">
      <style:paragraph-properties fo:text-align="justify" fo:margin-left="1.6736in" fo:text-indent="-1.173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8.1%"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left="1.8125in" fo:text-indent="-1.3125in">
        <style:tab-stops/>
      </style:paragraph-properties>
      <style:text-properties fo:font-size="11pt" style:font-size-asian="11pt"/>
    </style:style>
    <style:style style:name="P1351" style:parent-style-name="Normal" style:family="paragraph">
      <style:paragraph-properties fo:text-align="justify" fo:text-indent="0.4923in"/>
      <style:text-properties fo:font-size="11pt" style:font-size-asian="11pt"/>
    </style:style>
    <style:style style:name="P1352" style:parent-style-name="Normal" style:family="paragraph">
      <style:paragraph-properties fo:text-align="justify" fo:text-indent="0.4923in"/>
      <style:text-properties fo:font-size="11pt" style:font-size-asian="11pt"/>
    </style:style>
    <style:style style:name="P1353" style:parent-style-name="Normal" style:family="paragraph">
      <style:paragraph-properties fo:text-align="justify" fo:margin-left="0.1458in" fo:text-indent="0.3465in">
        <style:tab-stops/>
      </style:paragraph-properties>
      <style:text-properties fo:font-size="11pt" style:font-size-asian="11pt"/>
    </style:style>
    <style:style style:name="P1354" style:parent-style-name="Normal" style:family="paragraph">
      <style:paragraph-properties fo:text-align="justify"/>
      <style:text-properties fo:font-style="italic" style:font-style-asian="italic"/>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1458in" fo:text-indent="0.4923in">
        <style:tab-stops/>
      </style:paragraph-properties>
      <style:text-properties fo:font-size="11pt" style:font-size-asian="11pt"/>
    </style:style>
    <style:style style:name="P1360" style:parent-style-name="Normal" style:family="paragraph">
      <style:paragraph-properties fo:text-align="justify" fo:margin-left="1.575in" fo:text-indent="-1.075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left="1.8125in" fo:text-indent="-1.3125in">
        <style:tab-stops/>
      </style:paragraph-properties>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per 68.1%"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8.1%"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8.1%"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8.1%"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8.1%"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style:text-properties fo:font-style="italic" style:font-style-asian="italic"/>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text-indent="0.4923in"/>
      <style:text-properties fo:font-size="11pt" style:font-size-asian="11pt"/>
    </style:style>
    <style:style style:name="P1390" style:parent-style-name="Normal" style:family="paragraph">
      <style:paragraph-properties fo:text-align="justify" fo:text-indent="0.4923in"/>
      <style:text-properties fo:font-size="11pt" style:font-size-asian="11pt"/>
    </style:style>
    <style:style style:name="P1391" style:parent-style-name="Normal" style:family="paragraph">
      <style:paragraph-properties fo:text-align="justify" fo:text-indent="0.4923in"/>
      <style:text-properties fo:font-size="11pt" style:font-size-asian="11pt"/>
    </style:style>
    <style:style style:name="P1392" style:parent-style-name="Normal" style:family="paragraph">
      <style:paragraph-properties fo:text-align="justify" fo:text-indent="0.4923in"/>
      <style:text-properties fo:font-size="11pt" style:font-size-asian="11pt"/>
    </style:style>
    <style:style style:name="P1393" style:parent-style-name="Normal" style:family="paragraph">
      <style:paragraph-properties fo:text-align="justify" fo:text-indent="0.4923in"/>
      <style:text-properties fo:font-size="11pt" style:font-size-asian="11pt"/>
    </style:style>
    <style:style style:name="P1394" style:parent-style-name="Normal" style:family="paragraph">
      <style:paragraph-properties fo:text-align="justify" fo:text-indent="0.4923in"/>
      <style:text-properties fo:font-size="11pt" style:font-size-asian="11pt"/>
    </style:style>
    <style:style style:name="P1395" style:parent-style-name="Normal" style:family="paragraph">
      <style:paragraph-properties fo:text-align="justify" fo:margin-left="1.1562in" fo:text-indent="-0.6638in">
        <style:tab-stops/>
      </style:paragraph-properties>
      <style:text-properties fo:font-size="11pt" style:font-size-asian="11pt"/>
    </style:style>
    <style:style style:name="P1396" style:parent-style-name="Normal" style:family="paragraph">
      <style:paragraph-properties fo:text-align="justify" fo:margin-left="1.1562in" fo:text-indent="-0.6638in">
        <style:tab-stops/>
      </style:paragraph-properties>
      <style:text-properties fo:font-size="11pt" style:font-size-asian="11pt"/>
    </style:style>
    <style:style style:name="P1397" style:parent-style-name="Normal" style:family="paragraph">
      <style:paragraph-properties fo:text-align="justify" fo:margin-left="1.1576in" fo:text-indent="-0.6652in">
        <style:tab-stops/>
      </style:paragraph-properties>
      <style:text-properties fo:font-size="11pt" style:font-size-asian="11pt"/>
    </style:style>
    <style:style style:name="P1398" style:parent-style-name="Normal" style:family="paragraph">
      <style:paragraph-properties fo:text-align="justify" fo:margin-left="0.1361in" fo:text-indent="0.3562in">
        <style:tab-stops/>
      </style:paragraph-properties>
      <style:text-properties fo:font-size="11pt" style:font-size-asian="11pt"/>
    </style:style>
    <style:style style:name="P1399" style:parent-style-name="Normal" style:family="paragraph">
      <style:paragraph-properties fo:text-align="justify" fo:margin-left="0.1229in" fo:text-indent="0.3694in">
        <style:tab-stops/>
      </style:paragraph-properties>
      <style:text-properties fo:font-size="11pt" style:font-size-asian="11pt"/>
    </style:style>
    <style:style style:name="P1400" style:parent-style-name="Normal" style:family="paragraph">
      <style:paragraph-properties fo:text-align="justify" fo:text-indent="0.4923in"/>
      <style:text-properties fo:font-size="11pt" style:font-size-asian="11pt"/>
    </style:style>
    <style:style style:name="P1401" style:parent-style-name="Normal" style:family="paragraph">
      <style:paragraph-properties fo:text-align="justify" fo:text-indent="0.4923in"/>
      <style:text-properties fo:font-size="11pt" style:font-size-asian="11pt"/>
    </style:style>
    <style:style style:name="P1402" style:parent-style-name="Normal" style:family="paragraph">
      <style:paragraph-properties fo:text-align="justify" fo:text-indent="0.4923in"/>
      <style:text-properties fo:font-size="11pt" style:font-size-asian="11pt"/>
    </style:style>
    <style:style style:name="P1403" style:parent-style-name="Normal" style:family="paragraph">
      <style:paragraph-properties fo:text-align="justify" fo:text-indent="0.4923in"/>
      <style:text-properties fo:font-size="11pt" style:font-size-asian="11pt"/>
    </style:style>
    <style:style style:name="P1404" style:parent-style-name="Normal" style:family="paragraph">
      <style:paragraph-properties fo:text-align="justify" fo:text-indent="0.4923in"/>
      <style:text-properties fo:font-size="11pt" style:font-size-asian="11pt"/>
    </style:style>
    <style:style style:name="P1405" style:parent-style-name="Normal" style:family="paragraph">
      <style:paragraph-properties fo:text-align="justify" fo:text-indent="0.4923in"/>
      <style:text-properties fo:font-size="11pt" style:font-size-asian="11pt"/>
    </style:style>
    <style:style style:name="P1406" style:parent-style-name="Normal" style:family="paragraph">
      <style:paragraph-properties fo:text-align="center" fo:margin-left="1.1027in" fo:text-indent="-1.1027in">
        <style:tab-stops/>
      </style:paragraph-properties>
      <style:text-properties fo:font-size="11pt" style:font-size-asian="11pt"/>
    </style:style>
    <style:style style:name="P1407" style:parent-style-name="Normal" style:family="paragraph">
      <style:paragraph-properties fo:text-align="center" fo:margin-left="1.1027in" fo:text-indent="-1.1027in">
        <style:tab-stops/>
      </style:paragraph-properties>
      <style:text-properties fo:font-size="11pt" style:font-size-asian="11pt"/>
    </style:style>
    <style:style style:name="P1408" style:parent-style-name="Normal" style:family="paragraph">
      <style:paragraph-properties fo:text-align="center" fo:margin-left="1.1027in" fo:text-indent="-1.1027in">
        <style:tab-stops/>
      </style:paragraph-properties>
      <style:text-properties fo:font-size="11pt" style:font-size-asian="11pt"/>
    </style:style>
    <style:style style:name="P1409" style:parent-style-name="Normal" style:family="paragraph">
      <style:paragraph-properties fo:text-align="center" fo:margin-left="1.1027in" fo:text-indent="-1.1027in">
        <style:tab-stops/>
      </style:paragraph-properties>
      <style:text-properties fo:font-size="11pt" style:font-size-asian="11pt"/>
    </style:style>
    <style:style style:name="P1410" style:parent-style-name="Normal" style:family="paragraph">
      <style:paragraph-properties fo:text-align="center" fo:margin-left="1.1027in" fo:text-indent="-1.1027in">
        <style:tab-stops/>
      </style:paragraph-properties>
      <style:text-properties fo:font-size="11pt" style:font-size-asian="11pt"/>
    </style:style>
    <style:style style:name="P1411" style:parent-style-name="Normal" style:family="paragraph">
      <style:paragraph-properties fo:text-align="justify" fo:margin-left="0.293in" fo:text-indent="0.1993in">
        <style:tab-stops/>
      </style:paragraph-properties>
      <style:text-properties fo:font-size="11pt" style:font-size-asian="11pt"/>
    </style:style>
    <style:style style:name="P1412" style:parent-style-name="Normal" style:family="paragraph">
      <style:paragraph-properties fo:text-align="justify" fo:margin-left="0.2916in" fo:text-indent="0.4923in">
        <style:tab-stops/>
      </style:paragraph-properties>
      <style:text-properties fo:font-size="11pt" style:font-size-asian="11pt"/>
    </style:style>
    <style:style style:name="P1413" style:parent-style-name="Normal" style:family="paragraph">
      <style:paragraph-properties fo:text-align="justify" fo:text-indent="0.4923in"/>
      <style:text-properties fo:font-size="11pt" style:font-size-asian="11pt"/>
    </style:style>
    <style:style style:name="P1414" style:parent-style-name="Normal" style:family="paragraph">
      <style:paragraph-properties fo:text-align="justify" fo:text-indent="0.4923in"/>
      <style:text-properties fo:font-size="11pt" style:font-size-asian="11pt"/>
    </style:style>
    <style:style style:name="P1415" style:parent-style-name="Normal" style:family="paragraph">
      <style:paragraph-properties fo:text-align="justify" fo:text-indent="0.4923in"/>
      <style:text-properties fo:font-size="11pt" style:font-size-asian="11pt"/>
    </style:style>
    <style:style style:name="P1416" style:parent-style-name="Normal" style:family="paragraph">
      <style:paragraph-properties fo:text-align="justify" fo:text-indent="0.4923in"/>
      <style:text-properties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fo:text-indent="0.4923in"/>
      <style:text-properties fo:font-size="11pt" style:font-size-asian="11pt"/>
    </style:style>
    <style:style style:name="P1422" style:parent-style-name="Normal" style:family="paragraph">
      <style:paragraph-properties fo:text-align="justify" fo:text-indent="0.4923in"/>
      <style:text-properties fo:font-size="11pt" style:font-size-asian="11pt"/>
    </style:style>
    <style:style style:name="P1423" style:parent-style-name="Normal" style:family="paragraph">
      <style:paragraph-properties fo:text-align="justify" fo:margin-left="1.6736in" fo:text-indent="-1.1812in">
        <style:tab-stops/>
      </style:paragraph-properties>
      <style:text-properties fo:font-size="11pt" style:font-size-asian="11pt"/>
    </style:style>
    <style:style style:name="P1424" style:parent-style-name="Normal" style:family="paragraph">
      <style:paragraph-properties fo:text-align="justify" fo:margin-left="1.477in" fo:text-indent="-0.9847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8.1%"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left="1.6736in" fo:text-indent="-1.1812in">
        <style:tab-stops/>
      </style:paragraph-properties>
      <style:text-properties fo:font-size="11pt" style:font-size-asian="11pt"/>
    </style:style>
    <style:style style:name="P1429" style:parent-style-name="Normal" style:family="paragraph">
      <style:paragraph-properties fo:text-align="justify" fo:text-indent="0.4923in"/>
      <style:text-properties fo:font-size="11pt" style:font-size-asian="11pt"/>
    </style:style>
    <style:style style:name="P1430" style:parent-style-name="Normal" style:family="paragraph">
      <style:paragraph-properties fo:text-align="justify" fo:text-indent="0.4923in"/>
      <style:text-properties fo:font-size="11pt" style:font-size-asian="11pt"/>
    </style:style>
    <style:style style:name="P1431" style:parent-style-name="Normal" style:family="paragraph">
      <style:paragraph-properties fo:text-align="justify" fo:text-indent="0.4923in"/>
      <style:text-properties fo:font-size="11pt" style:font-size-asian="11pt"/>
    </style:style>
    <style:style style:name="P1432" style:parent-style-name="Normal" style:family="paragraph">
      <style:paragraph-properties fo:text-align="justify" fo:text-indent="0.4923in"/>
      <style:text-properties fo:font-size="11pt" style:font-size-asian="11pt"/>
    </style:style>
    <style:style style:name="P1433" style:parent-style-name="Normal" style:family="paragraph">
      <style:paragraph-properties fo:text-align="justify" fo:text-indent="0.4923in"/>
      <style:text-properties fo:font-size="11pt" style:font-size-asian="11pt"/>
    </style:style>
    <style:style style:name="P1434" style:parent-style-name="Normal" style:family="paragraph">
      <style:paragraph-properties fo:text-align="justify" fo:text-indent="0.4923in"/>
      <style:text-properties fo:font-size="11pt" style:font-size-asian="11pt"/>
    </style:style>
    <style:style style:name="P1435" style:parent-style-name="Normal" style:family="paragraph">
      <style:paragraph-properties fo:text-align="justify" fo:text-indent="0.4923in"/>
      <style:text-properties fo:font-size="11pt" style:font-size-asian="11pt"/>
    </style:style>
    <style:style style:name="P1436" style:parent-style-name="Normal" style:family="paragraph">
      <style:paragraph-properties fo:text-align="justify" fo:margin-left="1.477in" fo:text-indent="-0.9847in">
        <style:tab-stops/>
      </style:paragraph-properties>
      <style:text-properties fo:font-size="11pt" style:font-size-asian="11pt"/>
    </style:style>
    <style:style style:name="P1437" style:parent-style-name="Normal" style:family="paragraph">
      <style:paragraph-properties fo:text-align="justify" fo:text-indent="0.4923in"/>
      <style:text-properties fo:font-size="11pt" style:font-size-asian="11pt"/>
    </style:style>
    <style:style style:name="P1438" style:parent-style-name="Normal" style:family="paragraph">
      <style:paragraph-properties fo:text-align="justify" fo:text-indent="0.4923in"/>
      <style:text-properties fo:font-size="11pt" style:font-size-asian="11pt"/>
    </style:style>
    <style:style style:name="P1439" style:parent-style-name="Normal" style:family="paragraph">
      <style:paragraph-properties fo:text-align="justify" fo:text-indent="0.4923in"/>
      <style:text-properties fo:font-size="11pt" style:font-size-asian="11pt"/>
    </style:style>
    <style:style style:name="P1440" style:parent-style-name="Normal" style:family="paragraph">
      <style:paragraph-properties fo:text-align="justify" fo:text-indent="0.4923in"/>
      <style:text-properties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justify" fo:text-indent="0.4923in"/>
      <style:text-properties fo:font-size="11pt" style:font-size-asian="11pt"/>
    </style:style>
    <style:style style:name="P1443" style:parent-style-name="Normal" style:family="paragraph">
      <style:paragraph-properties fo:text-align="justify" fo:text-indent="0.4923in"/>
      <style:text-properties fo:font-size="11pt" style:font-size-asian="11pt"/>
    </style:style>
    <style:style style:name="P1444" style:parent-style-name="Normal" style:family="paragraph">
      <style:paragraph-properties fo:text-align="justify" fo:text-indent="0.4923in"/>
      <style:text-properties fo:font-size="11pt" style:font-size-asian="11pt"/>
    </style:style>
    <style:style style:name="P1445" style:parent-style-name="Normal" style:family="paragraph">
      <style:paragraph-properties fo:text-align="justify" fo:text-indent="0.4923in"/>
      <style:text-properties fo:font-size="11pt" style:font-size-asian="11pt"/>
    </style:style>
    <style:style style:name="P1446" style:parent-style-name="Normal" style:family="paragraph">
      <style:paragraph-properties fo:text-align="justify" fo:text-indent="0.4923in"/>
      <style:text-properties fo:font-size="11pt" style:font-size-asian="11pt"/>
    </style:style>
    <style:style style:name="P1447" style:parent-style-name="Normal" style:family="paragraph">
      <style:paragraph-properties fo:text-align="justify" fo:text-indent="0.4923in"/>
      <style:text-properties fo:font-size="11pt" style:font-size-asian="11pt"/>
    </style:style>
    <style:style style:name="P1448" style:parent-style-name="Normal" style:family="paragraph">
      <style:paragraph-properties fo:text-align="justify" fo:text-indent="0.4923in"/>
      <style:text-properties fo:font-size="11pt" style:font-size-asian="11pt"/>
    </style:style>
    <style:style style:name="P1449" style:parent-style-name="Normal" style:family="paragraph">
      <style:paragraph-properties fo:text-align="justify" fo:text-indent="0.4923in"/>
      <style:text-properties fo:font-size="11pt" style:font-size-asian="11pt"/>
    </style:style>
    <style:style style:name="P1450" style:parent-style-name="Normal" style:family="paragraph">
      <style:paragraph-properties fo:text-align="justify" fo:text-indent="0.4923in"/>
      <style:text-properties fo:font-size="11pt" style:font-size-asian="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Normal" style:family="paragraph">
      <style:paragraph-properties fo:text-align="justify" fo:text-indent="0.4923in"/>
      <style:text-properties fo:font-size="11pt" style:font-size-asian="11pt"/>
    </style:style>
    <style:style style:name="P1455" style:parent-style-name="Normal" style:family="paragraph">
      <style:paragraph-properties fo:text-align="justify" fo:text-indent="0.4923in"/>
      <style:text-properties fo:font-size="11pt" style:font-size-asian="11pt"/>
    </style:style>
    <style:style style:name="P1456" style:parent-style-name="Normal" style:family="paragraph">
      <style:paragraph-properties fo:text-align="justify" fo:text-indent="0.4923in"/>
      <style:text-properties fo:font-size="11pt" style:font-size-asian="11pt"/>
    </style:style>
    <style:style style:name="P1457" style:parent-style-name="Normal" style:family="paragraph">
      <style:paragraph-properties fo:text-align="justify" fo:text-indent="0.4923in"/>
      <style:text-properties fo:font-size="11pt" style:font-size-asian="11pt"/>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Normal" style:family="paragraph">
      <style:paragraph-properties fo:text-align="justify" fo:text-indent="0.4923in"/>
      <style:text-properties fo:font-size="11pt" style:font-size-asian="11pt"/>
    </style:style>
    <style:style style:name="P1461" style:parent-style-name="Normal" style:family="paragraph">
      <style:paragraph-properties fo:text-align="justify" fo:margin-left="1.3784in" fo:text-indent="-0.8861in">
        <style:tab-stops/>
      </style:paragraph-properties>
      <style:text-properties fo:font-size="11pt" style:font-size-asian="11pt"/>
    </style:style>
    <style:style style:name="P1462" style:parent-style-name="Normal" style:family="paragraph">
      <style:paragraph-properties fo:text-align="justify" fo:margin-left="1.3784in" fo:text-indent="-0.8861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8.1%"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left="1.3784in" fo:text-indent="-0.8861in">
        <style:tab-stops/>
      </style:paragraph-properties>
      <style:text-properties fo:font-size="11pt" style:font-size-asian="11pt"/>
    </style:style>
    <style:style style:name="P1468" style:parent-style-name="Normal" style:family="paragraph">
      <style:paragraph-properties fo:text-align="justify" fo:text-indent="0.4923in"/>
      <style:text-properties fo:font-size="11pt" style:font-size-asian="11pt"/>
    </style:style>
    <style:style style:name="P1469" style:parent-style-name="Normal" style:family="paragraph">
      <style:paragraph-properties fo:text-align="justify" fo:text-indent="0.4923in"/>
      <style:text-properties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center" fo:text-indent="0.4923in"/>
      <style:text-properties fo:font-size="11pt" style:font-size-asian="11pt"/>
    </style:style>
    <style:style style:name="P1473" style:parent-style-name="Normal" style:family="paragraph">
      <style:paragraph-properties fo:text-align="center" fo:text-indent="0.4923in"/>
      <style:text-properties fo:font-size="11pt" style:font-size-asian="11pt"/>
    </style:style>
    <style:style style:name="P1474" style:parent-style-name="Normal" style:family="paragraph">
      <style:paragraph-properties fo:text-align="center" fo:text-indent="0.4923in"/>
      <style:text-properties fo:font-size="11pt" style:font-size-asian="11pt"/>
    </style:style>
    <style:style style:name="P1475" style:parent-style-name="Normal" style:family="paragraph">
      <style:paragraph-properties fo:text-align="center" fo:text-indent="0.4923in"/>
      <style:text-properties fo:font-size="11pt" style:font-size-asian="11pt"/>
    </style:style>
    <style:style style:name="P1476" style:parent-style-name="Normal" style:family="paragraph">
      <style:paragraph-properties fo:text-align="justify" fo:text-indent="0.4923in"/>
      <style:text-properties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Normal" style:family="paragraph">
      <style:paragraph-properties fo:text-align="justify" fo:text-indent="0.4923in"/>
      <style:text-properties fo:font-size="11pt" style:font-size-asian="11pt"/>
    </style:style>
    <style:style style:name="P1480" style:parent-style-name="Normal" style:family="paragraph">
      <style:paragraph-properties fo:text-align="justify" fo:text-indent="0.4923in"/>
      <style:text-properties fo:font-size="11pt" style:font-size-asian="11pt"/>
    </style:style>
    <style:style style:name="P1481" style:parent-style-name="Normal" style:family="paragraph">
      <style:paragraph-properties fo:text-align="justify" fo:text-indent="0.4923in"/>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4923in"/>
      <style:text-properties fo:font-size="11pt" style:font-size-asian="11pt"/>
    </style:style>
    <style:style style:name="P1484" style:parent-style-name="Normal" style:family="paragraph">
      <style:paragraph-properties fo:text-align="justify" fo:text-indent="0.4923in"/>
      <style:text-properties fo:font-size="11pt" style:font-size-asian="11pt"/>
    </style:style>
    <style:style style:name="P1485" style:parent-style-name="Normal" style:family="paragraph">
      <style:paragraph-properties fo:text-align="justify" fo:text-indent="0.4923in"/>
      <style:text-properties fo:font-size="11pt" style:font-size-asian="11pt"/>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margin-left="0.1097in" fo:text-indent="0.3826in">
        <style:tab-stops/>
      </style:paragraph-properties>
      <style:text-properties fo:font-size="11pt" style:font-size-asian="11pt"/>
    </style:style>
    <style:style style:name="P1492" style:parent-style-name="Normal" style:family="paragraph">
      <style:paragraph-properties fo:text-align="justify" fo:margin-left="0.1097in" fo:text-indent="0.3826in">
        <style:tab-stops/>
      </style:paragraph-properties>
      <style:text-properties fo:font-size="11pt" style:font-size-asian="11pt"/>
    </style:style>
    <style:style style:name="P1493" style:parent-style-name="Normal" style:family="paragraph">
      <style:paragraph-properties fo:text-align="justify" fo:margin-left="0.1194in" fo:text-indent="0.3729in">
        <style:tab-stops/>
      </style:paragraph-properties>
      <style:text-properties fo:font-size="11pt" style:font-size-asian="11pt"/>
    </style:style>
    <style:style style:name="P1494" style:parent-style-name="Normal" style:family="paragraph">
      <style:paragraph-properties fo:text-align="justify" fo:margin-left="0.1194in" fo:text-indent="0.3729in">
        <style:tab-stops/>
      </style:paragraph-properties>
      <style:text-properties fo:font-size="11pt" style:font-size-asian="11pt"/>
    </style:style>
    <style:style style:name="P1495" style:parent-style-name="Normal" style:family="paragraph">
      <style:paragraph-properties fo:text-align="justify" fo:margin-left="0.1194in" fo:text-indent="0.4923in">
        <style:tab-stops/>
      </style:paragraph-properties>
      <style:text-properties fo:font-style="italic" style:font-style-asian="italic" fo:font-size="11pt" style:font-size-asian="11pt"/>
    </style:style>
    <style:style style:name="P1496" style:parent-style-name="Normal" style:family="paragraph">
      <style:paragraph-properties fo:text-align="justify" fo:margin-left="1.3784in" fo:text-indent="-0.8861in">
        <style:tab-stops/>
      </style:paragraph-properties>
      <style:text-properties fo:font-size="11pt" style:font-size-asian="11pt"/>
    </style:style>
    <style:style style:name="P1497" style:parent-style-name="Normal" style:family="paragraph">
      <style:paragraph-properties fo:text-align="justify" fo:margin-left="1.6736in" fo:text-indent="-1.1812in">
        <style:tab-stops/>
      </style:paragraph-properties>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text-indent="0.4923in"/>
      <style:text-properties fo:font-size="11pt" style:font-size-asian="11pt"/>
    </style:style>
    <style:style style:name="P1500" style:parent-style-name="Normal" style:family="paragraph">
      <style:paragraph-properties fo:text-align="justify" fo:text-indent="0.4923in"/>
      <style:text-properties fo:font-size="11pt" style:font-size-asian="11pt"/>
    </style:style>
    <style:style style:name="P1501" style:parent-style-name="Normal" style:family="paragraph">
      <style:paragraph-properties fo:text-align="justify" fo:text-indent="0.4923in"/>
      <style:text-properties fo:font-style="italic" style:font-style-asian="italic" fo:font-size="11pt" style:font-size-asian="11pt"/>
    </style:style>
    <style:style style:name="P1502" style:parent-style-name="Normal" style:family="paragraph">
      <style:paragraph-properties fo:text-align="justify" fo:text-indent="0.4923in"/>
      <style:text-properties fo:font-size="11pt" style:font-size-asian="11pt"/>
    </style:style>
    <style:style style:name="P1503" style:parent-style-name="Normal" style:family="paragraph">
      <style:paragraph-properties fo:text-align="justify" fo:text-indent="0.4923in"/>
      <style:text-properties fo:font-size="11pt" style:font-size-asian="11pt"/>
    </style:style>
    <style:style style:name="P1504" style:parent-style-name="Normal" style:family="paragraph">
      <style:paragraph-properties fo:text-align="justify" fo:text-indent="0.4923in"/>
      <style:text-properties fo:font-size="11pt" style:font-size-asian="11pt"/>
    </style:style>
    <style:style style:name="P1505" style:parent-style-name="Normal" style:family="paragraph">
      <style:paragraph-properties fo:text-align="justify" fo:text-indent="0.4923in"/>
      <style:text-properties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Normal" style:family="paragraph">
      <style:paragraph-properties fo:text-align="justify" fo:margin-left="0.1166in" fo:text-indent="0.4923in">
        <style:tab-stops/>
      </style:paragraph-properties>
      <style:text-properties fo:font-size="11pt" style:font-size-asian="11pt"/>
    </style:style>
    <style:style style:name="P1508"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509" style:parent-style-name="Normal" style:family="paragraph">
      <style:paragraph-properties fo:text-align="justify" fo:margin-left="1.575in" fo:text-indent="-1.0826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per 68.1%"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left="1.3784in" fo:text-indent="-0.8861in">
        <style:tab-stops/>
      </style:paragraph-properties>
      <style:text-properties fo:font-size="11pt" style:font-size-asian="11pt"/>
    </style:style>
    <style:style style:name="P1514" style:parent-style-name="Normal" style:family="paragraph">
      <style:paragraph-properties fo:text-align="justify" fo:text-indent="0.4923in"/>
      <style:text-properties fo:font-size="11pt" style:font-size-asian="11pt"/>
    </style:style>
    <style:style style:name="P1515" style:parent-style-name="Normal" style:family="paragraph">
      <style:paragraph-properties fo:text-align="justify" fo:margin-left="1.3784in" fo:text-indent="0.4923in">
        <style:tab-stops/>
      </style:paragraph-properties>
      <style:text-properties fo:font-size="11pt" style:font-size-asian="11pt"/>
    </style:style>
    <style:style style:name="P1516" style:parent-style-name="Normal" style:family="paragraph">
      <style:paragraph-properties fo:text-align="justify" fo:margin-left="1.3784in" fo:text-indent="-0.8861in">
        <style:tab-stops/>
      </style:paragraph-properties>
      <style:text-properties fo:font-size="11pt" style:font-size-asian="11pt"/>
    </style:style>
    <style:style style:name="P1517" style:parent-style-name="Normal" style:family="paragraph">
      <style:paragraph-properties fo:text-align="justify" fo:margin-left="1.3784in" fo:text-indent="-0.8861in">
        <style:tab-stops/>
      </style:paragraph-properties>
      <style:text-properties fo:font-size="11pt" style:font-size-asian="11pt"/>
    </style:style>
    <style:style style:name="P1518" style:parent-style-name="Normal" style:family="paragraph">
      <style:paragraph-properties fo:text-align="justify" fo:text-indent="0.4923in"/>
      <style:text-properties fo:font-size="11pt" style:font-size-asian="11pt"/>
    </style:style>
    <style:style style:name="P1519" style:parent-style-name="Normal" style:family="paragraph">
      <style:paragraph-properties fo:text-align="justify" fo:text-indent="0.4923in"/>
      <style:text-properties fo:font-size="11pt" style:font-size-asian="11pt"/>
    </style:style>
    <style:style style:name="P1520" style:parent-style-name="Normal" style:family="paragraph">
      <style:paragraph-properties fo:text-align="justify" fo:margin-left="0.1131in" fo:text-indent="0.4923in">
        <style:tab-stops/>
      </style:paragraph-properties>
      <style:text-properties fo:font-size="11pt" style:font-size-asian="11pt"/>
    </style:style>
    <style:style style:name="P1521" style:parent-style-name="Normal" style:family="paragraph">
      <style:paragraph-properties fo:text-align="justify" fo:margin-left="0.1131in" fo:text-indent="-0.1131in">
        <style:tab-stops/>
      </style:paragraph-properties>
      <style:text-properties fo:font-size="11pt" style:font-size-asian="11pt"/>
    </style:style>
    <style:style style:name="P1522" style:parent-style-name="Normal" style:family="paragraph">
      <style:paragraph-properties fo:text-align="center" fo:margin-left="0.2263in" fo:text-indent="-0.1131in">
        <style:tab-stops/>
      </style:paragraph-properties>
      <style:text-properties fo:font-size="11pt" style:font-size-asian="11pt"/>
    </style:style>
    <style:style style:name="P1523" style:parent-style-name="Normal" style:family="paragraph">
      <style:paragraph-properties fo:text-align="center" fo:margin-left="0.2263in" fo:text-indent="-0.1131in">
        <style:tab-stops/>
      </style:paragraph-properties>
      <style:text-properties fo:font-size="11pt" style:font-size-asian="11pt"/>
    </style:style>
    <style:style style:name="P1524" style:parent-style-name="Normal" style:family="paragraph">
      <style:paragraph-properties fo:text-align="center" fo:margin-left="0.2263in" fo:text-indent="-0.1131in">
        <style:tab-stops/>
      </style:paragraph-properties>
      <style:text-properties fo:font-size="11pt" style:font-size-asian="11pt"/>
    </style:style>
    <style:style style:name="P1525" style:parent-style-name="Normal" style:family="paragraph">
      <style:paragraph-properties fo:text-align="center" fo:margin-left="0.2263in" fo:text-indent="-0.1131in">
        <style:tab-stops/>
      </style:paragraph-properties>
      <style:text-properties fo:font-size="11pt" style:font-size-asian="11pt"/>
    </style:style>
    <style:style style:name="P1526" style:parent-style-name="Normal" style:family="paragraph">
      <style:paragraph-properties fo:text-align="center" fo:margin-left="0.3597in" fo:text-indent="-0.1131in">
        <style:tab-stops/>
      </style:paragraph-properties>
      <style:text-properties fo:font-size="11pt" style:font-size-asian="11pt"/>
    </style:style>
    <style:style style:name="P1527" style:parent-style-name="Normal" style:family="paragraph">
      <style:paragraph-properties fo:text-align="center" fo:margin-left="0.3597in" fo:text-indent="-0.1131in">
        <style:tab-stops/>
      </style:paragraph-properties>
      <style:text-properties fo:font-size="11pt" style:font-size-asian="11pt"/>
    </style:style>
    <style:style style:name="P1528" style:parent-style-name="Normal" style:family="paragraph">
      <style:paragraph-properties fo:text-align="center" fo:margin-left="0.3597in" fo:text-indent="-0.1131in">
        <style:tab-stops/>
      </style:paragraph-properties>
      <style:text-properties fo:font-size="11pt" style:font-size-asian="11pt"/>
    </style:style>
    <style:style style:name="P1529" style:parent-style-name="Normal" style:family="paragraph">
      <style:paragraph-properties fo:text-align="center" fo:margin-left="0.3597in" fo:text-indent="-0.1131in">
        <style:tab-stops/>
      </style:paragraph-properties>
      <style:text-properties fo:font-size="11pt" style:font-size-asian="11pt"/>
    </style:style>
    <style:style style:name="P1530" style:parent-style-name="Normal" style:family="paragraph">
      <style:paragraph-properties fo:text-align="justify" fo:text-indent="0.4923in"/>
      <style:text-properties fo:font-size="11pt" style:font-size-asian="11pt"/>
    </style:style>
    <style:style style:name="P1531" style:parent-style-name="Normal" style:family="paragraph">
      <style:paragraph-properties fo:text-align="justify" fo:text-indent="0.4923in"/>
      <style:text-properties fo:font-size="11pt" style:font-size-asian="11pt"/>
    </style:style>
    <style:style style:name="P1532" style:parent-style-name="Normal" style:family="paragraph">
      <style:paragraph-properties fo:text-align="justify" fo:text-indent="0.4923in"/>
      <style:text-properties fo:font-size="11pt" style:font-size-asian="11pt"/>
    </style:style>
    <style:style style:name="P1533" style:parent-style-name="Normal" style:family="paragraph">
      <style:paragraph-properties fo:text-align="justify" fo:text-indent="0.4923in"/>
      <style:text-properties fo:font-size="11pt" style:font-size-asian="11pt"/>
    </style:style>
    <style:style style:name="P1534" style:parent-style-name="Normal" style:family="paragraph">
      <style:paragraph-properties fo:text-align="justify" fo:text-indent="0.4923in"/>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text-indent="0.4923in"/>
      <style:text-properties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text-properties fo:font-style="italic" style:font-style-asian="italic" fo:font-size="11pt" style:font-size-asian="11pt"/>
    </style:style>
    <style:style style:name="P1540" style:parent-style-name="Normal" style:family="paragraph">
      <style:paragraph-properties fo:text-align="justify" fo:text-indent="0.4923in"/>
      <style:text-properties fo:font-size="11pt" style:font-size-asian="11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weight="bold" style:font-weight-asian="bold"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weight="bold" style:font-weight-asian="bold"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weight="bold" style:font-weight-asian="bold" fo:font-size="11pt" style:font-size-asian="11pt"/>
    </style:style>
    <style:style style:name="T1549" style:parent-style-name="Typewriter" style:family="text">
      <style:text-properties style:font-name="Times New Roman" fo:font-size="11pt" style:font-size-asian="11pt"/>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4923in"/>
      <style:text-properties fo:font-size="11pt" style:font-size-asian="11pt"/>
    </style:style>
    <style:style style:name="P1552" style:parent-style-name="Normal" style:family="paragraph">
      <style:paragraph-properties fo:text-align="justify" fo:text-indent="0.4923in"/>
      <style:text-properties fo:font-size="11pt" style:font-size-asian="11pt"/>
    </style:style>
    <style:style style:name="P1553" style:parent-style-name="Normal" style:family="paragraph">
      <style:paragraph-properties fo:text-align="justify" fo:text-indent="0.4923in"/>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text-properties fo:font-size="11pt" style:font-size-asian="11pt"/>
    </style:style>
    <style:style style:name="P1560" style:parent-style-name="Normal" style:family="paragraph">
      <style:paragraph-properties fo:text-align="justify"/>
      <style:text-properties fo:font-style="italic" style:font-style-asian="italic"/>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style>
    <style:style style:name="T1563" style:parent-style-name="Hyperlink"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style:style>
    <style:style style:name="T1568" style:parent-style-name="Hyperlink" style:family="text">
      <style:text-properties fo:font-style="italic" style:font-style-asian="italic"/>
    </style:style>
    <style:style style:name="T1569" style:parent-style-name="DefaultParagraphFont" style:family="text">
      <style:text-properties fo:font-style="italic" style:font-style-asian="italic"/>
    </style:style>
    <style:style style:name="P1570" style:parent-style-name="Normal" style:family="paragraph">
      <style:paragraph-properties fo:text-align="justify" fo:text-indent="0.4923in"/>
      <style:text-properties fo:font-size="11pt" style:font-size-asian="11pt"/>
    </style:style>
    <style:style style:name="P1571" style:parent-style-name="Normal" style:family="paragraph">
      <style:paragraph-properties fo:text-align="justify" fo:text-indent="0.4923in"/>
      <style:text-properties fo:font-size="11pt" style:font-size-asian="11pt"/>
    </style:style>
    <style:style style:name="P1572" style:parent-style-name="Normal" style:family="paragraph">
      <style:paragraph-properties fo:text-align="justify" fo:text-indent="0.4923in"/>
      <style:text-properties fo:font-size="11pt" style:font-size-asian="11pt"/>
    </style:style>
    <style:style style:name="P1573" style:parent-style-name="Normal" style:family="paragraph">
      <style:paragraph-properties fo:text-align="justify" fo:text-indent="0.4923in"/>
      <style:text-properties fo:font-size="11pt" style:font-size-asian="11pt"/>
    </style:style>
    <style:style style:name="P1574" style:parent-style-name="Normal" style:family="paragraph">
      <style:paragraph-properties fo:text-align="justify" fo:text-indent="0.4923in"/>
      <style:text-properties fo:font-size="11pt" style:font-size-asian="11pt"/>
    </style:style>
    <style:style style:name="P1575" style:parent-style-name="Normal" style:family="paragraph">
      <style:paragraph-properties fo:text-align="justify" fo:text-indent="0.4923in"/>
      <style:text-properties fo:font-style="italic" style:font-style-asian="italic" fo:font-size="11pt" style:font-size-asian="11pt"/>
    </style:style>
    <style:style style:name="P1576" style:parent-style-name="Normal" style:family="paragraph">
      <style:paragraph-properties fo:text-align="justify" fo:text-indent="0.4923in"/>
      <style:text-properties fo:font-size="11pt" style:font-size-asian="11pt"/>
    </style:style>
    <style:style style:name="P1577" style:parent-style-name="Normal" style:family="paragraph">
      <style:paragraph-properties fo:text-align="justify" fo:text-indent="0.4923in"/>
      <style:text-properties fo:font-size="11pt" style:font-size-asian="11pt"/>
    </style:style>
    <style:style style:name="P1578" style:parent-style-name="Normal" style:family="paragraph">
      <style:paragraph-properties fo:text-align="justify" fo:text-indent="0.4923in"/>
      <style:text-properties fo:font-size="11pt" style:font-size-asian="11pt"/>
    </style:style>
    <style:style style:name="P1579" style:parent-style-name="Normal" style:family="paragraph">
      <style:paragraph-properties fo:text-align="justify" fo:text-indent="0.4923in"/>
      <style:text-properties fo:font-size="11pt" style:font-size-asian="11pt"/>
    </style:style>
    <style:style style:name="P1580" style:parent-style-name="Normal" style:family="paragraph">
      <style:paragraph-properties fo:text-align="justify" fo:text-indent="0.4923in"/>
      <style:text-properties fo:font-size="11pt" style:font-size-asian="11pt"/>
    </style:style>
    <style:style style:name="P1581" style:parent-style-name="Normal" style:family="paragraph">
      <style:paragraph-properties fo:text-align="justify" fo:text-indent="0.4923in"/>
      <style:text-properties fo:font-size="11pt" style:font-size-asian="11pt"/>
    </style:style>
    <style:style style:name="P1582" style:parent-style-name="Normal" style:family="paragraph">
      <style:paragraph-properties fo:text-align="justify" fo:text-indent="0.4923in"/>
      <style:text-properties fo:font-size="11pt" style:font-size-asian="11pt"/>
    </style:style>
    <style:style style:name="P1583" style:parent-style-name="Normal" style:family="paragraph">
      <style:paragraph-properties fo:text-align="justify" fo:text-indent="0.4923in"/>
      <style:text-properties fo:font-size="11pt" style:font-size-asian="11pt"/>
    </style:style>
    <style:style style:name="P1584" style:parent-style-name="Normal" style:family="paragraph">
      <style:paragraph-properties fo:text-align="justify" fo:text-indent="0.4923in"/>
      <style:text-properties fo:font-size="11pt" style:font-size-asian="11pt"/>
    </style:style>
    <style:style style:name="P1585" style:parent-style-name="Normal" style:family="paragraph">
      <style:paragraph-properties fo:text-align="justify" fo:text-indent="0.4923in"/>
      <style:text-properties fo:font-size="11pt" style:font-size-asian="11pt"/>
    </style:style>
    <style:style style:name="P1586" style:parent-style-name="Normal" style:family="paragraph">
      <style:paragraph-properties fo:text-align="justify" fo:text-indent="0.4923in"/>
      <style:text-properties fo:font-size="11pt" style:font-size-asian="11pt"/>
    </style:style>
    <style:style style:name="P1587" style:parent-style-name="Normal" style:family="paragraph">
      <style:paragraph-properties fo:text-align="justify" fo:text-indent="0.4923in"/>
      <style:text-properties fo:font-size="11pt" style:font-size-asian="11pt"/>
    </style:style>
    <style:style style:name="P1588" style:parent-style-name="Normal" style:family="paragraph">
      <style:paragraph-properties fo:text-align="justify" fo:text-indent="0.4923in"/>
      <style:text-properties fo:font-size="11pt" style:font-size-asian="11pt"/>
    </style:style>
    <style:style style:name="P1589" style:parent-style-name="Normal" style:family="paragraph">
      <style:paragraph-properties fo:text-align="justify" fo:margin-left="0.2229in" fo:text-indent="0.4923in">
        <style:tab-stops/>
      </style:paragraph-properties>
      <style:text-properties fo:font-size="11pt" style:font-size-asian="11pt"/>
    </style:style>
    <style:style style:name="P1590" style:parent-style-name="Normal" style:family="paragraph">
      <style:paragraph-properties fo:text-align="justify" fo:margin-left="0.2229in" fo:text-indent="0.4923in">
        <style:tab-stops/>
      </style:paragraph-properties>
      <style:text-properties fo:font-size="11pt" style:font-size-asian="11pt"/>
    </style:style>
    <style:style style:name="P1591" style:parent-style-name="Normal" style:family="paragraph">
      <style:paragraph-properties fo:text-align="justify" fo:text-indent="0.4923in"/>
      <style:text-properties fo:font-size="11pt" style:font-size-asian="11pt"/>
    </style:style>
    <style:style style:name="P1592" style:parent-style-name="Normal" style:family="paragraph">
      <style:paragraph-properties fo:text-align="justify" fo:text-indent="0.4923in"/>
      <style:text-properties fo:font-size="11pt" style:font-size-asian="11pt"/>
    </style:style>
    <style:style style:name="P1593" style:parent-style-name="Normal" style:family="paragraph">
      <style:paragraph-properties fo:text-align="justify" fo:text-indent="0.4923in"/>
      <style:text-properties fo:font-size="11pt" style:font-size-asian="11pt"/>
    </style:style>
    <style:style style:name="P1594" style:parent-style-name="Normal" style:family="paragraph">
      <style:paragraph-properties fo:text-align="justify" fo:text-indent="0.4923in"/>
      <style:text-properties fo:font-size="11pt" style:font-size-asian="11pt"/>
    </style:style>
    <style:style style:name="P1595" style:parent-style-name="Normal" style:family="paragraph">
      <style:paragraph-properties fo:text-align="justify" fo:text-indent="0.4923in"/>
      <style:text-properties fo:font-size="11pt" style:font-size-asian="11pt"/>
    </style:style>
    <style:style style:name="P1596" style:parent-style-name="Normal" style:family="paragraph">
      <style:paragraph-properties fo:text-align="justify" fo:text-indent="0.4923in"/>
      <style:text-properties fo:font-size="11pt" style:font-size-asian="11pt"/>
    </style:style>
    <style:style style:name="P1597" style:parent-style-name="Normal" style:family="paragraph">
      <style:paragraph-properties fo:text-align="justify" fo:text-indent="0.4923in"/>
      <style:text-properties fo:font-size="11pt" style:font-size-asian="11pt"/>
    </style:style>
    <style:style style:name="P1598" style:parent-style-name="Normal" style:family="paragraph">
      <style:paragraph-properties fo:text-align="justify" fo:text-indent="0.4923in"/>
      <style:text-properties fo:font-size="11pt" style:font-size-asian="11pt"/>
    </style:style>
    <style:style style:name="P1599" style:parent-style-name="Normal" style:family="paragraph">
      <style:paragraph-properties fo:text-align="justify" fo:text-indent="0.4923in"/>
      <style:text-properties fo:font-size="11pt" style:font-size-asian="11pt"/>
    </style:style>
    <style:style style:name="P1600" style:parent-style-name="Normal" style:family="paragraph">
      <style:paragraph-properties fo:text-align="justify" fo:text-indent="0.4923in"/>
      <style:text-properties fo:font-size="11pt" style:font-size-asian="11pt"/>
    </style:style>
    <style:style style:name="P1601" style:parent-style-name="Normal" style:family="paragraph">
      <style:paragraph-properties fo:text-align="justify" fo:text-indent="0.4923in"/>
      <style:text-properties fo:font-style="italic" style:font-style-asian="italic" fo:font-size="11pt" style:font-size-asian="11pt"/>
    </style:style>
    <style:style style:name="P1602" style:parent-style-name="Normal" style:family="paragraph">
      <style:paragraph-properties fo:text-align="justify" fo:text-indent="0.4923in"/>
      <style:text-properties fo:font-size="11pt" style:font-size-asian="11pt"/>
    </style:style>
    <style:style style:name="P1603" style:parent-style-name="Normal" style:family="paragraph">
      <style:paragraph-properties fo:text-align="justify" fo:text-indent="0.4923in"/>
      <style:text-properties fo:font-size="11pt" style:font-size-asian="11pt"/>
    </style:style>
    <style:style style:name="P1604" style:parent-style-name="Normal" style:family="paragraph">
      <style:paragraph-properties fo:text-align="justify" fo:text-indent="0.4923in"/>
      <style:text-properties fo:font-size="11pt" style:font-size-asian="11pt"/>
    </style:style>
    <style:style style:name="P1605" style:parent-style-name="Normal" style:family="paragraph">
      <style:paragraph-properties fo:text-align="justify" fo:text-indent="0.4923in"/>
      <style:text-properties fo:font-size="11pt" style:font-size-asian="11pt"/>
    </style:style>
    <style:style style:name="P1606" style:parent-style-name="Normal" style:family="paragraph">
      <style:paragraph-properties fo:text-align="justify" fo:text-indent="0.4923in"/>
      <style:text-properties fo:font-size="11pt" style:font-size-asian="11pt"/>
    </style:style>
    <style:style style:name="P1607" style:parent-style-name="Normal" style:family="paragraph">
      <style:paragraph-properties fo:text-align="justify" fo:text-indent="0.4923in"/>
      <style:text-properties fo:font-size="11pt" style:font-size-asian="11pt"/>
    </style:style>
    <style:style style:name="P1608" style:parent-style-name="Normal" style:family="paragraph">
      <style:paragraph-properties fo:text-align="justify" fo:text-indent="0.4923in"/>
      <style:text-properties fo:font-size="11pt" style:font-size-asian="11pt"/>
    </style:style>
    <style:style style:name="P1609" style:parent-style-name="Normal" style:family="paragraph">
      <style:paragraph-properties fo:text-align="justify" fo:text-indent="0.4923in"/>
      <style:text-properties fo:font-size="11pt" style:font-size-asian="11pt"/>
    </style:style>
    <style:style style:name="P1610" style:parent-style-name="Normal" style:family="paragraph">
      <style:paragraph-properties fo:text-align="justify" fo:text-indent="0.4923in"/>
      <style:text-properties fo:font-size="11pt" style:font-size-asian="11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text-properties fo:font-size="11pt" style:font-size-asian="11pt"/>
    </style:style>
    <style:style style:name="P1613" style:parent-style-name="Normal" style:family="paragraph">
      <style:paragraph-properties fo:text-align="justify" fo:text-indent="0.4923in"/>
      <style:text-properties fo:font-size="11pt" style:font-size-asian="11pt"/>
    </style:style>
    <style:style style:name="P1614" style:parent-style-name="Normal" style:family="paragraph">
      <style:paragraph-properties fo:text-align="justify" fo:text-indent="0.4923in"/>
      <style:text-properties fo:font-size="11pt" style:font-size-asian="11pt"/>
    </style:style>
    <style:style style:name="P1615" style:parent-style-name="Normal" style:family="paragraph">
      <style:paragraph-properties fo:text-align="justify" fo:text-indent="0.4923in"/>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justify"/>
      <style:text-properties fo:font-size="11pt" style:font-size-asian="11pt"/>
    </style:style>
    <style:style style:name="P1624" style:parent-style-name="Normal" style:family="paragraph">
      <style:paragraph-properties fo:text-indent="0.4923in"/>
      <style:text-properties fo:font-size="11pt" style:font-size-asian="11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fo:margin-left="0.1194in" fo:text-indent="0.3729in">
        <style:tab-stops/>
      </style:paragraph-properties>
      <style:text-properties fo:font-size="11pt" style:font-size-asian="11pt"/>
    </style:style>
    <style:style style:name="P1627" style:parent-style-name="Normal" style:family="paragraph">
      <style:paragraph-properties fo:text-align="justify" fo:margin-left="0.1298in" fo:text-indent="0.3625in">
        <style:tab-stops/>
      </style:paragraph-properties>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8.1%"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4923in"/>
      <style:text-properties fo:font-size="11pt" style:font-size-asian="11pt"/>
    </style:style>
    <style:style style:name="P1635" style:parent-style-name="Normal" style:family="paragraph">
      <style:paragraph-properties fo:text-align="justify" fo:text-indent="0.4923in"/>
      <style:text-properties fo:font-size="11pt" style:font-size-asian="11pt"/>
    </style:style>
    <style:style style:name="P1636" style:parent-style-name="Normal" style:family="paragraph">
      <style:paragraph-properties fo:text-align="justify" fo:text-indent="0.4923in"/>
      <style:text-properties fo:font-size="11pt" style:font-size-asian="11pt"/>
    </style:style>
    <style:style style:name="P1637" style:parent-style-name="Normal" style:family="paragraph">
      <style:paragraph-properties fo:text-align="justify" fo:text-indent="0.4923in"/>
      <style:text-properties fo:font-size="11pt" style:font-size-asian="11pt"/>
    </style:style>
    <style:style style:name="P1638" style:parent-style-name="Normal" style:family="paragraph">
      <style:paragraph-properties fo:text-align="justify" fo:text-indent="0.4923in"/>
      <style:text-properties fo:font-size="11pt" style:font-size-asian="11pt"/>
    </style:style>
    <style:style style:name="P1639" style:parent-style-name="Normal" style:family="paragraph">
      <style:paragraph-properties fo:text-align="justify" fo:text-indent="0.4923in"/>
      <style:text-properties fo:font-size="11pt" style:font-size-asian="11pt"/>
    </style:style>
    <style:style style:name="P1640" style:parent-style-name="Normal" style:family="paragraph">
      <style:paragraph-properties fo:text-align="justify" fo:text-indent="0.4923in"/>
      <style:text-properties fo:font-size="11pt" style:font-size-asian="11pt"/>
    </style:style>
    <style:style style:name="P1641" style:parent-style-name="Normal" style:family="paragraph">
      <style:paragraph-properties fo:text-align="justify"/>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Hyperlink"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Hyperlink"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Hyperlink" style:family="text">
      <style:text-properties fo:font-style="italic" style:font-style-asian="italic"/>
    </style:style>
    <style:style style:name="T1650" style:parent-style-name="DefaultParagraphFont" style:family="text">
      <style:text-properties fo:font-style="italic" style:font-style-asian="italic"/>
    </style:style>
    <style:style style:name="P1651" style:parent-style-name="Normal" style:family="paragraph">
      <style:paragraph-properties fo:widows="0" fo:orphans="0"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fo:font-style="italic" style:font-style-asian="italic"/>
    </style:style>
    <style:style style:name="T1657" style:parent-style-name="Hyperlink"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Normal" style:family="paragraph">
      <style:paragraph-properties fo:widows="0" fo:orphans="0" fo:text-align="justify"/>
    </style:style>
    <style:style style:name="T1660" style:parent-style-name="DefaultParagraphFont" style:family="text">
      <style:text-properties fo:font-style="italic" style:font-style-asian="italic"/>
    </style:style>
    <style:style style:name="T1661" style:parent-style-name="Hyperlink"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margin-left="1.3784in" fo:text-indent="0.4923in">
        <style:tab-stops/>
      </style:paragraph-properties>
      <style:text-properties fo:font-size="11pt" style:font-size-asian="11pt"/>
    </style:style>
    <style:style style:name="P1665" style:parent-style-name="Normal" style:family="paragraph">
      <style:paragraph-properties fo:text-align="justify" fo:margin-left="1.3784in" fo:text-indent="0.4923in">
        <style:tab-stops/>
      </style:paragraph-properties>
      <style:text-properties fo:font-size="11pt" style:font-size-asian="11pt"/>
    </style:style>
    <style:style style:name="P1666" style:parent-style-name="Normal" style:family="paragraph">
      <style:paragraph-properties fo:text-align="justify" fo:margin-left="1.3784in" fo:text-indent="-0.8861in">
        <style:tab-stops/>
      </style:paragraph-properties>
      <style:text-properties fo:font-size="11pt" style:font-size-asian="11pt"/>
    </style:style>
    <style:style style:name="P1667" style:parent-style-name="Normal" style:family="paragraph">
      <style:paragraph-properties fo:text-align="justify" fo:margin-left="1.3784in" fo:text-indent="-0.8861in">
        <style:tab-stops/>
      </style:paragraph-properties>
      <style:text-properties fo:font-size="11pt" style:font-size-asian="11pt"/>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fo:text-indent="0.4923in"/>
      <style:text-properties fo:font-size="11pt" style:font-size-asian="11pt"/>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margin-left="0.1097in" fo:text-indent="0.3826in">
        <style:tab-stops/>
      </style:paragraph-properties>
      <style:text-properties fo:font-size="11pt" style:font-size-asian="11pt"/>
    </style:style>
    <style:style style:name="P1676" style:parent-style-name="Normal" style:family="paragraph">
      <style:paragraph-properties fo:text-align="justify" fo:margin-left="0.1194in" fo:text-indent="0.4923in">
        <style:tab-stops/>
      </style:paragraph-properties>
      <style:text-properties fo:font-size="11pt" style:font-size-asian="11pt"/>
    </style:style>
    <style:style style:name="P1677" style:parent-style-name="Normal" style:family="paragraph">
      <style:paragraph-properties fo:text-align="justify" fo:margin-left="0.1194in" fo:text-indent="0.3729in">
        <style:tab-stops/>
      </style:paragraph-properties>
      <style:text-properties fo:font-size="11pt" style:font-size-asian="11pt"/>
    </style:style>
    <style:style style:name="P1678" style:parent-style-name="Normal" style:family="paragraph">
      <style:paragraph-properties fo:text-align="justify" fo:margin-left="0.1194in" fo:text-indent="0.4923in">
        <style:tab-stops/>
      </style:paragraph-properties>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Normal" style:family="paragraph">
      <style:paragraph-properties fo:text-align="justify" fo:text-indent="0.4923in"/>
      <style:text-properties fo:font-style="italic" style:font-style-asian="italic" fo:font-size="11pt" style:font-size-asian="11pt"/>
    </style:style>
    <style:style style:name="P1683" style:parent-style-name="Normal" style:family="paragraph">
      <style:paragraph-properties fo:text-align="justify" fo:margin-left="1.0166in" fo:text-indent="-0.5243in">
        <style:tab-stops/>
      </style:paragraph-properties>
      <style:text-properties fo:font-size="11pt" style:font-size-asian="11pt"/>
    </style:style>
    <style:style style:name="P1684" style:parent-style-name="Normal" style:family="paragraph">
      <style:paragraph-properties fo:text-align="justify" fo:margin-left="1.0166in" fo:text-indent="-0.5243in">
        <style:tab-stops/>
      </style:paragraph-properties>
      <style:text-properties fo:font-size="11pt" style:font-size-asian="11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tyle="italic" style:font-style-asian="italic" fo:font-size="11pt" style:font-size-asian="11pt"/>
    </style:style>
    <style:style style:name="P1689" style:parent-style-name="Normal" style:family="paragraph">
      <style:paragraph-properties fo:text-align="justify" fo:margin-left="0.1263in" fo:text-indent="0.3659in">
        <style:tab-stops/>
      </style:paragraph-properties>
      <style:text-properties fo:font-size="11pt" style:font-size-asian="11pt"/>
    </style:style>
    <style:style style:name="P1690" style:parent-style-name="Normal" style:family="paragraph">
      <style:paragraph-properties fo:text-align="justify" fo:margin-left="0.1263in" fo:text-indent="0.4923in">
        <style:tab-stops/>
      </style:paragraph-properties>
      <style:text-properties fo:font-size="11pt" style:font-size-asian="11pt"/>
    </style:style>
    <style:style style:name="P1691" style:parent-style-name="Normal" style:family="paragraph">
      <style:paragraph-properties fo:text-align="justify" fo:text-indent="0.4923in"/>
      <style:text-properties fo:font-size="11pt" style:font-size-asian="11pt"/>
    </style:style>
    <style:style style:name="P1692" style:parent-style-name="Normal" style:family="paragraph">
      <style:paragraph-properties fo:text-align="justify" fo:margin-left="0.1229in" fo:text-indent="0.4923in">
        <style:tab-stops/>
      </style:paragraph-properties>
      <style:text-properties fo:font-size="11pt" style:font-size-asian="11pt"/>
    </style:style>
    <style:style style:name="P1693" style:parent-style-name="Normal" style:family="paragraph">
      <style:paragraph-properties fo:text-align="justify" fo:text-indent="0.4923in"/>
      <style:text-properties fo:font-size="11pt" style:font-size-asian="11pt"/>
    </style:style>
    <style:style style:name="P1694" style:parent-style-name="Normal" style:family="paragraph">
      <style:paragraph-properties fo:text-align="justify" fo:text-indent="0.4923in"/>
      <style:text-properties fo:font-size="11pt" style:font-size-asian="11pt"/>
    </style:style>
    <style:style style:name="P1695" style:parent-style-name="Normal" style:family="paragraph">
      <style:paragraph-properties fo:text-align="justify" fo:text-indent="0.4923in"/>
      <style:text-properties fo:font-size="11pt" style:font-size-asian="11pt"/>
    </style:style>
    <style:style style:name="P1696" style:parent-style-name="Normal" style:family="paragraph">
      <style:paragraph-properties fo:text-align="justify" fo:margin-left="1.0361in" fo:text-indent="0.4923in">
        <style:tab-stops/>
      </style:paragraph-properties>
      <style:text-properties fo:font-size="11pt" style:font-size-asian="11pt"/>
    </style:style>
    <style:style style:name="P1697" style:parent-style-name="Normal" style:family="paragraph">
      <style:paragraph-properties fo:text-align="justify" fo:margin-left="1.2798in" fo:text-indent="-0.7875in">
        <style:tab-stops/>
      </style:paragraph-properties>
      <style:text-properties fo:font-size="11pt" style:font-size-asian="11pt"/>
    </style:style>
    <style:style style:name="P1698" style:parent-style-name="Normal" style:family="paragraph">
      <style:paragraph-properties fo:text-align="justify" fo:margin-left="1.2798in" fo:text-indent="-0.7875in">
        <style:tab-stops/>
      </style:paragraph-properties>
      <style:text-properties fo:font-size="11pt" style:font-size-asian="11pt"/>
    </style:style>
    <style:style style:name="P1699" style:parent-style-name="Normal" style:family="paragraph">
      <style:paragraph-properties fo:text-align="justify" fo:text-indent="0.4923in"/>
      <style:text-properties fo:font-size="11pt" style:font-size-asian="11pt"/>
    </style:style>
    <style:style style:name="P1700" style:parent-style-name="Normal" style:family="paragraph">
      <style:paragraph-properties fo:text-align="justify" fo:text-indent="0.4923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justify" fo:text-indent="0.4923in"/>
      <style:text-properties fo:font-size="11pt" style:font-size-asian="11pt"/>
    </style:style>
    <style:style style:name="P1703" style:parent-style-name="Normal" style:family="paragraph">
      <style:paragraph-properties fo:text-align="justify" fo:text-indent="0.4923in"/>
      <style:text-properties fo:font-size="11pt" style:font-size-asian="11pt"/>
    </style:style>
    <style:style style:name="P1704" style:parent-style-name="Normal" style:family="paragraph">
      <style:paragraph-properties fo:text-align="justify" fo:text-indent="0.4923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justify" fo:text-indent="0.4923in"/>
      <style:text-properties fo:font-size="11pt" style:font-size-asian="11pt"/>
    </style:style>
    <style:style style:name="P1707" style:parent-style-name="Normal" style:family="paragraph">
      <style:paragraph-properties fo:text-align="justify" fo:text-indent="0.4923in"/>
      <style:text-properties fo:font-size="11pt" style:font-size-asian="11pt"/>
    </style:style>
    <style:style style:name="P1708" style:parent-style-name="Normal" style:family="paragraph">
      <style:paragraph-properties fo:text-align="justify" fo:text-indent="0.4923in"/>
      <style:text-properties fo:font-size="11pt" style:font-size-asian="11pt"/>
    </style:style>
    <style:style style:name="P1709" style:parent-style-name="Normal" style:family="paragraph">
      <style:paragraph-properties fo:text-align="justify" fo:text-indent="0.4923in"/>
      <style:text-properties fo:font-size="11pt" style:font-size-asian="11pt"/>
    </style:style>
    <style:style style:name="P1710" style:parent-style-name="Normal" style:family="paragraph">
      <style:paragraph-properties fo:text-align="justify" fo:text-indent="0.4923in"/>
      <style:text-properties fo:font-size="11pt" style:font-size-asian="11pt"/>
    </style:style>
    <style:style style:name="P1711" style:parent-style-name="Normal" style:family="paragraph">
      <style:paragraph-properties fo:text-align="justify" fo:text-indent="0.4923in"/>
      <style:text-properties fo:font-size="11pt" style:font-size-asian="11pt"/>
    </style:style>
    <style:style style:name="P1712" style:parent-style-name="Normal" style:family="paragraph">
      <style:paragraph-properties fo:text-align="center" fo:text-indent="0.4923in"/>
      <style:text-properties fo:font-size="11pt" style:font-size-asian="11pt"/>
    </style:style>
    <style:style style:name="P1713" style:parent-style-name="Normal" style:family="paragraph">
      <style:paragraph-properties fo:text-align="justify" fo:text-indent="0.4923in"/>
      <style:text-properties fo:font-size="11pt" style:font-size-asian="11pt"/>
    </style:style>
    <style:style style:name="P1714" style:parent-style-name="Normal" style:family="paragraph">
      <style:paragraph-properties fo:text-align="center" fo:text-indent="0.4923in"/>
      <style:text-properties fo:font-size="11pt" style:font-size-asian="11pt"/>
    </style:style>
    <style:style style:name="P1715" style:parent-style-name="Normal" style:family="paragraph">
      <style:paragraph-properties fo:text-align="justify" fo:text-indent="0.4923in"/>
      <style:text-properties fo:font-size="11pt" style:font-size-asian="11pt"/>
    </style:style>
    <style:style style:name="P1716" style:parent-style-name="Normal" style:family="paragraph">
      <style:paragraph-properties fo:text-align="justify" fo:line-height="150%" fo:text-indent="0.5in"/>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style:text-properties fo:font-style="italic" style:font-style-asian="italic"/>
    </style:style>
    <style:style style:name="P1719" style:parent-style-name="Normal" style:family="paragraph">
      <style:paragraph-properties fo:text-align="justify" fo:margin-left="0.1298in" fo:text-indent="-0.1298in">
        <style:tab-stops/>
      </style:paragraph-properties>
    </style:style>
    <style:style style:name="T1720" style:parent-style-name="DefaultParagraphFont" style:family="text">
      <style:text-properties fo:font-style="italic" style:font-style-asian="italic"/>
    </style:style>
    <style:style style:name="T1721" style:parent-style-name="Hyperlink"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text-indent="0.4923in"/>
      <style:text-properties fo:font-size="11pt" style:font-size-asian="11pt"/>
    </style:style>
    <style:style style:name="P1724" style:parent-style-name="Normal" style:family="paragraph">
      <style:paragraph-properties fo:text-align="justify" fo:text-indent="0.4923in"/>
      <style:text-properties fo:font-size="11pt" style:font-size-asian="11pt"/>
    </style:style>
    <style:style style:name="P1725" style:parent-style-name="Normal" style:family="paragraph">
      <style:paragraph-properties fo:text-align="justify" fo:text-indent="0.4923in"/>
      <style:text-properties fo:font-size="11pt" style:font-size-asian="11pt"/>
    </style:style>
    <style:style style:name="P1726" style:parent-style-name="Normal" style:family="paragraph">
      <style:paragraph-properties fo:text-align="justify" fo:text-indent="0.4923in"/>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8.1%"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8.1%"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8.1%"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8.1%"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8.1%"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text-position="super 68.1%"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8.1%"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8.1%"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8.1%"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8.1%"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8.1%"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text-properties fo:font-size="11pt" style:font-size-asian="11pt"/>
    </style:style>
    <style:style style:name="P1757" style:parent-style-name="Normal" style:family="paragraph">
      <style:paragraph-properties fo:text-align="justify" fo:text-indent="0.4923in"/>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per 68.1%"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text-properties fo:font-size="11pt" style:font-size-asian="11pt"/>
    </style:style>
    <style:style style:name="P1771" style:parent-style-name="Normal" style:family="paragraph">
      <style:paragraph-properties fo:text-align="justify"/>
      <style:text-properties fo:font-style="italic" style:font-style-asian="italic"/>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style>
    <style:style style:name="T1774" style:parent-style-name="Hyperlink"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style:style>
    <style:style style:name="T1779" style:parent-style-name="Hyperlink" style:family="text">
      <style:text-properties fo:font-style="italic" style:font-style-asian="italic"/>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1782" style:parent-style-name="Hyperlink"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style>
    <style:style style:name="T1787" style:parent-style-name="Hyperlink"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style:style>
    <style:style style:name="T1794" style:parent-style-name="Hyperlink"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widows="0" fo:orphans="0" fo:text-align="justify"/>
    </style:style>
    <style:style style:name="T1797" style:parent-style-name="DefaultParagraphFont" style:family="text">
      <style:text-properties fo:font-style="italic" style:font-style-asian="italic"/>
    </style:style>
    <style:style style:name="T1798" style:parent-style-name="Hyperlink"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style>
    <style:style style:name="T1802" style:parent-style-name="Hyperlink"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Normal" style:family="paragraph">
      <style:paragraph-properties fo:text-align="justify" fo:text-indent="0.4923in"/>
      <style:text-properties fo:font-style="italic" style:font-style-asian="italic"/>
    </style:style>
    <style:style style:name="P1805" style:parent-style-name="Normal" style:family="paragraph">
      <style:paragraph-properties fo:text-align="justify" fo:text-indent="0.4923in"/>
      <style:text-properties fo:font-style="italic" style:font-style-asian="italic"/>
    </style:style>
    <style:style style:name="P1806" style:parent-style-name="Normal" style:family="paragraph">
      <style:paragraph-properties fo:text-align="justify" fo:text-indent="0.4923in"/>
      <style:text-properties fo:font-size="11pt" style:font-size-asian="11pt"/>
    </style:style>
    <style:style style:name="P1807" style:parent-style-name="Normal" style:family="paragraph">
      <style:paragraph-properties fo:text-align="justify" fo:text-indent="0.4923in"/>
      <style:text-properties fo:font-size="11pt" style:font-size-asian="11pt"/>
    </style:style>
    <style:style style:name="P1808" style:parent-style-name="Normal" style:family="paragraph">
      <style:paragraph-properties fo:text-align="justify" fo:text-indent="0.4923in"/>
      <style:text-properties fo:font-size="11pt" style:font-size-asian="11pt"/>
    </style:style>
    <style:style style:name="P1809" style:parent-style-name="Normal" style:family="paragraph">
      <style:paragraph-properties fo:text-align="justify" fo:text-indent="0.4923in"/>
      <style:text-properties fo:font-style="italic" style:font-style-asian="italic" fo:font-size="11pt" style:font-size-asian="11pt"/>
    </style:style>
    <style:style style:name="P1810" style:parent-style-name="Normal" style:family="paragraph">
      <style:paragraph-properties fo:text-align="justify" fo:margin-left="0.1131in" fo:text-indent="0.3791in">
        <style:tab-stops/>
      </style:paragraph-properties>
      <style:text-properties fo:font-size="11pt" style:font-size-asian="11pt"/>
    </style:style>
    <style:style style:name="P1811" style:parent-style-name="Normal" style:family="paragraph">
      <style:paragraph-properties fo:text-align="justify" fo:margin-left="0.1131in" fo:text-indent="0.4923in">
        <style:tab-stops/>
      </style:paragraph-properties>
      <style:text-properties fo:font-size="11pt" style:font-size-asian="11pt"/>
    </style:style>
    <style:style style:name="P1812" style:parent-style-name="Normal" style:family="paragraph">
      <style:paragraph-properties fo:text-align="justify" fo:text-indent="0.4923in"/>
      <style:text-properties fo:font-size="11pt" style:font-size-asian="11pt"/>
    </style:style>
    <style:style style:name="P1813" style:parent-style-name="Normal" style:family="paragraph">
      <style:paragraph-properties fo:text-align="justify" fo:text-indent="0.4923in"/>
      <style:text-properties fo:font-size="11pt" style:font-size-asian="11pt"/>
    </style:style>
    <style:style style:name="P1814" style:parent-style-name="Normal" style:family="paragraph">
      <style:paragraph-properties fo:text-align="justify" fo:text-indent="0.4923in"/>
      <style:text-properties fo:font-size="11pt" style:font-size-asian="11pt"/>
    </style:style>
    <style:style style:name="P1815" style:parent-style-name="Normal" style:family="paragraph">
      <style:paragraph-properties fo:text-align="justify" fo:text-indent="0.4923in"/>
      <style:text-properties fo:font-size="11pt" style:font-size-asian="11pt"/>
    </style:style>
    <style:style style:name="P1816" style:parent-style-name="Normal" style:family="paragraph">
      <style:paragraph-properties fo:text-align="justify" fo:text-indent="0.4923in"/>
      <style:text-properties fo:font-size="11pt" style:font-size-asian="11pt"/>
    </style:style>
    <style:style style:name="P1817" style:parent-style-name="Normal" style:family="paragraph">
      <style:paragraph-properties fo:text-align="justify" fo:text-indent="0.4923in"/>
      <style:text-properties fo:font-size="11pt" style:font-size-asian="11pt"/>
    </style:style>
    <style:style style:name="P1818" style:parent-style-name="Normal" style:family="paragraph">
      <style:paragraph-properties fo:text-align="justify" fo:text-indent="0.4923in"/>
      <style:text-properties fo:font-size="11pt" style:font-size-asian="11pt"/>
    </style:style>
    <style:style style:name="P1819" style:parent-style-name="Normal" style:family="paragraph">
      <style:paragraph-properties fo:text-align="justify" fo:text-indent="0.4923in"/>
      <style:text-properties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text-properties fo:font-size="11pt" style:font-size-asian="11pt"/>
    </style:style>
    <style:style style:name="P1822" style:parent-style-name="Normal" style:family="paragraph">
      <style:paragraph-properties fo:text-align="justify" fo:text-indent="0.4923in"/>
      <style:text-properties fo:font-size="11pt" style:font-size-asian="11pt"/>
    </style:style>
    <style:style style:name="P1823" style:parent-style-name="Normal" style:family="paragraph">
      <style:paragraph-properties fo:text-align="justify" fo:text-indent="0.4923in"/>
      <style:text-properties fo:font-size="11pt" style:font-size-asian="11pt"/>
    </style:style>
    <style:style style:name="P1824" style:parent-style-name="Normal" style:family="paragraph">
      <style:paragraph-properties fo:text-align="justify" fo:text-indent="0.4923in"/>
      <style:text-properties fo:font-size="11pt" style:font-size-asian="11pt"/>
    </style:style>
    <style:style style:name="P1825" style:parent-style-name="Normal" style:family="paragraph">
      <style:paragraph-properties fo:text-align="justify" fo:text-indent="0.4923in"/>
      <style:text-properties fo:font-size="11pt" style:font-size-asian="11pt"/>
    </style:style>
    <style:style style:name="P1826" style:parent-style-name="Normal" style:family="paragraph">
      <style:paragraph-properties fo:text-align="justify" fo:text-indent="0.4923in"/>
      <style:text-properties fo:font-size="11pt" style:font-size-asian="11pt"/>
    </style:style>
    <style:style style:name="P1827" style:parent-style-name="Normal" style:family="paragraph">
      <style:paragraph-properties fo:text-align="justify" fo:text-indent="0.4923in"/>
      <style:text-properties fo:font-size="11pt" style:font-size-asian="11pt"/>
    </style:style>
    <style:style style:name="P1828" style:parent-style-name="Normal" style:family="paragraph">
      <style:paragraph-properties fo:text-align="justify" fo:text-indent="0.4923in"/>
      <style:text-properties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fo:text-indent="0.4923in"/>
      <style:text-properties fo:font-size="11pt" style:font-size-asian="11pt"/>
    </style:style>
    <style:style style:name="P1831" style:parent-style-name="Normal" style:family="paragraph">
      <style:paragraph-properties fo:text-align="justify" fo:text-indent="0.4923in"/>
      <style:text-properties fo:font-size="11pt" style:font-size-asian="11pt"/>
    </style:style>
    <style:style style:name="P1832" style:parent-style-name="Normal" style:family="paragraph">
      <style:paragraph-properties fo:text-align="justify" fo:text-indent="0.4923in"/>
      <style:text-properties fo:font-size="11pt" style:font-size-asian="11pt"/>
    </style:style>
    <style:style style:name="P1833" style:parent-style-name="Normal" style:family="paragraph">
      <style:paragraph-properties fo:text-align="justify" fo:text-indent="0.4923in"/>
      <style:text-properties fo:font-size="11pt" style:font-size-asian="11pt"/>
    </style:style>
    <style:style style:name="P1834" style:parent-style-name="Normal" style:family="paragraph">
      <style:paragraph-properties fo:text-align="justify" fo:text-indent="0.4923in"/>
      <style:text-properties fo:font-size="11pt" style:font-size-asian="11pt"/>
    </style:style>
    <style:style style:name="P1835" style:parent-style-name="Normal" style:family="paragraph">
      <style:paragraph-properties fo:text-align="justify" fo:text-indent="0.4923in"/>
      <style:text-properties fo:font-size="11pt" style:font-size-asian="11pt"/>
    </style:style>
    <style:style style:name="P1836" style:parent-style-name="Normal" style:family="paragraph">
      <style:paragraph-properties fo:text-align="justify" fo:text-indent="0.4923in"/>
      <style:text-properties fo:font-style="italic" style:font-style-asian="italic" fo:font-size="11pt" style:font-size-asian="11pt"/>
    </style:style>
    <style:style style:name="P1837" style:parent-style-name="Normal" style:family="paragraph">
      <style:paragraph-properties fo:text-align="justify" fo:text-indent="0.4923in"/>
      <style:text-properties fo:font-size="11pt" style:font-size-asian="11pt"/>
    </style:style>
    <style:style style:name="P1838" style:parent-style-name="Normal" style:family="paragraph">
      <style:paragraph-properties fo:text-align="justify" fo:text-indent="0.4923in"/>
      <style:text-properties fo:font-size="11pt" style:font-size-asian="11pt"/>
    </style:style>
    <style:style style:name="P1839" style:parent-style-name="Normal" style:family="paragraph">
      <style:paragraph-properties fo:text-align="justify" fo:text-indent="0.4923in"/>
      <style:text-properties fo:font-size="11pt" style:font-size-asian="11pt"/>
    </style:style>
    <style:style style:name="P1840" style:parent-style-name="Normal" style:family="paragraph">
      <style:paragraph-properties fo:text-align="justify" fo:text-indent="0.4923in"/>
      <style:text-properties fo:font-size="11pt" style:font-size-asian="11pt"/>
    </style:style>
    <style:style style:name="P1841" style:parent-style-name="Normal" style:family="paragraph">
      <style:paragraph-properties fo:text-align="justify" fo:text-indent="0.4923in"/>
      <style:text-properties fo:font-size="11pt" style:font-size-asian="11pt"/>
    </style:style>
    <style:style style:name="P1842" style:parent-style-name="Normal" style:family="paragraph">
      <style:paragraph-properties fo:text-align="justify" fo:text-indent="0.4923in"/>
      <style:text-properties fo:font-size="11pt" style:font-size-asian="11pt"/>
    </style:style>
    <style:style style:name="P1843" style:parent-style-name="Normal" style:family="paragraph">
      <style:paragraph-properties fo:text-align="justify" fo:text-indent="0.4923in"/>
      <style:text-properties fo:font-size="11pt" style:font-size-asian="11pt"/>
    </style:style>
    <style:style style:name="P1844" style:parent-style-name="Normal" style:family="paragraph">
      <style:paragraph-properties fo:text-align="justify" fo:text-indent="0.4923in"/>
      <style:text-properties fo:font-style="italic" style:font-style-asian="italic" fo:font-size="11pt" style:font-size-asian="11pt"/>
    </style:style>
    <style:style style:name="P1845" style:parent-style-name="Normal" style:family="paragraph">
      <style:paragraph-properties fo:text-align="justify" fo:text-indent="0.4923in"/>
      <style:text-properties fo:font-size="11pt" style:font-size-asian="11pt"/>
    </style:style>
    <style:style style:name="P1846" style:parent-style-name="Normal" style:family="paragraph">
      <style:paragraph-properties fo:text-align="justify" fo:text-indent="0.4923in"/>
      <style:text-properties fo:font-style="italic" style:font-style-asian="italic" fo:font-size="11pt" style:font-size-asian="11pt"/>
    </style:style>
    <style:style style:name="P1847" style:parent-style-name="Normal" style:family="paragraph">
      <style:paragraph-properties fo:text-align="justify" fo:text-indent="0.4923in"/>
      <style:text-properties fo:font-size="11pt" style:font-size-asian="11pt"/>
    </style:style>
    <style:style style:name="P1848" style:parent-style-name="Normal" style:family="paragraph">
      <style:paragraph-properties fo:text-align="justify" fo:text-indent="0.4923in"/>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8.1%"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text-properties fo:font-size="11pt" style:font-size-asian="11pt"/>
    </style:style>
    <style:style style:name="P1854" style:parent-style-name="Normal" style:family="paragraph">
      <style:paragraph-properties fo:text-align="justify" fo:text-indent="0.4923in"/>
      <style:text-properties fo:font-style="italic" style:font-style-asian="italic" fo:font-size="11pt" style:font-size-asian="11pt"/>
    </style:style>
    <style:style style:name="P1855" style:parent-style-name="Normal" style:family="paragraph">
      <style:paragraph-properties fo:text-align="justify" fo:text-indent="0.4923in"/>
      <style:text-properties fo:font-size="11pt" style:font-size-asian="11pt"/>
    </style:style>
    <style:style style:name="P1856" style:parent-style-name="Normal" style:family="paragraph">
      <style:paragraph-properties fo:text-align="justify" fo:text-indent="0.4923in"/>
      <style:text-properties fo:font-size="11pt" style:font-size-asian="11pt"/>
    </style:style>
    <style:style style:name="P1857" style:parent-style-name="Normal" style:family="paragraph">
      <style:paragraph-properties fo:text-align="justify" fo:text-indent="0.4923in"/>
      <style:text-properties fo:font-size="11pt" style:font-size-asian="11pt"/>
    </style:style>
    <style:style style:name="P1858" style:parent-style-name="Normal" style:family="paragraph">
      <style:paragraph-properties fo:text-align="justify" fo:text-indent="0.4923in"/>
      <style:text-properties fo:font-size="11pt" style:font-size-asian="11pt"/>
    </style:style>
    <style:style style:name="P1859" style:parent-style-name="Normal" style:family="paragraph">
      <style:paragraph-properties fo:text-align="justify" fo:text-indent="0.4923in"/>
      <style:text-properties fo:font-size="11pt" style:font-size-asian="11pt"/>
    </style:style>
    <style:style style:name="P1860" style:parent-style-name="Normal" style:family="paragraph">
      <style:paragraph-properties fo:text-align="justify" fo:text-indent="0.4923in"/>
      <style:text-properties fo:font-size="11pt" style:font-size-asian="11pt"/>
    </style:style>
    <style:style style:name="P1861" style:parent-style-name="Normal" style:family="paragraph">
      <style:paragraph-properties fo:text-align="justify" fo:margin-left="1.0361in" fo:text-indent="-0.5437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style:text-position="super 68.1%"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left="1.0361in" fo:text-indent="-0.5437in">
        <style:tab-stops/>
      </style:paragraph-properties>
      <style:text-properties fo:font-size="11pt" style:font-size-asian="11pt"/>
    </style:style>
    <style:style style:name="P1866" style:parent-style-name="Normal" style:family="paragraph">
      <style:paragraph-properties fo:text-align="justify" fo:text-indent="0.4923in"/>
      <style:text-properties fo:font-size="11pt" style:font-size-asian="11pt"/>
    </style:style>
    <style:style style:name="P1867" style:parent-style-name="Normal" style:family="paragraph">
      <style:paragraph-properties fo:text-align="justify" fo:text-indent="0.4923in"/>
      <style:text-properties fo:font-size="11pt" style:font-size-asian="11pt"/>
    </style:style>
    <style:style style:name="P1868" style:parent-style-name="Normal" style:family="paragraph">
      <style:paragraph-properties fo:text-align="justify" fo:text-indent="0.4923in"/>
      <style:text-properties fo:font-size="11pt" style:font-size-asian="11pt"/>
    </style:style>
    <style:style style:name="P1869" style:parent-style-name="Normal" style:family="paragraph">
      <style:paragraph-properties fo:text-align="justify" fo:text-indent="0.4923in"/>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8.1%"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8.1%"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text-properties fo:font-size="11pt" style:font-size-asian="11pt"/>
    </style:style>
    <style:style style:name="P1880" style:parent-style-name="Normal" style:family="paragraph">
      <style:paragraph-properties fo:text-align="justify" fo:text-indent="0.4923in"/>
      <style:text-properties fo:font-style="italic" style:font-style-asian="italic"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text-properties fo:font-size="11pt" style:font-size-asian="11pt"/>
    </style:style>
    <style:style style:name="P1886" style:parent-style-name="Normal" style:family="paragraph">
      <style:paragraph-properties fo:text-align="justify" fo:text-indent="0.4923in"/>
      <style:text-properties fo:font-size="11pt" style:font-size-asian="11pt"/>
    </style:style>
    <style:style style:name="P1887" style:parent-style-name="Normal" style:family="paragraph">
      <style:paragraph-properties fo:text-align="justify" fo:text-indent="0.4923in"/>
      <style:text-properties fo:font-size="11pt" style:font-size-asian="11pt"/>
    </style:style>
    <style:style style:name="P1888" style:parent-style-name="Normal" style:family="paragraph">
      <style:paragraph-properties fo:text-align="justify" fo:text-indent="0.4923in"/>
      <style:text-properties fo:font-size="11pt" style:font-size-asian="11pt"/>
    </style:style>
    <style:style style:name="P1889" style:parent-style-name="Normal" style:family="paragraph">
      <style:paragraph-properties fo:text-align="justify" fo:text-indent="0.4923in"/>
      <style:text-properties fo:font-style="italic" style:font-style-asian="italic" fo:font-size="11pt" style:font-size-asian="11pt"/>
    </style:style>
    <style:style style:name="P1890" style:parent-style-name="Normal" style:family="paragraph">
      <style:paragraph-properties fo:text-align="justify" fo:text-indent="0.4923in"/>
      <style:text-properties fo:font-size="11pt" style:font-size-asian="11pt"/>
    </style:style>
    <style:style style:name="P1891" style:parent-style-name="Normal" style:family="paragraph">
      <style:paragraph-properties fo:text-align="justify" fo:text-indent="0.4923in"/>
      <style:text-properties fo:font-size="11pt" style:font-size-asian="11pt"/>
    </style:style>
    <style:style style:name="P1892" style:parent-style-name="Normal" style:family="paragraph">
      <style:paragraph-properties fo:text-align="justify" fo:text-indent="0.4923in"/>
      <style:text-properties fo:font-size="11pt" style:font-size-asian="11pt"/>
    </style:style>
    <style:style style:name="P1893" style:parent-style-name="Normal" style:family="paragraph">
      <style:paragraph-properties fo:text-align="justify" fo:text-indent="0.4923in"/>
      <style:text-properties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style:text-position="super 68.1%"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text-properties fo:font-style="italic" style:font-style-asian="italic" fo:font-size="11pt" style:font-size-asian="11pt"/>
    </style:style>
    <style:style style:name="P1902" style:parent-style-name="Normal" style:family="paragraph">
      <style:paragraph-properties fo:text-align="justify" fo:text-indent="0.4923in"/>
      <style:text-properties fo:font-size="11pt" style:font-size-asian="11pt"/>
    </style:style>
    <style:style style:name="P1903" style:parent-style-name="Normal" style:family="paragraph">
      <style:paragraph-properties fo:text-align="justify" fo:text-indent="0.4923in"/>
      <style:text-properties fo:font-size="11pt" style:font-size-asian="11pt"/>
    </style:style>
    <style:style style:name="P1904" style:parent-style-name="Normal" style:family="paragraph">
      <style:paragraph-properties fo:text-align="justify" fo:text-indent="0.4923in"/>
      <style:text-properties fo:font-size="11pt" style:font-size-asian="11pt"/>
    </style:style>
    <style:style style:name="P1905" style:parent-style-name="Normal" style:family="paragraph">
      <style:paragraph-properties fo:text-align="justify" fo:text-indent="0.4923in"/>
      <style:text-properties fo:font-style="italic" style:font-style-asian="italic" fo:font-size="11pt" style:font-size-asian="11pt"/>
    </style:style>
    <style:style style:name="P1906" style:parent-style-name="Normal" style:family="paragraph">
      <style:paragraph-properties fo:text-align="justify" fo:text-indent="0.4923in"/>
      <style:text-properties fo:font-size="11pt" style:font-size-asian="11pt"/>
    </style:style>
    <style:style style:name="P1907" style:parent-style-name="Normal" style:family="paragraph">
      <style:paragraph-properties fo:text-align="justify" fo:text-indent="0.4923in"/>
      <style:text-properties fo:font-size="11pt" style:font-size-asian="11pt"/>
    </style:style>
    <style:style style:name="P1908" style:parent-style-name="Normal" style:family="paragraph">
      <style:paragraph-properties fo:text-align="justify" fo:text-indent="0.4923in"/>
      <style:text-properties fo:font-size="11pt" style:font-size-asian="11pt"/>
    </style:style>
    <style:style style:name="P1909" style:parent-style-name="Normal" style:family="paragraph">
      <style:paragraph-properties fo:text-align="justify" fo:text-indent="0.4923in"/>
      <style:text-properties fo:font-size="11pt" style:font-size-asian="11pt"/>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text-indent="0.4923in"/>
      <style:text-properties fo:font-size="11pt" style:font-size-asian="11pt"/>
    </style:style>
    <style:style style:name="P1912" style:parent-style-name="Normal" style:family="paragraph">
      <style:paragraph-properties fo:text-align="justify" fo:text-indent="0.4923in"/>
      <style:text-properties fo:font-size="11pt" style:font-size-asian="11pt"/>
    </style:style>
    <style:style style:name="P1913" style:parent-style-name="Normal" style:family="paragraph">
      <style:paragraph-properties fo:text-align="justify" fo:text-indent="0.4923in"/>
      <style:text-properties fo:font-size="11pt" style:font-size-asian="11pt"/>
    </style:style>
    <style:style style:name="P1914" style:parent-style-name="Normal" style:family="paragraph">
      <style:paragraph-properties fo:text-align="justify" fo:text-indent="0.4923in"/>
      <style:text-properties fo:font-size="11pt" style:font-size-asian="11pt"/>
    </style:style>
    <style:style style:name="P1915" style:parent-style-name="Normal" style:family="paragraph">
      <style:paragraph-properties fo:text-align="justify" fo:text-indent="0.4923in"/>
      <style:text-properties fo:font-style="italic" style:font-style-asian="italic" fo:font-size="11pt" style:font-size-asian="11pt"/>
    </style:style>
    <style:style style:name="P1916" style:parent-style-name="Normal" style:family="paragraph">
      <style:paragraph-properties fo:text-align="justify" fo:margin-left="1.3784in" fo:text-indent="-0.8861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style:text-position="super 68.1%"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left="1.3784in" fo:text-indent="-0.8861in">
        <style:tab-stops/>
      </style:paragraph-properties>
      <style:text-properties fo:font-size="11pt" style:font-size-asian="11pt"/>
    </style:style>
    <style:style style:name="P1921" style:parent-style-name="Normal" style:family="paragraph">
      <style:paragraph-properties fo:text-align="justify" fo:text-indent="0.4923in"/>
      <style:text-properties fo:font-size="11pt" style:font-size-asian="11pt"/>
    </style:style>
    <style:style style:name="P1922" style:parent-style-name="Normal" style:family="paragraph">
      <style:paragraph-properties fo:text-align="justify" fo:text-indent="0.4923in"/>
      <style:text-properties fo:font-size="11pt" style:font-size-asian="11pt"/>
    </style:style>
    <style:style style:name="P1923" style:parent-style-name="Normal" style:family="paragraph">
      <style:paragraph-properties fo:text-align="justify" fo:text-indent="0.4923in"/>
      <style:text-properties fo:font-size="11pt" style:font-size-asian="11pt"/>
    </style:style>
    <style:style style:name="P1924" style:parent-style-name="Normal" style:family="paragraph">
      <style:paragraph-properties fo:text-align="justify" fo:text-indent="0.4923in"/>
      <style:text-properties fo:font-style="italic" style:font-style-asian="italic"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justify" fo:margin-left="1.3784in" fo:text-indent="-0.8861in">
        <style:tab-stops/>
      </style:paragraph-properties>
      <style:text-properties fo:font-size="11pt" style:font-size-asian="11pt"/>
    </style:style>
    <style:style style:name="P1931" style:parent-style-name="Normal" style:family="paragraph">
      <style:paragraph-properties fo:text-align="justify" fo:margin-left="1.2798in" fo:text-indent="-0.7875in">
        <style:tab-stops/>
      </style:paragraph-properties>
      <style:text-properties fo:font-size="11pt" style:font-size-asian="11pt"/>
    </style:style>
    <style:style style:name="P1932" style:parent-style-name="Normal" style:family="paragraph">
      <style:paragraph-properties fo:text-align="justify" fo:text-indent="0.4923in"/>
      <style:text-properties fo:font-size="11pt" style:font-size-asian="11pt"/>
    </style:style>
    <style:style style:name="P1933" style:parent-style-name="Normal" style:family="paragraph">
      <style:paragraph-properties fo:text-align="justify" fo:text-indent="0.4923in"/>
      <style:text-properties fo:font-style="italic" style:font-style-asian="italic" fo:font-size="11pt" style:font-size-asian="11pt"/>
    </style:style>
    <style:style style:name="P1934" style:parent-style-name="Normal" style:family="paragraph">
      <style:paragraph-properties fo:text-align="justify" fo:text-indent="0.4923in"/>
      <style:text-properties fo:font-size="11pt" style:font-size-asian="11pt"/>
    </style:style>
    <style:style style:name="P1935" style:parent-style-name="Normal" style:family="paragraph">
      <style:paragraph-properties fo:text-align="justify" fo:margin-left="1.3784in" fo:text-indent="-0.8861in">
        <style:tab-stops/>
      </style:paragraph-properties>
      <style:text-properties fo:font-size="11pt" style:font-size-asian="11pt"/>
    </style:style>
    <style:style style:name="P1936" style:parent-style-name="Normal" style:family="paragraph">
      <style:paragraph-properties fo:text-align="justify" fo:margin-left="1.477in" fo:text-indent="-0.9847in">
        <style:tab-stops/>
      </style:paragraph-properties>
      <style:text-properties fo:font-size="11pt" style:font-size-asian="11pt"/>
    </style:style>
    <style:style style:name="P1937" style:parent-style-name="Normal" style:family="paragraph">
      <style:paragraph-properties fo:text-align="justify" fo:margin-left="0.8861in" fo:text-indent="-0.3937in">
        <style:tab-stops/>
      </style:paragraph-properties>
      <style:text-properties fo:font-size="11pt" style:font-size-asian="11pt"/>
    </style:style>
    <style:style style:name="P1938" style:parent-style-name="Normal" style:family="paragraph">
      <style:paragraph-properties fo:text-align="justify" fo:text-indent="0.4923in"/>
      <style:text-properties fo:font-size="11pt" style:font-size-asian="11pt"/>
    </style:style>
    <style:style style:name="P1939" style:parent-style-name="Normal" style:family="paragraph">
      <style:paragraph-properties fo:text-align="justify" fo:text-indent="0.4923in"/>
      <style:text-properties fo:font-size="11pt" style:font-size-asian="11pt"/>
    </style:style>
    <style:style style:name="P1940" style:parent-style-name="Normal" style:family="paragraph">
      <style:paragraph-properties fo:text-align="justify" fo:text-indent="0.4923in"/>
      <style:text-properties fo:font-size="11pt" style:font-size-asian="11pt"/>
    </style:style>
    <style:style style:name="P1941" style:parent-style-name="Normal" style:family="paragraph">
      <style:paragraph-properties fo:text-align="justify" fo:text-indent="0.4923in"/>
      <style:text-properties fo:font-size="11pt" style:font-size-asian="11pt"/>
    </style:style>
    <style:style style:name="P1942" style:parent-style-name="Normal" style:family="paragraph">
      <style:paragraph-properties fo:text-align="justify" fo:text-indent="0.4923in"/>
      <style:text-properties fo:font-size="11pt" style:font-size-asian="11pt"/>
    </style:style>
    <style:style style:name="P1943" style:parent-style-name="Normal" style:family="paragraph">
      <style:paragraph-properties fo:text-align="justify" fo:text-indent="0.4923in"/>
      <style:text-properties fo:font-size="11pt" style:font-size-asian="11pt"/>
    </style:style>
    <style:style style:name="P1944" style:parent-style-name="Normal" style:family="paragraph">
      <style:paragraph-properties fo:text-align="justify" fo:text-indent="0.4923in"/>
      <style:text-properties fo:font-size="11pt" style:font-size-asian="11pt"/>
    </style:style>
    <style:style style:name="P1945" style:parent-style-name="Normal" style:family="paragraph">
      <style:paragraph-properties fo:text-align="justify" fo:text-indent="0.4923in"/>
      <style:text-properties fo:font-size="11pt" style:font-size-asian="11pt"/>
    </style:style>
    <style:style style:name="P1946" style:parent-style-name="Normal" style:family="paragraph">
      <style:paragraph-properties fo:text-align="justify" fo:text-indent="0.4923in"/>
      <style:text-properties fo:font-size="11pt" style:font-size-asian="11pt"/>
    </style:style>
    <style:style style:name="P1947" style:parent-style-name="Normal" style:family="paragraph">
      <style:paragraph-properties fo:text-align="justify" fo:text-indent="0.4923in"/>
      <style:text-properties fo:font-size="11pt" style:font-size-asian="11pt"/>
    </style:style>
    <style:style style:name="P1948" style:parent-style-name="Normal" style:family="paragraph">
      <style:paragraph-properties fo:text-align="justify" fo:text-indent="0.4923in"/>
      <style:text-properties fo:font-size="11pt" style:font-size-asian="11pt"/>
    </style:style>
    <style:style style:name="P1949" style:parent-style-name="Normal" style:family="paragraph">
      <style:paragraph-properties fo:text-align="justify" fo:text-indent="0.4923in"/>
      <style:text-properties fo:font-size="11pt" style:font-size-asian="11pt"/>
    </style:style>
    <style:style style:name="P1950" style:parent-style-name="Normal" style:family="paragraph">
      <style:paragraph-properties fo:text-align="justify" fo:text-indent="0.4923in"/>
      <style:text-properties fo:font-size="11pt" style:font-size-asian="11pt"/>
    </style:style>
    <style:style style:name="P1951" style:parent-style-name="Normal" style:family="paragraph">
      <style:paragraph-properties fo:text-align="justify" fo:text-indent="0.4923in"/>
      <style:text-properties fo:font-size="11pt" style:font-size-asian="11pt"/>
    </style:style>
    <style:style style:name="P1952" style:parent-style-name="Normal" style:family="paragraph">
      <style:paragraph-properties fo:text-align="justify" fo:text-indent="0.4923in"/>
      <style:text-properties fo:font-size="11pt" style:font-size-asian="11pt"/>
    </style:style>
    <style:style style:name="P1953" style:parent-style-name="Normal" style:family="paragraph">
      <style:paragraph-properties fo:text-align="justify" fo:text-indent="0.4923in"/>
      <style:text-properties fo:font-size="11pt" style:font-size-asian="11pt"/>
    </style:style>
    <style:style style:name="P1954" style:parent-style-name="Normal" style:family="paragraph">
      <style:paragraph-properties fo:text-align="center" fo:text-indent="0.4923in"/>
      <style:text-properties fo:font-size="11pt" style:font-size-asian="11pt"/>
    </style:style>
    <style:style style:name="P1955" style:parent-style-name="Normal" style:family="paragraph">
      <style:paragraph-properties fo:text-align="justify" fo:text-indent="0.4923in"/>
      <style:text-properties fo:font-size="11pt" style:font-size-asian="11pt"/>
    </style:style>
    <style:style style:name="P1956" style:parent-style-name="Normal" style:family="paragraph">
      <style:paragraph-properties fo:text-align="justify" fo:text-indent="0.4923in"/>
      <style:text-properties fo:font-size="11pt" style:font-size-asian="11pt"/>
    </style:style>
    <style:style style:name="P1957" style:parent-style-name="Normal" style:family="paragraph">
      <style:paragraph-properties fo:text-align="justify" fo:text-indent="0.4923in"/>
      <style:text-properties fo:font-size="11pt" style:font-size-asian="11pt"/>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4923in"/>
      <style:text-properties fo:font-size="11pt" style:font-size-asian="11pt"/>
    </style:style>
    <style:style style:name="P1961" style:parent-style-name="Normal" style:family="paragraph">
      <style:paragraph-properties fo:text-align="justify" fo:text-indent="0.4923in"/>
      <style:text-properties fo:font-size="11pt" style:font-size-asian="11pt"/>
    </style:style>
    <style:style style:name="P1962" style:parent-style-name="Normal" style:family="paragraph">
      <style:paragraph-properties fo:text-align="justify" fo:text-indent="0.4923in"/>
      <style:text-properties fo:font-size="11pt" style:font-size-asian="11pt"/>
    </style:style>
    <style:style style:name="P1963" style:parent-style-name="Normal" style:family="paragraph">
      <style:paragraph-properties fo:text-align="justify" fo:text-indent="0.4923in"/>
      <style:text-properties fo:font-style="italic" style:font-style-asian="italic" fo:font-size="11pt" style:font-size-asian="11pt"/>
    </style:style>
    <style:style style:name="P1964" style:parent-style-name="Normal" style:family="paragraph">
      <style:paragraph-properties fo:text-align="justify" fo:text-indent="0.4923in"/>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text-indent="0.4923in"/>
      <style:text-properties fo:font-size="11pt" style:font-size-asian="11pt"/>
    </style:style>
    <style:style style:name="P1968" style:parent-style-name="Normal" style:family="paragraph">
      <style:paragraph-properties fo:text-align="justify" fo:text-indent="0.4923in"/>
      <style:text-properties fo:font-size="11pt" style:font-size-asian="11pt"/>
    </style:style>
    <style:style style:name="P1969" style:parent-style-name="Normal" style:family="paragraph">
      <style:paragraph-properties fo:text-align="justify" fo:text-indent="0.4923in"/>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8.1%"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ext-properties fo:font-size="11pt" style:font-size-asian="11pt"/>
    </style:style>
    <style:style style:name="P1975" style:parent-style-name="Normal" style:family="paragraph">
      <style:paragraph-properties fo:text-align="justify" fo:margin-left="0.1263in" fo:text-indent="0.4923in">
        <style:tab-stops/>
      </style:paragraph-properties>
      <style:text-properties fo:font-size="11pt" style:font-size-asian="11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text-align="justify" fo:text-indent="0.4923in"/>
      <style:text-properties fo:font-style="italic" style:font-style-asian="italic" fo:font-size="11pt" style:font-size-asian="11pt"/>
    </style:style>
    <style:style style:name="P1978" style:parent-style-name="Normal" style:family="paragraph">
      <style:paragraph-properties fo:text-align="justify" fo:text-indent="0.4923in"/>
      <style:text-properties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Normal" style:family="paragraph">
      <style:paragraph-properties fo:text-align="justify" fo:text-indent="0.4923in"/>
      <style:text-properties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text-indent="0.4923in"/>
      <style:text-properties fo:font-size="11pt" style:font-size-asian="11pt"/>
    </style:style>
    <style:style style:name="P1983" style:parent-style-name="Normal" style:family="paragraph">
      <style:paragraph-properties fo:text-align="justify" fo:text-indent="0.4923in"/>
      <style:text-properties fo:font-size="11pt" style:font-size-asian="11pt"/>
    </style:style>
    <style:style style:name="P1984" style:parent-style-name="Normal" style:family="paragraph">
      <style:paragraph-properties fo:text-align="justify" fo:text-indent="0.4923in"/>
      <style:text-properties fo:font-size="11pt" style:font-size-asian="11pt"/>
    </style:style>
    <style:style style:name="P1985" style:parent-style-name="Normal" style:family="paragraph">
      <style:paragraph-properties fo:text-align="justify" fo:margin-left="0.1527in" fo:text-indent="0.4923in">
        <style:tab-stops/>
      </style:paragraph-properties>
      <style:text-properties fo:font-size="11pt" style:font-size-asian="11pt"/>
    </style:style>
    <style:style style:name="P1986" style:parent-style-name="Normal" style:family="paragraph">
      <style:paragraph-properties fo:text-align="justify" fo:margin-left="0.1527in" fo:text-indent="0.3395in">
        <style:tab-stops/>
      </style:paragraph-properties>
      <style:text-properties fo:font-size="11pt" style:font-size-asian="11pt"/>
    </style:style>
    <style:style style:name="P1987" style:parent-style-name="Normal" style:family="paragraph">
      <style:paragraph-properties fo:text-align="justify" fo:margin-left="0.1534in" fo:text-indent="0.4923in">
        <style:tab-stops/>
      </style:paragraph-properties>
      <style:text-properties fo:font-size="11pt" style:font-size-asian="11pt"/>
    </style:style>
    <style:style style:name="P1988" style:parent-style-name="Normal" style:family="paragraph">
      <style:paragraph-properties fo:text-align="justify" fo:text-indent="0.4923in"/>
      <style:text-properties fo:font-size="11pt" style:font-size-asian="11pt"/>
    </style:style>
    <style:style style:name="P1989" style:parent-style-name="Normal" style:family="paragraph">
      <style:paragraph-properties fo:text-align="justify" fo:text-indent="0.4923in"/>
      <style:text-properties fo:font-size="11pt" style:font-size-asian="11pt"/>
    </style:style>
    <style:style style:name="P1990" style:parent-style-name="Normal" style:family="paragraph">
      <style:paragraph-properties fo:text-align="justify" fo:text-indent="0.4923in"/>
      <style:text-properties fo:font-size="11pt" style:font-size-asian="11pt"/>
    </style:style>
    <style:style style:name="P1991" style:parent-style-name="Normal" style:family="paragraph">
      <style:paragraph-properties fo:text-align="justify" fo:text-indent="0.4923in"/>
      <style:text-properties fo:font-size="11pt" style:font-size-asian="11pt"/>
    </style:style>
    <style:style style:name="P1992" style:parent-style-name="Normal" style:family="paragraph">
      <style:paragraph-properties fo:text-align="justify" fo:text-indent="0.4923in"/>
      <style:text-properties fo:font-size="11pt" style:font-size-asian="11pt"/>
    </style:style>
    <style:style style:name="P1993" style:parent-style-name="Normal" style:family="paragraph">
      <style:paragraph-properties fo:text-align="justify" fo:text-indent="0.4923in"/>
    </style:style>
    <style:style style:name="T1994" style:parent-style-name="Typewriter" style:family="text">
      <style:text-properties style:font-name="Times New Roman" fo:font-size="11pt" style:font-size-asian="11pt"/>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text-align="justify"/>
      <style:text-properties fo:font-style="italic" style:font-style-asian="italic"/>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style:style>
    <style:style style:name="T1999" style:parent-style-name="Hyperlink"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Hyperlink"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Normal" style:family="paragraph">
      <style:paragraph-properties fo:widows="0" fo:orphans="0" fo:text-align="justify"/>
    </style:style>
    <style:style style:name="T2005" style:parent-style-name="DefaultParagraphFont" style:family="text">
      <style:text-properties fo:font-style="italic" style:font-style-asian="italic"/>
    </style:style>
    <style:style style:name="T2006" style:parent-style-name="Hyperlink"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text-align="justify" fo:text-indent="0.4923in"/>
      <style:text-properties fo:font-size="11pt" style:font-size-asian="11pt"/>
    </style:style>
    <style:style style:name="P2009" style:parent-style-name="Normal" style:family="paragraph">
      <style:paragraph-properties fo:text-align="justify" fo:text-indent="0.4923in"/>
      <style:text-properties fo:font-size="11pt" style:font-size-asian="11pt"/>
    </style:style>
    <style:style style:name="P2010" style:parent-style-name="Normal" style:family="paragraph">
      <style:paragraph-properties fo:text-align="justify" fo:text-indent="0.4923in"/>
      <style:text-properties fo:font-size="11pt" style:font-size-asian="11pt"/>
    </style:style>
    <style:style style:name="P2011" style:parent-style-name="Normal" style:family="paragraph">
      <style:paragraph-properties fo:text-align="justify" fo:text-indent="0.4923in"/>
      <style:text-properties fo:font-size="11pt" style:font-size-asian="11pt"/>
    </style:style>
    <style:style style:name="P2012" style:parent-style-name="Normal" style:family="paragraph">
      <style:paragraph-properties fo:text-align="justify" fo:text-indent="0.4923in"/>
      <style:text-properties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fo:text-indent="0.4923in"/>
      <style:text-properties fo:font-size="11pt" style:font-size-asian="11pt"/>
    </style:style>
    <style:style style:name="P2016" style:parent-style-name="Normal" style:family="paragraph">
      <style:paragraph-properties fo:text-align="justify" fo:text-indent="0.4923in"/>
      <style:text-properties fo:font-size="11pt" style:font-size-asian="11pt"/>
    </style:style>
    <style:style style:name="P2017" style:parent-style-name="Normal" style:family="paragraph">
      <style:paragraph-properties fo:text-align="justify" fo:text-indent="0.4923in"/>
      <style:text-properties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text-align="justify" fo:text-indent="0.4923in"/>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8.1%"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per 68.1%"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text-properties fo:font-size="11pt" style:font-size-asian="11pt"/>
    </style:style>
    <style:style style:name="P2035" style:parent-style-name="Normal" style:family="paragraph">
      <style:paragraph-properties fo:text-align="justify" fo:text-indent="0.4923in"/>
      <style:text-properties fo:font-style="italic" style:font-style-asian="italic" fo:font-size="11pt" style:font-size-asian="11pt"/>
    </style:style>
    <style:style style:name="P2036" style:parent-style-name="Normal" style:family="paragraph">
      <style:paragraph-properties fo:text-align="justify" fo:margin-left="1.3784in" fo:text-indent="-0.8861in">
        <style:tab-stops/>
      </style:paragraph-properties>
      <style:text-properties fo:font-size="11pt" style:font-size-asian="11pt"/>
    </style:style>
    <style:style style:name="P2037" style:parent-style-name="Normal" style:family="paragraph">
      <style:paragraph-properties fo:text-align="justify" fo:margin-left="1.3784in" fo:text-indent="-0.8861in">
        <style:tab-stops/>
      </style:paragraph-properties>
      <style:text-properties fo:font-size="11pt" style:font-size-asian="11pt"/>
    </style:style>
    <style:style style:name="P2038" style:parent-style-name="Normal" style:family="paragraph">
      <style:paragraph-properties fo:text-align="justify" fo:text-indent="0.4923in"/>
      <style:text-properties fo:font-size="11pt" style:font-size-asian="11pt"/>
    </style:style>
    <style:style style:name="P2039" style:parent-style-name="Normal" style:family="paragraph">
      <style:paragraph-properties fo:text-align="justify" fo:text-indent="0.4923in"/>
      <style:text-properties fo:font-size="11pt" style:font-size-asian="11pt"/>
    </style:style>
    <style:style style:name="P2040" style:parent-style-name="Normal" style:family="paragraph">
      <style:paragraph-properties fo:text-align="justify" fo:text-indent="0.4923in"/>
      <style:text-properties fo:font-size="11pt" style:font-size-asian="11pt"/>
    </style:style>
    <style:style style:name="P2041" style:parent-style-name="Normal" style:family="paragraph">
      <style:paragraph-properties fo:text-align="justify"/>
      <style:text-properties fo:font-style="italic" style:font-style-asian="italic" fo:font-size="11pt" style:font-size-asian="11pt"/>
    </style:style>
    <style:style style:name="P2042" style:parent-style-name="Normal" style:family="paragraph">
      <style:paragraph-properties fo:text-align="justify" fo:margin-left="1.575in" fo:text-indent="-1.075in">
        <style:tab-stops/>
      </style:paragraph-properties>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style:text-position="super 68.1%" fo:font-size="11pt" style:font-size-asian="11pt"/>
    </style:style>
    <style:style style:name="T2045" style:parent-style-name="Typewriter" style:family="text">
      <style:text-properties style:font-name="Times New Roman" fo:font-size="11pt" style:font-size-asian="11pt"/>
    </style:style>
    <style:style style:name="T2046" style:parent-style-name="Typewriter" style:family="text">
      <style:text-properties style:font-name="Times New Roman" fo:font-size="11pt" style:font-size-asian="11pt"/>
    </style:style>
    <style:style style:name="P2047" style:parent-style-name="BodyTextIndent" style:family="paragraph">
      <style:paragraph-properties fo:margin-right="0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BodyTextIndent" style:family="paragraph">
      <style:paragraph-properties fo:margin-right="0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4923in"/>
    </style:style>
    <style:style style:name="T2054" style:parent-style-name="Typewriter" style:family="text">
      <style:text-properties style:font-name="Times New Roman" fo:font-size="11pt" style:font-size-asian="11pt"/>
    </style:style>
    <style:style style:name="T2055" style:parent-style-name="Typewriter" style:family="text">
      <style:text-properties style:font-name="Times New Roman" fo:font-size="11pt" style:font-size-asian="11pt"/>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text-align="justify"/>
      <style:text-properties fo:font-style="italic" style:font-style-asian="italic"/>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style:style>
    <style:style style:name="T2060" style:parent-style-name="Hyperlink" style:family="text">
      <style:text-properties fo:font-style="italic" style:font-style-asian="italic"/>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T2063" style:parent-style-name="Hyperlink" style:family="text">
      <style:text-properties fo:font-style="italic" style:font-style-asian="italic"/>
    </style:style>
    <style:style style:name="T2064" style:parent-style-name="DefaultParagraphFont" style:family="text">
      <style:text-properties fo:font-style="italic" style:font-style-asian="italic"/>
    </style:style>
    <style:style style:name="P2065" style:parent-style-name="Normal" style:family="paragraph">
      <style:paragraph-properties fo:widows="0" fo:orphans="0" fo:text-align="justify"/>
    </style:style>
    <style:style style:name="T2066" style:parent-style-name="DefaultParagraphFont"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fo:text-indent="0.4923in"/>
      <style:text-properties fo:font-style="italic" style:font-style-asian="italic" fo:font-size="11pt" style:font-size-asian="11pt"/>
    </style:style>
    <style:style style:name="P2070" style:parent-style-name="Normal" style:family="paragraph">
      <style:paragraph-properties fo:text-align="justify" fo:text-indent="0.4923in"/>
      <style:text-properties fo:font-style="italic" style:font-style-asian="italic" fo:font-size="11pt" style:font-size-asian="11pt"/>
    </style:style>
    <style:style style:name="P2071" style:parent-style-name="Normal" style:family="paragraph">
      <style:paragraph-properties fo:text-align="justify" fo:text-indent="0.4923in"/>
      <style:text-properties fo:font-size="11pt" style:font-size-asian="11pt"/>
    </style:style>
    <style:style style:name="P2072" style:parent-style-name="Normal" style:family="paragraph">
      <style:paragraph-properties fo:text-align="justify" fo:text-indent="0.4923in"/>
      <style:text-properties fo:font-size="11pt" style:font-size-asian="11pt"/>
    </style:style>
    <style:style style:name="P2073" style:parent-style-name="Normal" style:family="paragraph">
      <style:paragraph-properties fo:text-align="justify" fo:text-indent="0.4923in"/>
      <style:text-properties fo:font-size="11pt" style:font-size-asian="11pt"/>
    </style:style>
    <style:style style:name="P2074" style:parent-style-name="Normal" style:family="paragraph">
      <style:paragraph-properties fo:text-align="justify" fo:text-indent="0.4923in"/>
      <style:text-properties fo:font-size="11pt" style:font-size-asian="11pt"/>
    </style:style>
    <style:style style:name="P2075" style:parent-style-name="Normal" style:family="paragraph">
      <style:paragraph-properties fo:text-align="justify" fo:text-indent="0.4923in"/>
      <style:text-properties fo:font-size="11pt" style:font-size-asian="11pt"/>
    </style:style>
    <style:style style:name="P2076" style:parent-style-name="Normal" style:family="paragraph">
      <style:paragraph-properties fo:text-align="justify" fo:text-indent="0.4923in"/>
      <style:text-properties fo:font-size="11pt" style:font-size-asian="11pt"/>
    </style:style>
    <style:style style:name="P2077" style:parent-style-name="Normal" style:family="paragraph">
      <style:paragraph-properties fo:text-align="justify" fo:text-indent="0.4923in"/>
      <style:text-properties fo:font-size="11pt" style:font-size-asian="11pt"/>
    </style:style>
    <style:style style:name="P2078" style:parent-style-name="Normal" style:family="paragraph">
      <style:paragraph-properties fo:text-align="justify" fo:text-indent="0.4923in"/>
      <style:text-properties fo:font-size="11pt" style:font-size-asian="11pt"/>
    </style:style>
    <style:style style:name="P2079" style:parent-style-name="Normal" style:family="paragraph">
      <style:paragraph-properties fo:text-align="justify" fo:text-indent="0.4923in"/>
      <style:text-properties fo:font-size="11pt" style:font-size-asian="11pt"/>
    </style:style>
    <style:style style:name="P2080" style:parent-style-name="Normal" style:family="paragraph">
      <style:paragraph-properties fo:text-align="justify" fo:text-indent="0.4923in"/>
      <style:text-properties fo:font-size="11pt" style:font-size-asian="11pt"/>
    </style:style>
    <style:style style:name="P2081" style:parent-style-name="Normal" style:family="paragraph">
      <style:paragraph-properties fo:text-align="justify" fo:text-indent="0.4923in"/>
      <style:text-properties fo:font-size="11pt" style:font-size-asian="11pt"/>
    </style:style>
    <style:style style:name="P2082" style:parent-style-name="Normal" style:family="paragraph">
      <style:paragraph-properties fo:text-align="justify" fo:text-indent="0.4923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4923in"/>
      <style:text-properties fo:font-size="11pt" style:font-size-asian="11pt"/>
    </style:style>
    <style:style style:name="P2085" style:parent-style-name="Normal" style:family="paragraph">
      <style:paragraph-properties fo:text-align="justify" fo:text-indent="0.4923in"/>
      <style:text-properties fo:font-size="11pt" style:font-size-asian="11pt"/>
    </style:style>
    <style:style style:name="P2086" style:parent-style-name="Normal" style:family="paragraph">
      <style:paragraph-properties fo:text-align="justify" fo:text-indent="0.4923in"/>
      <style:text-properties fo:font-size="11pt" style:font-size-asian="11pt"/>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fo:text-indent="0.4923in"/>
      <style:text-properties fo:font-size="11pt" style:font-size-asian="11pt"/>
    </style:style>
    <style:style style:name="P2089" style:parent-style-name="Normal" style:family="paragraph">
      <style:paragraph-properties fo:text-align="justify" fo:text-indent="0.4923in"/>
      <style:text-properties fo:font-size="11pt" style:font-size-asian="11pt"/>
    </style:style>
    <style:style style:name="P2090" style:parent-style-name="Normal" style:family="paragraph">
      <style:paragraph-properties fo:text-align="justify" fo:text-indent="0.4923in"/>
      <style:text-properties fo:font-size="11pt" style:font-size-asian="11pt"/>
    </style:style>
    <style:style style:name="P2091" style:parent-style-name="Normal" style:family="paragraph">
      <style:paragraph-properties fo:text-align="justify" fo:text-indent="0.4923in"/>
      <style:text-properties fo:font-size="11pt" style:font-size-asian="11pt"/>
    </style:style>
    <style:style style:name="P2092" style:parent-style-name="Normal" style:family="paragraph">
      <style:paragraph-properties fo:text-align="justify" fo:text-indent="0.4923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4923in"/>
      <style:text-properties fo:font-size="11pt" style:font-size-asian="11pt"/>
    </style:style>
    <style:style style:name="P2095" style:parent-style-name="Normal" style:family="paragraph">
      <style:paragraph-properties fo:text-align="justify" fo:text-indent="0.4923in"/>
      <style:text-properties fo:font-style="italic" style:font-style-asian="italic" fo:font-size="11pt" style:font-size-asian="11pt"/>
    </style:style>
    <style:style style:name="P2096" style:parent-style-name="Normal" style:family="paragraph">
      <style:paragraph-properties fo:text-align="justify" fo:text-indent="0.4923in"/>
      <style:text-properties fo:font-size="11pt" style:font-size-asian="11pt"/>
    </style:style>
    <style:style style:name="P2097" style:parent-style-name="Normal" style:family="paragraph">
      <style:paragraph-properties fo:text-align="justify" fo:text-indent="0.4923in"/>
      <style:text-properties fo:font-size="11pt" style:font-size-asian="11pt"/>
    </style:style>
    <style:style style:name="P2098" style:parent-style-name="Normal" style:family="paragraph">
      <style:paragraph-properties fo:text-align="justify" fo:text-indent="0.4923in"/>
      <style:text-properties fo:font-size="11pt" style:font-size-asian="11pt"/>
    </style:style>
    <style:style style:name="P2099" style:parent-style-name="Normal" style:family="paragraph">
      <style:paragraph-properties fo:text-align="justify" fo:text-indent="0.4923in"/>
      <style:text-properties fo:font-size="11pt" style:font-size-asian="11pt"/>
    </style:style>
    <style:style style:name="P2100" style:parent-style-name="Normal" style:family="paragraph">
      <style:paragraph-properties fo:text-align="justify" fo:text-indent="0.4923in"/>
      <style:text-properties fo:font-style="italic" style:font-style-asian="italic" fo:font-size="11pt" style:font-size-asian="11pt"/>
    </style:style>
    <style:style style:name="P2101" style:parent-style-name="Normal" style:family="paragraph">
      <style:paragraph-properties fo:text-align="center" fo:text-indent="0.4923in"/>
      <style:text-properties fo:font-size="11pt" style:font-size-asian="11pt"/>
    </style:style>
    <style:style style:name="P2102" style:parent-style-name="Normal" style:family="paragraph">
      <style:paragraph-properties fo:text-align="center" fo:text-indent="0.4923in"/>
      <style:text-properties fo:font-size="11pt" style:font-size-asian="11pt"/>
    </style:style>
    <style:style style:name="P2103" style:parent-style-name="Normal" style:family="paragraph">
      <style:paragraph-properties fo:text-align="center" fo:text-indent="0.4923in"/>
      <style:text-properties fo:font-size="11pt" style:font-size-asian="11pt"/>
    </style:style>
    <style:style style:name="P2104" style:parent-style-name="Normal" style:family="paragraph">
      <style:paragraph-properties fo:text-align="justify" fo:text-indent="0.4923in"/>
      <style:text-properties fo:font-size="11pt" style:font-size-asian="11pt"/>
    </style:style>
    <style:style style:name="P2105" style:parent-style-name="Normal" style:family="paragraph">
      <style:paragraph-properties fo:text-align="justify" fo:text-indent="0.4923in"/>
      <style:text-properties fo:font-size="11pt" style:font-size-asian="11pt"/>
    </style:style>
    <style:style style:name="P2106" style:parent-style-name="Normal" style:family="paragraph">
      <style:paragraph-properties fo:text-align="justify" fo:text-indent="0.4923in"/>
      <style:text-properties fo:font-size="11pt" style:font-size-asian="11pt"/>
    </style:style>
    <style:style style:name="P2107" style:parent-style-name="Normal" style:family="paragraph">
      <style:paragraph-properties fo:text-align="justify" fo:text-indent="0.4923in"/>
      <style:text-properties fo:font-size="11pt" style:font-size-asian="11pt"/>
    </style:style>
    <style:style style:name="P2108" style:parent-style-name="Normal" style:family="paragraph">
      <style:paragraph-properties fo:text-align="justify" fo:text-indent="0.4923in"/>
      <style:text-properties fo:font-size="11pt" style:font-size-asian="11pt"/>
    </style:style>
    <style:style style:name="P2109" style:parent-style-name="Normal" style:family="paragraph">
      <style:paragraph-properties fo:text-align="justify" fo:text-indent="0.4923in"/>
      <style:text-properties fo:font-size="11pt" style:font-size-asian="11pt"/>
    </style:style>
    <style:style style:name="P2110" style:parent-style-name="Normal" style:family="paragraph">
      <style:paragraph-properties fo:text-align="justify" fo:text-indent="0.4923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text-properties fo:font-size="11pt" style:font-size-asian="11pt"/>
    </style:style>
    <style:style style:name="P2114" style:parent-style-name="Normal" style:family="paragraph">
      <style:paragraph-properties fo:text-align="justify" fo:text-indent="0.4923in"/>
      <style:text-properties fo:font-size="11pt" style:font-size-asian="11pt"/>
    </style:style>
    <style:style style:name="P2115" style:parent-style-name="Normal" style:family="paragraph">
      <style:paragraph-properties fo:text-align="justify" fo:text-indent="0.4923in"/>
      <style:text-properties fo:font-size="11pt" style:font-size-asian="11pt"/>
    </style:style>
    <style:style style:name="P2116" style:parent-style-name="Normal" style:family="paragraph">
      <style:paragraph-properties fo:text-align="justify" fo:text-indent="0.4923in"/>
      <style:text-properties fo:font-size="11pt" style:font-size-asian="11pt"/>
    </style:style>
    <style:style style:name="P2117" style:parent-style-name="Normal" style:family="paragraph">
      <style:paragraph-properties fo:text-align="justify" fo:text-indent="0.4923in"/>
      <style:text-properties fo:font-size="11pt" style:font-size-asian="11pt"/>
    </style:style>
    <style:style style:name="P2118" style:parent-style-name="Normal" style:family="paragraph">
      <style:paragraph-properties fo:text-align="justify" fo:text-indent="0.4923in"/>
      <style:text-properties fo:font-size="11pt" style:font-size-asian="11pt"/>
    </style:style>
    <style:style style:name="P2119" style:parent-style-name="Normal" style:family="paragraph">
      <style:paragraph-properties fo:text-align="justify" fo:text-indent="0.4923in"/>
      <style:text-properties fo:font-size="11pt" style:font-size-asian="11pt"/>
    </style:style>
    <style:style style:name="P2120" style:parent-style-name="Normal" style:family="paragraph">
      <style:paragraph-properties fo:text-align="justify" fo:text-indent="0.4923in"/>
      <style:text-properties fo:font-size="11pt" style:font-size-asian="11pt"/>
    </style:style>
    <style:style style:name="P2121" style:parent-style-name="Normal" style:family="paragraph">
      <style:paragraph-properties fo:text-align="justify" fo:text-indent="0.4923in"/>
      <style:text-properties fo:font-size="11pt" style:font-size-asian="11pt"/>
    </style:style>
    <style:style style:name="P2122" style:parent-style-name="Normal" style:family="paragraph">
      <style:paragraph-properties fo:text-align="justify" fo:text-indent="0.4923in"/>
      <style:text-properties fo:font-size="11pt" style:font-size-asian="11pt"/>
    </style:style>
    <style:style style:name="P2123" style:parent-style-name="Normal" style:family="paragraph">
      <style:paragraph-properties fo:text-align="justify" fo:text-indent="0.4923in"/>
      <style:text-properties fo:font-size="11pt" style:font-size-asian="11pt"/>
    </style:style>
    <style:style style:name="P2124" style:parent-style-name="Normal" style:family="paragraph">
      <style:paragraph-properties fo:text-align="justify" fo:text-indent="0.4923in"/>
      <style:text-properties fo:font-size="11pt" style:font-size-asian="11pt"/>
    </style:style>
    <style:style style:name="P2125" style:parent-style-name="Normal" style:family="paragraph">
      <style:paragraph-properties fo:text-align="justify" fo:text-indent="0.4923in"/>
      <style:text-properties fo:font-size="11pt" style:font-size-asian="11pt"/>
    </style:style>
    <style:style style:name="P2126" style:parent-style-name="Normal" style:family="paragraph">
      <style:paragraph-properties fo:text-align="justify" fo:text-indent="0.4923in"/>
      <style:text-properties fo:font-size="11pt" style:font-size-asian="11pt"/>
    </style:style>
    <style:style style:name="P2127" style:parent-style-name="Normal" style:family="paragraph">
      <style:paragraph-properties fo:text-align="justify" fo:text-indent="0.4923in"/>
      <style:text-properties fo:font-style="italic" style:font-style-asian="italic" fo:font-size="11pt" style:font-size-asian="11pt"/>
    </style:style>
    <style:style style:name="P2128" style:parent-style-name="Normal" style:family="paragraph">
      <style:paragraph-properties fo:text-align="justify" fo:text-indent="0.4923in"/>
      <style:text-properties fo:font-size="11pt" style:font-size-asian="11pt"/>
    </style:style>
    <style:style style:name="P2129" style:parent-style-name="Normal" style:family="paragraph">
      <style:paragraph-properties fo:text-align="justify" fo:text-indent="0.4923in"/>
      <style:text-properties fo:font-size="11pt" style:font-size-asian="11pt"/>
    </style:style>
    <style:style style:name="P2130" style:parent-style-name="Normal" style:family="paragraph">
      <style:paragraph-properties fo:text-align="justify" fo:text-indent="0.4923in"/>
      <style:text-properties fo:font-size="11pt" style:font-size-asian="11pt"/>
    </style:style>
    <style:style style:name="P2131" style:parent-style-name="Normal" style:family="paragraph">
      <style:paragraph-properties fo:text-align="justify" fo:text-indent="0.4923in"/>
      <style:text-properties fo:font-size="11pt" style:font-size-asian="11pt"/>
    </style:style>
    <style:style style:name="P2132" style:parent-style-name="Normal" style:family="paragraph">
      <style:paragraph-properties fo:text-align="justify" fo:text-indent="0.4923in"/>
      <style:text-properties fo:font-size="11pt" style:font-size-asian="11pt"/>
    </style:style>
    <style:style style:name="P2133" style:parent-style-name="Normal" style:family="paragraph">
      <style:paragraph-properties fo:text-align="justify" fo:text-indent="0.4923in"/>
      <style:text-properties fo:font-size="11pt" style:font-size-asian="11pt"/>
    </style:style>
    <style:style style:name="P2134" style:parent-style-name="Normal" style:family="paragraph">
      <style:paragraph-properties fo:text-align="justify" fo:text-indent="0.4923in"/>
      <style:text-properties fo:font-size="11pt" style:font-size-asian="11pt"/>
    </style:style>
    <style:style style:name="P2135" style:parent-style-name="Normal" style:family="paragraph">
      <style:paragraph-properties fo:text-align="justify" fo:text-indent="0.4923in"/>
      <style:text-properties fo:font-size="11pt" style:font-size-asian="11pt"/>
    </style:style>
    <style:style style:name="P2136" style:parent-style-name="Normal" style:family="paragraph">
      <style:paragraph-properties fo:text-align="justify" fo:text-indent="0.4923in"/>
      <style:text-properties fo:font-size="11pt" style:font-size-asian="11pt"/>
    </style:style>
    <style:style style:name="P2137" style:parent-style-name="Normal" style:family="paragraph">
      <style:paragraph-properties fo:text-align="justify"/>
      <style:text-properties fo:font-size="11pt" style:font-size-asian="11pt"/>
    </style:style>
    <style:style style:name="P2138" style:parent-style-name="Normal" style:family="paragraph">
      <style:paragraph-properties fo:text-align="justify" fo:text-indent="0.4923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4923in"/>
      <style:text-properties fo:font-size="11pt" style:font-size-asian="11pt"/>
    </style:style>
    <style:style style:name="P2141" style:parent-style-name="Normal" style:family="paragraph">
      <style:paragraph-properties fo:text-align="justify" fo:text-indent="0.4923in"/>
      <style:text-properties fo:font-size="11pt" style:font-size-asian="11pt"/>
    </style:style>
    <style:style style:name="P2142" style:parent-style-name="Normal" style:family="paragraph">
      <style:paragraph-properties fo:text-align="justify" fo:text-indent="0.4923in"/>
      <style:text-properties fo:font-size="11pt" style:font-size-asian="11pt"/>
    </style:style>
    <style:style style:name="P2143" style:parent-style-name="Normal" style:family="paragraph">
      <style:paragraph-properties fo:text-align="justify" fo:margin-left="1.0965in" fo:text-indent="-0.6041in">
        <style:tab-stops/>
      </style:paragraph-properties>
      <style:text-properties fo:font-size="11pt" style:font-size-asian="11pt"/>
    </style:style>
    <style:style style:name="P2144" style:parent-style-name="Normal" style:family="paragraph">
      <style:paragraph-properties fo:text-align="justify" fo:margin-left="1.0965in" fo:text-indent="-0.6041in">
        <style:tab-stops/>
      </style:paragraph-properties>
      <style:text-properties fo:font-size="11pt" style:font-size-asian="11pt"/>
    </style:style>
    <style:style style:name="P2145" style:parent-style-name="Normal" style:family="paragraph">
      <style:paragraph-properties fo:text-align="justify" fo:text-indent="0.4923in"/>
      <style:text-properties fo:font-size="11pt" style:font-size-asian="11pt"/>
    </style:style>
    <style:style style:name="P2146" style:parent-style-name="Normal" style:family="paragraph">
      <style:paragraph-properties fo:text-align="justify" fo:text-indent="0.4923in"/>
      <style:text-properties fo:font-size="11pt" style:font-size-asian="11pt"/>
    </style:style>
    <style:style style:name="P2147" style:parent-style-name="Normal" style:family="paragraph">
      <style:paragraph-properties fo:text-align="justify" fo:text-indent="0.4923in"/>
      <style:text-properties fo:font-size="11pt" style:font-size-asian="11pt"/>
    </style:style>
    <style:style style:name="P2148" style:parent-style-name="Normal" style:family="paragraph">
      <style:paragraph-properties fo:text-align="justify" fo:text-indent="0.4923in"/>
      <style:text-properties fo:font-size="11pt" style:font-size-asian="11pt"/>
    </style:style>
    <style:style style:name="P2149" style:parent-style-name="Normal" style:family="paragraph">
      <style:paragraph-properties fo:text-align="center" fo:margin-left="0.1847in" fo:text-indent="-0.1847in">
        <style:tab-stops/>
      </style:paragraph-properties>
      <style:text-properties fo:font-size="11pt" style:font-size-asian="11pt"/>
    </style:style>
    <style:style style:name="P2150" style:parent-style-name="Normal" style:family="paragraph">
      <style:paragraph-properties fo:text-align="center" fo:margin-left="0.1847in" fo:text-indent="-0.1847in">
        <style:tab-stops/>
      </style:paragraph-properties>
      <style:text-properties fo:font-size="11pt" style:font-size-asian="11pt"/>
    </style:style>
    <style:style style:name="P2151" style:parent-style-name="Normal" style:family="paragraph">
      <style:paragraph-properties fo:text-align="center" fo:margin-left="0.1847in" fo:text-indent="-0.1847in">
        <style:tab-stops/>
      </style:paragraph-properties>
      <style:text-properties fo:font-size="11pt" style:font-size-asian="11pt"/>
    </style:style>
    <style:style style:name="P2152" style:parent-style-name="Normal" style:family="paragraph">
      <style:paragraph-properties fo:text-align="center" fo:margin-left="0.1847in" fo:text-indent="0.4923in">
        <style:tab-stops/>
      </style:paragraph-properties>
      <style:text-properties fo:font-size="11pt" style:font-size-asian="11pt"/>
    </style:style>
    <style:style style:name="P2153" style:parent-style-name="Normal" style:family="paragraph">
      <style:paragraph-properties fo:text-align="justify" fo:margin-left="0.1847in" fo:text-indent="0.3076in">
        <style:tab-stops/>
      </style:paragraph-properties>
      <style:text-properties fo:font-size="11pt" style:font-size-asian="11pt"/>
    </style:style>
    <style:style style:name="P2154" style:parent-style-name="Normal" style:family="paragraph">
      <style:paragraph-properties fo:text-align="justify" fo:margin-left="0.1847in" fo:text-indent="0.4923in">
        <style:tab-stops/>
      </style:paragraph-properties>
      <style:text-properties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align="justify" fo:text-indent="0.4923in"/>
      <style:text-properties fo:font-size="11pt" style:font-size-asian="11pt"/>
    </style:style>
    <style:style style:name="P2157" style:parent-style-name="Normal" style:family="paragraph">
      <style:paragraph-properties fo:text-align="justify" fo:text-indent="0.4923in"/>
      <style:text-properties fo:font-size="11pt" style:font-size-asian="11pt"/>
    </style:style>
    <style:style style:name="P2158" style:parent-style-name="Normal" style:family="paragraph">
      <style:paragraph-properties fo:text-align="justify" fo:text-indent="0.4923in"/>
      <style:text-properties fo:font-size="11pt" style:font-size-asian="11pt"/>
    </style:style>
    <style:style style:name="P2159" style:parent-style-name="Normal" style:family="paragraph">
      <style:paragraph-properties fo:text-align="justify" fo:text-indent="0.4923in"/>
      <style:text-properties fo:font-size="11pt" style:font-size-asian="11pt"/>
    </style:style>
    <style:style style:name="P2160" style:parent-style-name="Normal" style:family="paragraph">
      <style:paragraph-properties fo:text-align="justify" fo:text-indent="0.4923in"/>
      <style:text-properties fo:font-size="11pt" style:font-size-asian="11pt"/>
    </style:style>
    <style:style style:name="P2161" style:parent-style-name="Normal" style:family="paragraph">
      <style:paragraph-properties fo:text-align="justify" fo:text-indent="0.4923in"/>
      <style:text-properties fo:font-size="11pt" style:font-size-asian="11pt"/>
    </style:style>
    <style:style style:name="P2162" style:parent-style-name="Normal" style:family="paragraph">
      <style:paragraph-properties fo:text-align="justify" fo:text-indent="0.4923in"/>
      <style:text-properties fo:font-size="11pt" style:font-size-asian="11pt"/>
    </style:style>
    <style:style style:name="P2163" style:parent-style-name="Normal" style:family="paragraph">
      <style:paragraph-properties fo:text-align="justify" fo:text-indent="0.4923in"/>
      <style:text-properties fo:font-size="11pt" style:font-size-asian="11pt"/>
    </style:style>
    <style:style style:name="P2164" style:parent-style-name="Normal" style:family="paragraph">
      <style:paragraph-properties fo:text-align="justify" fo:text-indent="0.4923in"/>
      <style:text-properties fo:font-style="italic" style:font-style-asian="italic"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align="justify" fo:text-indent="0.4923in"/>
      <style:text-properties fo:font-size="11pt" style:font-size-asian="11pt"/>
    </style:style>
    <style:style style:name="P2167" style:parent-style-name="Normal" style:family="paragraph">
      <style:paragraph-properties fo:text-align="justify" fo:text-indent="0.4923in"/>
      <style:text-properties fo:font-size="11pt" style:font-size-asian="11pt"/>
    </style:style>
    <style:style style:name="P2168" style:parent-style-name="Normal" style:family="paragraph">
      <style:paragraph-properties fo:text-align="justify" fo:text-indent="0.4923in"/>
      <style:text-properties fo:font-size="11pt" style:font-size-asian="11pt"/>
    </style:style>
    <style:style style:name="P2169" style:parent-style-name="Normal" style:family="paragraph">
      <style:paragraph-properties fo:text-align="justify" fo:text-indent="0.4923in"/>
      <style:text-properties fo:font-size="11pt" style:font-size-asian="11pt"/>
    </style:style>
    <style:style style:name="P2170" style:parent-style-name="Normal" style:family="paragraph">
      <style:paragraph-properties fo:text-align="justify" fo:text-indent="0.4923in"/>
      <style:text-properties fo:font-size="11pt" style:font-size-asian="11pt"/>
    </style:style>
    <style:style style:name="P2171" style:parent-style-name="Normal" style:family="paragraph">
      <style:paragraph-properties fo:text-align="justify" fo:text-indent="0.4923in"/>
      <style:text-properties fo:font-size="11pt" style:font-size-asian="11pt"/>
    </style:style>
    <style:style style:name="P2172" style:parent-style-name="Normal" style:family="paragraph">
      <style:paragraph-properties fo:text-align="justify" fo:text-indent="0.4923in"/>
      <style:text-properties fo:font-size="11pt" style:font-size-asian="11pt"/>
    </style:style>
    <style:style style:name="P2173" style:parent-style-name="Normal" style:family="paragraph">
      <style:paragraph-properties fo:text-align="justify" fo:text-indent="0.4923in"/>
      <style:text-properties fo:font-size="11pt" style:font-size-asian="11pt"/>
    </style:style>
    <style:style style:name="P2174" style:parent-style-name="Normal" style:family="paragraph">
      <style:paragraph-properties fo:text-align="justify" fo:text-indent="0.4923in"/>
      <style:text-properties fo:font-size="11pt" style:font-size-asian="11pt"/>
    </style:style>
    <style:style style:name="P2175" style:parent-style-name="Normal" style:family="paragraph">
      <style:paragraph-properties fo:text-align="justify" fo:text-indent="0.4923in"/>
      <style:text-properties fo:font-size="11pt" style:font-size-asian="11pt"/>
    </style:style>
    <style:style style:name="P2176" style:parent-style-name="Normal" style:family="paragraph">
      <style:paragraph-properties fo:text-align="justify" fo:text-indent="0.4923in"/>
      <style:text-properties fo:font-size="11pt" style:font-size-asian="11pt"/>
    </style:style>
    <style:style style:name="P2177" style:parent-style-name="Normal" style:family="paragraph">
      <style:paragraph-properties fo:text-align="justify" fo:text-indent="0.4923in"/>
      <style:text-properties fo:font-size="11pt" style:font-size-asian="11pt"/>
    </style:style>
    <style:style style:name="P2178" style:parent-style-name="Normal" style:family="paragraph">
      <style:paragraph-properties fo:text-align="justify" fo:text-indent="0.4923in"/>
      <style:text-properties fo:font-size="11pt" style:font-size-asian="11pt"/>
    </style:style>
    <style:style style:name="P2179" style:parent-style-name="Normal" style:family="paragraph">
      <style:paragraph-properties fo:text-align="justify" fo:text-indent="0.4923in"/>
      <style:text-properties fo:font-style="italic" style:font-style-asian="italic" fo:font-size="11pt" style:font-size-asian="11pt"/>
    </style:style>
    <style:style style:name="P2180" style:parent-style-name="Normal" style:family="paragraph">
      <style:paragraph-properties fo:text-align="justify" fo:text-indent="0.4923in"/>
      <style:text-properties fo:font-size="11pt" style:font-size-asian="11pt"/>
    </style:style>
    <style:style style:name="P2181" style:parent-style-name="Normal" style:family="paragraph">
      <style:paragraph-properties fo:text-align="justify" fo:text-indent="0.4923in"/>
      <style:text-properties fo:font-size="11pt" style:font-size-asian="11pt"/>
    </style:style>
    <style:style style:name="P2182" style:parent-style-name="Normal" style:family="paragraph">
      <style:paragraph-properties fo:text-align="justify" fo:text-indent="0.4923in"/>
      <style:text-properties fo:font-size="11pt" style:font-size-asian="11pt"/>
    </style:style>
    <style:style style:name="P2183" style:parent-style-name="Normal" style:family="paragraph">
      <style:paragraph-properties fo:text-align="justify" fo:text-indent="0.4923in"/>
      <style:text-properties fo:font-size="11pt" style:font-size-asian="11pt"/>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text-indent="0.4923in"/>
      <style:text-properties fo:font-size="11pt" style:font-size-asian="11pt"/>
    </style:style>
    <style:style style:name="P2189" style:parent-style-name="Normal" style:family="paragraph">
      <style:paragraph-properties fo:text-align="justify" fo:text-indent="0.4923in"/>
      <style:text-properties fo:font-size="11pt" style:font-size-asian="11pt"/>
    </style:style>
    <style:style style:name="P2190" style:parent-style-name="Normal" style:family="paragraph">
      <style:paragraph-properties fo:text-align="justify" fo:text-indent="0.4923in"/>
      <style:text-properties fo:font-size="11pt" style:font-size-asian="11pt"/>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text-indent="0.4923in"/>
      <style:text-properties fo:font-size="11pt" style:font-size-asian="11pt"/>
    </style:style>
    <style:style style:name="P2194" style:parent-style-name="Normal" style:family="paragraph">
      <style:paragraph-properties fo:text-align="justify" fo:text-indent="0.4923in"/>
      <style:text-properties fo:font-size="11pt" style:font-size-asian="11pt"/>
    </style:style>
    <style:style style:name="P2195" style:parent-style-name="Normal" style:family="paragraph">
      <style:paragraph-properties fo:text-align="justify" fo:text-indent="0.4923in"/>
      <style:text-properties fo:font-size="11pt" style:font-size-asian="11pt"/>
    </style:style>
    <style:style style:name="P2196" style:parent-style-name="Normal" style:family="paragraph">
      <style:paragraph-properties fo:text-align="justify" fo:text-indent="0.4923in"/>
      <style:text-properties fo:font-size="11pt" style:font-size-asian="11pt"/>
    </style:style>
    <style:style style:name="P2197" style:parent-style-name="Normal" style:family="paragraph">
      <style:paragraph-properties fo:text-align="justify" fo:text-indent="0.4923in"/>
      <style:text-properties fo:font-size="11pt" style:font-size-asian="11pt"/>
    </style:style>
    <style:style style:name="P2198" style:parent-style-name="Normal" style:family="paragraph">
      <style:paragraph-properties fo:text-align="justify" fo:text-indent="0.4923in"/>
      <style:text-properties fo:font-size="11pt" style:font-size-asian="11pt"/>
    </style:style>
    <style:style style:name="P2199" style:parent-style-name="Normal" style:family="paragraph">
      <style:paragraph-properties fo:text-align="justify" fo:margin-left="1.043in" fo:text-indent="0.4923in">
        <style:tab-stops/>
      </style:paragraph-properties>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tyle="italic" style:font-style-asian="italic"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text-indent="0.4923in"/>
      <style:text-properties fo:font-size="11pt" style:font-size-asian="11pt"/>
    </style:style>
    <style:style style:name="P2208" style:parent-style-name="Normal" style:family="paragraph">
      <style:paragraph-properties fo:text-align="justify" fo:text-indent="0.4923in"/>
      <style:text-properties fo:font-size="11pt" style:font-size-asian="11pt"/>
    </style:style>
    <style:style style:name="P2209" style:parent-style-name="Normal" style:family="paragraph">
      <style:paragraph-properties fo:text-align="justify" fo:text-indent="0.4923in"/>
      <style:text-properties fo:font-size="11pt" style:font-size-asian="11pt"/>
    </style:style>
    <style:style style:name="P2210" style:parent-style-name="Normal" style:family="paragraph">
      <style:paragraph-properties fo:text-align="justify" fo:text-indent="0.4923in"/>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align="justify" fo:text-indent="0.4923in"/>
      <style:text-properties fo:font-size="11pt" style:font-size-asian="11pt"/>
    </style:style>
    <style:style style:name="P2214" style:parent-style-name="Normal" style:family="paragraph">
      <style:paragraph-properties fo:text-align="justify" fo:margin-left="1.477in" fo:text-indent="-0.9847in">
        <style:tab-stops/>
      </style:paragraph-properties>
      <style:text-properties fo:font-size="11pt" style:font-size-asian="11pt"/>
    </style:style>
    <style:style style:name="P2215" style:parent-style-name="Normal" style:family="paragraph">
      <style:paragraph-properties fo:text-align="justify" fo:margin-left="1.0263in" fo:text-indent="-0.534in">
        <style:tab-stops/>
      </style:paragraph-properties>
      <style:text-properties fo:font-size="11pt" style:font-size-asian="11pt"/>
    </style:style>
    <style:style style:name="P2216" style:parent-style-name="Normal" style:family="paragraph">
      <style:paragraph-properties fo:text-align="justify" fo:text-indent="0.4923in"/>
      <style:text-properties fo:font-size="11pt" style:font-size-asian="11pt"/>
    </style:style>
    <style:style style:name="P2217" style:parent-style-name="Normal" style:family="paragraph">
      <style:paragraph-properties fo:text-align="justify" fo:text-indent="0.4923in"/>
      <style:text-properties fo:font-size="11pt" style:font-size-asian="11pt"/>
    </style:style>
    <style:style style:name="P2218" style:parent-style-name="Normal" style:family="paragraph">
      <style:paragraph-properties fo:text-align="justify" fo:text-indent="0.4923in"/>
      <style:text-properties fo:font-size="11pt" style:font-size-asian="11pt"/>
    </style:style>
    <style:style style:name="P2219" style:parent-style-name="Normal" style:family="paragraph">
      <style:paragraph-properties fo:text-align="justify" fo:text-indent="0.4923in"/>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text-indent="0.4923in"/>
      <style:text-properties fo:font-size="11pt" style:font-size-asian="11pt"/>
    </style:style>
    <style:style style:name="P2222" style:parent-style-name="Normal" style:family="paragraph">
      <style:paragraph-properties fo:text-align="justify" fo:text-indent="0.4923in"/>
      <style:text-properties fo:font-size="11pt" style:font-size-asian="11pt"/>
    </style:style>
    <style:style style:name="P2223" style:parent-style-name="Normal" style:family="paragraph">
      <style:paragraph-properties fo:text-align="justify" fo:text-indent="0.4923in"/>
      <style:text-properties fo:font-size="11pt" style:font-size-asian="11pt"/>
    </style:style>
    <style:style style:name="P2224" style:parent-style-name="Normal" style:family="paragraph">
      <style:paragraph-properties fo:text-align="justify" fo:text-indent="0.4923in"/>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align="justify" fo:text-indent="0.4923in"/>
      <style:text-properties fo:font-size="11pt" style:font-size-asian="11pt"/>
    </style:style>
    <style:style style:name="P2230" style:parent-style-name="Normal" style:family="paragraph">
      <style:paragraph-properties fo:text-align="justify" fo:text-indent="0.4923in"/>
      <style:text-properties fo:font-size="11pt" style:font-size-asian="11pt"/>
    </style:style>
    <style:style style:name="P2231" style:parent-style-name="Normal" style:family="paragraph">
      <style:paragraph-properties fo:text-align="justify" fo:text-indent="0.4923in"/>
      <style:text-properties fo:font-size="11pt" style:font-size-asian="11pt"/>
    </style:style>
    <style:style style:name="P2232" style:parent-style-name="Normal" style:family="paragraph">
      <style:paragraph-properties fo:text-align="justify" fo:text-indent="0.4923in"/>
      <style:text-properties fo:font-size="11pt" style:font-size-asian="11pt"/>
    </style:style>
    <style:style style:name="P2233" style:parent-style-name="Normal" style:family="paragraph">
      <style:paragraph-properties fo:text-align="justify" fo:text-indent="0.4923in"/>
      <style:text-properties fo:font-size="11pt" style:font-size-asian="11pt"/>
    </style:style>
    <style:style style:name="P2234" style:parent-style-name="Normal" style:family="paragraph">
      <style:paragraph-properties fo:text-align="justify" fo:text-indent="0.4923in"/>
      <style:text-properties fo:font-size="11pt" style:font-size-asian="11pt"/>
    </style:style>
    <style:style style:name="P2235" style:parent-style-name="Normal" style:family="paragraph">
      <style:paragraph-properties fo:text-align="justify" fo:text-indent="0.4923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8.1%"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4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44" style:parent-style-name="BodyTextIndent" style:family="paragraph">
      <style:paragraph-properties fo:margin-right="0in"/>
      <style:text-properties style:font-name="Times New Roman" fo:font-size="11pt" style:font-size-asian="11pt"/>
    </style:style>
    <style:style style:name="P2245"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4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47" style:parent-style-name="BodyTextIndent" style:family="paragraph">
      <style:paragraph-properties fo:margin-right="0in"/>
      <style:text-properties style:font-name="Times New Roman" fo:font-size="11pt" style:font-size-asian="11pt"/>
    </style:style>
    <style:style style:name="P2248" style:parent-style-name="Normal" style:family="paragraph">
      <style:paragraph-properties fo:text-align="justify"/>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P2253" style:parent-style-name="Normal" style:family="paragraph">
      <style:paragraph-properties fo:text-align="justify" fo:text-indent="0.4923in"/>
      <style:text-properties fo:font-size="11pt" style:font-size-asian="11pt"/>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style:text-position="super 68.1%"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left="1.75in" fo:text-indent="-1.25in">
        <style:tab-stops/>
      </style:paragraph-properties>
      <style:text-properties fo:font-size="11pt" style:font-size-asian="11pt"/>
    </style:style>
    <style:style style:name="P2259" style:parent-style-name="Normal" style:family="paragraph">
      <style:paragraph-properties fo:text-align="justify" fo:text-indent="0.5in"/>
      <style:text-properties fo:font-size="11pt" style:font-size-asian="11pt"/>
    </style:style>
    <style:style style:name="P2260"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style:text-properties fo:font-style="italic" style:font-style-asian="italic"/>
    </style:style>
    <style:style style:name="T2266" style:parent-style-name="DefaultParagraphFont" style:family="text">
      <style:text-properties fo:font-style="italic" style:font-style-asian="italic"/>
    </style:style>
    <style:style style:name="T2267" style:parent-style-name="Hyperlink" style:family="text">
      <style:text-properties fo:font-style="italic" style:font-style-asian="italic"/>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4923in"/>
      <style:text-properties fo:font-style="italic" style:font-style-asian="italic" fo:font-size="11pt" style:font-size-asian="11pt"/>
    </style:style>
    <style:style style:name="P2270" style:parent-style-name="Normal" style:family="paragraph">
      <style:paragraph-properties fo:text-align="justify" fo:text-indent="0.4923in"/>
      <style:text-properties fo:font-style="italic" style:font-style-asian="italic"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FootnoteReference"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87" style:parent-style-name="BodyTextIndent" style:family="paragraph">
      <style:paragraph-properties fo:margin-right="0in"/>
      <style:text-properties style:font-name="Times New Roman" fo:font-size="11pt" style:font-size-asian="11pt"/>
    </style:style>
    <style:style style:name="P2288" style:parent-style-name="BodyTextIndent2" style:family="paragraph">
      <style:paragraph-properties fo:margin-right="0in" fo:text-indent="0.4923in">
        <style:tab-stops/>
      </style:paragraph-properties>
      <style:text-properties style:font-name="Times New Roman"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Normal" style:family="paragraph">
      <style:paragraph-properties fo:text-align="justify"/>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Hyperlink" style:family="text">
      <style:text-properties fo:font-style="italic" style:font-style-asian="italic"/>
    </style:style>
    <style:style style:name="T2293" style:parent-style-name="DefaultParagraphFont" style:family="text">
      <style:text-properties fo:font-style="italic" style:font-style-asian="italic"/>
    </style:style>
    <style:style style:name="P2294" style:parent-style-name="Normal" style:family="paragraph">
      <style:paragraph-properties fo:text-align="justify" fo:text-indent="0.4923in"/>
      <style:text-properties fo:font-style="italic" style:font-style-asian="italic" fo:font-size="11pt" style:font-size-asian="11pt"/>
    </style:style>
    <style:style style:name="P2295" style:parent-style-name="Normal" style:family="paragraph">
      <style:paragraph-properties fo:text-align="justify" fo:text-indent="0.4923in"/>
      <style:text-properties fo:font-style="italic" style:font-style-asian="italic"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8.1%"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justify" fo:text-indent="0.5in"/>
      <style:text-properties fo:font-size="11pt" style:font-size-asian="11pt"/>
    </style:style>
    <style:style style:name="P2313" style:parent-style-name="BodyText" style:family="paragraph">
      <style:paragraph-properties fo:widows="2" fo:orphans="2" fo:text-indent="0.5in"/>
      <style:text-properties fo:language="lt" fo:country="LT"/>
    </style:style>
    <style:style style:name="P2314" style:parent-style-name="Normal" style:family="paragraph">
      <style:paragraph-properties fo:text-align="justify" fo:text-indent="0.5in"/>
      <style:text-properties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BodyTextIndent" style:family="paragraph">
      <style:paragraph-properties fo:margin-right="0in"/>
      <style:text-properties style:font-name="Times New Roman" fo:font-size="11pt" style:font-size-asian="11pt"/>
    </style:style>
    <style:style style:name="P2320" style:parent-style-name="Normal"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BodyTextIndent3" style:family="paragraph">
      <style:paragraph-properties fo:margin-right="0in" fo:text-indent="0.5in">
        <style:tab-stops/>
      </style:paragraph-properties>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text-properties fo:font-size="11pt" style:font-size-asian="11pt"/>
    </style:style>
    <style:style style:name="P2330" style:parent-style-name="Normal" style:family="paragraph">
      <style:paragraph-properties fo:text-align="justify"/>
      <style:text-properties fo:font-style="italic" style:font-style-asian="italic"/>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style:style>
    <style:style style:name="T2333" style:parent-style-name="Hyperlink" style:family="text">
      <style:text-properties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2336" style:parent-style-name="Hyperlink"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P2339" style:parent-style-name="Normal" style:family="paragraph">
      <style:paragraph-properties fo:text-align="justify" fo:text-indent="0.4923in"/>
      <style:text-properties fo:font-style="italic" style:font-style-asian="italic" fo:font-size="11pt" style:font-size-asian="11pt"/>
    </style:style>
    <style:style style:name="P2340" style:parent-style-name="Normal" style:family="paragraph">
      <style:paragraph-properties fo:text-align="justify" fo:text-indent="0.4923in"/>
      <style:text-properties fo:font-style="italic" style:font-style-asian="italic" fo:font-size="11pt" style:font-size-asian="11pt"/>
    </style:style>
    <style:style style:name="P2341" style:parent-style-name="Normal" style:family="paragraph">
      <style:paragraph-properties fo:text-align="justify" fo:margin-left="1.575in" fo:text-indent="-1.0826in">
        <style:tab-stops/>
      </style:paragraph-properties>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8.1%"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left="1.575in" fo:text-indent="-1.0826in">
        <style:tab-stops/>
      </style:paragraph-properties>
      <style:text-properties fo:font-size="11pt" style:font-size-asian="11pt"/>
    </style:style>
    <style:style style:name="P2346" style:parent-style-name="Normal" style:family="paragraph">
      <style:paragraph-properties fo:text-align="justify" fo:text-indent="0.4923in"/>
      <style:text-properties fo:font-size="11pt" style:font-size-asian="11pt"/>
    </style:style>
    <style:style style:name="P2347" style:parent-style-name="Normal" style:family="paragraph">
      <style:paragraph-properties fo:text-align="justify" fo:text-indent="0.4923in"/>
      <style:text-properties fo:font-size="11pt" style:font-size-asian="11pt"/>
    </style:style>
    <style:style style:name="P2348" style:parent-style-name="Normal" style:family="paragraph">
      <style:paragraph-properties fo:text-align="justify" fo:text-indent="0.4923in"/>
      <style:text-properties fo:font-style="italic" style:font-style-asian="italic" fo:font-size="11pt" style:font-size-asian="11pt"/>
    </style:style>
    <style:style style:name="P2349" style:parent-style-name="Normal" style:family="paragraph">
      <style:paragraph-properties fo:text-align="justify" fo:text-indent="0.4923in"/>
      <style:text-properties fo:font-size="11pt" style:font-size-asian="11pt"/>
    </style:style>
    <style:style style:name="P2350" style:parent-style-name="Normal" style:family="paragraph">
      <style:paragraph-properties fo:text-align="justify" fo:text-indent="0.4923in"/>
      <style:text-properties fo:font-size="11pt" style:font-size-asian="11pt"/>
    </style:style>
    <style:style style:name="P2351" style:parent-style-name="Normal" style:family="paragraph">
      <style:paragraph-properties fo:text-align="justify" fo:text-indent="0.4923in"/>
      <style:text-properties fo:font-size="11pt" style:font-size-asian="11pt"/>
    </style:style>
    <style:style style:name="P2352" style:parent-style-name="Normal" style:family="paragraph">
      <style:paragraph-properties fo:text-align="justify" fo:text-indent="0.4923in"/>
      <style:text-properties fo:font-size="11pt" style:font-size-asian="11pt"/>
    </style:style>
    <style:style style:name="P2353" style:parent-style-name="Normal" style:family="paragraph">
      <style:paragraph-properties fo:text-align="justify" fo:text-indent="0.4923in"/>
      <style:text-properties fo:font-size="11pt" style:font-size-asian="11pt"/>
    </style:style>
    <style:style style:name="P2354" style:parent-style-name="Normal" style:family="paragraph">
      <style:paragraph-properties fo:text-align="justify" fo:text-indent="0.4923in"/>
      <style:text-properties fo:font-size="11pt" style:font-size-asian="11pt"/>
    </style:style>
    <style:style style:name="P2355" style:parent-style-name="Normal" style:family="paragraph">
      <style:paragraph-properties fo:text-align="justify" fo:margin-left="1.0861in" fo:text-indent="-0.5937in">
        <style:tab-stops/>
      </style:paragraph-properties>
      <style:text-properties fo:font-size="11pt" style:font-size-asian="11pt"/>
    </style:style>
    <style:style style:name="P2356" style:parent-style-name="Normal" style:family="paragraph">
      <style:paragraph-properties fo:text-align="justify" fo:margin-left="1.0861in" fo:text-indent="-0.5937in">
        <style:tab-stops/>
      </style:paragraph-properties>
      <style:text-properties fo:font-size="11pt" style:font-size-asian="11pt"/>
    </style:style>
    <style:style style:name="P2357" style:parent-style-name="Normal" style:family="paragraph">
      <style:paragraph-properties fo:text-align="justify" fo:text-indent="0.4923in"/>
      <style:text-properties fo:font-size="11pt" style:font-size-asian="11pt"/>
    </style:style>
    <style:style style:name="P2358" style:parent-style-name="Normal" style:family="paragraph">
      <style:paragraph-properties fo:text-align="justify" fo:text-indent="0.4923in"/>
      <style:text-properties fo:font-size="11pt" style:font-size-asian="11pt"/>
    </style:style>
    <style:style style:name="P2359" style:parent-style-name="Normal" style:family="paragraph">
      <style:paragraph-properties fo:text-align="justify" fo:text-indent="0.4923in"/>
      <style:text-properties fo:font-size="11pt" style:font-size-asian="11pt"/>
    </style:style>
    <style:style style:name="P2360" style:parent-style-name="Normal" style:family="paragraph">
      <style:paragraph-properties fo:text-align="justify" fo:text-indent="0.4923in"/>
      <style:text-properties fo:font-size="11pt" style:font-size-asian="11pt"/>
    </style:style>
    <style:style style:name="P2361" style:parent-style-name="Normal" style:family="paragraph">
      <style:paragraph-properties fo:text-align="justify" fo:text-indent="0.4923in"/>
      <style:text-properties fo:font-size="11pt" style:font-size-asian="11pt"/>
    </style:style>
    <style:style style:name="P2362" style:parent-style-name="Normal" style:family="paragraph">
      <style:paragraph-properties fo:text-align="justify" fo:text-indent="0.4923in"/>
      <style:text-properties fo:font-size="11pt" style:font-size-asian="11pt"/>
    </style:style>
    <style:style style:name="P2363" style:parent-style-name="Normal" style:family="paragraph">
      <style:paragraph-properties fo:text-align="justify" fo:text-indent="0.4923in"/>
      <style:text-properties fo:font-size="11pt" style:font-size-asian="11pt"/>
    </style:style>
    <style:style style:name="P2364" style:parent-style-name="Normal" style:family="paragraph">
      <style:paragraph-properties fo:text-align="justify" fo:text-indent="0.4923in"/>
      <style:text-properties fo:font-size="11pt" style:font-size-asian="11pt"/>
    </style:style>
    <style:style style:name="P2365" style:parent-style-name="Normal" style:family="paragraph">
      <style:paragraph-properties fo:text-align="justify" fo:text-indent="0.4923in"/>
      <style:text-properties fo:font-size="11pt" style:font-size-asian="11pt"/>
    </style:style>
    <style:style style:name="P2366" style:parent-style-name="Normal" style:family="paragraph">
      <style:paragraph-properties fo:text-align="justify" fo:text-indent="0.4923in"/>
      <style:text-properties fo:font-size="11pt" style:font-size-asian="11pt"/>
    </style:style>
    <style:style style:name="P2367" style:parent-style-name="Normal" style:family="paragraph">
      <style:paragraph-properties fo:text-align="justify" fo:margin-left="1.575in" fo:text-indent="-1.082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style:text-position="super 68.1%"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left="1.575in" fo:text-indent="-1.0826in">
        <style:tab-stops/>
      </style:paragraph-properties>
      <style:text-properties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align="justify" fo:text-indent="0.4923in"/>
      <style:text-properties fo:font-size="11pt" style:font-size-asian="11pt"/>
    </style:style>
    <style:style style:name="P2374" style:parent-style-name="Normal" style:family="paragraph">
      <style:paragraph-properties fo:text-align="justify" fo:text-indent="0.4923in"/>
      <style:text-properties fo:font-size="11pt" style:font-size-asian="11pt"/>
    </style:style>
    <style:style style:name="P2375" style:parent-style-name="Normal" style:family="paragraph">
      <style:paragraph-properties fo:text-align="justify" fo:text-indent="0.4923in"/>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8.1%"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text-properties fo:font-size="11pt" style:font-size-asian="11pt"/>
    </style:style>
    <style:style style:name="P2381" style:parent-style-name="Normal" style:family="paragraph">
      <style:paragraph-properties fo:text-align="justify" fo:text-indent="0.4923in"/>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fo:text-indent="0.4923in"/>
      <style:text-properties fo:font-size="11pt" style:font-size-asian="11pt"/>
    </style:style>
    <style:style style:name="P2384" style:parent-style-name="Normal" style:family="paragraph">
      <style:paragraph-properties fo:text-align="justify" fo:text-indent="0.4923in"/>
      <style:text-properties fo:font-size="11pt" style:font-size-asian="11pt"/>
    </style:style>
    <style:style style:name="P2385" style:parent-style-name="Normal" style:family="paragraph">
      <style:paragraph-properties fo:text-align="justify" fo:text-indent="0.4923in"/>
      <style:text-properties fo:font-size="11pt" style:font-size-asian="11pt"/>
    </style:style>
    <style:style style:name="P2386" style:parent-style-name="Normal" style:family="paragraph">
      <style:paragraph-properties fo:text-align="justify" fo:text-indent="0.4923in"/>
      <style:text-properties fo:font-size="11pt" style:font-size-asian="11pt"/>
    </style:style>
    <style:style style:name="P2387" style:parent-style-name="Normal" style:family="paragraph">
      <style:paragraph-properties fo:text-align="justify" fo:text-indent="0.4923in"/>
      <style:text-properties fo:font-size="11pt" style:font-size-asian="11pt"/>
    </style:style>
    <style:style style:name="P2388" style:parent-style-name="Normal" style:family="paragraph">
      <style:paragraph-properties fo:text-align="justify" fo:text-indent="0.4923in"/>
      <style:text-properties fo:font-size="11pt" style:font-size-asian="11pt"/>
    </style:style>
    <style:style style:name="P2389" style:parent-style-name="Normal" style:family="paragraph">
      <style:paragraph-properties fo:text-align="justify" fo:text-indent="0.4923in"/>
      <style:text-properties fo:font-size="11pt" style:font-size-asian="11pt"/>
    </style:style>
    <style:style style:name="P2390" style:parent-style-name="Normal" style:family="paragraph">
      <style:paragraph-properties fo:text-align="justify" fo:text-indent="0.4923in"/>
      <style:text-properties fo:font-size="11pt" style:font-size-asian="11pt"/>
    </style:style>
    <style:style style:name="P2391" style:parent-style-name="Normal" style:family="paragraph">
      <style:paragraph-properties fo:text-align="center" fo:margin-left="0.3263in" fo:text-indent="0.4923in">
        <style:tab-stops/>
      </style:paragraph-properties>
      <style:text-properties fo:font-size="11pt" style:font-size-asian="11pt"/>
    </style:style>
    <style:style style:name="P2392" style:parent-style-name="Normal" style:family="paragraph">
      <style:paragraph-properties fo:text-align="center" fo:margin-left="0.3263in" fo:text-indent="0.4923in">
        <style:tab-stops/>
      </style:paragraph-properties>
      <style:text-properties fo:font-size="11pt" style:font-size-asian="11pt"/>
    </style:style>
    <style:style style:name="P2393" style:parent-style-name="Normal" style:family="paragraph">
      <style:paragraph-properties fo:text-align="center" fo:margin-left="0.3263in" fo:text-indent="0.4923in">
        <style:tab-stops/>
      </style:paragraph-properties>
      <style:text-properties fo:font-size="11pt" style:font-size-asian="11pt"/>
    </style:style>
    <style:style style:name="P2394" style:parent-style-name="Normal" style:family="paragraph">
      <style:paragraph-properties fo:text-align="justify" fo:text-indent="0.4923in"/>
      <style:text-properties fo:font-size="11pt" style:font-size-asian="11pt"/>
    </style:style>
    <style:style style:name="P2395" style:parent-style-name="Normal" style:family="paragraph">
      <style:paragraph-properties fo:text-align="justify" fo:text-indent="0.4923in"/>
      <style:text-properties fo:font-size="11pt" style:font-size-asian="11pt"/>
    </style:style>
    <style:style style:name="P2396" style:parent-style-name="Normal" style:family="paragraph">
      <style:paragraph-properties fo:text-align="justify" fo:text-indent="0.4923in"/>
      <style:text-properties fo:font-size="11pt" style:font-size-asian="11pt"/>
    </style:style>
    <style:style style:name="P2397" style:parent-style-name="Normal" style:family="paragraph">
      <style:paragraph-properties fo:text-align="justify" fo:text-indent="0.4923in"/>
      <style:text-properties fo:font-size="11pt" style:font-size-asian="11pt"/>
    </style:style>
    <style:style style:name="P2398" style:parent-style-name="Normal" style:family="paragraph">
      <style:paragraph-properties fo:text-align="justify" fo:text-indent="0.4923in"/>
      <style:text-properties fo:font-style="italic" style:font-style-asian="italic"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Normal" style:family="paragraph">
      <style:paragraph-properties fo:text-align="justify" fo:text-indent="0.4923in"/>
      <style:text-properties fo:font-size="11pt" style:font-size-asian="11pt"/>
    </style:style>
    <style:style style:name="P2401" style:parent-style-name="Normal" style:family="paragraph">
      <style:paragraph-properties fo:text-align="justify" fo:text-indent="0.4923in"/>
      <style:text-properties fo:font-size="11pt" style:font-size-asian="11pt"/>
    </style:style>
    <style:style style:name="P2402" style:parent-style-name="Normal" style:family="paragraph">
      <style:paragraph-properties fo:text-align="justify" fo:text-indent="0.4923in"/>
      <style:text-properties fo:font-size="11pt" style:font-size-asian="11pt"/>
    </style:style>
    <style:style style:name="P2403" style:parent-style-name="Normal" style:family="paragraph">
      <style:paragraph-properties fo:text-align="justify" fo:text-indent="0.4923in"/>
      <style:text-properties fo:font-size="11pt" style:font-size-asian="11pt"/>
    </style:style>
    <style:style style:name="P2404" style:parent-style-name="Normal" style:family="paragraph">
      <style:paragraph-properties fo:text-align="justify" fo:text-indent="0.4923in"/>
      <style:text-properties fo:font-size="11pt" style:font-size-asian="11pt"/>
    </style:style>
    <style:style style:name="P2405" style:parent-style-name="Normal" style:family="paragraph">
      <style:paragraph-properties fo:text-align="justify" fo:text-indent="0.4923in"/>
      <style:text-properties fo:font-size="11pt" style:font-size-asian="11pt"/>
    </style:style>
    <style:style style:name="P2406" style:parent-style-name="Normal" style:family="paragraph">
      <style:paragraph-properties fo:text-align="justify" fo:text-indent="0.4923in"/>
      <style:text-properties fo:font-style="italic" style:font-style-asian="italic" fo:font-size="11pt" style:font-size-asian="11pt"/>
    </style:style>
    <style:style style:name="P2407" style:parent-style-name="Normal" style:family="paragraph">
      <style:paragraph-properties fo:text-align="justify" fo:margin-left="0.1229in" fo:text-indent="0.3694in">
        <style:tab-stops/>
      </style:paragraph-properties>
      <style:text-properties fo:font-size="11pt" style:font-size-asian="11pt"/>
    </style:style>
    <style:style style:name="P2408" style:parent-style-name="Normal" style:family="paragraph">
      <style:paragraph-properties fo:text-align="justify" fo:margin-left="0.1229in" fo:text-indent="0.4923in">
        <style:tab-stops/>
      </style:paragraph-properties>
      <style:text-properties fo:font-size="11pt" style:font-size-asian="11pt"/>
    </style:style>
    <style:style style:name="P2409" style:parent-style-name="Normal" style:family="paragraph">
      <style:paragraph-properties fo:text-align="justify" fo:text-indent="0.4923in"/>
      <style:text-properties fo:font-size="11pt" style:font-size-asian="11pt"/>
    </style:style>
    <style:style style:name="P2410" style:parent-style-name="Normal" style:family="paragraph">
      <style:paragraph-properties fo:text-align="justify" fo:text-indent="0.4923in"/>
      <style:text-properties fo:font-size="11pt" style:font-size-asian="11pt"/>
    </style:style>
    <style:style style:name="P2411" style:parent-style-name="Normal" style:family="paragraph">
      <style:paragraph-properties fo:text-align="justify" fo:text-indent="0.4923in"/>
      <style:text-properties fo:font-style="italic" style:font-style-asian="italic" fo:font-size="11pt" style:font-size-asian="11pt"/>
    </style:style>
    <style:style style:name="P2412" style:parent-style-name="Normal" style:family="paragraph">
      <style:paragraph-properties fo:text-align="justify" fo:text-indent="0.4923in"/>
      <style:text-properties fo:font-size="11pt" style:font-size-asian="11pt"/>
    </style:style>
    <style:style style:name="P2413" style:parent-style-name="Normal" style:family="paragraph">
      <style:paragraph-properties fo:text-align="justify" fo:text-indent="0.4923in"/>
      <style:text-properties fo:font-size="11pt" style:font-size-asian="11pt"/>
    </style:style>
    <style:style style:name="P2414" style:parent-style-name="Normal" style:family="paragraph">
      <style:paragraph-properties fo:text-align="justify" fo:text-indent="0.4923in"/>
      <style:text-properties fo:font-size="11pt" style:font-size-asian="11pt"/>
    </style:style>
    <style:style style:name="P2415" style:parent-style-name="Normal" style:family="paragraph">
      <style:paragraph-properties fo:text-align="justify" fo:text-indent="0.4923in"/>
      <style:text-properties fo:font-size="11pt" style:font-size-asian="11pt"/>
    </style:style>
    <style:style style:name="P2416" style:parent-style-name="Normal" style:family="paragraph">
      <style:paragraph-properties fo:text-align="justify" fo:text-indent="0.4923in"/>
      <style:text-properties fo:font-size="11pt" style:font-size-asian="11pt"/>
    </style:style>
    <style:style style:name="P2417" style:parent-style-name="Normal" style:family="paragraph">
      <style:paragraph-properties fo:text-align="justify" fo:text-indent="0.4923in"/>
      <style:text-properties fo:font-size="11pt" style:font-size-asian="11pt"/>
    </style:style>
    <style:style style:name="P2418" style:parent-style-name="Normal" style:family="paragraph">
      <style:paragraph-properties fo:text-align="justify" fo:text-indent="0.4923in"/>
      <style:text-properties fo:font-size="11pt" style:font-size-asian="11pt"/>
    </style:style>
    <style:style style:name="P2419" style:parent-style-name="Normal" style:family="paragraph">
      <style:paragraph-properties fo:text-align="justify" fo:text-indent="0.4923in"/>
      <style:text-properties fo:font-size="11pt" style:font-size-asian="11pt"/>
    </style:style>
    <style:style style:name="P2420" style:parent-style-name="Normal" style:family="paragraph">
      <style:paragraph-properties fo:text-align="justify" fo:text-indent="0.4923in"/>
      <style:text-properties fo:font-size="11pt" style:font-size-asian="11pt"/>
    </style:style>
    <style:style style:name="P2421" style:parent-style-name="Normal" style:family="paragraph">
      <style:paragraph-properties fo:text-align="justify" fo:text-indent="0.4923in"/>
      <style:text-properties fo:font-size="11pt" style:font-size-asian="11pt"/>
    </style:style>
    <style:style style:name="P2422" style:parent-style-name="Normal" style:family="paragraph">
      <style:paragraph-properties fo:text-align="justify" fo:text-indent="0.4923in"/>
      <style:text-properties fo:font-size="11pt" style:font-size-asian="11pt"/>
    </style:style>
    <style:style style:name="P2423" style:parent-style-name="Normal" style:family="paragraph">
      <style:paragraph-properties fo:text-align="justify" fo:text-indent="0.4923in"/>
      <style:text-properties fo:font-size="11pt" style:font-size-asian="11pt"/>
    </style:style>
    <style:style style:name="P2424" style:parent-style-name="Normal" style:family="paragraph">
      <style:paragraph-properties fo:text-align="justify" fo:text-indent="0.4923in"/>
      <style:text-properties fo:font-size="11pt" style:font-size-asian="11pt"/>
    </style:style>
    <style:style style:name="P2425" style:parent-style-name="Normal" style:family="paragraph">
      <style:paragraph-properties fo:text-align="justify" fo:text-indent="0.4923in"/>
      <style:text-properties fo:font-size="11pt" style:font-size-asian="11pt"/>
    </style:style>
    <style:style style:name="P2426" style:parent-style-name="Normal" style:family="paragraph">
      <style:paragraph-properties fo:text-align="justify" fo:text-indent="0.4333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4923in"/>
      <style:text-properties fo:font-size="11pt" style:font-size-asian="11pt"/>
    </style:style>
    <style:style style:name="P2429" style:parent-style-name="Normal" style:family="paragraph">
      <style:paragraph-properties fo:text-align="justify" fo:text-indent="0.4923in"/>
      <style:text-properties fo:font-size="11pt" style:font-size-asian="11pt"/>
    </style:style>
    <style:style style:name="P2430" style:parent-style-name="Normal" style:family="paragraph">
      <style:paragraph-properties fo:text-align="justify" fo:text-indent="0.4923in"/>
      <style:text-properties fo:font-size="11pt" style:font-size-asian="11pt"/>
    </style:style>
    <style:style style:name="P2431" style:parent-style-name="Normal" style:family="paragraph">
      <style:paragraph-properties fo:text-align="justify" fo:text-indent="0.4923in"/>
      <style:text-properties fo:font-size="11pt" style:font-size-asian="11pt"/>
    </style:style>
    <style:style style:name="P2432" style:parent-style-name="Normal" style:family="paragraph">
      <style:paragraph-properties fo:text-align="justify" fo:text-indent="0.4923in"/>
      <style:text-properties fo:font-size="11pt" style:font-size-asian="11pt"/>
    </style:style>
    <style:style style:name="P2433" style:parent-style-name="Normal" style:family="paragraph">
      <style:paragraph-properties fo:text-align="justify" fo:text-indent="0.4923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4923in"/>
      <style:text-properties fo:font-size="11pt" style:font-size-asian="11pt"/>
    </style:style>
    <style:style style:name="P2436" style:parent-style-name="Normal" style:family="paragraph">
      <style:paragraph-properties fo:text-align="justify" fo:text-indent="0.4923in"/>
      <style:text-properties fo:font-size="11pt" style:font-size-asian="11pt"/>
    </style:style>
    <style:style style:name="P2437" style:parent-style-name="Normal" style:family="paragraph">
      <style:paragraph-properties fo:text-align="justify" fo:text-indent="0.4923in"/>
      <style:text-properties fo:font-size="11pt" style:font-size-asian="11pt"/>
    </style:style>
    <style:style style:name="P2438" style:parent-style-name="Normal" style:family="paragraph">
      <style:paragraph-properties fo:text-align="justify" fo:text-indent="0.4923in"/>
      <style:text-properties fo:font-size="11pt" style:font-size-asian="11pt"/>
    </style:style>
    <style:style style:name="P2439" style:parent-style-name="Normal" style:family="paragraph">
      <style:paragraph-properties fo:text-align="justify" fo:text-indent="0.4923in"/>
      <style:text-properties fo:font-size="11pt" style:font-size-asian="11pt"/>
    </style:style>
    <style:style style:name="P2440" style:parent-style-name="Normal" style:family="paragraph">
      <style:paragraph-properties fo:text-align="justify" fo:text-indent="0.4923in"/>
      <style:text-properties fo:font-size="11pt" style:font-size-asian="11pt"/>
    </style:style>
    <style:style style:name="P2441" style:parent-style-name="Normal" style:family="paragraph">
      <style:paragraph-properties fo:text-align="justify" fo:text-indent="0.4923in"/>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Normal" style:family="paragraph">
      <style:paragraph-properties fo:text-align="justify" fo:text-indent="0.4923in"/>
      <style:text-properties fo:font-size="11pt" style:font-size-asian="11pt"/>
    </style:style>
    <style:style style:name="P2445" style:parent-style-name="Normal" style:family="paragraph">
      <style:paragraph-properties fo:text-align="justify" fo:text-indent="0.4923in"/>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style:text-position="super 68.1%"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text-properties fo:font-size="11pt" style:font-size-asian="11pt"/>
    </style:style>
    <style:style style:name="P2451" style:parent-style-name="Normal" style:family="paragraph">
      <style:paragraph-properties fo:text-align="justify" fo:text-indent="0.4923in"/>
      <style:text-properties fo:font-size="11pt" style:font-size-asian="11pt"/>
    </style:style>
    <style:style style:name="P2452" style:parent-style-name="Normal" style:family="paragraph">
      <style:paragraph-properties fo:text-align="justify" fo:text-indent="0.4923in"/>
      <style:text-properties fo:font-size="11pt" style:font-size-asian="11pt"/>
    </style:style>
    <style:style style:name="P2453" style:parent-style-name="Normal" style:family="paragraph">
      <style:paragraph-properties fo:text-align="justify" fo:text-indent="0.4923in"/>
      <style:text-properties fo:font-size="11pt" style:font-size-asian="11pt"/>
    </style:style>
    <style:style style:name="P2454" style:parent-style-name="Normal" style:family="paragraph">
      <style:paragraph-properties fo:text-align="justify" fo:text-indent="0.4923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text-properties fo:font-size="11pt" style:font-size-asian="11pt"/>
    </style:style>
    <style:style style:name="P2460" style:parent-style-name="Normal" style:family="paragraph">
      <style:paragraph-properties fo:text-align="justify" fo:text-indent="0.4923in"/>
      <style:text-properties fo:font-size="11pt" style:font-size-asian="11pt"/>
    </style:style>
    <style:style style:name="P2461" style:parent-style-name="Normal" style:family="paragraph">
      <style:paragraph-properties fo:text-align="justify" fo:text-indent="0.4923in"/>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8.1%"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text-properties fo:font-size="11pt" style:font-size-asian="11pt"/>
    </style:style>
    <style:style style:name="P2468" style:parent-style-name="Normal" style:family="paragraph">
      <style:paragraph-properties fo:text-align="justify" fo:text-indent="0.4923in"/>
      <style:text-properties fo:font-size="11pt" style:font-size-asian="11pt"/>
    </style:style>
    <style:style style:name="P2469" style:parent-style-name="Normal" style:family="paragraph">
      <style:paragraph-properties fo:text-align="justify" fo:text-indent="0.4923in"/>
      <style:text-properties fo:font-size="11pt" style:font-size-asian="11pt"/>
    </style:style>
    <style:style style:name="P2470" style:parent-style-name="Normal" style:family="paragraph">
      <style:paragraph-properties fo:text-align="justify" fo:text-indent="0.4923in"/>
      <style:text-properties fo:font-size="11pt" style:font-size-asian="11pt"/>
    </style:style>
    <style:style style:name="P2471" style:parent-style-name="Normal" style:family="paragraph">
      <style:paragraph-properties fo:text-align="justify" fo:text-indent="0.4923in"/>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style:text-position="super 68.1%"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justify" fo:text-indent="0.4923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center" fo:text-indent="0.4923in"/>
      <style:text-properties fo:font-size="11pt" style:font-size-asian="11pt"/>
    </style:style>
    <style:style style:name="P2483" style:parent-style-name="Normal" style:family="paragraph">
      <style:paragraph-properties fo:text-align="center" fo:text-indent="0.4923in"/>
      <style:text-properties fo:font-size="11pt" style:font-size-asian="11pt"/>
    </style:style>
    <style:style style:name="P2484" style:parent-style-name="Normal" style:family="paragraph">
      <style:paragraph-properties fo:text-align="center" fo:text-indent="0.4923in"/>
      <style:text-properties fo:font-size="11pt" style:font-size-asian="11pt"/>
    </style:style>
    <style:style style:name="P2485" style:parent-style-name="Normal" style:family="paragraph">
      <style:paragraph-properties fo:text-align="justify" fo:text-indent="0.4923in"/>
      <style:text-properties fo:font-size="11pt" style:font-size-asian="11pt"/>
    </style:style>
    <style:style style:name="P2486" style:parent-style-name="Normal" style:family="paragraph">
      <style:paragraph-properties fo:text-align="justify" fo:text-indent="0.4923in"/>
      <style:text-properties fo:font-size="11pt" style:font-size-asian="11pt"/>
    </style:style>
    <style:style style:name="P2487" style:parent-style-name="Normal" style:family="paragraph">
      <style:paragraph-properties fo:text-align="justify" fo:text-indent="0.4923in"/>
      <style:text-properties fo:font-size="11pt" style:font-size-asian="11pt"/>
    </style:style>
    <style:style style:name="P2488" style:parent-style-name="Normal" style:family="paragraph">
      <style:paragraph-properties fo:text-align="justify" fo:text-indent="0.4923in"/>
      <style:text-properties fo:font-size="11pt" style:font-size-asian="11pt"/>
    </style:style>
    <style:style style:name="P2489" style:parent-style-name="Normal" style:family="paragraph">
      <style:paragraph-properties fo:text-align="justify" fo:text-indent="0.4923in"/>
      <style:text-properties fo:font-size="11pt" style:font-size-asian="11pt"/>
    </style:style>
    <style:style style:name="P2490" style:parent-style-name="Normal" style:family="paragraph">
      <style:paragraph-properties fo:text-align="justify" fo:text-indent="0.4923in"/>
      <style:text-properties fo:font-size="11pt" style:font-size-asian="11pt"/>
    </style:style>
    <style:style style:name="P2491" style:parent-style-name="Normal" style:family="paragraph">
      <style:paragraph-properties fo:text-align="justify" fo:text-indent="0.4923in"/>
      <style:text-properties fo:font-size="11pt" style:font-size-asian="11pt"/>
    </style:style>
    <style:style style:name="P2492" style:parent-style-name="Normal" style:family="paragraph">
      <style:paragraph-properties fo:text-align="justify" fo:text-indent="0.4923in"/>
      <style:text-properties fo:font-style="italic" style:font-style-asian="italic"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ext-properties fo:font-size="11pt" style:font-size-asian="11pt"/>
    </style:style>
    <style:style style:name="P2495" style:parent-style-name="Normal" style:family="paragraph">
      <style:paragraph-properties fo:text-align="justify" fo:text-indent="0.4923in"/>
      <style:text-properties fo:font-size="11pt" style:font-size-asian="11pt"/>
    </style:style>
    <style:style style:name="P2496" style:parent-style-name="Normal" style:family="paragraph">
      <style:paragraph-properties fo:text-align="justify" fo:text-indent="0.4923in"/>
      <style:text-properties fo:font-size="11pt" style:font-size-asian="11pt"/>
    </style:style>
    <style:style style:name="P2497" style:parent-style-name="Normal" style:family="paragraph">
      <style:paragraph-properties fo:text-align="justify" fo:text-indent="0.4923in"/>
      <style:text-properties fo:font-size="11pt" style:font-size-asian="11pt"/>
    </style:style>
    <style:style style:name="P2498" style:parent-style-name="Normal" style:family="paragraph">
      <style:paragraph-properties fo:text-align="justify" fo:text-indent="0.4923in"/>
      <style:text-properties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align="justify" fo:text-indent="0.4923in"/>
      <style:text-properties fo:font-style="italic" style:font-style-asian="italic" fo:font-size="11pt" style:font-size-asian="11pt"/>
    </style:style>
    <style:style style:name="P2501" style:parent-style-name="Normal" style:family="paragraph">
      <style:paragraph-properties fo:text-align="justify" fo:text-indent="0.4923in"/>
      <style:text-properties fo:font-size="11pt" style:font-size-asian="11pt"/>
    </style:style>
    <style:style style:name="P2502" style:parent-style-name="Normal" style:family="paragraph">
      <style:paragraph-properties fo:text-align="justify" fo:text-indent="0.4923in"/>
      <style:text-properties fo:font-size="11pt" style:font-size-asian="11pt"/>
    </style:style>
    <style:style style:name="P2503" style:parent-style-name="Normal" style:family="paragraph">
      <style:paragraph-properties fo:text-align="justify" fo:text-indent="0.4923in"/>
      <style:text-properties fo:font-size="11pt" style:font-size-asian="11pt"/>
    </style:style>
    <style:style style:name="P2504" style:parent-style-name="Normal" style:family="paragraph">
      <style:paragraph-properties fo:text-align="justify" fo:text-indent="0.4923in"/>
      <style:text-properties fo:font-size="11pt" style:font-size-asian="11pt"/>
    </style:style>
    <style:style style:name="P2505" style:parent-style-name="Normal" style:family="paragraph">
      <style:paragraph-properties fo:text-align="justify" fo:margin-left="0.143in" fo:text-indent="0.3493in">
        <style:tab-stops/>
      </style:paragraph-properties>
      <style:text-properties fo:font-size="11pt" style:font-size-asian="11pt"/>
    </style:style>
    <style:style style:name="P2506" style:parent-style-name="Normal" style:family="paragraph">
      <style:paragraph-properties fo:text-align="justify" fo:margin-left="0.143in" fo:text-indent="0.4923in">
        <style:tab-stops/>
      </style:paragraph-properties>
      <style:text-properties fo:font-size="11pt" style:font-size-asian="11pt"/>
    </style:style>
    <style:style style:name="P2507" style:parent-style-name="Normal" style:family="paragraph">
      <style:paragraph-properties fo:text-align="justify" fo:text-indent="0.4923in"/>
      <style:text-properties fo:font-size="11pt" style:font-size-asian="11pt"/>
    </style:style>
    <style:style style:name="P2508" style:parent-style-name="Normal" style:family="paragraph">
      <style:paragraph-properties fo:text-align="justify" fo:text-indent="0.4923in"/>
      <style:text-properties fo:font-size="11pt" style:font-size-asian="11pt"/>
    </style:style>
    <style:style style:name="P2509" style:parent-style-name="Normal" style:family="paragraph">
      <style:paragraph-properties fo:text-align="justify" fo:text-indent="0.4923in"/>
      <style:text-properties fo:font-size="11pt" style:font-size-asian="11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4923in"/>
      <style:text-properties fo:font-size="11pt" style:font-size-asian="11pt"/>
    </style:style>
    <style:style style:name="P2512" style:parent-style-name="Normal" style:family="paragraph">
      <style:paragraph-properties fo:text-align="justify" fo:text-indent="0.4923in"/>
      <style:text-properties fo:font-size="11pt" style:font-size-asian="11pt"/>
    </style:style>
    <style:style style:name="P2513" style:parent-style-name="Normal" style:family="paragraph">
      <style:paragraph-properties fo:text-align="justify" fo:text-indent="0.4923in"/>
      <style:text-properties fo:font-size="11pt" style:font-size-asian="11pt"/>
    </style:style>
    <style:style style:name="P2514" style:parent-style-name="Normal" style:family="paragraph">
      <style:paragraph-properties fo:text-align="justify" fo:text-indent="0.5in"/>
      <style:text-properties fo:font-size="11pt" style:font-size-asian="11pt"/>
    </style:style>
    <style:style style:name="P2515" style:parent-style-name="Normal" style:family="paragraph">
      <style:paragraph-properties fo:text-align="justify" fo:text-indent="0.4923in"/>
      <style:text-properties fo:font-size="11pt" style:font-size-asian="11pt"/>
    </style:style>
    <style:style style:name="P2516" style:parent-style-name="Normal" style:family="paragraph">
      <style:paragraph-properties fo:text-align="justify"/>
      <style:text-properties fo:font-style="italic" style:font-style-asian="italic"/>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style:style>
    <style:style style:name="T2519" style:parent-style-name="Hyperlink" style:family="text">
      <style:text-properties fo:font-style="italic" style:font-style-asian="italic"/>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style>
    <style:style style:name="T2524" style:parent-style-name="Hyperlink" style:family="text">
      <style:text-properties fo:font-style="italic" style:font-style-asian="italic"/>
    </style:style>
    <style:style style:name="T2525" style:parent-style-name="DefaultParagraphFont" style:family="text">
      <style:text-properties fo:font-style="italic" style:font-style-asian="italic"/>
    </style:style>
    <style:style style:name="P2526" style:parent-style-name="Normal" style:family="paragraph">
      <style:paragraph-properties fo:text-align="justify"/>
      <style:text-properties fo:font-style="italic" style:font-style-asian="italic"/>
    </style:style>
    <style:style style:name="P2527" style:parent-style-name="Normal" style:family="paragraph">
      <style:paragraph-properties fo:text-align="justify"/>
      <style:text-properties fo:font-style="italic" style:font-style-asian="italic"/>
    </style:style>
    <style:style style:name="P2528" style:parent-style-name="Normal" style:family="paragraph">
      <style:paragraph-properties fo:text-align="justify" fo:text-indent="0.4923in"/>
      <style:text-properties fo:font-size="11pt" style:font-size-asian="11pt"/>
    </style:style>
    <style:style style:name="P2529" style:parent-style-name="Normal" style:family="paragraph">
      <style:paragraph-properties fo:text-align="justify" fo:text-indent="0.4923in"/>
      <style:text-properties fo:font-size="11pt" style:font-size-asian="11pt"/>
    </style:style>
    <style:style style:name="P2530" style:parent-style-name="Normal" style:family="paragraph">
      <style:paragraph-properties fo:text-align="justify" fo:text-indent="0.4923in"/>
      <style:text-properties fo:font-size="11pt" style:font-size-asian="11pt"/>
    </style:style>
    <style:style style:name="P2531" style:parent-style-name="Normal" style:family="paragraph">
      <style:paragraph-properties fo:text-align="justify" fo:text-indent="0.4923in"/>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4923in"/>
      <style:text-properties fo:font-size="11pt" style:font-size-asian="11pt"/>
    </style:style>
    <style:style style:name="P2537" style:parent-style-name="Normal" style:family="paragraph">
      <style:paragraph-properties fo:text-align="justify" fo:text-indent="0.4923in"/>
      <style:text-properties fo:font-size="11pt" style:font-size-asian="11pt"/>
    </style:style>
    <style:style style:name="P2538" style:parent-style-name="Normal" style:family="paragraph">
      <style:paragraph-properties fo:text-align="justify" fo:text-indent="0.4923in"/>
      <style:text-properties fo:font-size="11pt" style:font-size-asian="11pt"/>
    </style:style>
    <style:style style:name="P2539" style:parent-style-name="Normal" style:family="paragraph">
      <style:paragraph-properties fo:text-align="justify" fo:text-indent="0.4923in"/>
      <style:text-properties fo:font-size="11pt" style:font-size-asian="11pt"/>
    </style:style>
    <style:style style:name="P2540" style:parent-style-name="Normal" style:family="paragraph">
      <style:paragraph-properties fo:text-align="justify" fo:text-indent="0.4923in"/>
      <style:text-properties fo:font-size="11pt" style:font-size-asian="11pt"/>
    </style:style>
    <style:style style:name="P2541" style:parent-style-name="Normal" style:family="paragraph">
      <style:paragraph-properties fo:text-align="justify" fo:text-indent="0.4923in"/>
      <style:text-properties fo:font-size="11pt" style:font-size-asian="11pt"/>
    </style:style>
    <style:style style:name="P2542" style:parent-style-name="Normal" style:family="paragraph">
      <style:paragraph-properties fo:text-align="justify" fo:text-indent="0.4923in"/>
      <style:text-properties fo:font-size="11pt" style:font-size-asian="11pt"/>
    </style:style>
    <style:style style:name="P2543" style:parent-style-name="Normal" style:family="paragraph">
      <style:paragraph-properties fo:text-align="justify" fo:text-indent="0.4923in"/>
      <style:text-properties fo:font-size="11pt" style:font-size-asian="11pt"/>
    </style:style>
    <style:style style:name="P2544" style:parent-style-name="Normal" style:family="paragraph">
      <style:paragraph-properties fo:text-align="justify" fo:text-indent="0.4923in"/>
      <style:text-properties fo:font-size="11pt" style:font-size-asian="11pt"/>
    </style:style>
    <style:style style:name="P2545" style:parent-style-name="Normal" style:family="paragraph">
      <style:paragraph-properties fo:text-align="justify" fo:text-indent="0.4923in"/>
      <style:text-properties fo:font-size="11pt" style:font-size-asian="11pt"/>
    </style:style>
    <style:style style:name="P2546" style:parent-style-name="Normal" style:family="paragraph">
      <style:paragraph-properties fo:text-align="justify" fo:text-indent="0.4923in"/>
      <style:text-properties fo:font-size="11pt" style:font-size-asian="11pt"/>
    </style:style>
    <style:style style:name="P2547" style:parent-style-name="Normal" style:family="paragraph">
      <style:paragraph-properties fo:text-align="justify" fo:text-indent="0.4923in"/>
      <style:text-properties fo:font-size="11pt" style:font-size-asian="11pt"/>
    </style:style>
    <style:style style:name="P2548" style:parent-style-name="Normal" style:family="paragraph">
      <style:paragraph-properties fo:text-align="justify" fo:text-indent="0.4923in"/>
      <style:text-properties fo:font-size="11pt" style:font-size-asian="11pt"/>
    </style:style>
    <style:style style:name="P2549" style:parent-style-name="Normal" style:family="paragraph">
      <style:paragraph-properties fo:text-align="justify" fo:text-indent="0.4923in"/>
      <style:text-properties fo:font-size="11pt" style:font-size-asian="11pt"/>
    </style:style>
    <style:style style:name="P2550" style:parent-style-name="Normal" style:family="paragraph">
      <style:paragraph-properties fo:text-align="justify" fo:text-indent="0.4923in"/>
      <style:text-properties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align="justify" fo:text-indent="0.4923in"/>
      <style:text-properties fo:font-style="italic" style:font-style-asian="italic" fo:font-size="11pt" style:font-size-asian="11pt"/>
    </style:style>
    <style:style style:name="P2554" style:parent-style-name="Normal" style:family="paragraph">
      <style:paragraph-properties fo:text-align="justify" fo:text-indent="0.4923in"/>
      <style:text-properties fo:font-size="11pt" style:font-size-asian="11pt"/>
    </style:style>
    <style:style style:name="P2555" style:parent-style-name="Normal" style:family="paragraph">
      <style:paragraph-properties fo:text-align="justify" fo:text-indent="0.4923in"/>
      <style:text-properties fo:font-size="11pt" style:font-size-asian="11pt"/>
    </style:style>
    <style:style style:name="P2556" style:parent-style-name="Normal" style:family="paragraph">
      <style:paragraph-properties fo:text-align="justify" fo:text-indent="0.4923in"/>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center"/>
      <style:text-properties fo:font-size="11pt" style:font-size-asian="11pt"/>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text-align="justify" fo:text-indent="0.4923in"/>
      <style:text-properties fo:font-size="11pt" style:font-size-asian="11pt"/>
    </style:style>
    <style:style style:name="P2561" style:parent-style-name="Normal" style:family="paragraph">
      <style:paragraph-properties fo:text-align="justify" fo:text-indent="0.4923in"/>
      <style:text-properties fo:font-size="11pt" style:font-size-asian="11pt"/>
    </style:style>
    <style:style style:name="P256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563" style:parent-style-name="Normal" style:family="paragraph">
      <style:paragraph-properties fo:text-align="justify" fo:text-indent="0.4923in"/>
      <style:text-properties fo:color="#000000" fo:font-size="11pt" style:font-size-asian="11pt"/>
    </style:style>
    <style:style style:name="P2564" style:parent-style-name="BodyTextIndent2" style:family="paragraph">
      <style:paragraph-properties fo:margin-right="0in" fo:text-indent="0.4923in">
        <style:tab-stops/>
      </style:paragraph-properties>
      <style:text-properties style:font-name="Times New Roman" fo:font-size="11pt" style:font-size-asian="11pt"/>
    </style:style>
    <style:style style:name="P2565" style:parent-style-name="Normal" style:family="paragraph">
      <style:paragraph-properties fo:text-align="justify" fo:text-indent="0.4923in"/>
      <style:text-properties fo:color="#000000"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fo:font-size="11pt" style:font-size-asian="11pt"/>
    </style:style>
    <style:style style:name="P2568" style:parent-style-name="Normal" style:family="paragraph">
      <style:paragraph-properties fo:text-align="justify" fo:text-indent="0.4923in"/>
      <style:text-properties fo:font-size="11pt" style:font-size-asian="11pt"/>
    </style:style>
    <style:style style:name="P2569" style:parent-style-name="Normal" style:family="paragraph">
      <style:paragraph-properties fo:text-align="justify" fo:text-indent="0.4923in"/>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style:text-properties fo:font-style="italic" style:font-style-asian="italic"/>
    </style:style>
    <style:style style:name="T2572" style:parent-style-name="DefaultParagraphFont" style:family="text">
      <style:text-properties fo:font-style="italic" style:font-style-asian="italic"/>
    </style:style>
    <style:style style:name="T2573" style:parent-style-name="Hyperlink" style:family="text">
      <style:text-properties fo:font-style="italic" style:font-style-asian="italic"/>
    </style:style>
    <style:style style:name="T2574" style:parent-style-name="DefaultParagraphFont" style:family="text">
      <style:text-properties fo:font-style="italic" style:font-style-asian="italic"/>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4923in"/>
      <style:text-properties fo:font-style="italic" style:font-style-asian="italic" fo:font-size="11pt" style:font-size-asian="11pt"/>
    </style:style>
    <style:style style:name="P2581" style:parent-style-name="Normal" style:family="paragraph">
      <style:paragraph-properties fo:text-align="justify" fo:text-indent="0.4923in"/>
      <style:text-properties fo:font-style="italic" style:font-style-asian="italic" fo:font-size="11pt" style:font-size-asian="11pt"/>
    </style:style>
    <style:style style:name="P2582" style:parent-style-name="Normal" style:family="paragraph">
      <style:paragraph-properties fo:text-align="justify" fo:text-indent="0.4923in"/>
      <style:text-properties fo:font-size="11pt" style:font-size-asian="11pt"/>
    </style:style>
    <style:style style:name="P2583" style:parent-style-name="Normal" style:family="paragraph">
      <style:paragraph-properties fo:text-align="justify" fo:text-indent="0.4923in"/>
      <style:text-properties fo:font-size="11pt" style:font-size-asian="11pt"/>
    </style:style>
    <style:style style:name="P2584" style:parent-style-name="Normal" style:family="paragraph">
      <style:paragraph-properties fo:text-align="justify" fo:text-indent="0.4923in"/>
      <style:text-properties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style:text-properties fo:font-style="italic" style:font-style-asian="italic"/>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style:style>
    <style:style style:name="T2591" style:parent-style-name="Hyperlink"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Hyperlink" style:family="text">
      <style:text-properties fo:font-style="italic" style:font-style-asian="italic"/>
    </style:style>
    <style:style style:name="T2595" style:parent-style-name="DefaultParagraphFont" style:family="text">
      <style:text-properties fo:font-style="italic" style:font-style-asian="italic"/>
    </style:style>
    <style:style style:name="P2596" style:parent-style-name="Normal" style:family="paragraph">
      <style:paragraph-properties fo:widows="0" fo:orphans="0" fo:text-align="justify"/>
    </style:style>
    <style:style style:name="T2597" style:parent-style-name="DefaultParagraphFont" style:family="text">
      <style:text-properties fo:font-style="italic" style:font-style-asian="italic"/>
    </style:style>
    <style:style style:name="T2598" style:parent-style-name="Hyperlink" style:family="text">
      <style:text-properties fo:font-style="italic" style:font-style-asian="italic"/>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4923in"/>
      <style:text-properties fo:font-size="11pt" style:font-size-asian="11pt"/>
    </style:style>
    <style:style style:name="P2601" style:parent-style-name="Normal" style:family="paragraph">
      <style:paragraph-properties fo:text-align="justify" fo:text-indent="0.4923in"/>
      <style:text-properties fo:font-size="11pt" style:font-size-asian="11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fo:text-indent="0.4923in"/>
      <style:text-properties fo:font-size="11pt" style:font-size-asian="11pt"/>
    </style:style>
    <style:style style:name="P2604" style:parent-style-name="Normal" style:family="paragraph">
      <style:paragraph-properties fo:text-align="justify" fo:text-indent="0.4923in"/>
      <style:text-properties fo:font-size="11pt" style:font-size-asian="11pt"/>
    </style:style>
    <style:style style:name="P2605" style:parent-style-name="Normal" style:family="paragraph">
      <style:paragraph-properties fo:text-align="justify" fo:text-indent="0.4923in"/>
      <style:text-properties fo:font-size="11pt" style:font-size-asian="11pt"/>
    </style:style>
    <style:style style:name="P2606" style:parent-style-name="Normal" style:family="paragraph">
      <style:paragraph-properties fo:text-align="justify" fo:text-indent="0.4923in"/>
      <style:text-properties fo:font-size="11pt" style:font-size-asian="11pt"/>
    </style:style>
    <style:style style:name="P2607" style:parent-style-name="Normal" style:family="paragraph">
      <style:paragraph-properties fo:text-align="justify" fo:margin-left="1.4763in" fo:text-indent="-0.984in">
        <style:tab-stops/>
      </style:paragraph-properties>
      <style:text-properties fo:font-size="11pt" style:font-size-asian="11pt"/>
    </style:style>
    <style:style style:name="P2608" style:parent-style-name="Normal" style:family="paragraph">
      <style:paragraph-properties fo:text-align="justify" fo:text-indent="0.4923in"/>
      <style:text-properties fo:font-size="11pt" style:font-size-asian="11pt"/>
    </style:style>
    <style:style style:name="P2609" style:parent-style-name="Normal" style:family="paragraph">
      <style:paragraph-properties fo:text-align="justify" fo:text-indent="0.4923in"/>
      <style:text-properties fo:font-size="11pt" style:font-size-asian="11pt"/>
    </style:style>
    <style:style style:name="P2610" style:parent-style-name="Normal" style:family="paragraph">
      <style:paragraph-properties fo:text-align="justify" fo:text-indent="0.4923in"/>
      <style:text-properties fo:font-size="11pt" style:font-size-asian="11pt"/>
    </style:style>
    <style:style style:name="P2611" style:parent-style-name="Normal" style:family="paragraph">
      <style:paragraph-properties fo:text-align="justify" fo:text-indent="0.4923in"/>
      <style:text-properties fo:font-size="11pt" style:font-size-asian="11pt"/>
    </style:style>
    <style:style style:name="P2612" style:parent-style-name="Normal" style:family="paragraph">
      <style:paragraph-properties fo:text-align="justify" fo:text-indent="0.4923in"/>
      <style:text-properties fo:font-size="11pt" style:font-size-asian="11pt"/>
    </style:style>
    <style:style style:name="P2613" style:parent-style-name="Normal" style:family="paragraph">
      <style:paragraph-properties fo:text-align="justify" fo:text-indent="0.4923in"/>
      <style:text-properties fo:font-size="11pt" style:font-size-asian="11pt"/>
    </style:style>
    <style:style style:name="P2614" style:parent-style-name="Normal" style:family="paragraph">
      <style:paragraph-properties fo:text-align="justify" fo:text-indent="0.4923in"/>
      <style:text-properties fo:font-size="11pt" style:font-size-asian="11pt"/>
    </style:style>
    <style:style style:name="P2615" style:parent-style-name="Normal" style:family="paragraph">
      <style:paragraph-properties fo:text-align="justify" fo:text-indent="0.4923in"/>
      <style:text-properties fo:font-size="11pt" style:font-size-asian="11pt"/>
    </style:style>
    <style:style style:name="P2616" style:parent-style-name="Normal" style:family="paragraph">
      <style:paragraph-properties fo:text-align="justify" fo:text-indent="0.4923in"/>
      <style:text-properties fo:font-size="11pt" style:font-size-asian="11pt"/>
    </style:style>
    <style:style style:name="P2617" style:parent-style-name="Normal" style:family="paragraph">
      <style:paragraph-properties fo:text-align="justify" fo:text-indent="0.4923in"/>
      <style:text-properties fo:font-size="11pt" style:font-size-asian="11pt"/>
    </style:style>
    <style:style style:name="P2618" style:parent-style-name="Normal" style:family="paragraph">
      <style:paragraph-properties fo:text-align="justify" fo:text-indent="0.4923in"/>
    </style:style>
    <style:style style:name="T2619" style:parent-style-name="Typewriter" style:family="text">
      <style:text-properties style:font-name="Times New Roman" fo:font-size="11pt" style:font-size-asian="11pt"/>
    </style:style>
    <style:style style:name="T2620" style:parent-style-name="Typewriter" style:family="text">
      <style:text-properties style:font-name="Times New Roman" fo:font-size="11pt" style:font-size-asian="11pt"/>
    </style:style>
    <style:style style:name="T2621" style:parent-style-name="Typewriter" style:family="text">
      <style:text-properties style:font-name="Times New Roman" fo:font-size="11pt" style:font-size-asian="11pt"/>
    </style:style>
    <style:style style:name="P2622" style:parent-style-name="Normal" style:family="paragraph">
      <style:paragraph-properties fo:text-align="justify"/>
      <style:text-properties fo:font-style="italic" style:font-style-asian="italic"/>
    </style:style>
    <style:style style:name="T2623" style:parent-style-name="DefaultParagraphFont" style:family="text">
      <style:text-properties fo:font-style="italic" style:font-style-asian="italic"/>
    </style:style>
    <style:style style:name="T2624" style:parent-style-name="Hyperlink" style:family="text">
      <style:text-properties fo:font-style="italic" style:font-style-asian="italic"/>
    </style:style>
    <style:style style:name="T2625" style:parent-style-name="DefaultParagraphFont" style:family="text">
      <style:text-properties fo:font-style="italic" style:font-style-asian="italic"/>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P2631" style:parent-style-name="Normal" style:family="paragraph">
      <style:paragraph-properties fo:text-align="justify" fo:text-indent="0.4923in"/>
      <style:text-properties fo:font-size="11pt" style:font-size-asian="11pt"/>
    </style:style>
    <style:style style:name="P2632" style:parent-style-name="Normal" style:family="paragraph">
      <style:paragraph-properties fo:text-align="justify" fo:text-indent="0.4923in"/>
      <style:text-properties fo:font-size="11pt" style:font-size-asian="11pt"/>
    </style:style>
    <style:style style:name="P2633" style:parent-style-name="Normal" style:family="paragraph">
      <style:paragraph-properties fo:text-align="justify" fo:text-indent="0.4923in"/>
      <style:text-properties fo:font-size="11pt" style:font-size-asian="11pt"/>
    </style:style>
    <style:style style:name="P2634" style:parent-style-name="Normal" style:family="paragraph">
      <style:paragraph-properties fo:text-align="justify" fo:text-indent="0.4923in"/>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Normal" style:family="paragraph">
      <style:paragraph-properties fo:text-align="justify" fo:margin-left="1.0666in" fo:text-indent="-0.5743in">
        <style:tab-stops/>
      </style:paragraph-properties>
      <style:text-properties fo:font-size="11pt" style:font-size-asian="11pt"/>
    </style:style>
    <style:style style:name="P2637" style:parent-style-name="Normal" style:family="paragraph">
      <style:paragraph-properties fo:text-align="justify" fo:margin-left="1.3784in" fo:text-indent="-0.8861in">
        <style:tab-stops/>
      </style:paragraph-properties>
      <style:text-properties fo:font-size="11pt" style:font-size-asian="11pt"/>
    </style:style>
    <style:style style:name="P2638" style:parent-style-name="Normal" style:family="paragraph">
      <style:paragraph-properties fo:text-align="justify" fo:margin-left="1.0673in" fo:text-indent="-0.575in">
        <style:tab-stops/>
      </style:paragraph-properties>
      <style:text-properties fo:font-size="11pt" style:font-size-asian="11pt"/>
    </style:style>
    <style:style style:name="P2639" style:parent-style-name="Normal" style:family="paragraph">
      <style:paragraph-properties fo:text-align="justify" fo:text-indent="0.4923in"/>
      <style:text-properties fo:font-size="11pt" style:font-size-asian="11pt"/>
    </style:style>
    <style:style style:name="P2640" style:parent-style-name="Normal" style:family="paragraph">
      <style:paragraph-properties fo:text-align="justify" fo:text-indent="0.4923in"/>
      <style:text-properties fo:font-size="11pt" style:font-size-asian="11pt"/>
    </style:style>
    <style:style style:name="P2641" style:parent-style-name="Normal" style:family="paragraph">
      <style:paragraph-properties fo:text-align="justify" fo:text-indent="0.4923in"/>
      <style:text-properties fo:font-size="11pt" style:font-size-asian="11pt"/>
    </style:style>
    <style:style style:name="P2642" style:parent-style-name="Normal" style:family="paragraph">
      <style:paragraph-properties fo:text-align="justify" fo:text-indent="0.4923in"/>
      <style:text-properties fo:font-size="11pt" style:font-size-asian="11pt"/>
    </style:style>
    <style:style style:name="P2643" style:parent-style-name="Normal" style:family="paragraph">
      <style:paragraph-properties fo:text-align="justify" fo:text-indent="0.4923in"/>
      <style:text-properties fo:font-size="11pt" style:font-size-asian="11pt"/>
    </style:style>
    <style:style style:name="P2644" style:parent-style-name="Normal" style:family="paragraph">
      <style:paragraph-properties fo:text-align="justify"/>
      <style:text-properties fo:font-style="italic" style:font-style-asian="italic"/>
    </style:style>
    <style:style style:name="T2645" style:parent-style-name="DefaultParagraphFont" style:family="text">
      <style:text-properties fo:font-style="italic" style:font-style-asian="italic"/>
    </style:style>
    <style:style style:name="T2646" style:parent-style-name="Hyperlink" style:family="text">
      <style:text-properties fo:font-style="italic" style:font-style-asian="italic"/>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P2649" style:parent-style-name="Normal" style:family="paragraph">
      <style:paragraph-properties fo:text-align="justify" fo:margin-left="1.3784in" fo:text-indent="-0.8861in">
        <style:tab-stops/>
      </style:paragraph-properties>
      <style:text-properties fo:font-size="11pt" style:font-size-asian="11pt"/>
    </style:style>
    <style:style style:name="P2650" style:parent-style-name="Normal" style:family="paragraph">
      <style:paragraph-properties fo:text-align="justify" fo:margin-left="1.3784in" fo:text-indent="-0.8861in">
        <style:tab-stops/>
      </style:paragraph-properties>
      <style:text-properties fo:font-size="11pt" style:font-size-asian="11pt"/>
    </style:style>
    <style:style style:name="P2651" style:parent-style-name="Normal" style:family="paragraph">
      <style:paragraph-properties fo:text-align="justify" fo:margin-left="1.477in" fo:text-indent="-0.9847in">
        <style:tab-stops/>
      </style:paragraph-properties>
      <style:text-properties fo:font-size="11pt" style:font-size-asian="11pt"/>
    </style:style>
    <style:style style:name="P2652" style:parent-style-name="Normal" style:family="paragraph">
      <style:paragraph-properties fo:text-align="justify" fo:margin-left="1.3784in" fo:text-indent="-0.8861in">
        <style:tab-stops/>
      </style:paragraph-properties>
      <style:text-properties fo:font-size="11pt" style:font-size-asian="11pt"/>
    </style:style>
    <style:style style:name="P2653" style:parent-style-name="Normal" style:family="paragraph">
      <style:paragraph-properties fo:text-align="justify" fo:text-indent="0.4923in"/>
      <style:text-properties fo:font-size="11pt" style:font-size-asian="11pt"/>
    </style:style>
    <style:style style:name="P2654" style:parent-style-name="Normal" style:family="paragraph">
      <style:paragraph-properties fo:text-align="justify" fo:text-indent="0.4923in"/>
      <style:text-properties fo:font-size="11pt" style:font-size-asian="11pt"/>
    </style:style>
    <style:style style:name="P2655" style:parent-style-name="Normal" style:family="paragraph">
      <style:paragraph-properties fo:text-align="justify" fo:text-indent="0.4923in"/>
      <style:text-properties fo:font-size="11pt" style:font-size-asian="11pt"/>
    </style:style>
    <style:style style:name="P2656" style:parent-style-name="Normal" style:family="paragraph">
      <style:paragraph-properties fo:text-align="justify" fo:text-indent="0.4923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4923in"/>
      <style:text-properties fo:font-size="11pt" style:font-size-asian="11pt"/>
    </style:style>
    <style:style style:name="P2659" style:parent-style-name="Normal" style:family="paragraph">
      <style:paragraph-properties fo:text-align="justify" fo:text-indent="0.4923in"/>
      <style:text-properties fo:font-size="11pt" style:font-size-asian="11pt"/>
    </style:style>
    <style:style style:name="P2660" style:parent-style-name="Normal" style:family="paragraph">
      <style:paragraph-properties fo:text-align="justify"/>
      <style:text-properties fo:font-style="italic" style:font-style-asian="italic"/>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style>
    <style:style style:name="T2663" style:parent-style-name="Hyperlink" style:family="text">
      <style:text-properties fo:font-style="italic" style:font-style-asian="italic"/>
    </style:style>
    <style:style style:name="T2664" style:parent-style-name="Hyperlink" style:family="text">
      <style:text-properties fo:font-style="italic" style:font-style-asian="italic"/>
    </style:style>
    <style:style style:name="T2665" style:parent-style-name="DefaultParagraphFont" style:family="text">
      <style:text-properties fo:font-style="italic" style:font-style-asian="italic"/>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style:style>
    <style:style style:name="T2668" style:parent-style-name="Hyperlink" style:family="text">
      <style:text-properties fo:font-style="italic" style:font-style-asian="italic"/>
    </style:style>
    <style:style style:name="T2669" style:parent-style-name="DefaultParagraphFont" style:family="text">
      <style:text-properties fo:font-style="italic" style:font-style-asian="italic"/>
    </style:style>
    <style:style style:name="P2670" style:parent-style-name="Normal" style:family="paragraph">
      <style:paragraph-properties fo:text-align="justify" fo:text-indent="0.4923in"/>
      <style:text-properties fo:font-size="11pt" style:font-size-asian="11pt"/>
    </style:style>
    <style:style style:name="P2671" style:parent-style-name="Normal" style:family="paragraph">
      <style:paragraph-properties fo:text-align="justify" fo:text-indent="0.4923in"/>
      <style:text-properties fo:font-size="11pt" style:font-size-asian="11pt"/>
    </style:style>
    <style:style style:name="P2672" style:parent-style-name="Normal" style:family="paragraph">
      <style:paragraph-properties fo:text-align="justify" fo:text-indent="0.4923in"/>
      <style:text-properties fo:font-size="11pt" style:font-size-asian="11pt"/>
    </style:style>
    <style:style style:name="P2673" style:parent-style-name="Normal" style:family="paragraph">
      <style:paragraph-properties fo:text-align="justify" fo:text-indent="0.4923in"/>
      <style:text-properties fo:font-size="11pt" style:font-size-asian="11pt"/>
    </style:style>
    <style:style style:name="P2674" style:parent-style-name="Normal" style:family="paragraph">
      <style:paragraph-properties fo:text-align="justify" fo:text-indent="0.4923in"/>
      <style:text-properties fo:font-size="11pt" style:font-size-asian="11pt"/>
    </style:style>
    <style:style style:name="P2675" style:parent-style-name="Normal" style:family="paragraph">
      <style:paragraph-properties fo:text-align="justify" fo:text-indent="0.4923in"/>
      <style:text-properties fo:font-size="11pt" style:font-size-asian="11pt"/>
    </style:style>
    <style:style style:name="P2676" style:parent-style-name="Normal" style:family="paragraph">
      <style:paragraph-properties fo:text-align="justify" fo:margin-left="1.575in" fo:text-indent="-1.0826in">
        <style:tab-stops/>
      </style:paragraph-properties>
      <style:text-properties fo:font-size="11pt" style:font-size-asian="11pt"/>
    </style:style>
    <style:style style:name="P2677" style:parent-style-name="Normal" style:family="paragraph">
      <style:paragraph-properties fo:text-align="justify" fo:margin-left="1.3784in" fo:text-indent="-0.8861in">
        <style:tab-stops/>
      </style:paragraph-properties>
      <style:text-properties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BodyText" style:family="paragraph">
      <style:paragraph-properties fo:text-indent="0.5in"/>
      <style:text-properties fo:language="lt" fo:country="LT"/>
    </style:style>
    <style:style style:name="P2680" style:parent-style-name="Normal" style:family="paragraph">
      <style:paragraph-properties fo:text-align="justify" fo:text-indent="0.4923in"/>
    </style:style>
    <style:style style:name="T2681" style:parent-style-name="Typewriter" style:family="text">
      <style:text-properties style:font-name="Times New Roman" fo:font-size="11pt" style:font-size-asian="11pt"/>
    </style:style>
    <style:style style:name="T2682" style:parent-style-name="Typewriter" style:family="text">
      <style:text-properties style:font-name="Times New Roman" fo:font-size="11pt" style:font-size-asian="11pt"/>
    </style:style>
    <style:style style:name="T2683" style:parent-style-name="Typewriter" style:family="text">
      <style:text-properties style:font-name="Times New Roman" fo:font-size="11pt" style:font-size-asian="11pt"/>
    </style:style>
    <style:style style:name="P2684" style:parent-style-name="Normal" style:family="paragraph">
      <style:paragraph-properties fo:text-align="justify"/>
      <style:text-properties fo:font-style="italic" style:font-style-asian="italic"/>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style:style>
    <style:style style:name="T2691" style:parent-style-name="Hyperlink" style:family="text">
      <style:text-properties fo:font-style="italic" style:font-style-asian="italic"/>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Normal" style:family="paragraph">
      <style:paragraph-properties fo:widows="0" fo:orphans="0" fo:text-align="justify"/>
    </style:style>
    <style:style style:name="T2697" style:parent-style-name="DefaultParagraphFont" style:family="text">
      <style:text-properties fo:font-style="italic" style:font-style-asian="italic"/>
    </style:style>
    <style:style style:name="T2698" style:parent-style-name="Hyperlink" style:family="text">
      <style:text-properties fo:font-style="italic" style:font-style-asian="italic"/>
    </style:style>
    <style:style style:name="T2699" style:parent-style-name="DefaultParagraphFont" style:family="text">
      <style:text-properties fo:font-style="italic" style:font-style-asian="italic"/>
    </style:style>
    <style:style style:name="P2700" style:parent-style-name="Normal" style:family="paragraph">
      <style:paragraph-properties fo:text-align="justify" fo:margin-left="0.1in" fo:text-indent="0.4923in">
        <style:tab-stops/>
      </style:paragraph-properties>
      <style:text-properties fo:font-style="italic" style:font-style-asian="italic"/>
    </style:style>
    <style:style style:name="P2701" style:parent-style-name="Normal" style:family="paragraph">
      <style:paragraph-properties fo:text-align="justify" fo:margin-left="0.1in" fo:text-indent="0.4923in">
        <style:tab-stops/>
      </style:paragraph-properties>
      <style:text-properties fo:font-style="italic" style:font-style-asian="italic"/>
    </style:style>
    <style:style style:name="P2702" style:parent-style-name="Normal" style:family="paragraph">
      <style:paragraph-properties fo:text-align="justify" fo:text-indent="0.4923in"/>
      <style:text-properties fo:font-size="11pt" style:font-size-asian="11pt"/>
    </style:style>
    <style:style style:name="P2703" style:parent-style-name="Normal" style:family="paragraph">
      <style:paragraph-properties fo:text-align="justify" fo:text-indent="0.4923in"/>
      <style:text-properties fo:font-size="11pt" style:font-size-asian="11pt"/>
    </style:style>
    <style:style style:name="P2704" style:parent-style-name="Normal" style:family="paragraph">
      <style:paragraph-properties fo:text-align="justify" fo:text-indent="0.4923in"/>
      <style:text-properties fo:font-size="11pt" style:font-size-asian="11pt"/>
    </style:style>
    <style:style style:name="P2705" style:parent-style-name="Normal" style:family="paragraph">
      <style:paragraph-properties fo:text-align="justify" fo:text-indent="0.4923in"/>
      <style:text-properties fo:font-size="11pt" style:font-size-asian="11pt"/>
    </style:style>
    <style:style style:name="P2706" style:parent-style-name="Normal" style:family="paragraph">
      <style:paragraph-properties fo:text-align="justify" fo:text-indent="0.4923in"/>
      <style:text-properties fo:font-size="11pt" style:font-size-asian="11pt"/>
    </style:style>
    <style:style style:name="P2707" style:parent-style-name="Normal" style:family="paragraph">
      <style:paragraph-properties fo:text-align="justify" fo:text-indent="0.4923in"/>
      <style:text-properties fo:font-size="11pt" style:font-size-asian="11pt"/>
    </style:style>
    <style:style style:name="P2708" style:parent-style-name="Normal" style:family="paragraph">
      <style:paragraph-properties fo:text-align="justify" fo:text-indent="0.4923in"/>
      <style:text-properties fo:font-size="11pt" style:font-size-asian="11pt"/>
    </style:style>
    <style:style style:name="P2709" style:parent-style-name="Normal" style:family="paragraph">
      <style:paragraph-properties fo:text-align="justify" fo:text-indent="0.4923in"/>
      <style:text-properties fo:font-size="11pt" style:font-size-asian="11pt"/>
    </style:style>
    <style:style style:name="P2710" style:parent-style-name="Normal" style:family="paragraph">
      <style:paragraph-properties fo:text-align="justify" fo:text-indent="0.4923in"/>
      <style:text-properties fo:font-size="11pt" style:font-size-asian="11pt"/>
    </style:style>
    <style:style style:name="P2711" style:parent-style-name="Normal" style:family="paragraph">
      <style:paragraph-properties fo:text-align="justify" fo:text-indent="0.4923in"/>
      <style:text-properties fo:font-size="11pt" style:font-size-asian="11pt"/>
    </style:style>
    <style:style style:name="P2712" style:parent-style-name="Normal" style:family="paragraph">
      <style:paragraph-properties fo:text-align="justify" fo:text-indent="0.4923in"/>
      <style:text-properties fo:font-size="11pt" style:font-size-asian="11pt"/>
    </style:style>
    <style:style style:name="P2713" style:parent-style-name="Normal" style:family="paragraph">
      <style:paragraph-properties fo:text-align="justify" fo:text-indent="0.4923in"/>
      <style:text-properties fo:font-size="11pt" style:font-size-asian="11pt"/>
    </style:style>
    <style:style style:name="P2714" style:parent-style-name="Normal" style:family="paragraph">
      <style:paragraph-properties fo:text-align="justify" fo:text-indent="0.4923in"/>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text-indent="0.4923in"/>
      <style:text-properties fo:font-size="11pt" style:font-size-asian="11pt"/>
    </style:style>
    <style:style style:name="P2717" style:parent-style-name="Normal" style:family="paragraph">
      <style:paragraph-properties fo:text-align="justify" fo:text-indent="0.4923in"/>
      <style:text-properties fo:font-size="11pt" style:font-size-asian="11pt"/>
    </style:style>
    <style:style style:name="P2718" style:parent-style-name="Normal" style:family="paragraph">
      <style:paragraph-properties fo:text-align="justify" fo:text-indent="0.4923in"/>
      <style:text-properties fo:font-size="11pt" style:font-size-asian="11pt"/>
    </style:style>
    <style:style style:name="P2719" style:parent-style-name="Normal" style:family="paragraph">
      <style:paragraph-properties fo:text-align="justify" fo:text-indent="0.4923in"/>
      <style:text-properties fo:font-size="11pt" style:font-size-asian="11pt"/>
    </style:style>
    <style:style style:name="P2720" style:parent-style-name="Normal" style:family="paragraph">
      <style:paragraph-properties fo:text-align="justify" fo:text-indent="0.4923in"/>
      <style:text-properties fo:font-size="11pt" style:font-size-asian="11pt"/>
    </style:style>
    <style:style style:name="P2721" style:parent-style-name="Normal" style:family="paragraph">
      <style:paragraph-properties fo:text-align="justify" fo:text-indent="0.4923in"/>
      <style:text-properties fo:font-size="11pt" style:font-size-asian="11pt"/>
    </style:style>
    <style:style style:name="P2722" style:parent-style-name="Normal" style:family="paragraph">
      <style:paragraph-properties fo:text-align="justify" fo:text-indent="0.4923in"/>
      <style:text-properties fo:font-size="11pt" style:font-size-asian="11pt"/>
    </style:style>
    <style:style style:name="P2723" style:parent-style-name="Normal" style:family="paragraph">
      <style:paragraph-properties fo:text-align="justify"/>
      <style:text-properties fo:font-size="11pt" style:font-size-asian="11pt"/>
    </style:style>
    <style:style style:name="P2724" style:parent-style-name="Normal" style:family="paragraph">
      <style:paragraph-properties fo:text-align="justify" fo:text-indent="0.4923in"/>
      <style:text-properties fo:font-size="11pt" style:font-size-asian="11pt"/>
    </style:style>
    <style:style style:name="P2725" style:parent-style-name="Normal" style:family="paragraph">
      <style:paragraph-properties fo:text-align="justify"/>
      <style:text-properties fo:font-style="italic" style:font-style-asian="italic"/>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text-indent="0.4923in"/>
      <style:text-properties fo:font-size="11pt" style:font-size-asian="11pt"/>
    </style:style>
    <style:style style:name="P2732" style:parent-style-name="Normal" style:family="paragraph">
      <style:paragraph-properties fo:text-align="justify" fo:margin-left="0.1972in" fo:text-indent="0.2951in">
        <style:tab-stops/>
      </style:paragraph-properties>
      <style:text-properties fo:font-size="11pt" style:font-size-asian="11pt"/>
    </style:style>
    <style:style style:name="P2733" style:parent-style-name="Normal" style:family="paragraph">
      <style:paragraph-properties fo:text-align="justify" fo:margin-left="0.1972in" fo:text-indent="0.2951in">
        <style:tab-stops/>
      </style:paragraph-properties>
      <style:text-properties fo:font-size="11pt" style:font-size-asian="11pt"/>
    </style:style>
    <style:style style:name="P2734" style:parent-style-name="Normal" style:family="paragraph">
      <style:paragraph-properties fo:text-align="justify" fo:margin-left="0.1972in" fo:text-indent="0.2951in">
        <style:tab-stops/>
      </style:paragraph-properties>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8.1%"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ize="11pt" style:font-size-asian="11pt"/>
    </style:style>
    <style:style style:name="P2742" style:parent-style-name="Normal" style:family="paragraph">
      <style:paragraph-properties fo:text-align="justify" fo:text-indent="0.4923in"/>
      <style:text-properties fo:font-size="11pt" style:font-size-asian="11pt"/>
    </style:style>
    <style:style style:name="P2743" style:parent-style-name="Normal" style:family="paragraph">
      <style:paragraph-properties fo:text-align="justify" fo:text-indent="0.4923in"/>
      <style:text-properties fo:font-size="11pt" style:font-size-asian="11pt"/>
    </style:style>
    <style:style style:name="P2744" style:parent-style-name="Normal" style:family="paragraph">
      <style:paragraph-properties fo:text-align="justify" fo:text-indent="0.4923in"/>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fo:text-indent="0.4923in"/>
      <style:text-properties fo:font-size="11pt" style:font-size-asian="11pt"/>
    </style:style>
    <style:style style:name="P2748" style:parent-style-name="Normal" style:family="paragraph">
      <style:paragraph-properties fo:text-align="justify" fo:text-indent="0.4923in"/>
      <style:text-properties fo:font-size="11pt" style:font-size-asian="11pt"/>
    </style:style>
    <style:style style:name="P2749" style:parent-style-name="Normal" style:family="paragraph">
      <style:paragraph-properties fo:text-align="justify" fo:text-indent="0.4923in"/>
      <style:text-properties fo:font-size="11pt" style:font-size-asian="11pt"/>
    </style:style>
    <style:style style:name="P2750" style:parent-style-name="Normal" style:family="paragraph">
      <style:paragraph-properties fo:text-align="justify" fo:text-indent="0.4923in"/>
      <style:text-properties fo:font-size="11pt" style:font-size-asian="11pt"/>
    </style:style>
    <style:style style:name="P2751" style:parent-style-name="Normal" style:family="paragraph">
      <style:paragraph-properties fo:text-align="justify" fo:text-indent="0.4923in"/>
      <style:text-properties fo:font-size="11pt" style:font-size-asian="11pt"/>
    </style:style>
    <style:style style:name="P2752" style:parent-style-name="Normal" style:family="paragraph">
      <style:paragraph-properties fo:text-align="justify" fo:text-indent="0.4923in"/>
      <style:text-properties fo:font-size="11pt" style:font-size-asian="11pt"/>
    </style:style>
    <style:style style:name="P2753" style:parent-style-name="Normal" style:family="paragraph">
      <style:paragraph-properties fo:text-align="justify" fo:text-indent="0.4923in"/>
      <style:text-properties fo:font-size="11pt" style:font-size-asian="11pt"/>
    </style:style>
    <style:style style:name="P2754" style:parent-style-name="Normal" style:family="paragraph">
      <style:paragraph-properties fo:text-align="justify"/>
      <style:text-properties fo:font-style="italic" style:font-style-asian="italic"/>
    </style:style>
    <style:style style:name="T2755" style:parent-style-name="DefaultParagraphFont" style:family="text">
      <style:text-properties fo:font-style="italic" style:font-style-asian="italic"/>
    </style:style>
    <style:style style:name="T2756" style:parent-style-name="Hyperlink" style:family="text">
      <style:text-properties fo:font-style="italic" style:font-style-asian="italic"/>
    </style:style>
    <style:style style:name="T2757" style:parent-style-name="DefaultParagraphFont" style:family="text">
      <style:text-properties fo:font-style="italic" style:font-style-asian="italic"/>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4923in"/>
      <style:text-properties fo:font-size="11pt" style:font-size-asian="11pt"/>
    </style:style>
    <style:style style:name="P2760" style:parent-style-name="Normal" style:family="paragraph">
      <style:paragraph-properties fo:text-align="justify" fo:text-indent="0.4923in"/>
      <style:text-properties fo:font-size="11pt" style:font-size-asian="11pt"/>
    </style:style>
    <style:style style:name="P2761" style:parent-style-name="Normal" style:family="paragraph">
      <style:paragraph-properties fo:text-align="justify" fo:text-indent="0.4923in"/>
      <style:text-properties fo:font-size="11pt" style:font-size-asian="11pt"/>
    </style:style>
    <style:style style:name="P2762" style:parent-style-name="Normal" style:family="paragraph">
      <style:paragraph-properties fo:text-align="justify" fo:text-indent="0.4923in"/>
      <style:text-properties fo:font-size="11pt" style:font-size-asian="11pt"/>
    </style:style>
    <style:style style:name="P2763" style:parent-style-name="Normal" style:family="paragraph">
      <style:paragraph-properties fo:text-align="justify" fo:margin-left="0.2097in" fo:text-indent="0.4923in">
        <style:tab-stops/>
      </style:paragraph-properties>
      <style:text-properties fo:font-size="11pt" style:font-size-asian="11pt"/>
    </style:style>
    <style:style style:name="P2764" style:parent-style-name="Normal" style:family="paragraph">
      <style:paragraph-properties fo:text-align="center" fo:margin-left="0.5395in" fo:text-indent="-0.5395in">
        <style:tab-stops/>
      </style:paragraph-properties>
      <style:text-properties fo:font-size="11pt" style:font-size-asian="11pt"/>
    </style:style>
    <style:style style:name="P2765" style:parent-style-name="Normal" style:family="paragraph">
      <style:paragraph-properties fo:text-align="center" fo:margin-left="0.5395in" fo:text-indent="-0.5395in">
        <style:tab-stops/>
      </style:paragraph-properties>
      <style:text-properties fo:font-size="11pt" style:font-size-asian="11pt"/>
    </style:style>
    <style:style style:name="P2766" style:parent-style-name="Normal" style:family="paragraph">
      <style:paragraph-properties fo:text-align="center" fo:margin-left="0.5395in" fo:text-indent="-0.5395in">
        <style:tab-stops/>
      </style:paragraph-properties>
      <style:text-properties fo:font-size="11pt" style:font-size-asian="11pt"/>
    </style:style>
    <style:style style:name="P2767" style:parent-style-name="Normal" style:family="paragraph">
      <style:paragraph-properties fo:text-align="center" fo:margin-left="0.5395in" fo:text-indent="-0.5395in">
        <style:tab-stops/>
      </style:paragraph-properties>
      <style:text-properties fo:font-size="11pt" style:font-size-asian="11pt"/>
    </style:style>
    <style:style style:name="P2768" style:parent-style-name="Normal" style:family="paragraph">
      <style:paragraph-properties fo:text-align="center" fo:margin-left="0.5395in" fo:text-indent="-0.5395in">
        <style:tab-stops/>
      </style:paragraph-properties>
      <style:text-properties fo:font-size="11pt" style:font-size-asian="11pt"/>
    </style:style>
    <style:style style:name="P2769" style:parent-style-name="Normal" style:family="paragraph">
      <style:paragraph-properties fo:text-align="justify" fo:margin-left="1.575in" fo:text-indent="-1.0826in">
        <style:tab-stops/>
      </style:paragraph-properties>
      <style:text-properties fo:font-size="11pt" style:font-size-asian="11pt"/>
    </style:style>
    <style:style style:name="P2770" style:parent-style-name="Normal" style:family="paragraph">
      <style:paragraph-properties fo:text-align="justify" fo:margin-left="1.3784in" fo:text-indent="-0.8861in">
        <style:tab-stops/>
      </style:paragraph-properties>
      <style:text-properties fo:font-size="11pt" style:font-size-asian="11pt"/>
    </style:style>
    <style:style style:name="P2771" style:parent-style-name="Normal" style:family="paragraph">
      <style:paragraph-properties fo:text-align="justify" fo:text-indent="0.4923in"/>
      <style:text-properties fo:font-size="11pt" style:font-size-asian="11pt"/>
    </style:style>
    <style:style style:name="P2772" style:parent-style-name="Normal" style:family="paragraph">
      <style:paragraph-properties fo:text-align="justify" fo:margin-left="0in" fo:text-indent="0.4923in">
        <style:tab-stops/>
      </style:paragraph-properties>
      <style:text-properties fo:font-size="11pt" style:font-size-asian="11pt"/>
    </style:style>
    <style:style style:name="P2773" style:parent-style-name="Normal" style:family="paragraph">
      <style:paragraph-properties fo:text-align="justify" fo:text-indent="0.4923in"/>
      <style:text-properties fo:font-size="11pt" style:font-size-asian="11pt"/>
    </style:style>
    <style:style style:name="P2774" style:parent-style-name="Normal" style:family="paragraph">
      <style:paragraph-properties fo:text-align="justify" fo:text-indent="0.4923in"/>
      <style:text-properties fo:font-size="11pt" style:font-size-asian="11pt"/>
    </style:style>
    <style:style style:name="P2775" style:parent-style-name="Normal" style:family="paragraph">
      <style:paragraph-properties fo:text-align="justify" fo:text-indent="0.4923in"/>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Normal" style:family="paragraph">
      <style:paragraph-properties fo:text-align="justify" fo:text-indent="0.4923in"/>
      <style:text-properties fo:font-size="11pt" style:font-size-asian="11pt"/>
    </style:style>
    <style:style style:name="P2780" style:parent-style-name="Normal" style:family="paragraph">
      <style:paragraph-properties fo:text-align="justify" fo:text-indent="0.4923in"/>
      <style:text-properties fo:font-size="11pt" style:font-size-asian="11pt"/>
    </style:style>
    <style:style style:name="P2781" style:parent-style-name="Normal" style:family="paragraph">
      <style:paragraph-properties fo:text-align="justify" fo:text-indent="0.4923in"/>
      <style:text-properties fo:font-size="11pt" style:font-size-asian="11pt"/>
    </style:style>
    <style:style style:name="P2782" style:parent-style-name="Normal" style:family="paragraph">
      <style:paragraph-properties fo:text-align="justify" fo:text-indent="0.4923in"/>
      <style:text-properties fo:font-size="11pt" style:font-size-asian="11pt"/>
    </style:style>
    <style:style style:name="P2783" style:parent-style-name="Normal" style:family="paragraph">
      <style:paragraph-properties fo:text-align="justify" fo:text-indent="0.4923in"/>
      <style:text-properties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ext-properties fo:font-size="11pt" style:font-size-asian="11pt"/>
    </style:style>
    <style:style style:name="P2788" style:parent-style-name="Normal" style:family="paragraph">
      <style:paragraph-properties fo:text-align="justify" fo:text-indent="0.4923in"/>
      <style:text-properties fo:font-size="11pt" style:font-size-asian="11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text-indent="0.4923in"/>
      <style:text-properties fo:font-size="11pt" style:font-size-asian="11pt"/>
    </style:style>
    <style:style style:name="P2792" style:parent-style-name="Normal" style:family="paragraph">
      <style:paragraph-properties fo:text-align="justify"/>
      <style:text-properties fo:font-size="11pt" style:font-size-asian="11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4923in"/>
      <style:text-properties fo:font-size="11pt" style:font-size-asian="11pt"/>
    </style:style>
    <style:style style:name="P2795" style:parent-style-name="Normal" style:family="paragraph">
      <style:paragraph-properties fo:text-align="justify" fo:text-indent="0.4923in"/>
      <style:text-properties fo:font-size="11pt" style:font-size-asian="11pt"/>
    </style:style>
    <style:style style:name="P2796" style:parent-style-name="Normal" style:family="paragraph">
      <style:paragraph-properties fo:text-align="justify" fo:text-indent="0.4923in"/>
      <style:text-properties fo:font-size="11pt" style:font-size-asian="11pt"/>
    </style:style>
    <style:style style:name="P2797" style:parent-style-name="Normal" style:family="paragraph">
      <style:paragraph-properties fo:text-align="justify" fo:text-indent="0.4923in"/>
      <style:text-properties fo:font-size="11pt" style:font-size-asian="11pt"/>
    </style:style>
    <style:style style:name="P2798" style:parent-style-name="Normal" style:family="paragraph">
      <style:paragraph-properties fo:text-align="justify" fo:text-indent="0.4923in"/>
      <style:text-properties fo:font-size="11pt" style:font-size-asian="11pt"/>
    </style:style>
    <style:style style:name="P2799" style:parent-style-name="Normal" style:family="paragraph">
      <style:paragraph-properties fo:text-align="justify" fo:text-indent="0.4923in"/>
      <style:text-properties fo:font-size="11pt" style:font-size-asian="11pt"/>
    </style:style>
    <style:style style:name="P2800" style:parent-style-name="Normal" style:family="paragraph">
      <style:paragraph-properties fo:text-align="justify" fo:text-indent="0.4923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Normal" style:family="paragraph">
      <style:paragraph-properties fo:text-align="justify" fo:text-indent="0.4923in"/>
      <style:text-properties fo:font-size="11pt" style:font-size-asian="11pt"/>
    </style:style>
    <style:style style:name="P2805" style:parent-style-name="Normal" style:family="paragraph">
      <style:paragraph-properties fo:text-align="justify" fo:text-indent="0.4923in"/>
      <style:text-properties fo:font-size="11pt" style:font-size-asian="11pt"/>
    </style:style>
    <style:style style:name="P2806" style:parent-style-name="Normal" style:family="paragraph">
      <style:paragraph-properties fo:text-align="justify" fo:text-indent="0.4923in"/>
      <style:text-properties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text-indent="0.4923in"/>
      <style:text-properties fo:font-size="11pt" style:font-size-asian="11pt"/>
    </style:style>
    <style:style style:name="P2809" style:parent-style-name="Normal" style:family="paragraph">
      <style:paragraph-properties fo:text-align="justify" fo:text-indent="0.4923in"/>
      <style:text-properties fo:font-size="11pt" style:font-size-asian="11pt"/>
    </style:style>
    <style:style style:name="P2810" style:parent-style-name="Normal" style:family="paragraph">
      <style:paragraph-properties fo:text-align="center" fo:margin-left="0.2131in" fo:text-indent="0.4923in">
        <style:tab-stops/>
      </style:paragraph-properties>
      <style:text-properties fo:font-size="11pt" style:font-size-asian="11pt"/>
    </style:style>
    <style:style style:name="P2811" style:parent-style-name="Normal" style:family="paragraph">
      <style:paragraph-properties fo:text-align="center" fo:margin-left="0.2131in" fo:text-indent="-0.2131in">
        <style:tab-stops/>
      </style:paragraph-properties>
      <style:text-properties fo:font-size="11pt" style:font-size-asian="11pt"/>
    </style:style>
    <style:style style:name="P2812" style:parent-style-name="Normal" style:family="paragraph">
      <style:paragraph-properties fo:text-align="center" fo:margin-left="0.2131in" fo:text-indent="-0.2131in">
        <style:tab-stops/>
      </style:paragraph-properties>
      <style:text-properties fo:font-size="11pt" style:font-size-asian="11pt"/>
    </style:style>
    <style:style style:name="P2813" style:parent-style-name="Normal" style:family="paragraph">
      <style:paragraph-properties fo:text-align="center" fo:margin-left="0.2131in" fo:text-indent="-0.2131in">
        <style:tab-stops/>
      </style:paragraph-properties>
      <style:text-properties fo:font-size="11pt" style:font-size-asian="11pt"/>
    </style:style>
    <style:style style:name="P2814" style:parent-style-name="Normal" style:family="paragraph">
      <style:paragraph-properties fo:text-align="center" fo:margin-left="0.2131in" fo:text-indent="-0.2131in">
        <style:tab-stops/>
      </style:paragraph-properties>
      <style:text-properties fo:font-size="11pt" style:font-size-asian="11pt"/>
    </style:style>
    <style:style style:name="P2815" style:parent-style-name="Normal" style:family="paragraph">
      <style:paragraph-properties fo:text-align="center" fo:margin-left="0.2131in" fo:text-indent="-0.2131in">
        <style:tab-stops/>
      </style:paragraph-properties>
      <style:text-properties fo:font-size="11pt" style:font-size-asian="11pt"/>
    </style:style>
    <style:style style:name="P2816" style:parent-style-name="Normal" style:family="paragraph">
      <style:paragraph-properties fo:text-align="justify" fo:text-indent="0.4923in"/>
      <style:text-properties fo:font-size="11pt" style:font-size-asian="11pt"/>
    </style:style>
    <style:style style:name="P2817" style:parent-style-name="Normal" style:family="paragraph">
      <style:paragraph-properties fo:text-align="justify" fo:text-indent="0.4923in"/>
      <style:text-properties fo:font-size="11pt" style:font-size-asian="11pt"/>
    </style:style>
    <style:style style:name="P2818" style:parent-style-name="Normal" style:family="paragraph">
      <style:paragraph-properties fo:text-align="justify" fo:text-indent="0.4923in"/>
      <style:text-properties fo:font-size="11pt" style:font-size-asian="11pt"/>
    </style:style>
    <style:style style:name="P2819" style:parent-style-name="Normal" style:family="paragraph">
      <style:paragraph-properties fo:text-align="justify" fo:text-indent="0.4923in"/>
      <style:text-properties fo:font-size="11pt" style:font-size-asian="11pt"/>
    </style:style>
    <style:style style:name="P2820" style:parent-style-name="Normal" style:family="paragraph">
      <style:paragraph-properties fo:text-align="justify" fo:text-indent="0.4923in"/>
      <style:text-properties fo:font-size="11pt" style:font-size-asian="11pt"/>
    </style:style>
    <style:style style:name="P2821" style:parent-style-name="Normal" style:family="paragraph">
      <style:paragraph-properties fo:widows="0" fo:orphans="0" fo:text-align="justify" fo:text-indent="0.4923in"/>
      <style:text-properties fo:font-size="11pt" style:font-size-asian="11pt"/>
    </style:style>
    <style:style style:name="P2822" style:parent-style-name="Normal" style:family="paragraph">
      <style:paragraph-properties fo:text-align="justify"/>
      <style:text-properties fo:font-style="italic" style:font-style-asian="italic"/>
    </style:style>
    <style:style style:name="T2823" style:parent-style-name="DefaultParagraphFont" style:family="text">
      <style:text-properties fo:font-style="italic" style:font-style-asian="italic"/>
    </style:style>
    <style:style style:name="T2824" style:parent-style-name="Hyperlink" style:family="text">
      <style:text-properties fo:font-style="italic" style:font-style-asian="italic"/>
    </style:style>
    <style:style style:name="T2825" style:parent-style-name="DefaultParagraphFont" style:family="text">
      <style:text-properties fo:font-style="italic" style:font-style-asian="italic"/>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text-properties fo:font-size="11pt" style:font-size-asian="11pt"/>
    </style:style>
    <style:style style:name="P2828" style:parent-style-name="Normal" style:family="paragraph">
      <style:paragraph-properties fo:text-align="justify" fo:text-indent="0.4923in"/>
      <style:text-properties fo:font-size="11pt" style:font-size-asian="11pt"/>
    </style:style>
    <style:style style:name="P2829" style:parent-style-name="Normal" style:family="paragraph">
      <style:paragraph-properties fo:text-align="justify" fo:text-indent="0.4923in"/>
      <style:text-properties fo:font-size="11pt" style:font-size-asian="11pt"/>
    </style:style>
    <style:style style:name="P2830" style:parent-style-name="Normal" style:family="paragraph">
      <style:paragraph-properties fo:text-align="justify" fo:text-indent="0.4923in"/>
      <style:text-properties fo:font-size="11pt" style:font-size-asian="11pt"/>
    </style:style>
    <style:style style:name="P2831" style:parent-style-name="Normal" style:family="paragraph">
      <style:paragraph-properties fo:text-align="justify" fo:text-indent="0.4923in"/>
      <style:text-properties fo:font-size="11pt" style:font-size-asian="11pt"/>
    </style:style>
    <style:style style:name="P2832" style:parent-style-name="Normal" style:family="paragraph">
      <style:paragraph-properties fo:text-align="justify" fo:text-indent="0.4923in"/>
      <style:text-properties fo:font-size="11pt" style:font-size-asian="11pt"/>
    </style:style>
    <style:style style:name="P2833" style:parent-style-name="Normal" style:family="paragraph">
      <style:paragraph-properties fo:text-align="justify" fo:text-indent="0.4923in"/>
      <style:text-properties fo:font-size="11pt" style:font-size-asian="11pt"/>
    </style:style>
    <style:style style:name="P2834" style:parent-style-name="Normal" style:family="paragraph">
      <style:paragraph-properties fo:text-align="justify" fo:text-indent="0.4923in"/>
      <style:text-properties fo:font-size="11pt" style:font-size-asian="11pt"/>
    </style:style>
    <style:style style:name="P2835" style:parent-style-name="Normal" style:family="paragraph">
      <style:paragraph-properties fo:text-align="justify" fo:margin-left="0.1097in" fo:text-indent="0.3826in">
        <style:tab-stops/>
      </style:paragraph-properties>
      <style:text-properties fo:font-size="11pt" style:font-size-asian="11pt"/>
    </style:style>
    <style:style style:name="P2836" style:parent-style-name="Normal" style:family="paragraph">
      <style:paragraph-properties fo:text-align="justify"/>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P2840" style:parent-style-name="Normal" style:family="paragraph">
      <style:paragraph-properties fo:text-align="justify" fo:margin-left="1.3784in" fo:text-indent="-0.8861in">
        <style:tab-stops/>
      </style:paragraph-properties>
      <style:text-properties fo:font-size="11pt" style:font-size-asian="11pt"/>
    </style:style>
    <style:style style:name="P2841" style:parent-style-name="Normal" style:family="paragraph">
      <style:paragraph-properties fo:text-align="justify" fo:margin-left="1.477in" fo:text-indent="-0.9847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4923in"/>
      <style:text-properties fo:font-size="11pt" style:font-size-asian="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4923in"/>
      <style:text-properties fo:font-size="11pt" style:font-size-asian="11pt"/>
    </style:style>
    <style:style style:name="P2855" style:parent-style-name="Normal" style:family="paragraph">
      <style:paragraph-properties fo:text-align="justify"/>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Hyperlink" style:family="text">
      <style:text-properties fo:font-style="italic" style:font-style-asian="italic"/>
    </style:style>
    <style:style style:name="T2858" style:parent-style-name="DefaultParagraphFont" style:family="text">
      <style:text-properties fo:font-style="italic" style:font-style-asian="italic"/>
    </style:style>
    <style:style style:name="P2859" style:parent-style-name="Normal" style:family="paragraph">
      <style:paragraph-properties fo:text-align="justify" fo:text-indent="0.4923in"/>
      <style:text-properties fo:font-size="11pt" style:font-size-asian="11pt"/>
    </style:style>
    <style:style style:name="P2860" style:parent-style-name="Normal" style:family="paragraph">
      <style:paragraph-properties fo:text-align="center"/>
      <style:text-properties fo:font-size="11pt" style:font-size-asian="11pt"/>
    </style:style>
    <style:style style:name="P2861" style:parent-style-name="Normal" style:family="paragraph">
      <style:paragraph-properties fo:text-align="center" fo:margin-left="0.7833in" fo:text-indent="-0.7833in">
        <style:tab-stops/>
      </style:paragraph-properties>
      <style:text-properties fo:font-size="11pt" style:font-size-asian="11pt"/>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text-align="center" fo:margin-left="0.1798in" fo:text-indent="-0.7833in">
        <style:tab-stops/>
      </style:paragraph-properties>
      <style:text-properties fo:font-size="11pt" style:font-size-asian="11pt"/>
    </style:style>
    <style:style style:name="P2864" style:parent-style-name="Normal" style:family="paragraph">
      <style:paragraph-properties fo:text-align="center"/>
      <style:text-properties fo:font-size="11pt" style:font-size-asian="11pt"/>
    </style:style>
    <style:style style:name="P2865" style:parent-style-name="Normal" style:family="paragraph">
      <style:paragraph-properties fo:text-align="center" fo:text-indent="-0.7833in"/>
      <style:text-properties fo:font-size="11pt" style:font-size-asian="11pt"/>
    </style:style>
    <style:style style:name="P2866" style:parent-style-name="Normal" style:family="paragraph">
      <style:paragraph-properties fo:text-align="center"/>
      <style:text-properties fo:font-size="11pt" style:font-size-asian="11pt"/>
    </style:style>
    <style:style style:name="P2867" style:parent-style-name="Normal" style:family="paragraph">
      <style:paragraph-properties fo:text-align="center"/>
      <style:text-properties fo:font-size="11pt" style:font-size-asian="11pt"/>
    </style:style>
    <style:style style:name="P2868" style:parent-style-name="Normal" style:family="paragraph">
      <style:paragraph-properties fo:text-align="justify" fo:margin-left="0.1798in" fo:text-indent="-0.7833in">
        <style:tab-stops/>
      </style:paragraph-properties>
      <style:text-properties fo:font-size="11pt" style:font-size-asian="11pt"/>
    </style:style>
    <style:style style:name="P2869" style:parent-style-name="Normal" style:family="paragraph">
      <style:paragraph-properties fo:text-align="justify" fo:text-indent="0.4923in"/>
      <style:text-properties fo:font-size="11pt" style:font-size-asian="11pt"/>
    </style:style>
    <style:style style:name="P2870" style:parent-style-name="Normal" style:family="paragraph">
      <style:paragraph-properties fo:text-align="justify" fo:text-indent="0.4923in"/>
      <style:text-properties fo:font-size="11pt" style:font-size-asian="11pt"/>
    </style:style>
    <style:style style:name="P2871" style:parent-style-name="Normal" style:family="paragraph">
      <style:paragraph-properties fo:text-align="justify" fo:text-indent="0.4923in"/>
      <style:text-properties fo:font-size="11pt" style:font-size-asian="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style:text-properties fo:font-style="italic" style:font-style-asian="italic"/>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style:style>
    <style:style style:name="T2876" style:parent-style-name="Hyperlink"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Normal" style:family="paragraph">
      <style:paragraph-properties fo:text-align="justify" fo:text-indent="0.4923in"/>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fo:text-indent="0.4923in"/>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text-properties fo:font-size="11pt" style:font-size-asian="11pt"/>
    </style:style>
    <style:style style:name="P2884" style:parent-style-name="Normal" style:family="paragraph">
      <style:paragraph-properties fo:text-align="justify" fo:text-indent="0.4923in"/>
      <style:text-properties fo:font-size="11pt" style:font-size-asian="11pt"/>
    </style:style>
    <style:style style:name="P2885" style:parent-style-name="Normal" style:family="paragraph">
      <style:paragraph-properties fo:text-align="justify" fo:text-indent="0.4923in"/>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Normal" style:family="paragraph">
      <style:paragraph-properties fo:text-align="justify"/>
      <style:text-properties fo:font-style="italic" style:font-style-asian="italic"/>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style:style>
    <style:style style:name="T2891" style:parent-style-name="Hyperlink" style:family="text">
      <style:text-properties fo:font-style="italic" style:font-style-asian="italic"/>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4923in"/>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4923in"/>
      <style:text-properties fo:font-size="11pt" style:font-size-asian="11pt"/>
    </style:style>
    <style:style style:name="P2903" style:parent-style-name="Normal" style:family="paragraph">
      <style:paragraph-properties fo:text-align="justify" fo:text-indent="0.4923in"/>
      <style:text-properties fo:font-size="11pt" style:font-size-asian="11pt"/>
    </style:style>
    <style:style style:name="P2904" style:parent-style-name="Normal" style:family="paragraph">
      <style:paragraph-properties fo:text-align="justify"/>
      <style:text-properties fo:font-style="italic" style:font-style-asian="italic"/>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style:style>
    <style:style style:name="T2907" style:parent-style-name="Hyperlink" style:family="text">
      <style:text-properties fo:font-style="italic" style:font-style-asian="italic"/>
    </style:style>
    <style:style style:name="T2908" style:parent-style-name="DefaultParagraphFont" style:family="text">
      <style:text-properties fo:font-style="italic" style:font-style-asian="italic"/>
    </style:style>
    <style:style style:name="P2909" style:parent-style-name="Normal" style:family="paragraph">
      <style:paragraph-properties fo:text-align="justify" fo:text-indent="0.4923in"/>
      <style:text-properties fo:font-size="11pt" style:font-size-asian="11pt"/>
    </style:style>
    <style:style style:name="P2910" style:parent-style-name="Normal" style:family="paragraph">
      <style:paragraph-properties fo:text-align="justify" fo:text-indent="0.4923in"/>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text-indent="0.4923in"/>
      <style:text-properties fo:font-size="11pt" style:font-size-asian="11pt"/>
    </style:style>
    <style:style style:name="P2913" style:parent-style-name="Normal" style:family="paragraph">
      <style:paragraph-properties fo:text-align="justify" fo:text-indent="0.4923in"/>
      <style:text-properties fo:font-size="11pt" style:font-size-asian="11pt"/>
    </style:style>
    <style:style style:name="P2914" style:parent-style-name="Normal" style:family="paragraph">
      <style:paragraph-properties fo:text-align="justify" fo:margin-left="0in" fo:text-indent="0.4923in">
        <style:tab-stops/>
      </style:paragraph-properties>
      <style:text-properties fo:font-size="11pt" style:font-size-asian="11pt"/>
    </style:style>
    <style:style style:name="P2915" style:parent-style-name="Normal" style:family="paragraph">
      <style:paragraph-properties fo:text-align="justify" fo:margin-left="0in" fo:text-indent="0.4923in">
        <style:tab-stops/>
      </style:paragraph-properties>
      <style:text-properties fo:font-size="11pt" style:font-size-asian="11pt"/>
    </style:style>
    <style:style style:name="P2916" style:parent-style-name="Normal" style:family="paragraph">
      <style:paragraph-properties fo:text-align="justify" fo:text-indent="0.4923in"/>
      <style:text-properties fo:font-size="11pt" style:font-size-asian="11pt"/>
    </style:style>
    <style:style style:name="P2917" style:parent-style-name="Normal" style:family="paragraph">
      <style:paragraph-properties fo:text-align="justify" fo:text-indent="0.4923in"/>
      <style:text-properties fo:font-size="11pt" style:font-size-asian="11pt"/>
    </style:style>
    <style:style style:name="P2918" style:parent-style-name="Normal" style:family="paragraph">
      <style:paragraph-properties fo:text-align="justify" fo:text-indent="0.4923in"/>
      <style:text-properties fo:font-size="11pt" style:font-size-asian="11pt"/>
    </style:style>
    <style:style style:name="P2919" style:parent-style-name="Normal" style:family="paragraph">
      <style:paragraph-properties fo:text-align="justify" fo:text-indent="0.4923in"/>
      <style:text-properties fo:font-size="11pt" style:font-size-asian="11pt"/>
    </style:style>
    <style:style style:name="P2920" style:parent-style-name="Normal" style:family="paragraph">
      <style:paragraph-properties fo:text-align="justify" fo:text-indent="0.4923in"/>
      <style:text-properties fo:font-size="11pt" style:font-size-asian="11pt"/>
    </style:style>
    <style:style style:name="P2921" style:parent-style-name="Normal" style:family="paragraph">
      <style:paragraph-properties fo:text-align="justify" fo:text-indent="0.4923in"/>
      <style:text-properties fo:font-size="11pt" style:font-size-asian="11pt"/>
    </style:style>
    <style:style style:name="P2922" style:parent-style-name="Normal" style:family="paragraph">
      <style:paragraph-properties fo:text-align="justify" fo:text-indent="0.4923in"/>
      <style:text-properties fo:font-size="11pt" style:font-size-asian="11pt"/>
    </style:style>
    <style:style style:name="P2923" style:parent-style-name="Normal" style:family="paragraph">
      <style:paragraph-properties fo:text-align="justify" fo:text-indent="0.4923in"/>
      <style:text-properties fo:font-size="11pt" style:font-size-asian="11pt"/>
    </style:style>
    <style:style style:name="P2924" style:parent-style-name="Normal" style:family="paragraph">
      <style:paragraph-properties fo:text-align="justify" fo:text-indent="0.4923in"/>
      <style:text-properties fo:font-size="11pt" style:font-size-asian="11pt"/>
    </style:style>
    <style:style style:name="P2925" style:parent-style-name="Normal" style:family="paragraph">
      <style:paragraph-properties fo:text-align="justify" fo:text-indent="0.4923in"/>
      <style:text-properties fo:font-size="11pt" style:font-size-asian="11pt"/>
    </style:style>
    <style:style style:name="P2926" style:parent-style-name="Normal" style:family="paragraph">
      <style:paragraph-properties fo:text-align="justify" fo:margin-left="1.3784in" fo:text-indent="-0.8861in">
        <style:tab-stops/>
      </style:paragraph-properties>
      <style:text-properties fo:font-size="11pt" style:font-size-asian="11pt"/>
    </style:style>
    <style:style style:name="P2927" style:parent-style-name="Normal" style:family="paragraph">
      <style:paragraph-properties fo:text-align="justify" fo:margin-left="1.3784in" fo:text-indent="-0.8861in">
        <style:tab-stops/>
      </style:paragraph-properties>
      <style:text-properties fo:font-size="11pt" style:font-size-asian="11pt"/>
    </style:style>
    <style:style style:name="P2928" style:parent-style-name="Normal" style:family="paragraph">
      <style:paragraph-properties fo:text-align="justify" fo:margin-left="1.3784in" fo:text-indent="-0.8861in">
        <style:tab-stops/>
      </style:paragraph-properties>
      <style:text-properties fo:font-size="11pt" style:font-size-asian="11pt"/>
    </style:style>
    <style:style style:name="P2929" style:parent-style-name="Normal" style:family="paragraph">
      <style:paragraph-properties fo:text-align="justify" fo:margin-left="0.1131in" fo:text-indent="0.3791in">
        <style:tab-stops/>
      </style:paragraph-properties>
      <style:text-properties fo:font-size="11pt" style:font-size-asian="11pt"/>
    </style:style>
    <style:style style:name="P2930" style:parent-style-name="Normal" style:family="paragraph">
      <style:paragraph-properties fo:text-align="justify" fo:margin-left="0.1298in" fo:text-indent="0.3625in">
        <style:tab-stops/>
      </style:paragraph-properties>
      <style:text-properties fo:font-size="11pt" style:font-size-asian="11pt"/>
    </style:style>
    <style:style style:name="P2931" style:parent-style-name="Normal" style:family="paragraph">
      <style:paragraph-properties fo:text-align="justify" fo:margin-left="0.2166in" fo:text-indent="0.2756in">
        <style:tab-stops/>
      </style:paragraph-properties>
      <style:text-properties fo:font-size="11pt" style:font-size-asian="11pt"/>
    </style:style>
    <style:style style:name="P2932" style:parent-style-name="Normal" style:family="paragraph">
      <style:paragraph-properties fo:text-align="justify" fo:text-indent="0.4923in"/>
      <style:text-properties fo:font-size="11pt" style:font-size-asian="11pt"/>
    </style:style>
    <style:style style:name="P2933" style:parent-style-name="Normal" style:family="paragraph">
      <style:paragraph-properties fo:text-align="justify" fo:text-indent="0.4923in"/>
      <style:text-properties fo:font-size="11pt" style:font-size-asian="11pt"/>
    </style:style>
    <style:style style:name="P2934" style:parent-style-name="Normal" style:family="paragraph">
      <style:paragraph-properties fo:text-align="justify" fo:text-indent="0.4923in"/>
      <style:text-properties fo:font-size="11pt" style:font-size-asian="11pt"/>
    </style:style>
    <style:style style:name="P2935" style:parent-style-name="Normal" style:family="paragraph">
      <style:paragraph-properties fo:text-align="justify" fo:margin-left="0.2131in" fo:text-indent="0.2791in">
        <style:tab-stops/>
      </style:paragraph-properties>
      <style:text-properties fo:font-size="11pt" style:font-size-asian="11pt"/>
    </style:style>
    <style:style style:name="P2936" style:parent-style-name="Normal" style:family="paragraph">
      <style:paragraph-properties fo:text-align="justify" fo:margin-left="0.2131in" fo:text-indent="0.2791in">
        <style:tab-stops/>
      </style:paragraph-properties>
      <style:text-properties fo:font-size="11pt" style:font-size-asian="11pt"/>
    </style:style>
    <style:style style:name="P2937" style:parent-style-name="Normal" style:family="paragraph">
      <style:paragraph-properties fo:text-align="justify" fo:text-indent="0.4923in"/>
      <style:text-properties fo:font-size="11pt" style:font-size-asian="11pt"/>
    </style:style>
    <style:style style:name="P2938" style:parent-style-name="Normal" style:family="paragraph">
      <style:paragraph-properties fo:text-align="justify" fo:text-indent="0.4923in"/>
      <style:text-properties fo:font-size="11pt" style:font-size-asian="11pt"/>
    </style:style>
    <style:style style:name="P2939" style:parent-style-name="Normal" style:family="paragraph">
      <style:paragraph-properties fo:text-align="justify" fo:text-indent="0.4923in"/>
      <style:text-properties fo:font-style="italic" style:font-style-asian="italic" fo:font-size="11pt" style:font-size-asian="11pt"/>
    </style:style>
    <style:style style:name="P2940" style:parent-style-name="Normal" style:family="paragraph">
      <style:paragraph-properties fo:text-align="justify" fo:text-indent="0.4923in"/>
      <style:text-properties fo:font-size="11pt" style:font-size-asian="11pt"/>
    </style:style>
    <style:style style:name="P2941" style:parent-style-name="Normal" style:family="paragraph">
      <style:paragraph-properties fo:text-align="justify" fo:text-indent="0.4923in"/>
      <style:text-properties fo:font-size="11pt" style:font-size-asian="11pt"/>
    </style:style>
    <style:style style:name="P2942" style:parent-style-name="Normal" style:family="paragraph">
      <style:paragraph-properties fo:text-align="justify" fo:text-indent="0.4923in"/>
      <style:text-properties fo:font-size="11pt" style:font-size-asian="11pt"/>
    </style:style>
    <style:style style:name="P2943" style:parent-style-name="Normal" style:family="paragraph">
      <style:paragraph-properties fo:text-align="justify" fo:margin-left="0.2062in" fo:text-indent="0.2861in">
        <style:tab-stops/>
      </style:paragraph-properties>
      <style:text-properties fo:font-size="11pt" style:font-size-asian="11pt"/>
    </style:style>
    <style:style style:name="P2944" style:parent-style-name="Normal" style:family="paragraph">
      <style:paragraph-properties fo:text-align="justify" fo:text-indent="0.4923in"/>
      <style:text-properties fo:font-size="11pt" style:font-size-asian="11pt"/>
    </style:style>
    <style:style style:name="P2945" style:parent-style-name="Normal" style:family="paragraph">
      <style:paragraph-properties fo:text-align="justify" fo:text-indent="0.4923in"/>
      <style:text-properties fo:font-size="11pt" style:font-size-asian="11pt"/>
    </style:style>
    <style:style style:name="P2946" style:parent-style-name="Normal" style:family="paragraph">
      <style:paragraph-properties fo:text-align="justify" fo:text-indent="0.4923in"/>
      <style:text-properties fo:font-size="11pt" style:font-size-asian="11pt"/>
    </style:style>
    <style:style style:name="P2947" style:parent-style-name="Normal" style:family="paragraph">
      <style:paragraph-properties fo:text-align="justify" fo:text-indent="0.4923in"/>
      <style:text-properties fo:font-size="11pt" style:font-size-asian="11pt"/>
    </style:style>
    <style:style style:name="P2948" style:parent-style-name="Normal" style:family="paragraph">
      <style:paragraph-properties fo:text-align="justify" fo:text-indent="0.4923in"/>
      <style:text-properties fo:font-size="11pt" style:font-size-asian="11pt"/>
    </style:style>
    <style:style style:name="P2949" style:parent-style-name="Normal" style:family="paragraph">
      <style:paragraph-properties fo:text-align="justify" fo:text-indent="0.4923in"/>
      <style:text-properties fo:font-size="11pt" style:font-size-asian="11pt"/>
    </style:style>
    <style:style style:name="P2950" style:parent-style-name="Normal" style:family="paragraph">
      <style:paragraph-properties fo:text-align="justify" fo:margin-left="0in" fo:text-indent="0.4923in">
        <style:tab-stops/>
      </style:paragraph-properties>
      <style:text-properties fo:font-size="11pt" style:font-size-asian="11pt"/>
    </style:style>
    <style:style style:name="P2951" style:parent-style-name="Normal" style:family="paragraph">
      <style:paragraph-properties fo:text-align="justify" fo:margin-left="0in" fo:text-indent="0.4923in">
        <style:tab-stops/>
      </style:paragraph-properties>
      <style:text-properties fo:font-size="11pt" style:font-size-asian="11pt"/>
    </style:style>
    <style:style style:name="P2952" style:parent-style-name="Normal" style:family="paragraph">
      <style:paragraph-properties fo:text-align="justify" fo:text-indent="0.4923in"/>
      <style:text-properties fo:font-size="11pt" style:font-size-asian="11pt"/>
    </style:style>
    <style:style style:name="P2953" style:parent-style-name="Normal" style:family="paragraph">
      <style:paragraph-properties fo:text-align="justify" fo:text-indent="0.4923in"/>
      <style:text-properties fo:font-size="11pt" style:font-size-asian="11pt"/>
    </style:style>
    <style:style style:name="P2954" style:parent-style-name="Normal" style:family="paragraph">
      <style:paragraph-properties fo:text-align="justify" fo:text-indent="0.4923in"/>
      <style:text-properties fo:font-size="11pt" style:font-size-asian="11pt"/>
    </style:style>
    <style:style style:name="P2955" style:parent-style-name="Normal" style:family="paragraph">
      <style:paragraph-properties fo:text-align="justify" fo:text-indent="0.4923in"/>
      <style:text-properties fo:font-size="11pt" style:font-size-asian="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4923in"/>
      <style:text-properties fo:font-size="11pt" style:font-size-asian="11pt"/>
    </style:style>
    <style:style style:name="P2961" style:parent-style-name="Normal" style:family="paragraph">
      <style:paragraph-properties fo:text-align="justify" fo:text-indent="0.4923in"/>
      <style:text-properties fo:font-size="11pt" style:font-size-asian="11pt"/>
    </style:style>
    <style:style style:name="P2962" style:parent-style-name="Normal" style:family="paragraph">
      <style:paragraph-properties fo:text-align="justify" fo:text-indent="0.4923in"/>
      <style:text-properties fo:font-size="11pt" style:font-size-asian="11pt"/>
    </style:style>
    <style:style style:name="P2963" style:parent-style-name="Normal" style:family="paragraph">
      <style:paragraph-properties fo:text-align="justify" fo:text-indent="0.4923in"/>
      <style:text-properties fo:font-size="11pt" style:font-size-asian="11pt"/>
    </style:style>
    <style:style style:name="P2964" style:parent-style-name="Normal" style:family="paragraph">
      <style:paragraph-properties fo:text-align="justify" fo:text-indent="0.4923in"/>
      <style:text-properties fo:font-size="11pt" style:font-size-asian="11pt"/>
    </style:style>
    <style:style style:name="P2965" style:parent-style-name="Normal" style:family="paragraph">
      <style:paragraph-properties fo:text-align="justify" fo:text-indent="0.4923in"/>
      <style:text-properties fo:font-size="11pt" style:font-size-asian="11pt"/>
    </style:style>
    <style:style style:name="P2966" style:parent-style-name="Normal" style:family="paragraph">
      <style:paragraph-properties fo:text-align="justify" fo:text-indent="0.4923in"/>
      <style:text-properties fo:font-size="11pt" style:font-size-asian="11pt"/>
    </style:style>
    <style:style style:name="P2967" style:parent-style-name="Normal" style:family="paragraph">
      <style:paragraph-properties fo:text-align="justify" fo:text-indent="0.4923in"/>
      <style:text-properties fo:font-size="11pt" style:font-size-asian="11pt"/>
    </style:style>
    <style:style style:name="P2968" style:parent-style-name="Normal" style:family="paragraph">
      <style:paragraph-properties fo:text-align="justify" fo:text-indent="0.4923in"/>
      <style:text-properties fo:font-size="11pt" style:font-size-asian="11pt"/>
    </style:style>
    <style:style style:name="P2969" style:parent-style-name="Normal" style:family="paragraph">
      <style:paragraph-properties fo:text-align="justify" fo:text-indent="0.4923in"/>
      <style:text-properties fo:font-size="11pt" style:font-size-asian="11pt"/>
    </style:style>
    <style:style style:name="P2970" style:parent-style-name="Normal" style:family="paragraph">
      <style:paragraph-properties fo:text-align="justify" fo:text-indent="0.4923in"/>
      <style:text-properties fo:font-size="11pt" style:font-size-asian="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8.1%"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4923in"/>
      <style:text-properties fo:font-size="11pt" style:font-size-asian="11pt"/>
    </style:style>
    <style:style style:name="P2978" style:parent-style-name="Normal" style:family="paragraph">
      <style:paragraph-properties fo:text-align="justify" fo:text-indent="0.4923in"/>
      <style:text-properties fo:font-size="11pt" style:font-size-asian="11pt"/>
    </style:style>
    <style:style style:name="P2979" style:parent-style-name="Normal" style:family="paragraph">
      <style:paragraph-properties fo:text-align="justify" fo:text-indent="0.4923in"/>
      <style:text-properties fo:font-size="11pt" style:font-size-asian="11pt"/>
    </style:style>
    <style:style style:name="P2980" style:parent-style-name="Normal" style:family="paragraph">
      <style:paragraph-properties fo:text-align="justify" fo:text-indent="0.4923in"/>
      <style:text-properties fo:font-size="11pt" style:font-size-asian="11pt"/>
    </style:style>
    <style:style style:name="P2981" style:parent-style-name="Normal" style:family="paragraph">
      <style:paragraph-properties fo:text-align="justify" fo:text-indent="0.4923in"/>
      <style:text-properties fo:font-size="11pt" style:font-size-asian="11pt"/>
    </style:style>
    <style:style style:name="P2982" style:parent-style-name="Normal" style:family="paragraph">
      <style:paragraph-properties fo:text-align="justify" fo:text-indent="0.4923in"/>
      <style:text-properties fo:font-size="11pt" style:font-size-asian="11pt"/>
    </style:style>
    <style:style style:name="P2983" style:parent-style-name="Normal" style:family="paragraph">
      <style:paragraph-properties fo:text-align="justify" fo:text-indent="0.4923in"/>
      <style:text-properties fo:font-size="11pt" style:font-size-asian="11pt"/>
    </style:style>
    <style:style style:name="P2984" style:parent-style-name="Normal" style:family="paragraph">
      <style:paragraph-properties fo:text-align="justify" fo:text-indent="0.4923in"/>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fo:text-indent="0.4923in"/>
      <style:text-properties fo:font-size="11pt" style:font-size-asian="11pt"/>
    </style:style>
    <style:style style:name="P2987" style:parent-style-name="Normal" style:family="paragraph">
      <style:paragraph-properties fo:text-align="justify" fo:text-indent="0.4923in"/>
      <style:text-properties fo:font-size="11pt" style:font-size-asian="11pt"/>
    </style:style>
    <style:style style:name="P2988" style:parent-style-name="Normal" style:family="paragraph">
      <style:paragraph-properties fo:text-align="justify" fo:text-indent="0.4923in"/>
      <style:text-properties fo:font-size="11pt" style:font-size-asian="11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fo:text-align="justify" fo:text-indent="0.4923in"/>
      <style:text-properties fo:font-size="11pt" style:font-size-asian="11pt"/>
    </style:style>
    <style:style style:name="P2991" style:parent-style-name="Normal" style:family="paragraph">
      <style:paragraph-properties fo:text-align="justify" fo:text-indent="0.4923in"/>
      <style:text-properties fo:font-size="11pt" style:font-size-asian="11pt"/>
    </style:style>
    <style:style style:name="P2992" style:parent-style-name="Normal" style:family="paragraph">
      <style:paragraph-properties fo:text-align="justify" fo:text-indent="0.4923in"/>
      <style:text-properties fo:font-size="11pt" style:font-size-asian="11pt"/>
    </style:style>
    <style:style style:name="P2993" style:parent-style-name="Normal" style:family="paragraph">
      <style:paragraph-properties fo:text-align="justify" fo:text-indent="0.4923in"/>
      <style:text-properties fo:font-size="11pt" style:font-size-asian="11pt"/>
    </style:style>
    <style:style style:name="P2994" style:parent-style-name="Normal" style:family="paragraph">
      <style:paragraph-properties fo:text-align="justify"/>
      <style:text-properties fo:font-size="11pt" style:font-size-asian="11pt"/>
    </style:style>
    <style:style style:name="P2995" style:parent-style-name="Normal" style:family="paragraph">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text-properties fo:font-style="italic" style:font-style-asian="italic"/>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style:style>
    <style:style style:name="T3000" style:parent-style-name="Hyperlink" style:family="text">
      <style:text-properties fo:font-style="italic" style:font-style-asian="italic"/>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4923in"/>
      <style:text-properties fo:font-size="11pt" style:font-size-asian="11pt"/>
    </style:style>
    <style:style style:name="P3003" style:parent-style-name="Normal" style:family="paragraph">
      <style:paragraph-properties fo:text-align="justify" fo:text-indent="0.4923in"/>
      <style:text-properties fo:font-size="11pt" style:font-size-asian="11pt"/>
    </style:style>
    <style:style style:name="P3004" style:parent-style-name="Normal" style:family="paragraph">
      <style:paragraph-properties fo:text-align="justify" fo:text-indent="0.4923in"/>
      <style:text-properties fo:font-size="11pt" style:font-size-asian="11pt"/>
    </style:style>
    <style:style style:name="P3005" style:parent-style-name="Normal" style:family="paragraph">
      <style:paragraph-properties fo:text-align="justify" fo:text-indent="0.4923in"/>
      <style:text-properties fo:font-size="11pt" style:font-size-asian="11pt"/>
    </style:style>
    <style:style style:name="P3006" style:parent-style-name="Normal" style:family="paragraph">
      <style:paragraph-properties fo:text-align="justify" fo:text-indent="0.4923in"/>
      <style:text-properties fo:font-size="11pt" style:font-size-asian="11pt"/>
    </style:style>
    <style:style style:name="P3007" style:parent-style-name="Normal" style:family="paragraph">
      <style:paragraph-properties fo:text-align="justify" fo:text-indent="0.4923in"/>
      <style:text-properties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fo:text-indent="0.4923in"/>
      <style:text-properties fo:font-size="11pt" style:font-size-asian="11pt"/>
    </style:style>
    <style:style style:name="P3010" style:parent-style-name="Normal" style:family="paragraph">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fo:text-align="justify" fo:text-indent="0.4923in"/>
      <style:text-properties fo:font-size="11pt" style:font-size-asian="11pt"/>
    </style:style>
    <style:style style:name="P3018" style:parent-style-name="Normal" style:family="paragraph">
      <style:paragraph-properties fo:text-align="justify" fo:text-indent="0.4923in"/>
      <style:text-properties fo:font-size="11pt" style:font-size-asian="11pt"/>
    </style:style>
    <style:style style:name="P3019" style:parent-style-name="Normal" style:family="paragraph">
      <style:paragraph-properties fo:text-align="justify" fo:text-indent="0.4923in"/>
      <style:text-properties fo:font-size="11pt" style:font-size-asian="11pt"/>
    </style:style>
    <style:style style:name="P3020" style:parent-style-name="Normal" style:family="paragraph">
      <style:paragraph-properties fo:text-align="justify" fo:text-indent="0.4923in"/>
      <style:text-properties fo:font-size="11pt" style:font-size-asian="11pt"/>
    </style:style>
    <style:style style:name="P3021" style:parent-style-name="Normal" style:family="paragraph">
      <style:paragraph-properties fo:text-align="justify" fo:text-indent="0.4923in"/>
      <style:text-properties fo:font-size="11pt" style:font-size-asian="11pt"/>
    </style:style>
    <style:style style:name="P3022" style:parent-style-name="Normal" style:family="paragraph">
      <style:paragraph-properties fo:text-align="justify" fo:text-indent="0.4923in"/>
      <style:text-properties fo:font-size="11pt" style:font-size-asian="11pt"/>
    </style:style>
    <style:style style:name="P3023" style:parent-style-name="Normal" style:family="paragraph">
      <style:paragraph-properties fo:text-align="justify" fo:text-indent="0.4923in"/>
      <style:text-properties fo:font-size="11pt" style:font-size-asian="11pt"/>
    </style:style>
    <style:style style:name="P3024" style:parent-style-name="Normal" style:family="paragraph">
      <style:paragraph-properties fo:text-align="justify" fo:text-indent="0.4923in"/>
      <style:text-properties fo:font-size="11pt" style:font-size-asian="11pt"/>
    </style:style>
    <style:style style:name="P3025" style:parent-style-name="Normal" style:family="paragraph">
      <style:paragraph-properties fo:text-align="justify" fo:text-indent="0.4923in"/>
      <style:text-properties fo:font-size="11pt" style:font-size-asian="11pt"/>
    </style:style>
    <style:style style:name="P3026" style:parent-style-name="Normal" style:family="paragraph">
      <style:paragraph-properties fo:text-align="justify" fo:text-indent="0.4923in"/>
      <style:text-properties fo:font-size="11pt" style:font-size-asian="11pt"/>
    </style:style>
    <style:style style:name="P3027" style:parent-style-name="Normal" style:family="paragraph">
      <style:paragraph-properties fo:text-align="justify" fo:text-indent="0.4923in"/>
      <style:text-properties fo:font-size="11pt" style:font-size-asian="11pt"/>
    </style:style>
    <style:style style:name="P3028" style:parent-style-name="Normal" style:family="paragraph">
      <style:paragraph-properties fo:text-align="justify" fo:text-indent="0.4923in"/>
      <style:text-properties fo:font-size="11pt" style:font-size-asian="11pt"/>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text-indent="0.4923in"/>
      <style:text-properties fo:font-size="11pt" style:font-size-asian="11pt"/>
    </style:style>
    <style:style style:name="P3031" style:parent-style-name="Normal" style:family="paragraph">
      <style:paragraph-properties fo:text-align="justify" fo:text-indent="0.4923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fo:text-indent="0.4923in"/>
      <style:text-properties fo:font-size="11pt" style:font-size-asian="11pt"/>
    </style:style>
    <style:style style:name="P3034" style:parent-style-name="Normal" style:family="paragraph">
      <style:paragraph-properties fo:text-align="justify" fo:text-indent="0.4923in"/>
      <style:text-properties fo:font-size="11pt" style:font-size-asian="11pt"/>
    </style:style>
    <style:style style:name="P3035" style:parent-style-name="Normal" style:family="paragraph">
      <style:paragraph-properties fo:text-align="justify" fo:text-indent="0.4923in"/>
      <style:text-properties fo:font-size="11pt" style:font-size-asian="11pt"/>
    </style:style>
    <style:style style:name="P3036" style:parent-style-name="Normal" style:family="paragraph">
      <style:paragraph-properties fo:text-align="justify" fo:text-indent="0.4923in"/>
      <style:text-properties fo:font-size="11pt" style:font-size-asian="11pt"/>
    </style:style>
    <style:style style:name="P3037" style:parent-style-name="Normal" style:family="paragraph">
      <style:paragraph-properties fo:text-align="justify" fo:text-indent="0.4923in"/>
      <style:text-properties fo:font-size="11pt" style:font-size-asian="11pt"/>
    </style:style>
    <style:style style:name="P3038" style:parent-style-name="Normal" style:family="paragraph">
      <style:paragraph-properties fo:text-align="justify" fo:text-indent="0.4923in"/>
      <style:text-properties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Normal" style:family="paragraph">
      <style:paragraph-properties fo:text-align="justify"/>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Hyperlink"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text-properties fo:font-style="italic" style:font-style-asian="italic"/>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style:style>
    <style:style style:name="T3048" style:parent-style-name="Hyperlink" style:family="text">
      <style:text-properties fo:font-style="italic" style:font-style-asian="italic"/>
    </style:style>
    <style:style style:name="T3049" style:parent-style-name="DefaultParagraphFont" style:family="text">
      <style:text-properties fo:font-style="italic" style:font-style-asian="italic"/>
    </style:style>
    <style:style style:name="P3050" style:parent-style-name="Normal" style:family="paragraph">
      <style:paragraph-properties fo:text-align="justify" fo:margin-left="1.3784in" fo:text-indent="-0.8861in">
        <style:tab-stops/>
      </style:paragraph-properties>
      <style:text-properties fo:font-size="11pt" style:font-size-asian="11pt"/>
    </style:style>
    <style:style style:name="P3051" style:parent-style-name="Normal" style:family="paragraph">
      <style:paragraph-properties fo:text-align="justify" fo:margin-left="1.3784in" fo:text-indent="-0.8861in">
        <style:tab-stops/>
      </style:paragraph-properties>
      <style:text-properties fo:font-size="11pt" style:font-size-asian="11pt"/>
    </style:style>
    <style:style style:name="P3052" style:parent-style-name="Normal" style:family="paragraph">
      <style:paragraph-properties fo:text-align="justify" fo:margin-left="1.3784in" fo:text-indent="-0.8861in">
        <style:tab-stops/>
      </style:paragraph-properties>
      <style:text-properties fo:font-size="11pt" style:font-size-asian="11pt"/>
    </style:style>
    <style:style style:name="P3053" style:parent-style-name="Normal" style:family="paragraph">
      <style:paragraph-properties fo:text-align="justify" fo:text-indent="0.4923in"/>
      <style:text-properties fo:font-size="11pt" style:font-size-asian="11pt"/>
    </style:style>
    <style:style style:name="P3054" style:parent-style-name="Normal" style:family="paragraph">
      <style:paragraph-properties fo:text-align="justify" fo:text-indent="0.4923in"/>
      <style:text-properties fo:font-size="11pt" style:font-size-asian="11pt"/>
    </style:style>
    <style:style style:name="P3055" style:parent-style-name="Normal" style:family="paragraph">
      <style:paragraph-properties fo:text-align="justify" fo:text-indent="0.4923in"/>
      <style:text-properties fo:font-size="11pt" style:font-size-asian="11pt"/>
    </style:style>
    <style:style style:name="P3056" style:parent-style-name="Normal" style:family="paragraph">
      <style:paragraph-properties fo:text-align="justify" fo:text-indent="0.4923in"/>
      <style:text-properties fo:font-size="11pt" style:font-size-asian="11pt"/>
    </style:style>
    <style:style style:name="P3057" style:parent-style-name="Normal" style:family="paragraph">
      <style:paragraph-properties fo:text-align="justify" fo:text-indent="0.4923in"/>
      <style:text-properties fo:font-size="11pt" style:font-size-asian="11pt"/>
    </style:style>
    <style:style style:name="P3058" style:parent-style-name="Normal" style:family="paragraph">
      <style:paragraph-properties fo:text-align="justify" fo:text-indent="0.4923in"/>
      <style:text-properties fo:font-size="11pt" style:font-size-asian="11pt"/>
    </style:style>
    <style:style style:name="P3059" style:parent-style-name="Normal" style:family="paragraph">
      <style:paragraph-properties fo:text-align="justify" fo:text-indent="0.4923in"/>
      <style:text-properties fo:font-size="11pt" style:font-size-asian="11pt"/>
    </style:style>
    <style:style style:name="P3060" style:parent-style-name="Normal" style:family="paragraph">
      <style:paragraph-properties fo:text-align="justify" fo:text-indent="0.4923in"/>
      <style:text-properties fo:font-size="11pt" style:font-size-asian="11pt"/>
    </style:style>
    <style:style style:name="P3061" style:parent-style-name="Normal" style:family="paragraph">
      <style:paragraph-properties fo:text-align="justify" fo:text-indent="0.4923in"/>
      <style:text-properties fo:font-size="11pt" style:font-size-asian="11pt"/>
    </style:style>
    <style:style style:name="P3062" style:parent-style-name="Normal" style:family="paragraph">
      <style:paragraph-properties fo:text-align="justify" fo:text-indent="0.4923in"/>
      <style:text-properties fo:font-style="italic" style:font-style-asian="italic" fo:font-size="11pt" style:font-size-asian="11pt"/>
    </style:style>
    <style:style style:name="P3063" style:parent-style-name="Normal" style:family="paragraph">
      <style:paragraph-properties fo:text-align="justify" fo:text-indent="0.4923in"/>
      <style:text-properties fo:font-size="11pt" style:font-size-asian="11pt"/>
    </style:style>
    <style:style style:name="P3064" style:parent-style-name="Normal" style:family="paragraph">
      <style:paragraph-properties fo:text-align="justify" fo:text-indent="0.4923in"/>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center" fo:text-indent="0.4923in"/>
      <style:text-properties fo:font-style="italic" style:font-style-asian="italic" fo:font-size="11pt" style:font-size-asian="11pt"/>
    </style:style>
    <style:style style:name="P3069" style:parent-style-name="Normal" style:family="paragraph">
      <style:paragraph-properties fo:text-align="center" fo:text-indent="0.4923in"/>
      <style:text-properties fo:font-style="italic" style:font-style-asian="italic" fo:font-size="11pt" style:font-size-asian="11pt"/>
    </style:style>
    <style:style style:name="P3070" style:parent-style-name="Normal" style:family="paragraph">
      <style:paragraph-properties fo:text-align="center" fo:text-indent="0.4923in"/>
      <style:text-properties fo:font-size="11pt" style:font-size-asian="11pt"/>
    </style:style>
    <style:style style:name="P3071" style:parent-style-name="Normal" style:family="paragraph">
      <style:paragraph-properties fo:text-align="center" fo:text-indent="0.4923in"/>
      <style:text-properties fo:font-size="11pt" style:font-size-asian="11pt"/>
    </style:style>
    <style:style style:name="P3072" style:parent-style-name="Normal" style:family="paragraph">
      <style:paragraph-properties fo:text-align="center" fo:text-indent="0.4923in"/>
      <style:text-properties fo:font-size="11pt" style:font-size-asian="11pt"/>
    </style:style>
    <style:style style:name="P3073" style:parent-style-name="Normal" style:family="paragraph">
      <style:paragraph-properties fo:text-align="justify" fo:text-indent="0.4923in"/>
      <style:text-properties fo:font-size="11pt" style:font-size-asian="11pt"/>
    </style:style>
    <style:style style:name="P3074" style:parent-style-name="Normal" style:family="paragraph">
      <style:paragraph-properties fo:text-align="justify" fo:text-indent="0.4923in"/>
      <style:text-properties fo:font-size="11pt" style:font-size-asian="11pt"/>
    </style:style>
    <style:style style:name="P3075" style:parent-style-name="Normal" style:family="paragraph">
      <style:paragraph-properties fo:text-align="justify" fo:text-indent="0.4923in"/>
      <style:text-properties fo:font-size="11pt" style:font-size-asian="11pt"/>
    </style:style>
    <style:style style:name="P3076" style:parent-style-name="Normal" style:family="paragraph">
      <style:paragraph-properties fo:text-align="justify" fo:text-indent="0.4923in"/>
      <style:text-properties fo:font-size="11pt" style:font-size-asian="11pt"/>
    </style:style>
    <style:style style:name="P3077" style:parent-style-name="Normal" style:family="paragraph">
      <style:paragraph-properties fo:text-align="justify" fo:text-indent="0.4923in"/>
      <style:text-properties fo:font-size="11pt" style:font-size-asian="11pt"/>
    </style:style>
    <style:style style:name="P3078" style:parent-style-name="Normal" style:family="paragraph">
      <style:paragraph-properties fo:text-align="justify" fo:text-indent="0.4923in"/>
      <style:text-properties fo:font-size="11pt" style:font-size-asian="11pt"/>
    </style:style>
    <style:style style:name="P3079" style:parent-style-name="Normal" style:family="paragraph">
      <style:paragraph-properties fo:text-align="justify" fo:text-indent="0.4923in"/>
      <style:text-properties fo:font-style="italic" style:font-style-asian="italic" fo:font-size="11pt" style:font-size-asian="11pt"/>
    </style:style>
    <style:style style:name="P3080" style:parent-style-name="Normal" style:family="paragraph">
      <style:paragraph-properties fo:text-align="justify" fo:text-indent="0.4923in"/>
      <style:text-properties fo:font-size="11pt" style:font-size-asian="11pt"/>
    </style:style>
    <style:style style:name="P3081" style:parent-style-name="Normal" style:family="paragraph">
      <style:paragraph-properties fo:text-align="justify" fo:margin-left="1.6736in" fo:text-indent="-1.1812in">
        <style:tab-stops/>
      </style:paragraph-properties>
      <style:text-properties fo:font-size="11pt" style:font-size-asian="11pt"/>
    </style:style>
    <style:style style:name="P3082" style:parent-style-name="Normal" style:family="paragraph">
      <style:paragraph-properties fo:text-align="justify" fo:text-indent="0.4923in"/>
      <style:text-properties fo:font-size="11pt" style:font-size-asian="11pt"/>
    </style:style>
    <style:style style:name="P3083" style:parent-style-name="BodyText2" style:family="paragraph">
      <style:paragraph-properties fo:margin-right="0in" fo:text-indent="0.5in">
        <style:tab-stops/>
      </style:paragraph-properties>
      <style:text-properties style:font-name="Times New Roman" fo:font-size="11pt" style:font-size-asian="11pt"/>
    </style:style>
    <style:style style:name="P3084" style:parent-style-name="Normal" style:family="paragraph">
      <style:paragraph-properties fo:text-align="justify"/>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widows="0" fo:orphans="0" fo:text-align="justify"/>
    </style:style>
    <style:style style:name="T3089" style:parent-style-name="DefaultParagraphFont" style:family="text">
      <style:text-properties fo:font-style="italic" style:font-style-asian="italic"/>
    </style:style>
    <style:style style:name="T3090" style:parent-style-name="Hyperlink" style:family="text">
      <style:text-properties fo:font-style="italic" style:font-style-asian="italic"/>
    </style:style>
    <style:style style:name="T3091" style:parent-style-name="DefaultParagraphFont" style:family="text">
      <style:text-properties fo:font-style="italic" style:font-style-asian="italic"/>
    </style:style>
    <style:style style:name="P3092" style:parent-style-name="Normal" style:family="paragraph">
      <style:paragraph-properties fo:text-align="justify" fo:text-indent="0.4923in"/>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margin-left="1.3784in" fo:text-indent="-0.8861in">
        <style:tab-stops/>
      </style:paragraph-properties>
      <style:text-properties fo:font-size="11pt" style:font-size-asian="11pt"/>
    </style:style>
    <style:style style:name="P3095" style:parent-style-name="Normal" style:family="paragraph">
      <style:paragraph-properties fo:text-align="justify" fo:margin-left="1.3784in" fo:text-indent="-0.8861in">
        <style:tab-stops/>
      </style:paragraph-properties>
      <style:text-properties fo:font-size="11pt" style:font-size-asian="11pt"/>
    </style:style>
    <style:style style:name="P3096" style:parent-style-name="Normal" style:family="paragraph">
      <style:paragraph-properties fo:text-align="justify" fo:text-indent="0.4923in"/>
      <style:text-properties fo:font-size="11pt" style:font-size-asian="11pt"/>
    </style:style>
    <style:style style:name="P3097" style:parent-style-name="Normal" style:family="paragraph">
      <style:paragraph-properties fo:text-align="justify" fo:text-indent="0.4923in"/>
      <style:text-properties fo:font-size="11pt" style:font-size-asian="11pt"/>
    </style:style>
    <style:style style:name="P3098" style:parent-style-name="Normal" style:family="paragraph">
      <style:paragraph-properties fo:text-align="justify" fo:text-indent="0.4923in"/>
      <style:text-properties fo:font-style="italic" style:font-style-asian="italic" fo:font-size="11pt" style:font-size-asian="11pt"/>
    </style:style>
    <style:style style:name="P3099" style:parent-style-name="Normal" style:family="paragraph">
      <style:paragraph-properties fo:text-align="justify" fo:text-indent="0.4923in"/>
      <style:text-properties fo:font-size="11pt" style:font-size-asian="11pt"/>
    </style:style>
    <style:style style:name="P3100" style:parent-style-name="Normal" style:family="paragraph">
      <style:paragraph-properties fo:text-align="justify" fo:text-indent="0.4923in"/>
      <style:text-properties fo:font-size="11pt" style:font-size-asian="11pt"/>
    </style:style>
    <style:style style:name="P3101" style:parent-style-name="BodyText2" style:family="paragraph">
      <style:paragraph-properties fo:margin-right="0in" fo:text-indent="0.5in">
        <style:tab-stops/>
      </style:paragraph-properties>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text-position="super 68.1%"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8.1%" fo:font-size="11pt" style:font-size-asian="11pt"/>
    </style:style>
    <style:style style:name="T3109" style:parent-style-name="DefaultParagraphFont" style:family="text">
      <style:text-properties fo:font-size="11pt" style:font-size-asian="11pt"/>
    </style:style>
    <style:style style:name="P3110" style:parent-style-name="BodyText3" style:family="paragraph">
      <style:paragraph-properties fo:margin-right="0in"/>
      <style:text-properties style:font-name="Times New Roman" fo:font-style="italic" style:font-style-asian="italic"/>
    </style:style>
    <style:style style:name="P3111" style:parent-style-name="Normal" style:family="paragraph">
      <style:paragraph-properties fo:widows="0" fo:orphans="0"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Normal" style:family="paragraph">
      <style:paragraph-properties fo:text-align="justify" fo:text-indent="0.4923in"/>
      <style:text-properties fo:font-size="11pt" style:font-size-asian="11pt"/>
    </style:style>
    <style:style style:name="P3116" style:parent-style-name="Normal" style:family="paragraph">
      <style:paragraph-properties fo:text-align="justify" fo:text-indent="0.4923in"/>
      <style:text-properties fo:font-size="11pt" style:font-size-asian="11pt"/>
    </style:style>
    <style:style style:name="P3117" style:parent-style-name="Normal" style:family="paragraph">
      <style:paragraph-properties fo:text-align="justify" fo:text-indent="0.4923in"/>
      <style:text-properties fo:font-size="11pt" style:font-size-asian="11pt"/>
    </style:style>
    <style:style style:name="P3118" style:parent-style-name="Normal" style:family="paragraph">
      <style:paragraph-properties fo:text-align="justify" fo:text-indent="0.4923in"/>
      <style:text-properties fo:font-size="11pt" style:font-size-asian="11pt"/>
    </style:style>
    <style:style style:name="P3119" style:parent-style-name="Normal" style:family="paragraph">
      <style:paragraph-properties fo:text-align="justify" fo:text-indent="0.4923in"/>
      <style:text-properties fo:font-size="11pt" style:font-size-asian="11pt"/>
    </style:style>
    <style:style style:name="P3120" style:parent-style-name="Normal" style:family="paragraph">
      <style:paragraph-properties fo:text-align="justify" fo:text-indent="0.4923in"/>
      <style:text-properties fo:font-size="11pt" style:font-size-asian="11pt"/>
    </style:style>
    <style:style style:name="P3121" style:parent-style-name="Normal" style:family="paragraph">
      <style:paragraph-properties fo:text-align="justify" fo:text-indent="0.4923in"/>
      <style:text-properties fo:font-size="11pt" style:font-size-asian="11pt"/>
    </style:style>
    <style:style style:name="P3122" style:parent-style-name="Normal" style:family="paragraph">
      <style:paragraph-properties fo:text-align="justify" fo:text-indent="0.4923in"/>
      <style:text-properties fo:font-size="11pt" style:font-size-asian="11pt"/>
    </style:style>
    <style:style style:name="P3123" style:parent-style-name="Normal" style:family="paragraph">
      <style:paragraph-properties fo:text-align="justify" fo:text-indent="0.4923in"/>
      <style:text-properties fo:font-size="11pt" style:font-size-asian="11pt"/>
    </style:style>
    <style:style style:name="P3124" style:parent-style-name="Normal" style:family="paragraph">
      <style:paragraph-properties fo:text-align="justify" fo:text-indent="0.4923in"/>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8.1%"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4923in"/>
      <style:text-properties fo:font-size="11pt" style:font-size-asian="11pt"/>
    </style:style>
    <style:style style:name="P3129" style:parent-style-name="Normal" style:family="paragraph">
      <style:paragraph-properties fo:text-align="justify" fo:text-indent="0.4923in"/>
      <style:text-properties fo:font-size="11pt" style:font-size-asian="11pt"/>
    </style:style>
    <style:style style:name="P3130" style:parent-style-name="Normal" style:family="paragraph">
      <style:paragraph-properties fo:text-align="justify" fo:text-indent="0.4923in"/>
      <style:text-properties fo:font-size="11pt" style:font-size-asian="11pt"/>
    </style:style>
    <style:style style:name="P3131" style:parent-style-name="Normal" style:family="paragraph">
      <style:paragraph-properties fo:text-align="justify" fo:text-indent="0.4923in"/>
      <style:text-properties fo:font-size="11pt" style:font-size-asian="11pt"/>
    </style:style>
    <style:style style:name="P3132" style:parent-style-name="Normal" style:family="paragraph">
      <style:paragraph-properties fo:text-align="justify" fo:text-indent="0.4923in"/>
      <style:text-properties fo:font-size="11pt" style:font-size-asian="11pt"/>
    </style:style>
    <style:style style:name="P3133" style:parent-style-name="Normal" style:family="paragraph">
      <style:paragraph-properties fo:text-align="justify" fo:text-indent="0.4923in"/>
      <style:text-properties fo:font-size="11pt" style:font-size-asian="11pt"/>
    </style:style>
    <style:style style:name="P3134" style:parent-style-name="Normal" style:family="paragraph">
      <style:paragraph-properties fo:text-align="justify" fo:text-indent="0.4923in"/>
      <style:text-properties fo:font-size="11pt" style:font-size-asian="11pt"/>
    </style:style>
    <style:style style:name="T3135" style:parent-style-name="DefaultParagraphFont" style:family="text">
      <style:text-properties style:font-name="Times New Roman" fo:font-size="11pt" style:font-size-asian="11pt" fo:language="lt" fo:country="LT"/>
    </style:style>
    <style:style style:name="T3136" style:parent-style-name="DefaultParagraphFont" style:family="text">
      <style:text-properties style:font-name="Times New Roman" fo:font-size="11pt" style:font-size-asian="11pt" fo:language="lt" fo:country="LT"/>
    </style:style>
    <style:style style:name="T3137" style:parent-style-name="DefaultParagraphFont" style:family="text">
      <style:text-properties style:font-name="Times New Roman" style:text-position="super 68.1%" fo:font-size="11pt" style:font-size-asian="11pt" fo:language="lt" fo:country="LT"/>
    </style:style>
    <style:style style:name="T3138" style:parent-style-name="DefaultParagraphFont" style:family="text">
      <style:text-properties style:font-name="Times New Roman"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P3140" style:parent-style-name="BodyText3" style:family="paragraph">
      <style:paragraph-properties fo:margin-right="0in"/>
      <style:text-properties style:font-name="Times New Roman" fo:font-style="italic" style:font-style-asian="italic"/>
    </style:style>
    <style:style style:name="P3141" style:parent-style-name="Normal" style:family="paragraph">
      <style:paragraph-properties fo:widows="0" fo:orphans="0" fo:text-align="justify"/>
    </style:style>
    <style:style style:name="T3142" style:parent-style-name="DefaultParagraphFont" style:family="text">
      <style:text-properties fo:font-style="italic" style:font-style-asian="italic"/>
    </style:style>
    <style:style style:name="T3143" style:parent-style-name="DefaultParagraphFont" style:family="text">
      <style:text-properties fo:font-style="italic" style:font-style-asian="italic"/>
    </style:style>
    <style:style style:name="P3144" style:parent-style-name="Normal" style:family="paragraph">
      <style:paragraph-properties fo:widows="0" fo:orphans="0" fo:text-align="justify"/>
      <style:text-properties fo:font-style="italic" style:font-style-asian="italic"/>
    </style:style>
    <style:style style:name="P3145" style:parent-style-name="Normal" style:family="paragraph">
      <style:paragraph-properties fo:text-align="justify" fo:text-indent="0.4923in"/>
      <style:text-properties fo:font-style="italic" style:font-style-asian="italic" fo:font-size="11pt" style:font-size-asian="11pt"/>
    </style:style>
    <style:style style:name="P3146" style:parent-style-name="Normal" style:family="paragraph">
      <style:paragraph-properties fo:text-align="justify" fo:text-indent="0.4923in"/>
      <style:text-properties fo:font-style="italic" style:font-style-asian="italic" fo:font-size="11pt" style:font-size-asian="11pt"/>
    </style:style>
    <style:style style:name="P3147" style:parent-style-name="Normal" style:family="paragraph">
      <style:paragraph-properties fo:text-align="justify" fo:margin-left="1.3784in" fo:text-indent="-0.8861in">
        <style:tab-stops/>
      </style:paragraph-properties>
      <style:text-properties fo:font-size="11pt" style:font-size-asian="11pt"/>
    </style:style>
    <style:style style:name="P3148" style:parent-style-name="Normal" style:family="paragraph">
      <style:paragraph-properties fo:text-align="justify" fo:margin-left="1.3784in" fo:text-indent="-0.8861in">
        <style:tab-stops/>
      </style:paragraph-properties>
      <style:text-properties fo:font-size="11pt" style:font-size-asian="11pt"/>
    </style:style>
    <style:style style:name="P3149" style:parent-style-name="Normal" style:family="paragraph">
      <style:paragraph-properties fo:text-align="justify" fo:text-indent="0.4923in"/>
      <style:text-properties fo:font-size="11pt" style:font-size-asian="11pt"/>
    </style:style>
    <style:style style:name="P3150" style:parent-style-name="Normal" style:family="paragraph">
      <style:paragraph-properties fo:text-align="justify" fo:text-indent="0.4923in"/>
      <style:text-properties fo:font-size="11pt" style:font-size-asian="11pt"/>
    </style:style>
    <style:style style:name="P3151" style:parent-style-name="Normal" style:family="paragraph">
      <style:paragraph-properties fo:text-align="justify" fo:text-indent="0.4923in"/>
      <style:text-properties fo:font-size="11pt" style:font-size-asian="11pt"/>
    </style:style>
    <style:style style:name="P3152" style:parent-style-name="Normal" style:family="paragraph">
      <style:paragraph-properties fo:text-align="justify" fo:text-indent="0.4923in"/>
      <style:text-properties fo:font-size="11pt" style:font-size-asian="11pt"/>
    </style:style>
    <style:style style:name="P3153" style:parent-style-name="Normal" style:family="paragraph">
      <style:paragraph-properties fo:text-align="justify" fo:text-indent="0.4923in"/>
      <style:text-properties fo:font-size="11pt" style:font-size-asian="11pt"/>
    </style:style>
    <style:style style:name="P3154" style:parent-style-name="Normal" style:family="paragraph">
      <style:paragraph-properties fo:text-align="justify" fo:text-indent="0.4923in"/>
      <style:text-properties fo:font-size="11pt" style:font-size-asian="11pt"/>
    </style:style>
    <style:style style:name="P3155" style:parent-style-name="Normal" style:family="paragraph">
      <style:paragraph-properties fo:text-align="justify" fo:text-indent="0.4923in"/>
      <style:text-properties fo:font-size="11pt" style:font-size-asian="11pt"/>
    </style:style>
    <style:style style:name="P3156" style:parent-style-name="Normal" style:family="paragraph">
      <style:paragraph-properties fo:text-align="justify" fo:text-indent="0.4923in"/>
      <style:text-properties fo:font-size="11pt" style:font-size-asian="11pt"/>
    </style:style>
    <style:style style:name="P3157" style:parent-style-name="Normal" style:family="paragraph">
      <style:paragraph-properties fo:text-align="justify" fo:text-indent="0.4923in"/>
      <style:text-properties fo:font-size="11pt" style:font-size-asian="11pt"/>
    </style:style>
    <style:style style:name="P3158" style:parent-style-name="Normal" style:family="paragraph">
      <style:paragraph-properties fo:text-align="justify" fo:text-indent="0.4923in"/>
      <style:text-properties fo:font-size="11pt" style:font-size-asian="11pt"/>
    </style:style>
    <style:style style:name="P3159" style:parent-style-name="Normal" style:family="paragraph">
      <style:paragraph-properties fo:text-align="justify" fo:text-indent="0.4923in"/>
      <style:text-properties fo:font-size="11pt" style:font-size-asian="11pt"/>
    </style:style>
    <style:style style:name="P3160" style:parent-style-name="Normal" style:family="paragraph">
      <style:paragraph-properties fo:text-align="justify" fo:text-indent="0.4923in"/>
      <style:text-properties fo:font-size="11pt" style:font-size-asian="11pt"/>
    </style:style>
    <style:style style:name="P3161" style:parent-style-name="Normal" style:family="paragraph">
      <style:paragraph-properties fo:text-align="justify" fo:text-indent="0.4923in"/>
      <style:text-properties fo:font-size="11pt" style:font-size-asian="11pt"/>
    </style:style>
    <style:style style:name="P3162" style:parent-style-name="Normal" style:family="paragraph">
      <style:paragraph-properties fo:text-align="justify" fo:text-indent="0.4923in"/>
      <style:text-properties fo:font-size="11pt" style:font-size-asian="11pt"/>
    </style:style>
    <style:style style:name="P3163" style:parent-style-name="Normal" style:family="paragraph">
      <style:paragraph-properties fo:text-align="justify" fo:margin-left="1.2798in" fo:text-indent="-0.7875in">
        <style:tab-stops/>
      </style:paragraph-properties>
      <style:text-properties fo:font-size="11pt" style:font-size-asian="11pt"/>
    </style:style>
    <style:style style:name="P3164" style:parent-style-name="Normal" style:family="paragraph">
      <style:paragraph-properties fo:text-align="justify" fo:margin-left="1.477in" fo:text-indent="-0.9847in">
        <style:tab-stops/>
      </style:paragraph-properties>
      <style:text-properties fo:font-size="11pt" style:font-size-asian="11pt"/>
    </style:style>
    <style:style style:name="P3165" style:parent-style-name="Normal" style:family="paragraph">
      <style:paragraph-properties fo:text-align="justify" fo:margin-left="1.2798in" fo:text-indent="-0.7875in">
        <style:tab-stops/>
      </style:paragraph-properties>
      <style:text-properties fo:font-size="11pt" style:font-size-asian="11pt"/>
    </style:style>
    <style:style style:name="P3166" style:parent-style-name="Normal" style:family="paragraph">
      <style:paragraph-properties fo:text-align="justify" fo:text-indent="0.4923in"/>
      <style:text-properties fo:font-size="11pt" style:font-size-asian="11pt"/>
    </style:style>
    <style:style style:name="P3167" style:parent-style-name="Normal" style:family="paragraph">
      <style:paragraph-properties fo:text-align="justify" fo:text-indent="0.4923in"/>
      <style:text-properties fo:font-size="11pt" style:font-size-asian="11pt"/>
    </style:style>
    <style:style style:name="P3168" style:parent-style-name="Normal" style:family="paragraph">
      <style:paragraph-properties fo:text-align="justify" fo:text-indent="0.4923in"/>
      <style:text-properties fo:font-size="11pt" style:font-size-asian="11pt"/>
    </style:style>
    <style:style style:name="P3169" style:parent-style-name="Normal" style:family="paragraph">
      <style:paragraph-properties fo:text-align="justify" fo:text-indent="0.4923in"/>
      <style:text-properties fo:font-size="11pt" style:font-size-asian="11pt"/>
    </style:style>
    <style:style style:name="P3170" style:parent-style-name="Normal" style:family="paragraph">
      <style:paragraph-properties fo:text-align="justify" fo:margin-left="1.3784in" fo:text-indent="-0.8861in">
        <style:tab-stops/>
      </style:paragraph-properties>
      <style:text-properties fo:font-size="11pt" style:font-size-asian="11pt"/>
    </style:style>
    <style:style style:name="P3171" style:parent-style-name="Normal" style:family="paragraph">
      <style:paragraph-properties fo:text-align="justify" fo:margin-left="1.3784in" fo:text-indent="-0.8861in">
        <style:tab-stops/>
      </style:paragraph-properties>
      <style:text-properties fo:font-size="11pt" style:font-size-asian="11pt"/>
    </style:style>
    <style:style style:name="P3172" style:parent-style-name="Normal" style:family="paragraph">
      <style:paragraph-properties fo:text-align="justify" fo:margin-left="1.3784in" fo:text-indent="-0.8861in">
        <style:tab-stops/>
      </style:paragraph-properties>
      <style:text-properties fo:font-size="11pt" style:font-size-asian="11pt"/>
    </style:style>
    <style:style style:name="P3173" style:parent-style-name="Normal" style:family="paragraph">
      <style:paragraph-properties fo:text-align="justify" fo:text-indent="0.4923in"/>
      <style:text-properties fo:font-size="11pt" style:font-size-asian="11pt"/>
    </style:style>
    <style:style style:name="P3174" style:parent-style-name="Normal" style:family="paragraph">
      <style:paragraph-properties fo:text-align="justify" fo:text-indent="0.4923in"/>
      <style:text-properties fo:font-size="11pt" style:font-size-asian="11pt"/>
    </style:style>
    <style:style style:name="P3175" style:parent-style-name="Normal" style:family="paragraph">
      <style:paragraph-properties fo:text-align="justify" fo:text-indent="0.4923in"/>
      <style:text-properties fo:font-size="11pt" style:font-size-asian="11pt"/>
    </style:style>
    <style:style style:name="P3176" style:parent-style-name="Normal" style:family="paragraph">
      <style:paragraph-properties fo:text-align="justify" fo:text-indent="0.4923in"/>
      <style:text-properties fo:font-size="11pt" style:font-size-asian="11pt"/>
    </style:style>
    <style:style style:name="P3177" style:parent-style-name="Normal" style:family="paragraph">
      <style:paragraph-properties fo:text-align="justify" fo:text-indent="0.4923in"/>
      <style:text-properties fo:font-size="11pt" style:font-size-asian="11pt"/>
    </style:style>
    <style:style style:name="P3178" style:parent-style-name="Normal" style:family="paragraph">
      <style:paragraph-properties fo:text-align="justify" fo:text-indent="0.4923in"/>
      <style:text-properties fo:font-size="11pt" style:font-size-asian="11pt"/>
    </style:style>
    <style:style style:name="P3179" style:parent-style-name="Normal" style:family="paragraph">
      <style:paragraph-properties fo:text-align="justify" fo:text-indent="0.4923in"/>
      <style:text-properties fo:font-size="11pt" style:font-size-asian="11pt"/>
    </style:style>
    <style:style style:name="P3180" style:parent-style-name="Normal" style:family="paragraph">
      <style:paragraph-properties fo:text-align="justify" fo:text-indent="0.4923in"/>
      <style:text-properties fo:font-size="11pt" style:font-size-asian="11pt"/>
    </style:style>
    <style:style style:name="P3181" style:parent-style-name="Normal" style:family="paragraph">
      <style:paragraph-properties fo:text-align="justify" fo:margin-left="1.2798in" fo:text-indent="-0.6888in">
        <style:tab-stops/>
      </style:paragraph-properties>
      <style:text-properties fo:font-size="11pt" style:font-size-asian="11pt"/>
    </style:style>
    <style:style style:name="P3182" style:parent-style-name="Normal" style:family="paragraph">
      <style:paragraph-properties fo:text-align="justify" fo:margin-left="1.477in" fo:text-indent="-0.9847in">
        <style:tab-stops/>
      </style:paragraph-properties>
      <style:text-properties fo:font-size="11pt" style:font-size-asian="11pt"/>
    </style:style>
    <style:style style:name="P3183" style:parent-style-name="Normal" style:family="paragraph">
      <style:paragraph-properties fo:text-align="justify" fo:margin-left="1.2798in" fo:text-indent="-0.6888in">
        <style:tab-stops/>
      </style:paragraph-properties>
      <style:text-properties fo:font-size="11pt" style:font-size-asian="11pt"/>
    </style:style>
    <style:style style:name="P3184" style:parent-style-name="Normal" style:family="paragraph">
      <style:paragraph-properties fo:text-align="justify" fo:text-indent="0.4923in"/>
      <style:text-properties fo:font-size="11pt" style:font-size-asian="11pt"/>
    </style:style>
    <style:style style:name="P3185" style:parent-style-name="Normal" style:family="paragraph">
      <style:paragraph-properties fo:text-align="justify" fo:margin-left="1.2in" fo:text-indent="-0.609in">
        <style:tab-stops/>
      </style:paragraph-properties>
      <style:text-properties fo:font-size="11pt" style:font-size-asian="11pt"/>
    </style:style>
    <style:style style:name="P3186" style:parent-style-name="Normal" style:family="paragraph">
      <style:paragraph-properties fo:text-align="justify" fo:margin-left="1.2in" fo:text-indent="-0.7076in">
        <style:tab-stops/>
      </style:paragraph-properties>
      <style:text-properties fo:font-size="11pt" style:font-size-asian="11pt"/>
    </style:style>
    <style:style style:name="P3187" style:parent-style-name="Normal" style:family="paragraph">
      <style:paragraph-properties fo:text-align="justify" fo:margin-left="1.2013in" fo:text-indent="-0.6104in">
        <style:tab-stops/>
      </style:paragraph-properties>
      <style:text-properties fo:font-size="11pt" style:font-size-asian="11pt"/>
    </style:style>
    <style:style style:name="P3188" style:parent-style-name="Normal" style:family="paragraph">
      <style:paragraph-properties fo:text-align="justify" fo:text-indent="0.4923in"/>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text-position="super 68.1%"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text-properties fo:font-size="11pt" style:font-size-asian="11pt"/>
    </style:style>
    <style:style style:name="P3195" style:parent-style-name="Normal" style:family="paragraph">
      <style:paragraph-properties fo:text-align="justify" fo:text-indent="0.4923in"/>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4923in"/>
      <style:text-properties fo:font-size="11pt" style:font-size-asian="11pt"/>
    </style:style>
    <style:style style:name="P3201" style:parent-style-name="Normal" style:family="paragraph">
      <style:paragraph-properties fo:text-align="justify" fo:text-indent="0.4923in"/>
      <style:text-properties fo:font-size="11pt" style:font-size-asian="11pt"/>
    </style:style>
    <style:style style:name="P3202" style:parent-style-name="Normal" style:family="paragraph">
      <style:paragraph-properties fo:text-align="justify" fo:text-indent="0.4923in"/>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super 68.1%"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style:text-position="super 68.1%"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text-properties fo:font-size="11pt" style:font-size-asian="11pt"/>
    </style:style>
    <style:style style:name="P3213" style:parent-style-name="Normal" style:family="paragraph">
      <style:paragraph-properties fo:text-align="justify" fo:text-indent="0.4923in"/>
      <style:text-properties fo:font-size="11pt" style:font-size-asian="11pt"/>
    </style:style>
    <style:style style:name="P3214" style:parent-style-name="Normal" style:family="paragraph">
      <style:paragraph-properties fo:text-align="justify" fo:text-indent="0.4923in"/>
      <style:text-properties fo:font-size="11pt" style:font-size-asian="11pt"/>
    </style:style>
    <style:style style:name="P3215" style:parent-style-name="Normal" style:family="paragraph">
      <style:paragraph-properties fo:text-align="justify" fo:text-indent="0.4923in"/>
      <style:text-properties fo:font-size="11pt" style:font-size-asian="11pt"/>
    </style:style>
    <style:style style:name="P3216" style:parent-style-name="Normal" style:family="paragraph">
      <style:paragraph-properties fo:text-align="justify" fo:text-indent="0.4923in"/>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per 68.1%"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8.1%"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text-properties fo:font-size="11pt" style:font-size-asian="11pt"/>
    </style:style>
    <style:style style:name="P3226" style:parent-style-name="Normal" style:family="paragraph">
      <style:paragraph-properties fo:text-align="justify" fo:text-indent="0.4923in"/>
      <style:text-properties fo:font-size="11pt" style:font-size-asian="11pt"/>
    </style:style>
    <style:style style:name="P3227" style:parent-style-name="Normal" style:family="paragraph">
      <style:paragraph-properties fo:text-align="justify" fo:text-indent="0.4923in"/>
      <style:text-properties fo:font-size="11pt" style:font-size-asian="11pt"/>
    </style:style>
    <style:style style:name="P3228" style:parent-style-name="Normal" style:family="paragraph">
      <style:paragraph-properties fo:text-align="justify" fo:text-indent="0.4923in"/>
      <style:text-properties fo:font-size="11pt" style:font-size-asian="11pt"/>
    </style:style>
    <style:style style:name="P3229" style:parent-style-name="Normal" style:family="paragraph">
      <style:paragraph-properties fo:text-align="justify" fo:text-indent="0.4923in"/>
      <style:text-properties fo:font-size="11pt" style:font-size-asian="11pt"/>
    </style:style>
    <style:style style:name="P3230" style:parent-style-name="Normal" style:family="paragraph">
      <style:paragraph-properties fo:text-align="justify" fo:text-indent="0.4923in"/>
      <style:text-properties fo:font-size="11pt" style:font-size-asian="11pt"/>
    </style:style>
    <style:style style:name="P3231" style:parent-style-name="Normal" style:family="paragraph">
      <style:paragraph-properties fo:text-align="justify" fo:margin-left="0.1798in" fo:text-indent="0.4923in">
        <style:tab-stops/>
      </style:paragraph-properties>
      <style:text-properties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per 68.1%"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4923in"/>
      <style:text-properties fo:font-size="11pt" style:font-size-asian="11pt"/>
    </style:style>
    <style:style style:name="P3238" style:parent-style-name="Normal" style:family="paragraph">
      <style:paragraph-properties fo:text-align="justify" fo:text-indent="0.4923in"/>
      <style:text-properties fo:font-size="11pt" style:font-size-asian="11pt"/>
    </style:style>
    <style:style style:name="P3239" style:parent-style-name="Normal" style:family="paragraph">
      <style:paragraph-properties fo:text-align="justify" fo:text-indent="0.4923in"/>
      <style:text-properties fo:font-size="11pt" style:font-size-asian="11pt"/>
    </style:style>
    <style:style style:name="P3240" style:parent-style-name="Normal" style:family="paragraph">
      <style:paragraph-properties fo:text-align="justify" fo:text-indent="0.4923in"/>
      <style:text-properties fo:font-size="11pt" style:font-size-asian="11pt"/>
    </style:style>
    <style:style style:name="P3241" style:parent-style-name="Normal" style:family="paragraph">
      <style:paragraph-properties fo:text-align="justify" fo:text-indent="0.4923in"/>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8.1%"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8.1%"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text-properties fo:font-size="11pt" style:font-size-asian="11pt"/>
    </style:style>
    <style:style style:name="P3250" style:parent-style-name="Normal" style:family="paragraph">
      <style:paragraph-properties fo:text-align="justify" fo:text-indent="0.4923in"/>
      <style:text-properties fo:font-size="11pt" style:font-size-asian="11pt"/>
    </style:style>
    <style:style style:name="P3251" style:parent-style-name="Normal" style:family="paragraph">
      <style:paragraph-properties fo:text-align="justify" fo:margin-left="0.1263in" fo:text-indent="0.3659in">
        <style:tab-stops/>
      </style:paragraph-properties>
      <style:text-properties fo:font-size="11pt" style:font-size-asian="11pt"/>
    </style:style>
    <style:style style:name="P3252" style:parent-style-name="Normal" style:family="paragraph">
      <style:paragraph-properties fo:text-align="justify" fo:text-indent="0.4923in"/>
      <style:text-properties fo:font-size="11pt" style:font-size-asian="11pt"/>
    </style:style>
    <style:style style:name="P3253" style:parent-style-name="Normal" style:family="paragraph">
      <style:paragraph-properties fo:text-align="justify" fo:text-indent="0.4923in"/>
      <style:text-properties fo:font-size="11pt" style:font-size-asian="11pt"/>
    </style:style>
    <style:style style:name="P3254" style:parent-style-name="Normal" style:family="paragraph">
      <style:paragraph-properties fo:text-align="justify" fo:text-indent="0.4923in"/>
      <style:text-properties fo:font-size="11pt" style:font-size-asian="11pt"/>
    </style:style>
    <style:style style:name="P3255" style:parent-style-name="Normal" style:family="paragraph">
      <style:paragraph-properties fo:text-align="justify" fo:text-indent="0.4923in"/>
      <style:text-properties fo:font-size="11pt" style:font-size-asian="11pt"/>
    </style:style>
    <style:style style:name="P3256" style:parent-style-name="Normal" style:family="paragraph">
      <style:paragraph-properties fo:text-align="justify" fo:text-indent="0.4923in"/>
      <style:text-properties fo:font-size="11pt" style:font-size-asian="11pt"/>
    </style:style>
    <style:style style:name="P3257" style:parent-style-name="Normal" style:family="paragraph">
      <style:paragraph-properties fo:text-align="justify" fo:text-indent="0.4923in"/>
      <style:text-properties fo:font-size="11pt" style:font-size-asian="11pt"/>
    </style:style>
    <style:style style:name="P3258" style:parent-style-name="Normal" style:family="paragraph">
      <style:paragraph-properties fo:text-align="justify" fo:text-indent="0.4923in"/>
      <style:text-properties fo:font-size="11pt" style:font-size-asian="11pt"/>
    </style:style>
    <style:style style:name="P3259" style:parent-style-name="Normal" style:family="paragraph">
      <style:paragraph-properties fo:text-align="justify" fo:text-indent="0.4923in"/>
      <style:text-properties fo:font-size="11pt" style:font-size-asian="11pt"/>
    </style:style>
    <style:style style:name="P3260" style:parent-style-name="Normal" style:family="paragraph">
      <style:paragraph-properties fo:text-align="justify" fo:text-indent="0.4923in"/>
      <style:text-properties fo:font-size="11pt" style:font-size-asian="11pt"/>
    </style:style>
    <style:style style:name="P3261" style:parent-style-name="Normal" style:family="paragraph">
      <style:paragraph-properties fo:text-align="justify" fo:text-indent="0.5in"/>
      <style:text-properties fo:font-size="11pt" style:font-size-asian="11pt"/>
    </style:style>
    <style:style style:name="P3262" style:parent-style-name="Normal" style:family="paragraph">
      <style:paragraph-properties fo:text-align="justify" fo:text-indent="0.4923in"/>
      <style:text-properties fo:font-size="11pt" style:font-size-asian="11pt"/>
    </style:style>
    <style:style style:name="P3263" style:parent-style-name="Normal" style:family="paragraph">
      <style:paragraph-properties fo:text-align="justify" fo:text-indent="0.4923in"/>
      <style:text-properties fo:font-size="11pt" style:font-size-asian="11pt"/>
    </style:style>
    <style:style style:name="P3264" style:parent-style-name="Normal" style:family="paragraph">
      <style:paragraph-properties fo:text-align="justify" fo:text-indent="0.4923in"/>
      <style:text-properties fo:font-size="11pt" style:font-size-asian="11pt"/>
    </style:style>
    <style:style style:name="P3265" style:parent-style-name="Normal"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4923in"/>
      <style:text-properties fo:font-size="11pt" style:font-size-asian="11pt"/>
    </style:style>
    <style:style style:name="P3267" style:parent-style-name="Normal" style:family="paragraph">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text-properties fo:font-style="italic" style:font-style-asian="italic"/>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style:style>
    <style:style style:name="T3272" style:parent-style-name="Hyperlink" style:family="text">
      <style:text-properties fo:font-style="italic" style:font-style-asian="italic"/>
    </style:style>
    <style:style style:name="T3273" style:parent-style-name="DefaultParagraphFont" style:family="text">
      <style:text-properties fo:font-style="italic" style:font-style-asian="italic"/>
    </style:style>
    <style:style style:name="P3274" style:parent-style-name="Normal" style:family="paragraph">
      <style:paragraph-properties fo:text-align="justify" fo:text-indent="0.4923in"/>
      <style:text-properties fo:font-style="italic" style:font-style-asian="italic" fo:font-size="11pt" style:font-size-asian="11pt"/>
    </style:style>
    <style:style style:name="P3275" style:parent-style-name="Normal" style:family="paragraph">
      <style:paragraph-properties fo:text-align="justify" fo:text-indent="0.4923in"/>
      <style:text-properties fo:font-style="italic" style:font-style-asian="italic" fo:font-size="11pt" style:font-size-asian="11pt"/>
    </style:style>
    <style:style style:name="P3276" style:parent-style-name="Normal" style:family="paragraph">
      <style:paragraph-properties fo:text-align="justify" fo:text-indent="0.4923in"/>
      <style:text-properties fo:font-size="11pt" style:font-size-asian="11pt"/>
    </style:style>
    <style:style style:name="P3277" style:parent-style-name="Normal" style:family="paragraph">
      <style:paragraph-properties fo:text-align="justify" fo:text-indent="0.4923in"/>
      <style:text-properties fo:font-size="11pt" style:font-size-asian="11pt"/>
    </style:style>
    <style:style style:name="P3278" style:parent-style-name="Normal" style:family="paragraph">
      <style:paragraph-properties fo:text-align="justify" fo:text-indent="0.4923in"/>
      <style:text-properties fo:font-size="11pt" style:font-size-asian="11pt"/>
    </style:style>
    <style:style style:name="P3279" style:parent-style-name="Normal" style:family="paragraph">
      <style:paragraph-properties fo:text-align="justify" fo:text-indent="0.4923in"/>
      <style:text-properties fo:font-size="11pt" style:font-size-asian="11pt"/>
    </style:style>
    <style:style style:name="P3280" style:parent-style-name="Normal" style:family="paragraph">
      <style:paragraph-properties fo:text-align="justify" fo:text-indent="0.4923in"/>
      <style:text-properties fo:font-size="11pt" style:font-size-asian="11pt"/>
    </style:style>
    <style:style style:name="P3281" style:parent-style-name="Normal" style:family="paragraph">
      <style:paragraph-properties fo:text-align="justify" fo:text-indent="0.4923in"/>
      <style:text-properties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fo:text-indent="0.4923in"/>
      <style:text-properties fo:font-size="11pt" style:font-size-asian="11pt"/>
    </style:style>
    <style:style style:name="P3284" style:parent-style-name="Normal" style:family="paragraph">
      <style:paragraph-properties fo:text-align="justify" fo:text-indent="0.4923in"/>
      <style:text-properties fo:font-size="11pt" style:font-size-asian="11pt"/>
    </style:style>
    <style:style style:name="P3285" style:parent-style-name="Normal" style:family="paragraph">
      <style:paragraph-properties fo:text-align="justify" fo:text-indent="0.4923in"/>
      <style:text-properties fo:font-size="11pt" style:font-size-asian="11pt"/>
    </style:style>
    <style:style style:name="P3286" style:parent-style-name="Normal" style:family="paragraph">
      <style:paragraph-properties fo:text-align="justify" fo:text-indent="0.4923in"/>
      <style:text-properties fo:font-size="11pt" style:font-size-asian="11pt"/>
    </style:style>
    <style:style style:name="P3287" style:parent-style-name="Normal" style:family="paragraph">
      <style:paragraph-properties fo:text-align="justify" fo:text-indent="0.4923in"/>
      <style:text-properties fo:font-style="italic" style:font-style-asian="italic" fo:font-size="11pt" style:font-size-asian="11pt"/>
    </style:style>
    <style:style style:name="P3288" style:parent-style-name="Normal" style:family="paragraph">
      <style:paragraph-properties fo:text-align="justify" fo:text-indent="0.4923in"/>
      <style:text-properties fo:font-size="11pt" style:font-size-asian="11pt"/>
    </style:style>
    <style:style style:name="P3289" style:parent-style-name="Normal" style:family="paragraph">
      <style:paragraph-properties fo:text-align="justify" fo:text-indent="0.4923in"/>
      <style:text-properties fo:font-size="11pt" style:font-size-asian="11pt"/>
    </style:style>
    <style:style style:name="P3290" style:parent-style-name="Normal" style:family="paragraph">
      <style:paragraph-properties fo:text-align="justify" fo:text-indent="0.4923in"/>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fo:text-align="justify" fo:text-indent="0.5in"/>
      <style:text-properties fo:font-size="11pt" style:font-size-asian="11pt"/>
    </style:style>
    <style:style style:name="P3301" style:parent-style-name="Normal" style:family="paragraph">
      <style:paragraph-properties fo:text-align="justify"/>
      <style:text-properties fo:font-style="italic" style:font-style-asian="italic"/>
    </style:style>
    <style:style style:name="T3302" style:parent-style-name="DefaultParagraphFont"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fo:widows="0" fo:orphans="0" fo:text-align="justify"/>
    </style:style>
    <style:style style:name="T3312" style:parent-style-name="DefaultParagraphFont" style:family="text">
      <style:text-properties fo:font-style="italic" style:font-style-asian="italic"/>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style>
    <style:style style:name="P3315" style:parent-style-name="Normal" style:family="paragraph">
      <style:paragraph-properties fo:widows="0" fo:orphans="0" fo:text-align="justify"/>
      <style:text-properties fo:font-style="italic" style:font-style-asian="italic"/>
    </style:style>
    <style:style style:name="P3316" style:parent-style-name="Normal" style:family="paragraph">
      <style:paragraph-properties fo:widows="0" fo:orphans="0" fo:text-align="justify"/>
      <style:text-properties fo:font-style="italic" style:font-style-asian="italic"/>
    </style:style>
    <style:style style:name="P3317" style:parent-style-name="Normal" style:family="paragraph">
      <style:paragraph-properties fo:text-align="justify" fo:text-indent="0.4923in"/>
      <style:text-properties fo:font-size="11pt" style:font-size-asian="11p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text-indent="0.4923in"/>
      <style:text-properties fo:font-size="11pt" style:font-size-asian="11pt"/>
    </style:style>
    <style:style style:name="P3321" style:parent-style-name="Normal" style:family="paragraph">
      <style:paragraph-properties fo:text-align="justify"/>
      <style:text-properties fo:font-style="italic" style:font-style-asian="italic"/>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style:style>
    <style:style style:name="T3324" style:parent-style-name="Hyperlink" style:family="text">
      <style:text-properties fo:font-style="italic" style:font-style-asian="italic"/>
    </style:style>
    <style:style style:name="T3325" style:parent-style-name="DefaultParagraphFont" style:family="text">
      <style:text-properties fo:font-style="italic" style:font-style-asian="italic"/>
    </style:style>
    <style:style style:name="P3326" style:parent-style-name="Normal" style:family="paragraph">
      <style:paragraph-properties fo:text-align="justify" fo:text-indent="0.4923in"/>
      <style:text-properties fo:font-size="11pt" style:font-size-asian="11pt"/>
    </style:style>
    <style:style style:name="P3327" style:parent-style-name="Normal" style:family="paragraph">
      <style:paragraph-properties fo:text-align="justify" fo:text-indent="0.4923in"/>
      <style:text-properties fo:font-size="11pt" style:font-size-asian="11pt"/>
    </style:style>
    <style:style style:name="P3328" style:parent-style-name="Normal" style:family="paragraph">
      <style:paragraph-properties fo:text-align="justify" fo:text-indent="0.4923in"/>
      <style:text-properties fo:font-size="11pt" style:font-size-asian="11pt"/>
    </style:style>
    <style:style style:name="P3329" style:parent-style-name="Normal" style:family="paragraph">
      <style:paragraph-properties fo:text-align="justify" fo:text-indent="0.4923in"/>
      <style:text-properties fo:font-size="11pt" style:font-size-asian="11pt"/>
    </style:style>
    <style:style style:name="P3330" style:parent-style-name="Normal" style:family="paragraph">
      <style:paragraph-properties fo:text-align="justify" fo:text-indent="0.4923in"/>
      <style:text-properties fo:font-size="11pt" style:font-size-asian="11pt"/>
    </style:style>
    <style:style style:name="P3331" style:parent-style-name="Normal" style:family="paragraph">
      <style:paragraph-properties fo:text-align="justify" fo:text-indent="0.4923in"/>
      <style:text-properties fo:font-size="11pt" style:font-size-asian="11pt"/>
    </style:style>
    <style:style style:name="P3332" style:parent-style-name="Normal" style:family="paragraph">
      <style:paragraph-properties fo:text-align="justify" fo:text-indent="0.4923in"/>
      <style:text-properties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text-align="justify" fo:text-indent="0.4923in"/>
      <style:text-properties fo:font-size="11pt" style:font-size-asian="11pt"/>
    </style:style>
    <style:style style:name="P3335" style:parent-style-name="Normal" style:family="paragraph">
      <style:paragraph-properties fo:text-align="justify" fo:text-indent="0.4923in"/>
      <style:text-properties fo:font-size="11pt" style:font-size-asian="11pt"/>
    </style:style>
    <style:style style:name="P3336" style:parent-style-name="Normal" style:family="paragraph">
      <style:paragraph-properties fo:text-align="justify" fo:text-indent="0.4923in"/>
      <style:text-properties fo:font-size="11pt" style:font-size-asian="11pt"/>
    </style:style>
    <style:style style:name="P3337" style:parent-style-name="Normal" style:family="paragraph">
      <style:paragraph-properties fo:text-align="justify" fo:text-indent="0.4923in"/>
      <style:text-properties fo:font-size="11pt" style:font-size-asian="11pt"/>
    </style:style>
    <style:style style:name="P3338" style:parent-style-name="Normal" style:family="paragraph">
      <style:paragraph-properties fo:text-align="justify" fo:text-indent="0.4923in"/>
      <style:text-properties fo:font-size="11pt" style:font-size-asian="11pt"/>
    </style:style>
    <style:style style:name="P3339" style:parent-style-name="Normal" style:family="paragraph">
      <style:paragraph-properties fo:text-align="justify" fo:text-indent="0.4923in"/>
      <style:text-properties fo:font-size="11pt" style:font-size-asian="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8.1%"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text-properties fo:font-size="11pt" style:font-size-asian="11pt"/>
    </style:style>
    <style:style style:name="P3345" style:parent-style-name="Normal" style:family="paragraph">
      <style:paragraph-properties fo:text-align="justify" fo:text-indent="0.4923in"/>
      <style:text-properties fo:font-size="11pt" style:font-size-asian="11pt"/>
    </style:style>
    <style:style style:name="P3346" style:parent-style-name="Normal" style:family="paragraph">
      <style:paragraph-properties fo:text-align="justify" fo:text-indent="0.4923in"/>
      <style:text-properties fo:font-size="11pt" style:font-size-asian="11pt"/>
    </style:style>
    <style:style style:name="P3347" style:parent-style-name="Normal" style:family="paragraph">
      <style:paragraph-properties fo:text-align="justify" fo:text-indent="0.4923in"/>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super 68.1%"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text-properties fo:font-size="11pt" style:font-size-asian="11pt"/>
    </style:style>
    <style:style style:name="P3352" style:parent-style-name="Normal" style:family="paragraph">
      <style:paragraph-properties fo:text-align="justify" fo:text-indent="0.4923in"/>
      <style:text-properties fo:font-size="11pt" style:font-size-asian="11pt"/>
    </style:style>
    <style:style style:name="P3353" style:parent-style-name="Normal" style:family="paragraph">
      <style:paragraph-properties fo:text-align="justify" fo:text-indent="0.4923in"/>
      <style:text-properties fo:font-size="11pt" style:font-size-asian="11pt"/>
    </style:style>
    <style:style style:name="P3354" style:parent-style-name="Normal" style:family="paragraph">
      <style:paragraph-properties fo:text-align="justify" fo:text-indent="0.4923in"/>
      <style:text-properties fo:font-size="11pt" style:font-size-asian="11pt"/>
    </style:style>
    <style:style style:name="P3355" style:parent-style-name="Normal" style:family="paragraph">
      <style:paragraph-properties fo:text-align="justify" fo:text-indent="0.4923in"/>
      <style:text-properties fo:font-size="11pt" style:font-size-asian="11pt"/>
    </style:style>
    <style:style style:name="P3356" style:parent-style-name="Normal" style:family="paragraph">
      <style:paragraph-properties fo:text-align="justify" fo:text-indent="0.4923in"/>
      <style:text-properties fo:font-size="11pt" style:font-size-asian="11pt"/>
    </style:style>
    <style:style style:name="P3357" style:parent-style-name="Normal" style:family="paragraph">
      <style:paragraph-properties fo:text-align="justify" fo:text-indent="0.4923in"/>
      <style:text-properties fo:font-size="11pt" style:font-size-asian="11pt"/>
    </style:style>
    <style:style style:name="P3358" style:parent-style-name="Normal" style:family="paragraph">
      <style:paragraph-properties fo:text-align="center" fo:margin-left="0.3131in" fo:text-indent="0.4923in">
        <style:tab-stops/>
      </style:paragraph-properties>
      <style:text-properties fo:font-size="11pt" style:font-size-asian="11pt"/>
    </style:style>
    <style:style style:name="P3359" style:parent-style-name="Normal" style:family="paragraph">
      <style:paragraph-properties fo:text-align="center" fo:margin-left="0.3131in" fo:text-indent="0.4923in">
        <style:tab-stops/>
      </style:paragraph-properties>
      <style:text-properties fo:font-size="11pt" style:font-size-asian="11pt"/>
    </style:style>
    <style:style style:name="P3360" style:parent-style-name="Normal" style:family="paragraph">
      <style:paragraph-properties fo:text-align="center" fo:margin-left="0.3131in" fo:text-indent="0.4923in">
        <style:tab-stops/>
      </style:paragraph-properties>
      <style:text-properties fo:font-size="11pt" style:font-size-asian="11pt"/>
    </style:style>
    <style:style style:name="P3361" style:parent-style-name="Normal" style:family="paragraph">
      <style:paragraph-properties fo:text-align="center" fo:margin-left="0.3131in" fo:text-indent="0.4923in">
        <style:tab-stops/>
      </style:paragraph-properties>
      <style:text-properties fo:font-size="11pt" style:font-size-asian="11pt"/>
    </style:style>
    <style:style style:name="P3362" style:parent-style-name="Normal" style:family="paragraph">
      <style:paragraph-properties fo:text-align="center" fo:margin-left="0.3131in" fo:text-indent="0.4923in">
        <style:tab-stops/>
      </style:paragraph-properties>
      <style:text-properties fo:font-size="11pt" style:font-size-asian="11pt"/>
    </style:style>
    <style:style style:name="P3363" style:parent-style-name="Normal" style:family="paragraph">
      <style:paragraph-properties fo:text-align="justify" fo:text-indent="0.4923in"/>
      <style:text-properties fo:font-size="11pt" style:font-size-asian="11pt"/>
    </style:style>
    <style:style style:name="P3364" style:parent-style-name="Normal" style:family="paragraph">
      <style:paragraph-properties fo:text-align="justify" fo:text-indent="0.4923in"/>
      <style:text-properties fo:font-size="11pt" style:font-size-asian="11pt"/>
    </style:style>
    <style:style style:name="P3365" style:parent-style-name="Normal" style:family="paragraph">
      <style:paragraph-properties fo:text-align="justify" fo:text-indent="0.4923in"/>
      <style:text-properties fo:font-size="11pt" style:font-size-asian="11pt"/>
    </style:style>
    <style:style style:name="P3366" style:parent-style-name="Normal" style:family="paragraph">
      <style:paragraph-properties fo:text-align="justify" fo:text-indent="0.4923in"/>
      <style:text-properties fo:font-size="11pt" style:font-size-asian="11pt"/>
    </style:style>
    <style:style style:name="P3367" style:parent-style-name="Normal" style:family="paragraph">
      <style:paragraph-properties fo:text-align="justify" fo:text-indent="0.4923in"/>
      <style:text-properties fo:font-size="11pt" style:font-size-asian="11pt"/>
    </style:style>
    <style:style style:name="P3368" style:parent-style-name="Normal" style:family="paragraph">
      <style:paragraph-properties fo:text-align="justify" fo:text-indent="0.4923in"/>
      <style:text-properties fo:font-size="11pt" style:font-size-asian="11pt"/>
    </style:style>
    <style:style style:name="P3369" style:parent-style-name="Normal" style:family="paragraph">
      <style:paragraph-properties fo:text-align="justify" fo:text-indent="0.4923in"/>
      <style:text-properties fo:font-size="11pt" style:font-size-asian="11pt"/>
    </style:style>
    <style:style style:name="P3370" style:parent-style-name="BodyTextIndent3" style:family="paragraph">
      <style:paragraph-properties fo:margin-right="0in">
        <style:tab-stops/>
      </style:paragraph-properties>
      <style:text-properties style:font-name="Times New Roman" fo:font-size="11pt" style:font-size-asian="11pt"/>
    </style:style>
    <style:style style:name="P3371" style:parent-style-name="Normal" style:family="paragraph">
      <style:paragraph-properties fo:text-align="justify" fo:text-indent="0.4923in"/>
      <style:text-properties fo:font-size="11pt" style:font-size-asian="11pt"/>
    </style:style>
    <style:style style:name="P3372" style:parent-style-name="Normal" style:family="paragraph">
      <style:paragraph-properties fo:text-align="justify" fo:text-indent="0.4923in"/>
      <style:text-properties fo:font-size="11pt" style:font-size-asian="11pt"/>
    </style:style>
    <style:style style:name="P3373" style:parent-style-name="Normal" style:family="paragraph">
      <style:paragraph-properties fo:text-align="justify" fo:text-indent="0.4923in"/>
      <style:text-properties fo:font-size="11pt" style:font-size-asian="11pt"/>
    </style:style>
    <style:style style:name="P3374" style:parent-style-name="Normal" style:family="paragraph">
      <style:paragraph-properties fo:text-align="justify" fo:text-indent="0.4923in"/>
      <style:text-properties fo:font-size="11pt" style:font-size-asian="11pt"/>
    </style:style>
    <style:style style:name="P3375" style:parent-style-name="Normal" style:family="paragraph">
      <style:paragraph-properties fo:text-align="justify" fo:text-indent="0.4923in"/>
      <style:text-properties fo:font-size="11pt" style:font-size-asian="11pt"/>
    </style:style>
    <style:style style:name="P3376" style:parent-style-name="Normal" style:family="paragraph">
      <style:paragraph-properties fo:text-align="justify" fo:text-indent="0.4923in"/>
      <style:text-properties fo:font-size="11pt" style:font-size-asian="11pt"/>
    </style:style>
    <style:style style:name="P3377" style:parent-style-name="Normal" style:family="paragraph">
      <style:paragraph-properties fo:text-align="justify" fo:text-indent="0.4923in"/>
      <style:text-properties fo:font-size="11pt" style:font-size-asian="11pt"/>
    </style:style>
    <style:style style:name="P3378" style:parent-style-name="Normal" style:family="paragraph">
      <style:paragraph-properties fo:text-align="justify" fo:text-indent="0.4923in"/>
      <style:text-properties fo:font-size="11pt" style:font-size-asian="11pt"/>
    </style:style>
    <style:style style:name="P3379" style:parent-style-name="Normal" style:family="paragraph">
      <style:paragraph-properties fo:text-align="justify" fo:text-indent="0.4923in"/>
      <style:text-properties fo:font-size="11pt" style:font-size-asian="11pt"/>
    </style:style>
    <style:style style:name="P3380" style:parent-style-name="Normal" style:family="paragraph">
      <style:paragraph-properties fo:text-align="justify" fo:text-indent="0.4923in"/>
      <style:text-properties fo:font-size="11pt" style:font-size-asian="11pt"/>
    </style:style>
    <style:style style:name="P3381" style:parent-style-name="Normal" style:family="paragraph">
      <style:paragraph-properties fo:text-align="justify" fo:text-indent="0.4923in"/>
      <style:text-properties fo:font-size="11pt" style:font-size-asian="11pt"/>
    </style:style>
    <style:style style:name="P3382" style:parent-style-name="Normal" style:family="paragraph">
      <style:paragraph-properties fo:text-align="justify" fo:text-indent="0.4923in"/>
      <style:text-properties fo:font-size="11pt" style:font-size-asian="11pt"/>
    </style:style>
    <style:style style:name="P3383" style:parent-style-name="Normal" style:family="paragraph">
      <style:paragraph-properties fo:text-align="justify" fo:text-indent="0.4923in"/>
      <style:text-properties fo:font-size="11pt" style:font-size-asian="11pt"/>
    </style:style>
    <style:style style:name="P3384" style:parent-style-name="Normal" style:family="paragraph">
      <style:paragraph-properties fo:text-align="justify" fo:text-indent="0.4923in"/>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8.1%"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4923in"/>
      <style:text-properties fo:font-style="italic" style:font-style-asian="italic" fo:font-size="11pt" style:font-size-asian="11pt"/>
    </style:style>
    <style:style style:name="P3390" style:parent-style-name="Normal" style:family="paragraph">
      <style:paragraph-properties fo:text-align="justify" fo:text-indent="0.4923in"/>
      <style:text-properties fo:font-size="11pt" style:font-size-asian="11pt"/>
    </style:style>
    <style:style style:name="P3391" style:parent-style-name="Normal" style:family="paragraph">
      <style:paragraph-properties fo:text-align="justify" fo:text-indent="0.4923in"/>
      <style:text-properties fo:font-size="11pt" style:font-size-asian="11pt"/>
    </style:style>
    <style:style style:name="P3392" style:parent-style-name="Normal" style:family="paragraph">
      <style:paragraph-properties fo:text-align="justify" fo:text-indent="0.4923in"/>
      <style:text-properties fo:font-size="11pt" style:font-size-asian="11pt"/>
    </style:style>
    <style:style style:name="P3393" style:parent-style-name="Normal" style:family="paragraph">
      <style:paragraph-properties fo:text-align="justify" fo:text-indent="0.4923in"/>
      <style:text-properties fo:font-size="11pt" style:font-size-asian="11pt"/>
    </style:style>
    <style:style style:name="P3394" style:parent-style-name="Normal" style:family="paragraph">
      <style:paragraph-properties fo:text-align="justify" fo:margin-left="1.575in" fo:text-indent="-1.0826in">
        <style:tab-stops/>
      </style:paragraph-properties>
      <style:text-properties fo:font-size="11pt" style:font-size-asian="11pt"/>
    </style:style>
    <style:style style:name="P3395" style:parent-style-name="Normal" style:family="paragraph">
      <style:paragraph-properties fo:text-align="justify" fo:margin-left="1.284in" fo:text-indent="-0.7916in">
        <style:tab-stops/>
      </style:paragraph-properties>
      <style:text-properties fo:font-size="11pt" style:font-size-asian="11pt"/>
    </style:style>
    <style:style style:name="P3396" style:parent-style-name="Normal" style:family="paragraph">
      <style:paragraph-properties fo:text-align="justify" fo:text-indent="0.4923in"/>
      <style:text-properties fo:font-size="11pt" style:font-size-asian="11pt"/>
    </style:style>
    <style:style style:name="P3397" style:parent-style-name="Normal" style:family="paragraph">
      <style:paragraph-properties fo:text-align="justify" fo:text-indent="0.4923in"/>
      <style:text-properties fo:font-size="11pt" style:font-size-asian="11pt"/>
    </style:style>
    <style:style style:name="P3398" style:parent-style-name="Normal" style:family="paragraph">
      <style:paragraph-properties fo:text-align="justify" fo:text-indent="0.4923in"/>
      <style:text-properties fo:font-size="11pt" style:font-size-asian="11pt"/>
    </style:style>
    <style:style style:name="P3399" style:parent-style-name="Normal" style:family="paragraph">
      <style:paragraph-properties fo:text-align="justify" fo:text-indent="0.4923in"/>
      <style:text-properties fo:font-size="11pt" style:font-size-asian="11pt"/>
    </style:style>
    <style:style style:name="P3400" style:parent-style-name="Normal" style:family="paragraph">
      <style:paragraph-properties fo:text-align="justify"/>
      <style:text-properties fo:font-style="italic" style:font-style-asian="italic"/>
    </style:style>
    <style:style style:name="T3401" style:parent-style-name="DefaultParagraphFont" style:family="text">
      <style:text-properties fo:font-style="italic" style:font-style-asian="italic"/>
    </style:style>
    <style:style style:name="T3402" style:parent-style-name="Hyperlink" style:family="text">
      <style:text-properties fo:font-style="italic" style:font-style-asian="italic"/>
    </style:style>
    <style:style style:name="T3403" style:parent-style-name="DefaultParagraphFont"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4923in"/>
      <style:text-properties fo:font-size="11pt" style:font-size-asian="11pt"/>
    </style:style>
    <style:style style:name="P3406" style:parent-style-name="Normal" style:family="paragraph">
      <style:paragraph-properties fo:text-align="justify" fo:text-indent="0.4923in"/>
      <style:text-properties fo:font-size="11pt" style:font-size-asian="11pt"/>
    </style:style>
    <style:style style:name="P3407" style:parent-style-name="Normal" style:family="paragraph">
      <style:paragraph-properties fo:text-align="justify" fo:text-indent="0.4923in"/>
      <style:text-properties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text-indent="0.4923in"/>
      <style:text-properties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style>
    <style:style style:name="T3412" style:parent-style-name="DefaultParagraphFont" style:family="text">
      <style:text-properties style:text-position="super 68.1%"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4923in"/>
      <style:text-properties fo:font-size="11pt" style:font-size-asian="11pt"/>
    </style:style>
    <style:style style:name="P3416" style:parent-style-name="Normal" style:family="paragraph">
      <style:paragraph-properties fo:text-align="justify" fo:text-indent="0.4923in"/>
      <style:text-properties fo:font-size="11pt" style:font-size-asian="11pt"/>
    </style:style>
    <style:style style:name="P3417" style:parent-style-name="Normal" style:family="paragraph">
      <style:paragraph-properties fo:text-align="justify" fo:text-indent="0.4923in"/>
      <style:text-properties fo:font-size="11pt" style:font-size-asian="11pt"/>
    </style:style>
    <style:style style:name="P3418" style:parent-style-name="Normal" style:family="paragraph">
      <style:paragraph-properties fo:text-align="justify" fo:text-indent="0.4923in"/>
      <style:text-properties fo:font-size="11pt" style:font-size-asian="11pt"/>
    </style:style>
    <style:style style:name="P3419" style:parent-style-name="Normal" style:family="paragraph">
      <style:paragraph-properties fo:text-align="justify" fo:text-indent="0.4923in"/>
      <style:text-properties fo:font-size="11pt" style:font-size-asian="11pt"/>
    </style:style>
    <style:style style:name="P3420" style:parent-style-name="Normal" style:family="paragraph">
      <style:paragraph-properties fo:text-align="justify" fo:text-indent="0.4923in"/>
      <style:text-properties fo:font-size="11pt" style:font-size-asian="11pt"/>
    </style:style>
    <style:style style:name="P3421" style:parent-style-name="Normal" style:family="paragraph">
      <style:paragraph-properties fo:text-align="justify" fo:text-indent="0.4923in"/>
      <style:text-properties fo:font-size="11pt" style:font-size-asian="11pt"/>
    </style:style>
    <style:style style:name="P3422" style:parent-style-name="Normal" style:family="paragraph">
      <style:paragraph-properties fo:text-align="justify" fo:text-indent="0.4923in"/>
      <style:text-properties fo:font-size="11pt" style:font-size-asian="11pt"/>
    </style:style>
    <style:style style:name="P3423" style:parent-style-name="Normal" style:family="paragraph">
      <style:paragraph-properties fo:text-align="justify" fo:text-indent="0.4923in"/>
      <style:text-properties fo:font-size="11pt" style:font-size-asian="11pt"/>
    </style:style>
    <style:style style:name="P3424" style:parent-style-name="Normal" style:family="paragraph">
      <style:paragraph-properties fo:text-align="justify" fo:text-indent="0.4923in"/>
      <style:text-properties fo:font-size="11pt" style:font-size-asian="11pt"/>
    </style:style>
    <style:style style:name="P3425" style:parent-style-name="Normal" style:family="paragraph">
      <style:paragraph-properties fo:text-align="justify" fo:text-indent="0.4923in"/>
    </style:style>
    <style:style style:name="T3426" style:parent-style-name="DefaultParagraphFont" style:family="text">
      <style:text-properties fo:font-size="11pt" style:font-size-asian="11pt"/>
    </style:style>
    <style:style style:name="T3427" style:parent-style-name="DefaultParagraphFont" style:family="text">
      <style:text-properties fo:font-style="italic" style:font-style-asian="italic"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left="1.3784in" fo:text-indent="-0.8861in">
        <style:tab-stops/>
      </style:paragraph-properties>
      <style:text-properties fo:font-size="11pt" style:font-size-asian="11pt"/>
    </style:style>
    <style:style style:name="P3431" style:parent-style-name="Normal" style:family="paragraph">
      <style:paragraph-properties fo:text-align="justify" fo:margin-left="1.477in" fo:text-indent="-0.9847in">
        <style:tab-stops/>
      </style:paragraph-properties>
      <style:text-properties fo:font-size="11pt" style:font-size-asian="11pt"/>
    </style:style>
    <style:style style:name="P3432" style:parent-style-name="Normal" style:family="paragraph">
      <style:paragraph-properties fo:text-align="justify" fo:text-indent="0.4923in"/>
      <style:text-properties fo:font-size="11pt" style:font-size-asian="11pt"/>
    </style:style>
    <style:style style:name="P3433" style:parent-style-name="Normal" style:family="paragraph">
      <style:paragraph-properties fo:text-align="justify" fo:text-indent="0.4923in"/>
      <style:text-properties fo:font-size="11pt" style:font-size-asian="11pt"/>
    </style:style>
    <style:style style:name="P3434" style:parent-style-name="Normal" style:family="paragraph">
      <style:paragraph-properties fo:text-align="justify" fo:text-indent="0.4923in"/>
      <style:text-properties fo:font-size="11pt" style:font-size-asian="11pt"/>
    </style:style>
    <style:style style:name="P3435" style:parent-style-name="Normal" style:family="paragraph">
      <style:paragraph-properties fo:text-align="justify" fo:text-indent="0.4923in"/>
      <style:text-properties fo:font-size="11pt" style:font-size-asian="11pt"/>
    </style:style>
    <style:style style:name="P3436" style:parent-style-name="Normal" style:family="paragraph">
      <style:paragraph-properties fo:text-align="justify" fo:text-indent="0.4923in"/>
      <style:text-properties fo:font-size="11pt" style:font-size-asian="11pt"/>
    </style:style>
    <style:style style:name="P3437" style:parent-style-name="Normal" style:family="paragraph">
      <style:paragraph-properties fo:text-align="justify" fo:text-indent="0.4923in"/>
      <style:text-properties fo:font-size="11pt" style:font-size-asian="11pt"/>
    </style:style>
    <style:style style:name="P3438" style:parent-style-name="Normal" style:family="paragraph">
      <style:paragraph-properties fo:text-align="justify" fo:text-indent="0.4923in"/>
      <style:text-properties fo:font-size="11pt" style:font-size-asian="11pt"/>
    </style:style>
    <style:style style:name="P3439" style:parent-style-name="Normal" style:family="paragraph">
      <style:paragraph-properties fo:text-align="justify" fo:text-indent="0.4923in"/>
      <style:text-properties fo:font-size="11pt" style:font-size-asian="11pt"/>
    </style:style>
    <style:style style:name="P3440" style:parent-style-name="Normal" style:family="paragraph">
      <style:paragraph-properties fo:text-align="justify" fo:text-indent="0.4923in"/>
      <style:text-properties fo:font-size="11pt" style:font-size-asian="11pt"/>
    </style:style>
    <style:style style:name="P3441" style:parent-style-name="Normal" style:family="paragraph">
      <style:paragraph-properties fo:text-align="justify" fo:text-indent="0.4923in"/>
      <style:text-properties fo:font-size="11pt" style:font-size-asian="11pt"/>
    </style:style>
    <style:style style:name="P3442" style:parent-style-name="Normal" style:family="paragraph">
      <style:paragraph-properties fo:text-align="justify" fo:margin-left="1.3784in" fo:text-indent="-0.8861in">
        <style:tab-stops/>
      </style:paragraph-properties>
      <style:text-properties fo:font-size="11pt" style:font-size-asian="11pt"/>
    </style:style>
    <style:style style:name="P3443" style:parent-style-name="Normal" style:family="paragraph">
      <style:paragraph-properties fo:text-align="justify" fo:margin-left="1.3784in" fo:text-indent="-0.8861in">
        <style:tab-stops/>
      </style:paragraph-properties>
      <style:text-properties fo:font-size="11pt" style:font-size-asian="11pt"/>
    </style:style>
    <style:style style:name="P3444" style:parent-style-name="Normal" style:family="paragraph">
      <style:paragraph-properties fo:text-align="justify" fo:margin-left="1.3784in" fo:text-indent="-0.8861in">
        <style:tab-stops/>
      </style:paragraph-properties>
      <style:text-properties fo:font-size="11pt" style:font-size-asian="11pt"/>
    </style:style>
    <style:style style:name="P3445" style:parent-style-name="Normal" style:family="paragraph">
      <style:paragraph-properties fo:text-align="justify" fo:text-indent="0.4923in"/>
      <style:text-properties fo:font-size="11pt" style:font-size-asian="11pt"/>
    </style:style>
    <style:style style:name="P3446" style:parent-style-name="Normal" style:family="paragraph">
      <style:paragraph-properties fo:text-align="justify" fo:text-indent="0.4923in"/>
      <style:text-properties fo:font-size="11pt" style:font-size-asian="11pt"/>
    </style:style>
    <style:style style:name="P3447" style:parent-style-name="Normal" style:family="paragraph">
      <style:paragraph-properties fo:text-align="justify" fo:text-indent="0.4923in"/>
      <style:text-properties fo:font-size="11pt" style:font-size-asian="11pt"/>
    </style:style>
    <style:style style:name="P3448" style:parent-style-name="Normal" style:family="paragraph">
      <style:paragraph-properties fo:text-align="justify" fo:text-indent="0.4923in"/>
      <style:text-properties fo:font-size="11pt" style:font-size-asian="11pt"/>
    </style:style>
    <style:style style:name="P3449" style:parent-style-name="Normal" style:family="paragraph">
      <style:paragraph-properties fo:text-align="justify" fo:text-indent="0.4923in"/>
      <style:text-properties fo:font-size="11pt" style:font-size-asian="11pt"/>
    </style:style>
    <style:style style:name="P3450" style:parent-style-name="Normal" style:family="paragraph">
      <style:paragraph-properties fo:text-align="justify" fo:text-indent="0.4923in"/>
      <style:text-properties fo:font-size="11pt" style:font-size-asian="11pt"/>
    </style:style>
    <style:style style:name="P3451" style:parent-style-name="Normal" style:family="paragraph">
      <style:paragraph-properties fo:text-align="justify" fo:margin-left="1.3784in" fo:text-indent="-0.8861in">
        <style:tab-stops/>
      </style:paragraph-properties>
      <style:text-properties fo:font-size="11pt" style:font-size-asian="11pt"/>
    </style:style>
    <style:style style:name="P3452" style:parent-style-name="Normal" style:family="paragraph">
      <style:paragraph-properties fo:text-align="justify" fo:margin-left="1.3784in" fo:text-indent="-0.8861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4923in"/>
      <style:text-properties fo:font-size="11pt" style:font-size-asian="11pt"/>
    </style:style>
    <style:style style:name="P3458" style:parent-style-name="Normal" style:family="paragraph">
      <style:paragraph-properties fo:text-align="justify" fo:text-indent="0.4923in"/>
      <style:text-properties fo:font-size="11pt" style:font-size-asian="11pt"/>
    </style:style>
    <style:style style:name="P3459" style:parent-style-name="Normal" style:family="paragraph">
      <style:paragraph-properties fo:text-align="justify" fo:margin-left="0.2562in" fo:text-indent="0.4923in">
        <style:tab-stops/>
      </style:paragraph-properties>
      <style:text-properties fo:font-size="11pt" style:font-size-asian="11pt"/>
    </style:style>
    <style:style style:name="P3460" style:parent-style-name="Normal" style:family="paragraph">
      <style:paragraph-properties fo:text-align="justify" fo:text-indent="0.4923in"/>
      <style:text-properties fo:font-size="11pt" style:font-size-asian="11pt"/>
    </style:style>
    <style:style style:name="P3461" style:parent-style-name="Normal" style:family="paragraph">
      <style:paragraph-properties fo:text-align="justify" fo:text-indent="0.4923in"/>
      <style:text-properties fo:font-size="11pt" style:font-size-asian="11pt"/>
    </style:style>
    <style:style style:name="P3462" style:parent-style-name="Normal" style:family="paragraph">
      <style:paragraph-properties fo:text-align="justify" fo:text-indent="0.4923in"/>
      <style:text-properties fo:font-size="11pt" style:font-size-asian="11pt"/>
    </style:style>
    <style:style style:name="P3463" style:parent-style-name="Normal" style:family="paragraph">
      <style:paragraph-properties fo:text-align="justify" fo:text-indent="0.4923in"/>
      <style:text-properties fo:font-size="11pt" style:font-size-asian="11pt"/>
    </style:style>
    <style:style style:name="P3464" style:parent-style-name="Normal" style:family="paragraph">
      <style:paragraph-properties fo:text-align="justify" fo:text-indent="0.4923in"/>
      <style:text-properties fo:font-size="11pt" style:font-size-asian="11pt"/>
    </style:style>
    <style:style style:name="P3465" style:parent-style-name="Normal" style:family="paragraph">
      <style:paragraph-properties fo:text-align="justify" fo:text-indent="0.4923in"/>
      <style:text-properties fo:font-size="11pt" style:font-size-asian="11pt"/>
    </style:style>
    <style:style style:name="P3466" style:parent-style-name="Normal" style:family="paragraph">
      <style:paragraph-properties fo:text-align="justify" fo:text-indent="0.4923in"/>
      <style:text-properties fo:font-size="11pt" style:font-size-asian="11pt"/>
    </style:style>
    <style:style style:name="P3467" style:parent-style-name="Normal" style:family="paragraph">
      <style:paragraph-properties fo:text-align="justify" fo:text-indent="0.4923in"/>
      <style:text-properties fo:font-size="11pt" style:font-size-asian="11pt"/>
    </style:style>
    <style:style style:name="P3468" style:parent-style-name="Normal" style:family="paragraph">
      <style:paragraph-properties fo:text-align="justify" fo:margin-left="0.2729in" fo:text-indent="0.4923in">
        <style:tab-stops/>
      </style:paragraph-properties>
      <style:text-properties fo:font-size="11pt" style:font-size-asian="11pt"/>
    </style:style>
    <style:style style:name="P3469" style:parent-style-name="Normal" style:family="paragraph">
      <style:paragraph-properties fo:text-align="justify" fo:text-indent="0.4923in"/>
      <style:text-properties fo:font-size="11pt" style:font-size-asian="11pt"/>
    </style:style>
    <style:style style:name="P3470" style:parent-style-name="Normal" style:family="paragraph">
      <style:paragraph-properties fo:text-align="justify" fo:text-indent="0.4923in"/>
      <style:text-properties fo:font-size="11pt" style:font-size-asian="11pt"/>
    </style:style>
    <style:style style:name="P3471" style:parent-style-name="Normal" style:family="paragraph">
      <style:paragraph-properties fo:text-align="justify" fo:text-indent="0.4923in"/>
      <style:text-properties fo:font-size="11pt" style:font-size-asian="11pt"/>
    </style:style>
    <style:style style:name="P3472" style:parent-style-name="Normal" style:family="paragraph">
      <style:paragraph-properties fo:text-align="justify" fo:text-indent="0.4923in"/>
      <style:text-properties fo:font-size="11pt" style:font-size-asian="11pt"/>
    </style:style>
    <style:style style:name="P3473" style:parent-style-name="Normal" style:family="paragraph">
      <style:paragraph-properties fo:text-align="justify" fo:text-indent="0.4923in"/>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style:text-position="super 68.1%"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4923in"/>
      <style:text-properties fo:font-size="11pt" style:font-size-asian="11pt"/>
    </style:style>
    <style:style style:name="P3479" style:parent-style-name="Normal" style:family="paragraph">
      <style:paragraph-properties fo:text-align="justify" fo:text-indent="0.4923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text-properties fo:font-size="11pt" style:font-size-asian="11pt"/>
    </style:style>
    <style:style style:name="P3485" style:parent-style-name="Normal" style:family="paragraph">
      <style:paragraph-properties fo:text-align="justify" fo:text-indent="0.4923in"/>
      <style:text-properties fo:font-size="11pt" style:font-size-asian="11pt"/>
    </style:style>
    <style:style style:name="P3486" style:parent-style-name="Normal" style:family="paragraph">
      <style:paragraph-properties fo:text-align="justify" fo:text-indent="0.4923in"/>
      <style:text-properties fo:font-size="11pt" style:font-size-asian="11pt"/>
    </style:style>
    <style:style style:name="P3487" style:parent-style-name="Normal" style:family="paragraph">
      <style:paragraph-properties fo:text-align="justify" fo:text-indent="0.4923in"/>
      <style:text-properties fo:font-size="11pt" style:font-size-asian="11pt"/>
    </style:style>
    <style:style style:name="P3488" style:parent-style-name="Normal" style:family="paragraph">
      <style:paragraph-properties fo:text-align="justify" fo:text-indent="0.4923in"/>
      <style:text-properties fo:font-size="11pt" style:font-size-asian="11pt"/>
    </style:style>
    <style:style style:name="P3489" style:parent-style-name="Normal" style:family="paragraph">
      <style:paragraph-properties fo:text-align="justify" fo:text-indent="0.4923in"/>
      <style:text-properties fo:font-size="11pt" style:font-size-asian="11pt"/>
    </style:style>
    <style:style style:name="P3490" style:parent-style-name="Normal" style:family="paragraph">
      <style:paragraph-properties fo:text-align="justify" fo:text-indent="0.4923in"/>
      <style:text-properties fo:font-size="11pt" style:font-size-asian="11pt"/>
    </style:style>
    <style:style style:name="P3491" style:parent-style-name="Normal" style:family="paragraph">
      <style:paragraph-properties fo:text-align="justify" fo:text-indent="0.4923in"/>
      <style:text-properties fo:font-size="11pt" style:font-size-asian="11pt"/>
    </style:style>
    <style:style style:name="P3492" style:parent-style-name="Normal" style:family="paragraph">
      <style:paragraph-properties fo:text-align="justify" fo:text-indent="0.4923in"/>
      <style:text-properties fo:font-size="11pt" style:font-size-asian="11pt"/>
    </style:style>
    <style:style style:name="P3493" style:parent-style-name="Normal" style:family="paragraph">
      <style:paragraph-properties fo:text-align="justify"/>
      <style:text-properties fo:font-style="italic" style:font-style-asian="italic"/>
    </style:style>
    <style:style style:name="T3494" style:parent-style-name="DefaultParagraphFont" style:family="text">
      <style:text-properties fo:font-style="italic" style:font-style-asian="italic"/>
    </style:style>
    <style:style style:name="T3495" style:parent-style-name="Hyperlink" style:family="text">
      <style:text-properties fo:font-style="italic" style:font-style-asian="italic"/>
    </style:style>
    <style:style style:name="T3496" style:parent-style-name="Hyperlink" style:family="text">
      <style:text-properties fo:font-style="italic" style:font-style-asian="italic"/>
    </style:style>
    <style:style style:name="T3497" style:parent-style-name="DefaultParagraphFont" style:family="text">
      <style:text-properties fo:font-style="italic" style:font-style-asian="italic"/>
    </style:style>
    <style:style style:name="P3498"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499"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500" style:parent-style-name="Normal" style:family="paragraph">
      <style:paragraph-properties fo:text-align="center" fo:margin-left="0.7763in" fo:text-indent="-0.7763in">
        <style:tab-stops/>
      </style:paragraph-properties>
      <style:text-properties fo:font-size="11pt" style:font-size-asian="11pt"/>
    </style:style>
    <style:style style:name="P3501" style:parent-style-name="Normal" style:family="paragraph">
      <style:paragraph-properties fo:text-align="center" fo:margin-left="0.7763in" fo:text-indent="-0.7763in">
        <style:tab-stops/>
      </style:paragraph-properties>
      <style:text-properties fo:font-size="11pt" style:font-size-asian="11pt"/>
    </style:style>
    <style:style style:name="P3502" style:parent-style-name="Normal" style:family="paragraph">
      <style:paragraph-properties fo:text-align="center" fo:margin-left="0.7763in" fo:text-indent="-0.7763in">
        <style:tab-stops/>
      </style:paragraph-properties>
      <style:text-properties fo:font-size="11pt" style:font-size-asian="11pt"/>
    </style:style>
    <style:style style:name="P3503" style:parent-style-name="Normal" style:family="paragraph">
      <style:paragraph-properties fo:text-align="center" fo:margin-left="0.7763in" fo:text-indent="-0.7763in">
        <style:tab-stops/>
      </style:paragraph-properties>
      <style:text-properties fo:font-size="11pt" style:font-size-asian="11pt"/>
    </style:style>
    <style:style style:name="P3504" style:parent-style-name="Normal" style:family="paragraph">
      <style:paragraph-properties fo:text-align="justify" fo:text-indent="0.4923in"/>
      <style:text-properties fo:font-size="11pt" style:font-size-asian="11pt"/>
    </style:style>
    <style:style style:name="P3505" style:parent-style-name="Normal" style:family="paragraph">
      <style:paragraph-properties fo:text-align="justify" fo:text-indent="0.4923in"/>
      <style:text-properties fo:font-size="11pt" style:font-size-asian="11pt"/>
    </style:style>
    <style:style style:name="P3506" style:parent-style-name="Normal" style:family="paragraph">
      <style:paragraph-properties fo:text-align="justify" fo:text-indent="0.4923in"/>
      <style:text-properties fo:font-size="11pt" style:font-size-asian="11pt"/>
    </style:style>
    <style:style style:name="P3507" style:parent-style-name="Normal" style:family="paragraph">
      <style:paragraph-properties fo:text-align="justify" fo:text-indent="0.4923in"/>
      <style:text-properties fo:font-size="11pt" style:font-size-asian="11pt"/>
    </style:style>
    <style:style style:name="P3508" style:parent-style-name="Normal" style:family="paragraph">
      <style:paragraph-properties fo:text-align="justify" fo:text-indent="0.4923in"/>
      <style:text-properties fo:font-size="11pt" style:font-size-asian="11pt"/>
    </style:style>
    <style:style style:name="P3509" style:parent-style-name="Normal" style:family="paragraph">
      <style:paragraph-properties fo:text-align="justify" fo:text-indent="0.4923in"/>
      <style:text-properties fo:font-size="11pt" style:font-size-asian="11pt"/>
    </style:style>
    <style:style style:name="P3510" style:parent-style-name="Normal" style:family="paragraph">
      <style:paragraph-properties fo:text-align="justify" fo:text-indent="0.4923in"/>
      <style:text-properties fo:font-size="11pt" style:font-size-asian="11pt"/>
    </style:style>
    <style:style style:name="P3511" style:parent-style-name="Normal" style:family="paragraph">
      <style:paragraph-properties fo:text-align="justify" fo:text-indent="0.4923in"/>
      <style:text-properties fo:font-size="11pt" style:font-size-asian="11pt"/>
    </style:style>
    <style:style style:name="P3512" style:parent-style-name="Normal" style:family="paragraph">
      <style:paragraph-properties fo:text-align="justify" fo:text-indent="0.4923in"/>
      <style:text-properties fo:font-size="11pt" style:font-size-asian="11pt"/>
    </style:style>
    <style:style style:name="P3513" style:parent-style-name="Normal" style:family="paragraph">
      <style:paragraph-properties fo:text-align="justify" fo:text-indent="0.4923in"/>
      <style:text-properties fo:font-size="11pt" style:font-size-asian="11pt"/>
    </style:style>
    <style:style style:name="P3514" style:parent-style-name="Normal" style:family="paragraph">
      <style:paragraph-properties fo:text-align="justify" fo:text-indent="0.4923in"/>
      <style:text-properties fo:font-size="11pt" style:font-size-asian="11pt"/>
    </style:style>
    <style:style style:name="P3515" style:parent-style-name="Normal" style:family="paragraph">
      <style:paragraph-properties fo:text-align="justify" fo:text-indent="0.4923in"/>
      <style:text-properties fo:font-size="11pt" style:font-size-asian="11pt"/>
    </style:style>
    <style:style style:name="P3516" style:parent-style-name="Normal" style:family="paragraph">
      <style:paragraph-properties fo:text-align="justify" fo:text-indent="0.4923in"/>
      <style:text-properties fo:font-size="11pt" style:font-size-asian="11pt"/>
    </style:style>
    <style:style style:name="P3517" style:parent-style-name="Normal" style:family="paragraph">
      <style:paragraph-properties fo:text-align="justify" fo:text-indent="0.4923in"/>
      <style:text-properties fo:font-size="11pt" style:font-size-asian="11pt"/>
    </style:style>
    <style:style style:name="P3518" style:parent-style-name="Normal" style:family="paragraph">
      <style:paragraph-properties fo:text-align="justify" fo:text-indent="0.4923in"/>
      <style:text-properties fo:font-size="11pt" style:font-size-asian="11pt"/>
    </style:style>
    <style:style style:name="P3519" style:parent-style-name="Normal" style:family="paragraph">
      <style:paragraph-properties fo:text-align="justify" fo:text-indent="0.4923in"/>
      <style:text-properties fo:font-size="11pt" style:font-size-asian="11pt"/>
    </style:style>
    <style:style style:name="P3520" style:parent-style-name="Normal" style:family="paragraph">
      <style:paragraph-properties fo:text-align="justify" fo:text-indent="0.4923in"/>
      <style:text-properties fo:font-size="11pt" style:font-size-asian="11pt"/>
    </style:style>
    <style:style style:name="P3521" style:parent-style-name="Normal" style:family="paragraph">
      <style:paragraph-properties fo:text-align="justify" fo:text-indent="0.4923in"/>
      <style:text-properties fo:font-size="11pt" style:font-size-asian="11pt"/>
    </style:style>
    <style:style style:name="P3522" style:parent-style-name="Normal" style:family="paragraph">
      <style:paragraph-properties fo:text-align="justify" fo:text-indent="0.4923in"/>
      <style:text-properties fo:font-size="11pt" style:font-size-asian="11pt"/>
    </style:style>
    <style:style style:name="P3523" style:parent-style-name="Normal" style:family="paragraph">
      <style:paragraph-properties fo:text-align="justify" fo:text-indent="0.4923in"/>
      <style:text-properties fo:font-size="11pt" style:font-size-asian="11pt"/>
    </style:style>
    <style:style style:name="P3524" style:parent-style-name="Normal" style:family="paragraph">
      <style:paragraph-properties fo:text-align="justify" fo:text-indent="0.4923in"/>
      <style:text-properties fo:font-size="11pt" style:font-size-asian="11pt"/>
    </style:style>
    <style:style style:name="P3525" style:parent-style-name="Normal" style:family="paragraph">
      <style:paragraph-properties fo:text-align="justify" fo:text-indent="0.4923in"/>
      <style:text-properties fo:font-size="11pt" style:font-size-asian="11pt"/>
    </style:style>
    <style:style style:name="P3526" style:parent-style-name="Normal" style:family="paragraph">
      <style:paragraph-properties fo:text-align="justify" fo:text-indent="0.4923in"/>
      <style:text-properties fo:font-size="11pt" style:font-size-asian="11pt"/>
    </style:style>
    <style:style style:name="P3527" style:parent-style-name="Normal" style:family="paragraph">
      <style:paragraph-properties fo:text-align="justify" fo:text-indent="0.4923in"/>
      <style:text-properties fo:font-size="11pt" style:font-size-asian="11pt"/>
    </style:style>
    <style:style style:name="P3528" style:parent-style-name="Normal" style:family="paragraph">
      <style:paragraph-properties fo:text-align="justify" fo:text-indent="0.4923in"/>
      <style:text-properties fo:font-size="11pt" style:font-size-asian="11pt"/>
    </style:style>
    <style:style style:name="P3529" style:parent-style-name="Normal" style:family="paragraph">
      <style:paragraph-properties fo:text-align="justify" fo:text-indent="0.4923in"/>
      <style:text-properties fo:font-size="11pt" style:font-size-asian="11pt"/>
    </style:style>
    <style:style style:name="P3530" style:parent-style-name="Normal" style:family="paragraph">
      <style:paragraph-properties fo:text-align="justify" fo:text-indent="0.4923in"/>
      <style:text-properties fo:font-size="11pt" style:font-size-asian="11pt"/>
    </style:style>
    <style:style style:name="P3531" style:parent-style-name="Normal" style:family="paragraph">
      <style:paragraph-properties fo:text-align="justify" fo:text-indent="0.4923in"/>
      <style:text-properties fo:font-size="11pt" style:font-size-asian="11pt"/>
    </style:style>
    <style:style style:name="P3532" style:parent-style-name="Normal" style:family="paragraph">
      <style:paragraph-properties fo:text-align="justify" fo:text-indent="0.4923in"/>
      <style:text-properties fo:font-size="11pt" style:font-size-asian="11pt"/>
    </style:style>
    <style:style style:name="P3533" style:parent-style-name="Normal" style:family="paragraph">
      <style:paragraph-properties fo:text-align="justify" fo:text-indent="0.4923in"/>
      <style:text-properties fo:font-size="11pt" style:font-size-asian="11pt"/>
    </style:style>
    <style:style style:name="P3534" style:parent-style-name="Normal" style:family="paragraph">
      <style:paragraph-properties fo:text-align="justify" fo:text-indent="0.4923in"/>
      <style:text-properties fo:font-size="11pt" style:font-size-asian="11pt"/>
    </style:style>
    <style:style style:name="P3535" style:parent-style-name="Normal" style:family="paragraph">
      <style:paragraph-properties fo:text-align="justify" fo:margin-left="1.477in" fo:text-indent="-0.9847in">
        <style:tab-stops/>
      </style:paragraph-properties>
      <style:text-properties fo:font-size="11pt" style:font-size-asian="11pt"/>
    </style:style>
    <style:style style:name="P3536" style:parent-style-name="Normal" style:family="paragraph">
      <style:paragraph-properties fo:text-align="justify" fo:margin-left="1.2798in" fo:text-indent="-0.7875in">
        <style:tab-stops/>
      </style:paragraph-properties>
      <style:text-properties fo:font-size="11pt" style:font-size-asian="11pt"/>
    </style:style>
    <style:style style:name="P3537" style:parent-style-name="Normal" style:family="paragraph">
      <style:paragraph-properties fo:text-align="justify" fo:text-indent="0.4923in"/>
      <style:text-properties fo:font-size="11pt" style:font-size-asian="11pt"/>
    </style:style>
    <style:style style:name="P3538" style:parent-style-name="Normal" style:family="paragraph">
      <style:paragraph-properties fo:text-align="justify" fo:text-indent="0.4923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8.1%"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4923in"/>
      <style:text-properties fo:font-size="11pt" style:font-size-asian="11pt"/>
    </style:style>
    <style:style style:name="P3545" style:parent-style-name="Normal" style:family="paragraph">
      <style:paragraph-properties fo:text-align="justify" fo:text-indent="0.4923in"/>
      <style:text-properties fo:font-size="11pt" style:font-size-asian="11pt"/>
    </style:style>
    <style:style style:name="P3546" style:parent-style-name="Normal" style:family="paragraph">
      <style:paragraph-properties fo:text-align="justify" fo:text-indent="0.4923in"/>
      <style:text-properties fo:font-size="11pt" style:font-size-asian="11pt"/>
    </style:style>
    <style:style style:name="P3547" style:parent-style-name="Normal" style:family="paragraph">
      <style:paragraph-properties fo:text-align="justify" fo:text-indent="0.4923in"/>
      <style:text-properties fo:font-style="italic" style:font-style-asian="italic" fo:font-size="11pt" style:font-size-asian="11pt"/>
    </style:style>
    <style:style style:name="P3548" style:parent-style-name="Normal" style:family="paragraph">
      <style:paragraph-properties fo:text-align="justify" fo:text-indent="0.4923in"/>
      <style:text-properties fo:font-size="11pt" style:font-size-asian="11pt"/>
    </style:style>
    <style:style style:name="P3549" style:parent-style-name="Normal" style:family="paragraph">
      <style:paragraph-properties fo:text-align="justify" fo:text-indent="0.4923in"/>
      <style:text-properties fo:font-size="11pt" style:font-size-asian="11pt"/>
    </style:style>
    <style:style style:name="P3550" style:parent-style-name="Normal" style:family="paragraph">
      <style:paragraph-properties fo:text-align="justify" fo:text-indent="0.4923in"/>
      <style:text-properties fo:font-size="11pt" style:font-size-asian="11pt"/>
    </style:style>
    <style:style style:name="P3551" style:parent-style-name="Normal" style:family="paragraph">
      <style:paragraph-properties fo:text-align="justify" fo:text-indent="0.4923in"/>
      <style:text-properties fo:font-size="11pt" style:font-size-asian="11pt"/>
    </style:style>
    <style:style style:name="P3552" style:parent-style-name="Normal" style:family="paragraph">
      <style:paragraph-properties fo:text-align="justify" fo:text-indent="0.4923in"/>
      <style:text-properties fo:font-size="11pt" style:font-size-asian="11pt"/>
    </style:style>
    <style:style style:name="P3553" style:parent-style-name="Normal" style:family="paragraph">
      <style:paragraph-properties fo:text-align="justify" fo:text-indent="0.4923in"/>
      <style:text-properties fo:font-size="11pt" style:font-size-asian="11pt"/>
    </style:style>
    <style:style style:name="P3554" style:parent-style-name="Normal" style:family="paragraph">
      <style:paragraph-properties fo:text-align="justify" fo:text-indent="0.4923in"/>
      <style:text-properties fo:font-size="11pt" style:font-size-asian="11pt"/>
    </style:style>
    <style:style style:name="P3555" style:parent-style-name="Normal" style:family="paragraph">
      <style:paragraph-properties fo:text-align="justify" fo:text-indent="0.4923in"/>
      <style:text-properties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8.1%"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4923in"/>
      <style:text-properties fo:font-style="italic" style:font-style-asian="italic" fo:font-size="11pt" style:font-size-asian="11pt"/>
    </style:style>
    <style:style style:name="P3561" style:parent-style-name="Normal" style:family="paragraph">
      <style:paragraph-properties fo:text-align="justify" fo:text-indent="0.4923in"/>
      <style:text-properties fo:font-size="11pt" style:font-size-asian="11pt"/>
    </style:style>
    <style:style style:name="P3562" style:parent-style-name="Normal" style:family="paragraph">
      <style:paragraph-properties fo:text-align="justify" fo:text-indent="0.4923in"/>
      <style:text-properties fo:font-size="11pt" style:font-size-asian="11pt"/>
    </style:style>
    <style:style style:name="P3563" style:parent-style-name="Normal" style:family="paragraph">
      <style:paragraph-properties fo:text-align="justify" fo:text-indent="0.4923in"/>
      <style:text-properties fo:font-size="11pt" style:font-size-asian="11pt"/>
    </style:style>
    <style:style style:name="P3564" style:parent-style-name="Normal" style:family="paragraph">
      <style:paragraph-properties fo:text-align="justify" fo:text-indent="0.4923in"/>
      <style:text-properties fo:font-size="11pt" style:font-size-asian="11pt"/>
    </style:style>
    <style:style style:name="P3565" style:parent-style-name="Normal" style:family="paragraph">
      <style:paragraph-properties fo:text-align="justify" fo:text-indent="0.4923in"/>
      <style:text-properties fo:font-size="11pt" style:font-size-asian="11pt"/>
    </style:style>
    <style:style style:name="P3566" style:parent-style-name="Normal" style:family="paragraph">
      <style:paragraph-properties fo:text-align="justify" fo:text-indent="0.4923in"/>
      <style:text-properties fo:font-size="11pt" style:font-size-asian="11pt"/>
    </style:style>
    <style:style style:name="P3567" style:parent-style-name="Normal" style:family="paragraph">
      <style:paragraph-properties fo:text-align="justify" fo:text-indent="0.4923in"/>
      <style:text-properties fo:font-size="11pt" style:font-size-asian="11pt"/>
    </style:style>
    <style:style style:name="P3568" style:parent-style-name="Normal" style:family="paragraph">
      <style:paragraph-properties fo:text-align="justify" fo:text-indent="0.4923in"/>
      <style:text-properties fo:font-size="11pt" style:font-size-asian="11pt"/>
    </style:style>
    <style:style style:name="P3569" style:parent-style-name="Normal" style:family="paragraph">
      <style:paragraph-properties fo:text-align="justify" fo:text-indent="0.4923in"/>
      <style:text-properties fo:font-size="11pt" style:font-size-asian="11pt"/>
    </style:style>
    <style:style style:name="P3570" style:parent-style-name="Normal" style:family="paragraph">
      <style:paragraph-properties fo:text-align="justify" fo:text-indent="0.4923in"/>
      <style:text-properties fo:font-size="11pt" style:font-size-asian="11pt"/>
    </style:style>
    <style:style style:name="P3571" style:parent-style-name="Normal" style:family="paragraph">
      <style:paragraph-properties fo:text-align="justify" fo:text-indent="0.4923in"/>
      <style:text-properties fo:font-size="11pt" style:font-size-asian="11pt"/>
    </style:style>
    <style:style style:name="P3572" style:parent-style-name="Normal" style:family="paragraph">
      <style:paragraph-properties fo:text-align="justify" fo:text-indent="0.4923in"/>
      <style:text-properties fo:font-size="11pt" style:font-size-asian="11pt"/>
    </style:style>
    <style:style style:name="P3573" style:parent-style-name="Normal" style:family="paragraph">
      <style:paragraph-properties fo:text-align="justify" fo:text-indent="0.4923in"/>
      <style:text-properties fo:font-size="11pt" style:font-size-asian="11pt"/>
    </style:style>
    <style:style style:name="P3574" style:parent-style-name="Normal" style:family="paragraph">
      <style:paragraph-properties fo:text-align="justify" fo:text-indent="0.4923in"/>
      <style:text-properties fo:font-size="11pt" style:font-size-asian="11pt"/>
    </style:style>
    <style:style style:name="P3575" style:parent-style-name="Normal" style:family="paragraph">
      <style:paragraph-properties fo:text-align="justify" fo:text-indent="0.4923in"/>
      <style:text-properties fo:font-size="11pt" style:font-size-asian="11pt"/>
    </style:style>
    <style:style style:name="P3576" style:parent-style-name="Normal" style:family="paragraph">
      <style:paragraph-properties fo:text-align="justify" fo:text-indent="0.4923in"/>
      <style:text-properties fo:font-size="11pt" style:font-size-asian="11pt"/>
    </style:style>
    <style:style style:name="P3577" style:parent-style-name="Normal" style:family="paragraph">
      <style:paragraph-properties fo:text-align="justify" fo:text-indent="0.4923in"/>
      <style:text-properties fo:font-size="11pt" style:font-size-asian="11pt"/>
    </style:style>
    <style:style style:name="P3578" style:parent-style-name="Normal" style:family="paragraph">
      <style:paragraph-properties fo:text-align="justify" fo:text-indent="0.4923in"/>
      <style:text-properties fo:font-size="11pt" style:font-size-asian="11pt"/>
    </style:style>
    <style:style style:name="P3579" style:parent-style-name="Normal" style:family="paragraph">
      <style:paragraph-properties fo:text-align="justify" fo:text-indent="0.4923in"/>
      <style:text-properties fo:font-size="11pt" style:font-size-asian="11pt"/>
    </style:style>
    <style:style style:name="P3580" style:parent-style-name="Normal" style:family="paragraph">
      <style:paragraph-properties fo:text-align="justify" fo:text-indent="0.4923in"/>
      <style:text-properties fo:font-size="11pt" style:font-size-asian="11pt"/>
    </style:style>
    <style:style style:name="P3581" style:parent-style-name="Normal" style:family="paragraph">
      <style:paragraph-properties fo:text-align="justify" fo:text-indent="0.4923in"/>
      <style:text-properties fo:font-size="11pt" style:font-size-asian="11pt"/>
    </style:style>
    <style:style style:name="P3582" style:parent-style-name="Normal" style:family="paragraph">
      <style:paragraph-properties fo:text-align="justify" fo:text-indent="0.4923in"/>
      <style:text-properties fo:font-size="11pt" style:font-size-asian="11pt"/>
    </style:style>
    <style:style style:name="P3583" style:parent-style-name="Normal" style:family="paragraph">
      <style:paragraph-properties fo:text-align="justify" fo:text-indent="0.4923in"/>
      <style:text-properties fo:font-size="11pt" style:font-size-asian="11pt"/>
    </style:style>
    <style:style style:name="P3584" style:parent-style-name="Normal" style:family="paragraph">
      <style:paragraph-properties fo:text-align="justify" fo:text-indent="0.4923in"/>
      <style:text-properties fo:font-size="11pt" style:font-size-asian="11pt"/>
    </style:style>
    <style:style style:name="P3585" style:parent-style-name="Normal" style:family="paragraph">
      <style:paragraph-properties fo:text-align="justify" fo:text-indent="0.4923in"/>
      <style:text-properties fo:font-size="11pt" style:font-size-asian="11pt"/>
    </style:style>
    <style:style style:name="P3586" style:parent-style-name="Normal" style:family="paragraph">
      <style:paragraph-properties fo:text-align="justify" fo:text-indent="0.4923in"/>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8.1%"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3593"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3594" style:parent-style-name="Normal" style:family="paragraph">
      <style:paragraph-properties fo:text-align="justify" fo:margin-left="1.7722in" fo:text-indent="-1.2798in">
        <style:tab-stops/>
      </style:paragraph-properties>
    </style:style>
    <style:style style:name="T3595" style:parent-style-name="DefaultParagraphFont" style:family="text">
      <style:text-properties fo:font-size="11pt" style:font-size-asian="11pt"/>
    </style:style>
    <style:style style:name="T3596" style:parent-style-name="DefaultParagraphFont" style:family="text">
      <style:text-properties style:text-position="super 68.1%"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margin-left="1.3784in" fo:text-indent="-0.8861in">
        <style:tab-stops/>
      </style:paragraph-properties>
      <style:text-properties fo:font-size="11pt" style:font-size-asian="11pt"/>
    </style:style>
    <style:style style:name="P3599" style:parent-style-name="Normal" style:family="paragraph">
      <style:paragraph-properties fo:text-align="justify" fo:text-indent="0.4923in"/>
      <style:text-properties fo:font-size="11pt" style:font-size-asian="11pt"/>
    </style:style>
    <style:style style:name="P3600" style:parent-style-name="Normal" style:family="paragraph">
      <style:paragraph-properties fo:text-align="justify" fo:text-indent="0.4923in"/>
      <style:text-properties fo:font-size="11pt" style:font-size-asian="11pt"/>
    </style:style>
    <style:style style:name="P3601" style:parent-style-name="Normal" style:family="paragraph">
      <style:paragraph-properties fo:text-align="justify" fo:text-indent="0.4923in"/>
      <style:text-properties fo:font-size="11pt" style:font-size-asian="11pt"/>
    </style:style>
    <style:style style:name="P3602" style:parent-style-name="Normal" style:family="paragraph">
      <style:paragraph-properties fo:text-align="justify" fo:text-indent="0.4923in"/>
      <style:text-properties fo:font-size="11pt" style:font-size-asian="11pt"/>
    </style:style>
    <style:style style:name="P3603" style:parent-style-name="Normal" style:family="paragraph">
      <style:paragraph-properties fo:text-align="justify" fo:text-indent="0.4923in"/>
      <style:text-properties fo:font-size="11pt" style:font-size-asian="11pt"/>
    </style:style>
    <style:style style:name="T3604" style:parent-style-name="DefaultParagraphFont" style:family="text">
      <style:text-properties style:font-name="Times New Roman" fo:font-size="11pt" style:font-size-asian="11pt" fo:language="lt" fo:country="LT"/>
    </style:style>
    <style:style style:name="T3605" style:parent-style-name="DefaultParagraphFont" style:family="text">
      <style:text-properties style:font-name="Times New Roman" style:text-position="super 68.1%" fo:font-size="11pt" style:font-size-asian="11pt" fo:language="lt" fo:country="LT"/>
    </style:style>
    <style:style style:name="T3606" style:parent-style-name="DefaultParagraphFont"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fo:font-size="11pt" style:font-size-asian="11pt" fo:language="lt" fo:country="LT"/>
    </style:style>
    <style:style style:name="P3609" style:parent-style-name="BodyText3" style:family="paragraph">
      <style:paragraph-properties fo:margin-right="0in"/>
      <style:text-properties style:font-name="Times New Roman" fo:font-style="italic" style:font-style-asian="italic"/>
    </style:style>
    <style:style style:name="P3610" style:parent-style-name="Normal" style:family="paragraph">
      <style:paragraph-properties fo:widows="0" fo:orphans="0" fo:text-align="justify"/>
    </style:style>
    <style:style style:name="T3611" style:parent-style-name="DefaultParagraphFont" style:family="text">
      <style:text-properties fo:font-style="italic" style:font-style-asian="italic"/>
    </style:style>
    <style:style style:name="P3612" style:parent-style-name="Normal" style:family="paragraph">
      <style:paragraph-properties fo:widows="0" fo:orphans="0" fo:text-align="justify"/>
      <style:text-properties fo:font-style="italic" style:font-style-asian="italic"/>
    </style:style>
    <style:style style:name="P3613" style:parent-style-name="Normal" style:family="paragraph">
      <style:paragraph-properties fo:text-align="justify" fo:text-indent="0.4923in"/>
      <style:text-properties fo:font-size="11pt" style:font-size-asian="11pt"/>
    </style:style>
    <style:style style:name="P3614" style:parent-style-name="Normal" style:family="paragraph">
      <style:paragraph-properties fo:text-align="justify" fo:text-indent="0.4923in"/>
      <style:text-properties fo:font-size="11pt" style:font-size-asian="11pt"/>
    </style:style>
    <style:style style:name="P3615" style:parent-style-name="Normal" style:family="paragraph">
      <style:paragraph-properties fo:text-align="justify" fo:text-indent="0.4923in"/>
      <style:text-properties fo:font-size="11pt" style:font-size-asian="11pt"/>
    </style:style>
    <style:style style:name="P3616" style:parent-style-name="Normal" style:family="paragraph">
      <style:paragraph-properties fo:text-align="justify" fo:text-indent="0.4923in"/>
      <style:text-properties fo:font-size="11pt" style:font-size-asian="11pt"/>
    </style:style>
    <style:style style:name="P3617" style:parent-style-name="Normal" style:family="paragraph">
      <style:paragraph-properties fo:text-align="justify" fo:text-indent="0.4923in"/>
      <style:text-properties fo:font-size="11pt" style:font-size-asian="11pt"/>
    </style:style>
    <style:style style:name="P3618" style:parent-style-name="Normal" style:family="paragraph">
      <style:paragraph-properties fo:text-align="justify" fo:text-indent="0.4923in"/>
      <style:text-properties fo:font-size="11pt" style:font-size-asian="11pt"/>
    </style:style>
    <style:style style:name="P3619" style:parent-style-name="Normal" style:family="paragraph">
      <style:paragraph-properties fo:text-align="justify" fo:text-indent="0.4923in"/>
      <style:text-properties fo:font-size="11pt" style:font-size-asian="11pt"/>
    </style:style>
    <style:style style:name="P3620" style:parent-style-name="Normal" style:family="paragraph">
      <style:paragraph-properties fo:text-align="justify" fo:text-indent="0.4923in"/>
      <style:text-properties fo:font-size="11pt" style:font-size-asian="11pt"/>
    </style:style>
    <style:style style:name="P3621" style:parent-style-name="Normal" style:family="paragraph">
      <style:paragraph-properties fo:text-align="justify" fo:text-indent="0.4923in"/>
      <style:text-properties fo:font-size="11pt" style:font-size-asian="11pt"/>
    </style:style>
    <style:style style:name="P3622" style:parent-style-name="Normal" style:family="paragraph">
      <style:paragraph-properties fo:text-align="justify" fo:margin-left="0.1131in" fo:text-indent="0.4923in">
        <style:tab-stops/>
      </style:paragraph-properties>
      <style:text-properties fo:font-size="11pt" style:font-size-asian="11pt"/>
    </style:style>
    <style:style style:name="P3623" style:parent-style-name="Normal" style:family="paragraph">
      <style:paragraph-properties fo:text-align="justify" fo:text-indent="0.4923in"/>
      <style:text-properties fo:font-size="11pt" style:font-size-asian="11pt"/>
    </style:style>
    <style:style style:name="P3624" style:parent-style-name="Normal" style:family="paragraph">
      <style:paragraph-properties fo:text-align="justify" fo:text-indent="0.4923in"/>
      <style:text-properties fo:font-size="11pt" style:font-size-asian="11pt"/>
    </style:style>
    <style:style style:name="P3625" style:parent-style-name="Normal" style:family="paragraph">
      <style:paragraph-properties fo:text-align="justify" fo:text-indent="0.4923in"/>
      <style:text-properties fo:font-size="11pt" style:font-size-asian="11pt"/>
    </style:style>
    <style:style style:name="P3626" style:parent-style-name="Normal" style:family="paragraph">
      <style:paragraph-properties fo:text-align="justify" fo:text-indent="0.4923in"/>
      <style:text-properties fo:font-size="11pt" style:font-size-asian="11pt"/>
    </style:style>
    <style:style style:name="P3627" style:parent-style-name="Normal" style:family="paragraph">
      <style:paragraph-properties fo:text-align="justify" fo:text-indent="0.4923in"/>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ize="11pt" style:font-size-asian="11pt"/>
    </style:style>
    <style:style style:name="P3630" style:parent-style-name="Normal" style:family="paragraph">
      <style:paragraph-properties fo:text-align="justify" fo:text-indent="0.4923in"/>
      <style:text-properties fo:font-size="11pt" style:font-size-asian="11pt"/>
    </style:style>
    <style:style style:name="P3631" style:parent-style-name="Normal" style:family="paragraph">
      <style:paragraph-properties fo:text-align="justify" fo:text-indent="0.4923in"/>
      <style:text-properties fo:font-size="11pt" style:font-size-asian="11pt"/>
    </style:style>
    <style:style style:name="P3632" style:parent-style-name="Normal" style:family="paragraph">
      <style:paragraph-properties fo:text-align="justify" fo:text-indent="0.4923in"/>
      <style:text-properties fo:font-size="11pt" style:font-size-asian="11pt"/>
    </style:style>
    <style:style style:name="P3633" style:parent-style-name="Normal" style:family="paragraph">
      <style:paragraph-properties fo:text-align="justify" fo:text-indent="0.4923in"/>
      <style:text-properties fo:font-size="11pt" style:font-size-asian="11pt"/>
    </style:style>
    <style:style style:name="P3634" style:parent-style-name="Normal" style:family="paragraph">
      <style:paragraph-properties fo:text-align="justify" fo:text-indent="0.4923in"/>
      <style:text-properties fo:font-size="11pt" style:font-size-asian="11pt"/>
    </style:style>
    <style:style style:name="P3635" style:parent-style-name="Normal" style:family="paragraph">
      <style:paragraph-properties fo:text-align="justify" fo:text-indent="0.4923in"/>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fo:text-indent="0.4923in"/>
      <style:text-properties fo:font-size="11pt" style:font-size-asian="11pt"/>
    </style:style>
    <style:style style:name="P3638" style:parent-style-name="Normal" style:family="paragraph">
      <style:paragraph-properties fo:text-align="justify" fo:text-indent="0.4923in"/>
      <style:text-properties fo:font-size="11pt" style:font-size-asian="11pt"/>
    </style:style>
    <style:style style:name="P3639" style:parent-style-name="Normal" style:family="paragraph">
      <style:paragraph-properties fo:text-align="justify" fo:text-indent="0.4923in"/>
      <style:text-properties fo:font-size="11pt" style:font-size-asian="11pt"/>
    </style:style>
    <style:style style:name="P3640" style:parent-style-name="Normal" style:family="paragraph">
      <style:paragraph-properties fo:text-align="justify" fo:text-indent="0.4923in"/>
      <style:text-properties fo:font-size="11pt" style:font-size-asian="11pt"/>
    </style:style>
    <style:style style:name="P3641" style:parent-style-name="Normal" style:family="paragraph">
      <style:paragraph-properties fo:text-align="justify" fo:text-indent="0.4923in"/>
      <style:text-properties fo:font-size="11pt" style:font-size-asian="11pt"/>
    </style:style>
    <style:style style:name="P3642" style:parent-style-name="Normal" style:family="paragraph">
      <style:paragraph-properties fo:text-align="justify" fo:text-indent="0.4923in"/>
      <style:text-properties fo:font-size="11pt" style:font-size-asian="11pt"/>
    </style:style>
    <style:style style:name="P3643" style:parent-style-name="Normal" style:family="paragraph">
      <style:paragraph-properties fo:text-align="justify" fo:text-indent="0.4923in"/>
      <style:text-properties fo:font-size="11pt" style:font-size-asian="11pt"/>
    </style:style>
    <style:style style:name="P3644" style:parent-style-name="Normal" style:family="paragraph">
      <style:paragraph-properties fo:text-align="justify" fo:text-indent="0.4923in"/>
      <style:text-properties fo:font-size="11pt" style:font-size-asian="11pt"/>
    </style:style>
    <style:style style:name="P3645" style:parent-style-name="Normal" style:family="paragraph">
      <style:paragraph-properties fo:text-align="justify" fo:text-indent="0.4923in"/>
      <style:text-properties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justify" fo:text-indent="0.4923in"/>
      <style:text-properties fo:font-size="11pt" style:font-size-asian="11pt"/>
    </style:style>
    <style:style style:name="P3648" style:parent-style-name="Normal" style:family="paragraph">
      <style:paragraph-properties fo:text-align="justify" fo:text-indent="0.4923in"/>
      <style:text-properties fo:font-size="11pt" style:font-size-asian="11pt"/>
    </style:style>
    <style:style style:name="P3649" style:parent-style-name="Normal" style:family="paragraph">
      <style:paragraph-properties fo:text-align="justify" fo:text-indent="0.4923in"/>
      <style:text-properties fo:font-size="11pt" style:font-size-asian="11pt"/>
    </style:style>
    <style:style style:name="P3650" style:parent-style-name="Normal" style:family="paragraph">
      <style:paragraph-properties fo:text-align="justify" fo:text-indent="0.4923in"/>
      <style:text-properties fo:font-size="11pt" style:font-size-asian="11pt"/>
    </style:style>
    <style:style style:name="P3651" style:parent-style-name="Normal" style:family="paragraph">
      <style:paragraph-properties fo:text-align="justify" fo:text-indent="0.4923in"/>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ext-properties fo:font-size="11pt" style:font-size-asian="11pt"/>
    </style:style>
    <style:style style:name="P3654" style:parent-style-name="Normal" style:family="paragraph">
      <style:paragraph-properties fo:text-align="justify" fo:text-indent="0.4923in"/>
      <style:text-properties fo:font-size="11pt" style:font-size-asian="11pt"/>
    </style:style>
    <style:style style:name="P3655" style:parent-style-name="Normal" style:family="paragraph">
      <style:paragraph-properties fo:text-align="justify" fo:text-indent="0.4923in"/>
      <style:text-properties fo:font-size="11pt" style:font-size-asian="11pt"/>
    </style:style>
    <style:style style:name="P3656" style:parent-style-name="Normal" style:family="paragraph">
      <style:paragraph-properties fo:text-align="justify" fo:text-indent="0.4923in"/>
      <style:text-properties fo:font-size="11pt" style:font-size-asian="11pt"/>
    </style:style>
    <style:style style:name="P3657" style:parent-style-name="Normal" style:family="paragraph">
      <style:paragraph-properties fo:text-align="justify" fo:text-indent="0.4923in"/>
      <style:text-properties fo:font-size="11pt" style:font-size-asian="11pt"/>
    </style:style>
    <style:style style:name="P3658" style:parent-style-name="Normal" style:family="paragraph">
      <style:paragraph-properties fo:text-align="justify" fo:text-indent="0.4923in"/>
      <style:text-properties fo:font-size="11pt" style:font-size-asian="11pt"/>
    </style:style>
    <style:style style:name="P3659" style:parent-style-name="Normal" style:family="paragraph">
      <style:paragraph-properties fo:text-align="justify" fo:text-indent="0.4923in"/>
      <style:text-properties fo:font-size="11pt" style:font-size-asian="11pt"/>
    </style:style>
    <style:style style:name="P3660" style:parent-style-name="Normal" style:family="paragraph">
      <style:paragraph-properties fo:text-align="justify" fo:text-indent="0.4923in"/>
      <style:text-properties fo:font-size="11pt" style:font-size-asian="11pt"/>
    </style:style>
    <style:style style:name="P3661" style:parent-style-name="Normal" style:family="paragraph">
      <style:paragraph-properties fo:text-align="justify" fo:text-indent="0.4923in"/>
      <style:text-properties fo:font-size="11pt" style:font-size-asian="11pt"/>
    </style:style>
    <style:style style:name="P3662" style:parent-style-name="Normal" style:family="paragraph">
      <style:paragraph-properties fo:text-align="justify" fo:text-indent="0.4923in"/>
      <style:text-properties fo:font-size="11pt" style:font-size-asian="11pt"/>
    </style:style>
    <style:style style:name="P3663" style:parent-style-name="Normal" style:family="paragraph">
      <style:paragraph-properties fo:text-align="center" fo:margin-left="0.8305in" fo:text-indent="-0.8305in">
        <style:tab-stops/>
      </style:paragraph-properties>
      <style:text-properties fo:font-size="11pt" style:font-size-asian="11pt"/>
    </style:style>
    <style:style style:name="P3664" style:parent-style-name="Normal" style:family="paragraph">
      <style:paragraph-properties fo:text-align="center" fo:margin-left="0.8305in" fo:text-indent="-0.8305in">
        <style:tab-stops/>
      </style:paragraph-properties>
      <style:text-properties fo:font-size="11pt" style:font-size-asian="11pt"/>
    </style:style>
    <style:style style:name="P3665" style:parent-style-name="Normal" style:family="paragraph">
      <style:paragraph-properties fo:text-align="center" fo:margin-left="0.8305in" fo:text-indent="-0.8305in">
        <style:tab-stops/>
      </style:paragraph-properties>
      <style:text-properties fo:font-size="11pt" style:font-size-asian="11pt"/>
    </style:style>
    <style:style style:name="P3666" style:parent-style-name="Normal" style:family="paragraph">
      <style:paragraph-properties fo:text-align="justify" fo:margin-left="0.8305in" fo:text-indent="-0.8305in">
        <style:tab-stops/>
      </style:paragraph-properties>
      <style:text-properties fo:font-size="11pt" style:font-size-asian="11pt"/>
    </style:style>
    <style:style style:name="P3667" style:parent-style-name="Normal" style:family="paragraph">
      <style:paragraph-properties fo:text-align="justify" fo:text-indent="0.4923in"/>
      <style:text-properties fo:font-size="11pt" style:font-size-asian="11pt"/>
    </style:style>
    <style:style style:name="P3668" style:parent-style-name="Normal" style:family="paragraph">
      <style:paragraph-properties fo:text-align="justify" fo:text-indent="0.4923in"/>
      <style:text-properties fo:font-size="11pt" style:font-size-asian="11pt"/>
    </style:style>
    <style:style style:name="P3669" style:parent-style-name="Normal" style:family="paragraph">
      <style:paragraph-properties fo:text-align="justify" fo:text-indent="0.4923in"/>
      <style:text-properties fo:font-size="11pt" style:font-size-asian="11pt"/>
    </style:style>
    <style:style style:name="P3670" style:parent-style-name="Normal" style:family="paragraph">
      <style:paragraph-properties fo:text-align="justify" fo:text-indent="0.4923in"/>
      <style:text-properties fo:font-size="11pt" style:font-size-asian="11pt"/>
    </style:style>
    <style:style style:name="P3671" style:parent-style-name="Normal" style:family="paragraph">
      <style:paragraph-properties fo:text-align="justify" fo:text-indent="0.4923in"/>
      <style:text-properties fo:font-size="11pt" style:font-size-asian="11pt"/>
    </style:style>
    <style:style style:name="P3672" style:parent-style-name="Normal" style:family="paragraph">
      <style:paragraph-properties fo:text-align="justify" fo:text-indent="0.4923in"/>
      <style:text-properties fo:font-size="11pt" style:font-size-asian="11pt"/>
    </style:style>
    <style:style style:name="P3673" style:parent-style-name="Normal" style:family="paragraph">
      <style:paragraph-properties fo:text-align="justify" fo:text-indent="0.4923in"/>
      <style:text-properties fo:font-size="11pt" style:font-size-asian="11pt"/>
    </style:style>
    <style:style style:name="P3674" style:parent-style-name="Normal" style:family="paragraph">
      <style:paragraph-properties fo:text-align="justify" fo:text-indent="0.4923in"/>
      <style:text-properties fo:font-size="11pt" style:font-size-asian="11pt"/>
    </style:style>
    <style:style style:name="P3675" style:parent-style-name="Normal" style:family="paragraph">
      <style:paragraph-properties fo:text-align="justify" fo:text-indent="0.4923in"/>
      <style:text-properties fo:font-size="11pt" style:font-size-asian="11pt"/>
    </style:style>
    <style:style style:name="P3676" style:parent-style-name="Normal" style:family="paragraph">
      <style:paragraph-properties fo:text-align="justify" fo:text-indent="0.4923in"/>
      <style:text-properties fo:font-size="11pt" style:font-size-asian="11pt"/>
    </style:style>
    <style:style style:name="P3677" style:parent-style-name="Normal" style:family="paragraph">
      <style:paragraph-properties fo:text-align="justify" fo:text-indent="0.4923in"/>
      <style:text-properties fo:font-size="11pt" style:font-size-asian="11pt"/>
    </style:style>
    <style:style style:name="P3678" style:parent-style-name="Normal" style:family="paragraph">
      <style:paragraph-properties fo:text-align="justify" fo:text-indent="0.4923in"/>
      <style:text-properties fo:font-size="11pt" style:font-size-asian="11pt"/>
    </style:style>
    <style:style style:name="P3679" style:parent-style-name="Normal" style:family="paragraph">
      <style:paragraph-properties fo:text-align="justify" fo:text-indent="0.4923in"/>
      <style:text-properties fo:font-size="11pt" style:font-size-asian="11pt"/>
    </style:style>
    <style:style style:name="P3680" style:parent-style-name="Normal" style:family="paragraph">
      <style:paragraph-properties fo:text-align="justify" fo:text-indent="0.4923in"/>
      <style:text-properties fo:font-size="11pt" style:font-size-asian="11pt"/>
    </style:style>
    <style:style style:name="P3681" style:parent-style-name="Normal" style:family="paragraph">
      <style:paragraph-properties fo:text-align="justify" fo:text-indent="0.4923in"/>
      <style:text-properties fo:font-size="11pt" style:font-size-asian="11pt"/>
    </style:style>
    <style:style style:name="P3682" style:parent-style-name="Normal" style:family="paragraph">
      <style:paragraph-properties fo:text-align="justify" fo:text-indent="0.4923in"/>
      <style:text-properties fo:font-size="11pt" style:font-size-asian="11pt"/>
    </style:style>
    <style:style style:name="P3683" style:parent-style-name="Normal" style:family="paragraph">
      <style:paragraph-properties fo:text-align="justify" fo:text-indent="0.4923in"/>
      <style:text-properties fo:font-size="11pt" style:font-size-asian="11pt"/>
    </style:style>
    <style:style style:name="P3684" style:parent-style-name="Normal" style:family="paragraph">
      <style:paragraph-properties fo:text-align="justify" fo:text-indent="0.4923in"/>
      <style:text-properties fo:font-size="11pt" style:font-size-asian="11pt"/>
    </style:style>
    <style:style style:name="P3685" style:parent-style-name="Normal" style:family="paragraph">
      <style:paragraph-properties fo:text-align="justify" fo:text-indent="0.4923in"/>
      <style:text-properties fo:font-size="11pt" style:font-size-asian="11pt"/>
    </style:style>
    <style:style style:name="P3686" style:parent-style-name="Normal" style:family="paragraph">
      <style:paragraph-properties fo:text-align="justify" fo:text-indent="0.4923in"/>
      <style:text-properties fo:font-size="11pt" style:font-size-asian="11pt"/>
    </style:style>
    <style:style style:name="P3687" style:parent-style-name="Normal" style:family="paragraph">
      <style:paragraph-properties fo:text-align="justify" fo:text-indent="0.4923in"/>
      <style:text-properties fo:font-size="11pt" style:font-size-asian="11pt"/>
    </style:style>
    <style:style style:name="P3688" style:parent-style-name="Normal" style:family="paragraph">
      <style:paragraph-properties fo:text-align="justify" fo:text-indent="0.4923in"/>
      <style:text-properties fo:font-size="11pt" style:font-size-asian="11pt"/>
    </style:style>
    <style:style style:name="P3689" style:parent-style-name="Normal" style:family="paragraph">
      <style:paragraph-properties fo:text-align="justify" fo:text-indent="0.4923in"/>
      <style:text-properties fo:font-size="11pt" style:font-size-asian="11pt"/>
    </style:style>
    <style:style style:name="P3690" style:parent-style-name="Normal" style:family="paragraph">
      <style:paragraph-properties fo:text-align="justify" fo:text-indent="0.4923in"/>
      <style:text-properties fo:font-size="11pt" style:font-size-asian="11pt"/>
    </style:style>
    <style:style style:name="P3691" style:parent-style-name="Normal" style:family="paragraph">
      <style:paragraph-properties fo:text-align="center" fo:margin-left="0.8229in" fo:text-indent="-0.8229in">
        <style:tab-stops/>
      </style:paragraph-properties>
      <style:text-properties fo:font-size="11pt" style:font-size-asian="11pt"/>
    </style:style>
    <style:style style:name="P3692" style:parent-style-name="Normal" style:family="paragraph">
      <style:paragraph-properties fo:text-align="center" fo:margin-left="0.8229in" fo:text-indent="-0.8229in">
        <style:tab-stops/>
      </style:paragraph-properties>
      <style:text-properties fo:font-size="11pt" style:font-size-asian="11pt"/>
    </style:style>
    <style:style style:name="P3693" style:parent-style-name="Normal" style:family="paragraph">
      <style:paragraph-properties fo:text-align="center" fo:margin-left="0.8229in" fo:text-indent="-0.8229in">
        <style:tab-stops/>
      </style:paragraph-properties>
      <style:text-properties fo:font-size="11pt" style:font-size-asian="11pt"/>
    </style:style>
    <style:style style:name="P3694" style:parent-style-name="Normal" style:family="paragraph">
      <style:paragraph-properties fo:text-align="justify" fo:text-indent="0.4923in"/>
      <style:text-properties fo:font-size="11pt" style:font-size-asian="11pt"/>
    </style:style>
    <style:style style:name="P3695" style:parent-style-name="Normal" style:family="paragraph">
      <style:paragraph-properties fo:text-align="justify" fo:text-indent="0.4923in"/>
      <style:text-properties fo:font-size="11pt" style:font-size-asian="11pt"/>
    </style:style>
    <style:style style:name="P3696" style:parent-style-name="Normal" style:family="paragraph">
      <style:paragraph-properties fo:text-align="justify" fo:text-indent="0.4923in"/>
      <style:text-properties fo:font-size="11pt" style:font-size-asian="11pt"/>
    </style:style>
    <style:style style:name="P3697" style:parent-style-name="Normal" style:family="paragraph">
      <style:paragraph-properties fo:text-align="justify" fo:text-indent="0.4923in"/>
      <style:text-properties fo:font-size="11pt" style:font-size-asian="11pt"/>
    </style:style>
    <style:style style:name="P3698" style:parent-style-name="Normal" style:family="paragraph">
      <style:paragraph-properties fo:text-align="justify" fo:text-indent="0.4923in"/>
      <style:text-properties fo:font-size="11pt" style:font-size-asian="11pt"/>
    </style:style>
    <style:style style:name="P3699" style:parent-style-name="Normal" style:family="paragraph">
      <style:paragraph-properties fo:text-align="justify" fo:text-indent="0.4923in"/>
      <style:text-properties fo:font-size="11pt" style:font-size-asian="11pt"/>
    </style:style>
    <style:style style:name="P3700" style:parent-style-name="BodyTextIndent3" style:family="paragraph">
      <style:paragraph-properties fo:margin-right="0in">
        <style:tab-stops/>
      </style:paragraph-properties>
      <style:text-properties style:font-name="Times New Roman" fo:font-size="11pt" style:font-size-asian="11pt"/>
    </style:style>
    <style:style style:name="P3701" style:parent-style-name="Normal" style:family="paragraph">
      <style:paragraph-properties fo:text-align="justify" fo:text-indent="0.4923in"/>
      <style:text-properties fo:font-size="11pt" style:font-size-asian="11pt"/>
    </style:style>
    <style:style style:name="P3702" style:parent-style-name="Normal" style:family="paragraph">
      <style:paragraph-properties fo:text-align="justify" fo:text-indent="0.4923in"/>
      <style:text-properties fo:font-size="11pt" style:font-size-asian="11pt"/>
    </style:style>
    <style:style style:name="P3703" style:parent-style-name="Normal" style:family="paragraph">
      <style:paragraph-properties fo:text-align="justify" fo:text-indent="0.4923in"/>
      <style:text-properties fo:font-size="11pt" style:font-size-asian="11pt"/>
    </style:style>
    <style:style style:name="P3704" style:parent-style-name="Normal" style:family="paragraph">
      <style:paragraph-properties fo:text-align="justify" fo:text-indent="0.4923in"/>
      <style:text-properties fo:font-size="11pt" style:font-size-asian="11pt"/>
    </style:style>
    <style:style style:name="P3705" style:parent-style-name="Normal" style:family="paragraph">
      <style:paragraph-properties fo:text-align="justify" fo:text-indent="0.4923in"/>
      <style:text-properties fo:font-size="11pt" style:font-size-asian="11pt"/>
    </style:style>
    <style:style style:name="P3706" style:parent-style-name="Normal" style:family="paragraph">
      <style:paragraph-properties fo:text-align="justify" fo:text-indent="0.4923in"/>
      <style:text-properties fo:font-size="11pt" style:font-size-asian="11pt"/>
    </style:style>
    <style:style style:name="P3707" style:parent-style-name="Normal" style:family="paragraph">
      <style:paragraph-properties fo:text-align="justify" fo:text-indent="0.4923in"/>
      <style:text-properties fo:font-size="11pt" style:font-size-asian="11pt"/>
    </style:style>
    <style:style style:name="P3708" style:parent-style-name="Normal" style:family="paragraph">
      <style:paragraph-properties fo:text-align="justify" fo:text-indent="0.4923in"/>
      <style:text-properties fo:font-size="11pt" style:font-size-asian="11pt"/>
    </style:style>
    <style:style style:name="P3709" style:parent-style-name="Normal" style:family="paragraph">
      <style:paragraph-properties fo:text-align="justify" fo:text-indent="0.4923in"/>
      <style:text-properties fo:font-size="11pt" style:font-size-asian="11pt"/>
    </style:style>
    <style:style style:name="P3710" style:parent-style-name="Normal" style:family="paragraph">
      <style:paragraph-properties fo:text-align="justify" fo:text-indent="0.4923in"/>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fo:text-indent="0.4923in"/>
      <style:text-properties fo:font-size="11pt" style:font-size-asian="11pt"/>
    </style:style>
    <style:style style:name="P3713" style:parent-style-name="Normal" style:family="paragraph">
      <style:paragraph-properties fo:text-align="justify" fo:text-indent="0.4923in"/>
      <style:text-properties fo:font-size="11pt" style:font-size-asian="11pt"/>
    </style:style>
    <style:style style:name="P3714" style:parent-style-name="Normal" style:family="paragraph">
      <style:paragraph-properties fo:text-align="justify" fo:text-indent="0.4923in"/>
      <style:text-properties fo:font-size="11pt" style:font-size-asian="11pt"/>
    </style:style>
    <style:style style:name="P3715" style:parent-style-name="Normal" style:family="paragraph">
      <style:paragraph-properties fo:text-align="justify" fo:text-indent="0.4923in"/>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fo:text-indent="0.4923in"/>
      <style:text-properties fo:font-size="11pt" style:font-size-asian="11pt"/>
    </style:style>
    <style:style style:name="P3720" style:parent-style-name="Normal" style:family="paragraph">
      <style:paragraph-properties fo:text-align="justify" fo:text-indent="0.4923in"/>
      <style:text-properties fo:font-size="11pt" style:font-size-asian="11pt"/>
    </style:style>
    <style:style style:name="P3721" style:parent-style-name="Normal" style:family="paragraph">
      <style:paragraph-properties fo:text-align="justify" fo:text-indent="0.4923in"/>
      <style:text-properties fo:font-size="11pt" style:font-size-asian="11pt"/>
    </style:style>
    <style:style style:name="P3722" style:parent-style-name="Normal" style:family="paragraph">
      <style:paragraph-properties fo:text-align="justify" fo:text-indent="0.4923in"/>
      <style:text-properties fo:font-size="11pt" style:font-size-asian="11pt"/>
    </style:style>
    <style:style style:name="P3723" style:parent-style-name="Normal" style:family="paragraph">
      <style:paragraph-properties fo:text-align="justify" fo:text-indent="0.4923in"/>
      <style:text-properties fo:font-size="11pt" style:font-size-asian="11pt"/>
    </style:style>
    <style:style style:name="P3724" style:parent-style-name="Normal" style:family="paragraph">
      <style:paragraph-properties fo:text-align="justify" fo:text-indent="0.4923in"/>
      <style:text-properties fo:font-size="11pt" style:font-size-asian="11pt"/>
    </style:style>
    <style:style style:name="P3725" style:parent-style-name="Normal" style:family="paragraph">
      <style:paragraph-properties fo:text-align="justify" fo:text-indent="0.4923in"/>
      <style:text-properties fo:font-size="11pt" style:font-size-asian="11pt"/>
    </style:style>
    <style:style style:name="P3726" style:parent-style-name="Normal" style:family="paragraph">
      <style:paragraph-properties fo:text-align="justify" fo:text-indent="0.4923in"/>
      <style:text-properties fo:font-size="11pt" style:font-size-asian="11pt"/>
    </style:style>
    <style:style style:name="P3727" style:parent-style-name="Normal" style:family="paragraph">
      <style:paragraph-properties fo:text-align="justify"/>
      <style:text-properties fo:font-style="italic" style:font-style-asian="italic"/>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style:style>
    <style:style style:name="T3730" style:parent-style-name="Hyperlink" style:family="text">
      <style:text-properties fo:font-style="italic" style:font-style-asian="italic"/>
    </style:style>
    <style:style style:name="T3731" style:parent-style-name="DefaultParagraphFont" style:family="text">
      <style:text-properties fo:font-style="italic" style:font-style-asian="italic"/>
    </style:style>
    <style:style style:name="P3732" style:parent-style-name="Normal" style:family="paragraph">
      <style:paragraph-properties fo:text-align="justify"/>
      <style:text-properties fo:font-style="italic" style:font-style-asian="italic"/>
    </style:style>
    <style:style style:name="P3733" style:parent-style-name="Normal" style:family="paragraph">
      <style:paragraph-properties fo:text-align="justify" fo:text-indent="0.4923in"/>
      <style:text-properties fo:font-size="11pt" style:font-size-asian="11pt"/>
    </style:style>
    <style:style style:name="P3734" style:parent-style-name="Normal" style:family="paragraph">
      <style:paragraph-properties fo:text-align="justify" fo:text-indent="0.4923in"/>
      <style:text-properties fo:font-style="italic" style:font-style-asian="italic" fo:font-size="11pt" style:font-size-asian="11pt"/>
    </style:style>
    <style:style style:name="P3735" style:parent-style-name="Normal" style:family="paragraph">
      <style:paragraph-properties fo:text-align="justify" fo:text-indent="0.4923in"/>
      <style:text-properties fo:font-size="11pt" style:font-size-asian="11pt"/>
    </style:style>
    <style:style style:name="P3736" style:parent-style-name="Normal" style:family="paragraph">
      <style:paragraph-properties fo:text-align="justify" fo:text-indent="0.4923in"/>
      <style:text-properties fo:font-size="11pt" style:font-size-asian="11pt"/>
    </style:style>
    <style:style style:name="P3737" style:parent-style-name="Normal" style:family="paragraph">
      <style:paragraph-properties fo:text-align="justify" fo:text-indent="0.4923in"/>
      <style:text-properties fo:font-size="11pt" style:font-size-asian="11pt"/>
    </style:style>
    <style:style style:name="P3738" style:parent-style-name="Normal" style:family="paragraph">
      <style:paragraph-properties fo:text-align="justify" fo:text-indent="0.4923in"/>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Normal" style:family="paragraph">
      <style:paragraph-properties fo:text-align="justify" fo:text-indent="0.4923in"/>
      <style:text-properties fo:font-size="11pt" style:font-size-asian="11pt"/>
    </style:style>
    <style:style style:name="P3742" style:parent-style-name="Normal" style:family="paragraph">
      <style:paragraph-properties fo:text-align="justify" fo:text-indent="0.4923in"/>
      <style:text-properties fo:font-size="11pt" style:font-size-asian="11pt"/>
    </style:style>
    <style:style style:name="P3743" style:parent-style-name="Normal" style:family="paragraph">
      <style:paragraph-properties fo:text-align="justify" fo:text-indent="0.4923in"/>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fo:text-indent="0.4923in"/>
      <style:text-properties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text-indent="0.4923in"/>
      <style:text-properties fo:font-size="11pt" style:font-size-asian="11pt"/>
    </style:style>
    <style:style style:name="P3749" style:parent-style-name="Normal" style:family="paragraph">
      <style:paragraph-properties fo:text-align="justify" fo:text-indent="0.4923in"/>
      <style:text-properties fo:font-size="11pt" style:font-size-asian="11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8.1%"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margin-left="1.2798in" fo:text-indent="-0.7875in">
        <style:tab-stops/>
      </style:paragraph-properties>
      <style:text-properties fo:font-size="11pt" style:font-size-asian="11pt"/>
    </style:style>
    <style:style style:name="P3757" style:parent-style-name="Normal" style:family="paragraph">
      <style:paragraph-properties fo:text-align="justify" fo:margin-left="1.477in" fo:text-indent="-0.9847in">
        <style:tab-stops/>
      </style:paragraph-properties>
      <style:text-properties fo:font-size="11pt" style:font-size-asian="11pt"/>
    </style:style>
    <style:style style:name="P3758" style:parent-style-name="Normal" style:family="paragraph">
      <style:paragraph-properties fo:text-align="justify" fo:margin-left="1.2798in" fo:text-indent="-0.7875in">
        <style:tab-stops/>
      </style:paragraph-properties>
      <style:text-properties fo:font-size="11pt" style:font-size-asian="11pt"/>
    </style:style>
    <style:style style:name="P3759" style:parent-style-name="Normal" style:family="paragraph">
      <style:paragraph-properties fo:text-align="justify" fo:text-indent="0.4923in"/>
      <style:text-properties fo:font-size="11pt" style:font-size-asian="11pt"/>
    </style:style>
    <style:style style:name="P3760" style:parent-style-name="Normal" style:family="paragraph">
      <style:paragraph-properties fo:text-align="justify" fo:text-indent="0.4923in"/>
      <style:text-properties fo:font-size="11pt" style:font-size-asian="11pt"/>
    </style:style>
    <style:style style:name="P3761" style:parent-style-name="Normal" style:family="paragraph">
      <style:paragraph-properties fo:text-align="justify" fo:text-indent="0.4923in"/>
      <style:text-properties fo:font-size="11pt" style:font-size-asian="11pt"/>
    </style:style>
    <style:style style:name="P3762" style:parent-style-name="Normal" style:family="paragraph">
      <style:paragraph-properties fo:text-align="justify" fo:margin-left="0.1062in" fo:text-indent="0.4923in">
        <style:tab-stops/>
      </style:paragraph-properties>
      <style:text-properties fo:font-size="11pt" style:font-size-asian="11pt"/>
    </style:style>
    <style:style style:name="P3763" style:parent-style-name="Normal" style:family="paragraph">
      <style:paragraph-properties fo:text-align="justify" fo:text-indent="0.4923in"/>
      <style:text-properties fo:font-size="11pt" style:font-size-asian="11pt"/>
    </style:style>
    <style:style style:name="P3764" style:parent-style-name="Normal" style:family="paragraph">
      <style:paragraph-properties fo:text-align="justify" fo:text-indent="0.4923in"/>
      <style:text-properties fo:font-size="11pt" style:font-size-asian="11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justify" fo:text-indent="0.4923in"/>
      <style:text-properties fo:font-size="11pt" style:font-size-asian="11pt"/>
    </style:style>
    <style:style style:name="P3767" style:parent-style-name="Normal" style:family="paragraph">
      <style:paragraph-properties fo:text-align="justify" fo:text-indent="0.4923in"/>
      <style:text-properties fo:font-size="11pt" style:font-size-asian="11pt"/>
    </style:style>
    <style:style style:name="P3768" style:parent-style-name="Normal" style:family="paragraph">
      <style:paragraph-properties fo:text-align="justify" fo:text-indent="0.4923in"/>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style:text-properties fo:font-style="italic" style:font-style-asian="italic"/>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style:style>
    <style:style style:name="T3778" style:parent-style-name="Hyperlink" style:family="text">
      <style:text-properties fo:font-style="italic" style:font-style-asian="italic"/>
    </style:style>
    <style:style style:name="T3779" style:parent-style-name="DefaultParagraphFont" style:family="text">
      <style:text-properties fo:font-style="italic" style:font-style-asian="italic"/>
    </style:style>
    <style:style style:name="P3780" style:parent-style-name="Normal" style:family="paragraph">
      <style:paragraph-properties fo:text-align="justify" fo:text-indent="0.4923in"/>
      <style:text-properties fo:font-size="11pt" style:font-size-asian="11pt"/>
    </style:style>
    <style:style style:name="P3781" style:parent-style-name="Normal" style:family="paragraph">
      <style:paragraph-properties fo:text-align="justify" fo:text-indent="0.4923in"/>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Normal" style:family="paragraph">
      <style:paragraph-properties fo:text-align="justify" fo:margin-left="0.1895in" fo:text-indent="0.3027in">
        <style:tab-stops/>
      </style:paragraph-properties>
      <style:text-properties fo:font-size="11pt" style:font-size-asian="11pt"/>
    </style:style>
    <style:style style:name="P3785" style:parent-style-name="Normal" style:family="paragraph">
      <style:paragraph-properties fo:text-align="justify" fo:text-indent="0.4923in"/>
      <style:text-properties fo:font-size="11pt" style:font-size-asian="11pt"/>
    </style:style>
    <style:style style:name="P3786" style:parent-style-name="Normal" style:family="paragraph">
      <style:paragraph-properties fo:text-align="justify" fo:text-indent="0.4923in"/>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fo:text-indent="0.4923in"/>
      <style:text-properties fo:font-size="11pt" style:font-size-asian="11pt"/>
    </style:style>
    <style:style style:name="P3789" style:parent-style-name="Normal" style:family="paragraph">
      <style:paragraph-properties fo:text-align="justify" fo:text-indent="0.4923in"/>
      <style:text-properties fo:font-size="11pt" style:font-size-asian="11pt"/>
    </style:style>
    <style:style style:name="P3790" style:parent-style-name="Normal" style:family="paragraph">
      <style:paragraph-properties fo:text-align="justify" fo:text-indent="0.4923in"/>
      <style:text-properties fo:font-size="11pt" style:font-size-asian="11pt"/>
    </style:style>
    <style:style style:name="P3791" style:parent-style-name="Normal" style:family="paragraph">
      <style:paragraph-properties fo:text-align="justify" fo:text-indent="0.4923in"/>
      <style:text-properties fo:font-size="11pt" style:font-size-asian="11pt"/>
    </style:style>
    <style:style style:name="P3792" style:parent-style-name="Normal" style:family="paragraph">
      <style:paragraph-properties fo:text-align="justify" fo:text-indent="0.4923in"/>
      <style:text-properties fo:font-size="11pt" style:font-size-asian="11pt"/>
    </style:style>
    <style:style style:name="P3793" style:parent-style-name="Normal" style:family="paragraph">
      <style:paragraph-properties fo:text-align="justify" fo:text-indent="0.4923in"/>
      <style:text-properties fo:font-size="11pt" style:font-size-asian="11pt"/>
    </style:style>
    <style:style style:name="P3794" style:parent-style-name="Normal" style:family="paragraph">
      <style:paragraph-properties fo:text-align="justify" fo:text-indent="0.4923in"/>
      <style:text-properties fo:font-size="11pt" style:font-size-asian="11pt"/>
    </style:style>
    <style:style style:name="P3795" style:parent-style-name="Normal" style:family="paragraph">
      <style:paragraph-properties fo:text-align="justify" fo:text-indent="0.4923in"/>
      <style:text-properties fo:font-size="11pt" style:font-size-asian="11pt"/>
    </style:style>
    <style:style style:name="P3796" style:parent-style-name="Normal" style:family="paragraph">
      <style:paragraph-properties fo:text-align="justify" fo:text-indent="0.4923in"/>
      <style:text-properties fo:font-size="11pt" style:font-size-asian="11pt"/>
    </style:style>
    <style:style style:name="P3797" style:parent-style-name="Normal" style:family="paragraph">
      <style:paragraph-properties fo:text-align="justify" fo:text-indent="0.4923in"/>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fo:text-indent="0.4923in"/>
      <style:text-properties fo:font-size="11pt" style:font-size-asian="11pt"/>
    </style:style>
    <style:style style:name="P3800" style:parent-style-name="Normal" style:family="paragraph">
      <style:paragraph-properties fo:text-align="justify" fo:text-indent="0.4923in"/>
      <style:text-properties fo:font-size="11pt" style:font-size-asian="11pt"/>
    </style:style>
    <style:style style:name="P3801" style:parent-style-name="Normal" style:family="paragraph">
      <style:paragraph-properties fo:text-align="justify" fo:text-indent="0.4923in"/>
      <style:text-properties fo:font-size="11pt" style:font-size-asian="11pt"/>
    </style:style>
    <style:style style:name="P3802" style:parent-style-name="Normal" style:family="paragraph">
      <style:paragraph-properties fo:text-align="justify" fo:text-indent="0.4923in"/>
      <style:text-properties fo:font-size="11pt" style:font-size-asian="11pt"/>
    </style:style>
    <style:style style:name="P3803" style:parent-style-name="Normal" style:family="paragraph">
      <style:paragraph-properties fo:text-align="justify" fo:text-indent="0.4923in"/>
      <style:text-properties fo:font-size="11pt" style:font-size-asian="11pt"/>
    </style:style>
    <style:style style:name="P3804" style:parent-style-name="Normal" style:family="paragraph">
      <style:paragraph-properties fo:text-align="justify" fo:text-indent="0.4923in"/>
      <style:text-properties fo:font-size="11pt" style:font-size-asian="11pt"/>
    </style:style>
    <style:style style:name="P3805" style:parent-style-name="Normal" style:family="paragraph">
      <style:paragraph-properties fo:text-align="justify" fo:text-indent="0.4923in"/>
      <style:text-properties fo:font-size="11pt" style:font-size-asian="11pt"/>
    </style:style>
    <style:style style:name="P3806" style:parent-style-name="Normal" style:family="paragraph">
      <style:paragraph-properties fo:text-align="justify" fo:text-indent="0.4923in"/>
      <style:text-properties fo:font-size="11pt" style:font-size-asian="11pt"/>
    </style:style>
    <style:style style:name="P3807" style:parent-style-name="Normal" style:family="paragraph">
      <style:paragraph-properties fo:text-align="justify" fo:text-indent="0.4923in"/>
      <style:text-properties fo:font-size="11pt" style:font-size-asian="11pt"/>
    </style:style>
    <style:style style:name="P3808" style:parent-style-name="Normal" style:family="paragraph">
      <style:paragraph-properties fo:text-align="justify" fo:text-indent="0.4923in"/>
      <style:text-properties fo:font-size="11pt" style:font-size-asian="11pt"/>
    </style:style>
    <style:style style:name="P3809" style:parent-style-name="Normal" style:family="paragraph">
      <style:paragraph-properties fo:text-align="justify" fo:text-indent="0.4923in"/>
      <style:text-properties fo:font-size="11pt" style:font-size-asian="11pt"/>
    </style:style>
    <style:style style:name="P3810" style:parent-style-name="Normal" style:family="paragraph">
      <style:paragraph-properties fo:text-align="justify" fo:text-indent="0.4923in"/>
      <style:text-properties fo:font-size="11pt" style:font-size-asian="11pt"/>
    </style:style>
    <style:style style:name="P3811" style:parent-style-name="Normal" style:family="paragraph">
      <style:paragraph-properties fo:text-align="justify" fo:text-indent="0.4923in"/>
      <style:text-properties fo:font-size="11pt" style:font-size-asian="11pt"/>
    </style:style>
    <style:style style:name="P3812" style:parent-style-name="Normal" style:family="paragraph">
      <style:paragraph-properties fo:text-align="justify" fo:text-indent="0.4923in"/>
      <style:text-properties fo:font-size="11pt" style:font-size-asian="11pt"/>
    </style:style>
    <style:style style:name="P3813" style:parent-style-name="Normal" style:family="paragraph">
      <style:paragraph-properties fo:text-align="justify" fo:text-indent="0.4923in"/>
      <style:text-properties fo:font-size="11pt" style:font-size-asian="11pt"/>
    </style:style>
    <style:style style:name="P3814" style:parent-style-name="Normal" style:family="paragraph">
      <style:paragraph-properties fo:text-align="justify" fo:text-indent="0.4923in"/>
      <style:text-properties fo:font-size="11pt" style:font-size-asian="11pt"/>
    </style:style>
    <style:style style:name="P3815" style:parent-style-name="Normal" style:family="paragraph">
      <style:paragraph-properties fo:text-align="justify" fo:text-indent="0.4923in"/>
      <style:text-properties fo:font-size="11pt" style:font-size-asian="11pt"/>
    </style:style>
    <style:style style:name="P3816" style:parent-style-name="Normal" style:family="paragraph">
      <style:paragraph-properties fo:text-align="justify" fo:text-indent="0.4923in"/>
      <style:text-properties fo:font-size="11pt" style:font-size-asian="11pt"/>
    </style:style>
    <style:style style:name="P3817" style:parent-style-name="Normal" style:family="paragraph">
      <style:paragraph-properties fo:text-align="justify" fo:text-indent="0.4923in"/>
      <style:text-properties fo:font-size="11pt" style:font-size-asian="11pt"/>
    </style:style>
    <style:style style:name="P3818" style:parent-style-name="Normal" style:family="paragraph">
      <style:paragraph-properties fo:text-align="justify" fo:text-indent="0.4923in"/>
      <style:text-properties fo:font-size="11pt" style:font-size-asian="11pt"/>
    </style:style>
    <style:style style:name="P3819" style:parent-style-name="Normal" style:family="paragraph">
      <style:paragraph-properties fo:text-align="justify" fo:text-indent="0.4923in"/>
      <style:text-properties fo:font-size="11pt" style:font-size-asian="11pt"/>
    </style:style>
    <style:style style:name="P3820" style:parent-style-name="Normal" style:family="paragraph">
      <style:paragraph-properties fo:text-align="justify" fo:text-indent="0.4923in"/>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text-position="super 68.1%"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text-properties fo:font-size="11pt" style:font-size-asian="11pt"/>
    </style:style>
    <style:style style:name="P3827" style:parent-style-name="Normal" style:family="paragraph">
      <style:paragraph-properties fo:text-align="justify" fo:text-indent="0.4923in"/>
      <style:text-properties fo:font-size="11pt" style:font-size-asian="11pt"/>
    </style:style>
    <style:style style:name="P3828" style:parent-style-name="Normal" style:family="paragraph">
      <style:paragraph-properties fo:text-align="justify" fo:text-indent="0.4923in"/>
      <style:text-properties fo:font-size="11pt" style:font-size-asian="11pt"/>
    </style:style>
    <style:style style:name="P3829" style:parent-style-name="Normal" style:family="paragraph">
      <style:paragraph-properties fo:text-align="justify" fo:text-indent="0.4923in"/>
      <style:text-properties fo:font-size="11pt" style:font-size-asian="11pt"/>
    </style:style>
    <style:style style:name="P3830" style:parent-style-name="Normal" style:family="paragraph">
      <style:paragraph-properties fo:text-align="justify" fo:text-indent="0.4923in"/>
      <style:text-properties fo:font-size="11pt" style:font-size-asian="11pt"/>
    </style:style>
    <style:style style:name="P3831" style:parent-style-name="Normal" style:family="paragraph">
      <style:paragraph-properties fo:text-align="justify" fo:text-indent="0.4923in"/>
      <style:text-properties fo:font-size="11pt" style:font-size-asian="11pt"/>
    </style:style>
    <style:style style:name="P3832" style:parent-style-name="Normal" style:family="paragraph">
      <style:paragraph-properties fo:text-align="justify" fo:text-indent="0.4923in"/>
      <style:text-properties fo:font-size="11pt" style:font-size-asian="11pt"/>
    </style:style>
    <style:style style:name="P3833" style:parent-style-name="Normal" style:family="paragraph">
      <style:paragraph-properties fo:text-align="justify" fo:text-indent="0.4923in"/>
      <style:text-properties fo:font-size="11pt" style:font-size-asian="11pt"/>
    </style:style>
    <style:style style:name="P3834" style:parent-style-name="Normal" style:family="paragraph">
      <style:paragraph-properties fo:text-align="justify" fo:text-indent="0.4923in"/>
      <style:text-properties fo:font-size="11pt" style:font-size-asian="11pt"/>
    </style:style>
    <style:style style:name="P3835" style:parent-style-name="Normal" style:family="paragraph">
      <style:paragraph-properties fo:text-align="justify" fo:text-indent="0.4923in"/>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8.1%"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text-properties fo:font-size="11pt" style:font-size-asian="11pt"/>
    </style:style>
    <style:style style:name="P3841" style:parent-style-name="Normal" style:family="paragraph">
      <style:paragraph-properties fo:text-align="justify" fo:text-indent="0.4923in"/>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text-indent="0.4923in"/>
      <style:text-properties fo:font-size="11pt" style:font-size-asian="11pt"/>
    </style:style>
    <style:style style:name="P3844" style:parent-style-name="Normal" style:family="paragraph">
      <style:paragraph-properties fo:text-align="justify" fo:text-indent="0.4923in"/>
      <style:text-properties fo:font-size="11pt" style:font-size-asian="11pt"/>
    </style:style>
    <style:style style:name="P3845" style:parent-style-name="Normal" style:family="paragraph">
      <style:paragraph-properties fo:text-align="justify" fo:text-indent="0.4923in"/>
      <style:text-properties fo:font-size="11pt" style:font-size-asian="11pt"/>
    </style:style>
    <style:style style:name="P3846" style:parent-style-name="Normal" style:family="paragraph">
      <style:paragraph-properties fo:text-align="justify" fo:text-indent="0.4923in"/>
      <style:text-properties fo:font-size="11pt" style:font-size-asian="11pt"/>
    </style:style>
    <style:style style:name="P3847" style:parent-style-name="Normal" style:family="paragraph">
      <style:paragraph-properties fo:text-align="justify" fo:text-indent="0.4923in"/>
      <style:text-properties fo:font-size="11pt" style:font-size-asian="11pt"/>
    </style:style>
    <style:style style:name="P3848" style:parent-style-name="Normal" style:family="paragraph">
      <style:paragraph-properties fo:text-align="justify" fo:text-indent="0.4923in"/>
      <style:text-properties fo:font-size="11pt" style:font-size-asian="11pt"/>
    </style:style>
    <style:style style:name="P3849" style:parent-style-name="Normal" style:family="paragraph">
      <style:paragraph-properties fo:text-align="justify" fo:text-indent="0.4923in"/>
      <style:text-properties fo:font-size="11pt" style:font-size-asian="11pt"/>
    </style:style>
    <style:style style:name="P3850" style:parent-style-name="Normal" style:family="paragraph">
      <style:paragraph-properties fo:text-align="justify" fo:text-indent="0.4923in"/>
      <style:text-properties fo:font-size="11pt" style:font-size-asian="11pt"/>
    </style:style>
    <style:style style:name="P3851" style:parent-style-name="Normal" style:family="paragraph">
      <style:paragraph-properties fo:text-align="justify" fo:text-indent="0.4923in"/>
      <style:text-properties fo:font-size="11pt" style:font-size-asian="11pt"/>
    </style:style>
    <style:style style:name="P3852" style:parent-style-name="Normal" style:family="paragraph">
      <style:paragraph-properties fo:text-align="justify" fo:text-indent="0.4923in"/>
      <style:text-properties fo:font-size="11pt" style:font-size-asian="11pt"/>
    </style:style>
    <style:style style:name="P3853" style:parent-style-name="Normal" style:family="paragraph">
      <style:paragraph-properties fo:text-align="justify" fo:text-indent="0.4923in"/>
      <style:text-properties fo:font-size="11pt" style:font-size-asian="11pt"/>
    </style:style>
    <style:style style:name="P3854" style:parent-style-name="Normal" style:family="paragraph">
      <style:paragraph-properties fo:text-align="justify" fo:text-indent="0.4923in"/>
      <style:text-properties fo:font-size="11pt" style:font-size-asian="11pt"/>
    </style:style>
    <style:style style:name="P3855" style:parent-style-name="Normal" style:family="paragraph">
      <style:paragraph-properties fo:text-align="justify" fo:text-indent="0.4923in"/>
      <style:text-properties fo:font-size="11pt" style:font-size-asian="11pt"/>
    </style:style>
    <style:style style:name="P3856" style:parent-style-name="Normal" style:family="paragraph">
      <style:paragraph-properties fo:text-align="justify" fo:text-indent="0.4923in"/>
      <style:text-properties fo:font-size="11pt" style:font-size-asian="11pt"/>
    </style:style>
    <style:style style:name="P3857" style:parent-style-name="Normal" style:family="paragraph">
      <style:paragraph-properties fo:text-align="justify" fo:text-indent="0.4923in"/>
      <style:text-properties fo:font-size="11pt" style:font-size-asian="11pt"/>
    </style:style>
    <style:style style:name="P3858" style:parent-style-name="Normal" style:family="paragraph">
      <style:paragraph-properties fo:text-align="justify" fo:text-indent="0.4923in"/>
      <style:text-properties fo:font-size="11pt" style:font-size-asian="11pt"/>
    </style:style>
    <style:style style:name="P3859" style:parent-style-name="Normal" style:family="paragraph">
      <style:paragraph-properties fo:text-align="justify" fo:text-indent="0.4923in"/>
      <style:text-properties fo:font-size="11pt" style:font-size-asian="11pt"/>
    </style:style>
    <style:style style:name="P3860" style:parent-style-name="Normal" style:family="paragraph">
      <style:paragraph-properties fo:text-align="justify" fo:text-indent="0.4923in"/>
      <style:text-properties fo:font-size="11pt" style:font-size-asian="11pt"/>
    </style:style>
    <style:style style:name="P3861" style:parent-style-name="Normal" style:family="paragraph">
      <style:paragraph-properties fo:text-align="justify" fo:text-indent="0.4923in"/>
      <style:text-properties fo:font-size="11pt" style:font-size-asian="11pt"/>
    </style:style>
    <style:style style:name="P3862" style:parent-style-name="Normal" style:family="paragraph">
      <style:paragraph-properties fo:text-align="justify" fo:text-indent="0.4923in"/>
      <style:text-properties fo:font-size="11pt" style:font-size-asian="11pt"/>
    </style:style>
    <style:style style:name="P3863" style:parent-style-name="Normal" style:family="paragraph">
      <style:paragraph-properties fo:text-align="justify" fo:text-indent="0.4923in"/>
      <style:text-properties fo:font-size="11pt" style:font-size-asian="11pt"/>
    </style:style>
    <style:style style:name="P3864" style:parent-style-name="Normal" style:family="paragraph">
      <style:paragraph-properties fo:text-align="justify" fo:text-indent="0.4923in"/>
      <style:text-properties fo:font-size="11pt" style:font-size-asian="11pt"/>
    </style:style>
    <style:style style:name="P3865" style:parent-style-name="Normal" style:family="paragraph">
      <style:paragraph-properties fo:text-align="justify" fo:text-indent="0.4923in"/>
      <style:text-properties fo:font-size="11pt" style:font-size-asian="11pt"/>
    </style:style>
    <style:style style:name="P3866" style:parent-style-name="Normal" style:family="paragraph">
      <style:paragraph-properties fo:text-align="justify" fo:text-indent="0.4923in"/>
      <style:text-properties fo:font-size="11pt" style:font-size-asian="11pt"/>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text-properties fo:font-size="11pt" style:font-size-asian="11pt"/>
    </style:style>
    <style:style style:name="P3871" style:parent-style-name="Normal" style:family="paragraph">
      <style:paragraph-properties fo:text-align="justify" fo:text-indent="0.4923in"/>
      <style:text-properties fo:font-size="11pt" style:font-size-asian="11pt"/>
    </style:style>
    <style:style style:name="P3872" style:parent-style-name="Normal" style:family="paragraph">
      <style:paragraph-properties fo:text-align="justify" fo:text-indent="0.4923in"/>
      <style:text-properties fo:font-size="11pt" style:font-size-asian="11pt"/>
    </style:style>
    <style:style style:name="P3873" style:parent-style-name="Normal" style:family="paragraph">
      <style:paragraph-properties fo:text-align="justify" fo:text-indent="0.4923in"/>
      <style:text-properties fo:font-size="11pt" style:font-size-asian="11pt"/>
    </style:style>
    <style:style style:name="P3874" style:parent-style-name="Normal" style:family="paragraph">
      <style:paragraph-properties fo:text-align="justify" fo:text-indent="0.4923in"/>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fo:text-indent="0.4923in"/>
      <style:text-properties fo:font-size="11pt" style:font-size-asian="11pt"/>
    </style:style>
    <style:style style:name="P3880" style:parent-style-name="Normal" style:family="paragraph">
      <style:paragraph-properties fo:text-align="justify" fo:margin-left="0.1798in" fo:text-indent="0.3125in">
        <style:tab-stops/>
      </style:paragraph-properties>
      <style:text-properties fo:font-size="11pt" style:font-size-asian="11pt"/>
    </style:style>
    <style:style style:name="P3881" style:parent-style-name="Normal" style:family="paragraph">
      <style:paragraph-properties fo:text-align="justify" fo:margin-left="0.1798in" fo:text-indent="0.3125in">
        <style:tab-stops/>
      </style:paragraph-properties>
      <style:text-properties fo:font-size="11pt" style:font-size-asian="11pt"/>
    </style:style>
    <style:style style:name="P3882" style:parent-style-name="Normal" style:family="paragraph">
      <style:paragraph-properties fo:text-align="justify" fo:margin-left="0.1812in" fo:text-indent="0.4923in">
        <style:tab-stops/>
      </style:paragraph-properties>
      <style:text-properties fo:font-size="11pt" style:font-size-asian="11pt"/>
    </style:style>
    <style:style style:name="P3883" style:parent-style-name="Normal" style:family="paragraph">
      <style:paragraph-properties fo:text-align="justify" fo:text-indent="0.4923in"/>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margin-left="0.1298in" fo:text-indent="0.3625in">
        <style:tab-stops/>
      </style:paragraph-properties>
      <style:text-properties fo:font-size="11pt" style:font-size-asian="11pt"/>
    </style:style>
    <style:style style:name="P3887" style:parent-style-name="Normal" style:family="paragraph">
      <style:paragraph-properties fo:text-align="justify" fo:margin-left="0.1263in" fo:text-indent="0.3659in">
        <style:tab-stops/>
      </style:paragraph-properties>
      <style:text-properties fo:font-size="11pt" style:font-size-asian="11pt"/>
    </style:style>
    <style:style style:name="P3888" style:parent-style-name="Normal" style:family="paragraph">
      <style:paragraph-properties fo:text-align="justify" fo:margin-left="0.1333in" fo:text-indent="0.359in">
        <style:tab-stops/>
      </style:paragraph-properties>
      <style:text-properties fo:font-size="11pt" style:font-size-asian="11pt"/>
    </style:style>
    <style:style style:name="P3889" style:parent-style-name="Normal" style:family="paragraph">
      <style:paragraph-properties fo:text-align="justify" fo:text-indent="0.4923in"/>
      <style:text-properties fo:font-size="11pt" style:font-size-asian="11pt"/>
    </style:style>
    <style:style style:name="P3890" style:parent-style-name="Normal" style:family="paragraph">
      <style:paragraph-properties fo:text-align="justify" fo:text-indent="0.4923in"/>
      <style:text-properties fo:font-size="11pt" style:font-size-asian="11pt"/>
    </style:style>
    <style:style style:name="P3891" style:parent-style-name="Normal" style:family="paragraph">
      <style:paragraph-properties fo:text-align="justify" fo:text-indent="0.4923in"/>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Normal" style:family="paragraph">
      <style:paragraph-properties fo:text-align="justify" fo:text-indent="0.4923in"/>
      <style:text-properties fo:font-size="11pt" style:font-size-asian="11pt"/>
    </style:style>
    <style:style style:name="P3896" style:parent-style-name="Normal" style:family="paragraph">
      <style:paragraph-properties fo:text-align="justify" fo:text-indent="0.4923in"/>
      <style:text-properties fo:font-size="11pt" style:font-size-asian="11pt"/>
    </style:style>
    <style:style style:name="P3897" style:parent-style-name="Normal" style:family="paragraph">
      <style:paragraph-properties fo:text-align="justify" fo:text-indent="0.4923in"/>
      <style:text-properties fo:font-size="11pt" style:font-size-asian="11pt"/>
    </style:style>
    <style:style style:name="P3898" style:parent-style-name="Normal" style:family="paragraph">
      <style:paragraph-properties fo:text-align="justify" fo:text-indent="0.4923in"/>
      <style:text-properties fo:font-size="11pt" style:font-size-asian="11pt"/>
    </style:style>
    <style:style style:name="P3899" style:parent-style-name="Normal" style:family="paragraph">
      <style:paragraph-properties fo:text-align="justify" fo:text-indent="0.4923in"/>
      <style:text-properties fo:font-size="11pt" style:font-size-asian="11pt"/>
    </style:style>
    <style:style style:name="P3900" style:parent-style-name="Normal" style:family="paragraph">
      <style:paragraph-properties fo:text-align="justify" fo:text-indent="0.4923in"/>
      <style:text-properties fo:font-size="11pt" style:font-size-asian="11pt"/>
    </style:style>
    <style:style style:name="P3901" style:parent-style-name="Normal" style:family="paragraph">
      <style:paragraph-properties fo:text-align="justify" fo:margin-left="1.0763in" fo:text-indent="-0.584in">
        <style:tab-stops/>
      </style:paragraph-properties>
      <style:text-properties fo:font-size="11pt" style:font-size-asian="11pt"/>
    </style:style>
    <style:style style:name="P3902" style:parent-style-name="Normal" style:family="paragraph">
      <style:paragraph-properties fo:text-align="justify" fo:margin-left="1.0763in" fo:text-indent="-0.584in">
        <style:tab-stops/>
      </style:paragraph-properties>
      <style:text-properties fo:font-size="11pt" style:font-size-asian="11pt"/>
    </style:style>
    <style:style style:name="P3903" style:parent-style-name="Normal" style:family="paragraph">
      <style:paragraph-properties fo:text-align="justify" fo:margin-left="1.075in" fo:text-indent="-0.5826in">
        <style:tab-stops/>
      </style:paragraph-properties>
      <style:text-properties fo:font-size="11pt" style:font-size-asian="11pt"/>
    </style:style>
    <style:style style:name="P3904" style:parent-style-name="Normal" style:family="paragraph">
      <style:paragraph-properties fo:text-align="justify" fo:text-indent="0.4923in"/>
      <style:text-properties fo:font-size="11pt" style:font-size-asian="11pt"/>
    </style:style>
    <style:style style:name="P3905" style:parent-style-name="Normal" style:family="paragraph">
      <style:paragraph-properties fo:text-align="justify" fo:text-indent="0.4923in"/>
      <style:text-properties fo:font-size="11pt" style:font-size-asian="11pt"/>
    </style:style>
    <style:style style:name="P3906" style:parent-style-name="Normal" style:family="paragraph">
      <style:paragraph-properties fo:text-align="justify" fo:text-indent="0.4923in"/>
      <style:text-properties fo:font-size="11pt" style:font-size-asian="11pt"/>
    </style:style>
    <style:style style:name="P3907" style:parent-style-name="Normal" style:family="paragraph">
      <style:paragraph-properties fo:text-align="justify" fo:text-indent="0.4923in"/>
      <style:text-properties fo:font-size="11pt" style:font-size-asian="11pt"/>
    </style:style>
    <style:style style:name="P3908" style:parent-style-name="Normal" style:family="paragraph">
      <style:paragraph-properties fo:text-align="justify" fo:text-indent="0.4923in"/>
      <style:text-properties fo:font-size="11pt" style:font-size-asian="11pt"/>
    </style:style>
    <style:style style:name="P3909" style:parent-style-name="Normal" style:family="paragraph">
      <style:paragraph-properties fo:text-align="center" fo:text-indent="0.4923in"/>
      <style:text-properties fo:font-size="11pt" style:font-size-asian="11pt"/>
    </style:style>
    <style:style style:name="P3910" style:parent-style-name="Normal" style:family="paragraph">
      <style:paragraph-properties fo:text-align="center" fo:text-indent="0.4923in"/>
      <style:text-properties fo:font-size="11pt" style:font-size-asian="11pt"/>
    </style:style>
    <style:style style:name="P3911" style:parent-style-name="Normal" style:family="paragraph">
      <style:paragraph-properties fo:text-align="justify" fo:text-indent="0.4923in"/>
      <style:text-properties fo:font-size="11pt" style:font-size-asian="11pt"/>
    </style:style>
    <style:style style:name="P3912" style:parent-style-name="Normal" style:family="paragraph">
      <style:paragraph-properties fo:text-align="justify" fo:text-indent="0.4923in"/>
      <style:text-properties fo:font-size="11pt" style:font-size-asian="11pt"/>
    </style:style>
    <style:style style:name="P3913" style:parent-style-name="Normal" style:family="paragraph">
      <style:paragraph-properties fo:text-align="justify" fo:margin-left="0.1562in" fo:text-indent="0.3361in">
        <style:tab-stops/>
      </style:paragraph-properties>
      <style:text-properties fo:font-size="11pt" style:font-size-asian="11pt"/>
    </style:style>
    <style:style style:name="P3914" style:parent-style-name="Normal" style:family="paragraph">
      <style:paragraph-properties fo:text-align="justify" fo:margin-left="0.1562in" fo:text-indent="0.4923in">
        <style:tab-stops/>
      </style:paragraph-properties>
      <style:text-properties fo:font-size="11pt" style:font-size-asian="11pt"/>
    </style:style>
    <style:style style:name="P3915" style:parent-style-name="Normal" style:family="paragraph">
      <style:paragraph-properties fo:text-align="justify" fo:text-indent="0.4923in"/>
      <style:text-properties fo:font-size="11pt" style:font-size-asian="11pt"/>
    </style:style>
    <style:style style:name="P3916" style:parent-style-name="Normal" style:family="paragraph">
      <style:paragraph-properties fo:text-align="justify" fo:text-indent="0.4923in"/>
      <style:text-properties fo:font-size="11pt" style:font-size-asian="11pt"/>
    </style:style>
    <style:style style:name="P3917" style:parent-style-name="Normal" style:family="paragraph">
      <style:paragraph-properties fo:text-align="justify" fo:text-indent="0.4923in"/>
      <style:text-properties fo:font-style="italic" style:font-style-asian="italic" fo:font-size="11pt" style:font-size-asian="11pt"/>
    </style:style>
    <style:style style:name="P3918" style:parent-style-name="Normal" style:family="paragraph">
      <style:paragraph-properties fo:text-align="justify" fo:text-indent="0.4923in"/>
      <style:text-properties fo:font-size="11pt" style:font-size-asian="11pt"/>
    </style:style>
    <style:style style:name="P3919" style:parent-style-name="Normal" style:family="paragraph">
      <style:paragraph-properties fo:text-align="justify" fo:text-indent="0.4923in"/>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text-properties fo:font-size="11pt" style:font-size-asian="11pt"/>
    </style:style>
    <style:style style:name="P3923" style:parent-style-name="Normal" style:family="paragraph">
      <style:paragraph-properties fo:text-align="justify" fo:text-indent="0.4923in"/>
      <style:text-properties fo:font-size="11pt" style:font-size-asian="11pt"/>
    </style:style>
    <style:style style:name="P3924" style:parent-style-name="Normal" style:family="paragraph">
      <style:paragraph-properties fo:text-align="justify" fo:text-indent="0.4923in"/>
      <style:text-properties fo:font-size="11pt" style:font-size-asian="11pt"/>
    </style:style>
    <style:style style:name="P3925" style:parent-style-name="Normal" style:family="paragraph">
      <style:paragraph-properties fo:text-align="justify" fo:text-indent="0.4923in"/>
      <style:text-properties fo:font-size="11pt" style:font-size-asian="11pt"/>
    </style:style>
    <style:style style:name="P3926" style:parent-style-name="Normal" style:family="paragraph">
      <style:paragraph-properties fo:text-align="justify" fo:text-indent="0.4923in"/>
      <style:text-properties fo:font-size="11pt" style:font-size-asian="11pt"/>
    </style:style>
    <style:style style:name="P3927" style:parent-style-name="Normal" style:family="paragraph">
      <style:paragraph-properties fo:text-align="justify" fo:text-indent="0.4923in"/>
      <style:text-properties fo:font-size="11pt" style:font-size-asian="11pt"/>
    </style:style>
    <style:style style:name="P3928" style:parent-style-name="Normal" style:family="paragraph">
      <style:paragraph-properties fo:text-align="justify" fo:text-indent="0.4923in"/>
      <style:text-properties fo:font-size="11pt" style:font-size-asian="11pt"/>
    </style:style>
    <style:style style:name="P3929" style:parent-style-name="Normal" style:family="paragraph">
      <style:paragraph-properties fo:text-align="justify" fo:text-indent="0.4923in"/>
      <style:text-properties fo:font-size="11pt" style:font-size-asian="11pt"/>
    </style:style>
    <style:style style:name="P3930" style:parent-style-name="Normal" style:family="paragraph">
      <style:paragraph-properties fo:text-align="justify" fo:text-indent="0.4923in"/>
      <style:text-properties fo:font-style="italic" style:font-style-asian="italic"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Normal" style:family="paragraph">
      <style:paragraph-properties fo:text-align="justify" fo:text-indent="0.4923in"/>
      <style:text-properties fo:font-size="11pt" style:font-size-asian="11pt"/>
    </style:style>
    <style:style style:name="P3933" style:parent-style-name="Normal" style:family="paragraph">
      <style:paragraph-properties fo:text-align="justify" fo:text-indent="0.4923in"/>
      <style:text-properties fo:font-size="11pt" style:font-size-asian="11pt"/>
    </style:style>
    <style:style style:name="P3934" style:parent-style-name="Normal" style:family="paragraph">
      <style:paragraph-properties fo:text-align="justify" fo:text-indent="0.4923in"/>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text-indent="0.4923in"/>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text-indent="0.4923in"/>
      <style:text-properties fo:font-size="11pt" style:font-size-asian="11pt"/>
    </style:style>
    <style:style style:name="P3939" style:parent-style-name="Normal" style:family="paragraph">
      <style:paragraph-properties fo:text-align="justify" fo:text-indent="0.4923in"/>
      <style:text-properties fo:font-size="11pt" style:font-size-asian="11pt"/>
    </style:style>
    <style:style style:name="P3940" style:parent-style-name="Normal" style:family="paragraph">
      <style:paragraph-properties fo:text-align="justify" fo:text-indent="0.4923in"/>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text-indent="0.4923in"/>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fo:text-indent="0.4923in"/>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fo:text-indent="0.4923in"/>
      <style:text-properties fo:font-size="11pt" style:font-size-asian="11pt"/>
    </style:style>
    <style:style style:name="P3965" style:parent-style-name="Normal" style:family="paragraph">
      <style:paragraph-properties fo:text-align="justify" fo:text-indent="0.4923in"/>
      <style:text-properties fo:font-size="11pt" style:font-size-asian="11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style:text-position="super 68.1%"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style:text-position="super 68.1%"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text-indent="0.4923in"/>
      <style:text-properties fo:font-style="italic" style:font-style-asian="italic" fo:font-size="11pt" style:font-size-asian="11pt"/>
    </style:style>
    <style:style style:name="P3975" style:parent-style-name="Normal" style:family="paragraph">
      <style:paragraph-properties fo:text-align="justify" fo:text-indent="0.4923in"/>
      <style:text-properties fo:font-size="11pt" style:font-size-asian="11pt"/>
    </style:style>
    <style:style style:name="P3976" style:parent-style-name="Normal" style:family="paragraph">
      <style:paragraph-properties fo:text-align="justify" fo:text-indent="0.4923in"/>
      <style:text-properties fo:font-size="11pt" style:font-size-asian="11pt"/>
    </style:style>
    <style:style style:name="P3977" style:parent-style-name="Normal" style:family="paragraph">
      <style:paragraph-properties fo:text-align="justify" fo:text-indent="0.4923in"/>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margin-left="1.3784in" fo:text-indent="-0.8861in">
        <style:tab-stops/>
      </style:paragraph-properties>
      <style:text-properties fo:font-size="11pt" style:font-size-asian="11pt"/>
    </style:style>
    <style:style style:name="P3980" style:parent-style-name="Normal" style:family="paragraph">
      <style:paragraph-properties fo:text-align="justify" fo:margin-left="1.3784in" fo:text-indent="-0.8861in">
        <style:tab-stops/>
      </style:paragraph-properties>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margin-left="1.575in" fo:text-indent="-1.0826in">
        <style:tab-stops/>
      </style:paragraph-properties>
      <style:text-properties fo:font-size="11pt" style:font-size-asian="11pt"/>
    </style:style>
    <style:style style:name="P3987" style:parent-style-name="Normal" style:family="paragraph">
      <style:paragraph-properties fo:text-align="justify" fo:text-indent="0.4923in"/>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center" fo:text-indent="0.3937in"/>
      <style:text-properties fo:font-size="11pt" style:font-size-asian="11pt"/>
    </style:style>
    <style:style style:name="P3991" style:parent-style-name="Normal" style:family="paragraph">
      <style:paragraph-properties fo:text-align="center" fo:text-indent="0.3937in"/>
      <style:text-properties fo:font-size="11pt" style:font-size-asian="11pt"/>
    </style:style>
    <style:style style:name="P3992" style:parent-style-name="Normal" style:family="paragraph">
      <style:paragraph-properties fo:text-align="center" fo:text-indent="0.3937in"/>
      <style:text-properties fo:font-size="11pt" style:font-size-asian="11pt"/>
    </style:style>
    <style:style style:name="P3993" style:parent-style-name="Normal" style:family="paragraph">
      <style:paragraph-properties fo:text-align="center" fo:text-indent="0.3937in"/>
      <style:text-properties fo:font-size="11pt" style:font-size-asian="11pt"/>
    </style:style>
    <style:style style:name="P3994" style:parent-style-name="Normal" style:family="paragraph">
      <style:paragraph-properties fo:text-align="center" fo:text-indent="0.3937in"/>
      <style:text-properties fo:font-size="11pt" style:font-size-asian="11pt"/>
    </style:style>
    <style:style style:name="P3995" style:parent-style-name="Normal" style:family="paragraph">
      <style:paragraph-properties fo:text-align="center" fo:text-indent="0.3937in"/>
      <style:text-properties fo:font-size="11pt" style:font-size-asian="11pt"/>
    </style:style>
    <style:style style:name="P3996" style:parent-style-name="Normal" style:family="paragraph">
      <style:paragraph-properties fo:text-align="center" fo:text-indent="0.3937in"/>
      <style:text-properties fo:font-size="11pt" style:font-size-asian="11pt"/>
    </style:style>
    <style:style style:name="P3997" style:parent-style-name="Normal" style:family="paragraph">
      <style:paragraph-properties fo:text-align="center" fo:text-indent="0.3937in"/>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ize="11pt" style:font-size-asian="11pt"/>
    </style:style>
    <style:style style:name="P4006" style:parent-style-name="Normal" style:family="paragraph">
      <style:paragraph-properties fo:text-align="justify" fo:text-indent="0.4923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4923in"/>
      <style:text-properties fo:font-size="11pt" style:font-size-asian="11pt"/>
    </style:style>
    <style:style style:name="P4021" style:parent-style-name="Normal" style:family="paragraph">
      <style:paragraph-properties fo:text-align="justify" fo:text-indent="0.4923in"/>
      <style:text-properties fo:font-size="11pt" style:font-size-asian="11pt"/>
    </style:style>
    <style:style style:name="P4022" style:parent-style-name="Normal" style:family="paragraph">
      <style:paragraph-properties fo:text-align="justify"/>
      <style:text-properties fo:font-style="italic" style:font-style-asian="italic"/>
    </style:style>
    <style:style style:name="T4023" style:parent-style-name="DefaultParagraphFont" style:family="text">
      <style:text-properties fo:font-style="italic" style:font-style-asian="italic"/>
    </style:style>
    <style:style style:name="T4024" style:parent-style-name="Hyperlink" style:family="text">
      <style:text-properties fo:font-style="italic" style:font-style-asian="italic"/>
    </style:style>
    <style:style style:name="T4025" style:parent-style-name="DefaultParagraphFont" style:family="text">
      <style:text-properties fo:font-style="italic" style:font-style-asian="italic"/>
    </style:style>
    <style:style style:name="P4026" style:parent-style-name="Normal" style:family="paragraph">
      <style:paragraph-properties fo:text-align="justify"/>
      <style:text-properties fo:font-style="italic" style:font-style-asian="italic"/>
    </style:style>
    <style:style style:name="P4027" style:parent-style-name="Normal" style:family="paragraph">
      <style:paragraph-properties fo:text-align="justify"/>
      <style:text-properties fo:font-style="italic" style:font-style-asian="italic"/>
    </style:style>
    <style:style style:name="P4028" style:parent-style-name="Normal" style:family="paragraph">
      <style:paragraph-properties fo:text-align="justify" fo:text-indent="0.4923in"/>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fo:text-indent="0.4923in"/>
      <style:text-properties fo:font-size="11pt" style:font-size-asian="11pt"/>
    </style:style>
    <style:style style:name="P4037" style:parent-style-name="Normal" style:family="paragraph">
      <style:paragraph-properties fo:text-align="justify"/>
      <style:text-properties fo:font-style="italic" style:font-style-asian="italic"/>
    </style:style>
    <style:style style:name="T4038" style:parent-style-name="DefaultParagraphFont" style:family="text">
      <style:text-properties fo:font-style="italic" style:font-style-asian="italic"/>
    </style:style>
    <style:style style:name="T4039" style:parent-style-name="Hyperlink" style:family="text">
      <style:text-properties fo:font-style="italic" style:font-style-asian="italic"/>
    </style:style>
    <style:style style:name="T4040" style:parent-style-name="DefaultParagraphFont" style:family="text">
      <style:text-properties fo:font-style="italic" style:font-style-asian="italic"/>
    </style:style>
    <style:style style:name="P4041" style:parent-style-name="Normal" style:family="paragraph">
      <style:paragraph-properties fo:text-align="justify" fo:text-indent="0.4923in"/>
      <style:text-properties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4923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style:text-position="super 68.1%"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4923in"/>
      <style:text-properties fo:font-size="11pt" style:font-size-asian="11pt"/>
    </style:style>
    <style:style style:name="P4053" style:parent-style-name="Normal" style:family="paragraph">
      <style:paragraph-properties fo:text-align="justify" fo:text-indent="0.4923in"/>
      <style:text-properties fo:font-size="11pt" style:font-size-asian="11pt"/>
    </style:style>
    <style:style style:name="P4054" style:parent-style-name="Normal" style:family="paragraph">
      <style:paragraph-properties fo:text-align="justify" fo:text-indent="0.4923in"/>
      <style:text-properties fo:font-size="11pt" style:font-size-asian="11pt"/>
    </style:style>
    <style:style style:name="P4055" style:parent-style-name="BodyText3" style:family="paragraph">
      <style:paragraph-properties fo:margin-right="0in"/>
      <style:text-properties style:font-name="Times New Roman" fo:font-style="italic" style:font-style-asian="italic"/>
    </style:style>
    <style:style style:name="P4056" style:parent-style-name="Normal" style:family="paragraph">
      <style:paragraph-properties fo:widows="0" fo:orphans="0" fo:text-align="justify"/>
    </style:style>
    <style:style style:name="T4057" style:parent-style-name="DefaultParagraphFont" style:family="text">
      <style:text-properties fo:font-style="italic" style:font-style-asian="italic"/>
    </style:style>
    <style:style style:name="T4058" style:parent-style-name="Hyperlink" style:family="text">
      <style:text-properties fo:font-style="italic" style:font-style-asian="italic"/>
    </style:style>
    <style:style style:name="T4059" style:parent-style-name="DefaultParagraphFont" style:family="text">
      <style:text-properties fo:font-style="italic" style:font-style-asian="italic"/>
    </style:style>
    <style:style style:name="P4060" style:parent-style-name="Normal" style:family="paragraph">
      <style:paragraph-properties fo:text-align="justify" fo:text-indent="0.4923in"/>
      <style:text-properties fo:font-size="11pt" style:font-size-asian="11pt"/>
    </style:style>
    <style:style style:name="P4061" style:parent-style-name="Normal" style:family="paragraph">
      <style:paragraph-properties fo:text-align="justify" fo:text-indent="0.4923in"/>
      <style:text-properties fo:font-size="11pt" style:font-size-asian="11pt"/>
    </style:style>
    <style:style style:name="P4062" style:parent-style-name="Normal" style:family="paragraph">
      <style:paragraph-properties fo:text-align="justify" fo:text-indent="0.4923in"/>
      <style:text-properties fo:font-size="11pt" style:font-size-asian="11pt"/>
    </style:style>
    <style:style style:name="P4063" style:parent-style-name="Normal" style:family="paragraph">
      <style:paragraph-properties fo:text-align="justify" fo:text-indent="0.4923in"/>
      <style:text-properties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margin-left="1.8125in" fo:text-indent="0.4923in">
        <style:tab-stops/>
      </style:paragraph-properties>
      <style:text-properties fo:font-size="11pt" style:font-size-asian="11pt"/>
    </style:style>
    <style:style style:name="P4066" style:parent-style-name="Normal" style:family="paragraph">
      <style:paragraph-properties fo:text-align="justify" fo:margin-left="1.575in" fo:text-indent="-1.0826in">
        <style:tab-stops/>
      </style:paragraph-properties>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8.1%"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margin-left="1.75in" fo:text-indent="0.4923in">
        <style:tab-stops/>
      </style:paragraph-properties>
      <style:text-properties fo:font-size="11pt" style:font-size-asian="11pt"/>
    </style:style>
    <style:style style:name="P4071" style:parent-style-name="Normal" style:family="paragraph">
      <style:paragraph-properties fo:text-align="justify" fo:text-indent="0.4923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style:text-properties fo:font-style="italic" style:font-style-asian="italic"/>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style:style>
    <style:style style:name="T4079" style:parent-style-name="Hyperlink" style:family="text">
      <style:text-properties fo:font-style="italic" style:font-style-asian="italic"/>
    </style:style>
    <style:style style:name="T4080" style:parent-style-name="DefaultParagraphFont" style:family="text">
      <style:text-properties fo:font-style="italic" style:font-style-asian="italic"/>
    </style:style>
    <style:style style:name="P4081" style:parent-style-name="Normal" style:family="paragraph">
      <style:paragraph-properties fo:widows="0" fo:orphans="0" fo:text-align="justify"/>
    </style:style>
    <style:style style:name="T4082" style:parent-style-name="DefaultParagraphFont" style:family="text">
      <style:text-properties fo:font-style="italic" style:font-style-asian="italic"/>
    </style:style>
    <style:style style:name="T4083" style:parent-style-name="Hyperlink" style:family="text">
      <style:text-properties fo:font-style="italic" style:font-style-asian="italic"/>
    </style:style>
    <style:style style:name="T4084" style:parent-style-name="DefaultParagraphFont" style:family="text">
      <style:text-properties fo:font-style="italic" style:font-style-asian="italic"/>
    </style:style>
    <style:style style:name="P4085" style:parent-style-name="Normal" style:family="paragraph">
      <style:paragraph-properties fo:text-align="justify" fo:text-indent="0.4923in"/>
      <style:text-properties fo:font-size="11pt" style:font-size-asian="11pt"/>
    </style:style>
    <style:style style:name="P4086" style:parent-style-name="Normal" style:family="paragraph">
      <style:paragraph-properties fo:text-align="justify" fo:text-indent="0.4923in"/>
      <style:text-properties fo:font-size="11pt" style:font-size-asian="11pt"/>
    </style:style>
    <style:style style:name="P4087" style:parent-style-name="Normal" style:family="paragraph">
      <style:paragraph-properties fo:text-align="justify" fo:text-indent="0.4923in"/>
      <style:text-properties fo:font-size="11pt" style:font-size-asian="11pt"/>
    </style:style>
    <style:style style:name="P4088" style:parent-style-name="Normal" style:family="paragraph">
      <style:paragraph-properties fo:text-align="justify" fo:text-indent="0.4923in"/>
      <style:text-properties fo:font-size="11pt" style:font-size-asian="11pt"/>
    </style:style>
    <style:style style:name="P4089" style:parent-style-name="Normal" style:family="paragraph">
      <style:paragraph-properties fo:text-align="justify" fo:text-indent="0.4923in"/>
      <style:text-properties fo:font-size="11pt" style:font-size-asian="11pt"/>
    </style:style>
    <style:style style:name="P4090" style:parent-style-name="Normal" style:family="paragraph">
      <style:paragraph-properties fo:text-align="justify" fo:text-indent="0.4923in"/>
      <style:text-properties fo:font-size="11pt" style:font-size-asian="11pt"/>
    </style:style>
    <style:style style:name="P4091" style:parent-style-name="Normal" style:family="paragraph">
      <style:paragraph-properties fo:text-align="justify" fo:text-indent="0.0986in"/>
      <style:text-properties fo:font-style="italic" style:font-style-asian="italic"/>
    </style:style>
    <style:style style:name="P4092" style:parent-style-name="Normal" style:family="paragraph">
      <style:paragraph-properties fo:text-indent="0.0986in"/>
    </style:style>
    <style:style style:name="T4093" style:parent-style-name="DefaultParagraphFont" style:family="text">
      <style:text-properties fo:font-style="italic" style:font-style-asian="italic"/>
    </style:style>
    <style:style style:name="T4094" style:parent-style-name="Hyperlink" style:family="text">
      <style:text-properties fo:font-style="italic" style:font-style-asian="italic"/>
    </style:style>
    <style:style style:name="T4095" style:parent-style-name="DefaultParagraphFont" style:family="text">
      <style:text-properties fo:font-style="italic" style:font-style-asian="italic"/>
    </style:style>
    <style:style style:name="P4096" style:parent-style-name="Normal" style:family="paragraph">
      <style:paragraph-properties fo:text-align="justify" fo:text-indent="0.4923in"/>
      <style:text-properties fo:font-size="11pt" style:font-size-asian="11pt"/>
    </style:style>
    <style:style style:name="P4097" style:parent-style-name="Normal" style:family="paragraph">
      <style:paragraph-properties fo:text-align="justify" fo:text-indent="0.4923in"/>
      <style:text-properties fo:font-size="11pt" style:font-size-asian="11pt"/>
    </style:style>
    <style:style style:name="P4098" style:parent-style-name="Normal" style:family="paragraph">
      <style:paragraph-properties fo:text-align="justify" fo:text-indent="0.4923in"/>
      <style:text-properties fo:font-size="11pt" style:font-size-asian="11pt"/>
    </style:style>
    <style:style style:name="P4099" style:parent-style-name="Normal" style:family="paragraph">
      <style:paragraph-properties fo:text-align="justify" fo:text-indent="0.4923in"/>
      <style:text-properties fo:font-size="11pt" style:font-size-asian="11pt"/>
    </style:style>
    <style:style style:name="P4100" style:parent-style-name="Normal" style:family="paragraph">
      <style:paragraph-properties fo:text-align="justify" fo:text-indent="0.4923in"/>
      <style:text-properties fo:font-size="11pt" style:font-size-asian="11pt"/>
    </style:style>
    <style:style style:name="P4101" style:parent-style-name="Normal" style:family="paragraph">
      <style:paragraph-properties fo:text-align="justify" fo:text-indent="0.4923in"/>
      <style:text-properties fo:font-size="11pt" style:font-size-asian="11pt"/>
    </style:style>
    <style:style style:name="P4102" style:parent-style-name="Normal" style:family="paragraph">
      <style:paragraph-properties fo:text-indent="0.4923in"/>
      <style:text-properties fo:font-size="11pt" style:font-size-asian="11pt"/>
    </style:style>
    <style:style style:name="P4103" style:parent-style-name="Normal" style:family="paragraph">
      <style:paragraph-properties fo:text-align="justify"/>
      <style:text-properties fo:font-style="italic" style:font-style-asian="italic"/>
    </style:style>
    <style:style style:name="T4104" style:parent-style-name="DefaultParagraphFont" style:family="text">
      <style:text-properties fo:font-style="italic" style:font-style-asian="italic"/>
    </style:style>
    <style:style style:name="T4105" style:parent-style-name="Hyperlink" style:family="text">
      <style:text-properties fo:font-style="italic" style:font-style-asian="italic"/>
    </style:style>
    <style:style style:name="T4106" style:parent-style-name="DefaultParagraphFont" style:family="text">
      <style:text-properties fo:font-style="italic" style:font-style-asian="italic"/>
    </style:style>
    <style:style style:name="T4107" style:parent-style-name="DefaultParagraphFont" style:family="text">
      <style:text-properties fo:font-style="italic" style:font-style-asian="italic"/>
    </style:style>
    <style:style style:name="P4108" style:parent-style-name="Normal" style:family="paragraph">
      <style:paragraph-properties fo:text-indent="0.4923in"/>
      <style:text-properties fo:font-size="11pt" style:font-size-asian="11pt"/>
    </style:style>
    <style:style style:name="P4109" style:parent-style-name="Normal" style:family="paragraph">
      <style:paragraph-properties fo:text-indent="0.4923in"/>
      <style:text-properties fo:font-size="11pt" style:font-size-asian="11pt"/>
    </style:style>
    <style:style style:name="P4110" style:parent-style-name="Normal" style:family="paragraph">
      <style:text-properties fo:font-size="11pt" style:font-size-asian="11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4923in"/>
      <style:text-properties fo:font-size="11pt" style:font-size-asian="11pt"/>
    </style:style>
    <style:style style:name="P4120" style:parent-style-name="Normal" style:family="paragraph">
      <style:paragraph-properties fo:text-align="justify" fo:text-indent="0.4923in"/>
      <style:text-properties fo:font-size="11pt" style:font-size-asian="11pt"/>
    </style:style>
    <style:style style:name="P4121" style:parent-style-name="Normal" style:family="paragraph">
      <style:paragraph-properties fo:text-align="justify"/>
      <style:text-properties fo:font-style="italic" style:font-style-asian="italic"/>
    </style:style>
    <style:style style:name="T4122" style:parent-style-name="DefaultParagraphFont" style:family="text">
      <style:text-properties fo:font-style="italic" style:font-style-asian="italic"/>
    </style:style>
    <style:style style:name="T4123" style:parent-style-name="Hyperlink" style:family="text">
      <style:text-properties fo:font-style="italic" style:font-style-asian="italic"/>
    </style:style>
    <style:style style:name="T4124" style:parent-style-name="DefaultParagraphFont" style:family="text">
      <style:text-properties fo:font-style="italic" style:font-style-asian="italic"/>
    </style:style>
    <style:style style:name="P4125" style:parent-style-name="Normal" style:family="paragraph">
      <style:paragraph-properties fo:text-indent="0.4923in"/>
      <style:text-properties fo:font-size="11pt" style:font-size-asian="11pt"/>
    </style:style>
    <style:style style:name="P4126" style:parent-style-name="Normal" style:family="paragraph">
      <style:paragraph-properties fo:text-align="justify" fo:text-indent="0.4923in"/>
      <style:text-properties fo:font-size="11pt" style:font-size-asian="11pt"/>
    </style:style>
    <style:style style:name="P4127" style:parent-style-name="Normal" style:family="paragraph">
      <style:paragraph-properties fo:text-align="justify" fo:text-indent="0.4923in"/>
      <style:text-properties fo:font-size="11pt" style:font-size-asian="11pt"/>
    </style:style>
    <style:style style:name="P4128" style:parent-style-name="Normal" style:family="paragraph">
      <style:paragraph-properties fo:text-align="justify" fo:text-indent="0.4923in"/>
      <style:text-properties fo:font-size="11pt" style:font-size-asian="11pt"/>
    </style:style>
    <style:style style:name="P4129" style:parent-style-name="Normal" style:family="paragraph">
      <style:paragraph-properties fo:text-align="justify" fo:text-indent="0.4923in"/>
      <style:text-properties fo:font-size="11pt" style:font-size-asian="11pt"/>
    </style:style>
    <style:style style:name="P4130" style:parent-style-name="Normal" style:family="paragraph">
      <style:paragraph-properties fo:text-align="justify"/>
      <style:text-properties fo:font-style="italic" style:font-style-asian="italic"/>
    </style:style>
    <style:style style:name="T4131" style:parent-style-name="DefaultParagraphFont" style:family="text">
      <style:text-properties fo:font-style="italic" style:font-style-asian="italic"/>
    </style:style>
    <style:style style:name="T4132" style:parent-style-name="Hyperlink" style:family="text">
      <style:text-properties fo:font-style="italic" style:font-style-asian="italic"/>
    </style:style>
    <style:style style:name="T4133" style:parent-style-name="DefaultParagraphFont" style:family="text">
      <style:text-properties fo:font-style="italic" style:font-style-asian="italic"/>
    </style:style>
    <style:style style:name="P4134" style:parent-style-name="Normal" style:family="paragraph">
      <style:paragraph-properties fo:text-align="justify" fo:text-indent="0.4923in"/>
      <style:text-properties fo:font-size="11pt" style:font-size-asian="11pt"/>
    </style:style>
    <style:style style:name="P4135" style:parent-style-name="Normal" style:family="paragraph">
      <style:paragraph-properties fo:text-align="justify" fo:text-indent="0.4923in"/>
      <style:text-properties fo:font-style="italic" style:font-style-asian="italic" fo:font-size="11pt" style:font-size-asian="11pt"/>
    </style:style>
    <style:style style:name="P4136" style:parent-style-name="Normal" style:family="paragraph">
      <style:paragraph-properties fo:text-align="center" fo:text-indent="0.4923in"/>
      <style:text-properties fo:font-size="11pt" style:font-size-asian="11pt"/>
    </style:style>
    <style:style style:name="P4137" style:parent-style-name="Normal" style:family="paragraph">
      <style:paragraph-properties fo:text-align="center" fo:text-indent="0.4923in"/>
      <style:text-properties fo:font-size="11pt" style:font-size-asian="11pt"/>
    </style:style>
    <style:style style:name="P4138" style:parent-style-name="Normal" style:family="paragraph">
      <style:paragraph-properties fo:text-align="center" fo:text-indent="0.4923in"/>
      <style:text-properties fo:font-size="11pt" style:font-size-asian="11pt"/>
    </style:style>
    <style:style style:name="P4139" style:parent-style-name="Normal" style:family="paragraph">
      <style:paragraph-properties fo:text-align="center" fo:text-indent="0.4923in"/>
      <style:text-properties fo:font-size="11pt" style:font-size-asian="11pt"/>
    </style:style>
    <style:style style:name="P4140" style:parent-style-name="Normal" style:family="paragraph">
      <style:paragraph-properties fo:text-align="justify" fo:text-indent="0.4923in"/>
      <style:text-properties fo:font-size="11pt" style:font-size-asian="11pt"/>
    </style:style>
    <style:style style:name="P4141" style:parent-style-name="Normal" style:family="paragraph">
      <style:paragraph-properties fo:text-align="justify" fo:text-indent="0.4923in"/>
      <style:text-properties fo:font-size="11pt" style:font-size-asian="11pt"/>
    </style:style>
    <style:style style:name="P4142" style:parent-style-name="Normal" style:family="paragraph">
      <style:paragraph-properties fo:text-align="justify" fo:text-indent="0.4923in"/>
      <style:text-properties fo:font-size="11pt" style:font-size-asian="11pt"/>
    </style:style>
    <style:style style:name="P4143" style:parent-style-name="Normal" style:family="paragraph">
      <style:paragraph-properties fo:text-align="justify" fo:text-indent="0.4923in"/>
      <style:text-properties fo:font-size="11pt" style:font-size-asian="11pt"/>
    </style:style>
    <style:style style:name="P4144" style:parent-style-name="Normal" style:family="paragraph">
      <style:paragraph-properties fo:text-align="justify" fo:text-indent="0.4923in"/>
      <style:text-properties fo:font-size="11pt" style:font-size-asian="11pt"/>
    </style:style>
    <style:style style:name="P4145" style:parent-style-name="Normal" style:family="paragraph">
      <style:paragraph-properties fo:text-align="justify" fo:text-indent="0.4923in"/>
      <style:text-properties fo:font-size="11pt" style:font-size-asian="11pt"/>
    </style:style>
    <style:style style:name="P4146" style:parent-style-name="Normal" style:family="paragraph">
      <style:paragraph-properties fo:text-align="justify" fo:text-indent="0.4923in"/>
      <style:text-properties fo:font-size="11pt" style:font-size-asian="11pt"/>
    </style:style>
    <style:style style:name="P4147" style:parent-style-name="Normal" style:family="paragraph">
      <style:paragraph-properties fo:text-align="justify" fo:text-indent="0.4923in"/>
      <style:text-properties fo:font-size="11pt" style:font-size-asian="11pt"/>
    </style:style>
    <style:style style:name="P4148" style:parent-style-name="Normal" style:family="paragraph">
      <style:paragraph-properties fo:text-align="justify" fo:text-indent="0.4923in"/>
      <style:text-properties fo:font-size="11pt" style:font-size-asian="11pt"/>
    </style:style>
    <style:style style:name="P4149" style:parent-style-name="Normal" style:family="paragraph">
      <style:paragraph-properties fo:text-align="justify" fo:text-indent="0.4923in"/>
      <style:text-properties fo:font-size="11pt" style:font-size-asian="11pt"/>
    </style:style>
    <style:style style:name="P4150" style:parent-style-name="Normal" style:family="paragraph">
      <style:paragraph-properties fo:text-align="justify" fo:text-indent="0.4923in"/>
      <style:text-properties fo:font-size="11pt" style:font-size-asian="11pt"/>
    </style:style>
    <style:style style:name="P4151" style:parent-style-name="Normal" style:family="paragraph">
      <style:paragraph-properties fo:text-align="justify"/>
      <style:text-properties fo:font-style="italic" style:font-style-asian="italic"/>
    </style:style>
    <style:style style:name="T4152" style:parent-style-name="DefaultParagraphFont" style:family="text">
      <style:text-properties fo:font-style="italic" style:font-style-asian="italic"/>
    </style:style>
    <style:style style:name="T4153" style:parent-style-name="Hyperlink" style:family="text">
      <style:text-properties fo:font-style="italic" style:font-style-asian="italic"/>
    </style:style>
    <style:style style:name="T4154" style:parent-style-name="DefaultParagraphFont" style:family="text">
      <style:text-properties fo:font-style="italic" style:font-style-asian="italic"/>
    </style:style>
    <style:style style:name="P4155" style:parent-style-name="Normal" style:family="paragraph">
      <style:paragraph-properties fo:text-align="justify" fo:text-indent="0.4923in"/>
      <style:text-properties fo:font-size="11pt" style:font-size-asian="11pt"/>
    </style:style>
    <style:style style:name="P4156" style:parent-style-name="Normal" style:family="paragraph">
      <style:paragraph-properties fo:text-align="justify" fo:text-indent="0.4923in"/>
      <style:text-properties fo:font-size="11pt" style:font-size-asian="11pt"/>
    </style:style>
    <style:style style:name="P4157" style:parent-style-name="Normal" style:family="paragraph">
      <style:paragraph-properties fo:text-align="justify" fo:text-indent="0.4923in"/>
      <style:text-properties fo:font-size="11pt" style:font-size-asian="11pt"/>
    </style:style>
    <style:style style:name="P4158" style:parent-style-name="Normal" style:family="paragraph">
      <style:paragraph-properties fo:text-align="justify" fo:text-indent="0.4923in"/>
      <style:text-properties fo:font-size="11pt" style:font-size-asian="11pt"/>
    </style:style>
    <style:style style:name="P4159" style:parent-style-name="Normal" style:family="paragraph">
      <style:paragraph-properties fo:text-align="justify" fo:text-indent="0.4923in"/>
      <style:text-properties fo:font-size="11pt" style:font-size-asian="11pt"/>
    </style:style>
    <style:style style:name="P4160" style:parent-style-name="Normal" style:family="paragraph">
      <style:paragraph-properties fo:text-align="justify"/>
      <style:text-properties fo:font-style="italic" style:font-style-asian="italic"/>
    </style:style>
    <style:style style:name="T4161" style:parent-style-name="DefaultParagraphFont" style:family="text">
      <style:text-properties fo:font-style="italic" style:font-style-asian="italic"/>
    </style:style>
    <style:style style:name="T4162" style:parent-style-name="Hyperlink" style:family="text">
      <style:text-properties fo:font-style="italic" style:font-style-asian="italic"/>
    </style:style>
    <style:style style:name="T4163" style:parent-style-name="DefaultParagraphFont" style:family="text">
      <style:text-properties fo:font-style="italic" style:font-style-asian="italic"/>
    </style:style>
    <style:style style:name="P4164" style:parent-style-name="Normal" style:family="paragraph">
      <style:paragraph-properties fo:text-align="justify" fo:text-indent="0.4923in"/>
      <style:text-properties fo:font-size="11pt" style:font-size-asian="11pt"/>
    </style:style>
    <style:style style:name="P4165" style:parent-style-name="Normal" style:family="paragraph">
      <style:paragraph-properties fo:text-align="justify" fo:margin-left="1.3784in" fo:text-indent="-0.8861in">
        <style:tab-stops/>
      </style:paragraph-properties>
      <style:text-properties fo:font-size="11pt" style:font-size-asian="11pt"/>
    </style:style>
    <style:style style:name="P4166" style:parent-style-name="Normal" style:family="paragraph">
      <style:paragraph-properties fo:text-align="justify"/>
      <style:text-properties fo:font-size="11pt" style:font-size-asian="11pt"/>
    </style:style>
    <style:style style:name="P4167" style:parent-style-name="Normal" style:family="paragraph">
      <style:paragraph-properties fo:text-align="justify" fo:text-indent="0.4923in"/>
      <style:text-properties fo:font-size="11pt" style:font-size-asian="11pt"/>
    </style:style>
    <style:style style:name="P4168" style:parent-style-name="Normal" style:family="paragraph">
      <style:paragraph-properties fo:text-align="justify" fo:text-indent="0.4923in"/>
      <style:text-properties fo:font-size="11pt" style:font-size-asian="11pt"/>
    </style:style>
    <style:style style:name="P4169" style:parent-style-name="Normal" style:family="paragraph">
      <style:paragraph-properties fo:text-align="justify" fo:text-indent="0.4923in"/>
      <style:text-properties fo:font-size="11pt" style:font-size-asian="11pt"/>
    </style:style>
    <style:style style:name="P4170" style:parent-style-name="Normal" style:family="paragraph">
      <style:paragraph-properties fo:text-align="justify"/>
      <style:text-properties fo:font-style="italic" style:font-style-asian="italic"/>
    </style:style>
    <style:style style:name="T4171" style:parent-style-name="DefaultParagraphFont" style:family="text">
      <style:text-properties fo:font-style="italic" style:font-style-asian="italic"/>
    </style:style>
    <style:style style:name="T4172" style:parent-style-name="Hyperlink" style:family="text">
      <style:text-properties fo:font-style="italic" style:font-style-asian="italic"/>
    </style:style>
    <style:style style:name="T4173" style:parent-style-name="DefaultParagraphFont" style:family="text">
      <style:text-properties fo:font-style="italic" style:font-style-asian="italic"/>
    </style:style>
    <style:style style:name="T4174" style:parent-style-name="DefaultParagraphFont" style:family="text">
      <style:text-properties fo:font-style="italic" style:font-style-asian="italic"/>
    </style:style>
    <style:style style:name="P4175" style:parent-style-name="Normal" style:family="paragraph">
      <style:paragraph-properties fo:text-align="justify" fo:text-indent="0.4923in"/>
      <style:text-properties fo:font-size="11pt" style:font-size-asian="11pt"/>
    </style:style>
    <style:style style:name="P4176" style:parent-style-name="Normal" style:family="paragraph">
      <style:paragraph-properties fo:text-align="justify" fo:text-indent="0.4923in"/>
      <style:text-properties fo:font-size="11pt" style:font-size-asian="11pt"/>
    </style:style>
    <style:style style:name="P4177" style:parent-style-name="Normal" style:family="paragraph">
      <style:paragraph-properties fo:text-align="justify" fo:text-indent="0.4923in"/>
      <style:text-properties fo:font-size="11pt" style:font-size-asian="11pt"/>
    </style:style>
    <style:style style:name="P4178" style:parent-style-name="Normal" style:family="paragraph">
      <style:paragraph-properties fo:text-align="justify" fo:text-indent="0.4923in"/>
      <style:text-properties fo:font-size="11pt" style:font-size-asian="11pt"/>
    </style:style>
    <style:style style:name="P4179" style:parent-style-name="Normal" style:family="paragraph">
      <style:paragraph-properties fo:text-align="justify" fo:text-indent="0.4923in"/>
      <style:text-properties fo:font-size="11pt" style:font-size-asian="11pt"/>
    </style:style>
    <style:style style:name="P4180" style:parent-style-name="Normal" style:family="paragraph">
      <style:paragraph-properties fo:text-align="justify" fo:text-indent="0.4923in"/>
      <style:text-properties fo:font-size="11pt" style:font-size-asian="11pt"/>
    </style:style>
    <style:style style:name="P4181" style:parent-style-name="Normal" style:family="paragraph">
      <style:paragraph-properties fo:text-align="justify" fo:text-indent="0.4923in"/>
      <style:text-properties fo:font-size="11pt" style:font-size-asian="11pt"/>
    </style:style>
    <style:style style:name="P4182" style:parent-style-name="Normal" style:family="paragraph">
      <style:paragraph-properties fo:text-align="justify"/>
      <style:text-properties fo:font-style="italic" style:font-style-asian="italic"/>
    </style:style>
    <style:style style:name="T4183" style:parent-style-name="DefaultParagraphFont" style:family="text">
      <style:text-properties fo:font-style="italic" style:font-style-asian="italic"/>
    </style:style>
    <style:style style:name="T4184" style:parent-style-name="Hyperlink" style:family="text">
      <style:text-properties fo:font-style="italic" style:font-style-asian="italic"/>
    </style:style>
    <style:style style:name="T4185" style:parent-style-name="DefaultParagraphFont" style:family="text">
      <style:text-properties fo:font-style="italic" style:font-style-asian="italic"/>
    </style:style>
    <style:style style:name="P4186" style:parent-style-name="Normal" style:family="paragraph">
      <style:paragraph-properties fo:text-indent="0.4923in"/>
      <style:text-properties fo:font-size="11pt" style:font-size-asian="11pt"/>
    </style:style>
    <style:style style:name="P4187" style:parent-style-name="Normal" style:family="paragraph">
      <style:paragraph-properties fo:text-align="justify" fo:text-indent="0.4923in"/>
      <style:text-properties fo:font-size="11pt" style:font-size-asian="11pt"/>
    </style:style>
    <style:style style:name="P4188" style:parent-style-name="Normal" style:family="paragraph">
      <style:paragraph-properties fo:text-align="justify" fo:text-indent="0.4923in"/>
      <style:text-properties fo:font-size="11pt" style:font-size-asian="11pt"/>
    </style:style>
    <style:style style:name="P4189" style:parent-style-name="Normal" style:family="paragraph">
      <style:paragraph-properties fo:text-align="justify" fo:text-indent="0.4923in"/>
      <style:text-properties fo:font-size="11pt" style:font-size-asian="11pt"/>
    </style:style>
    <style:style style:name="P4190" style:parent-style-name="Normal" style:family="paragraph">
      <style:paragraph-properties fo:text-align="justify" fo:text-indent="0.4923in"/>
      <style:text-properties fo:font-size="11pt" style:font-size-asian="11pt"/>
    </style:style>
    <style:style style:name="P4191" style:parent-style-name="Normal" style:family="paragraph">
      <style:paragraph-properties fo:text-align="justify" fo:text-indent="0.4923in"/>
      <style:text-properties fo:font-size="11pt" style:font-size-asian="11pt"/>
    </style:style>
    <style:style style:name="P4192" style:parent-style-name="Normal" style:family="paragraph">
      <style:paragraph-properties fo:text-align="justify" fo:text-indent="0.4923in"/>
      <style:text-properties fo:font-size="11pt" style:font-size-asian="11pt"/>
    </style:style>
    <style:style style:name="P4193" style:parent-style-name="Normal" style:family="paragraph">
      <style:paragraph-properties fo:text-align="justify" fo:text-indent="0.4923in"/>
      <style:text-properties fo:font-size="11pt" style:font-size-asian="11pt"/>
    </style:style>
    <style:style style:name="P4194" style:parent-style-name="Normal" style:family="paragraph">
      <style:paragraph-properties fo:text-align="justify" fo:text-indent="0.4923in"/>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tyle="italic" style:font-style-asian="italic"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4923in"/>
      <style:text-properties fo:font-size="11pt" style:font-size-asian="11pt"/>
    </style:style>
    <style:style style:name="P4205" style:parent-style-name="Normal" style:family="paragraph">
      <style:paragraph-properties fo:text-align="justify" fo:text-indent="0.4923in"/>
      <style:text-properties fo:font-size="11pt" style:font-size-asian="11pt"/>
    </style:style>
    <style:style style:name="P4206" style:parent-style-name="Normal" style:family="paragraph">
      <style:paragraph-properties fo:text-align="justify" fo:text-indent="0.4923in"/>
      <style:text-properties fo:font-size="11pt" style:font-size-asian="11pt"/>
    </style:style>
    <style:style style:name="P4207" style:parent-style-name="Normal" style:family="paragraph">
      <style:paragraph-properties fo:text-align="justify" fo:text-indent="0.4923in"/>
      <style:text-properties fo:font-size="11pt" style:font-size-asian="11pt"/>
    </style:style>
    <style:style style:name="P4208" style:parent-style-name="Normal" style:family="paragraph">
      <style:paragraph-properties fo:text-align="justify" fo:text-indent="0.4923in"/>
      <style:text-properties fo:font-size="11pt" style:font-size-asian="11pt"/>
    </style:style>
    <style:style style:name="P4209" style:parent-style-name="Normal" style:family="paragraph">
      <style:paragraph-properties fo:text-align="justify" fo:text-indent="0.4923in"/>
      <style:text-properties fo:font-size="11pt" style:font-size-asian="11pt"/>
    </style:style>
    <style:style style:name="P4210" style:parent-style-name="Normal" style:family="paragraph">
      <style:paragraph-properties fo:text-align="justify" fo:text-indent="0.4923in"/>
      <style:text-properties fo:font-size="11pt" style:font-size-asian="11pt"/>
    </style:style>
    <style:style style:name="P4211" style:parent-style-name="Normal" style:family="paragraph">
      <style:paragraph-properties fo:text-align="justify" fo:text-indent="0.4923in"/>
      <style:text-properties fo:font-size="11pt" style:font-size-asian="11pt"/>
    </style:style>
    <style:style style:name="P4212" style:parent-style-name="Normal" style:family="paragraph">
      <style:paragraph-properties fo:text-align="justify"/>
      <style:text-properties fo:font-style="italic" style:font-style-asian="italic"/>
    </style:style>
    <style:style style:name="T4213" style:parent-style-name="DefaultParagraphFont" style:family="text">
      <style:text-properties fo:font-style="italic" style:font-style-asian="italic"/>
    </style:style>
    <style:style style:name="T4214" style:parent-style-name="Hyperlink" style:family="text">
      <style:text-properties fo:font-style="italic" style:font-style-asian="italic"/>
    </style:style>
    <style:style style:name="T4215" style:parent-style-name="DefaultParagraphFont" style:family="text">
      <style:text-properties fo:font-style="italic" style:font-style-asian="italic"/>
    </style:style>
    <style:style style:name="P4216" style:parent-style-name="Normal" style:family="paragraph">
      <style:paragraph-properties fo:widows="0" fo:orphans="0" fo:text-align="justify"/>
    </style:style>
    <style:style style:name="T4217" style:parent-style-name="DefaultParagraphFont" style:family="text">
      <style:text-properties fo:font-style="italic" style:font-style-asian="italic"/>
    </style:style>
    <style:style style:name="T4218" style:parent-style-name="Hyperlink" style:family="text">
      <style:text-properties fo:font-style="italic" style:font-style-asian="italic"/>
    </style:style>
    <style:style style:name="T4219" style:parent-style-name="Hyperlink" style:family="text">
      <style:text-properties fo:font-style="italic" style:font-style-asian="italic"/>
    </style:style>
    <style:style style:name="T4220" style:parent-style-name="DefaultParagraphFont" style:family="text">
      <style:text-properties fo:font-style="italic" style:font-style-asian="italic"/>
    </style:style>
    <style:style style:name="P4221" style:parent-style-name="Normal" style:family="paragraph">
      <style:paragraph-properties fo:text-align="justify" fo:text-indent="0.4923in"/>
      <style:text-properties fo:font-size="11pt" style:font-size-asian="11pt"/>
    </style:style>
    <style:style style:name="P4222" style:parent-style-name="Normal" style:family="paragraph">
      <style:paragraph-properties fo:text-align="justify" fo:margin-left="1.477in" fo:text-indent="-0.9847in">
        <style:tab-stops/>
      </style:paragraph-properties>
      <style:text-properties fo:font-size="11pt" style:font-size-asian="11pt"/>
    </style:style>
    <style:style style:name="P4223" style:parent-style-name="Normal" style:family="paragraph">
      <style:paragraph-properties fo:text-align="justify"/>
      <style:text-properties fo:font-size="11pt" style:font-size-asian="11pt"/>
    </style:style>
    <style:style style:name="P4224" style:parent-style-name="Normal" style:family="paragraph">
      <style:paragraph-properties fo:text-align="justify" fo:text-indent="0.4923in"/>
      <style:text-properties fo:font-size="11pt" style:font-size-asian="11pt"/>
    </style:style>
    <style:style style:name="P4225" style:parent-style-name="Normal" style:family="paragraph">
      <style:paragraph-properties fo:text-align="justify" fo:text-indent="0.4923in"/>
      <style:text-properties fo:font-size="11pt" style:font-size-asian="11pt"/>
    </style:style>
    <style:style style:name="P4226" style:parent-style-name="Normal" style:family="paragraph">
      <style:paragraph-properties fo:text-align="justify"/>
      <style:text-properties fo:font-style="italic" style:font-style-asian="italic"/>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indent="0.4923in"/>
      <style:text-properties fo:font-size="11pt" style:font-size-asian="11pt"/>
    </style:style>
    <style:style style:name="P4231" style:parent-style-name="Normal" style:family="paragraph">
      <style:paragraph-properties fo:text-indent="0.4923in"/>
      <style:text-properties fo:font-size="11pt" style:font-size-asian="11pt"/>
    </style:style>
    <style:style style:name="P4232" style:parent-style-name="Normal" style:family="paragraph">
      <style:paragraph-properties fo:text-align="justify" fo:margin-left="1.477in" fo:text-indent="-0.9847in">
        <style:tab-stops/>
      </style:paragraph-properties>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fo:text-indent="0.4923in"/>
      <style:text-properties fo:font-size="11pt" style:font-size-asian="11pt"/>
    </style:style>
    <style:style style:name="P4235" style:parent-style-name="Normal" style:family="paragraph">
      <style:paragraph-properties fo:text-align="justify" fo:text-indent="0.4923in"/>
      <style:text-properties fo:font-size="11pt" style:font-size-asian="11pt"/>
    </style:style>
    <style:style style:name="P4236" style:parent-style-name="Normal" style:family="paragraph">
      <style:paragraph-properties fo:text-align="justify" fo:text-indent="0.4923in"/>
      <style:text-properties fo:font-size="11pt" style:font-size-asian="11pt"/>
    </style:style>
    <style:style style:name="P4237" style:parent-style-name="Normal" style:family="paragraph">
      <style:paragraph-properties fo:text-align="justify" fo:text-indent="0.4923in"/>
      <style:text-properties fo:font-size="11pt" style:font-size-asian="11pt"/>
    </style:style>
    <style:style style:name="P4238" style:parent-style-name="Normal" style:family="paragraph">
      <style:paragraph-properties fo:text-align="justify" fo:text-indent="0.4923in"/>
      <style:text-properties fo:font-size="11pt" style:font-size-asian="11pt"/>
    </style:style>
    <style:style style:name="P4239" style:parent-style-name="Normal" style:family="paragraph">
      <style:paragraph-properties fo:text-align="justify" fo:text-indent="0.4923in"/>
      <style:text-properties fo:font-size="11pt" style:font-size-asian="11pt"/>
    </style:style>
    <style:style style:name="P4240" style:parent-style-name="Normal" style:family="paragraph">
      <style:paragraph-properties fo:text-align="justify" fo:text-indent="0.4923in"/>
      <style:text-properties fo:font-size="11pt" style:font-size-asian="11pt"/>
    </style:style>
    <style:style style:name="P4241" style:parent-style-name="Normal" style:family="paragraph">
      <style:paragraph-properties fo:text-align="justify" fo:text-indent="0.4923in"/>
      <style:text-properties fo:font-size="11pt" style:font-size-asian="11pt"/>
    </style:style>
    <style:style style:name="P4242" style:parent-style-name="Normal" style:family="paragraph">
      <style:paragraph-properties fo:text-align="justify" fo:text-indent="0.4923in"/>
      <style:text-properties fo:font-size="11pt" style:font-size-asian="11pt"/>
    </style:style>
    <style:style style:name="P4243" style:parent-style-name="Normal" style:family="paragraph">
      <style:paragraph-properties fo:text-align="justify" fo:text-indent="0.4923in"/>
      <style:text-properties fo:font-size="11pt" style:font-size-asian="11pt"/>
    </style:style>
    <style:style style:name="P4244" style:parent-style-name="Normal" style:family="paragraph">
      <style:paragraph-properties fo:text-align="justify" fo:text-indent="0.4923in"/>
      <style:text-properties fo:font-size="11pt" style:font-size-asian="11pt"/>
    </style:style>
    <style:style style:name="P4245" style:parent-style-name="Normal" style:family="paragraph">
      <style:paragraph-properties fo:text-align="justify"/>
      <style:text-properties fo:font-style="italic" style:font-style-asian="italic"/>
    </style:style>
    <style:style style:name="T4246" style:parent-style-name="DefaultParagraphFont" style:family="text">
      <style:text-properties fo:font-style="italic" style:font-style-asian="italic"/>
    </style:style>
    <style:style style:name="T4247" style:parent-style-name="Hyperlink" style:family="text">
      <style:text-properties fo:font-style="italic" style:font-style-asian="italic"/>
    </style:style>
    <style:style style:name="T4248" style:parent-style-name="DefaultParagraphFont" style:family="text">
      <style:text-properties fo:font-style="italic" style:font-style-asian="italic"/>
    </style:style>
    <style:style style:name="P4249" style:parent-style-name="Normal" style:family="paragraph">
      <style:paragraph-properties fo:text-align="justify" fo:text-indent="0.4923in"/>
      <style:text-properties fo:font-size="11pt" style:font-size-asian="11pt"/>
    </style:style>
    <style:style style:name="P4250" style:parent-style-name="Normal" style:family="paragraph">
      <style:paragraph-properties fo:text-align="justify" fo:margin-left="1.1812in" fo:text-indent="-0.8854in">
        <style:tab-stops/>
      </style:paragraph-properties>
      <style:text-properties fo:font-size="11pt" style:font-size-asian="11pt"/>
    </style:style>
    <style:style style:name="P4251" style:parent-style-name="Normal" style:family="paragraph">
      <style:paragraph-properties fo:text-align="justify"/>
      <style:text-properties fo:font-size="11pt" style:font-size-asian="11pt"/>
    </style:style>
    <style:style style:name="P4252" style:parent-style-name="Normal" style:family="paragraph">
      <style:paragraph-properties fo:text-align="justify" fo:text-indent="0.4923in"/>
      <style:text-properties fo:font-size="11pt" style:font-size-asian="11pt"/>
    </style:style>
    <style:style style:name="P4253" style:parent-style-name="Normal" style:family="paragraph">
      <style:paragraph-properties fo:text-align="justify" fo:text-indent="0.4923in"/>
      <style:text-properties fo:font-size="11pt" style:font-size-asian="11pt"/>
    </style:style>
    <style:style style:name="P4254" style:parent-style-name="Normal" style:family="paragraph">
      <style:paragraph-properties fo:text-align="justify" fo:text-indent="0.4923in"/>
      <style:text-properties fo:font-style="italic" style:font-style-asian="italic" fo:font-size="11pt" style:font-size-asian="11pt"/>
    </style:style>
    <style:style style:name="P4255" style:parent-style-name="Normal" style:family="paragraph">
      <style:paragraph-properties fo:text-align="justify" fo:text-indent="0.4923in"/>
      <style:text-properties fo:font-size="11pt" style:font-size-asian="11pt"/>
    </style:style>
    <style:style style:name="P4256" style:parent-style-name="Normal" style:family="paragraph">
      <style:paragraph-properties fo:text-align="justify" fo:text-indent="0.4923in"/>
      <style:text-properties fo:font-size="11pt" style:font-size-asian="11pt"/>
    </style:style>
    <style:style style:name="P4257" style:parent-style-name="Normal" style:family="paragraph">
      <style:paragraph-properties fo:text-align="justify" fo:text-indent="0.4923in"/>
      <style:text-properties fo:font-size="11pt" style:font-size-asian="11pt"/>
    </style:style>
    <style:style style:name="P4258" style:parent-style-name="Normal" style:family="paragraph">
      <style:paragraph-properties fo:text-align="justify" fo:text-indent="0.4923in"/>
      <style:text-properties fo:font-size="11pt" style:font-size-asian="11pt"/>
    </style:style>
    <style:style style:name="P4259" style:parent-style-name="Normal" style:family="paragraph">
      <style:paragraph-properties fo:text-align="justify" fo:text-indent="0.4923in"/>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4923in"/>
      <style:text-properties fo:font-size="11pt" style:font-size-asian="11pt"/>
    </style:style>
    <style:style style:name="P4266" style:parent-style-name="Normal" style:family="paragraph">
      <style:paragraph-properties fo:text-align="justify" fo:text-indent="0.4923in"/>
      <style:text-properties fo:font-size="11pt" style:font-size-asian="11pt"/>
    </style:style>
    <style:style style:name="P4267" style:parent-style-name="Normal" style:family="paragraph">
      <style:paragraph-properties fo:text-align="justify" fo:text-indent="0.4923in"/>
      <style:text-properties fo:font-size="11pt" style:font-size-asian="11pt"/>
    </style:style>
    <style:style style:name="P4268" style:parent-style-name="Normal" style:family="paragraph">
      <style:paragraph-properties fo:text-align="justify" fo:text-indent="0.4923in"/>
      <style:text-properties fo:font-size="11pt" style:font-size-asian="11pt"/>
    </style:style>
    <style:style style:name="P4269" style:parent-style-name="Normal" style:family="paragraph">
      <style:paragraph-properties fo:text-align="justify" fo:text-indent="0.4923in"/>
      <style:text-properties fo:font-size="11pt" style:font-size-asian="11pt"/>
    </style:style>
    <style:style style:name="P4270" style:parent-style-name="Normal" style:family="paragraph">
      <style:paragraph-properties fo:text-align="justify" fo:text-indent="0.4923in"/>
      <style:text-properties fo:font-size="11pt" style:font-size-asian="11pt"/>
    </style:style>
    <style:style style:name="P4271" style:parent-style-name="Normal" style:family="paragraph">
      <style:paragraph-properties fo:text-align="justify" fo:text-indent="0.4923in"/>
      <style:text-properties fo:font-size="11pt" style:font-size-asian="11pt"/>
    </style:style>
    <style:style style:name="P4272" style:parent-style-name="Normal" style:family="paragraph">
      <style:paragraph-properties fo:text-align="justify" fo:text-indent="0.4923in"/>
      <style:text-properties fo:font-size="11pt" style:font-size-asian="11pt"/>
    </style:style>
    <style:style style:name="P4273" style:parent-style-name="Normal" style:family="paragraph">
      <style:paragraph-properties fo:text-align="justify" fo:text-indent="0.4923in"/>
      <style:text-properties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text-properties fo:font-size="11pt" style:font-size-asian="11pt"/>
    </style:style>
    <style:style style:name="P4276" style:parent-style-name="Normal" style:family="paragraph">
      <style:paragraph-properties fo:text-align="justify"/>
      <style:text-properties fo:font-style="italic" style:font-style-asian="italic"/>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style:style>
    <style:style style:name="T4279" style:parent-style-name="Hyperlink" style:family="text">
      <style:text-properties fo:font-style="italic" style:font-style-asian="italic"/>
    </style:style>
    <style:style style:name="T4280" style:parent-style-name="DefaultParagraphFont" style:family="text">
      <style:text-properties fo:font-style="italic" style:font-style-asian="italic"/>
    </style:style>
    <style:style style:name="T4281" style:parent-style-name="DefaultParagraphFont" style:family="text">
      <style:text-properties fo:font-style="italic" style:font-style-asian="italic"/>
    </style:style>
    <style:style style:name="T4282" style:parent-style-name="DefaultParagraphFont" style:family="text">
      <style:text-properties fo:font-style="italic" style:font-style-asian="italic"/>
    </style:style>
    <style:style style:name="T4283" style:parent-style-name="Hyperlink" style:family="text">
      <style:text-properties fo:font-style="italic" style:font-style-asian="italic"/>
    </style:style>
    <style:style style:name="T4284" style:parent-style-name="DefaultParagraphFont" style:family="text">
      <style:text-properties fo:font-style="italic" style:font-style-asian="italic"/>
    </style:style>
    <style:style style:name="P4285" style:parent-style-name="Normal" style:family="paragraph">
      <style:paragraph-properties fo:widows="0" fo:orphans="0" fo:text-align="justify"/>
    </style:style>
    <style:style style:name="T4286" style:parent-style-name="DefaultParagraphFont" style:family="text">
      <style:text-properties fo:font-style="italic" style:font-style-asian="italic"/>
    </style:style>
    <style:style style:name="T4287" style:parent-style-name="Hyperlink" style:family="text">
      <style:text-properties fo:font-style="italic" style:font-style-asian="italic"/>
    </style:style>
    <style:style style:name="T4288" style:parent-style-name="Hyperlink" style:family="text">
      <style:text-properties fo:font-style="italic" style:font-style-asian="italic"/>
    </style:style>
    <style:style style:name="T4289" style:parent-style-name="DefaultParagraphFont" style:family="text">
      <style:text-properties fo:font-style="italic" style:font-style-asian="italic"/>
    </style:style>
    <style:style style:name="P4290" style:parent-style-name="Normal" style:family="paragraph">
      <style:paragraph-properties fo:text-align="justify" fo:text-indent="0.4923in"/>
      <style:text-properties fo:font-style="italic" style:font-style-asian="italic" fo:font-size="11pt" style:font-size-asian="11pt"/>
    </style:style>
    <style:style style:name="P4291" style:parent-style-name="Normal" style:family="paragraph">
      <style:paragraph-properties fo:text-align="justify" fo:text-indent="0.4923in"/>
      <style:text-properties fo:font-style="italic" style:font-style-asian="italic" fo:font-size="11pt" style:font-size-asian="11pt"/>
    </style:style>
    <style:style style:name="P4292" style:parent-style-name="Normal" style:family="paragraph">
      <style:paragraph-properties fo:text-align="justify" fo:text-indent="0.4923in"/>
      <style:text-properties fo:font-size="11pt" style:font-size-asian="11pt"/>
    </style:style>
    <style:style style:name="P4293" style:parent-style-name="Normal" style:family="paragraph">
      <style:paragraph-properties fo:text-align="justify" fo:text-indent="0.4923in"/>
      <style:text-properties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style:text-position="super 68.1%"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8.1%"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4923in"/>
      <style:text-properties fo:font-size="11pt" style:font-size-asian="11pt"/>
    </style:style>
    <style:style style:name="P4302" style:parent-style-name="Normal" style:family="paragraph">
      <style:paragraph-properties fo:text-align="justify"/>
      <style:text-properties fo:font-style="italic" style:font-style-asian="italic"/>
    </style:style>
    <style:style style:name="T4303" style:parent-style-name="DefaultParagraphFont" style:family="text">
      <style:text-properties fo:font-style="italic" style:font-style-asian="italic"/>
    </style:style>
    <style:style style:name="T4304" style:parent-style-name="Hyperlink" style:family="text">
      <style:text-properties fo:font-style="italic" style:font-style-asian="italic"/>
    </style:style>
    <style:style style:name="T4305" style:parent-style-name="DefaultParagraphFont" style:family="text">
      <style:text-properties fo:font-style="italic" style:font-style-asian="italic"/>
    </style:style>
    <style:style style:name="P4306" style:parent-style-name="Normal" style:family="paragraph">
      <style:paragraph-properties fo:text-align="justify" fo:text-indent="0.4923in"/>
      <style:text-properties fo:font-size="11pt" style:font-size-asian="11pt"/>
    </style:style>
    <style:style style:name="P4307" style:parent-style-name="Normal" style:family="paragraph">
      <style:paragraph-properties fo:text-align="justify" fo:text-indent="0.4923in"/>
      <style:text-properties fo:font-size="11pt" style:font-size-asian="11pt"/>
    </style:style>
    <style:style style:name="P4308" style:parent-style-name="Normal" style:family="paragraph">
      <style:paragraph-properties fo:text-align="justify" fo:text-indent="0.4923in"/>
      <style:text-properties fo:font-size="11pt" style:font-size-asian="11pt"/>
    </style:style>
    <style:style style:name="P4309" style:parent-style-name="Normal" style:family="paragraph">
      <style:paragraph-properties fo:text-align="justify" fo:text-indent="0.4923in"/>
      <style:text-properties fo:font-size="11pt" style:font-size-asian="11pt"/>
    </style:style>
    <style:style style:name="P4310" style:parent-style-name="Normal" style:family="paragraph">
      <style:paragraph-properties fo:text-align="justify" fo:text-indent="0.4923in"/>
      <style:text-properties fo:font-size="11pt" style:font-size-asian="11pt"/>
    </style:style>
    <style:style style:name="P4311" style:parent-style-name="Normal" style:family="paragraph">
      <style:paragraph-properties fo:text-align="justify" fo:text-indent="0.4923in"/>
      <style:text-properties fo:font-size="11pt" style:font-size-asian="11pt"/>
    </style:style>
    <style:style style:name="P4312" style:parent-style-name="Normal" style:family="paragraph">
      <style:paragraph-properties fo:text-align="justify" fo:text-indent="0.4923in"/>
      <style:text-properties fo:font-size="11pt" style:font-size-asian="11pt"/>
    </style:style>
    <style:style style:name="P4313" style:parent-style-name="Normal" style:family="paragraph">
      <style:paragraph-properties fo:text-align="justify" fo:text-indent="0.4923in"/>
      <style:text-properties fo:font-size="11pt" style:font-size-asian="11pt"/>
    </style:style>
    <style:style style:name="P4314" style:parent-style-name="Normal" style:family="paragraph">
      <style:paragraph-properties fo:text-align="justify" fo:text-indent="0.4923in"/>
      <style:text-properties fo:font-size="11pt" style:font-size-asian="11pt"/>
    </style:style>
    <style:style style:name="P4315" style:parent-style-name="Normal" style:family="paragraph">
      <style:paragraph-properties fo:text-align="justify"/>
      <style:text-properties fo:font-style="italic" style:font-style-asian="italic"/>
    </style:style>
    <style:style style:name="T4316" style:parent-style-name="DefaultParagraphFont" style:family="text">
      <style:text-properties fo:font-style="italic" style:font-style-asian="italic"/>
    </style:style>
    <style:style style:name="T4317" style:parent-style-name="Hyperlink" style:family="text">
      <style:text-properties fo:font-style="italic" style:font-style-asian="italic"/>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style>
    <style:style style:name="P4320" style:parent-style-name="Normal" style:family="paragraph">
      <style:paragraph-properties fo:text-indent="0.4923in"/>
      <style:text-properties fo:font-size="11pt" style:font-size-asian="11pt"/>
    </style:style>
    <style:style style:name="P4321" style:parent-style-name="Normal" style:family="paragraph">
      <style:paragraph-properties fo:text-align="justify" fo:margin-left="1.477in" fo:text-indent="-0.9847in">
        <style:tab-stops/>
      </style:paragraph-properties>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fo:text-indent="0.4923in"/>
      <style:text-properties fo:font-size="11pt" style:font-size-asian="11pt"/>
    </style:style>
    <style:style style:name="P4324" style:parent-style-name="Normal" style:family="paragraph">
      <style:paragraph-properties fo:text-align="justify" fo:text-indent="0.4923in"/>
      <style:text-properties fo:font-size="11pt" style:font-size-asian="11pt"/>
    </style:style>
    <style:style style:name="P4325" style:parent-style-name="Normal" style:family="paragraph">
      <style:paragraph-properties fo:text-align="justify" fo:text-indent="0.4923in"/>
      <style:text-properties fo:font-size="11pt" style:font-size-asian="11pt"/>
    </style:style>
    <style:style style:name="P4326" style:parent-style-name="Normal" style:family="paragraph">
      <style:paragraph-properties fo:text-align="justify" fo:text-indent="0.4923in"/>
      <style:text-properties fo:font-size="11pt" style:font-size-asian="11pt"/>
    </style:style>
    <style:style style:name="P4327" style:parent-style-name="Normal" style:family="paragraph">
      <style:paragraph-properties fo:text-align="justify" fo:text-indent="0.4923in"/>
      <style:text-properties fo:font-size="11pt" style:font-size-asian="11pt"/>
    </style:style>
    <style:style style:name="P4328" style:parent-style-name="Normal" style:family="paragraph">
      <style:paragraph-properties fo:text-align="justify"/>
      <style:text-properties fo:font-style="italic" style:font-style-asian="italic"/>
    </style:style>
    <style:style style:name="T4329" style:parent-style-name="DefaultParagraphFont" style:family="text">
      <style:text-properties fo:font-style="italic" style:font-style-asian="italic"/>
    </style:style>
    <style:style style:name="T4330" style:parent-style-name="Hyperlink" style:family="text">
      <style:text-properties fo:font-style="italic" style:font-style-asian="italic"/>
    </style:style>
    <style:style style:name="T4331" style:parent-style-name="DefaultParagraphFont" style:family="text">
      <style:text-properties fo:font-style="italic" style:font-style-asian="italic"/>
    </style:style>
    <style:style style:name="P4332" style:parent-style-name="Normal" style:family="paragraph">
      <style:paragraph-properties fo:text-align="justify" fo:text-indent="0.4923in"/>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style:text-position="super 68.1%"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style:text-properties fo:font-style="italic" style:font-style-asian="italic" fo:font-size="9pt" style:font-size-asian="9pt"/>
    </style:style>
    <style:style style:name="T4338" style:parent-style-name="DefaultParagraphFont" style:family="text">
      <style:text-properties fo:font-style="italic" style:font-style-asian="italic" fo:font-size="9pt" style:font-size-asian="9pt"/>
    </style:style>
    <style:style style:name="T4339" style:parent-style-name="Hyperlink" style:family="text">
      <style:text-properties fo:font-style="italic" style:font-style-asian="italic" fo:font-size="9pt" style:font-size-asian="9pt"/>
    </style:style>
    <style:style style:name="T4340" style:parent-style-name="DefaultParagraphFont" style:family="text">
      <style:text-properties fo:font-style="italic" style:font-style-asian="italic" fo:font-size="9pt" style:font-size-asian="9pt"/>
    </style:style>
    <style:style style:name="P4341" style:parent-style-name="Normal" style:family="paragraph">
      <style:paragraph-properties fo:text-align="justify" fo:text-indent="0.4923in"/>
      <style:text-properties fo:font-style="italic" style:font-style-asian="italic" fo:font-size="11pt" style:font-size-asian="11pt"/>
    </style:style>
    <style:style style:name="P4342" style:parent-style-name="Normal" style:family="paragraph">
      <style:paragraph-properties fo:text-align="justify" fo:text-indent="0.4923in"/>
      <style:text-properties fo:font-style="italic" style:font-style-asian="italic" fo:font-size="11pt" style:font-size-asian="11pt"/>
    </style:style>
    <style:style style:name="P4343" style:parent-style-name="Normal" style:family="paragraph">
      <style:paragraph-properties fo:text-align="justify" fo:text-indent="0.4923in"/>
      <style:text-properties fo:font-size="11pt" style:font-size-asian="11pt"/>
    </style:style>
    <style:style style:name="P4344" style:parent-style-name="Normal" style:family="paragraph">
      <style:paragraph-properties fo:text-align="justify" fo:text-indent="0.4923in"/>
      <style:text-properties fo:font-size="11pt" style:font-size-asian="11pt"/>
    </style:style>
    <style:style style:name="P4345" style:parent-style-name="Normal" style:family="paragraph">
      <style:paragraph-properties fo:text-align="justify" fo:text-indent="0.4923in"/>
      <style:text-properties fo:font-size="11pt" style:font-size-asian="11pt"/>
    </style:style>
    <style:style style:name="P4346" style:parent-style-name="Normal" style:family="paragraph">
      <style:paragraph-properties fo:text-align="justify" fo:text-indent="0.4923in"/>
      <style:text-properties fo:font-size="11pt" style:font-size-asian="11pt"/>
    </style:style>
    <style:style style:name="P4347" style:parent-style-name="Normal" style:family="paragraph">
      <style:paragraph-properties fo:text-align="justify" fo:text-indent="0.4923in"/>
      <style:text-properties fo:font-size="11pt" style:font-size-asian="11pt"/>
    </style:style>
    <style:style style:name="P4348" style:parent-style-name="Normal" style:family="paragraph">
      <style:paragraph-properties fo:text-align="justify" fo:text-indent="0.4923in"/>
      <style:text-properties fo:font-size="11pt" style:font-size-asian="11pt"/>
    </style:style>
    <style:style style:name="P4349" style:parent-style-name="Normal" style:family="paragraph">
      <style:paragraph-properties fo:text-align="justify" fo:text-indent="0.4923in"/>
      <style:text-properties fo:font-size="11pt" style:font-size-asian="11pt"/>
    </style:style>
    <style:style style:name="P4350" style:parent-style-name="Normal" style:family="paragraph">
      <style:paragraph-properties fo:text-align="justify"/>
      <style:text-properties fo:font-style="italic" style:font-style-asian="italic"/>
    </style:style>
    <style:style style:name="T4351" style:parent-style-name="DefaultParagraphFont" style:family="text">
      <style:text-properties fo:font-style="italic" style:font-style-asian="italic"/>
    </style:style>
    <style:style style:name="T4352" style:parent-style-name="Hyperlink" style:family="text">
      <style:text-properties fo:font-style="italic" style:font-style-asian="italic"/>
    </style:style>
    <style:style style:name="T4353" style:parent-style-name="Hyperlink" style:family="text">
      <style:text-properties fo:font-style="italic" style:font-style-asian="italic"/>
    </style:style>
    <style:style style:name="T4354" style:parent-style-name="DefaultParagraphFont" style:family="text">
      <style:text-properties fo:font-style="italic" style:font-style-asian="italic"/>
    </style:style>
    <style:style style:name="P4355" style:parent-style-name="Normal" style:family="paragraph">
      <style:paragraph-properties fo:text-align="justify" fo:text-indent="0.4923in"/>
      <style:text-properties fo:font-size="11pt" style:font-size-asian="11pt"/>
    </style:style>
    <style:style style:name="P4356" style:parent-style-name="Normal" style:family="paragraph">
      <style:paragraph-properties fo:text-align="justify" fo:text-indent="0.4923in"/>
      <style:text-properties fo:font-size="11pt" style:font-size-asian="11pt"/>
    </style:style>
    <style:style style:name="P4357" style:parent-style-name="Normal" style:family="paragraph">
      <style:paragraph-properties fo:text-align="justify" fo:text-indent="0.4923in"/>
      <style:text-properties fo:font-size="11pt" style:font-size-asian="11pt"/>
    </style:style>
    <style:style style:name="P4358" style:parent-style-name="Normal" style:family="paragraph">
      <style:paragraph-properties fo:text-align="justify" fo:text-indent="0.4923in"/>
      <style:text-properties fo:font-size="11pt" style:font-size-asian="11pt"/>
    </style:style>
    <style:style style:name="P4359" style:parent-style-name="Normal" style:family="paragraph">
      <style:paragraph-properties fo:text-align="justify" fo:text-indent="0.4923in"/>
      <style:text-properties fo:font-size="11pt" style:font-size-asian="11pt"/>
    </style:style>
    <style:style style:name="P4360" style:parent-style-name="Normal" style:family="paragraph">
      <style:paragraph-properties fo:text-align="justify"/>
      <style:text-properties fo:font-style="italic" style:font-style-asian="italic"/>
    </style:style>
    <style:style style:name="T4361" style:parent-style-name="DefaultParagraphFont" style:family="text">
      <style:text-properties fo:font-style="italic" style:font-style-asian="italic"/>
    </style:style>
    <style:style style:name="T4362" style:parent-style-name="Hyperlink" style:family="text">
      <style:text-properties fo:font-style="italic" style:font-style-asian="italic"/>
    </style:style>
    <style:style style:name="T4363" style:parent-style-name="DefaultParagraphFont" style:family="text">
      <style:text-properties fo:font-style="italic" style:font-style-asian="italic"/>
    </style:style>
    <style:style style:name="P4364" style:parent-style-name="Normal" style:family="paragraph">
      <style:paragraph-properties fo:text-align="justify" fo:text-indent="0.4923in"/>
      <style:text-properties fo:font-size="11pt" style:font-size-asian="11pt"/>
    </style:style>
    <style:style style:name="P4365" style:parent-style-name="Normal" style:family="paragraph">
      <style:paragraph-properties fo:text-align="justify" fo:text-indent="0.4923in"/>
      <style:text-properties fo:font-size="11pt" style:font-size-asian="11pt"/>
    </style:style>
    <style:style style:name="P4366" style:parent-style-name="Normal" style:family="paragraph">
      <style:paragraph-properties fo:text-align="justify" fo:text-indent="0.4923in"/>
      <style:text-properties fo:font-size="11pt" style:font-size-asian="11pt"/>
    </style:style>
    <style:style style:name="P4367" style:parent-style-name="Normal" style:family="paragraph">
      <style:paragraph-properties fo:text-align="justify" fo:text-indent="0.4923in"/>
      <style:text-properties fo:font-size="11pt" style:font-size-asian="11pt"/>
    </style:style>
    <style:style style:name="P4368" style:parent-style-name="Normal" style:family="paragraph">
      <style:paragraph-properties fo:text-align="justify" fo:text-indent="0.4923in"/>
      <style:text-properties fo:font-size="11pt" style:font-size-asian="11pt"/>
    </style:style>
    <style:style style:name="P4369" style:parent-style-name="Normal" style:family="paragraph">
      <style:paragraph-properties fo:text-align="justify" fo:text-indent="0.4923in"/>
      <style:text-properties fo:font-size="11pt" style:font-size-asian="11pt"/>
    </style:style>
    <style:style style:name="P4370" style:parent-style-name="Normal" style:family="paragraph">
      <style:paragraph-properties fo:text-align="justify" fo:text-indent="0.4923in"/>
      <style:text-properties fo:font-size="11pt" style:font-size-asian="11pt"/>
    </style:style>
    <style:style style:name="P4371" style:parent-style-name="Normal" style:family="paragraph">
      <style:paragraph-properties fo:text-align="justify" fo:text-indent="0.4923in"/>
      <style:text-properties fo:font-size="11pt" style:font-size-asian="11pt"/>
    </style:style>
    <style:style style:name="P4372" style:parent-style-name="Normal" style:family="paragraph">
      <style:paragraph-properties fo:text-align="justify" fo:text-indent="0.4923in"/>
      <style:text-properties fo:font-size="11pt" style:font-size-asian="11pt"/>
    </style:style>
    <style:style style:name="P4373" style:parent-style-name="Normal" style:family="paragraph">
      <style:paragraph-properties fo:text-align="justify" fo:text-indent="0.4923in"/>
      <style:text-properties fo:font-size="11pt" style:font-size-asian="11pt"/>
    </style:style>
    <style:style style:name="P4374" style:parent-style-name="Normal" style:family="paragraph">
      <style:paragraph-properties fo:text-align="justify" fo:text-indent="0.4923in"/>
      <style:text-properties fo:font-size="11pt" style:font-size-asian="11pt"/>
    </style:style>
    <style:style style:name="P4375" style:parent-style-name="Normal" style:family="paragraph">
      <style:paragraph-properties fo:text-align="justify"/>
      <style:text-properties fo:font-style="italic" style:font-style-asian="italic"/>
    </style:style>
    <style:style style:name="T4376" style:parent-style-name="DefaultParagraphFont" style:family="text">
      <style:text-properties fo:font-style="italic" style:font-style-asian="italic"/>
    </style:style>
    <style:style style:name="T4377" style:parent-style-name="Hyperlink" style:family="text">
      <style:text-properties fo:font-style="italic" style:font-style-asian="italic"/>
    </style:style>
    <style:style style:name="T4378" style:parent-style-name="DefaultParagraphFont" style:family="text">
      <style:text-properties fo:font-style="italic" style:font-style-asian="italic"/>
    </style:style>
    <style:style style:name="P4379" style:parent-style-name="Normal" style:family="paragraph">
      <style:paragraph-properties fo:text-indent="0.4923in"/>
      <style:text-properties fo:font-size="11pt" style:font-size-asian="11pt"/>
    </style:style>
    <style:style style:name="P4380" style:parent-style-name="Normal" style:family="paragraph">
      <style:paragraph-properties fo:text-indent="0.4923in"/>
      <style:text-properties fo:font-size="11pt" style:font-size-asian="11pt"/>
    </style:style>
    <style:style style:name="P4381" style:parent-style-name="Normal" style:family="paragraph">
      <style:paragraph-properties fo:text-align="justify" fo:margin-left="1.75in" fo:text-indent="-1.2576in">
        <style:tab-stops/>
      </style:paragraph-properties>
      <style:text-properties fo:font-size="11pt" style:font-size-asian="11pt"/>
    </style:style>
    <style:style style:name="P4382" style:parent-style-name="Normal" style:family="paragraph">
      <style:paragraph-properties fo:text-align="justify"/>
      <style:text-properties fo:font-size="11pt" style:font-size-asian="11pt"/>
    </style:style>
    <style:style style:name="P4383" style:parent-style-name="Normal" style:family="paragraph">
      <style:paragraph-properties fo:text-align="justify" fo:text-indent="0.4923in"/>
      <style:text-properties fo:font-size="11pt" style:font-size-asian="11pt"/>
    </style:style>
    <style:style style:name="P4384" style:parent-style-name="Normal" style:family="paragraph">
      <style:paragraph-properties fo:text-align="justify" fo:text-indent="0.4923in"/>
      <style:text-properties fo:font-size="11pt" style:font-size-asian="11pt"/>
    </style:style>
    <style:style style:name="P4385" style:parent-style-name="Normal" style:family="paragraph">
      <style:paragraph-properties fo:text-align="justify" fo:text-indent="0.4923in"/>
      <style:text-properties fo:font-size="11pt" style:font-size-asian="11pt"/>
    </style:style>
    <style:style style:name="P4386" style:parent-style-name="Normal" style:family="paragraph">
      <style:paragraph-properties fo:text-align="justify"/>
      <style:text-properties fo:font-style="italic" style:font-style-asian="italic"/>
    </style:style>
    <style:style style:name="T4387" style:parent-style-name="DefaultParagraphFont" style:family="text">
      <style:text-properties fo:font-style="italic" style:font-style-asian="italic"/>
    </style:style>
    <style:style style:name="T4388" style:parent-style-name="Hyperlink" style:family="text">
      <style:text-properties fo:font-style="italic" style:font-style-asian="italic"/>
    </style:style>
    <style:style style:name="T4389" style:parent-style-name="DefaultParagraphFont" style:family="text">
      <style:text-properties fo:font-style="italic" style:font-style-asian="italic"/>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4923in"/>
      <style:text-properties fo:font-size="11pt" style:font-size-asian="11pt"/>
    </style:style>
    <style:style style:name="P4392" style:parent-style-name="Normal" style:family="paragraph">
      <style:paragraph-properties fo:text-align="justify" fo:text-indent="0.4923in"/>
      <style:text-properties fo:font-size="11pt" style:font-size-asian="11pt"/>
    </style:style>
    <style:style style:name="P4393" style:parent-style-name="Normal" style:family="paragraph">
      <style:paragraph-properties fo:text-align="justify" fo:text-indent="0.4923in"/>
      <style:text-properties fo:font-size="11pt" style:font-size-asian="11pt"/>
    </style:style>
    <style:style style:name="P4394" style:parent-style-name="Normal" style:family="paragraph">
      <style:paragraph-properties fo:text-align="justify" fo:text-indent="0.4923in"/>
      <style:text-properties fo:font-size="11pt" style:font-size-asian="11pt"/>
    </style:style>
    <style:style style:name="P4395" style:parent-style-name="Normal" style:family="paragraph">
      <style:paragraph-properties fo:text-align="justify" fo:text-indent="0.4923in"/>
      <style:text-properties fo:font-size="11pt" style:font-size-asian="11pt"/>
    </style:style>
    <style:style style:name="P4396" style:parent-style-name="Normal" style:family="paragraph">
      <style:paragraph-properties fo:text-align="justify"/>
      <style:text-properties fo:font-style="italic" style:font-style-asian="italic"/>
    </style:style>
    <style:style style:name="T4397" style:parent-style-name="DefaultParagraphFont" style:family="text">
      <style:text-properties fo:font-style="italic" style:font-style-asian="italic"/>
    </style:style>
    <style:style style:name="T4398" style:parent-style-name="Hyperlink" style:family="text">
      <style:text-properties fo:font-style="italic" style:font-style-asian="italic"/>
    </style:style>
    <style:style style:name="T4399" style:parent-style-name="DefaultParagraphFont" style:family="text">
      <style:text-properties fo:font-style="italic" style:font-style-asian="italic"/>
    </style:style>
    <style:style style:name="P4400" style:parent-style-name="Normal" style:family="paragraph">
      <style:paragraph-properties fo:text-align="justify" fo:text-indent="0.4923in"/>
      <style:text-properties fo:font-size="11pt" style:font-size-asian="11pt"/>
    </style:style>
    <style:style style:name="P4401" style:parent-style-name="Normal" style:family="paragraph">
      <style:paragraph-properties fo:text-align="justify" fo:margin-left="1.477in" fo:text-indent="-0.9847in">
        <style:tab-stops/>
      </style:paragraph-properties>
      <style:text-properties fo:font-size="11pt" style:font-size-asian="11pt"/>
    </style:style>
    <style:style style:name="P4402" style:parent-style-name="Normal" style:family="paragraph">
      <style:paragraph-properties fo:text-align="justify"/>
      <style:text-properties fo:font-size="11pt" style:font-size-asian="11pt"/>
    </style:style>
    <style:style style:name="P4403" style:parent-style-name="Normal" style:family="paragraph">
      <style:paragraph-properties fo:text-align="justify" fo:text-indent="0.4923in"/>
      <style:text-properties fo:font-size="11pt" style:font-size-asian="11pt"/>
    </style:style>
    <style:style style:name="P4404" style:parent-style-name="Normal" style:family="paragraph">
      <style:paragraph-properties fo:text-align="justify" fo:text-indent="0.4923in"/>
      <style:text-properties fo:font-size="11pt" style:font-size-asian="11pt"/>
    </style:style>
    <style:style style:name="P4405" style:parent-style-name="Normal" style:family="paragraph">
      <style:paragraph-properties fo:text-align="justify" fo:text-indent="0.4923in"/>
      <style:text-properties fo:font-size="11pt" style:font-size-asian="11pt"/>
    </style:style>
    <style:style style:name="P4406" style:parent-style-name="Normal" style:family="paragraph">
      <style:paragraph-properties fo:text-align="justify" fo:text-indent="0.4923in"/>
      <style:text-properties fo:font-size="11pt" style:font-size-asian="11pt"/>
    </style:style>
    <style:style style:name="P4407" style:parent-style-name="Normal" style:family="paragraph">
      <style:paragraph-properties fo:text-align="justify" fo:text-indent="0.4923in"/>
      <style:text-properties fo:font-size="11pt" style:font-size-asian="11pt"/>
    </style:style>
    <style:style style:name="P4408" style:parent-style-name="Normal" style:family="paragraph">
      <style:paragraph-properties fo:text-align="justify" fo:text-indent="0.4923in"/>
      <style:text-properties fo:font-size="11pt" style:font-size-asian="11pt"/>
    </style:style>
    <style:style style:name="P4409" style:parent-style-name="Normal" style:family="paragraph">
      <style:paragraph-properties fo:text-align="justify"/>
      <style:text-properties fo:font-style="italic" style:font-style-asian="italic"/>
    </style:style>
    <style:style style:name="T4410" style:parent-style-name="DefaultParagraphFont" style:family="text">
      <style:text-properties fo:font-style="italic" style:font-style-asian="italic"/>
    </style:style>
    <style:style style:name="T4411" style:parent-style-name="Hyperlink" style:family="text">
      <style:text-properties fo:font-style="italic" style:font-style-asian="italic"/>
    </style:style>
    <style:style style:name="T4412" style:parent-style-name="DefaultParagraphFont" style:family="text">
      <style:text-properties fo:font-style="italic" style:font-style-asian="italic"/>
    </style:style>
    <style:style style:name="P4413" style:parent-style-name="Normal" style:family="paragraph">
      <style:paragraph-properties fo:text-align="justify" fo:text-indent="0.4923in"/>
      <style:text-properties fo:font-size="11pt" style:font-size-asian="11pt"/>
    </style:style>
    <style:style style:name="P4414" style:parent-style-name="Normal" style:family="paragraph">
      <style:paragraph-properties fo:text-align="justify" fo:text-indent="0.4923in"/>
      <style:text-properties fo:font-size="11pt" style:font-size-asian="11pt"/>
    </style:style>
    <style:style style:name="P4415" style:parent-style-name="Normal" style:family="paragraph">
      <style:paragraph-properties fo:text-align="justify"/>
      <style:text-properties fo:font-style="italic" style:font-style-asian="italic"/>
    </style:style>
    <style:style style:name="T4416" style:parent-style-name="DefaultParagraphFont" style:family="text">
      <style:text-properties fo:font-style="italic" style:font-style-asian="italic"/>
    </style:style>
    <style:style style:name="T4417" style:parent-style-name="Hyperlink" style:family="text">
      <style:text-properties fo:font-style="italic" style:font-style-asian="italic"/>
    </style:style>
    <style:style style:name="T4418" style:parent-style-name="DefaultParagraphFont" style:family="text">
      <style:text-properties fo:font-style="italic" style:font-style-asian="italic"/>
    </style:style>
    <style:style style:name="P4419" style:parent-style-name="Normal" style:family="paragraph">
      <style:paragraph-properties fo:text-align="justify" fo:text-indent="0.4923in"/>
      <style:text-properties fo:font-style="italic" style:font-style-asian="italic" fo:font-size="11pt" style:font-size-asian="11pt"/>
    </style:style>
    <style:style style:name="P4420" style:parent-style-name="Normal" style:family="paragraph">
      <style:paragraph-properties fo:text-align="justify" fo:text-indent="0.4923in"/>
      <style:text-properties fo:font-size="11pt" style:font-size-asian="11pt"/>
    </style:style>
    <style:style style:name="P4421" style:parent-style-name="Normal" style:family="paragraph">
      <style:paragraph-properties fo:text-align="justify"/>
      <style:text-properties fo:font-style="italic" style:font-style-asian="italic"/>
    </style:style>
    <style:style style:name="T4422" style:parent-style-name="DefaultParagraphFont" style:family="text">
      <style:text-properties fo:font-style="italic" style:font-style-asian="italic"/>
    </style:style>
    <style:style style:name="T4423" style:parent-style-name="Hyperlink" style:family="text">
      <style:text-properties fo:font-style="italic" style:font-style-asian="italic"/>
    </style:style>
    <style:style style:name="T4424" style:parent-style-name="DefaultParagraphFont" style:family="text">
      <style:text-properties fo:font-style="italic" style:font-style-asian="italic"/>
    </style:style>
    <style:style style:name="T4425" style:parent-style-name="DefaultParagraphFont" style:family="text">
      <style:text-properties fo:font-style="italic" style:font-style-asian="italic"/>
    </style:style>
    <style:style style:name="P4426" style:parent-style-name="Normal" style:family="paragraph">
      <style:paragraph-properties fo:text-align="justify" fo:text-indent="0.3937in"/>
      <style:text-properties fo:font-size="11pt" style:font-size-asian="11pt"/>
    </style:style>
    <style:style style:name="P4427" style:parent-style-name="Normal" style:family="paragraph">
      <style:paragraph-properties fo:text-align="justify" fo:text-indent="0.4923in"/>
      <style:text-properties fo:font-size="11pt" style:font-size-asian="11pt"/>
    </style:style>
    <style:style style:name="P4428" style:parent-style-name="Normal" style:family="paragraph">
      <style:paragraph-properties fo:text-align="justify"/>
      <style:text-properties fo:font-style="italic" style:font-style-asian="italic"/>
    </style:style>
    <style:style style:name="T4429" style:parent-style-name="DefaultParagraphFont" style:family="text">
      <style:text-properties fo:font-style="italic" style:font-style-asian="italic"/>
    </style:style>
    <style:style style:name="T4430" style:parent-style-name="Hyperlink" style:family="text">
      <style:text-properties fo:font-style="italic" style:font-style-asian="italic"/>
    </style:style>
    <style:style style:name="T4431" style:parent-style-name="DefaultParagraphFont" style:family="text">
      <style:text-properties fo:font-style="italic" style:font-style-asian="italic"/>
    </style:style>
    <style:style style:name="P4432" style:parent-style-name="Normal" style:family="paragraph">
      <style:paragraph-properties fo:text-align="justify" fo:text-indent="0.3937in"/>
      <style:text-properties fo:font-size="11pt" style:font-size-asian="11pt"/>
    </style:style>
    <style:style style:name="P4433" style:parent-style-name="Normal" style:family="paragraph">
      <style:paragraph-properties fo:text-align="justify" fo:text-indent="0.4923in"/>
      <style:text-properties fo:font-size="11pt" style:font-size-asian="11pt"/>
    </style:style>
    <style:style style:name="P4434" style:parent-style-name="Normal" style:family="paragraph">
      <style:paragraph-properties fo:text-align="justify"/>
      <style:text-properties fo:font-style="italic" style:font-style-asian="italic"/>
    </style:style>
    <style:style style:name="T4435" style:parent-style-name="DefaultParagraphFont" style:family="text">
      <style:text-properties fo:font-style="italic" style:font-style-asian="italic"/>
    </style:style>
    <style:style style:name="T4436" style:parent-style-name="Hyperlink" style:family="text">
      <style:text-properties fo:font-style="italic" style:font-style-asian="italic"/>
    </style:style>
    <style:style style:name="T4437" style:parent-style-name="DefaultParagraphFont" style:family="text">
      <style:text-properties fo:font-style="italic" style:font-style-asian="italic"/>
    </style:style>
    <style:style style:name="P4438" style:parent-style-name="Normal" style:family="paragraph">
      <style:paragraph-properties fo:text-align="justify" fo:text-indent="0.3937in"/>
      <style:text-properties fo:font-size="11pt" style:font-size-asian="11pt"/>
    </style:style>
    <style:style style:name="P4439" style:parent-style-name="Normal" style:family="paragraph">
      <style:paragraph-properties fo:text-align="justify" fo:text-indent="0.4923in"/>
      <style:text-properties fo:font-size="11pt" style:font-size-asian="11pt"/>
    </style:style>
    <style:style style:name="P4440" style:parent-style-name="Normal" style:family="paragraph">
      <style:paragraph-properties fo:text-align="justify"/>
      <style:text-properties fo:font-style="italic" style:font-style-asian="italic"/>
    </style:style>
    <style:style style:name="T4441" style:parent-style-name="DefaultParagraphFont" style:family="text">
      <style:text-properties fo:font-style="italic" style:font-style-asian="italic"/>
    </style:style>
    <style:style style:name="T4442" style:parent-style-name="Hyperlink" style:family="text">
      <style:text-properties fo:font-style="italic" style:font-style-asian="italic"/>
    </style:style>
    <style:style style:name="T4443" style:parent-style-name="DefaultParagraphFont" style:family="text">
      <style:text-properties fo:font-style="italic" style:font-style-asian="italic"/>
    </style:style>
    <style:style style:name="P4444" style:parent-style-name="Normal" style:family="paragraph">
      <style:paragraph-properties fo:text-align="justify"/>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style:text-position="super 68.1%"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style:text-properties fo:font-style="italic" style:font-style-asian="italic"/>
    </style:style>
    <style:style style:name="T4450" style:parent-style-name="DefaultParagraphFont" style:family="text">
      <style:text-properties fo:font-style="italic" style:font-style-asian="italic"/>
    </style:style>
    <style:style style:name="T4451" style:parent-style-name="Hyperlink" style:family="text">
      <style:text-properties fo:font-style="italic" style:font-style-asian="italic"/>
    </style:style>
    <style:style style:name="T4452" style:parent-style-name="DefaultParagraphFont" style:family="text">
      <style:text-properties fo:font-style="italic" style:font-style-asian="italic"/>
    </style:style>
    <style:style style:name="P4453" style:parent-style-name="Normal" style:family="paragraph">
      <style:paragraph-properties fo:text-align="justify" fo:text-indent="0.3937in"/>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8.1%"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style:text-properties fo:font-style="italic" style:font-style-asian="italic"/>
    </style:style>
    <style:style style:name="T4459" style:parent-style-name="DefaultParagraphFont" style:family="text">
      <style:text-properties fo:font-style="italic" style:font-style-asian="italic"/>
    </style:style>
    <style:style style:name="T4460" style:parent-style-name="Hyperlink" style:family="text">
      <style:text-properties fo:font-style="italic" style:font-style-asian="italic"/>
    </style:style>
    <style:style style:name="T4461" style:parent-style-name="DefaultParagraphFont" style:family="text">
      <style:text-properties fo:font-style="italic" style:font-style-asian="italic"/>
    </style:style>
    <style:style style:name="P4462" style:parent-style-name="Normal" style:family="paragraph">
      <style:paragraph-properties fo:text-align="justify" fo:text-indent="0.3937in"/>
      <style:text-properties fo:font-size="11pt" style:font-size-asian="11pt"/>
    </style:style>
    <style:style style:name="P4463" style:parent-style-name="Normal" style:family="paragraph">
      <style:paragraph-properties fo:text-align="justify" fo:text-indent="0.4923in"/>
      <style:text-properties fo:font-size="11pt" style:font-size-asian="11pt"/>
    </style:style>
    <style:style style:name="P4464" style:parent-style-name="Normal" style:family="paragraph">
      <style:paragraph-properties fo:text-align="justify"/>
      <style:text-properties fo:font-style="italic" style:font-style-asian="italic"/>
    </style:style>
    <style:style style:name="T4465" style:parent-style-name="DefaultParagraphFont" style:family="text">
      <style:text-properties fo:font-style="italic" style:font-style-asian="italic"/>
    </style:style>
    <style:style style:name="T4466" style:parent-style-name="Hyperlink" style:family="text">
      <style:text-properties fo:font-style="italic" style:font-style-asian="italic"/>
    </style:style>
    <style:style style:name="T4467" style:parent-style-name="DefaultParagraphFont" style:family="text">
      <style:text-properties fo:font-style="italic" style:font-style-asian="italic"/>
    </style:style>
    <style:style style:name="P4468" style:parent-style-name="Normal" style:family="paragraph">
      <style:paragraph-properties fo:text-align="justify" fo:text-indent="0.3937in"/>
      <style:text-properties fo:font-size="11pt" style:font-size-asian="11pt"/>
    </style:style>
    <style:style style:name="P4469" style:parent-style-name="Normal" style:family="paragraph">
      <style:paragraph-properties fo:text-align="justify" fo:text-indent="0.3937in"/>
      <style:text-properties fo:font-size="11pt" style:font-size-asian="11pt"/>
    </style:style>
    <style:style style:name="P4470" style:parent-style-name="Normal" style:family="paragraph">
      <style:paragraph-properties fo:text-align="center" fo:text-indent="0.3937in"/>
      <style:text-properties fo:font-size="11pt" style:font-size-asian="11pt"/>
    </style:style>
    <style:style style:name="P4471" style:parent-style-name="Normal" style:family="paragraph">
      <style:paragraph-properties fo:text-align="center" fo:text-indent="0.3937in"/>
      <style:text-properties fo:font-size="11pt" style:font-size-asian="11pt"/>
    </style:style>
    <style:style style:name="P4472" style:parent-style-name="Normal" style:family="paragraph">
      <style:paragraph-properties fo:text-align="center" fo:text-indent="0.3937in"/>
      <style:text-properties fo:font-size="11pt" style:font-size-asian="11pt"/>
    </style:style>
    <style:style style:name="P4473" style:parent-style-name="Normal" style:family="paragraph">
      <style:paragraph-properties fo:text-align="center" fo:text-indent="0.3937in"/>
      <style:text-properties fo:font-size="11pt" style:font-size-asian="11pt"/>
    </style:style>
    <style:style style:name="P4474" style:parent-style-name="Normal" style:family="paragraph">
      <style:paragraph-properties fo:text-align="center" fo:text-indent="0.3937in"/>
      <style:text-properties fo:font-size="11pt" style:font-size-asian="11pt"/>
    </style:style>
    <style:style style:name="P4475" style:parent-style-name="Normal" style:family="paragraph">
      <style:paragraph-properties fo:text-align="center" fo:text-indent="0.3937in"/>
      <style:text-properties fo:font-size="11pt" style:font-size-asian="11pt"/>
    </style:style>
    <style:style style:name="P4476" style:parent-style-name="Normal" style:family="paragraph">
      <style:paragraph-properties fo:text-align="center" fo:text-indent="0.3937in"/>
      <style:text-properties fo:font-size="11pt" style:font-size-asian="11pt"/>
    </style:style>
    <style:style style:name="P4477" style:parent-style-name="Normal" style:family="paragraph">
      <style:paragraph-properties fo:text-align="center" fo:text-indent="0.3937in"/>
      <style:text-properties fo:font-size="11pt" style:font-size-asian="11pt"/>
    </style:style>
    <style:style style:name="P4478" style:parent-style-name="Normal" style:family="paragraph">
      <style:paragraph-properties fo:text-align="justify" fo:text-indent="0.4923in"/>
      <style:text-properties fo:font-size="11pt" style:font-size-asian="11pt"/>
    </style:style>
    <style:style style:name="P4479" style:parent-style-name="Normal" style:family="paragraph">
      <style:paragraph-properties fo:text-align="justify" fo:text-indent="0.4923in"/>
      <style:text-properties fo:font-size="11pt" style:font-size-asian="11pt"/>
    </style:style>
    <style:style style:name="P4480" style:parent-style-name="Normal" style:family="paragraph">
      <style:paragraph-properties fo:text-align="justify" fo:text-indent="0.4923in"/>
      <style:text-properties fo:font-size="11pt" style:font-size-asian="11pt"/>
    </style:style>
    <style:style style:name="P4481" style:parent-style-name="Normal" style:family="paragraph">
      <style:paragraph-properties fo:text-align="justify" fo:text-indent="0.4923in"/>
      <style:text-properties fo:font-size="11pt" style:font-size-asian="11pt"/>
    </style:style>
    <style:style style:name="P4482" style:parent-style-name="Normal" style:family="paragraph">
      <style:paragraph-properties fo:text-align="justify" fo:text-indent="0.4923in"/>
      <style:text-properties fo:font-size="11pt" style:font-size-asian="11pt"/>
    </style:style>
    <style:style style:name="P4483" style:parent-style-name="Normal" style:family="paragraph">
      <style:paragraph-properties fo:text-align="justify" fo:text-indent="0.4923in"/>
      <style:text-properties fo:font-size="11pt" style:font-size-asian="11pt"/>
    </style:style>
    <style:style style:name="P4484" style:parent-style-name="Normal" style:family="paragraph">
      <style:paragraph-properties fo:text-align="justify" fo:text-indent="0.4923in"/>
      <style:text-properties fo:font-size="11pt" style:font-size-asian="11pt"/>
    </style:style>
    <style:style style:name="P4485" style:parent-style-name="Normal" style:family="paragraph">
      <style:paragraph-properties fo:text-align="justify" fo:text-indent="0.4923in"/>
      <style:text-properties fo:font-size="11pt" style:font-size-asian="11pt"/>
    </style:style>
    <style:style style:name="P4486" style:parent-style-name="Normal" style:family="paragraph">
      <style:paragraph-properties fo:text-align="justify" fo:text-indent="0.4923in"/>
      <style:text-properties fo:font-size="11pt" style:font-size-asian="11pt"/>
    </style:style>
    <style:style style:name="P4487" style:parent-style-name="Normal" style:family="paragraph">
      <style:paragraph-properties fo:text-align="justify" fo:text-indent="0.4923in"/>
      <style:text-properties fo:font-size="11pt" style:font-size-asian="11pt"/>
    </style:style>
    <style:style style:name="P4488" style:parent-style-name="Normal" style:family="paragraph">
      <style:paragraph-properties fo:text-align="justify" fo:text-indent="0.4923in"/>
      <style:text-properties fo:font-style="italic" style:font-style-asian="italic" fo:font-size="11pt" style:font-size-asian="11pt"/>
    </style:style>
    <style:style style:name="P4489" style:parent-style-name="Normal" style:family="paragraph">
      <style:paragraph-properties fo:text-align="justify" fo:margin-left="1.477in" fo:text-indent="-0.9847in">
        <style:tab-stops/>
      </style:paragraph-properties>
      <style:text-properties fo:font-size="11pt" style:font-size-asian="11pt"/>
    </style:style>
    <style:style style:name="P4490" style:parent-style-name="Normal" style:family="paragraph">
      <style:paragraph-properties fo:text-align="justify" fo:margin-left="1.3784in" fo:text-indent="-0.8861in">
        <style:tab-stops/>
      </style:paragraph-properties>
      <style:text-properties fo:font-size="11pt" style:font-size-asian="11pt"/>
    </style:style>
    <style:style style:name="P4491" style:parent-style-name="Normal" style:family="paragraph">
      <style:paragraph-properties fo:text-align="justify" fo:text-indent="0.4923in"/>
      <style:text-properties fo:font-size="11pt" style:font-size-asian="11pt"/>
    </style:style>
    <style:style style:name="P4492" style:parent-style-name="Normal" style:family="paragraph">
      <style:paragraph-properties fo:text-align="justify" fo:text-indent="0.4923in"/>
      <style:text-properties fo:font-size="11pt" style:font-size-asian="11pt"/>
    </style:style>
    <style:style style:name="P4493" style:parent-style-name="Normal" style:family="paragraph">
      <style:paragraph-properties fo:text-align="justify" fo:text-indent="0.4923in"/>
      <style:text-properties fo:font-size="11pt" style:font-size-asian="11pt"/>
    </style:style>
    <style:style style:name="P4494" style:parent-style-name="Normal" style:family="paragraph">
      <style:paragraph-properties fo:text-align="justify" fo:text-indent="0.4923in"/>
      <style:text-properties fo:font-size="11pt" style:font-size-asian="11pt"/>
    </style:style>
    <style:style style:name="P4495" style:parent-style-name="Normal" style:family="paragraph">
      <style:paragraph-properties fo:text-align="justify" fo:text-indent="0.4923in"/>
      <style:text-properties fo:font-style="italic" style:font-style-asian="italic" fo:font-size="11pt" style:font-size-asian="11pt"/>
    </style:style>
    <style:style style:name="P4496" style:parent-style-name="Normal" style:family="paragraph">
      <style:paragraph-properties fo:text-align="justify" fo:text-indent="0.4923in"/>
      <style:text-properties fo:font-size="11pt" style:font-size-asian="11pt"/>
    </style:style>
    <style:style style:name="P4497" style:parent-style-name="Normal" style:family="paragraph">
      <style:paragraph-properties fo:text-align="justify" fo:text-indent="0.4923in"/>
      <style:text-properties fo:font-size="11pt" style:font-size-asian="11pt"/>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tyle="italic" style:font-style-asian="italic"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Normal" style:family="paragraph">
      <style:paragraph-properties fo:text-align="justify" fo:text-indent="0.4923in"/>
      <style:text-properties fo:font-size="11pt" style:font-size-asian="11pt"/>
    </style:style>
    <style:style style:name="P4502" style:parent-style-name="Normal" style:family="paragraph">
      <style:paragraph-properties fo:text-align="justify" fo:text-indent="0.4923in"/>
      <style:text-properties fo:font-size="11pt" style:font-size-asian="11pt"/>
    </style:style>
    <style:style style:name="P4503" style:parent-style-name="Normal" style:family="paragraph">
      <style:paragraph-properties fo:text-align="justify" fo:text-indent="0.4923in"/>
      <style:text-properties fo:font-size="11pt" style:font-size-asian="11pt"/>
    </style:style>
    <style:style style:name="P4504" style:parent-style-name="Normal" style:family="paragraph">
      <style:paragraph-properties fo:text-align="justify" fo:text-indent="0.4923in"/>
      <style:text-properties fo:font-size="11pt" style:font-size-asian="11pt"/>
    </style:style>
    <style:style style:name="P4505" style:parent-style-name="Normal" style:family="paragraph">
      <style:paragraph-properties fo:text-align="justify" fo:text-indent="0.4923in"/>
      <style:text-properties fo:font-size="11pt" style:font-size-asian="11pt"/>
    </style:style>
    <style:style style:name="P4506" style:parent-style-name="Normal" style:family="paragraph">
      <style:paragraph-properties fo:text-align="justify" fo:margin-left="0.9833in" fo:text-indent="0.4923in">
        <style:tab-stops/>
      </style:paragraph-properties>
      <style:text-properties fo:font-size="11pt" style:font-size-asian="11pt"/>
    </style:style>
    <style:style style:name="P4507" style:parent-style-name="Normal" style:family="paragraph">
      <style:paragraph-properties fo:text-align="justify" fo:margin-left="1.575in" fo:text-indent="-1.0826in">
        <style:tab-stops/>
      </style:paragraph-properties>
    </style:style>
    <style:style style:name="T4508" style:parent-style-name="DefaultParagraphFont" style:family="text">
      <style:text-properties fo:font-size="11pt" style:font-size-asian="11pt"/>
    </style:style>
    <style:style style:name="T4509" style:parent-style-name="DefaultParagraphFont" style:family="text">
      <style:text-properties style:text-position="super 68.1%"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style:text-position="super 68.1%"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style:text-position="super 68.1%"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style:text-position="super 68.1%"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BodyText3" style:family="paragraph">
      <style:paragraph-properties fo:margin-right="0in"/>
      <style:text-properties style:font-name="Times New Roman" fo:font-style="italic" style:font-style-asian="italic"/>
    </style:style>
    <style:style style:name="P4530" style:parent-style-name="Normal" style:family="paragraph">
      <style:paragraph-properties fo:widows="0" fo:orphans="0" fo:text-align="justify"/>
    </style:style>
    <style:style style:name="T4531" style:parent-style-name="DefaultParagraphFont" style:family="text">
      <style:text-properties fo:font-style="italic" style:font-style-asian="italic"/>
    </style:style>
    <style:style style:name="T4532" style:parent-style-name="Hyperlink" style:family="text">
      <style:text-properties fo:font-style="italic" style:font-style-asian="italic"/>
    </style:style>
    <style:style style:name="T4533" style:parent-style-name="DefaultParagraphFont" style:family="text">
      <style:text-properties fo:font-style="italic" style:font-style-asian="italic"/>
    </style:style>
    <style:style style:name="P4534" style:parent-style-name="Normal" style:family="paragraph">
      <style:paragraph-properties fo:text-align="justify"/>
      <style:text-properties fo:font-size="11pt" style:font-size-asian="11pt"/>
    </style:style>
    <style:style style:name="P4535" style:parent-style-name="Normal" style:family="paragraph">
      <style:paragraph-properties fo:text-align="justify" fo:text-indent="0.4923in"/>
      <style:text-properties fo:font-size="11pt" style:font-size-asian="11pt"/>
    </style:style>
    <style:style style:name="P4536" style:parent-style-name="Normal" style:family="paragraph">
      <style:paragraph-properties fo:text-align="justify" fo:text-indent="0.4923in"/>
      <style:text-properties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tyle="italic" style:font-style-asian="italic"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fo:text-indent="0.4923in"/>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style:text-position="super 68.1%"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4923in"/>
      <style:text-properties fo:font-style="italic" style:font-style-asian="italic"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style:text-position="super 68.1%"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text-indent="0.4923in"/>
      <style:text-properties fo:font-style="italic" style:font-style-asian="italic"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text-properties fo:font-size="11pt" style:font-size-asian="11pt"/>
    </style:style>
    <style:style style:name="P4575" style:parent-style-name="Normal" style:family="paragraph">
      <style:paragraph-properties fo:text-align="justify" fo:text-indent="0.4923in"/>
      <style:text-properties fo:font-size="11pt" style:font-size-asian="11pt"/>
    </style:style>
    <style:style style:name="P4576" style:parent-style-name="Normal" style:family="paragraph">
      <style:paragraph-properties fo:text-align="justify" fo:text-indent="0.4923in"/>
      <style:text-properties fo:font-style="italic" style:font-style-asian="italic" fo:font-size="11pt" style:font-size-asian="11pt"/>
    </style:style>
    <style:style style:name="P4577" style:parent-style-name="Normal" style:family="paragraph">
      <style:paragraph-properties fo:text-align="justify" fo:text-indent="0.4923in"/>
    </style:style>
    <style:style style:name="T4578" style:parent-style-name="DefaultParagraphFont" style:family="text">
      <style:text-properties fo:font-size="11pt" style:font-size-asian="11pt"/>
    </style:style>
    <style:style style:name="T4579" style:parent-style-name="DefaultParagraphFont" style:family="text">
      <style:text-properties style:text-position="super 68.1%"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4923in"/>
      <style:text-properties fo:font-style="italic" style:font-style-asian="italic" fo:font-size="11pt" style:font-size-asian="11pt"/>
    </style:style>
    <style:style style:name="P4582" style:parent-style-name="Normal" style:family="paragraph">
      <style:paragraph-properties fo:text-align="justify" fo:text-indent="0.4923in"/>
      <style:text-properties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indent="0.4923in"/>
      <style:text-properties fo:font-size="11pt" style:font-size-asian="11pt"/>
    </style:style>
    <style:style style:name="P4586" style:parent-style-name="Normal" style:family="paragraph">
      <style:paragraph-properties fo:text-align="justify" fo:margin-left="1.477in" fo:text-indent="-0.9847in">
        <style:tab-stops/>
      </style:paragraph-properties>
      <style:text-properties fo:font-size="11pt" style:font-size-asian="11pt"/>
    </style:style>
    <style:style style:name="P4587" style:parent-style-name="Normal" style:family="paragraph">
      <style:paragraph-properties fo:text-align="justify"/>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tyle="italic" style:font-style-asian="italic"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justify" fo:text-indent="0.4923in"/>
      <style:text-properties fo:font-size="11pt" style:font-size-asian="11pt"/>
    </style:style>
    <style:style style:name="P4594" style:parent-style-name="Normal" style:family="paragraph">
      <style:paragraph-properties fo:text-align="justify" fo:text-indent="0.4923in"/>
      <style:text-properties fo:font-size="11pt" style:font-size-asian="11pt"/>
    </style:style>
    <style:style style:name="P4595" style:parent-style-name="Normal" style:family="paragraph">
      <style:paragraph-properties fo:text-align="justify" fo:text-indent="0.4923in"/>
      <style:text-properties fo:font-size="11pt" style:font-size-asian="11pt"/>
    </style:style>
    <style:style style:name="P4596" style:parent-style-name="Normal" style:family="paragraph">
      <style:paragraph-properties fo:text-align="justify" fo:text-indent="0.4923in"/>
      <style:text-properties fo:font-size="11pt" style:font-size-asian="11pt"/>
    </style:style>
    <style:style style:name="P4597" style:parent-style-name="Normal" style:family="paragraph">
      <style:paragraph-properties fo:text-align="justify" fo:text-indent="0.4923in"/>
      <style:text-properties fo:font-style="italic" style:font-style-asian="italic" fo:font-size="11pt" style:font-size-asian="11pt"/>
    </style:style>
    <style:style style:name="P4598" style:parent-style-name="Normal" style:family="paragraph">
      <style:paragraph-properties fo:text-align="justify" fo:margin-left="1.477in" fo:text-indent="-0.9847in">
        <style:tab-stops/>
      </style:paragraph-properties>
      <style:text-properties fo:font-size="11pt" style:font-size-asian="11pt"/>
    </style:style>
    <style:style style:name="P4599" style:parent-style-name="Normal" style:family="paragraph">
      <style:paragraph-properties fo:text-align="justify"/>
      <style:text-properties fo:font-size="11pt" style:font-size-asian="11pt"/>
    </style:style>
    <style:style style:name="P4600" style:parent-style-name="Normal" style:family="paragraph">
      <style:paragraph-properties fo:text-align="justify" fo:text-indent="0.4923in"/>
      <style:text-properties fo:font-size="11pt" style:font-size-asian="11pt"/>
    </style:style>
    <style:style style:name="P4601" style:parent-style-name="Normal" style:family="paragraph">
      <style:paragraph-properties fo:text-align="justify" fo:text-indent="0.4923in"/>
      <style:text-properties fo:font-size="11pt" style:font-size-asian="11pt"/>
    </style:style>
    <style:style style:name="P4602" style:parent-style-name="Normal" style:family="paragraph">
      <style:paragraph-properties fo:text-align="justify" fo:text-indent="0.4923in"/>
      <style:text-properties fo:font-size="11pt" style:font-size-asian="11pt"/>
    </style:style>
    <style:style style:name="P4603" style:parent-style-name="Normal" style:family="paragraph">
      <style:paragraph-properties fo:text-align="justify" fo:text-indent="0.4923in"/>
      <style:text-properties fo:font-size="11pt" style:font-size-asian="11pt"/>
    </style:style>
    <style:style style:name="P4604" style:parent-style-name="Normal" style:family="paragraph">
      <style:paragraph-properties fo:text-align="justify" fo:text-indent="0.4923in"/>
      <style:text-properties fo:font-size="11pt" style:font-size-asian="11pt"/>
    </style:style>
    <style:style style:name="P4605" style:parent-style-name="Normal" style:family="paragraph">
      <style:paragraph-properties fo:text-align="justify" fo:text-indent="0.4923in"/>
      <style:text-properties fo:font-size="11pt" style:font-size-asian="11pt"/>
    </style:style>
    <style:style style:name="P4606" style:parent-style-name="Normal" style:family="paragraph">
      <style:paragraph-properties fo:text-align="justify" fo:text-indent="0.4923in"/>
      <style:text-properties fo:font-style="italic" style:font-style-asian="italic"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style:text-position="super 68.1%"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text-properties fo:font-size="11pt" style:font-size-asian="11pt"/>
    </style:style>
    <style:style style:name="P4612" style:parent-style-name="Normal" style:family="paragraph">
      <style:paragraph-properties fo:text-align="justify" fo:text-indent="0.4923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style:text-position="super 68.1%"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style:text-position="super 68.1%"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4923in"/>
      <style:text-properties fo:font-size="11pt" style:font-size-asian="11pt"/>
    </style:style>
    <style:style style:name="P4620" style:parent-style-name="Normal" style:family="paragraph">
      <style:paragraph-properties fo:text-align="justify"/>
      <style:text-properties fo:font-style="italic" style:font-style-asian="italic"/>
    </style:style>
    <style:style style:name="T4621" style:parent-style-name="DefaultParagraphFont" style:family="text">
      <style:text-properties fo:font-style="italic" style:font-style-asian="italic"/>
    </style:style>
    <style:style style:name="T4622" style:parent-style-name="Hyperlink" style:family="text">
      <style:text-properties fo:font-style="italic" style:font-style-asian="italic"/>
    </style:style>
    <style:style style:name="T4623" style:parent-style-name="DefaultParagraphFont" style:family="text">
      <style:text-properties fo:font-style="italic" style:font-style-asian="italic"/>
    </style:style>
    <style:style style:name="P4624" style:parent-style-name="Normal" style:family="paragraph">
      <style:paragraph-properties fo:text-align="justify" fo:text-indent="0.3937in"/>
      <style:text-properties fo:font-style="italic" style:font-style-asian="italic" fo:font-size="11pt" style:font-size-asian="11pt"/>
    </style:style>
    <style:style style:name="P4625" style:parent-style-name="Normal" style:family="paragraph">
      <style:paragraph-properties fo:text-align="justify" fo:margin-left="1.3784in" fo:text-indent="-0.8861in">
        <style:tab-stops/>
      </style:paragraph-properties>
      <style:text-properties fo:font-size="11pt" style:font-size-asian="11pt"/>
    </style:style>
    <style:style style:name="P4626" style:parent-style-name="Normal" style:family="paragraph">
      <style:paragraph-properties fo:text-align="justify" fo:text-indent="0.4923in"/>
      <style:text-properties fo:font-size="11pt" style:font-size-asian="11pt"/>
    </style:style>
    <style:style style:name="P4627" style:parent-style-name="Normal" style:family="paragraph">
      <style:paragraph-properties fo:text-align="justify" fo:text-indent="0.4923in"/>
      <style:text-properties fo:font-size="11pt" style:font-size-asian="11pt"/>
    </style:style>
    <style:style style:name="P4628" style:parent-style-name="Normal" style:family="paragraph">
      <style:paragraph-properties fo:text-align="justify" fo:text-indent="0.4923in"/>
      <style:text-properties fo:font-size="11pt" style:font-size-asian="11pt"/>
    </style:style>
    <style:style style:name="P4629" style:parent-style-name="Normal" style:family="paragraph">
      <style:paragraph-properties fo:text-align="justify" fo:text-indent="0.4923in"/>
      <style:text-properties fo:font-size="11pt" style:font-size-asian="11pt"/>
    </style:style>
    <style:style style:name="P4630" style:parent-style-name="Normal" style:family="paragraph">
      <style:paragraph-properties fo:text-align="justify" fo:margin-left="1.575in" fo:text-indent="-1.0826in">
        <style:tab-stops/>
      </style:paragraph-properties>
    </style:style>
    <style:style style:name="T4631" style:parent-style-name="DefaultParagraphFont" style:family="text">
      <style:text-properties fo:font-size="11pt" style:font-size-asian="11pt"/>
    </style:style>
    <style:style style:name="T4632" style:parent-style-name="DefaultParagraphFont" style:family="text">
      <style:text-properties style:text-position="super 68.1%"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4923in"/>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8.1%"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text-position="super 68.1%"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4923in"/>
      <style:text-properties fo:font-size="11pt" style:font-size-asian="11pt"/>
    </style:style>
    <style:style style:name="P4644" style:parent-style-name="Normal" style:family="paragraph">
      <style:paragraph-properties fo:text-align="justify"/>
      <style:text-properties fo:font-style="italic" style:font-style-asian="italic"/>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text-indent="0.3937in"/>
      <style:text-properties fo:font-style="italic" style:font-style-asian="italic"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8.1%"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4923in"/>
      <style:text-properties fo:font-size="11pt" style:font-size-asian="11pt"/>
    </style:style>
    <style:style style:name="P4654" style:parent-style-name="Normal" style:family="paragraph">
      <style:paragraph-properties fo:text-align="justify" fo:text-indent="0.4923in"/>
      <style:text-properties fo:font-size="11pt" style:font-size-asian="11pt"/>
    </style:style>
    <style:style style:name="P4655" style:parent-style-name="Normal" style:family="paragraph">
      <style:paragraph-properties fo:text-align="justify" fo:text-indent="0.4923in"/>
      <style:text-properties fo:font-style="italic" style:font-style-asian="italic" fo:font-size="11pt" style:font-size-asian="11pt"/>
    </style:style>
    <style:style style:name="P4656" style:parent-style-name="Normal" style:family="paragraph">
      <style:paragraph-properties fo:text-align="justify" fo:text-indent="0.4923in"/>
      <style:text-properties fo:font-size="11pt" style:font-size-asian="11pt"/>
    </style:style>
    <style:style style:name="P4657" style:parent-style-name="Normal" style:family="paragraph">
      <style:paragraph-properties fo:text-align="justify" fo:text-indent="0.4923in"/>
      <style:text-properties fo:font-size="11pt" style:font-size-asian="11pt"/>
    </style:style>
    <style:style style:name="P4658" style:parent-style-name="Normal" style:family="paragraph">
      <style:paragraph-properties fo:text-align="justify" fo:text-indent="0.4923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style:text-position="super 68.1%"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4923in"/>
      <style:text-properties fo:font-size="11pt" style:font-size-asian="11pt"/>
    </style:style>
    <style:style style:name="P4668" style:parent-style-name="Normal" style:family="paragraph">
      <style:paragraph-properties fo:text-align="justify" fo:text-indent="0.4923in"/>
      <style:text-properties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8.1%"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4923in"/>
      <style:text-properties fo:font-size="11pt" style:font-size-asian="11pt"/>
    </style:style>
    <style:style style:name="P4675" style:parent-style-name="Normal" style:family="paragraph">
      <style:paragraph-properties fo:text-align="justify" fo:text-indent="0.4923in"/>
      <style:text-properties fo:font-size="11pt" style:font-size-asian="11pt"/>
    </style:style>
    <style:style style:name="P4676" style:parent-style-name="Normal" style:family="paragraph">
      <style:paragraph-properties fo:text-align="justify" fo:text-indent="0.4923in"/>
      <style:text-properties fo:font-size="11pt" style:font-size-asian="11pt"/>
    </style:style>
    <style:style style:name="P4677" style:parent-style-name="Normal" style:family="paragraph">
      <style:paragraph-properties fo:text-align="justify" fo:text-indent="0.4923in"/>
      <style:text-properties fo:font-size="11pt" style:font-size-asian="11pt"/>
    </style:style>
    <style:style style:name="P4678" style:parent-style-name="Normal" style:family="paragraph">
      <style:paragraph-properties fo:text-align="justify" fo:text-indent="0.4923in"/>
      <style:text-properties fo:font-size="11pt" style:font-size-asian="11pt"/>
    </style:style>
    <style:style style:name="P4679" style:parent-style-name="Normal" style:family="paragraph">
      <style:paragraph-properties fo:text-align="justify" fo:text-indent="0.4923in"/>
      <style:text-properties fo:font-size="11pt" style:font-size-asian="11pt"/>
    </style:style>
    <style:style style:name="P4680" style:parent-style-name="Normal" style:family="paragraph">
      <style:paragraph-properties fo:text-align="justify" fo:text-indent="0.4923in"/>
      <style:text-properties fo:font-size="11pt" style:font-size-asian="11pt"/>
    </style:style>
    <style:style style:name="P4681" style:parent-style-name="Normal" style:family="paragraph">
      <style:paragraph-properties fo:text-align="justify" fo:text-indent="0.4923in"/>
      <style:text-properties fo:font-size="11pt" style:font-size-asian="11pt"/>
    </style:style>
    <style:style style:name="P4682" style:parent-style-name="Normal" style:family="paragraph">
      <style:paragraph-properties fo:text-align="justify"/>
      <style:text-properties fo:font-style="italic" style:font-style-asian="italic"/>
    </style:style>
    <style:style style:name="T4683" style:parent-style-name="DefaultParagraphFont" style:family="text">
      <style:text-properties fo:font-style="italic" style:font-style-asian="italic"/>
    </style:style>
    <style:style style:name="T4684" style:parent-style-name="Hyperlink" style:family="text">
      <style:text-properties fo:font-style="italic" style:font-style-asian="italic"/>
    </style:style>
    <style:style style:name="T4685" style:parent-style-name="DefaultParagraphFont" style:family="text">
      <style:text-properties fo:font-style="italic" style:font-style-asian="italic"/>
    </style:style>
    <style:style style:name="P4686" style:parent-style-name="Normal" style:family="paragraph">
      <style:paragraph-properties fo:text-align="justify" fo:text-indent="0.3937in"/>
      <style:text-properties fo:font-style="italic" style:font-style-asian="italic" fo:font-size="11pt" style:font-size-asian="11pt"/>
    </style:style>
    <style:style style:name="P4687" style:parent-style-name="Normal" style:family="paragraph">
      <style:paragraph-properties fo:text-align="justify" fo:text-indent="0.3937in"/>
      <style:text-properties fo:font-style="italic" style:font-style-asian="italic" fo:font-size="11pt" style:font-size-asian="11pt"/>
    </style:style>
    <style:style style:name="P4688" style:parent-style-name="Normal" style:family="paragraph">
      <style:paragraph-properties fo:text-align="justify" fo:margin-left="1.477in" fo:text-indent="-0.9847in">
        <style:tab-stops/>
      </style:paragraph-properties>
      <style:text-properties fo:font-size="11pt" style:font-size-asian="11pt"/>
    </style:style>
    <style:style style:name="P4689" style:parent-style-name="Normal" style:family="paragraph">
      <style:paragraph-properties fo:text-align="justify" fo:text-indent="0.4923in"/>
      <style:text-properties fo:font-size="11pt" style:font-size-asian="11pt"/>
    </style:style>
    <style:style style:name="P4690" style:parent-style-name="Normal" style:family="paragraph">
      <style:paragraph-properties fo:text-align="justify" fo:text-indent="0.4923in"/>
      <style:text-properties fo:font-size="11pt" style:font-size-asian="11pt"/>
    </style:style>
    <style:style style:name="P4691" style:parent-style-name="Normal" style:family="paragraph">
      <style:paragraph-properties fo:text-align="justify" fo:text-indent="0.4923in"/>
      <style:text-properties fo:font-size="11pt" style:font-size-asian="11pt"/>
    </style:style>
    <style:style style:name="P4692" style:parent-style-name="Normal" style:family="paragraph">
      <style:paragraph-properties fo:text-align="justify" fo:text-indent="0.4923in"/>
      <style:text-properties fo:font-size="11pt" style:font-size-asian="11pt"/>
    </style:style>
    <style:style style:name="P4693" style:parent-style-name="Normal" style:family="paragraph">
      <style:paragraph-properties fo:text-align="justify" fo:text-indent="0.4923in"/>
      <style:text-properties fo:font-size="11pt" style:font-size-asian="11pt"/>
    </style:style>
    <style:style style:name="P4694" style:parent-style-name="Normal" style:family="paragraph">
      <style:paragraph-properties fo:text-align="justify" fo:text-indent="0.4923in"/>
      <style:text-properties fo:font-size="11pt" style:font-size-asian="11pt"/>
    </style:style>
    <style:style style:name="P4695" style:parent-style-name="Normal" style:family="paragraph">
      <style:paragraph-properties fo:text-align="justify" fo:text-indent="0.4923in"/>
      <style:text-properties fo:font-size="11pt" style:font-size-asian="11pt"/>
    </style:style>
    <style:style style:name="P4696" style:parent-style-name="Normal" style:family="paragraph">
      <style:paragraph-properties fo:text-align="justify" fo:text-indent="0.4923in"/>
      <style:text-properties fo:font-size="11pt" style:font-size-asian="11pt"/>
    </style:style>
    <style:style style:name="P4697" style:parent-style-name="Normal" style:family="paragraph">
      <style:paragraph-properties fo:text-align="justify" fo:margin-left="1.477in" fo:text-indent="-0.9847in">
        <style:tab-stops/>
      </style:paragraph-properties>
    </style:style>
    <style:style style:name="T4698" style:parent-style-name="DefaultParagraphFont" style:family="text">
      <style:text-properties fo:font-size="11pt" style:font-size-asian="11pt"/>
    </style:style>
    <style:style style:name="T4699" style:parent-style-name="DefaultParagraphFont" style:family="text">
      <style:text-properties style:text-position="super 68.1%"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text-properties fo:font-size="11pt" style:font-size-asian="11pt"/>
    </style:style>
    <style:style style:name="P4703" style:parent-style-name="Normal" style:family="paragraph">
      <style:paragraph-properties fo:text-align="justify" fo:text-indent="0.4923in"/>
      <style:text-properties fo:font-size="11pt" style:font-size-asian="11p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style:text-position="super 68.1%"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style:text-position="super 68.1%"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style:text-position="super 68.1%"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4923in"/>
      <style:text-properties fo:font-size="11pt" style:font-size-asian="11pt"/>
    </style:style>
    <style:style style:name="P4719" style:parent-style-name="Normal" style:family="paragraph">
      <style:paragraph-properties fo:text-align="justify" fo:text-indent="0.4923in"/>
      <style:text-properties fo:font-size="11pt" style:font-size-asian="11pt"/>
    </style:style>
    <style:style style:name="P4720" style:parent-style-name="Normal" style:family="paragraph">
      <style:paragraph-properties fo:text-align="justify" fo:text-indent="0.4923in"/>
      <style:text-properties fo:font-size="11pt" style:font-size-asian="11pt"/>
    </style:style>
    <style:style style:name="P4721" style:parent-style-name="Normal" style:family="paragraph">
      <style:paragraph-properties fo:text-align="justify" fo:text-indent="0.4923in"/>
      <style:text-properties fo:font-size="11pt" style:font-size-asian="11pt"/>
    </style:style>
    <style:style style:name="P4722" style:parent-style-name="Normal" style:family="paragraph">
      <style:paragraph-properties fo:text-align="justify" fo:text-indent="0.4923in"/>
      <style:text-properties fo:font-size="11pt" style:font-size-asian="11pt"/>
    </style:style>
    <style:style style:name="P4723" style:parent-style-name="Normal" style:family="paragraph">
      <style:paragraph-properties fo:text-align="justify" fo:text-indent="0.4923in"/>
      <style:text-properties fo:font-size="11pt" style:font-size-asian="11pt"/>
    </style:style>
    <style:style style:name="P4724" style:parent-style-name="Normal" style:family="paragraph">
      <style:paragraph-properties fo:text-align="justify" fo:text-indent="0.4923in"/>
      <style:text-properties fo:font-size="11pt" style:font-size-asian="11pt"/>
    </style:style>
    <style:style style:name="P4725" style:parent-style-name="Normal" style:family="paragraph">
      <style:paragraph-properties fo:text-align="justify" fo:text-indent="0.4923in"/>
      <style:text-properties fo:font-size="11pt" style:font-size-asian="11pt"/>
    </style:style>
    <style:style style:name="P4726" style:parent-style-name="Normal" style:family="paragraph">
      <style:paragraph-properties fo:text-align="justify" fo:text-indent="0.4923in"/>
      <style:text-properties fo:font-size="11pt" style:font-size-asian="11pt"/>
    </style:style>
    <style:style style:name="P4727" style:parent-style-name="Normal" style:family="paragraph">
      <style:paragraph-properties fo:text-align="justify" fo:text-indent="0.4923in"/>
      <style:text-properties fo:font-size="11pt" style:font-size-asian="11pt"/>
    </style:style>
    <style:style style:name="P4728" style:parent-style-name="Normal" style:family="paragraph">
      <style:paragraph-properties fo:text-align="justify" fo:text-indent="0.4923in"/>
      <style:text-properties fo:font-size="11pt" style:font-size-asian="11pt"/>
    </style:style>
    <style:style style:name="P4729" style:parent-style-name="Normal" style:family="paragraph">
      <style:paragraph-properties fo:text-align="justify" fo:text-indent="0.4923in"/>
      <style:text-properties fo:font-size="11pt" style:font-size-asian="11pt"/>
    </style:style>
    <style:style style:name="P4730" style:parent-style-name="Normal" style:family="paragraph">
      <style:paragraph-properties fo:text-indent="0.4923in"/>
      <style:text-properties fo:font-size="11pt" style:font-size-asian="11pt"/>
    </style:style>
    <style:style style:name="P4731" style:parent-style-name="Normal" style:family="paragraph">
      <style:paragraph-properties fo:text-indent="0.4923in"/>
      <style:text-properties fo:font-size="11pt" style:font-size-asian="11pt"/>
    </style:style>
    <style:style style:name="P4732" style:parent-style-name="Normal" style:family="paragraph">
      <style:paragraph-properties fo:text-align="center" fo:text-indent="0.3937in"/>
      <style:text-properties fo:font-size="11pt" style:font-size-asian="11pt"/>
    </style:style>
    <style:style style:name="P4733" style:parent-style-name="Normal" style:family="paragraph">
      <style:paragraph-properties fo:text-align="center" fo:text-indent="0.3937in"/>
      <style:text-properties fo:font-size="11pt" style:font-size-asian="11pt"/>
    </style:style>
    <style:style style:name="P4734" style:parent-style-name="Normal" style:family="paragraph">
      <style:paragraph-properties fo:text-align="center" fo:text-indent="0.3937in"/>
      <style:text-properties fo:font-size="11pt" style:font-size-asian="11pt"/>
    </style:style>
    <style:style style:name="P4735" style:parent-style-name="Normal" style:family="paragraph">
      <style:paragraph-properties fo:text-align="center" fo:text-indent="0.3937in"/>
      <style:text-properties fo:font-size="11pt" style:font-size-asian="11pt"/>
    </style:style>
    <style:style style:name="P4736" style:parent-style-name="Normal" style:family="paragraph">
      <style:paragraph-properties fo:text-align="center" fo:text-indent="0.3937in"/>
      <style:text-properties fo:font-size="11pt" style:font-size-asian="11pt"/>
    </style:style>
    <style:style style:name="P4737" style:parent-style-name="Normal" style:family="paragraph">
      <style:paragraph-properties fo:text-align="center" fo:text-indent="0.3937in"/>
      <style:text-properties fo:font-size="11pt" style:font-size-asian="11pt"/>
    </style:style>
    <style:style style:name="P4738" style:parent-style-name="Normal" style:family="paragraph">
      <style:paragraph-properties fo:text-align="center" fo:text-indent="0.3937in"/>
      <style:text-properties fo:font-size="11pt" style:font-size-asian="11pt"/>
    </style:style>
    <style:style style:name="P4739" style:parent-style-name="Normal" style:family="paragraph">
      <style:paragraph-properties fo:text-align="justify" fo:text-indent="0.3937in"/>
      <style:text-properties fo:font-size="11pt" style:font-size-asian="11pt"/>
    </style:style>
    <style:style style:name="P4740" style:parent-style-name="Normal" style:family="paragraph">
      <style:paragraph-properties fo:text-align="justify" fo:text-indent="0.4923in"/>
      <style:text-properties fo:font-size="11pt" style:font-size-asian="11pt"/>
    </style:style>
    <style:style style:name="P4741" style:parent-style-name="Normal" style:family="paragraph">
      <style:paragraph-properties fo:text-align="justify" fo:text-indent="0.4923in"/>
      <style:text-properties fo:font-size="11pt" style:font-size-asian="11pt"/>
    </style:style>
    <style:style style:name="P4742" style:parent-style-name="Normal" style:family="paragraph">
      <style:paragraph-properties fo:text-align="justify" fo:text-indent="0.4923in"/>
      <style:text-properties fo:font-size="11pt" style:font-size-asian="11pt"/>
    </style:style>
    <style:style style:name="P4743" style:parent-style-name="Normal" style:family="paragraph">
      <style:paragraph-properties fo:text-align="justify" fo:text-indent="0.4923in"/>
      <style:text-properties fo:font-size="11pt" style:font-size-asian="11pt"/>
    </style:style>
    <style:style style:name="P4744" style:parent-style-name="Normal" style:family="paragraph">
      <style:paragraph-properties fo:text-align="justify"/>
      <style:text-properties fo:font-style="italic" style:font-style-asian="italic"/>
    </style:style>
    <style:style style:name="T4745" style:parent-style-name="DefaultParagraphFont" style:family="text">
      <style:text-properties fo:font-style="italic" style:font-style-asian="italic"/>
    </style:style>
    <style:style style:name="T4746" style:parent-style-name="Hyperlink" style:family="text">
      <style:text-properties fo:font-style="italic" style:font-style-asian="italic"/>
    </style:style>
    <style:style style:name="T4747" style:parent-style-name="DefaultParagraphFont" style:family="text">
      <style:text-properties fo:font-style="italic" style:font-style-asian="italic"/>
    </style:style>
    <style:style style:name="P4748" style:parent-style-name="Normal" style:family="paragraph">
      <style:paragraph-properties fo:text-align="justify" fo:text-indent="0.3937in"/>
      <style:text-properties fo:font-size="11pt" style:font-size-asian="11pt"/>
    </style:style>
    <style:style style:name="P4749" style:parent-style-name="Normal" style:family="paragraph">
      <style:paragraph-properties fo:text-align="justify" fo:text-indent="0.4923in"/>
      <style:text-properties fo:font-size="11pt" style:font-size-asian="11pt"/>
    </style:style>
    <style:style style:name="P4750" style:parent-style-name="Normal" style:family="paragraph">
      <style:paragraph-properties fo:text-align="justify" fo:text-indent="0.4923in"/>
      <style:text-properties fo:font-size="11pt" style:font-size-asian="11pt"/>
    </style:style>
    <style:style style:name="P4751" style:parent-style-name="Normal" style:family="paragraph">
      <style:paragraph-properties fo:text-align="justify" fo:text-indent="0.4923in"/>
    </style:style>
    <style:style style:name="T4752" style:parent-style-name="DefaultParagraphFont" style:family="text">
      <style:text-properties fo:font-size="11pt" style:font-size-asian="11pt"/>
    </style:style>
    <style:style style:name="T4753" style:parent-style-name="DefaultParagraphFont" style:family="text">
      <style:text-properties style:text-position="super 68.1%"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text-properties fo:font-size="11pt" style:font-size-asian="11pt"/>
    </style:style>
    <style:style style:name="P4757" style:parent-style-name="Normal" style:family="paragraph">
      <style:paragraph-properties fo:text-align="justify" fo:text-indent="0.4923in"/>
      <style:text-properties fo:font-size="11pt" style:font-size-asian="11pt"/>
    </style:style>
    <style:style style:name="P4758" style:parent-style-name="BodyText" style:family="paragraph">
      <style:paragraph-properties fo:text-indent="0.4923in"/>
      <style:text-properties fo:language="lt" fo:country="LT"/>
    </style:style>
    <style:style style:name="P4759" style:parent-style-name="Normal" style:family="paragraph">
      <style:paragraph-properties fo:text-align="justify" fo:text-indent="0.4923in"/>
      <style:text-properties fo:font-size="11pt" style:font-size-asian="11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style:text-position="super 68.1%"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4923in"/>
      <style:text-properties fo:font-size="11pt" style:font-size-asian="11pt"/>
    </style:style>
    <style:style style:name="P4766" style:parent-style-name="Normal" style:family="paragraph">
      <style:paragraph-properties fo:text-align="justify" fo:text-indent="0.4923in"/>
      <style:text-properties fo:font-size="11pt" style:font-size-asian="11pt"/>
    </style:style>
    <style:style style:name="P4767" style:parent-style-name="Normal" style:family="paragraph">
      <style:paragraph-properties fo:text-align="justify" fo:text-indent="0.4923in"/>
      <style:text-properties fo:font-size="11pt" style:font-size-asian="11pt"/>
    </style:style>
    <style:style style:name="P4768" style:parent-style-name="Normal" style:family="paragraph">
      <style:paragraph-properties fo:text-align="justify"/>
      <style:text-properties fo:font-style="italic" style:font-style-asian="italic"/>
    </style:style>
    <style:style style:name="T4769" style:parent-style-name="DefaultParagraphFont" style:family="text">
      <style:text-properties fo:font-style="italic" style:font-style-asian="italic"/>
    </style:style>
    <style:style style:name="T4770" style:parent-style-name="Hyperlink" style:family="text">
      <style:text-properties fo:font-style="italic" style:font-style-asian="italic"/>
    </style:style>
    <style:style style:name="T4771" style:parent-style-name="DefaultParagraphFont" style:family="text">
      <style:text-properties fo:font-style="italic" style:font-style-asian="italic"/>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style:style>
    <style:style style:name="T4774" style:parent-style-name="Hyperlink" style:family="text">
      <style:text-properties fo:font-style="italic" style:font-style-asian="italic"/>
    </style:style>
    <style:style style:name="T4775" style:parent-style-name="DefaultParagraphFont" style:family="text">
      <style:text-properties fo:font-style="italic" style:font-style-asian="italic"/>
    </style:style>
    <style:style style:name="P4776" style:parent-style-name="Normal" style:family="paragraph">
      <style:paragraph-properties fo:text-align="justify" fo:text-indent="0.3937in"/>
      <style:text-properties fo:font-style="italic" style:font-style-asian="italic" fo:font-size="11pt" style:font-size-asian="11pt"/>
    </style:style>
    <style:style style:name="P4777" style:parent-style-name="Normal" style:family="paragraph">
      <style:paragraph-properties fo:text-align="justify" fo:text-indent="0.4923in"/>
      <style:text-properties fo:font-size="11pt" style:font-size-asian="11pt"/>
    </style:style>
    <style:style style:name="P4778" style:parent-style-name="Normal" style:family="paragraph">
      <style:paragraph-properties fo:text-align="justify" fo:text-indent="0.4923in"/>
      <style:text-properties fo:font-size="11pt" style:font-size-asian="11pt"/>
    </style:style>
    <style:style style:name="P4779" style:parent-style-name="Normal" style:family="paragraph">
      <style:paragraph-properties fo:text-align="justify" fo:text-indent="0.4923in"/>
      <style:text-properties fo:font-size="11pt" style:font-size-asian="11pt"/>
    </style:style>
    <style:style style:name="P4780" style:parent-style-name="Normal" style:family="paragraph">
      <style:paragraph-properties fo:text-align="justify" fo:text-indent="0.4923in"/>
      <style:text-properties fo:font-size="11pt" style:font-size-asian="11pt"/>
    </style:style>
    <style:style style:name="P4781" style:parent-style-name="Normal" style:family="paragraph">
      <style:paragraph-properties fo:text-align="justify" fo:text-indent="0.4923in"/>
      <style:text-properties fo:font-size="11pt" style:font-size-asian="11pt"/>
    </style:style>
    <style:style style:name="P4782" style:parent-style-name="Normal" style:family="paragraph">
      <style:paragraph-properties fo:text-align="justify"/>
      <style:text-properties fo:font-style="italic" style:font-style-asian="italic" fo:font-size="9pt" style:font-size-asian="9pt"/>
    </style:style>
    <style:style style:name="T4783" style:parent-style-name="DefaultParagraphFont" style:family="text">
      <style:text-properties fo:font-style="italic" style:font-style-asian="italic" fo:font-size="9pt" style:font-size-asian="9pt"/>
    </style:style>
    <style:style style:name="T4784" style:parent-style-name="Hyperlink" style:family="text">
      <style:text-properties fo:font-style="italic" style:font-style-asian="italic" fo:font-size="9pt" style:font-size-asian="9pt"/>
    </style:style>
    <style:style style:name="T4785" style:parent-style-name="DefaultParagraphFont" style:family="text">
      <style:text-properties fo:font-style="italic" style:font-style-asian="italic" fo:font-size="9pt" style:font-size-asian="9pt"/>
    </style:style>
    <style:style style:name="P4786" style:parent-style-name="Normal" style:family="paragraph">
      <style:paragraph-properties fo:text-align="justify" fo:text-indent="0.3937in"/>
      <style:text-properties fo:font-size="11pt" style:font-size-asian="11pt"/>
    </style:style>
    <style:style style:name="P4787" style:parent-style-name="Normal" style:family="paragraph">
      <style:paragraph-properties fo:text-align="justify" fo:text-indent="0.4923in"/>
    </style:style>
    <style:style style:name="T4788" style:parent-style-name="DefaultParagraphFont" style:family="text">
      <style:text-properties fo:font-size="11pt" style:font-size-asian="11pt"/>
    </style:style>
    <style:style style:name="T4789" style:parent-style-name="DefaultParagraphFont" style:family="text">
      <style:text-properties style:text-position="super 68.1%"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4923in"/>
      <style:text-properties fo:font-size="11pt" style:font-size-asian="11pt"/>
    </style:style>
    <style:style style:name="P4793" style:parent-style-name="Normal" style:family="paragraph">
      <style:paragraph-properties fo:text-align="justify" fo:text-indent="0.4923in"/>
      <style:text-properties fo:font-size="11pt" style:font-size-asian="11pt"/>
    </style:style>
    <style:style style:name="P4794" style:parent-style-name="Normal" style:family="paragraph">
      <style:paragraph-properties fo:text-align="justify" fo:text-indent="0.4923in"/>
      <style:text-properties fo:font-size="11pt" style:font-size-asian="11pt"/>
    </style:style>
    <style:style style:name="P4795" style:parent-style-name="Normal" style:family="paragraph">
      <style:paragraph-properties fo:text-align="justify" fo:text-indent="0.4923in"/>
      <style:text-properties fo:font-size="11pt" style:font-size-asian="11pt"/>
    </style:style>
    <style:style style:name="P4796" style:parent-style-name="Normal" style:family="paragraph">
      <style:paragraph-properties fo:text-align="justify" fo:text-indent="0.4923in"/>
      <style:text-properties fo:font-size="11pt" style:font-size-asian="11pt"/>
    </style:style>
    <style:style style:name="P4797" style:parent-style-name="Normal" style:family="paragraph">
      <style:paragraph-properties fo:text-align="justify"/>
      <style:text-properties fo:font-style="italic" style:font-style-asian="italic"/>
    </style:style>
    <style:style style:name="T4798" style:parent-style-name="DefaultParagraphFont" style:family="text">
      <style:text-properties fo:font-style="italic" style:font-style-asian="italic"/>
    </style:style>
    <style:style style:name="T4799" style:parent-style-name="Hyperlink" style:family="text">
      <style:text-properties fo:font-style="italic" style:font-style-asian="italic"/>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style>
    <style:style style:name="P4802" style:parent-style-name="Normal" style:family="paragraph">
      <style:paragraph-properties fo:text-align="justify" fo:text-indent="0.3937in"/>
      <style:text-properties fo:font-style="italic" style:font-style-asian="italic" fo:font-size="11pt" style:font-size-asian="11pt"/>
    </style:style>
    <style:style style:name="P4803" style:parent-style-name="Normal" style:family="paragraph">
      <style:paragraph-properties fo:text-align="justify" fo:text-indent="0.4923in"/>
      <style:text-properties fo:font-size="11pt" style:font-size-asian="11pt"/>
    </style:style>
    <style:style style:name="P4804" style:parent-style-name="Normal" style:family="paragraph">
      <style:paragraph-properties fo:text-align="justify" fo:text-indent="0.4923in"/>
      <style:text-properties fo:font-size="11pt" style:font-size-asian="11pt"/>
    </style:style>
    <style:style style:name="P4805" style:parent-style-name="Normal" style:family="paragraph">
      <style:paragraph-properties fo:text-align="justify" fo:text-indent="0.4923in"/>
      <style:text-properties fo:font-size="11pt" style:font-size-asian="11pt"/>
    </style:style>
    <style:style style:name="P4806" style:parent-style-name="Normal" style:family="paragraph">
      <style:paragraph-properties fo:text-align="justify" fo:text-indent="0.4923in"/>
      <style:text-properties fo:font-style="italic" style:font-style-asian="italic" fo:font-size="11pt" style:font-size-asian="11pt"/>
    </style:style>
    <style:style style:name="P4807" style:parent-style-name="Normal" style:family="paragraph">
      <style:paragraph-properties fo:text-align="justify" fo:text-indent="0.4923in"/>
      <style:text-properties fo:font-size="11pt" style:font-size-asian="11pt"/>
    </style:style>
    <style:style style:name="P4808" style:parent-style-name="Normal" style:family="paragraph">
      <style:paragraph-properties fo:text-align="justify" fo:text-indent="0.4923in"/>
      <style:text-properties fo:font-size="11pt" style:font-size-asian="11pt"/>
    </style:style>
    <style:style style:name="P4809" style:parent-style-name="Normal" style:family="paragraph">
      <style:paragraph-properties fo:text-align="justify" fo:text-indent="0.4923in"/>
      <style:text-properties fo:font-size="11pt" style:font-size-asian="11pt"/>
    </style:style>
    <style:style style:name="P4810" style:parent-style-name="Normal" style:family="paragraph">
      <style:paragraph-properties fo:text-align="justify"/>
      <style:text-properties fo:font-style="italic" style:font-style-asian="italic"/>
    </style:style>
    <style:style style:name="T4811" style:parent-style-name="DefaultParagraphFont" style:family="text">
      <style:text-properties fo:font-style="italic" style:font-style-asian="italic"/>
    </style:style>
    <style:style style:name="T4812" style:parent-style-name="Hyperlink" style:family="text">
      <style:text-properties fo:font-style="italic" style:font-style-asian="italic"/>
    </style:style>
    <style:style style:name="T4813" style:parent-style-name="DefaultParagraphFont" style:family="text">
      <style:text-properties fo:font-style="italic" style:font-style-asian="italic"/>
    </style:style>
    <style:style style:name="T4814" style:parent-style-name="DefaultParagraphFont" style:family="text">
      <style:text-properties fo:font-style="italic" style:font-style-asian="italic"/>
    </style:style>
    <style:style style:name="P4815" style:parent-style-name="Normal" style:family="paragraph">
      <style:paragraph-properties fo:text-align="justify" fo:text-indent="0.3937in"/>
      <style:text-properties fo:font-style="italic" style:font-style-asian="italic" fo:font-size="11pt" style:font-size-asian="11pt"/>
    </style:style>
    <style:style style:name="P4816" style:parent-style-name="Normal" style:family="paragraph">
      <style:paragraph-properties fo:text-align="justify" fo:margin-left="1.477in" fo:text-indent="-0.9847in">
        <style:tab-stops/>
      </style:paragraph-properties>
      <style:text-properties fo:font-size="11pt" style:font-size-asian="11pt"/>
    </style:style>
    <style:style style:name="P4817" style:parent-style-name="Normal" style:family="paragraph">
      <style:paragraph-properties fo:text-align="justify" fo:margin-left="1.8125in" fo:text-indent="-1.3125in">
        <style:tab-stops/>
      </style:paragraph-properties>
      <style:text-properties fo:font-size="11pt" style:font-size-asian="11pt"/>
    </style:style>
    <style:style style:name="P4818" style:parent-style-name="Normal" style:family="paragraph">
      <style:paragraph-properties fo:text-align="justify" fo:text-indent="0.4923in"/>
      <style:text-properties fo:font-size="11pt" style:font-size-asian="11pt"/>
    </style:style>
    <style:style style:name="P4819" style:parent-style-name="Normal" style:family="paragraph">
      <style:paragraph-properties fo:text-align="justify" fo:text-indent="0.4923in"/>
      <style:text-properties fo:font-size="11pt" style:font-size-asian="11pt"/>
    </style:style>
    <style:style style:name="P4820" style:parent-style-name="Normal" style:family="paragraph">
      <style:paragraph-properties fo:text-align="justify"/>
      <style:text-properties fo:font-style="italic" style:font-style-asian="italic"/>
    </style:style>
    <style:style style:name="T4821" style:parent-style-name="DefaultParagraphFont" style:family="text">
      <style:text-properties fo:font-style="italic" style:font-style-asian="italic"/>
    </style:style>
    <style:style style:name="T4822" style:parent-style-name="Hyperlink" style:family="text">
      <style:text-properties fo:font-style="italic" style:font-style-asian="italic"/>
    </style:style>
    <style:style style:name="T4823" style:parent-style-name="DefaultParagraphFont" style:family="text">
      <style:text-properties fo:font-style="italic" style:font-style-asian="italic"/>
    </style:style>
    <style:style style:name="P4824" style:parent-style-name="Normal" style:family="paragraph">
      <style:paragraph-properties fo:text-align="justify" fo:text-indent="0.3937in"/>
      <style:text-properties fo:font-style="italic" style:font-style-asian="italic"/>
    </style:style>
    <style:style style:name="P4825" style:parent-style-name="Normal" style:family="paragraph">
      <style:paragraph-properties fo:text-align="justify" fo:text-indent="0.4923in"/>
      <style:text-properties fo:font-size="11pt" style:font-size-asian="11pt"/>
    </style:style>
    <style:style style:name="P4826" style:parent-style-name="Normal" style:family="paragraph">
      <style:paragraph-properties fo:text-align="justify" fo:text-indent="0.4923in"/>
      <style:text-properties fo:font-size="11pt" style:font-size-asian="11pt"/>
    </style:style>
    <style:style style:name="P4827" style:parent-style-name="Normal" style:family="paragraph">
      <style:paragraph-properties fo:text-align="justify" fo:text-indent="0.4923in"/>
      <style:text-properties fo:font-size="11pt" style:font-size-asian="11pt"/>
    </style:style>
    <style:style style:name="P4828" style:parent-style-name="Normal" style:family="paragraph">
      <style:paragraph-properties fo:text-align="justify" fo:text-indent="0.4923in"/>
      <style:text-properties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style:text-properties fo:font-style="italic" style:font-style-asian="italic"/>
    </style:style>
    <style:style style:name="T4838" style:parent-style-name="DefaultParagraphFont" style:family="text">
      <style:text-properties fo:font-style="italic" style:font-style-asian="italic"/>
    </style:style>
    <style:style style:name="T4839" style:parent-style-name="Hyperlink" style:family="text">
      <style:text-properties fo:font-style="italic" style:font-style-asian="italic"/>
    </style:style>
    <style:style style:name="T4840" style:parent-style-name="DefaultParagraphFont" style:family="text">
      <style:text-properties fo:font-style="italic" style:font-style-asian="italic"/>
    </style:style>
    <style:style style:name="P4841" style:parent-style-name="Normal" style:family="paragraph">
      <style:paragraph-properties fo:text-align="justify" fo:text-indent="0.3937in"/>
      <style:text-properties fo:font-style="italic" style:font-style-asian="italic" fo:font-size="11pt" style:font-size-asian="11pt"/>
    </style:style>
    <style:style style:name="P4842" style:parent-style-name="Normal" style:family="paragraph">
      <style:paragraph-properties fo:text-align="justify" fo:text-indent="0.4923in"/>
      <style:text-properties fo:font-size="11pt" style:font-size-asian="11pt"/>
    </style:style>
    <style:style style:name="P4843" style:parent-style-name="Normal" style:family="paragraph">
      <style:paragraph-properties fo:text-align="justify" fo:text-indent="0.4923in"/>
      <style:text-properties fo:font-size="11pt" style:font-size-asian="11pt"/>
    </style:style>
    <style:style style:name="P4844" style:parent-style-name="Normal" style:family="paragraph">
      <style:paragraph-properties fo:text-align="justify" fo:text-indent="0.4923in"/>
      <style:text-properties fo:font-size="11pt" style:font-size-asian="11pt"/>
    </style:style>
    <style:style style:name="P4845" style:parent-style-name="Normal" style:family="paragraph">
      <style:paragraph-properties fo:text-align="justify"/>
      <style:text-properties fo:font-style="italic" style:font-style-asian="italic"/>
    </style:style>
    <style:style style:name="T4846" style:parent-style-name="DefaultParagraphFont" style:family="text">
      <style:text-properties fo:font-style="italic" style:font-style-asian="italic"/>
    </style:style>
    <style:style style:name="T4847" style:parent-style-name="Hyperlink" style:family="text">
      <style:text-properties fo:font-style="italic" style:font-style-asian="italic"/>
    </style:style>
    <style:style style:name="T4848" style:parent-style-name="DefaultParagraphFont" style:family="text">
      <style:text-properties fo:font-style="italic" style:font-style-asian="italic"/>
    </style:style>
    <style:style style:name="P4849" style:parent-style-name="Normal" style:family="paragraph">
      <style:paragraph-properties fo:text-align="justify" fo:text-indent="0.3937in"/>
      <style:text-properties fo:font-size="11pt" style:font-size-asian="11pt"/>
    </style:style>
    <style:style style:name="P4850" style:parent-style-name="Normal" style:family="paragraph">
      <style:paragraph-properties fo:text-align="center" fo:text-indent="0.3937in"/>
      <style:text-properties fo:font-size="11pt" style:font-size-asian="11pt"/>
    </style:style>
    <style:style style:name="P4851" style:parent-style-name="Normal" style:family="paragraph">
      <style:paragraph-properties fo:text-align="center" fo:text-indent="0.3937in"/>
      <style:text-properties fo:font-size="11pt" style:font-size-asian="11pt"/>
    </style:style>
    <style:style style:name="P4852" style:parent-style-name="Normal" style:family="paragraph">
      <style:paragraph-properties fo:text-align="center" fo:text-indent="0.3937in"/>
      <style:text-properties fo:font-size="11pt" style:font-size-asian="11pt"/>
    </style:style>
    <style:style style:name="P4853" style:parent-style-name="Normal" style:family="paragraph">
      <style:paragraph-properties fo:text-align="center" fo:text-indent="0.3937in"/>
      <style:text-properties fo:font-size="11pt" style:font-size-asian="11pt"/>
    </style:style>
    <style:style style:name="P4854" style:parent-style-name="Normal" style:family="paragraph">
      <style:paragraph-properties fo:text-align="center" fo:text-indent="0.3937in"/>
      <style:text-properties fo:font-size="11pt" style:font-size-asian="11pt"/>
    </style:style>
    <style:style style:name="P4855" style:parent-style-name="Normal" style:family="paragraph">
      <style:paragraph-properties fo:text-align="justify" fo:text-indent="0.4923in"/>
      <style:text-properties fo:font-size="11pt" style:font-size-asian="11pt"/>
    </style:style>
    <style:style style:name="P4856" style:parent-style-name="Normal" style:family="paragraph">
      <style:paragraph-properties fo:text-align="justify" fo:text-indent="0.4923in"/>
      <style:text-properties fo:font-size="11pt" style:font-size-asian="11pt"/>
    </style:style>
    <style:style style:name="P4857" style:parent-style-name="Normal" style:family="paragraph">
      <style:paragraph-properties fo:text-align="justify" fo:text-indent="0.4923in"/>
      <style:text-properties fo:font-size="11pt" style:font-size-asian="11pt"/>
    </style:style>
    <style:style style:name="P4858" style:parent-style-name="Normal" style:family="paragraph">
      <style:paragraph-properties fo:text-align="justify" fo:text-indent="0.4923in"/>
      <style:text-properties fo:font-size="11pt" style:font-size-asian="11pt"/>
    </style:style>
    <style:style style:name="P4859" style:parent-style-name="Normal" style:family="paragraph">
      <style:paragraph-properties fo:text-align="justify" fo:text-indent="0.4923in"/>
      <style:text-properties fo:font-style="italic" style:font-style-asian="italic" fo:font-size="11pt" style:font-size-asian="11pt"/>
    </style:style>
    <style:style style:name="P4860" style:parent-style-name="Normal" style:family="paragraph">
      <style:paragraph-properties fo:text-align="justify" fo:margin-left="1.477in" fo:text-indent="-0.9847in">
        <style:tab-stops/>
      </style:paragraph-properties>
      <style:text-properties fo:font-size="11pt" style:font-size-asian="11pt"/>
    </style:style>
    <style:style style:name="P4861" style:parent-style-name="Normal" style:family="paragraph">
      <style:paragraph-properties fo:text-align="justify" fo:text-indent="0.4923in"/>
      <style:text-properties fo:font-size="11pt" style:font-size-asian="11pt"/>
    </style:style>
    <style:style style:name="P4862" style:parent-style-name="Normal" style:family="paragraph">
      <style:paragraph-properties fo:text-align="justify" fo:text-indent="0.4923in"/>
      <style:text-properties fo:font-size="11pt" style:font-size-asian="11pt"/>
    </style:style>
    <style:style style:name="P4863" style:parent-style-name="Normal" style:family="paragraph">
      <style:paragraph-properties fo:text-align="justify" fo:text-indent="0.4923in"/>
      <style:text-properties fo:font-size="11pt" style:font-size-asian="11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style:text-properties fo:font-style="italic" style:font-style-asian="italic"/>
    </style:style>
    <style:style style:name="T4871" style:parent-style-name="DefaultParagraphFont" style:family="text">
      <style:text-properties fo:font-style="italic" style:font-style-asian="italic"/>
    </style:style>
    <style:style style:name="T4872" style:parent-style-name="Hyperlink" style:family="text">
      <style:text-properties fo:font-style="italic" style:font-style-asian="italic"/>
    </style:style>
    <style:style style:name="T4873" style:parent-style-name="DefaultParagraphFont" style:family="text">
      <style:text-properties fo:font-style="italic" style:font-style-asian="italic"/>
    </style:style>
    <style:style style:name="P4874" style:parent-style-name="Normal" style:family="paragraph">
      <style:paragraph-properties fo:text-indent="0.3937in"/>
      <style:text-properties fo:font-size="11pt" style:font-size-asian="11pt"/>
    </style:style>
    <style:style style:name="P4875" style:parent-style-name="Normal" style:family="paragraph">
      <style:paragraph-properties fo:text-align="justify" fo:text-indent="0.4923in"/>
      <style:text-properties fo:font-size="11pt" style:font-size-asian="11pt"/>
    </style:style>
    <style:style style:name="P4876" style:parent-style-name="Normal" style:family="paragraph">
      <style:paragraph-properties fo:text-align="justify" fo:text-indent="0.4923in"/>
      <style:text-properties fo:font-size="11pt" style:font-size-asian="11pt"/>
    </style:style>
    <style:style style:name="P4877" style:parent-style-name="Normal" style:family="paragraph">
      <style:paragraph-properties fo:text-align="justify" fo:text-indent="0.4923in"/>
      <style:text-properties fo:font-size="11pt" style:font-size-asian="11pt"/>
    </style:style>
    <style:style style:name="P4878" style:parent-style-name="Normal" style:family="paragraph">
      <style:paragraph-properties fo:text-align="justify" fo:text-indent="0.4923in"/>
      <style:text-properties fo:font-size="11pt" style:font-size-asian="11pt"/>
    </style:style>
    <style:style style:name="P4879" style:parent-style-name="Normal" style:family="paragraph">
      <style:paragraph-properties fo:text-align="justify" fo:text-indent="0.4923in"/>
      <style:text-properties fo:font-size="11pt" style:font-size-asian="11pt"/>
    </style:style>
    <style:style style:name="P4880" style:parent-style-name="Normal" style:family="paragraph">
      <style:paragraph-properties fo:text-align="justify" fo:text-indent="0.4923in"/>
      <style:text-properties fo:font-size="11pt" style:font-size-asian="11pt"/>
    </style:style>
    <style:style style:name="P4881" style:parent-style-name="Normal" style:family="paragraph">
      <style:paragraph-properties fo:text-align="justify" fo:text-indent="0.4923in"/>
      <style:text-properties fo:font-size="11pt" style:font-size-asian="11pt"/>
    </style:style>
    <style:style style:name="P4882" style:parent-style-name="Normal" style:family="paragraph">
      <style:paragraph-properties fo:text-align="justify"/>
      <style:text-properties fo:font-style="italic" style:font-style-asian="italic"/>
    </style:style>
    <style:style style:name="T4883" style:parent-style-name="DefaultParagraphFont" style:family="text">
      <style:text-properties fo:font-style="italic" style:font-style-asian="italic"/>
    </style:style>
    <style:style style:name="T4884" style:parent-style-name="Hyperlink" style:family="text">
      <style:text-properties fo:font-style="italic" style:font-style-asian="italic"/>
    </style:style>
    <style:style style:name="T4885" style:parent-style-name="DefaultParagraphFont" style:family="text">
      <style:text-properties fo:font-style="italic" style:font-style-asian="italic"/>
    </style:style>
    <style:style style:name="P4886" style:parent-style-name="Normal" style:family="paragraph">
      <style:paragraph-properties fo:text-align="justify" fo:text-indent="0.3937in"/>
      <style:text-properties fo:font-style="italic" style:font-style-asian="italic"/>
    </style:style>
    <style:style style:name="P4887" style:parent-style-name="Normal" style:family="paragraph">
      <style:paragraph-properties fo:text-align="justify" fo:text-indent="0.4923in"/>
      <style:text-properties fo:font-size="11pt" style:font-size-asian="11pt"/>
    </style:style>
    <style:style style:name="P4888" style:parent-style-name="Normal" style:family="paragraph">
      <style:paragraph-properties fo:text-align="justify" fo:text-indent="0.4923in"/>
      <style:text-properties fo:font-size="11pt" style:font-size-asian="11pt"/>
    </style:style>
    <style:style style:name="P4889" style:parent-style-name="Normal" style:family="paragraph">
      <style:paragraph-properties fo:text-align="justify" fo:text-indent="0.4923in"/>
      <style:text-properties fo:font-size="11pt" style:font-size-asian="11pt"/>
    </style:style>
    <style:style style:name="P4890" style:parent-style-name="Normal" style:family="paragraph">
      <style:paragraph-properties fo:text-align="justify" fo:text-indent="0.4923in"/>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8.1%"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4923in"/>
      <style:text-properties fo:font-size="11pt" style:font-size-asian="11pt"/>
    </style:style>
    <style:style style:name="P4898" style:parent-style-name="Normal" style:family="paragraph">
      <style:paragraph-properties fo:text-align="justify" fo:text-indent="0.4923in"/>
      <style:text-properties fo:font-size="11pt" style:font-size-asian="11pt"/>
    </style:style>
    <style:style style:name="P4899" style:parent-style-name="Normal" style:family="paragraph">
      <style:paragraph-properties fo:text-align="justify" fo:text-indent="0.4923in"/>
      <style:text-properties fo:font-size="11pt" style:font-size-asian="11pt"/>
    </style:style>
    <style:style style:name="P4900" style:parent-style-name="Normal" style:family="paragraph">
      <style:paragraph-properties fo:text-align="justify" fo:text-indent="0.4923in"/>
      <style:text-properties fo:font-size="11pt" style:font-size-asian="11pt"/>
    </style:style>
    <style:style style:name="P4901" style:parent-style-name="Normal" style:family="paragraph">
      <style:paragraph-properties fo:text-align="justify" fo:text-indent="0.4923in"/>
      <style:text-properties fo:font-size="11pt" style:font-size-asian="11pt"/>
    </style:style>
    <style:style style:name="P4902" style:parent-style-name="Normal" style:family="paragraph">
      <style:paragraph-properties fo:text-align="justify" fo:text-indent="0.4923in"/>
      <style:text-properties fo:font-size="11pt" style:font-size-asian="11pt"/>
    </style:style>
    <style:style style:name="P4903" style:parent-style-name="Normal" style:family="paragraph">
      <style:paragraph-properties fo:text-align="justify" fo:text-indent="0.4923in"/>
      <style:text-properties fo:font-size="11pt" style:font-size-asian="11pt"/>
    </style:style>
    <style:style style:name="P4904" style:parent-style-name="Normal" style:family="paragraph">
      <style:paragraph-properties fo:text-align="justify"/>
      <style:text-properties fo:font-style="italic" style:font-style-asian="italic"/>
    </style:style>
    <style:style style:name="T4905" style:parent-style-name="DefaultParagraphFont" style:family="text">
      <style:text-properties fo:font-style="italic" style:font-style-asian="italic"/>
    </style:style>
    <style:style style:name="T4906" style:parent-style-name="Hyperlink" style:family="text">
      <style:text-properties fo:font-style="italic" style:font-style-asian="italic"/>
    </style:style>
    <style:style style:name="T4907" style:parent-style-name="DefaultParagraphFont" style:family="text">
      <style:text-properties fo:font-style="italic" style:font-style-asian="italic"/>
    </style:style>
    <style:style style:name="P4908" style:parent-style-name="Normal" style:family="paragraph">
      <style:paragraph-properties fo:text-align="justify" fo:text-indent="0.3937in"/>
      <style:text-properties fo:font-style="italic" style:font-style-asian="italic" fo:font-size="11pt" style:font-size-asian="11pt"/>
    </style:style>
    <style:style style:name="P4909" style:parent-style-name="Normal" style:family="paragraph">
      <style:paragraph-properties fo:margin-left="1.477in" fo:text-indent="-0.9847in">
        <style:tab-stops/>
      </style:paragraph-properties>
    </style:style>
    <style:style style:name="T4910" style:parent-style-name="DefaultParagraphFont" style:family="text">
      <style:text-properties fo:font-size="11pt" style:font-size-asian="11pt"/>
    </style:style>
    <style:style style:name="T4911" style:parent-style-name="DefaultParagraphFont" style:family="text">
      <style:text-properties style:text-position="super 68.1%"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text-properties fo:font-size="11pt" style:font-size-asian="11pt"/>
    </style:style>
    <style:style style:name="P4915" style:parent-style-name="Normal" style:family="paragraph">
      <style:paragraph-properties fo:text-align="justify" fo:text-indent="0.4923in"/>
      <style:text-properties fo:font-size="11pt" style:font-size-asian="11pt"/>
    </style:style>
    <style:style style:name="P4916" style:parent-style-name="Normal" style:family="paragraph">
      <style:paragraph-properties fo:text-align="justify" fo:text-indent="0.4923in"/>
      <style:text-properties fo:font-size="11pt" style:font-size-asian="11pt"/>
    </style:style>
    <style:style style:name="P4917" style:parent-style-name="Normal" style:family="paragraph">
      <style:paragraph-properties fo:text-align="justify" fo:text-indent="0.4923in"/>
      <style:text-properties fo:font-size="11pt" style:font-size-asian="11pt"/>
    </style:style>
    <style:style style:name="P4918" style:parent-style-name="Normal" style:family="paragraph">
      <style:paragraph-properties fo:text-align="justify" fo:text-indent="0.4923in"/>
      <style:text-properties fo:font-size="11pt" style:font-size-asian="11pt"/>
    </style:style>
    <style:style style:name="P4919" style:parent-style-name="Normal" style:family="paragraph">
      <style:paragraph-properties fo:text-align="justify" fo:text-indent="0.4923in"/>
      <style:text-properties fo:font-size="11pt" style:font-size-asian="11pt"/>
    </style:style>
    <style:style style:name="P4920" style:parent-style-name="Normal" style:family="paragraph">
      <style:paragraph-properties fo:text-align="justify" fo:text-indent="0.4923in"/>
      <style:text-properties fo:font-size="11pt" style:font-size-asian="11pt"/>
    </style:style>
    <style:style style:name="P4921" style:parent-style-name="Normal" style:family="paragraph">
      <style:paragraph-properties fo:text-align="justify" fo:text-indent="0.4923in"/>
      <style:text-properties fo:font-size="11pt" style:font-size-asian="11pt"/>
    </style:style>
    <style:style style:name="P4922" style:parent-style-name="Normal" style:family="paragraph">
      <style:paragraph-properties fo:text-align="justify" fo:text-indent="0.4923in"/>
      <style:text-properties fo:font-size="11pt" style:font-size-asian="11pt"/>
    </style:style>
    <style:style style:name="P4923" style:parent-style-name="Normal" style:family="paragraph">
      <style:paragraph-properties fo:text-align="justify" fo:text-indent="0.4923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style:text-properties fo:font-style="italic" style:font-style-asian="italic"/>
    </style:style>
    <style:style style:name="T4927" style:parent-style-name="DefaultParagraphFont" style:family="text">
      <style:text-properties fo:font-style="italic" style:font-style-asian="italic"/>
    </style:style>
    <style:style style:name="T4928" style:parent-style-name="Hyperlink" style:family="text">
      <style:text-properties fo:font-style="italic" style:font-style-asian="italic"/>
    </style:style>
    <style:style style:name="T4929" style:parent-style-name="DefaultParagraphFont" style:family="text">
      <style:text-properties fo:font-style="italic" style:font-style-asian="italic"/>
    </style:style>
    <style:style style:name="T4930" style:parent-style-name="DefaultParagraphFont" style:family="text">
      <style:text-properties fo:font-style="italic" style:font-style-asian="italic"/>
    </style:style>
    <style:style style:name="P4931" style:parent-style-name="Normal" style:family="paragraph">
      <style:paragraph-properties fo:text-align="justify" fo:text-indent="0.3937in"/>
      <style:text-properties fo:font-style="italic" style:font-style-asian="italic" fo:font-size="11pt" style:font-size-asian="11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style:text-position="super 68.1%"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4923in"/>
      <style:text-properties fo:font-size="11pt" style:font-size-asian="11pt"/>
    </style:style>
    <style:style style:name="P4937" style:parent-style-name="Normal" style:family="paragraph">
      <style:paragraph-properties fo:text-align="justify" fo:text-indent="0.4923in"/>
      <style:text-properties fo:font-size="11pt" style:font-size-asian="11pt"/>
    </style:style>
    <style:style style:name="P4938" style:parent-style-name="Normal" style:family="paragraph">
      <style:paragraph-properties fo:text-align="justify" fo:text-indent="0.4923in"/>
    </style:style>
    <style:style style:name="T4939" style:parent-style-name="DefaultParagraphFont" style:family="text">
      <style:text-properties fo:font-size="11pt" style:font-size-asian="11pt"/>
    </style:style>
    <style:style style:name="T4940" style:parent-style-name="DefaultParagraphFont" style:family="text">
      <style:text-properties style:text-position="super 68.1%"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8.1%"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style:text-properties fo:font-style="italic" style:font-style-asian="italic"/>
    </style:style>
    <style:style style:name="T4948" style:parent-style-name="DefaultParagraphFont" style:family="text">
      <style:text-properties fo:font-style="italic" style:font-style-asian="italic"/>
    </style:style>
    <style:style style:name="T4949" style:parent-style-name="Hyperlink" style:family="text">
      <style:text-properties fo:font-style="italic" style:font-style-asian="italic"/>
    </style:style>
    <style:style style:name="T4950" style:parent-style-name="Hyperlink" style:family="text">
      <style:text-properties fo:font-style="italic" style:font-style-asian="italic"/>
    </style:style>
    <style:style style:name="T4951" style:parent-style-name="DefaultParagraphFont" style:family="text">
      <style:text-properties fo:font-style="italic" style:font-style-asian="italic"/>
    </style:style>
    <style:style style:name="P4952" style:parent-style-name="Normal" style:family="paragraph">
      <style:paragraph-properties fo:text-align="justify" fo:text-indent="0.3937in"/>
      <style:text-properties fo:font-style="italic" style:font-style-asian="italic" fo:font-size="11pt" style:font-size-asian="11pt"/>
    </style:style>
    <style:style style:name="P4953" style:parent-style-name="Normal" style:family="paragraph">
      <style:paragraph-properties fo:text-align="justify" fo:margin-left="1.6736in" fo:text-indent="-1.1736in">
        <style:tab-stops/>
      </style:paragraph-properties>
    </style:style>
    <style:style style:name="T4954" style:parent-style-name="DefaultParagraphFont" style:family="text">
      <style:text-properties fo:font-size="11pt" style:font-size-asian="11pt"/>
    </style:style>
    <style:style style:name="T4955" style:parent-style-name="DefaultParagraphFont" style:family="text">
      <style:text-properties style:text-position="super 68.1%"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left="1.75in" fo:text-indent="-1.25in">
        <style:tab-stops/>
      </style:paragraph-properties>
      <style:text-properties fo:font-size="11pt" style:font-size-asian="11pt"/>
    </style:style>
    <style:style style:name="P4958" style:parent-style-name="Normal" style:family="paragraph">
      <style:paragraph-properties fo:text-align="justify" fo:text-indent="0.4923in"/>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8.1%"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4923in"/>
      <style:text-properties fo:font-size="11pt" style:font-size-asian="11pt"/>
    </style:style>
    <style:style style:name="P4964" style:parent-style-name="Normal" style:family="paragraph">
      <style:paragraph-properties fo:text-align="justify" fo:text-indent="0.4923in"/>
      <style:text-properties fo:font-size="11pt" style:font-size-asian="11pt"/>
    </style:style>
    <style:style style:name="P4965" style:parent-style-name="Normal" style:family="paragraph">
      <style:paragraph-properties fo:text-align="justify" fo:text-indent="0.4923in"/>
      <style:text-properties fo:font-size="11pt" style:font-size-asian="11pt"/>
    </style:style>
    <style:style style:name="P4966" style:parent-style-name="Normal" style:family="paragraph">
      <style:paragraph-properties fo:text-align="justify"/>
      <style:text-properties fo:font-style="italic" style:font-style-asian="italic"/>
    </style:style>
    <style:style style:name="T4967" style:parent-style-name="DefaultParagraphFont" style:family="text">
      <style:text-properties fo:font-style="italic" style:font-style-asian="italic"/>
    </style:style>
    <style:style style:name="T4968" style:parent-style-name="Hyperlink" style:family="text">
      <style:text-properties fo:font-style="italic" style:font-style-asian="italic"/>
    </style:style>
    <style:style style:name="T4969" style:parent-style-name="DefaultParagraphFont" style:family="text">
      <style:text-properties fo:font-style="italic" style:font-style-asian="italic"/>
    </style:style>
    <style:style style:name="T4970" style:parent-style-name="DefaultParagraphFont" style:family="text">
      <style:text-properties fo:font-style="italic" style:font-style-asian="italic"/>
    </style:style>
    <style:style style:name="P4971" style:parent-style-name="Normal" style:family="paragraph">
      <style:paragraph-properties fo:text-align="justify" fo:text-indent="0.3937in"/>
      <style:text-properties fo:font-style="italic" style:font-style-asian="italic" fo:font-size="11pt" style:font-size-asian="11pt"/>
    </style:style>
    <style:style style:name="P4972" style:parent-style-name="Normal" style:family="paragraph">
      <style:paragraph-properties fo:text-align="justify" fo:margin-left="0.143in" fo:text-indent="0.3493in">
        <style:tab-stops/>
      </style:paragraph-properties>
      <style:text-properties fo:font-size="11pt" style:font-size-asian="11pt"/>
    </style:style>
    <style:style style:name="P4973" style:parent-style-name="Normal" style:family="paragraph">
      <style:paragraph-properties fo:text-align="justify" fo:margin-left="0.143in" fo:text-indent="0.3493in">
        <style:tab-stops/>
      </style:paragraph-properties>
      <style:text-properties fo:font-size="11pt" style:font-size-asian="11pt"/>
    </style:style>
    <style:style style:name="P4974" style:parent-style-name="Normal" style:family="paragraph">
      <style:paragraph-properties fo:text-align="justify" fo:margin-left="0.143in" fo:text-indent="0.3493in">
        <style:tab-stops/>
      </style:paragraph-properties>
      <style:text-properties fo:font-size="11pt" style:font-size-asian="11pt"/>
    </style:style>
    <style:style style:name="P4975" style:parent-style-name="Normal" style:family="paragraph">
      <style:paragraph-properties fo:text-align="justify" fo:text-indent="0.3493in"/>
      <style:text-properties fo:font-style="italic" style:font-style-asian="italic" fo:font-size="11pt" style:font-size-asian="11pt"/>
    </style:style>
    <style:style style:name="P4976" style:parent-style-name="Normal" style:family="paragraph">
      <style:paragraph-properties fo:text-align="justify" fo:text-indent="0.4923in"/>
      <style:text-properties fo:font-size="11pt" style:font-size-asian="11pt"/>
    </style:style>
    <style:style style:name="P4977" style:parent-style-name="Normal" style:family="paragraph">
      <style:paragraph-properties fo:text-align="justify" fo:text-indent="0.4923in"/>
      <style:text-properties fo:font-size="11pt" style:font-size-asian="11pt"/>
    </style:style>
    <style:style style:name="P4978" style:parent-style-name="Normal" style:family="paragraph">
      <style:paragraph-properties fo:text-align="justify" fo:text-indent="0.4923in"/>
      <style:text-properties fo:font-size="11pt" style:font-size-asian="11pt"/>
    </style:style>
    <style:style style:name="P4979" style:parent-style-name="Normal" style:family="paragraph">
      <style:paragraph-properties fo:text-align="justify" fo:text-indent="0.4923in"/>
      <style:text-properties fo:font-size="11pt" style:font-size-asian="11pt"/>
    </style:style>
    <style:style style:name="P4980" style:parent-style-name="Normal" style:family="paragraph">
      <style:paragraph-properties fo:text-align="justify" fo:text-indent="0.4923in"/>
      <style:text-properties fo:font-size="11pt" style:font-size-asian="11pt"/>
    </style:style>
    <style:style style:name="P4981" style:parent-style-name="Normal" style:family="paragraph">
      <style:paragraph-properties fo:text-align="justify" fo:text-indent="0.4923in"/>
      <style:text-properties fo:font-size="11pt" style:font-size-asian="11pt"/>
    </style:style>
    <style:style style:name="P4982" style:parent-style-name="Normal" style:family="paragraph">
      <style:paragraph-properties fo:text-align="justify" fo:text-indent="0.4923in"/>
      <style:text-properties fo:font-size="11pt" style:font-size-asian="11pt"/>
    </style:style>
    <style:style style:name="P4983" style:parent-style-name="Normal" style:family="paragraph">
      <style:paragraph-properties fo:text-align="justify" fo:text-indent="0.4923in"/>
      <style:text-properties fo:font-size="11pt" style:font-size-asian="11pt"/>
    </style:style>
    <style:style style:name="P4984" style:parent-style-name="Normal" style:family="paragraph">
      <style:paragraph-properties fo:text-align="justify" fo:text-indent="0.4923in"/>
      <style:text-properties fo:font-size="11pt" style:font-size-asian="11pt"/>
    </style:style>
    <style:style style:name="P4985" style:parent-style-name="Normal" style:family="paragraph">
      <style:paragraph-properties fo:text-align="justify"/>
      <style:text-properties fo:font-style="italic" style:font-style-asian="italic"/>
    </style:style>
    <style:style style:name="T4986" style:parent-style-name="DefaultParagraphFont" style:family="text">
      <style:text-properties fo:font-style="italic" style:font-style-asian="italic"/>
    </style:style>
    <style:style style:name="T4987" style:parent-style-name="Hyperlink" style:family="text">
      <style:text-properties fo:font-style="italic" style:font-style-asian="italic"/>
    </style:style>
    <style:style style:name="T4988" style:parent-style-name="DefaultParagraphFont" style:family="text">
      <style:text-properties fo:font-style="italic" style:font-style-asian="italic"/>
    </style:style>
    <style:style style:name="P4989" style:parent-style-name="Normal" style:family="paragraph">
      <style:paragraph-properties fo:text-align="justify" fo:text-indent="0.3937in"/>
      <style:text-properties fo:font-style="italic" style:font-style-asian="italic" fo:font-size="11pt" style:font-size-asian="11pt"/>
    </style:style>
    <style:style style:name="P4990" style:parent-style-name="Normal" style:family="paragraph">
      <style:paragraph-properties fo:text-align="justify" fo:margin-left="1.477in" fo:text-indent="-0.977in">
        <style:tab-stops/>
      </style:paragraph-properties>
      <style:text-properties fo:font-size="11pt" style:font-size-asian="11pt"/>
    </style:style>
    <style:style style:name="P4991"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4992" style:parent-style-name="Normal" style:family="paragraph">
      <style:paragraph-properties fo:text-align="justify" fo:text-indent="0.4923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text-position="super 68.1%"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style:text-properties fo:font-style="italic" style:font-style-asian="italic"/>
    </style:style>
    <style:style style:name="T4998" style:parent-style-name="DefaultParagraphFont" style:family="text">
      <style:text-properties fo:font-style="italic" style:font-style-asian="italic"/>
    </style:style>
    <style:style style:name="T4999" style:parent-style-name="Hyperlink" style:family="text">
      <style:text-properties fo:font-style="italic" style:font-style-asian="italic"/>
    </style:style>
    <style:style style:name="T5000" style:parent-style-name="DefaultParagraphFont" style:family="text">
      <style:text-properties fo:font-style="italic" style:font-style-asian="italic"/>
    </style:style>
    <style:style style:name="P5001" style:parent-style-name="Normal" style:family="paragraph">
      <style:paragraph-properties fo:text-align="justify" fo:margin-left="1.0131in" fo:text-indent="-0.6194in">
        <style:tab-stops/>
      </style:paragraph-properties>
      <style:text-properties fo:font-size="11pt" style:font-size-asian="11pt"/>
    </style:style>
    <style:style style:name="P5002" style:parent-style-name="Normal" style:family="paragraph">
      <style:paragraph-properties fo:text-align="justify" fo:text-indent="0.4923in"/>
    </style:style>
    <style:style style:name="T5003" style:parent-style-name="DefaultParagraphFont" style:family="text">
      <style:text-properties fo:font-size="11pt" style:font-size-asian="11pt"/>
    </style:style>
    <style:style style:name="T5004" style:parent-style-name="DefaultParagraphFont" style:family="text">
      <style:text-properties style:text-position="super 68.1%"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4923in"/>
      <style:text-properties fo:font-size="11pt" style:font-size-asian="11pt"/>
    </style:style>
    <style:style style:name="P5008" style:parent-style-name="Normal" style:family="paragraph">
      <style:paragraph-properties fo:text-align="justify" fo:text-indent="0.4923in"/>
      <style:text-properties fo:font-size="11pt" style:font-size-asian="11pt"/>
    </style:style>
    <style:style style:name="P5009" style:parent-style-name="Normal" style:family="paragraph">
      <style:paragraph-properties fo:text-align="justify" fo:text-indent="0.4923in"/>
      <style:text-properties fo:font-size="11pt" style:font-size-asian="11pt"/>
    </style:style>
    <style:style style:name="P5010" style:parent-style-name="Normal" style:family="paragraph">
      <style:paragraph-properties fo:text-align="justify" fo:text-indent="0.4923in"/>
      <style:text-properties fo:font-size="11pt" style:font-size-asian="11pt"/>
    </style:style>
    <style:style style:name="P5011" style:parent-style-name="Normal" style:family="paragraph">
      <style:paragraph-properties fo:text-align="justify" fo:text-indent="0.4923in"/>
      <style:text-properties fo:font-size="11pt" style:font-size-asian="11pt"/>
    </style:style>
    <style:style style:name="P5012" style:parent-style-name="Normal" style:family="paragraph">
      <style:paragraph-properties fo:text-align="justify" fo:text-indent="0.4923in"/>
      <style:text-properties fo:font-size="11pt" style:font-size-asian="11pt"/>
    </style:style>
    <style:style style:name="P5013" style:parent-style-name="Normal" style:family="paragraph">
      <style:paragraph-properties fo:text-align="justify" fo:text-indent="0.4923in"/>
      <style:text-properties fo:font-size="11pt" style:font-size-asian="11pt"/>
    </style:style>
    <style:style style:name="P5014" style:parent-style-name="Normal" style:family="paragraph">
      <style:paragraph-properties fo:text-align="justify" fo:text-indent="0.4923in"/>
      <style:text-properties fo:font-size="11pt" style:font-size-asian="11pt"/>
    </style:style>
    <style:style style:name="P5015" style:parent-style-name="Normal" style:family="paragraph">
      <style:paragraph-properties fo:text-align="justify" fo:text-indent="0.4923in"/>
      <style:text-properties fo:font-size="11pt" style:font-size-asian="11pt"/>
    </style:style>
    <style:style style:name="P5016" style:parent-style-name="Normal" style:family="paragraph">
      <style:paragraph-properties fo:text-align="justify" fo:text-indent="0.4923in"/>
      <style:text-properties fo:font-size="11pt" style:font-size-asian="11pt"/>
    </style:style>
    <style:style style:name="P5017" style:parent-style-name="Normal" style:family="paragraph">
      <style:paragraph-properties fo:text-align="justify"/>
      <style:text-properties fo:font-style="italic" style:font-style-asian="italic"/>
    </style:style>
    <style:style style:name="T5018" style:parent-style-name="DefaultParagraphFont" style:family="text">
      <style:text-properties fo:font-style="italic" style:font-style-asian="italic"/>
    </style:style>
    <style:style style:name="T5019" style:parent-style-name="Hyperlink" style:family="text">
      <style:text-properties fo:font-style="italic" style:font-style-asian="italic"/>
    </style:style>
    <style:style style:name="T5020" style:parent-style-name="DefaultParagraphFont" style:family="text">
      <style:text-properties fo:font-style="italic" style:font-style-asian="italic"/>
    </style:style>
    <style:style style:name="T5021" style:parent-style-name="DefaultParagraphFont" style:family="text">
      <style:text-properties fo:font-style="italic" style:font-style-asian="italic"/>
    </style:style>
    <style:style style:name="P5022" style:parent-style-name="Normal" style:family="paragraph">
      <style:paragraph-properties fo:text-align="justify" fo:text-indent="0.3937in"/>
      <style:text-properties fo:font-style="italic" style:font-style-asian="italic"/>
    </style:style>
    <style:style style:name="P5023" style:parent-style-name="Normal" style:family="paragraph">
      <style:paragraph-properties fo:text-align="justify" fo:margin-left="1.477in" fo:text-indent="-0.9847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style:text-position="super 68.1%"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4923in"/>
      <style:text-properties fo:font-size="11pt" style:font-size-asian="11pt"/>
    </style:style>
    <style:style style:name="P5028" style:parent-style-name="Normal" style:family="paragraph">
      <style:paragraph-properties fo:text-align="justify" fo:text-indent="0.4923in"/>
      <style:text-properties fo:font-size="11pt" style:font-size-asian="11pt"/>
    </style:style>
    <style:style style:name="P5029" style:parent-style-name="Normal" style:family="paragraph">
      <style:paragraph-properties fo:text-align="justify" fo:text-indent="0.4923in"/>
      <style:text-properties fo:font-style="italic" style:font-style-asian="italic" fo:font-size="11pt" style:font-size-asian="11pt"/>
    </style:style>
    <style:style style:name="P5030" style:parent-style-name="Normal" style:family="paragraph">
      <style:paragraph-properties fo:text-align="justify" fo:margin-left="1.477in" fo:text-indent="-0.9847in">
        <style:tab-stops/>
      </style:paragraph-properties>
      <style:text-properties fo:font-size="11pt" style:font-size-asian="11pt"/>
    </style:style>
    <style:style style:name="P5031" style:parent-style-name="Normal" style:family="paragraph">
      <style:paragraph-properties fo:text-align="justify" fo:text-indent="0.4923in"/>
      <style:text-properties fo:font-size="11pt" style:font-size-asian="11pt"/>
    </style:style>
    <style:style style:name="P5032" style:parent-style-name="Normal" style:family="paragraph">
      <style:paragraph-properties fo:text-align="justify" fo:text-indent="0.4923in"/>
      <style:text-properties fo:font-size="11pt" style:font-size-asian="11pt"/>
    </style:style>
    <style:style style:name="P5033" style:parent-style-name="Normal" style:family="paragraph">
      <style:paragraph-properties fo:text-align="justify" fo:text-indent="0.4923in"/>
      <style:text-properties fo:font-size="11pt" style:font-size-asian="11pt"/>
    </style:style>
    <style:style style:name="P5034" style:parent-style-name="Normal" style:family="paragraph">
      <style:paragraph-properties fo:text-align="justify" fo:text-indent="0.4923in"/>
      <style:text-properties fo:font-size="11pt" style:font-size-asian="11pt"/>
    </style:style>
    <style:style style:name="P5035" style:parent-style-name="Normal" style:family="paragraph">
      <style:paragraph-properties fo:text-align="justify" fo:text-indent="0.4923in"/>
      <style:text-properties fo:font-size="11pt" style:font-size-asian="11pt"/>
    </style:style>
    <style:style style:name="P5036" style:parent-style-name="Normal" style:family="paragraph">
      <style:paragraph-properties fo:text-align="justify" fo:text-indent="0.4923in"/>
      <style:text-properties fo:font-size="11pt" style:font-size-asian="11pt"/>
    </style:style>
    <style:style style:name="P5037" style:parent-style-name="Normal" style:family="paragraph">
      <style:paragraph-properties fo:text-align="center" fo:text-indent="0.3937in"/>
      <style:text-properties fo:font-size="11pt" style:font-size-asian="11pt"/>
    </style:style>
    <style:style style:name="P5038" style:parent-style-name="Normal" style:family="paragraph">
      <style:paragraph-properties fo:text-align="center" fo:text-indent="0.3937in"/>
      <style:text-properties fo:font-size="11pt" style:font-size-asian="11pt"/>
    </style:style>
    <style:style style:name="P5039" style:parent-style-name="Normal" style:family="paragraph">
      <style:paragraph-properties fo:text-align="justify" fo:text-indent="0.4923in"/>
      <style:text-properties fo:font-size="11pt" style:font-size-asian="11pt"/>
    </style:style>
    <style:style style:name="P5040" style:parent-style-name="Normal" style:family="paragraph">
      <style:paragraph-properties fo:text-align="justify" fo:text-indent="0.3937in"/>
      <style:text-properties fo:font-style="italic" style:font-style-asian="italic" fo:font-size="11pt" style:font-size-asian="11pt"/>
    </style:style>
    <style:style style:name="P5041" style:parent-style-name="Normal" style:family="paragraph">
      <style:paragraph-properties fo:text-align="justify" fo:text-indent="0.3937in"/>
      <style:text-properties fo:font-size="11pt" style:font-size-asian="11pt"/>
    </style:style>
    <style:style style:name="P5042" style:parent-style-name="Normal" style:family="paragraph">
      <style:paragraph-properties fo:text-align="center" fo:text-indent="0.3937in"/>
      <style:text-properties fo:font-size="11pt" style:font-size-asian="11pt"/>
    </style:style>
    <style:style style:name="P5043" style:parent-style-name="Normal" style:family="paragraph">
      <style:paragraph-properties fo:text-align="center" fo:text-indent="0.3937in"/>
      <style:text-properties fo:font-size="11pt" style:font-size-asian="11pt"/>
    </style:style>
    <style:style style:name="P5044" style:parent-style-name="Normal" style:family="paragraph">
      <style:paragraph-properties fo:text-align="center" fo:text-indent="0.3937in"/>
      <style:text-properties fo:font-size="11pt" style:font-size-asian="11pt"/>
    </style:style>
    <style:style style:name="P5045" style:parent-style-name="Normal" style:family="paragraph">
      <style:paragraph-properties fo:text-align="center" fo:text-indent="0.3937in"/>
      <style:text-properties fo:font-size="11pt" style:font-size-asian="11pt"/>
    </style:style>
    <style:style style:name="P5046" style:parent-style-name="Normal" style:family="paragraph">
      <style:paragraph-properties fo:text-align="center" fo:text-indent="0.3937in"/>
      <style:text-properties fo:font-size="11pt" style:font-size-asian="11pt"/>
    </style:style>
    <style:style style:name="P5047" style:parent-style-name="Normal" style:family="paragraph">
      <style:paragraph-properties fo:text-align="center" fo:text-indent="0.3937in"/>
      <style:text-properties fo:font-size="11pt" style:font-size-asian="11pt"/>
    </style:style>
    <style:style style:name="P5048" style:parent-style-name="Normal" style:family="paragraph">
      <style:paragraph-properties fo:text-align="center" fo:text-indent="0.3937in"/>
      <style:text-properties fo:font-size="11pt" style:font-size-asian="11pt"/>
    </style:style>
    <style:style style:name="P5049" style:parent-style-name="Normal" style:family="paragraph">
      <style:paragraph-properties fo:text-align="center" fo:text-indent="0.3937in"/>
      <style:text-properties fo:font-size="11pt" style:font-size-asian="11pt"/>
    </style:style>
    <style:style style:name="P5050" style:parent-style-name="Normal" style:family="paragraph">
      <style:paragraph-properties fo:text-align="justify" fo:text-indent="0.4923in"/>
      <style:text-properties fo:font-size="11pt" style:font-size-asian="11pt"/>
    </style:style>
    <style:style style:name="P5051" style:parent-style-name="Normal" style:family="paragraph">
      <style:paragraph-properties fo:text-align="justify" fo:text-indent="0.4923in"/>
      <style:text-properties fo:font-size="11pt" style:font-size-asian="11pt"/>
    </style:style>
    <style:style style:name="P5052" style:parent-style-name="Normal" style:family="paragraph">
      <style:paragraph-properties fo:text-align="justify" fo:text-indent="0.4923in"/>
    </style:style>
    <style:style style:name="T5053" style:parent-style-name="DefaultParagraphFont" style:family="text">
      <style:text-properties fo:font-size="11pt" style:font-size-asian="11pt"/>
    </style:style>
    <style:style style:name="T5054" style:parent-style-name="DefaultParagraphFont" style:family="text">
      <style:text-properties style:text-position="super 68.1%"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style:text-position="super 68.1%"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per 68.1%"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8.1%"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style:text-position="super 68.1%"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text-position="super 68.1%"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style:text-position="super 68.1%"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text-properties fo:font-style="italic" style:font-style-asian="italic" fo:font-size="11pt" style:font-size-asian="11pt"/>
    </style:style>
    <style:style style:name="P5072" style:parent-style-name="Normal" style:family="paragraph">
      <style:paragraph-properties fo:text-align="justify" fo:text-indent="0.4923in"/>
      <style:text-properties fo:font-size="11pt" style:font-size-asian="11pt"/>
    </style:style>
    <style:style style:name="P5073" style:parent-style-name="Normal" style:family="paragraph">
      <style:paragraph-properties fo:text-align="justify" fo:text-indent="0.4923in"/>
      <style:text-properties fo:font-size="11pt" style:font-size-asian="11pt"/>
    </style:style>
    <style:style style:name="P5074" style:parent-style-name="Normal" style:family="paragraph">
      <style:paragraph-properties fo:text-align="justify" fo:text-indent="0.4923in"/>
      <style:text-properties fo:font-size="11pt" style:font-size-asian="11pt"/>
    </style:style>
    <style:style style:name="P5075" style:parent-style-name="Normal" style:family="paragraph">
      <style:paragraph-properties fo:text-align="justify" fo:text-indent="0.4923in"/>
      <style:text-properties fo:font-size="11pt" style:font-size-asian="11pt"/>
    </style:style>
    <style:style style:name="P5076" style:parent-style-name="Normal" style:family="paragraph">
      <style:paragraph-properties fo:text-align="justify" fo:text-indent="0.4923in"/>
      <style:text-properties fo:font-size="11pt" style:font-size-asian="11pt"/>
    </style:style>
    <style:style style:name="P5077" style:parent-style-name="Normal" style:family="paragraph">
      <style:paragraph-properties fo:text-align="justify" fo:text-indent="0.4923in"/>
      <style:text-properties fo:font-size="11pt" style:font-size-asian="11pt"/>
    </style:style>
    <style:style style:name="P5078" style:parent-style-name="Normal" style:family="paragraph">
      <style:paragraph-properties fo:text-align="justify" fo:text-indent="0.4923in"/>
      <style:text-properties fo:font-size="11pt" style:font-size-asian="11pt"/>
    </style:style>
    <style:style style:name="P5079" style:parent-style-name="Normal" style:family="paragraph">
      <style:paragraph-properties fo:text-align="justify" fo:text-indent="0.4923in"/>
      <style:text-properties fo:font-size="11pt" style:font-size-asian="11pt"/>
    </style:style>
    <style:style style:name="P5080" style:parent-style-name="Normal" style:family="paragraph">
      <style:paragraph-properties fo:text-align="justify" fo:text-indent="0.4923in"/>
      <style:text-properties fo:font-size="11pt" style:font-size-asian="11pt"/>
    </style:style>
    <style:style style:name="P5081" style:parent-style-name="Normal" style:family="paragraph">
      <style:paragraph-properties fo:text-align="justify" fo:text-indent="0.4923in"/>
      <style:text-properties fo:font-size="11pt" style:font-size-asian="11pt"/>
    </style:style>
    <style:style style:name="P5082" style:parent-style-name="Normal" style:family="paragraph">
      <style:paragraph-properties fo:text-align="justify" fo:text-indent="0.4923in"/>
      <style:text-properties fo:font-size="11pt" style:font-size-asian="11pt"/>
    </style:style>
    <style:style style:name="P5083" style:parent-style-name="Normal" style:family="paragraph">
      <style:paragraph-properties fo:text-align="justify" fo:text-indent="0.4923in"/>
      <style:text-properties fo:font-style="italic" style:font-style-asian="italic" fo:font-size="11pt" style:font-size-asian="11pt"/>
    </style:style>
    <style:style style:name="P5084" style:parent-style-name="Normal" style:family="paragraph">
      <style:paragraph-properties fo:text-align="justify" fo:text-indent="0.4923in"/>
      <style:text-properties fo:font-size="11pt" style:font-size-asian="11pt"/>
    </style:style>
    <style:style style:name="P5085" style:parent-style-name="Normal" style:family="paragraph">
      <style:paragraph-properties fo:text-align="justify" fo:text-indent="0.4923in"/>
      <style:text-properties fo:font-size="11pt" style:font-size-asian="11pt"/>
    </style:style>
    <style:style style:name="P5086" style:parent-style-name="Normal" style:family="paragraph">
      <style:paragraph-properties fo:text-align="justify" fo:text-indent="0.4923in"/>
      <style:text-properties fo:font-size="11pt" style:font-size-asian="11pt"/>
    </style:style>
    <style:style style:name="P5087" style:parent-style-name="Normal" style:family="paragraph">
      <style:paragraph-properties fo:text-align="justify" fo:text-indent="0.4923in"/>
      <style:text-properties fo:font-size="11pt" style:font-size-asian="11pt"/>
    </style:style>
    <style:style style:name="P5088" style:parent-style-name="Normal" style:family="paragraph">
      <style:paragraph-properties fo:text-align="justify" fo:text-indent="0.4923in"/>
      <style:text-properties fo:font-size="11pt" style:font-size-asian="11pt"/>
    </style:style>
    <style:style style:name="P5089" style:parent-style-name="Normal" style:family="paragraph">
      <style:paragraph-properties fo:text-align="justify" fo:text-indent="0.4923in"/>
      <style:text-properties fo:font-style="italic" style:font-style-asian="italic" fo:font-size="11pt" style:font-size-asian="11pt"/>
    </style:style>
    <style:style style:name="P5090" style:parent-style-name="Normal" style:family="paragraph">
      <style:paragraph-properties fo:text-align="justify" fo:text-indent="0.4923in"/>
      <style:text-properties fo:font-size="11pt" style:font-size-asian="11pt"/>
    </style:style>
    <style:style style:name="P5091" style:parent-style-name="Normal" style:family="paragraph">
      <style:paragraph-properties fo:text-align="justify" fo:text-indent="0.4923in"/>
      <style:text-properties fo:font-size="11pt" style:font-size-asian="11pt"/>
    </style:style>
    <style:style style:name="P5092" style:parent-style-name="Normal" style:family="paragraph">
      <style:paragraph-properties fo:text-align="justify" fo:text-indent="0.4923in"/>
      <style:text-properties fo:font-size="11pt" style:font-size-asian="11pt"/>
    </style:style>
    <style:style style:name="P5093" style:parent-style-name="Normal" style:family="paragraph">
      <style:paragraph-properties fo:text-align="justify" fo:text-indent="0.4923in"/>
      <style:text-properties fo:font-size="11pt" style:font-size-asian="11pt"/>
    </style:style>
    <style:style style:name="P5094" style:parent-style-name="Normal" style:family="paragraph">
      <style:paragraph-properties fo:text-align="center" fo:text-indent="0.3937in"/>
      <style:text-properties fo:font-size="11pt" style:font-size-asian="11pt"/>
    </style:style>
    <style:style style:name="P5095" style:parent-style-name="Normal" style:family="paragraph">
      <style:paragraph-properties fo:text-align="center" fo:text-indent="0.3937in"/>
      <style:text-properties fo:font-size="11pt" style:font-size-asian="11pt"/>
    </style:style>
    <style:style style:name="P5096" style:parent-style-name="Normal" style:family="paragraph">
      <style:paragraph-properties fo:text-align="center" fo:text-indent="0.3937in"/>
      <style:text-properties fo:font-size="11pt" style:font-size-asian="11pt"/>
    </style:style>
    <style:style style:name="P5097" style:parent-style-name="Normal" style:family="paragraph">
      <style:paragraph-properties fo:text-align="center" fo:text-indent="0.3937in"/>
      <style:text-properties fo:font-size="11pt" style:font-size-asian="11pt"/>
    </style:style>
    <style:style style:name="P5098" style:parent-style-name="Normal" style:family="paragraph">
      <style:paragraph-properties fo:text-align="justify" fo:text-indent="0.4923in"/>
      <style:text-properties fo:font-size="11pt" style:font-size-asian="11pt"/>
    </style:style>
    <style:style style:name="P5099" style:parent-style-name="Normal" style:family="paragraph">
      <style:paragraph-properties fo:text-align="justify" fo:text-indent="0.4923in"/>
      <style:text-properties fo:font-size="11pt" style:font-size-asian="11pt"/>
    </style:style>
    <style:style style:name="P5100" style:parent-style-name="Normal" style:family="paragraph">
      <style:paragraph-properties fo:text-align="justify" fo:text-indent="0.4923in"/>
      <style:text-properties fo:font-size="11pt" style:font-size-asian="11pt"/>
    </style:style>
    <style:style style:name="P5101" style:parent-style-name="Normal" style:family="paragraph">
      <style:paragraph-properties fo:text-align="justify" fo:text-indent="0.4923in"/>
      <style:text-properties fo:font-size="11pt" style:font-size-asian="11pt"/>
    </style:style>
    <style:style style:name="P5102" style:parent-style-name="Normal" style:family="paragraph">
      <style:paragraph-properties fo:text-align="justify" fo:text-indent="0.4923in"/>
      <style:text-properties fo:font-size="11pt" style:font-size-asian="11pt"/>
    </style:style>
    <style:style style:name="P5103" style:parent-style-name="Normal" style:family="paragraph">
      <style:paragraph-properties fo:text-align="justify" fo:text-indent="0.4923in"/>
      <style:text-properties fo:font-size="11pt" style:font-size-asian="11pt"/>
    </style:style>
    <style:style style:name="P5104" style:parent-style-name="Normal" style:family="paragraph">
      <style:paragraph-properties fo:text-align="justify" fo:text-indent="0.4923in"/>
      <style:text-properties fo:font-size="11pt" style:font-size-asian="11pt"/>
    </style:style>
    <style:style style:name="P5105" style:parent-style-name="Normal" style:family="paragraph">
      <style:paragraph-properties fo:text-align="justify" fo:text-indent="0.4923in"/>
      <style:text-properties fo:font-size="11pt" style:font-size-asian="11pt"/>
    </style:style>
    <style:style style:name="P5106" style:parent-style-name="Normal" style:family="paragraph">
      <style:paragraph-properties fo:text-align="justify" fo:text-indent="0.4923in"/>
      <style:text-properties fo:font-size="11pt" style:font-size-asian="11pt"/>
    </style:style>
    <style:style style:name="P5107" style:parent-style-name="Normal" style:family="paragraph">
      <style:paragraph-properties fo:text-align="justify" fo:margin-left="0.1in" fo:text-indent="0.4923in">
        <style:tab-stops/>
      </style:paragraph-properties>
      <style:text-properties fo:font-style="italic" style:font-style-asian="italic" fo:font-size="11pt" style:font-size-asian="11pt"/>
    </style:style>
    <style:style style:name="P5108" style:parent-style-name="Normal" style:family="paragraph">
      <style:paragraph-properties fo:text-align="justify" fo:text-indent="0.4923in"/>
      <style:text-properties fo:font-size="11pt" style:font-size-asian="11pt"/>
    </style:style>
    <style:style style:name="P5109" style:parent-style-name="Normal" style:family="paragraph">
      <style:paragraph-properties fo:text-align="justify" fo:text-indent="0.4923in"/>
      <style:text-properties fo:font-size="11pt" style:font-size-asian="11pt"/>
    </style:style>
    <style:style style:name="P5110" style:parent-style-name="Normal" style:family="paragraph">
      <style:paragraph-properties fo:text-align="justify" fo:text-indent="0.4923in"/>
      <style:text-properties fo:font-size="11pt" style:font-size-asian="11pt"/>
    </style:style>
    <style:style style:name="P5111" style:parent-style-name="Normal" style:family="paragraph">
      <style:paragraph-properties fo:text-align="justify" fo:text-indent="0.4923in"/>
      <style:text-properties fo:font-size="11pt" style:font-size-asian="11pt"/>
    </style:style>
    <style:style style:name="P5112" style:parent-style-name="Normal" style:family="paragraph">
      <style:paragraph-properties fo:text-align="justify" fo:text-indent="0.4923in"/>
      <style:text-properties fo:font-size="11pt" style:font-size-asian="11pt"/>
    </style:style>
    <style:style style:name="P5113" style:parent-style-name="Normal" style:family="paragraph">
      <style:paragraph-properties fo:text-align="justify" fo:text-indent="0.4923in"/>
      <style:text-properties fo:font-size="11pt" style:font-size-asian="11pt"/>
    </style:style>
    <style:style style:name="P5114" style:parent-style-name="Normal" style:family="paragraph">
      <style:paragraph-properties fo:text-align="justify" fo:text-indent="0.4923in"/>
      <style:text-properties fo:font-size="11pt" style:font-size-asian="11pt"/>
    </style:style>
    <style:style style:name="P5115" style:parent-style-name="Normal" style:family="paragraph">
      <style:paragraph-properties fo:text-align="justify" fo:text-indent="0.4923in"/>
      <style:text-properties fo:font-size="11pt" style:font-size-asian="11pt"/>
    </style:style>
    <style:style style:name="P5116" style:parent-style-name="Normal" style:family="paragraph">
      <style:paragraph-properties fo:text-align="justify" fo:text-indent="0.4923in"/>
      <style:text-properties fo:font-style="italic" style:font-style-asian="italic" fo:font-size="11pt" style:font-size-asian="11pt"/>
    </style:style>
    <style:style style:name="P5117" style:parent-style-name="Normal" style:family="paragraph">
      <style:paragraph-properties fo:text-align="justify" fo:text-indent="0.4923in"/>
      <style:text-properties fo:font-size="11pt" style:font-size-asian="11pt"/>
    </style:style>
    <style:style style:name="P5118" style:parent-style-name="Normal" style:family="paragraph">
      <style:paragraph-properties fo:text-align="justify" fo:text-indent="0.4923in"/>
      <style:text-properties fo:font-size="11pt" style:font-size-asian="11pt"/>
    </style:style>
    <style:style style:name="P5119" style:parent-style-name="Normal" style:family="paragraph">
      <style:paragraph-properties fo:text-align="justify" fo:text-indent="0.4923in"/>
      <style:text-properties fo:font-size="11pt" style:font-size-asian="11pt"/>
    </style:style>
    <style:style style:name="P5120" style:parent-style-name="Normal" style:family="paragraph">
      <style:paragraph-properties fo:text-align="justify" fo:text-indent="0.4923in"/>
      <style:text-properties fo:font-size="11pt" style:font-size-asian="11pt"/>
    </style:style>
    <style:style style:name="P5121" style:parent-style-name="Normal" style:family="paragraph">
      <style:paragraph-properties fo:text-align="justify" fo:text-indent="0.4923in"/>
      <style:text-properties fo:font-size="11pt" style:font-size-asian="11pt"/>
    </style:style>
    <style:style style:name="P5122" style:parent-style-name="Normal" style:family="paragraph">
      <style:paragraph-properties fo:text-align="justify" fo:text-indent="0.4923in"/>
      <style:text-properties fo:font-size="11pt" style:font-size-asian="11pt"/>
    </style:style>
    <style:style style:name="P5123" style:parent-style-name="Normal" style:family="paragraph">
      <style:paragraph-properties fo:text-align="justify" fo:text-indent="0.4923in"/>
      <style:text-properties fo:font-size="11pt" style:font-size-asian="11pt"/>
    </style:style>
    <style:style style:name="P5124" style:parent-style-name="Normal" style:family="paragraph">
      <style:paragraph-properties fo:text-align="center" fo:text-indent="0.3937in"/>
      <style:text-properties fo:font-size="11pt" style:font-size-asian="11pt"/>
    </style:style>
    <style:style style:name="P5125" style:parent-style-name="Normal" style:family="paragraph">
      <style:paragraph-properties fo:text-align="center" fo:text-indent="0.3937in"/>
      <style:text-properties fo:font-size="11pt" style:font-size-asian="11pt"/>
    </style:style>
    <style:style style:name="P5126" style:parent-style-name="Normal" style:family="paragraph">
      <style:paragraph-properties fo:text-align="center" fo:text-indent="0.3937in"/>
      <style:text-properties fo:font-size="11pt" style:font-size-asian="11pt"/>
    </style:style>
    <style:style style:name="P5127" style:parent-style-name="Normal" style:family="paragraph">
      <style:paragraph-properties fo:text-align="center" fo:text-indent="0.3937in"/>
      <style:text-properties fo:font-size="11pt" style:font-size-asian="11pt"/>
    </style:style>
    <style:style style:name="P5128" style:parent-style-name="Normal" style:family="paragraph">
      <style:paragraph-properties fo:text-align="justify" fo:text-indent="0.4923in"/>
      <style:text-properties fo:font-size="11pt" style:font-size-asian="11pt"/>
    </style:style>
    <style:style style:name="P5129" style:parent-style-name="Normal" style:family="paragraph">
      <style:paragraph-properties fo:text-align="justify" fo:text-indent="0.4923in"/>
      <style:text-properties fo:font-size="11pt" style:font-size-asian="11pt"/>
    </style:style>
    <style:style style:name="P5130" style:parent-style-name="Normal" style:family="paragraph">
      <style:paragraph-properties fo:text-align="justify" fo:text-indent="0.4923in"/>
      <style:text-properties fo:font-size="11pt" style:font-size-asian="11pt"/>
    </style:style>
    <style:style style:name="P5131" style:parent-style-name="Normal" style:family="paragraph">
      <style:paragraph-properties fo:text-align="justify" fo:text-indent="0.4923in"/>
      <style:text-properties fo:font-size="11pt" style:font-size-asian="11pt"/>
    </style:style>
    <style:style style:name="P5132" style:parent-style-name="Normal" style:family="paragraph">
      <style:paragraph-properties fo:text-align="justify" fo:text-indent="0.4923in"/>
      <style:text-properties fo:font-size="11pt" style:font-size-asian="11pt"/>
    </style:style>
    <style:style style:name="P5133" style:parent-style-name="Normal" style:family="paragraph">
      <style:paragraph-properties fo:text-align="justify" fo:text-indent="0.4923in"/>
      <style:text-properties fo:font-size="11pt" style:font-size-asian="11pt"/>
    </style:style>
    <style:style style:name="P5134" style:parent-style-name="Normal" style:family="paragraph">
      <style:paragraph-properties fo:text-align="justify" fo:text-indent="0.4923in"/>
      <style:text-properties fo:font-size="11pt" style:font-size-asian="11pt"/>
    </style:style>
    <style:style style:name="P5135" style:parent-style-name="Normal" style:family="paragraph">
      <style:paragraph-properties fo:text-align="justify" fo:text-indent="0.4923in"/>
      <style:text-properties fo:font-size="11pt" style:font-size-asian="11pt"/>
    </style:style>
    <style:style style:name="P5136" style:parent-style-name="Normal" style:family="paragraph">
      <style:paragraph-properties fo:text-align="justify" fo:text-indent="0.4923in"/>
      <style:text-properties fo:font-size="11pt" style:font-size-asian="11pt"/>
    </style:style>
    <style:style style:name="P5137" style:parent-style-name="Normal" style:family="paragraph">
      <style:paragraph-properties fo:text-align="justify" fo:text-indent="0.4923in"/>
      <style:text-properties fo:font-size="11pt" style:font-size-asian="11pt"/>
    </style:style>
    <style:style style:name="P5138" style:parent-style-name="Normal" style:family="paragraph">
      <style:paragraph-properties fo:text-align="justify" fo:text-indent="0.4923in"/>
      <style:text-properties fo:font-size="11pt" style:font-size-asian="11pt"/>
    </style:style>
    <style:style style:name="P5139" style:parent-style-name="Normal" style:family="paragraph">
      <style:paragraph-properties fo:text-align="justify" fo:text-indent="0.4923in"/>
      <style:text-properties fo:font-size="11pt" style:font-size-asian="11pt"/>
    </style:style>
    <style:style style:name="P5140" style:parent-style-name="Normal" style:family="paragraph">
      <style:paragraph-properties fo:text-align="justify" fo:text-indent="0.4923in"/>
      <style:text-properties fo:font-style="italic" style:font-style-asian="italic" fo:font-size="11pt" style:font-size-asian="11pt"/>
    </style:style>
    <style:style style:name="P5141" style:parent-style-name="Normal" style:family="paragraph">
      <style:paragraph-properties fo:text-align="justify" fo:text-indent="0.4923in"/>
      <style:text-properties fo:font-size="11pt" style:font-size-asian="11pt"/>
    </style:style>
    <style:style style:name="P5142" style:parent-style-name="Normal" style:family="paragraph">
      <style:paragraph-properties fo:text-align="justify" fo:text-indent="0.4923in"/>
      <style:text-properties fo:font-size="11pt" style:font-size-asian="11pt"/>
    </style:style>
    <style:style style:name="P5143" style:parent-style-name="Normal" style:family="paragraph">
      <style:paragraph-properties fo:text-align="justify" fo:text-indent="0.4923in"/>
      <style:text-properties fo:font-size="11pt" style:font-size-asian="11pt"/>
    </style:style>
    <style:style style:name="P5144" style:parent-style-name="Normal" style:family="paragraph">
      <style:paragraph-properties fo:text-align="justify" fo:text-indent="0.4923in"/>
      <style:text-properties fo:font-size="11pt" style:font-size-asian="11pt"/>
    </style:style>
    <style:style style:name="P5145" style:parent-style-name="Normal" style:family="paragraph">
      <style:paragraph-properties fo:text-align="justify" fo:text-indent="0.4923in"/>
      <style:text-properties fo:font-size="11pt" style:font-size-asian="11pt"/>
    </style:style>
    <style:style style:name="P5146" style:parent-style-name="Normal" style:family="paragraph">
      <style:paragraph-properties fo:text-align="justify" fo:text-indent="0.4923in"/>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justify" fo:text-indent="0.4923in"/>
      <style:text-properties fo:font-size="11pt" style:font-size-asian="11pt"/>
    </style:style>
    <style:style style:name="P5149" style:parent-style-name="Normal" style:family="paragraph">
      <style:paragraph-properties fo:text-align="justify" fo:text-indent="0.4923in"/>
      <style:text-properties fo:font-size="11pt" style:font-size-asian="11pt"/>
    </style:style>
    <style:style style:name="P5150" style:parent-style-name="Normal" style:family="paragraph">
      <style:paragraph-properties fo:text-align="justify" fo:text-indent="0.4923in"/>
      <style:text-properties fo:font-style="italic" style:font-style-asian="italic" fo:font-size="11pt" style:font-size-asian="11pt"/>
    </style:style>
    <style:style style:name="P5151" style:parent-style-name="Normal" style:family="paragraph">
      <style:paragraph-properties fo:text-align="justify" fo:text-indent="0.4923in"/>
      <style:text-properties fo:font-size="11pt" style:font-size-asian="11pt"/>
    </style:style>
    <style:style style:name="P5152" style:parent-style-name="Normal" style:family="paragraph">
      <style:paragraph-properties fo:text-align="justify" fo:text-indent="0.4923in"/>
      <style:text-properties fo:font-size="11pt" style:font-size-asian="11pt"/>
    </style:style>
    <style:style style:name="P5153" style:parent-style-name="Normal" style:family="paragraph">
      <style:paragraph-properties fo:text-align="justify" fo:text-indent="0.4923in"/>
      <style:text-properties fo:font-size="11pt" style:font-size-asian="11pt"/>
    </style:style>
    <style:style style:name="P5154" style:parent-style-name="Normal" style:family="paragraph">
      <style:paragraph-properties fo:text-align="justify" fo:text-indent="0.4923in"/>
      <style:text-properties fo:font-size="11pt" style:font-size-asian="11pt"/>
    </style:style>
    <style:style style:name="P5155" style:parent-style-name="Normal" style:family="paragraph">
      <style:paragraph-properties fo:text-align="justify" fo:text-indent="0.4923in"/>
      <style:text-properties fo:font-style="italic" style:font-style-asian="italic" fo:font-size="11pt" style:font-size-asian="11pt"/>
    </style:style>
    <style:style style:name="P5156" style:parent-style-name="Normal" style:family="paragraph">
      <style:paragraph-properties fo:text-align="justify" fo:text-indent="0.4923in"/>
      <style:text-properties fo:font-size="11pt" style:font-size-asian="11pt"/>
    </style:style>
    <style:style style:name="P5157" style:parent-style-name="Normal" style:family="paragraph">
      <style:paragraph-properties fo:text-align="justify" fo:text-indent="0.4923in"/>
      <style:text-properties fo:font-size="11pt" style:font-size-asian="11pt"/>
    </style:style>
    <style:style style:name="P5158" style:parent-style-name="Normal" style:family="paragraph">
      <style:paragraph-properties fo:text-align="justify" fo:text-indent="0.4923in"/>
      <style:text-properties fo:font-size="11pt" style:font-size-asian="11pt"/>
    </style:style>
    <style:style style:name="P5159" style:parent-style-name="Normal" style:family="paragraph">
      <style:paragraph-properties fo:text-align="justify" fo:text-indent="0.4923in"/>
      <style:text-properties fo:font-style="italic" style:font-style-asian="italic" fo:font-size="11pt" style:font-size-asian="11pt"/>
    </style:style>
    <style:style style:name="P5160" style:parent-style-name="Normal" style:family="paragraph">
      <style:paragraph-properties fo:text-align="justify" fo:margin-left="0.1194in" fo:text-indent="0.3729in">
        <style:tab-stops/>
      </style:paragraph-properties>
      <style:text-properties fo:font-size="11pt" style:font-size-asian="11pt"/>
    </style:style>
    <style:style style:name="P5161" style:parent-style-name="Normal" style:family="paragraph">
      <style:paragraph-properties fo:text-align="justify" fo:margin-left="0.1194in" fo:text-indent="0.4923in">
        <style:tab-stops/>
      </style:paragraph-properties>
      <style:text-properties fo:font-size="11pt" style:font-size-asian="11pt"/>
    </style:style>
    <style:style style:name="P5162" style:parent-style-name="Normal" style:family="paragraph">
      <style:paragraph-properties fo:text-align="justify" fo:text-indent="0.4923in"/>
      <style:text-properties fo:font-size="11pt" style:font-size-asian="11pt"/>
    </style:style>
    <style:style style:name="P5163" style:parent-style-name="Normal" style:family="paragraph">
      <style:paragraph-properties fo:text-align="justify" fo:text-indent="0.4923in"/>
      <style:text-properties fo:font-size="11pt" style:font-size-asian="11pt"/>
    </style:style>
    <style:style style:name="P5164" style:parent-style-name="Normal" style:family="paragraph">
      <style:paragraph-properties fo:text-align="justify" fo:margin-left="0.1194in" fo:text-indent="0.4923in">
        <style:tab-stops/>
      </style:paragraph-properties>
      <style:text-properties fo:font-size="11pt" style:font-size-asian="11pt"/>
    </style:style>
    <style:style style:name="P5165" style:parent-style-name="Normal" style:family="paragraph">
      <style:paragraph-properties fo:text-align="justify" fo:text-indent="0.4923in"/>
      <style:text-properties fo:font-size="11pt" style:font-size-asian="11pt"/>
    </style:style>
    <style:style style:name="P5166" style:parent-style-name="Normal" style:family="paragraph">
      <style:paragraph-properties fo:text-align="justify" fo:text-indent="0.4923in"/>
      <style:text-properties fo:font-size="11pt" style:font-size-asian="11pt"/>
    </style:style>
    <style:style style:name="P5167" style:parent-style-name="Normal" style:family="paragraph">
      <style:paragraph-properties fo:text-align="justify" fo:text-indent="0.4923in"/>
      <style:text-properties fo:font-size="11pt" style:font-size-asian="11pt"/>
    </style:style>
    <style:style style:name="P5168" style:parent-style-name="Normal" style:family="paragraph">
      <style:paragraph-properties fo:text-align="justify" fo:text-indent="0.4923in"/>
      <style:text-properties fo:font-size="11pt" style:font-size-asian="11pt"/>
    </style:style>
    <style:style style:name="P5169" style:parent-style-name="Normal" style:family="paragraph">
      <style:paragraph-properties fo:text-align="justify" fo:text-indent="0.4923in"/>
      <style:text-properties fo:font-size="11pt" style:font-size-asian="11pt"/>
    </style:style>
    <style:style style:name="P5170" style:parent-style-name="Normal" style:family="paragraph">
      <style:paragraph-properties fo:text-align="justify" fo:text-indent="0.4923in"/>
      <style:text-properties fo:font-size="11pt" style:font-size-asian="11pt"/>
    </style:style>
    <style:style style:name="P5171" style:parent-style-name="Normal" style:family="paragraph">
      <style:paragraph-properties fo:text-align="justify" fo:text-indent="0.4923in"/>
      <style:text-properties fo:font-size="11pt" style:font-size-asian="11pt"/>
    </style:style>
    <style:style style:name="P5172" style:parent-style-name="Normal" style:family="paragraph">
      <style:paragraph-properties fo:text-align="justify" fo:text-indent="0.4923in"/>
      <style:text-properties fo:font-style="italic" style:font-style-asian="italic" fo:font-size="11pt" style:font-size-asian="11pt"/>
    </style:style>
    <style:style style:name="P5173" style:parent-style-name="Normal" style:family="paragraph">
      <style:paragraph-properties fo:text-align="justify" fo:text-indent="0.4923in"/>
      <style:text-properties fo:font-size="11pt" style:font-size-asian="11pt"/>
    </style:style>
    <style:style style:name="P5174" style:parent-style-name="Normal" style:family="paragraph">
      <style:paragraph-properties fo:text-align="justify" fo:text-indent="0.4923in"/>
      <style:text-properties fo:font-size="11pt" style:font-size-asian="11pt"/>
    </style:style>
    <style:style style:name="P5175" style:parent-style-name="Normal" style:family="paragraph">
      <style:paragraph-properties fo:text-align="justify" fo:text-indent="0.4923in"/>
      <style:text-properties fo:font-size="11pt" style:font-size-asian="11pt"/>
    </style:style>
    <style:style style:name="P5176" style:parent-style-name="Normal" style:family="paragraph">
      <style:paragraph-properties fo:text-align="justify" fo:text-indent="0.4923in"/>
      <style:text-properties fo:font-size="11pt" style:font-size-asian="11pt"/>
    </style:style>
    <style:style style:name="P5177" style:parent-style-name="Normal" style:family="paragraph">
      <style:paragraph-properties fo:text-align="justify" fo:text-indent="0.4923in"/>
      <style:text-properties fo:font-style="italic" style:font-style-asian="italic" fo:font-size="11pt" style:font-size-asian="11pt"/>
    </style:style>
    <style:style style:name="P5178" style:parent-style-name="Normal" style:family="paragraph">
      <style:paragraph-properties fo:text-align="center" fo:margin-left="0.3125in" fo:text-indent="-0.3125in">
        <style:tab-stops/>
      </style:paragraph-properties>
      <style:text-properties fo:font-size="11pt" style:font-size-asian="11pt"/>
    </style:style>
    <style:style style:name="P5179" style:parent-style-name="Normal" style:family="paragraph">
      <style:paragraph-properties fo:text-align="center" fo:text-indent="0.3937in"/>
      <style:text-properties fo:font-style="italic" style:font-style-asian="italic" fo:font-size="11pt" style:font-size-asian="11pt"/>
    </style:style>
    <style:style style:name="P5180" style:parent-style-name="Normal" style:family="paragraph">
      <style:paragraph-properties fo:text-align="center" fo:text-indent="0.3937in"/>
      <style:text-properties fo:font-size="11pt" style:font-size-asian="11pt"/>
    </style:style>
    <style:style style:name="P5181" style:parent-style-name="Normal" style:family="paragraph">
      <style:paragraph-properties fo:text-align="center" fo:text-indent="0.3937in"/>
      <style:text-properties fo:font-size="11pt" style:font-size-asian="11pt"/>
    </style:style>
    <style:style style:name="P5182" style:parent-style-name="Normal" style:family="paragraph">
      <style:paragraph-properties fo:text-align="center" fo:text-indent="0.3937in"/>
      <style:text-properties fo:font-size="11pt" style:font-size-asian="11pt"/>
    </style:style>
    <style:style style:name="P5183" style:parent-style-name="Normal" style:family="paragraph">
      <style:paragraph-properties fo:text-align="center" fo:text-indent="0.3937in"/>
      <style:text-properties fo:font-size="11pt" style:font-size-asian="11pt"/>
    </style:style>
    <style:style style:name="P5184" style:parent-style-name="Normal" style:family="paragraph">
      <style:paragraph-properties fo:text-align="center" fo:text-indent="0.3937in"/>
      <style:text-properties fo:font-size="11pt" style:font-size-asian="11pt"/>
    </style:style>
    <style:style style:name="P5185" style:parent-style-name="Normal" style:family="paragraph">
      <style:paragraph-properties fo:text-align="justify"/>
      <style:text-properties fo:font-style="italic" style:font-style-asian="italic"/>
    </style:style>
    <style:style style:name="T5186" style:parent-style-name="DefaultParagraphFont" style:family="text">
      <style:text-properties fo:font-style="italic" style:font-style-asian="italic"/>
    </style:style>
    <style:style style:name="T5187" style:parent-style-name="Hyperlink" style:family="text">
      <style:text-properties fo:font-style="italic" style:font-style-asian="italic"/>
    </style:style>
    <style:style style:name="T5188" style:parent-style-name="DefaultParagraphFont" style:family="text">
      <style:text-properties fo:font-style="italic" style:font-style-asian="italic"/>
    </style:style>
    <style:style style:name="P5189" style:parent-style-name="Normal" style:family="paragraph">
      <style:paragraph-properties fo:text-align="center" fo:text-indent="0.3937in"/>
      <style:text-properties fo:font-size="11pt" style:font-size-asian="11pt"/>
    </style:style>
    <style:style style:name="P5190" style:parent-style-name="Normal" style:family="paragraph">
      <style:paragraph-properties fo:text-align="center" fo:text-indent="0.3937in"/>
      <style:text-properties fo:font-size="11pt" style:font-size-asian="11pt"/>
    </style:style>
    <style:style style:name="P5191" style:parent-style-name="Normal" style:family="paragraph">
      <style:paragraph-properties fo:text-align="justify" fo:text-indent="0.3937in"/>
      <style:text-properties fo:font-size="11pt" style:font-size-asian="11pt"/>
    </style:style>
    <style:style style:name="P5192" style:parent-style-name="Normal" style:family="paragraph">
      <style:paragraph-properties fo:text-align="justify" fo:text-indent="0.3937in"/>
      <style:text-properties fo:font-size="11pt" style:font-size-asian="11pt"/>
    </style:style>
    <style:style style:name="P5193" style:parent-style-name="Normal" style:family="paragraph">
      <style:paragraph-properties fo:text-align="center" fo:text-indent="0.3937in"/>
      <style:text-properties fo:font-size="11pt" style:font-size-asian="11pt"/>
    </style:style>
    <style:style style:name="P5194" style:parent-style-name="BodyText3" style:family="paragraph">
      <style:paragraph-properties fo:margin-right="0in"/>
      <style:text-properties style:font-name="Times New Roman" fo:font-style="italic" style:font-style-asian="italic"/>
    </style:style>
    <style:style style:name="T5195" style:parent-style-name="DefaultParagraphFont" style:family="text">
      <style:text-properties fo:font-style="italic" style:font-style-asian="italic"/>
    </style:style>
    <style:style style:name="T5196" style:parent-style-name="Hyperlink" style:family="text">
      <style:text-properties fo:font-style="italic" style:font-style-asian="italic"/>
    </style:style>
    <style:style style:name="T5197" style:parent-style-name="DefaultParagraphFont" style:family="text">
      <style:text-properties fo:font-style="italic" style:font-style-asian="italic"/>
    </style:style>
    <style:style style:name="T5198" style:parent-style-name="DefaultParagraphFont" style:family="text">
      <style:text-properties fo:font-style="italic" style:font-style-asian="italic"/>
    </style:style>
    <style:style style:name="P5199" style:parent-style-name="Normal" style:family="paragraph">
      <style:paragraph-properties fo:text-align="center" fo:text-indent="0.3937in"/>
      <style:text-properties fo:font-size="11pt" style:font-size-asian="11pt"/>
    </style:style>
    <style:style style:name="P5200" style:parent-style-name="Normal" style:family="paragraph">
      <style:paragraph-properties fo:text-align="center" fo:text-indent="0.3937in"/>
      <style:text-properties fo:font-size="11pt" style:font-size-asian="11pt"/>
    </style:style>
    <style:style style:name="P5201" style:parent-style-name="Normal" style:family="paragraph">
      <style:paragraph-properties fo:text-align="center" fo:text-indent="0.3937in"/>
      <style:text-properties fo:font-size="11pt" style:font-size-asian="11pt"/>
    </style:style>
    <style:style style:name="P5202" style:parent-style-name="Normal" style:family="paragraph">
      <style:paragraph-properties fo:text-align="center" fo:text-indent="0.3937in"/>
      <style:text-properties fo:font-size="11pt" style:font-size-asian="11pt"/>
    </style:style>
    <style:style style:name="P5203" style:parent-style-name="Normal" style:family="paragraph">
      <style:paragraph-properties fo:text-align="center" fo:text-indent="0.3937in"/>
      <style:text-properties fo:font-size="11pt" style:font-size-asian="11pt"/>
    </style:style>
    <style:style style:name="P5204" style:parent-style-name="Normal" style:family="paragraph">
      <style:paragraph-properties fo:text-align="center" fo:text-indent="0.3937in"/>
      <style:text-properties fo:font-size="11pt" style:font-size-asian="11pt"/>
    </style:style>
    <style:style style:name="P5205" style:parent-style-name="Normal" style:family="paragraph">
      <style:paragraph-properties fo:text-align="center" fo:text-indent="0.3937in"/>
      <style:text-properties fo:font-size="11pt" style:font-size-asian="11pt"/>
    </style:style>
    <style:style style:name="P5206" style:parent-style-name="Normal" style:family="paragraph">
      <style:paragraph-properties fo:text-align="justify" fo:margin-left="1.477in" fo:text-indent="-0.9847in">
        <style:tab-stops/>
      </style:paragraph-properties>
      <style:text-properties fo:font-size="11pt" style:font-size-asian="11pt"/>
    </style:style>
    <style:style style:name="P5207" style:parent-style-name="Normal" style:family="paragraph">
      <style:paragraph-properties fo:text-indent="0.4923in"/>
      <style:text-properties fo:font-size="11pt" style:font-size-asian="11pt"/>
    </style:style>
    <style:style style:name="P5208" style:parent-style-name="Normal" style:family="paragraph">
      <style:paragraph-properties fo:text-align="justify" fo:text-indent="0.4923in"/>
      <style:text-properties fo:font-size="11pt" style:font-size-asian="11pt"/>
    </style:style>
    <style:style style:name="P5209" style:parent-style-name="Normal" style:family="paragraph">
      <style:paragraph-properties fo:text-align="justify" fo:text-indent="0.4923in"/>
      <style:text-properties fo:font-size="11pt" style:font-size-asian="11pt"/>
    </style:style>
    <style:style style:name="P5210" style:parent-style-name="Normal" style:family="paragraph">
      <style:paragraph-properties fo:text-align="justify"/>
      <style:text-properties fo:font-style="italic" style:font-style-asian="italic"/>
    </style:style>
    <style:style style:name="T5211" style:parent-style-name="DefaultParagraphFont" style:family="text">
      <style:text-properties fo:font-style="italic" style:font-style-asian="italic"/>
    </style:style>
    <style:style style:name="T5212" style:parent-style-name="Hyperlink" style:family="text">
      <style:text-properties fo:font-style="italic" style:font-style-asian="italic"/>
    </style:style>
    <style:style style:name="T5213" style:parent-style-name="DefaultParagraphFont" style:family="text">
      <style:text-properties fo:font-style="italic" style:font-style-asian="italic"/>
    </style:style>
    <style:style style:name="P5214" style:parent-style-name="Normal" style:family="paragraph">
      <style:paragraph-properties fo:text-align="justify" fo:text-indent="0.4923in"/>
      <style:text-properties fo:font-size="11pt" style:font-size-asian="11pt"/>
    </style:style>
    <style:style style:name="P5215" style:parent-style-name="Normal" style:family="paragraph">
      <style:paragraph-properties fo:text-align="justify" fo:margin-left="1.575in" fo:text-indent="-1.0826in">
        <style:tab-stops/>
      </style:paragraph-properties>
      <style:text-properties fo:font-size="11pt" style:font-size-asian="11pt"/>
    </style:style>
    <style:style style:name="P5216" style:parent-style-name="Normal" style:family="paragraph">
      <style:paragraph-properties fo:text-align="justify" fo:text-indent="0.4923in"/>
      <style:text-properties fo:font-size="11pt" style:font-size-asian="11pt"/>
    </style:style>
    <style:style style:name="P5217" style:parent-style-name="Normal" style:family="paragraph">
      <style:paragraph-properties fo:text-align="justify" fo:text-indent="0.4923in"/>
      <style:text-properties fo:font-size="11pt" style:font-size-asian="11pt"/>
    </style:style>
    <style:style style:name="P5218" style:parent-style-name="Normal" style:family="paragraph">
      <style:paragraph-properties fo:text-align="justify" fo:text-indent="0.4923in"/>
      <style:text-properties fo:font-size="11pt" style:font-size-asian="11pt"/>
    </style:style>
    <style:style style:name="P5219" style:parent-style-name="Normal" style:family="paragraph">
      <style:paragraph-properties fo:text-align="justify" fo:text-indent="0.4923in"/>
      <style:text-properties fo:font-size="11pt" style:font-size-asian="11pt"/>
    </style:style>
    <style:style style:name="P5220" style:parent-style-name="Normal" style:family="paragraph">
      <style:paragraph-properties fo:text-align="justify" fo:text-indent="0.4923in"/>
      <style:text-properties fo:font-size="11pt" style:font-size-asian="11pt"/>
    </style:style>
    <style:style style:name="P5221" style:parent-style-name="Normal" style:family="paragraph">
      <style:paragraph-properties fo:text-align="justify" fo:text-indent="0.4923in"/>
      <style:text-properties fo:font-size="11pt" style:font-size-asian="11pt"/>
    </style:style>
    <style:style style:name="P5222" style:parent-style-name="Normal" style:family="paragraph">
      <style:paragraph-properties fo:text-align="justify" fo:text-indent="0.4923in"/>
      <style:text-properties fo:font-size="11pt" style:font-size-asian="11pt"/>
    </style:style>
    <style:style style:name="P5223" style:parent-style-name="Normal" style:family="paragraph">
      <style:paragraph-properties fo:text-align="justify" fo:text-indent="0.4923in"/>
      <style:text-properties fo:font-size="11pt" style:font-size-asian="11pt"/>
    </style:style>
    <style:style style:name="P5224" style:parent-style-name="Normal" style:family="paragraph">
      <style:paragraph-properties fo:text-align="justify" fo:text-indent="0.4923in"/>
      <style:text-properties fo:font-size="11pt" style:font-size-asian="11pt"/>
    </style:style>
    <style:style style:name="P5225" style:parent-style-name="Normal" style:family="paragraph">
      <style:paragraph-properties fo:text-align="justify" fo:text-indent="0.4923in"/>
      <style:text-properties fo:font-weight="bold" style:font-weight-asian="bold" fo:font-size="11pt" style:font-size-asian="11pt"/>
    </style:style>
    <style:style style:name="P5226" style:parent-style-name="Normal" style:family="paragraph">
      <style:paragraph-properties fo:text-align="justify" fo:text-indent="0.4923in"/>
      <style:text-properties fo:font-size="11pt" style:font-size-asian="11pt"/>
    </style:style>
    <style:style style:name="P5227" style:parent-style-name="Normal" style:family="paragraph">
      <style:paragraph-properties fo:text-align="justify"/>
      <style:text-properties fo:font-style="italic" style:font-style-asian="italic"/>
    </style:style>
    <style:style style:name="T5228" style:parent-style-name="DefaultParagraphFont" style:family="text">
      <style:text-properties fo:font-style="italic" style:font-style-asian="italic"/>
    </style:style>
    <style:style style:name="T5229" style:parent-style-name="Hyperlink" style:family="text">
      <style:text-properties fo:font-style="italic" style:font-style-asian="italic"/>
    </style:style>
    <style:style style:name="T5230" style:parent-style-name="DefaultParagraphFont" style:family="text">
      <style:text-properties fo:font-style="italic" style:font-style-asian="italic"/>
    </style:style>
    <style:style style:name="P5231" style:parent-style-name="Normal" style:family="paragraph">
      <style:paragraph-properties fo:text-align="justify" fo:text-indent="0.4923in"/>
      <style:text-properties fo:font-size="11pt" style:font-size-asian="11pt"/>
    </style:style>
    <style:style style:name="P5232" style:parent-style-name="Normal" style:family="paragraph">
      <style:paragraph-properties fo:text-align="justify" fo:text-indent="0.4923in"/>
      <style:text-properties fo:font-size="11pt" style:font-size-asian="11pt"/>
    </style:style>
    <style:style style:name="P5233" style:parent-style-name="Normal" style:family="paragraph">
      <style:paragraph-properties fo:text-align="justify" fo:text-indent="0.4923in"/>
      <style:text-properties fo:font-size="11pt" style:font-size-asian="11pt"/>
    </style:style>
    <style:style style:name="P5234" style:parent-style-name="Normal" style:family="paragraph">
      <style:paragraph-properties fo:text-align="justify" fo:text-indent="0.4923in"/>
      <style:text-properties fo:font-size="11pt" style:font-size-asian="11pt"/>
    </style:style>
    <style:style style:name="P5235" style:parent-style-name="Normal" style:family="paragraph">
      <style:paragraph-properties fo:text-align="justify" fo:text-indent="0.4923in"/>
      <style:text-properties fo:font-size="11pt" style:font-size-asian="11pt"/>
    </style:style>
    <style:style style:name="P5236" style:parent-style-name="Normal" style:family="paragraph">
      <style:paragraph-properties fo:text-align="justify" fo:text-indent="0.4923in"/>
      <style:text-properties fo:font-size="11pt" style:font-size-asian="11pt"/>
    </style:style>
    <style:style style:name="P5237" style:parent-style-name="Normal" style:family="paragraph">
      <style:paragraph-properties fo:text-align="justify" fo:text-indent="0.4923in"/>
      <style:text-properties fo:font-size="11pt" style:font-size-asian="11pt"/>
    </style:style>
    <style:style style:name="P5238" style:parent-style-name="Normal" style:family="paragraph">
      <style:paragraph-properties fo:text-align="justify" fo:text-indent="0.4923in"/>
      <style:text-properties fo:font-size="11pt" style:font-size-asian="11pt"/>
    </style:style>
    <style:style style:name="P5239" style:parent-style-name="Normal" style:family="paragraph">
      <style:paragraph-properties fo:text-align="justify" fo:text-indent="0.4923in"/>
      <style:text-properties fo:font-size="11pt" style:font-size-asian="11pt"/>
    </style:style>
    <style:style style:name="P5240" style:parent-style-name="Normal" style:family="paragraph">
      <style:paragraph-properties fo:text-align="justify" fo:text-indent="0.4923in"/>
      <style:text-properties fo:font-size="11pt" style:font-size-asian="11pt"/>
    </style:style>
    <style:style style:name="P5241" style:parent-style-name="Normal" style:family="paragraph">
      <style:paragraph-properties fo:text-align="justify" fo:text-indent="0.4923in"/>
      <style:text-properties fo:font-size="11pt" style:font-size-asian="11pt"/>
    </style:style>
    <style:style style:name="P5242" style:parent-style-name="Normal" style:family="paragraph">
      <style:paragraph-properties fo:text-align="justify" fo:text-indent="0.4923in"/>
      <style:text-properties fo:font-size="11pt" style:font-size-asian="11pt"/>
    </style:style>
    <style:style style:name="P5243" style:parent-style-name="Normal" style:family="paragraph">
      <style:paragraph-properties fo:text-align="justify"/>
      <style:text-properties fo:font-style="italic" style:font-style-asian="italic"/>
    </style:style>
    <style:style style:name="T5244" style:parent-style-name="DefaultParagraphFont" style:family="text">
      <style:text-properties fo:font-style="italic" style:font-style-asian="italic"/>
    </style:style>
    <style:style style:name="T5245" style:parent-style-name="Hyperlink" style:family="text">
      <style:text-properties fo:font-style="italic" style:font-style-asian="italic"/>
    </style:style>
    <style:style style:name="T5246" style:parent-style-name="DefaultParagraphFont" style:family="text">
      <style:text-properties fo:font-style="italic" style:font-style-asian="italic"/>
    </style:style>
    <style:style style:name="P5247" style:parent-style-name="Normal" style:family="paragraph">
      <style:paragraph-properties fo:text-align="justify" fo:text-indent="0.4923in"/>
      <style:text-properties fo:font-size="11pt" style:font-size-asian="11pt"/>
    </style:style>
    <style:style style:name="P5248" style:parent-style-name="Normal" style:family="paragraph">
      <style:paragraph-properties fo:text-align="justify" fo:margin-left="1.477in" fo:text-indent="-0.9847in">
        <style:tab-stops/>
      </style:paragraph-properties>
      <style:text-properties fo:font-size="11pt" style:font-size-asian="11pt"/>
    </style:style>
    <style:style style:name="P5249" style:parent-style-name="Normal" style:family="paragraph">
      <style:paragraph-properties fo:text-align="justify" fo:text-indent="0.4923in"/>
      <style:text-properties fo:font-size="11pt" style:font-size-asian="11pt"/>
    </style:style>
    <style:style style:name="P5250" style:parent-style-name="Normal" style:family="paragraph">
      <style:paragraph-properties fo:text-align="justify" fo:text-indent="0.4923in"/>
      <style:text-properties fo:font-size="11pt" style:font-size-asian="11pt"/>
    </style:style>
    <style:style style:name="P5251" style:parent-style-name="Normal" style:family="paragraph">
      <style:paragraph-properties fo:text-align="justify" fo:text-indent="0.4923in"/>
      <style:text-properties fo:font-size="11pt" style:font-size-asian="11pt"/>
    </style:style>
    <style:style style:name="P5252" style:parent-style-name="Normal" style:family="paragraph">
      <style:paragraph-properties fo:text-align="justify" fo:text-indent="0.4923in"/>
      <style:text-properties fo:font-size="11pt" style:font-size-asian="11pt"/>
    </style:style>
    <style:style style:name="P5253" style:parent-style-name="Normal" style:family="paragraph">
      <style:paragraph-properties fo:text-align="justify" fo:text-indent="0.4923in"/>
      <style:text-properties fo:font-size="11pt" style:font-size-asian="11pt"/>
    </style:style>
    <style:style style:name="P5254" style:parent-style-name="Normal" style:family="paragraph">
      <style:paragraph-properties fo:text-align="justify" fo:text-indent="0.4923in"/>
      <style:text-properties fo:font-size="11pt" style:font-size-asian="11pt"/>
    </style:style>
    <style:style style:name="P5255" style:parent-style-name="Normal" style:family="paragraph">
      <style:paragraph-properties fo:text-align="justify" fo:text-indent="0.4923in"/>
      <style:text-properties fo:font-size="11pt" style:font-size-asian="11pt"/>
    </style:style>
    <style:style style:name="P5256" style:parent-style-name="Normal" style:family="paragraph">
      <style:paragraph-properties fo:text-align="justify" fo:text-indent="0.4923in"/>
      <style:text-properties fo:font-size="11pt" style:font-size-asian="11pt"/>
    </style:style>
    <style:style style:name="P5257" style:parent-style-name="Normal" style:family="paragraph">
      <style:paragraph-properties fo:text-align="justify" fo:text-indent="0.4923in"/>
      <style:text-properties fo:font-size="11pt" style:font-size-asian="11pt"/>
    </style:style>
    <style:style style:name="P5258" style:parent-style-name="Normal" style:family="paragraph">
      <style:paragraph-properties fo:text-align="justify"/>
      <style:text-properties fo:font-style="italic" style:font-style-asian="italic"/>
    </style:style>
    <style:style style:name="T5259" style:parent-style-name="DefaultParagraphFont" style:family="text">
      <style:text-properties fo:font-style="italic" style:font-style-asian="italic"/>
    </style:style>
    <style:style style:name="T5260" style:parent-style-name="Hyperlink" style:family="text">
      <style:text-properties fo:font-style="italic" style:font-style-asian="italic"/>
    </style:style>
    <style:style style:name="T5261" style:parent-style-name="DefaultParagraphFont" style:family="text">
      <style:text-properties fo:font-style="italic" style:font-style-asian="italic"/>
    </style:style>
    <style:style style:name="P5262" style:parent-style-name="Normal" style:family="paragraph">
      <style:paragraph-properties fo:text-align="justify" fo:text-indent="0.4923in"/>
      <style:text-properties fo:font-size="11pt" style:font-size-asian="11pt"/>
    </style:style>
    <style:style style:name="P5263" style:parent-style-name="Normal" style:family="paragraph">
      <style:paragraph-properties fo:text-align="justify" fo:text-indent="0.4923in"/>
      <style:text-properties fo:font-size="11pt" style:font-size-asian="11pt"/>
    </style:style>
    <style:style style:name="P5264" style:parent-style-name="Normal" style:family="paragraph">
      <style:paragraph-properties fo:text-align="justify" fo:text-indent="0.4923in"/>
      <style:text-properties fo:font-size="11pt" style:font-size-asian="11pt"/>
    </style:style>
    <style:style style:name="P5265" style:parent-style-name="Normal" style:family="paragraph">
      <style:paragraph-properties fo:text-align="justify" fo:text-indent="0.4923in"/>
      <style:text-properties fo:font-size="11pt" style:font-size-asian="11pt"/>
    </style:style>
    <style:style style:name="P5266" style:parent-style-name="Normal" style:family="paragraph">
      <style:paragraph-properties fo:text-align="justify" fo:text-indent="0.4923in"/>
      <style:text-properties fo:font-size="11pt" style:font-size-asian="11pt"/>
    </style:style>
    <style:style style:name="P5267" style:parent-style-name="Normal" style:family="paragraph">
      <style:paragraph-properties fo:text-align="justify" fo:text-indent="0.4923in"/>
      <style:text-properties fo:font-size="11pt" style:font-size-asian="11pt"/>
    </style:style>
    <style:style style:name="P5268" style:parent-style-name="Normal" style:family="paragraph">
      <style:paragraph-properties fo:text-align="justify" fo:text-indent="0.4923in"/>
      <style:text-properties fo:font-size="11pt" style:font-size-asian="11pt"/>
    </style:style>
    <style:style style:name="P5269" style:parent-style-name="Normal" style:family="paragraph">
      <style:paragraph-properties fo:text-align="justify"/>
      <style:text-properties fo:font-style="italic" style:font-style-asian="italic"/>
    </style:style>
    <style:style style:name="T5270" style:parent-style-name="DefaultParagraphFont" style:family="text">
      <style:text-properties fo:font-style="italic" style:font-style-asian="italic"/>
    </style:style>
    <style:style style:name="T5271" style:parent-style-name="Hyperlink" style:family="text">
      <style:text-properties fo:font-style="italic" style:font-style-asian="italic"/>
    </style:style>
    <style:style style:name="T5272" style:parent-style-name="DefaultParagraphFont" style:family="text">
      <style:text-properties fo:font-style="italic" style:font-style-asian="italic"/>
    </style:style>
    <style:style style:name="P5273" style:parent-style-name="Normal" style:family="paragraph">
      <style:paragraph-properties fo:text-indent="0.4923in"/>
      <style:text-properties fo:font-size="11pt" style:font-size-asian="11pt"/>
    </style:style>
    <style:style style:name="P5274" style:parent-style-name="Normal" style:family="paragraph">
      <style:paragraph-properties fo:text-align="justify" fo:text-indent="0.4923in"/>
      <style:text-properties fo:font-size="11pt" style:font-size-asian="11pt"/>
    </style:style>
    <style:style style:name="P5275" style:parent-style-name="Normal" style:family="paragraph">
      <style:paragraph-properties fo:text-align="justify" fo:text-indent="0.4923in"/>
      <style:text-properties fo:font-size="11pt" style:font-size-asian="11pt"/>
    </style:style>
    <style:style style:name="P5276" style:parent-style-name="Normal" style:family="paragraph">
      <style:paragraph-properties fo:text-align="justify" fo:text-indent="0.4923in"/>
      <style:text-properties fo:font-size="11pt" style:font-size-asian="11pt"/>
    </style:style>
    <style:style style:name="P5277" style:parent-style-name="Normal" style:family="paragraph">
      <style:text-properties fo:font-size="11pt" style:font-size-asian="11pt"/>
    </style:style>
    <style:style style:name="P5278" style:parent-style-name="Normal" style:family="paragraph">
      <style:text-properties fo:font-size="11pt" style:font-size-asian="11pt"/>
    </style:style>
    <style:style style:name="P5279" style:parent-style-name="Normal" style:family="paragraph">
      <style:text-properties fo:font-weight="bold" style:font-weight-asian="bold" fo:font-style="italic" style:font-style-asian="italic"/>
    </style:style>
    <style:style style:name="P5280" style:parent-style-name="Normal" style:family="paragraph">
      <style:paragraph-properties fo:widows="0" fo:orphans="0" fo:text-align="justify"/>
    </style:style>
    <style:style style:name="T5281" style:parent-style-name="DefaultParagraphFont" style:family="text">
      <style:text-properties fo:font-style="italic" style:font-style-asian="italic"/>
    </style:style>
    <style:style style:name="T5282" style:parent-style-name="Hyperlink" style:family="text">
      <style:text-properties fo:font-style="italic" style:font-style-asian="italic"/>
    </style:style>
    <style:style style:name="T5283" style:parent-style-name="DefaultParagraphFont" style:family="text">
      <style:text-properties fo:font-style="italic" style:font-style-asian="italic"/>
    </style:style>
    <style:style style:name="P5284" style:parent-style-name="Normal" style:family="paragraph">
      <style:text-properties fo:font-style="italic" style:font-style-asian="italic"/>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text-properties fo:font-size="11pt" style:font-size-asian="11pt"/>
    </style:style>
    <style:style style:name="P5287" style:parent-style-name="Normal" style:family="paragraph">
      <style:paragraph-properties fo:text-align="center"/>
      <style:text-properties fo:font-size="11pt" style:font-size-asian="11pt"/>
    </style:style>
    <style:style style:name="P5288" style:parent-style-name="Normal" style:family="paragraph">
      <style:paragraph-properties fo:text-align="center"/>
      <style:text-properties fo:font-size="11pt" style:font-size-asian="11pt"/>
    </style:style>
    <style:style style:name="P5289" style:parent-style-name="Normal" style:family="paragraph">
      <style:paragraph-properties fo:text-align="center" fo:text-indent="0.5in"/>
      <style:text-properties fo:font-size="11pt" style:font-size-asian="11pt"/>
    </style:style>
    <style:style style:name="P5290" style:parent-style-name="Normal" style:family="paragraph">
      <style:paragraph-properties fo:text-align="center"/>
      <style:text-properties fo:font-size="11pt" style:font-size-asian="11pt"/>
    </style:style>
    <style:style style:name="P5291" style:parent-style-name="Normal" style:family="paragraph">
      <style:paragraph-properties fo:text-align="center"/>
      <style:text-properties fo:font-size="11pt" style:font-size-asian="11pt"/>
    </style:style>
    <style:style style:name="P5292" style:parent-style-name="Normal" style:family="paragraph">
      <style:paragraph-properties fo:text-align="center"/>
      <style:text-properties fo:font-size="11pt" style:font-size-asian="11pt"/>
    </style:style>
    <style:style style:name="P5293" style:parent-style-name="Normal" style:family="paragraph">
      <style:paragraph-properties fo:text-align="center" fo:text-indent="0.5in"/>
      <style:text-properties fo:font-size="11pt" style:font-size-asian="11pt"/>
    </style:style>
    <style:style style:name="P5294" style:parent-style-name="BodyTextIndent" style:family="paragraph">
      <style:paragraph-properties fo:margin-left="1.477in" fo:margin-right="0in" fo:text-indent="-0.977in">
        <style:tab-stops/>
      </style:paragraph-properties>
      <style:text-properties style:font-name="Times New Roman" fo:font-size="11pt" style:font-size-asian="11pt"/>
    </style:style>
    <style:style style:name="P5295" style:parent-style-name="BodyTextIndent" style:family="paragraph">
      <style:paragraph-properties fo:margin-right="0in"/>
      <style:text-properties style:font-name="Times New Roman" fo:font-size="11pt" style:font-size-asian="11pt"/>
    </style:style>
    <style:style style:name="P5296" style:parent-style-name="Normal" style:family="paragraph">
      <style:paragraph-properties fo:text-align="justify" fo:text-indent="0.5in"/>
      <style:text-properties fo:font-size="11pt" style:font-size-asian="11pt"/>
    </style:style>
    <style:style style:name="P5297" style:parent-style-name="BodyText" style:family="paragraph">
      <style:paragraph-properties fo:text-indent="0.5in"/>
      <style:text-properties fo:language="lt" fo:country="LT"/>
    </style:style>
    <style:style style:name="P5298" style:parent-style-name="Normal" style:family="paragraph">
      <style:paragraph-properties fo:text-align="justify" fo:text-indent="0.5in"/>
      <style:text-properties fo:font-size="11pt" style:font-size-asian="11pt"/>
    </style:style>
    <style:style style:name="P5299" style:parent-style-name="Normal" style:family="paragraph">
      <style:paragraph-properties fo:text-align="justify" fo:text-indent="0.5in"/>
      <style:text-properties fo:font-size="11pt" style:font-size-asian="11pt"/>
    </style:style>
    <style:style style:name="P5300" style:parent-style-name="Normal" style:family="paragraph">
      <style:paragraph-properties fo:text-align="justify" fo:text-indent="0.5in"/>
      <style:text-properties fo:font-size="11pt" style:font-size-asian="11pt"/>
    </style:style>
    <style:style style:name="P5301" style:parent-style-name="Normal" style:family="paragraph">
      <style:paragraph-properties fo:text-align="justify" fo:text-indent="0.5in"/>
      <style:text-properties fo:font-size="11pt" style:font-size-asian="11pt"/>
    </style:style>
    <style:style style:name="P5302" style:parent-style-name="Normal" style:family="paragraph">
      <style:paragraph-properties fo:text-align="justify" fo:text-indent="0.5in"/>
      <style:text-properties fo:font-size="11pt" style:font-size-asian="11pt"/>
    </style:style>
    <style:style style:name="P5303" style:parent-style-name="Normal" style:family="paragraph">
      <style:paragraph-properties fo:text-align="justify" fo:text-indent="0.5in"/>
      <style:text-properties fo:font-size="11pt" style:font-size-asian="11pt"/>
    </style:style>
    <style:style style:name="P5304" style:parent-style-name="Normal" style:family="paragraph">
      <style:paragraph-properties fo:text-align="justify" fo:text-indent="0.5in"/>
      <style:text-properties fo:font-size="11pt" style:font-size-asian="11pt"/>
    </style:style>
    <style:style style:name="P5305" style:parent-style-name="Normal" style:family="paragraph">
      <style:paragraph-properties fo:text-align="justify" fo:text-indent="0.5in"/>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style:text-position="super 68.1%"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style:text-position="super 68.1%" fo:font-size="11pt" style:font-size-asian="11pt"/>
    </style:style>
    <style:style style:name="T5315" style:parent-style-name="DefaultParagraphFont" style:family="text">
      <style:text-properties fo:font-size="11pt" style:font-size-asian="11pt"/>
    </style:style>
    <style:style style:name="P5316" style:parent-style-name="BodyTextIndent2" style:family="paragraph">
      <style:paragraph-properties fo:margin-right="0in">
        <style:tab-stops/>
      </style:paragraph-properties>
      <style:text-properties style:font-name="Times New Roman" fo:font-size="11pt" style:font-size-asian="11pt"/>
    </style:style>
    <style:style style:name="P5317" style:parent-style-name="Normal" style:family="paragraph">
      <style:paragraph-properties fo:text-align="justify" fo:text-indent="0.5in"/>
      <style:text-properties fo:font-size="11pt" style:font-size-asian="11pt"/>
    </style:style>
    <style:style style:name="P5318" style:parent-style-name="Normal" style:family="paragraph">
      <style:paragraph-properties fo:text-align="justify" fo:text-indent="0.5in"/>
      <style:text-properties fo:font-size="11pt" style:font-size-asian="11pt"/>
    </style:style>
    <style:style style:name="P5319" style:parent-style-name="Normal" style:family="paragraph">
      <style:paragraph-properties fo:text-align="justify" fo:text-indent="0.5in"/>
      <style:text-properties fo:font-size="11pt" style:font-size-asian="11pt"/>
    </style:style>
    <style:style style:name="P5320" style:parent-style-name="Normal" style:family="paragraph">
      <style:paragraph-properties fo:text-align="justify" fo:text-indent="0.5in"/>
      <style:text-properties fo:font-size="11pt" style:font-size-asian="11pt"/>
    </style:style>
    <style:style style:name="P5321" style:parent-style-name="Normal" style:family="paragraph">
      <style:paragraph-properties fo:text-align="justify" fo:text-indent="0.5in"/>
      <style:text-properties fo:font-size="11pt" style:font-size-asian="11pt"/>
    </style:style>
    <style:style style:name="P5322" style:parent-style-name="Normal" style:family="paragraph">
      <style:paragraph-properties fo:text-align="justify" fo:text-indent="0.5in"/>
      <style:text-properties fo:font-size="11pt" style:font-size-asian="11pt"/>
    </style:style>
    <style:style style:name="P5323" style:parent-style-name="Normal" style:family="paragraph">
      <style:paragraph-properties fo:text-align="justify" fo:text-indent="0.5in"/>
      <style:text-properties fo:font-size="11pt" style:font-size-asian="11pt"/>
    </style:style>
    <style:style style:name="P5324" style:parent-style-name="Normal" style:family="paragraph">
      <style:paragraph-properties fo:text-align="justify" fo:text-indent="0.5in"/>
      <style:text-properties fo:font-size="11pt" style:font-size-asian="11pt"/>
    </style:style>
    <style:style style:name="P5325" style:parent-style-name="BodyText2" style:family="paragraph">
      <style:paragraph-properties fo:margin-right="0in" fo:text-indent="0.5in">
        <style:tab-stops/>
      </style:paragraph-properties>
      <style:text-properties style:font-name="Times New Roman" fo:font-size="11pt" style:font-size-asian="11pt"/>
    </style:style>
    <style:style style:name="P5326" style:parent-style-name="Normal" style:family="paragraph">
      <style:paragraph-properties fo:text-align="justify" fo:text-indent="0.5in"/>
      <style:text-properties fo:font-size="11pt" style:font-size-asian="11pt"/>
    </style:style>
    <style:style style:name="P5327" style:parent-style-name="Normal" style:family="paragraph">
      <style:paragraph-properties fo:text-align="justify" fo:text-indent="0.5in"/>
      <style:text-properties fo:font-size="11pt" style:font-size-asian="11pt"/>
    </style:style>
    <style:style style:name="P5328" style:parent-style-name="Normal" style:family="paragraph">
      <style:paragraph-properties fo:text-align="justify" fo:margin-left="1.5in" fo:text-indent="0.5in">
        <style:tab-stops/>
      </style:paragraph-properties>
      <style:text-properties fo:font-size="11pt" style:font-size-asian="11pt"/>
    </style:style>
    <style:style style:name="P5329" style:parent-style-name="Normal" style:family="paragraph">
      <style:paragraph-properties fo:text-align="justify" fo:text-indent="0.5in"/>
      <style:text-properties fo:font-size="11pt" style:font-size-asian="11pt"/>
    </style:style>
    <style:style style:name="P5330" style:parent-style-name="Normal" style:family="paragraph">
      <style:paragraph-properties fo:text-align="justify" fo:text-indent="0.5in"/>
      <style:text-properties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BodyText2" style:family="paragraph">
      <style:paragraph-properties fo:margin-right="0in" fo:text-indent="0.5in">
        <style:tab-stops/>
      </style:paragraph-properties>
      <style:text-properties style:font-name="Times New Roman" fo:font-size="11pt" style:font-size-asian="11pt"/>
    </style:style>
    <style:style style:name="P5333" style:parent-style-name="Normal" style:family="paragraph">
      <style:paragraph-properties fo:text-align="justify" fo:text-indent="0.5in"/>
      <style:text-properties fo:font-size="11pt" style:font-size-asian="11pt"/>
    </style:style>
    <style:style style:name="P5334" style:parent-style-name="Normal" style:family="paragraph">
      <style:paragraph-properties fo:text-align="justify" fo:text-indent="0.5in"/>
      <style:text-properties fo:font-size="11pt" style:font-size-asian="11pt"/>
    </style:style>
    <style:style style:name="P5335" style:parent-style-name="Normal" style:family="paragraph">
      <style:paragraph-properties fo:text-align="justify" fo:text-indent="0.5in"/>
      <style:text-properties fo:font-size="11pt" style:font-size-asian="11pt"/>
    </style:style>
    <style:style style:name="P5336" style:parent-style-name="Normal" style:family="paragraph">
      <style:paragraph-properties fo:text-align="justify" fo:text-indent="0.5in"/>
      <style:text-properties fo:font-size="11pt" style:font-size-asian="11pt"/>
    </style:style>
    <style:style style:name="P5337" style:parent-style-name="Normal" style:family="paragraph">
      <style:text-properties fo:font-size="11pt" style:font-size-asian="11pt"/>
    </style:style>
    <style:style style:name="P5338" style:parent-style-name="Normal" style:family="paragraph">
      <style:text-properties fo:font-size="11pt" style:font-size-asian="11pt"/>
    </style:style>
    <style:style style:name="P5339" style:parent-style-name="Normal" style:family="paragraph">
      <style:paragraph-properties fo:text-align="center"/>
      <style:text-properties fo:font-size="11pt" style:font-size-asian="11pt"/>
    </style:style>
    <style:style style:name="P5340" style:parent-style-name="Normal" style:family="paragraph">
      <style:text-properties fo:font-size="11pt" style:font-size-asian="11pt"/>
    </style:style>
    <style:style style:name="P5341" style:parent-style-name="Normal" style:family="paragraph">
      <style:text-properties fo:font-size="11pt" style:font-size-asian="11pt"/>
    </style:style>
    <style:style style:name="P5342" style:parent-style-name="Normal" style:family="paragraph">
      <style:text-properties fo:font-size="11pt" style:font-size-asian="11pt"/>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P5345" style:parent-style-name="Normal" style:family="paragraph">
      <style:paragraph-properties fo:text-align="justify"/>
    </style:style>
    <style:style style:name="P5346" style:parent-style-name="Normal" style:family="paragraph">
      <style:paragraph-properties fo:text-align="justify"/>
    </style:style>
    <style:style style:name="P5347" style:parent-style-name="Normal" style:family="paragraph">
      <style:paragraph-properties fo:text-align="justify"/>
    </style:style>
    <style:style style:name="P5348" style:parent-style-name="Normal" style:family="paragraph">
      <style:paragraph-properties fo:text-align="justify"/>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P5351" style:parent-style-name="Normal" style:family="paragraph">
      <style:paragraph-properties fo:text-align="justify"/>
    </style:style>
    <style:style style:name="P5352" style:parent-style-name="Normal" style:family="paragraph">
      <style:paragraph-properties fo:text-align="justify"/>
    </style:style>
    <style:style style:name="P5353" style:parent-style-name="Normal" style:family="paragraph">
      <style:paragraph-properties fo:text-align="justify"/>
    </style:style>
    <style:style style:name="P5354" style:parent-style-name="Normal" style:family="paragraph">
      <style:paragraph-properties fo:text-align="justify"/>
    </style:style>
    <style:style style:name="P5355" style:parent-style-name="Normal" style:family="paragraph">
      <style:paragraph-properties fo:text-align="justify"/>
    </style:style>
    <style:style style:name="P5356" style:parent-style-name="Normal" style:family="paragraph">
      <style:paragraph-properties fo:text-align="justify"/>
    </style:style>
    <style:style style:name="P5357" style:parent-style-name="Normal" style:family="paragraph">
      <style:paragraph-properties fo:text-align="justify"/>
    </style:style>
    <style:style style:name="P5358" style:parent-style-name="Normal" style:family="paragraph">
      <style:paragraph-properties fo:text-align="justify"/>
    </style:style>
    <style:style style:name="P5359" style:parent-style-name="Normal" style:family="paragraph">
      <style:paragraph-properties fo:text-align="justify"/>
    </style:style>
    <style:style style:name="P5360" style:parent-style-name="Normal" style:family="paragraph">
      <style:paragraph-properties fo:text-align="justify"/>
    </style:style>
    <style:style style:name="P5361" style:parent-style-name="Normal" style:family="paragraph">
      <style:paragraph-properties fo:text-align="justify"/>
    </style:style>
    <style:style style:name="P5362" style:parent-style-name="Normal" style:family="paragraph">
      <style:paragraph-properties fo:text-align="justify"/>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P5366" style:parent-style-name="Normal" style:family="paragraph">
      <style:paragraph-properties fo:text-align="justify"/>
    </style:style>
    <style:style style:name="P5367" style:parent-style-name="Normal" style:family="paragraph">
      <style:paragraph-properties fo:text-align="justify"/>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P5370" style:parent-style-name="Normal" style:family="paragraph">
      <style:paragraph-properties fo:text-align="justify"/>
    </style:style>
    <style:style style:name="P5371" style:parent-style-name="Normal" style:family="paragraph">
      <style:paragraph-properties fo:text-align="justify"/>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BodyText3" style:family="paragraph">
      <style:paragraph-properties fo:margin-right="0in"/>
      <style:text-properties style:font-name="Times New Roman"/>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style:style>
    <style:style style:name="P5387" style:parent-style-name="Normal" style:family="paragraph">
      <style:paragraph-properties fo:text-align="justify"/>
    </style:style>
    <style:style style:name="P5388" style:parent-style-name="Normal" style:family="paragraph">
      <style:paragraph-properties fo:widows="0" fo:orphans="0" fo:text-align="justify"/>
    </style:style>
    <style:style style:name="P5389" style:parent-style-name="Normal" style:family="paragraph">
      <style:paragraph-properties fo:widows="0" fo:orphans="0" fo:text-align="justify"/>
    </style:style>
    <style:style style:name="P5390" style:parent-style-name="Normal" style:family="paragraph">
      <style:paragraph-properties fo:widows="0" fo:orphans="0" fo:text-align="justify"/>
    </style:style>
    <style:style style:name="P5391" style:parent-style-name="Normal" style:family="paragraph">
      <style:paragraph-properties fo:widows="0" fo:orphans="0" fo:text-align="justify"/>
    </style:style>
    <style:style style:name="P5392" style:parent-style-name="Normal" style:family="paragraph">
      <style:paragraph-properties fo:widows="0" fo:orphans="0"/>
    </style:style>
    <style:style style:name="P5393" style:parent-style-name="BodyText3" style:family="paragraph">
      <style:paragraph-properties fo:widows="0" fo:orphans="0" fo:margin-right="0in"/>
      <style:text-properties style:font-name="Times New Roman"/>
    </style:style>
    <style:style style:name="P5394" style:parent-style-name="Normal" style:family="paragraph">
      <style:paragraph-properties fo:widows="0" fo:orphans="0" fo:text-align="justify"/>
    </style:style>
    <style:style style:name="P5395" style:parent-style-name="Normal" style:family="paragraph">
      <style:paragraph-properties fo:widows="0" fo:orphans="0" fo:text-align="justify"/>
    </style:style>
    <style:style style:name="P5396" style:parent-style-name="Normal" style:family="paragraph">
      <style:paragraph-properties fo:widows="0" fo:orphans="0" fo:text-align="justify"/>
    </style:style>
    <style:style style:name="P5397" style:parent-style-name="Normal" style:family="paragraph">
      <style:paragraph-properties fo:widows="0" fo:orphans="0"/>
    </style:style>
    <style:style style:name="P5398" style:parent-style-name="Normal" style:family="paragraph">
      <style:paragraph-properties fo:widows="0" fo:orphans="0" fo:text-align="justify"/>
    </style:style>
    <style:style style:name="P5399" style:parent-style-name="Normal" style:family="paragraph">
      <style:paragraph-properties fo:widows="0" fo:orphans="0" fo:text-align="justify"/>
    </style:style>
    <style:style style:name="P5400" style:parent-style-name="Normal" style:family="paragraph">
      <style:paragraph-properties fo:widows="0" fo:orphans="0" fo:text-align="justify"/>
    </style:style>
    <style:style style:name="P5401" style:parent-style-name="Normal" style:family="paragraph">
      <style:paragraph-properties fo:widows="0" fo:orphans="0" fo:text-align="justify"/>
    </style:style>
    <style:style style:name="P5402" style:parent-style-name="Normal" style:family="paragraph">
      <style:paragraph-properties fo:widows="0" fo:orphans="0"/>
    </style:style>
    <style:style style:name="P5403" style:parent-style-name="Normal" style:family="paragraph">
      <style:paragraph-properties fo:widows="0" fo:orphans="0" fo:text-align="justify"/>
    </style:style>
    <style:style style:name="P5404" style:parent-style-name="Normal" style:family="paragraph">
      <style:paragraph-properties fo:widows="0" fo:orphans="0" fo:text-align="justify"/>
    </style:style>
    <style:style style:name="P5405" style:parent-style-name="Normal" style:family="paragraph">
      <style:paragraph-properties fo:widows="0" fo:orphans="0" fo:text-align="justify"/>
    </style:style>
    <style:style style:name="P5406" style:parent-style-name="Normal" style:family="paragraph">
      <style:paragraph-properties fo:widows="0" fo:orphans="0" fo:text-align="justify"/>
    </style:style>
    <style:style style:name="P5407" style:parent-style-name="Normal" style:family="paragraph">
      <style:paragraph-properties fo:widows="0" fo:orphans="0" fo:text-align="justify"/>
    </style:style>
    <style:style style:name="P5408" style:parent-style-name="Normal" style:family="paragraph">
      <style:paragraph-properties fo:widows="0" fo:orphans="0" fo:text-align="justify"/>
    </style:style>
    <style:style style:name="P5409" style:parent-style-name="Normal" style:family="paragraph">
      <style:paragraph-properties fo:widows="0" fo:orphans="0" fo:text-align="justify"/>
    </style:style>
    <style:style style:name="P5410" style:parent-style-name="Normal" style:family="paragraph">
      <style:paragraph-properties fo:widows="0" fo:orphans="0" fo:text-align="justify"/>
    </style:style>
    <style:style style:name="P5411" style:parent-style-name="Normal" style:family="paragraph">
      <style:paragraph-properties fo:widows="0" fo:orphans="0" fo:text-align="justify"/>
    </style:style>
    <style:style style:name="P5412" style:parent-style-name="Normal" style:family="paragraph">
      <style:paragraph-properties fo:widows="0" fo:orphans="0" fo:text-align="justify"/>
    </style:style>
    <style:style style:name="P5413" style:parent-style-name="Normal" style:family="paragraph">
      <style:paragraph-properties fo:widows="0" fo:orphans="0" fo:text-align="justify"/>
    </style:style>
    <style:style style:name="P5414" style:parent-style-name="Normal" style:family="paragraph">
      <style:paragraph-properties fo:widows="0" fo:orphans="0" fo:text-align="justify"/>
    </style:style>
    <style:style style:name="P5415" style:parent-style-name="Normal" style:family="paragraph">
      <style:paragraph-properties fo:widows="0" fo:orphans="0" fo:text-align="justify"/>
    </style:style>
    <style:style style:name="P5416" style:parent-style-name="Normal" style:family="paragraph">
      <style:paragraph-properties fo:widows="0" fo:orphans="0" fo:text-align="justify"/>
    </style:style>
    <style:style style:name="P5417" style:parent-style-name="Normal" style:family="paragraph">
      <style:paragraph-properties fo:widows="0" fo:orphans="0" fo:text-align="justify"/>
    </style:style>
    <style:style style:name="P5418" style:parent-style-name="Normal" style:family="paragraph">
      <style:paragraph-properties fo:widows="0" fo:orphans="0" fo:text-align="justify"/>
    </style:style>
    <style:style style:name="P5419" style:parent-style-name="Normal" style:family="paragraph">
      <style:paragraph-properties fo:widows="0" fo:orphans="0" fo:text-align="justify"/>
    </style:style>
    <style:style style:name="P5420" style:parent-style-name="Normal" style:family="paragraph">
      <style:paragraph-properties fo:widows="0" fo:orphans="0"/>
    </style:style>
    <style:style style:name="P5421" style:parent-style-name="Normal" style:family="paragraph">
      <style:paragraph-properties fo:widows="0" fo:orphans="0"/>
    </style:style>
    <style:style style:name="P5422" style:parent-style-name="Normal" style:family="paragraph">
      <style:paragraph-properties fo:widows="0" fo:orphans="0"/>
    </style:style>
    <style:style style:name="P5423" style:parent-style-name="Normal" style:family="paragraph">
      <style:paragraph-properties fo:widows="0" fo:orphans="0"/>
    </style:style>
    <style:style style:name="P5424" style:parent-style-name="Normal" style:family="paragraph">
      <style:paragraph-properties fo:text-align="justify"/>
    </style:style>
    <style:style style:name="P5425" style:parent-style-name="Normal" style:family="paragraph">
      <style:paragraph-properties fo:widows="0" fo:orphans="0"/>
    </style:style>
    <style:style style:name="P5426" style:parent-style-name="Normal" style:family="paragraph">
      <style:paragraph-properties fo:widows="0" fo:orphans="0" fo:text-align="justify"/>
    </style:style>
    <style:style style:name="P5427" style:parent-style-name="Normal" style:family="paragraph">
      <style:paragraph-properties fo:widows="0" fo:orphans="0" fo:text-align="justify"/>
    </style:style>
    <style:style style:name="P5428" style:parent-style-name="Normal" style:family="paragraph">
      <style:paragraph-properties fo:widows="0" fo:orphans="0" fo:text-align="justify"/>
    </style:style>
    <style:style style:name="P5429" style:parent-style-name="Normal" style:family="paragraph">
      <style:paragraph-properties fo:widows="0" fo:orphans="0" fo:text-align="justify"/>
    </style:style>
    <style:style style:name="P5430" style:parent-style-name="Normal" style:family="paragraph">
      <style:paragraph-properties fo:widows="0" fo:orphans="0" fo:text-align="justify"/>
    </style:style>
    <style:style style:name="P5431" style:parent-style-name="Normal" style:family="paragraph">
      <style:paragraph-properties fo:widows="0" fo:orphans="0"/>
    </style:style>
    <style:style style:name="P5432" style:parent-style-name="Normal" style:family="paragraph">
      <style:paragraph-properties fo:widows="0" fo:orphans="0"/>
    </style:style>
    <style:style style:name="P5433" style:parent-style-name="Normal" style:family="paragraph">
      <style:paragraph-properties fo:widows="0" fo:orphans="0"/>
    </style:style>
    <style:style style:name="P5434" style:parent-style-name="Normal" style:family="paragraph">
      <style:paragraph-properties fo:widows="0" fo:orphans="0"/>
    </style:style>
    <style:style style:name="P5435" style:parent-style-name="Normal" style:family="paragraph">
      <style:paragraph-properties fo:widows="0" fo:orphans="0"/>
    </style:style>
  </office:automatic-styles>
  <office:body>
    <office:text text:use-soft-page-breaks="true">
      <text:p text:style-name="P1">Kodeksas paskelbtas: Žin., 1961, Nr. 18-148</text:p>
      <text:p text:style-name="P2">Neoficialus kodekso tekstas</text:p>
      <text:p text:style-name="P3"/>
      <text:p text:style-name="P4"/>
      <text:h text:style-name="Heading1" text:outline-level="1">LIETUVOS RESPUBLIKOS</text:h>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
      <text:p text:style-name="P15">Lietuvos Respublikos baudžiamojo proceso kodeksas nustato baudžiamųjų bylų proceso tvarką Lietuvos Respublikoje.</text:p>
      <text:p text:style-name="P16">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7"/>
      <text:p text:style-name="P18">2 straipsnis. Baudžiamojo proceso uždaviniai<text:s/></text:p>
      <text:p text:style-name="P19"/>
      <text:p text:style-name="P20">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1">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text:s/>bendrojo gyvenimo taisykles.</text:p>
      <text:p text:style-name="P22"/>
      <text:p text:style-name="P23">3 straipsnis. Pareiga iškelti baudžiamąją bylą ir išaiškinti nusikaltimą</text:p>
      <text:p text:style-name="P24"/>
      <text:p text:style-name="P2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6"/>
      <text:p text:style-name="P27">4 straipsnis. Neleistinumas traukti kaltinamuoju kitaip, kaip tik įstatymo nustatytais<text:s/></text:p>
      <text:p text:style-name="P28">pagrindais ir tvarka</text:p>
      <text:p text:style-name="P29"/>
      <text:p text:style-name="P30">Niekas negali būti traukiamas kaltinamuoju kitaip, kaip tik įstatymo nustatytais pagrindais ir tvarka.</text:p>
      <text:p text:style-name="P31"/>
      <text:p text:style-name="P32">5 straipsnis. Aplinkybės, darančios baudžiamąją bylą negalimą</text:p>
      <text:p text:style-name="P33"/>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 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text:s/>pasikeitimo</text:p>
      <text:p text:style-name="P50"/>
      <text:p text:style-name="P51">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2"/>
      <text:p text:style-name="P53"><text:span text:style-name="T54">6</text:span><text:span text:style-name="T55">1</text:span><text:span text:style-name="T56"><text:s/>straipsnis. Neteko galios.</text:span></text:p>
      <text:p text:style-name="P57"/>
      <text:p text:style-name="P58"><text:span text:style-name="T59">6</text:span><text:span text:style-name="T60">2</text:span><text:span text:style-name="T61"><text:s/>straipsnis. Neteko galios.</text:span></text:p>
      <text:p text:style-name="P62"/>
      <text:p text:style-name="P63">7 straipsnis. Neteko galios.</text:p>
      <text:p text:style-name="P64"/>
      <text:p text:style-name="P65">8 straipsnis. Neteko galios.</text:p>
      <text:p text:style-name="P66"/>
      <text:p text:style-name="P67">9 straipsnis. Neteko galios.</text:p>
      <text:p text:style-name="P68"/>
      <text:p text:style-name="P69"><text:span text:style-name="T70">9</text:span><text:span text:style-name="T71">1</text:span><text:span text:style-name="T72"><text:s/>straipsnis. Baudžiamosios bylos nekėlimas arba iškeltos bylos nutraukimas<text:s/></text:span><text:span text:style-name="T73">kaltininkui ir nukentėjusiajam susitaikius</text:span></text:p>
      <text:p text:style-name="P74"/>
      <text:p text:style-name="P75">Teismas, teisėjas, taip pat teisėjo sutikimu prokuroras. tardytojas ir kvotos organas turi teisę, remdamasis Lietuvos Respublikos baudžiamojo kodekso 531 straipsnyje nurodytais pagrindais, nekelti baudžiamosios bylos arba iškeltą bylą nutraukti.</text:p>
      <text:p text:style-name="P76">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7"/>
      <text:p text:style-name="P78"><text:span text:style-name="T79">9</text:span><text:span text:style-name="T80">2</text:span><text:span text:style-name="T81"><text:s/>straipsnis. Baudžiamosios bylos nekėlimas arba iškeltos bylos nutraukimas asmeniui, padėjusiam išaiškinti org</text:span><text:span text:style-name="T82">anizuotos grupės ar nusikalstamo susivienijimo nusikalstamą veiklą</text:span></text:p>
      <text:p text:style-name="P83"/>
      <text:soft-page-break/>
      <text:p text:style-name="P84"><text:span text:style-name="T85">Teismas, teisėjas, taip pat teisėjo sutikimu prokuroras turi teisę, remdamiesi Lietuvos Respublikos baudžiamojo kodekso 15</text:span><text:span text:style-name="T86">1</text:span><text:span text:style-name="T87"><text:s/>ir 227</text:span><text:span text:style-name="T88">1</text:span><text:span text:style-name="T89"><text:s/>straipsniuose numatytais pagrindais, nekelti baudžiamosi</text:span><text:span text:style-name="T90">os bylos arba iškeltą bylą nutraukti.</text:span></text:p>
      <text:p text:style-name="P91">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92"/>
      <text:p text:style-name="P93">10 straipsnis. Asmens laisvės <text:s/>neliečiamumas</text:p>
      <text:p text:style-name="P94"/>
      <text:p text:style-name="P95">Niekas negali būti suimamas kitaip, kaip tik remiantis teismo ar teisėjo sprendimu.</text:p>
      <text:p text:style-name="P96"/>
      <text:p text:style-name="P97"><text:span text:style-name="T98">10</text:span><text:span text:style-name="T99">1</text:span><text:span text:style-name="T100"><text:s/>str</text:span><text:span text:style-name="T101">aipsnis. Buto neliečiamybė, asmeninio gyvenimo ir susirašinėjimo slaptumo apsauga</text:span></text:p>
      <text:p text:style-name="P102"/>
      <text:p text:style-name="P103">Piliečiams garantuojama buto neliečiamybė. Niekas neturi teisės be įstatyminio pagrindo įeiti į butą prieš jame gyvenančių asmenų valią</text:p>
      <text:p text:style-name="P104">Piliečių asmeninį gyvenimą, susirašinėjimo. telefoninių pasikalbėjimų ir telegrafinių pranešimų slaptumą saugo įstatymas.</text:p>
      <text:p text:style-name="P105">Daryti kratą, poėmį. apžiūrėti piliečių patalpas, uždėti areštą korespondencijai ir daryti jos poėmį pašto-telegrafo įstaigose galima tik šio kodekso nustatytais pagrindais ir tvarka.</text:p>
      <text:p text:style-name="P106"/>
      <text:p text:style-name="P107">11 straipsnis. Teisingumą vykdo tik teismas<text:s/></text:p>
      <text:p text:style-name="P108"/>
      <text:p text:style-name="P109">Teisingumą baudžiamosiose bylose vykdo tik teismas.</text:p>
      <text:p text:style-name="P110">Niekas negali būti pripažintas kaltu nusikaltimo padarymu, taip pat negali būti nubaustas kriminaline bausme kitaip, kaip teismo nuosprendžiu ir<text:s/>sutinkamai su įstatymu.</text:p>
      <text:p text:style-name="P111"/>
      <text:p text:style-name="P112">12 straipsnis. Teisingumo vykdymas piliečių lygybės prieš įstatymą ir teismą pagrindu</text:p>
      <text:p text:style-name="P113"/>
      <text:p text:style-name="P114">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5"/>
      <text:p text:style-name="P116">13 straipsnis. Neteko galios.</text:p>
      <text:p text:style-name="P117"/>
      <text:p text:style-name="P118">14 straipsnis. Teisėjų nepriklausomumas</text:p>
      <text:p text:style-name="P119"/>
      <text:p text:style-name="P120">Vykdydami teisingumą baudžiamosiose bylose, teisėjai yra nepriklausomi ir klauso tik įstatymo. Teisėjai sprendžia baudžiamąsias bylas remdamiesi įstatymu ir pagal savo sąžinę, tokiomis sąlygomis, kurios daro negalima teisėjus paveikti iš šalies. Bet koks kišimasis į<text:s/>teisėjo ar teismo veiklą vykdant teisingumą draudžiamas ir užtraukia įstatymo numatytą atsakomybę.</text:p>
      <text:p text:style-name="P121"/>
      <text:p text:style-name="P122">15 straipsnis. Proceso kalba</text:p>
      <text:p text:style-name="P123"/>
      <text:p text:style-name="P124">Lietuvos Respublikoje baudžiamųjų bylų procesas vyksta lietuvių kalba.</text:p>
      <text:p text:style-name="P125">Lietuviškai nemokantiems proceso dalyviams užtikrinama<text:s/>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6">Tardymo ir teismo dokumentai, remiantis šio kodekso nustatyta tvarka, kaltinamajam ir kitiems proceso dalyviams įteikiami išversti į jų gimtąją kalbą arba į kitą kalbą, kurią jie moka.</text:p>
      <text:p text:style-name="P127"/>
      <text:p text:style-name="P128">16 straipsnis. Teisminio nagrinėjimo viešumas</text:p>
      <text:p text:style-name="P129"/>
      <text:p text:style-name="P130">Bylos visuose teismuose nagrinėjamos viešai, išskyrus tuos atvejus, kada tai prieštarauja valstybinės paslapties saugojimo interesams.</text:p>
      <text:p text:style-name="P131">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2">Neviešame teismo posėdyje bylos nagrinėjamos laikantis visų proceso taisyklių.</text:p>
      <text:p text:style-name="P133">Jaunesni kaip šešiolikos metų amžiaus asmenys, jeigu jie nėra byloje kaltinamieji, nukentėjusieji ar liudytojai, į teisiamojo posėdžio salę neįleidžiami.</text:p>
      <text:p text:style-name="P134">Teismų nuosprendžiai visais atvejais paskelbiami viešai.</text:p>
      <text:p text:style-name="P135"/>
      <text:p text:style-name="P136"><text:span text:style-name="T137">16</text:span><text:span text:style-name="T138">(1)</text:span><text:span text:style-name="T139"><text:s/>straipsnis. Bylos medžiagos viešumas</text:span></text:p>
      <text:p text:style-name="P140"/>
      <text:p text:style-name="P141">Visa baudžiamosios bylos medžiaga, išskyrus medžiagą tų bylų, kurios buvo nagrinėjamos neviešame teismo posėdyje, yra vieša ir su ja<text:s/>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text:s/>bus atskleista valstybės, profesinė ar komercinė paslaptis.</text:p>
      <text:p text:style-name="P143">Ši teismo nutartis gali būti apskųsta apeliacinės instancijos teismui, kurio priimtas sprendimas yra galutinis ir kasacine tvarka neskundžiamas.</text:p>
      <text:p text:style-name="P14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5">Straipsnio pakeitimai:</text:p>
      <text:p text:style-name="Normal"><text:span text:style-name="T146">Nr.<text:s/></text:span><text:a xlink:href="http://www3.lrs.lt/cgi-bin/preps2?Condition1=71534&amp;Condition2=" office:target-frame-name="_top" xlink:show="replace"><text:span text:style-name="T147">VIII-1025</text:span></text:a><text:span text:style-name="T148">, 99.01.14, Žin., 1999, Nr.11-244 (99.01.27)</text:span></text:p>
      <text:p text:style-name="P149"/>
      <text:p text:style-name="P150"/>
      <text:p text:style-name="P151">l7 straipsnis. Kaltinamajam teisės į gynybą užtikrinimas</text:p>
      <text:p text:style-name="P152"/>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18 straipsnis. Visapusiškas, pilnutinis, objektyvus ir per kiek įmanoma trumpesnį laiką atliekamas bylos aplinkybių ištyrimas</text:p>
      <text:p text:style-name="P157"/>
      <text:p text:style-name="P158">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59">Teismas, prokuroras, tardytojas ir kvotėjas neturi teisės perkelti įrodinėjimo<text:s/>pareigos kaltinamajam.</text:p>
      <text:p text:style-name="P160">Draudžiama stengtis išgauti kaltinamojo ir kitų byloje dalyvaujančių asmenų parodymus smurtu, grasinimais ir kitokiomis neteisėtomis priemonėmis.</text:p>
      <text:p text:style-name="P161">Straipsnio pakeitimai:</text:p>
      <text:p text:style-name="Normal"><text:span text:style-name="T162">Nr.<text:s/></text:span><text:a xlink:href="http://www3.lrs.lt/cgi-bin/preps2?Condition1=69456&amp;Condition2=" office:target-frame-name="_top" xlink:show="replace"><text:span text:style-name="T163">VIII-956</text:span></text:a><text:span text:style-name="T164">, 98.12.10, Žin., 1998, Nr.112-3104 (98.12.23)</text:span></text:p>
      <text:p text:style-name="P165"/>
      <text:p text:style-name="P166"/>
      <text:p text:style-name="P167"><text:span text:style-name="T168">18</text:span><text:span text:style-name="T169">1</text:span><text:span text:style-name="T170"><text:s/>straipsnis. Neteko galios.</text:span></text:p>
      <text:p text:style-name="P171"/>
      <text:p text:style-name="P172"><text:span text:style-name="T173">18</text:span><text:span text:style-name="T174">2</text:span><text:span text:style-name="T175"><text:s/>straipsnis. Neteko galios.</text:span></text:p>
      <text:p text:style-name="P176"/>
      <text:p text:style-name="P177">19 straipsnis. Baudžiamojo proceso įstatymų galiojimas laiko ir erdvės atžvilgiais</text:p>
      <text:p text:style-name="P178"/>
      <text:p text:style-name="P179">Baudžiamųjų bylų proceso tvarką nustato baudžiamojo proceso įstatymai, galiojantys atitinkamai kvotos, parengtinio tardymo darymo ir teisminio bylos nagrinėjimo metu.</text:p>
      <text:p text:style-name="P180">Nepriklausomai nuo nusikaltimo padarymo vietos, baudžiamųjų bylų procesas Lietuvos Respublikos teritorijoje visais atvejais vyksta pagal Lietuvos Respublikos baudžiamojo proceso įstatymus.</text:p>
      <text:p text:style-name="P181"/>
      <text:p text:style-name="P182">20 straipsnis. Baudžiamojo proceso įstatymo galiojimas užsienio piliečiams ir asmenims be pilietybės</text:p>
      <text:p text:style-name="P183"/>
      <text:p text:style-name="P184">Baudžiamųjų bylų dėl nusikaltimų, kuriuos padarė užsienio piliečiai ir asmenys be pilietybės, procesas vyksta Lietuvos Respublikos teritorijoje pagal Lietuvos Respublikos baudžiamojo proceso įstatymą.</text:p>
      <text:p text:style-name="P185">Kvotos, parengtinio tardymo ir prokuratūros organų bei teismo kompetencijai, kurią jiems suteikia Lietuvos Respublikos baudžiamojo proceso<text:s/>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86">Asmenys, turintys diplomatinės neliečiamybės teisę, jokiais atvejais negali būti sulaikomi ir suimami.</text:p>
      <text:p text:style-name="P187"/>
      <text:p text:style-name="P188">21 straipsnis. Lietuvos Respublikos teismų, prokuratūros, parengtinio tardymo ir kvotos organų susižinojimo su atitinkamomis užsienio valstybių įstaigomis tvarka</text:p>
      <text:p text:style-name="P189"/>
      <text:p text:style-name="P19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9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192"/>
      <text:p text:style-name="P193"><text:span text:style-name="T194">21</text:span><text:span text:style-name="T195">1</text:span><text:span text:style-name="T196"><text:s/>straipsnis. Užsienio valstybių įstaigų pavedimų dėl proceso veiksmų atlikimo vykdymas</text:span></text:p>
      <text:p text:style-name="P197"/>
      <text:p text:style-name="P198">Lietuvos Respublikos teismai, tardymo ir kvotos organai, vykdydami užsienio valstybių įstaigų pavedimus, atlieka šiame kodekse numatytus proceso veiksmus.</text:p>
      <text:p text:style-name="P19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0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1">Užsienio valstybių teismų, prokuratūros, tardymo, kvotos ar valstybės saugumo organų pareigūnams Lietuvos Respublikos teritorijoje draudžiama sulaikyti ar suimti asmenis bei atlikti kitokius proceso veiksmus.</text:p>
      <text:p text:style-name="P202"/>
      <text:p text:style-name="P203"><text:span text:style-name="T204">21</text:span><text:span text:style-name="T205">2</text:span><text:span text:style-name="T206"><text:s/>straipsnis. Pavedimas iškelti baudžiamąją bylą<text:s/></text:span></text:p>
      <text:p text:style-name="P207"/>
      <text:p text:style-name="P208">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09">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0"/>
      <text:p text:style-name="P211">22 straipsnis. Reikalavimas<text:s/>užsienio valstybei išduoti asmenį</text:p>
      <text:p text:style-name="P212"/>
      <text:p text:style-name="P213">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4">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15"/>
      <text:p text:style-name="P216"><text:span text:style-name="T217">22</text:span><text:span text:style-name="T218">1</text:span><text:span text:style-name="T219"><text:s/>straipsn</text:span><text:span text:style-name="T220">is. Užsienio valstybės išduoto <text:s/>asmens baudžiamosios atsakomybės ribos</text:span></text:p>
      <text:p text:style-name="P221">Užsienio valstybės išduotas asmuo negali būti patraukiamas baudžiamojon atsakomybėn ir nuteisiamas, taip pat perduodamas trečiajai valstybei už nusikaltimą,kurį jis padarė iki išdavimo<text:s/>ir už kurį nebuvo išduotas, jeigu tuo reikalu nėra asmenį išdavusios užsienio valstybės sutikimo.</text:p>
      <text:p text:style-name="P222"/>
      <text:p text:style-name="P223"><text:span text:style-name="T224">22</text:span><text:span text:style-name="T225">2</text:span><text:span text:style-name="T226"><text:s/>straipsnis. Asmenų išdavimas iš Lietuvos Respublikos (ekstradicija)</text:span></text:p>
      <text:p text:style-name="P227"/>
      <text:p text:style-name="P228">Lietuvos Respublikos tarptautinių sutarčių numatytais pagrindais ir tvarka asmuo gali būti išduotas iš Lietuvos Respublikos kitos valstybės teisėsaugos institucijoms.</text:p>
      <text:p text:style-name="P229">Išduoti asmenį iš Lietuvos Respublikos neleidžiama:</text:p>
      <text:p text:style-name="P230">1) jeigu jis yra Lietuvos Respublikos pilietis;</text:p>
      <text:p text:style-name="P231">2) jeigu nusikaltimas, dėl kurio prašoma išduoti, padarytas Lietuvos Respublikos teritorijoje;</text:p>
      <text:p text:style-name="P232">3) jeigu dėl jo yra priimtas ir jau įsiteisėjo nuosprendis už nusikaltimą, už kurį reikalaujama asmenį išduoti, taip pat jeigu dėl to paties kaltinimo baudžiamoji byla yra nutraukta;</text:p>
      <text:p text:style-name="P233">4) jeigu pagal Lietuvos Respublikos įstatymus asmuo<text:s/>negali būti traukiamas baudžiamojon atsakomybėn, suėjus senaties terminui ir esant kitam teisėtam pagrindui;</text:p>
      <text:p text:style-name="P234">5) jeigu veika, už kurios padarymą reikalaujama išduoti asmenį, pagal Lietuvos Respublikos baudžiamuosius įstatymus nėra nusikaltimas;</text:p>
      <text:p text:style-name="P235">6) kitais Lietuvos Respublikos tarptautinėse sutartyse numatytais atvejais.</text:p>
      <text:p text:style-name="P236"/>
      <text:p text:style-name="P237"><text:span text:style-name="T238">22</text:span><text:span text:style-name="T239">3</text:span><text:span text:style-name="T240"><text:s/>straipsnis. Kardomojo kalinimo (suėmimo) taikymo asmenims, kuriuos prašoma išduoti kitos valstybės teisėsaugos institucijoms, ypatybės</text:span></text:p>
      <text:p text:style-name="P241"/>
      <text:p text:style-name="P242">Kardomasis kalinimas (suėmimas) asmenims, kuriuos<text:s/>prašoma išduoti kitos valstybės teisėsaugos institucijoms, taikomas Lietuvos Respublikos tarptautinėse sutartyse numatytais pagrindais.</text:p>
      <text:p text:style-name="P243">Kardomojo kalinimo (suėmimo) asmenims, kuriuos prašoma išduoti kitos valstybės teisėsaugos institucijoms, skyrimo bei apskundimo tvarką, taip pat laikino sulaikymo tvarką nustato šis kodeksas.</text:p>
      <text:p text:style-name="P244">Kardomojo kalinimo (suėmimo) asmenims, kuriuos prašoma išduoti kitos valstybės teisėsaugos institucijoms, trukmę nustato Lietuvos Respublikos tarptautinės sutartys.</text:p>
      <text:p text:style-name="P245"/>
      <text:p text:style-name="P246"><text:span text:style-name="T247">22</text:span><text:span text:style-name="T248">4</text:span><text:span text:style-name="T249"><text:s/>straipsnis. A</text:span><text:span text:style-name="T250">smenų išdavimo iš Lietuvos Respublikos tvarka</text:span></text:p>
      <text:p text:style-name="P251"/>
      <text:p text:style-name="P252">Esant Lietuvos Respublikos tarptautinėje sutartyje numatytam pagrindui, Generalinės prokuratūros prie Lietuvos Aukščiausiojo Teismo prokuroras su pareiškimu kreipiasi į Vilniaus apygardos teismą.</text:p>
      <text:p text:style-name="P253"><text:span text:style-name="T254">Teisėjas per<text:s/></text:span><text:span text:style-name="T255">penkias dienas turi surengti posėdį, į kurį turi būti šaukiami išduotinas asmuo, jo gynėjas ir prokuroras. Prokuroro ir gynėjo dalyvavimas tokiame posėdyje yra būtinas. Posėdis protokoluojamas šio kodekso 109</text:span><text:span text:style-name="T256">3</text:span><text:span text:style-name="T257"><text:s/>straipsnio nustatyta tvarka.</text:span></text:p>
      <text:p text:style-name="P258">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text:s/>išduoti kitos valstybės teisėsaugos institucijoms, buvo suimtas, tai teisėjas, priimdamas nutartį atsisakyti išduoti asmenį kitos valstybės teisėsaugos institucijoms, išsprendžia ir kardomosios priemonės klausimą.</text:p>
      <text:p text:style-name="P259"/>
      <text:p text:style-name="P260"><text:span text:style-name="T261">22</text:span><text:span text:style-name="T262">5</text:span><text:span text:style-name="T263"><text:s/>straipsnis. Nutarties apskundimas</text:span></text:p>
      <text:p text:style-name="P264"/>
      <text:p text:style-name="P265">Asmuo, dėl kurio priimta nutartis, ar jo gynėjas bei prokuroras, nesutikdamas su nutartimi neišduoti asmens kitos valstybės teisėsaugos institucijoms, turi teisę per septynias dienas paduoti skundą Lietuvos apeliaciniam teismui.</text:p>
      <text:p text:style-name="P266">Lietuvos apeliacinio teismo<text:s/>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67">Lietuvos apeliacinio teismo teisėjo sprendimas yra galutinis ir kasacine tvarka neskundžiamas.</text:p>
      <text:p text:style-name="P268">Prokuroro paduotas skundas sustabdo teisėjo priimto sprendimo vykdymą.</text:p>
      <text:p text:style-name="P269">Asmens, dėl kurio priimta nutartis išduoti kitos valstybės teisėsaugos institucijoms,<text:s/>ar jo gynėjo paduotas skundas sustabdo išdavimo procesą.</text:p>
      <text:p text:style-name="P270"/>
      <text:p text:style-name="P271">23 straipsnis. Lietuvos Aukščiausiojo Teismo vykdoma teisminės veiklos priežiūra</text:p>
      <text:p text:style-name="P272"/>
      <text:p text:style-name="P273">Lietuvos Respublikos teismų teisminę veiklą prižiūri Lietuvos Aukščiausiasis Teismas.</text:p>
      <text:p text:style-name="P274"/>
      <text:p text:style-name="P275">24 straipsnis. Prokuroro kontrolė baudžiamajame procese</text:p>
      <text:p text:style-name="P276"/>
      <text:p text:style-name="P277">Lietuvos Respublikos generalinis prokuroras bei jam pavaldūs prokurorai kontroliuoja kvotos organų ir tardytojų veiklą, kad būtų tiksliai ir vienodai vykdomi Lietuvos Respublikos įstatymai.</text:p>
      <text:p text:style-name="P278">Baudžiamosios bylos iškėlimo ir jos parengtinio tyrimo stadijose prokuroras privalo imtis įstatymo numatytų priemonių pašalinti bet kokiems įstatymo pažeidimams.</text:p>
      <text:p text:style-name="P279">Savo įgaliojimus baudžiamajame procese prokuroras vykdo klausydamas tik įstatymo, nepaisydamas jokių organų ir pareigūnų.</text:p>
      <text:p text:style-name="P280">Prokuroro<text:s/>nutarimus, priimtus remiantis įstatymu, privalo vykdyti visos įmonės, įstaigos, organizacijos, visi pareigūnai ir piliečiai.</text:p>
      <text:p text:style-name="P281"/>
      <text:p text:style-name="P282">25 straipsnis. Pagrindinių šiame kodekse vartojamų terminų paaiškinimas</text:p>
      <text:p text:style-name="P283"/>
      <text:p text:style-name="P284">Šiame kodekse vartojami terminai, jeigu nėra specialių nurodymų turi tokias reikšmes:</text:p>
      <text:list text:style-name="LFO2" text:continue-numbering="true">
        <text:list-item>
          <text:p text:style-name="P285">"Teismas" reiškia Lietuvos Aukščiausiąjį Teismą, Lietuvos apeliacinį teismą, apygardos teismą, apylinkės teismą;<text:s/></text:p>
        </text:list-item>
        <text:list-item>
          <text:p text:style-name="P286">"Pirmosios instancijos teismas" reiškia apylinkės teismą ir apygardos teismą, kompetentingus priimti byloje nuosprendį, išskyrus <text:s/>apygardos teismą, kompetentingą nagrinėti bylą apeliacine tvarka;</text:p>
        </text:list-item>
        <text:list-item>
          <text:p text:style-name="P287">"Apeliacinė instancija" reiškia Lietuvos apeliacinį teismą ir apygardos teismą, kurie nagrinėja bylas pagal skundus dėl neįsiteisėjusių pirmosios instancijos teismo nuosprendžių bei nutarčių;</text:p>
        </text:list-item>
        <text:list-item>
          <text:p text:style-name="P288">"Kasacinė instancija" reiškia Lietuvos Aukščiausiąjį Teismą ir apygardos teismą, kurie nagrinėja bylas pagal skundus dėl įsiteisėjusių nuosprendžių ir nutarčių;</text:p>
        </text:list-item>
        <text:list-item>
          <text:p text:style-name="P289">"Teisėjas" reiškia Lietuvos Aukščiausiojo Teismo pirmininką, Aukščiausiojo<text:s/>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0">"Prokuroras" reiškia Lietuvos Respublikos generalinį prokurorą ir jam pavaldžius visų grandžių prokurorus, veikiančius baudžiamajame procese pagal savo kompetenciją;</text:p>
        </text:list-item>
      </text:list>
      <text:p text:style-name="P291">7)„Tardymo organo padalinio viršininkas“ reiškia Lietuvos Respublikos generalinės prokuratūros Tardymo departamento vyriausiąjį prokurorą, jo pavaduotoją, departamento skyriaus vyriausiąjį prokurorą, jo pavaduotoją, apygardos prokuratūros tardymo<text:s/>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tardymo padalinių viršininkus ir jų pavaduotojus, veikiančius pagal savo kompetenciją;</text:p>
      <text:p text:style-name="P292">8)"Vertėjas" reiškia asmenį, mokantį reikiamas vertimui kalbas arba suprantantį nebylio ar kurčiojo ženklus, kvotėjo, tardytojo, prokuroro ar teismo pakviestą dalyvauti byloje šio kodekso nustatyta tvarka;</text:p>
      <text:p text:style-name="P293">9)"Specialistas" reiškia asmenį, turinti specialių žinių ir įgūdžių, pakviestą dalyvauti byloje, kad šio kodekso nustatyta tvarka padėtų surasti, įtvirtinti bei paimti įrodymus ir duotų paaiškinimus arba išvadą specia1iais klausimais;</text:p>
      <text:p text:style-name="P294">10)"Įstatyminiai atstovai" reiškia kaltinamojo, teisiamojo, nuteistojo tėvus, įtėvius, globėjus, rūpintojus, atstovus tų įstaigų ir organizacijų, kurių rūpyboje yra kaltinamasis, teisiamasis, nuteistasis;</text:p>
      <text:p text:style-name="P295">11) "Atstovai" reiškia asmenis, kurie įstatymo ar susitarimo yra įgalioti atstovauti baudžiamojoje byloje teisėtiems nukentėjusiojo, civilinio ieškovo, civilinio atsakovo interesams;</text:p>
      <text:p text:style-name="P296">12)"Artimieji giminaičiai" reiškia tėvus, vaikus, tikruosius brolius bei seseris, senolius, vaikaičius, taip pat sutuoktinį;</text:p>
      <text:p text:style-name="P297">13)"Nutarimas" reiškia kvotos, parengtinio tardymo organo ar prokuroro sprendimą, priimtą tiriant baudžiamąją bylą, išskyrus kaltinamąją išvadą;</text:p>
      <text:p text:style-name="P298">14)"Protokolas" reiškia dokumentą, kuriame šio kodekso nustatyta tvarka patvirtinamas tardymo ir teismo veiksmų atlikimo faktas, jų turinys bei rezultatai;</text:p>
      <text:p text:style-name="P299">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00">16)"Nuosprendis" reiškia pirmosios instancijos teismo priimamą teisiamajame posėdyje sprendimą šiais klausimais: yra ar nėra nusikaltimas, kaltas ar nekaltas teisiamasis ir, jeigu kaltumas yra teismo nustatytas, skiriama ar<text:s/>neskiriama teisiamajam bausmė; apeliacinės instancijos teismo sprendimą, kuriuo pakeičiamas arba panaikinamas nuosprendis;</text:p>
      <text:p text:style-name="P301">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02">18)"Apeliacinis skundas" reiškia skundą, paduodamą dėl neįsiteisėjusio nuosprendžio ar nutarties;</text:p>
      <text:p text:style-name="P303">19)"Apeliantas" reiškia<text:s/>asmenį, padavusį apeliacinį skundą;</text:p>
      <text:p text:style-name="P304">20) "Kasacinis skundas" reiškia skundą, paduodamą dėl įsiteisėjusio nuosprendžio ar nutarties;</text:p>
      <text:p text:style-name="P305">21)"Kasatorius" reiškia asmenį, padavusį kasacinį skundą;</text:p>
      <text:p text:style-name="P306">22) "Nakties metas" reiškia laiką nuo 22 iki 6 valandos.</text:p>
      <text:p text:style-name="P307">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08">24) „Valdymo teisės apribojimas“ reiškia teisės turėti turtą savo žinioje, leidžiančios daryti tam turtui fizinį bei ūkinį poveikį, priverstinį laikiną apribojimą;</text:p>
      <text:p text:style-name="P309">25) „Naudojimosi teisės apribojimas“ reiškia teisės naudoti turto naudingąsias savybes, gauti iš turto pajamų, vaisių bei kitos naudos priverstinį laikiną apribojimą;</text:p>
      <text:p text:style-name="P310">26) „Disponavimo teisės apribojimas“ reiškia teisės pakeisti turto teisinę padėtį, teisinį jo likimą - teisės turtą atlygintinai ar neatlygintinai<text:s/>perleisti, įkeisti, išnuomoti, perduoti naudoti kitiems asmenims, nustatyti servitutus ar kitaip šį turtą sutartimi apsunkinti - priverstinį laikiną apribojimą.</text:p>
      <text:p text:style-name="P311">Straipsnio pakeitimai:</text:p>
      <text:p text:style-name="Normal"><text:span text:style-name="T312">Nr.<text:s/></text:span><text:a xlink:href="http://www3.lrs.lt/cgi-bin/preps2?Condition1=90548&amp;Condition2=" office:target-frame-name="_top" xlink:show="replace"><text:span text:style-name="T313">VIII-1376</text:span></text:a><text:span text:style-name="T314">, 99.11.04, Žin., 1999, Nr.101-2898 (99.11.26)</text:span></text:p>
      <text:p text:style-name="P315"><text:span text:style-name="T316">Nr.<text:s/></text:span><text:a xlink:href="http://www3.lrs.lt/cgi-bin/preps2?Condition1=100819&amp;Condition2=" office:target-frame-name="_top" xlink:show="replace"><text:span text:style-name="T317">VIII-1650</text:span></text:a><text:span text:style-name="T318">, 00.05.02, Žin., 2000, Nr.41-1163 (00.05.19), įsigalioja nuo 2000.06.01</text:span></text:p>
      <text:p text:style-name="P319"/>
      <text:p text:style-name="P320"/>
      <text:p text:style-name="P321">Antrasis skirsnis</text:p>
      <text:p text:style-name="P322"/>
      <text:p text:style-name="P323">TEISMAS IR TEISMINGUMAS<text:s/></text:p>
      <text:p text:style-name="P324"/>
      <text:p text:style-name="P325">26 straipsnis. Teismo sudėtis</text:p>
      <text:p text:style-name="P326"/>
      <text:p text:style-name="P327">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28">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29">Straipsnio pakeitimai:</text:p>
      <text:p text:style-name="Normal"><text:span text:style-name="T330">Nr.<text:s/></text:span><text:a xlink:href="http://www3.lrs.lt/cgi-bin/preps2?Condition1=69456&amp;Condition2=" office:target-frame-name="_top" xlink:show="replace"><text:span text:style-name="T331">VIII-956</text:span></text:a><text:span text:style-name="T332">, 98.12.10, Žin., 1998, Nr.112-3104 (98.12.23)</text:span></text:p>
      <text:p text:style-name="P333"/>
      <text:p text:style-name="P334">27 straipsnis. Teismo sudėties nekeičiamumas, nagrinėjant baudžiamąją bylą</text:p>
      <text:p text:style-name="P335"/>
      <text:p text:style-name="P336">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7">Jeigu nebegali toliau dalyvauti posėdyje apylinkės teismo teisėjas, bylos nagrinėjimas atidedamas.</text:p>
      <text:p text:style-name="P338"/>
      <text:p text:style-name="P339">28 straipsnis. Atsarginis teisėjas</text:p>
      <text:p text:style-name="P340"/>
      <text:p text:style-name="P341">Jeigu baudžiamajai bylai nagrinėti reikia ilgo laiko. gali būti kviečiamas atsarginis teisėjas. Atsarginis teisėjas būna teisiamojo posėdžio salėje nuo tos bylos nagrinėjimo pradžios ir jeigu pasitraukia<text:s/>iš teismo sudėties teisėjas. jį pakeičia.</text:p>
      <text:p text:style-name="P342">Jeigu atsarginis teisėjas, stojęs į pasitraukusiojo vietą, nereikalauja atnaujinti teismo veiksmų, bylu toliau nagrinėjama be atnaujinimo.</text:p>
      <text:p text:style-name="P343"/>
      <text:p text:style-name="P344"><text:tab/>29 straipsnis. Aplinkybės, dėl kurių teisėjas negali nagrinėti baudžiamosios bylos</text:p>
      <text:p text:style-name="P345"/>
      <text:p text:style-name="P346">Teisėjas negali nagrinėti baudžiamosios bylos bet kurioje proceso stadijoje, jeigu:</text:p>
      <text:p text:style-name="P347">1) jis yra toje byloje nukentėjusysis, civilinis ieškovas, civilinis atsakovas arba jų atstovas, kurio nors iš šių asmenų giminaitis, kaltinamojo ar įstatyminio<text:s/>jo atstovo giminaitis, kito teisėjo toje byloje, prokuroro, visuomeninio kaltintojo, gynėjo, visuomeninio gynėjo, tardytojo ar kvotėjo toje byloje giminaitis;</text:p>
      <text:p text:style-name="P348">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9">3) jis pats arba jo giminaičiai yra tiesiogiai ar netiesiogiai suinteresuoti bylos baigtimi;</text:p>
      <text:p text:style-name="P350">4) byloje dalyvaują asmenys nurodo kitokias aplinkybes, keliančias abejonių teisėjo nešališkumu.</text:p>
      <text:p text:style-name="P351"/>
      <text:p text:style-name="P352">30 straipsnis. Neleistinumas teisėjui pakartotinai nagrinėti tą pačią bylą</text:p>
      <text:p text:style-name="P353"/>
      <text:p text:style-name="P354">Teisėjas, dalyvavęs priimant nuosprendį pirmosios instancijos teisme,<text:s/>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5">Teisėjas, dalyvavęs nagrinėjant bylą apeliacinės instancijos teisme, negali dalyvauti nagrinėjant šią bylą kasacine tvarka.</text:p>
      <text:p text:style-name="P356">Teisėjas, dalyvavęs nagrinėjant bylą kasacinės instancijos teisme,negali dalyvauti nagrinėjant šią bylą apeliacine tvarka.</text:p>
      <text:p text:style-name="P357">Teisėjas, dalyvavęs nagrinėjant bylą apeliacine ar kasacine tvarka, negali dalyvauti antrą kartą nagrinėjant tą pačią bylą tose pačiose instancijose, panaikinus nuosprendį ar nutartį, kurie buvo priimti jam dalyvaujant.<text:s/></text:p>
      <text:p text:style-name="P358">Teisėjas, dalyvavęs priimant nuosprendį ar nutartį panaikinti nuosprendį, negali dalyvauti iš naujo nagrinėjant šią bylą pirmosios instancijos teisme.</text:p>
      <text:p text:style-name="P359"/>
      <text:p text:style-name="P360">31 straipsnis. Teisėjo nušalinimas</text:p>
      <text:p text:style-name="P361"/>
      <text:p text:style-name="P362">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63">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text:s/>pagrindą teismas ar pareiškiantis nušalinimą asmuo sužino vėlesnio proceso metu.</text:p>
      <text:p text:style-name="P364"/>
      <text:p text:style-name="P365">32 straipsnis. Teisėjui pareikšto nušalinimo išsprendimo tvarka, kai byla nagrinėjama kolegialiai<text:s/></text:p>
      <text:p text:style-name="P366"/>
      <text:p text:style-name="P367">Teisėjui pareikštą nušalinimą išsprendžia kiti teisėjai, nesant nušalinamojo. Balsams pasidalijus pusiau, teisėjas laikomas nušalintu.</text:p>
      <text:p text:style-name="P368">Dviems teisėjams ar visai teismo sudėčiai pareikštą nušalinimą išsprendžia tą bylą nagrinėjanti teisėjų kolegija paprasta balsų dauguma.</text:p>
      <text:p text:style-name="P369">Teisėjai, kuriems pareikštas nušalinimas, turi teisę viešai padaryti pareiškimą dėl šio nušalinimo.</text:p>
      <text:p text:style-name="P370">Nusišalinimo ar nušalinimo klausimą teismas išsprendžia pasitarimo kambaryje.</text:p>
      <text:p text:style-name="P371"/>
      <text:p text:style-name="P372">33 straipsnis. Teisėjui pareikšto nušalinimo išsprendimo tvarka,<text:s/><text:tab/>kai bylą teisėjas nagrinėja vienas</text:p>
      <text:p text:style-name="P373"/>
      <text:p text:style-name="P374">Kai teisėjas baudžiamąją bylą nagrinėja vienas, jam pareikštą nušalinimą išsprendžia pats. Jis turi teisę viešai padaryti pareiškimą dėl šio nušalinimo.</text:p>
      <text:p text:style-name="P375"/>
      <text:p text:style-name="P376">34 straipsnis. Teismo posėdžių sekretorius</text:p>
      <text:p text:style-name="P377"/>
      <text:p text:style-name="P378">Teismo posėdžių sekretorius rašo tvarkomojo ir teisiamojo posėdžių protokolus laikydamasis<text:s/>šio kodekso 116 ir 117 straipsnių reikalavimų.</text:p>
      <text:p text:style-name="P379"/>
      <text:p text:style-name="P380">35 straipsnis. Sekretoriaus, vertėjo, eksperto ir specialisto, revizoriaus nušalinimas</text:p>
      <text:p text:style-name="P381"/>
      <text:p text:style-name="P382">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83">Vertėjas, ekspertas, specialistas ir revizorius negali dalyvauti byloje, jeigu paaiškėja, jog jie nekompetentingi.<text:s/></text:p>
      <text:p text:style-name="P384">Nušalinimą išsprendžia bylą nagrinėjantis teismas.</text:p>
      <text:p text:style-name="P385"/>
      <text:p text:style-name="P386">36 straipsnis. Baudžiamosios bylos, teismingos apylinkės teismui</text:p>
      <text:p text:style-name="P387"/>
      <text:p text:style-name="P388">Apylinkės teismui teismingos visos baudžiamosios bylos, išskyrus tas, kurios teismingos apygardos teismui.</text:p>
      <text:p text:style-name="P389"/>
      <text:p text:style-name="P390">37 straipsnis. Baudžiamosios bylos, teismingos apygardos teismui</text:p>
      <text:p text:style-name="P391"/>
      <text:p text:style-name="P392"><text:span text:style-name="T393">Apygardos teismui, kuriame bylas nagrinėja trijų teisėjų kolegija, teismingos baudžiamosios bylos dėl nusikaltimų, numatytų Lietuvos Respublikos baudžiamojo<text:s/></text:span><text:span text:style-name="T394">kodekso 62-72, 74</text:span><text:span text:style-name="T395">(2)</text:span><text:span text:style-name="T396">, 75, 78, 84 straipsniuose, 85 straipsnio trečiojoje dalyje, 85</text:span><text:span text:style-name="T397">(1)</text:span><text:span text:style-name="T398">, 89, 105 straipsniuose, 131</text:span><text:span text:style-name="T399">(1)</text:span><text:span text:style-name="T400"><text:s/>straipsnio antrojoje dalyje, 199</text:span><text:span text:style-name="T401">(4)</text:span><text:span text:style-name="T402"><text:s/>ir 203</text:span><text:span text:style-name="T403">(1)</text:span><text:span text:style-name="T404"><text:s/>straipsniuose, 227</text:span><text:span text:style-name="T405">(1)</text:span><text:span text:style-name="T406"><text:s/>straipsnyje (su sąlyga, kad bent vienas nusikalstamo susivienijimo pad</text:span><text:span text:style-name="T407">arytas nusikaltimas numatytas Baudžiamojo proceso kodekso 37 straipsnio pirmojoje dalyje), 227</text:span><text:span text:style-name="T408">(3)</text:span><text:span text:style-name="T409">, 249</text:span><text:span text:style-name="T410">(2)</text:span><text:span text:style-name="T411">, 306</text:span><text:span text:style-name="T412">(1)</text:span><text:span text:style-name="T413"><text:s/>ir 333-340 straipsniuose.</text:span></text:p>
      <text:p text:style-name="P414"><text:span text:style-name="T415">Apygardos teisme teisėjas vienas nagrinėja bylas dėl nusikaltimų, numatytų Baudžiamojo kodekso 73, 74</text:span><text:span text:style-name="T416">(1)</text:span><text:span text:style-name="T417"><text:s/>straipsniuo</text:span><text:span text:style-name="T418">se, 82 straipsnio antrojoje dalyje, 82</text:span><text:span text:style-name="T419">(1)</text:span><text:span text:style-name="T420">, 83 straipsniuose, 85 straipsnio pirmojoje ir antrojoje dalyse, 104, 107 straipsniuose, 111 straipsnio antrojoje dalyje, 118 straipsnio ketvirtojoje dalyje, 131</text:span><text:span text:style-name="T421">(1)</text:span><text:span text:style-name="T422"><text:s/>straipsnio pirmojoje dalyje, 142, 142</text:span><text:span text:style-name="T423">(1)</text:span><text:span text:style-name="T424">-142</text:span><text:span text:style-name="T425">(3)</text:span><text:span text:style-name="T426"><text:s/>st</text:span><text:span text:style-name="T427">raipsniuose, 209, 222 straipsniuose, 227</text:span><text:span text:style-name="T428">(1)</text:span><text:span text:style-name="T429"><text:s/>(išskyrus atvejus, numatytus Baudžiamojo proceso kodekso 37 straipsnio pirmojoje dalyje), 227</text:span><text:span text:style-name="T430">(2)</text:span><text:span text:style-name="T431"><text:s/>straipsniuose, 231</text:span><text:span text:style-name="T432">(1)</text:span><text:span text:style-name="T433"><text:s/>straipsnio antrojoje dalyje, 231</text:span><text:span text:style-name="T434">(2)</text:span><text:span text:style-name="T435"><text:s/>straipsnio antrojoje dalyje, 231</text:span><text:span text:style-name="T436">(3)</text:span><text:span text:style-name="T437"><text:s/>straipsnio antrojoje dalyje, 232</text:span><text:span text:style-name="T438">(2)</text:span><text:span text:style-name="T439"><text:s/>straipsnio trečiojoje dalyje</text:span><text:span text:style-name="T440">, 234</text:span><text:span text:style-name="T441">(1)</text:span><text:span text:style-name="T442"><text:s/>straipsnio trečiojoje dalyje, 234</text:span><text:span text:style-name="T443">(2)</text:span><text:span text:style-name="T444">-234</text:span><text:span text:style-name="T445">(4)</text:span><text:span text:style-name="T446"><text:s/>straipsniuose, 251 straipsnio antrojoje dalyje, 253, 254 straipsniuose, 256 straipsnio trečiojoje dalyje, 257, 261, 264 straipsniuose, 268 straipsnio antrojoje dalyje, 272 straipsnio trečiojoje dalyje, 2</text:span><text:span text:style-name="T447">73 straipsnio trečiojoje dalyje, 282 straipsnio antrojoje dalyje, 285 straipsnio antrojoje dalyje, 287 straipsnio antrojoje dalyje, 289 straipsnio antrojoje dalyje, 303 straipsnio antrojoje dalyje, 308 straipsnyje, 312 straipsnio antrojoje ir trečiojoje da</text:span><text:span text:style-name="T448">lyse, 312</text:span><text:span text:style-name="T449">(1)</text:span><text:span text:style-name="T450"><text:s/>straipsnio trečiojoje dalyje, 327 straipsnio antrojoje dalyje.</text:span></text:p>
      <text:p text:style-name="P451">Priverčiamųjų medicininio pobūdžio priemonių skyrimo, numatyto šio kodekso dvidešimt devintajame skirsnyje, bylas nagrinėja apygardos teismas pagal šio straipsnio pirmosios ir antrosios dalių nustatytas teismingumo taisykles.</text:p>
      <text:p text:style-name="P452">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53">Apygardos teismo pirmininko arba baudžiamųjų bylų skyriaus pirmininko patvarkymu šio straipsnio antrojoje dalyje numatytų nusikaltimų bylas gali nagrinėti trijų teisėjų kolegija.</text:p>
      <text:p text:style-name="P454">Apygardos teismas gali išnagrinėti bet kurią bylą, priimtą savo žinion šio kodekso 38 straipsnyje nustatyta tvarka. Tokią bylą apygardos teismo teisėjas nagrinėja vienas.</text:p>
      <text:p text:style-name="P455">Straipsnio pakeitimai:</text:p>
      <text:p text:style-name="P456"><text:span text:style-name="T457">Nr.<text:s/></text:span><text:a xlink:href="http://www3.lrs.lt/cgi-bin/preps2?Condition1=45133&amp;Condition2=" office:target-frame-name="_top" xlink:show="replace"><text:span text:style-name="T458">VIII-4</text:span><text:span text:style-name="T459">62</text:span></text:a><text:span text:style-name="T460">, 97.10.16, Žin., 1997, Nr.97-2447 (97.10.29)</text:span></text:p>
      <text:p text:style-name="P461"><text:span text:style-name="T462">Nr.<text:s/></text:span><text:a xlink:href="http://www3.lrs.lt/cgi-bin/preps2?Condition1=49793&amp;Condition2=" office:target-frame-name="_top" xlink:show="replace"><text:span text:style-name="T463">VIII-618</text:span></text:a><text:span text:style-name="T464">, 98.02.03, Žin., 1998, Nr.17-398 (98.02.19)</text:span></text:p>
      <text:p text:style-name="Normal"><text:span text:style-name="T465">Nr.<text:s/></text:span><text:a xlink:href="http://www3.lrs.lt/cgi-bin/preps2?Condition1=55138&amp;Condition2=" office:target-frame-name="_top" xlink:show="replace"><text:span text:style-name="T466">VIII-709</text:span></text:a><text:span text:style-name="T467">, 98.04.21, Žin., 1998, Nr.42-1141 (98.05.06)</text:span></text:p>
      <text:p text:style-name="P468"><text:span text:style-name="T469">Nr.<text:s/></text:span><text:a xlink:href="http://www3.lrs.lt/cgi-bin/preps2?Condition1=57032&amp;Condition2=" office:target-frame-name="_top" xlink:show="replace"><text:span text:style-name="T470">VIII-745</text:span></text:a><text:span text:style-name="T471">, 98.05.14, Žin., 1998, Nr.51-1397 (98.06.03)</text:span></text:p>
      <text:p text:style-name="Normal"><text:span text:style-name="T472">Nr.<text:s/></text:span><text:a xlink:href="http://www3.lrs.lt/cgi-bin/preps2?Condition1=58414&amp;Condition2=" office:target-frame-name="_top" xlink:show="replace"><text:span text:style-name="T473">VIII-777</text:span></text:a><text:span text:style-name="T474">, 98.06.09, Žin., 1998, Nr.57-1581 (98.06.24)</text:span></text:p>
      <text:p text:style-name="P475"><text:span text:style-name="T476">Nr.<text:s/></text:span><text:a xlink:href="http://www3.lrs.lt/cgi-bin/preps2?Condition1=100392&amp;Condition2=" office:target-frame-name="_top" xlink:show="replace"><text:span text:style-name="T477">VIII-1647</text:span></text:a><text:span text:style-name="T478">, 00.04.20, Žin., 2000, Nr.38-1055 (00.05.10)</text:span></text:p>
      <text:p text:style-name="P479"/>
      <text:p text:style-name="P480">38 straipsnis. Apygardos teismo teisė priimti savo žinion apylinkės teismui teismingą baudžiamąją bylą</text:p>
      <text:p text:style-name="P481"/>
      <text:p text:style-name="P482">Apygardos teismas turi teisę priimti savo, kaip pirmosios instancijos teismo, žinion bet kurią baudžiamąją bylą, teismingą šios apygardos apylinkės teismui.</text:p>
      <text:p text:style-name="P483"/>
      <text:p text:style-name="P484">39 straipsnis. Baudžiamosios bylos teismingumas pagal nusikaltimo padarymo vietą</text:p>
      <text:p text:style-name="P485"/>
      <text:p text:style-name="P486">Baudžiamoji byla nagrinėtina tame teisme, kurio veikimo rajone padarytas nusikaltimas. Jeigu nusikaltimo padarymo vietos negalima nustatyti, byla teisminga tam teismui, kurio veiklos teritorijoje<text:s/>pabaigtas bylos parengtinis tyrimas.</text:p>
      <text:p text:style-name="P487"/>
      <text:p text:style-name="P488">40 straipsnis. Teismingumo nustatymas baudžiamųjų bylų sujungimo atvejais</text:p>
      <text:p text:style-name="P489"/>
      <text:p text:style-name="P490">Jeigu baudžiamoji byla, kurioje kaltinamas vienas ar keli asmenys, kartu yra teisminga dviems ar daugiau tokios pat rūšies teismų, ją nagrinėja tas teismas, kurio veiklos teritorijoje pabaigtas parengtinis tyrimas.</text:p>
      <text:p text:style-name="P491">Jeigu byla, kurioje vienas asmuo arba asmenų grupė kaltinami kelių nusikaltimų padarymu, yra teisminga apygardos teismui bent dėl vieno nusikaltimo ar kaltinamojo, ji nagrinėjama apygardos teisme.</text:p>
      <text:p text:style-name="P492"/>
      <text:p text:style-name="P493">41 straipsnis. Baudžiamosios bylos perdavimas pagal teismingumą</text:p>
      <text:p text:style-name="P494"/>
      <text:p text:style-name="P495">Teisėjas arba teismas, kaltinamojo atidavimo teismui stadijoje nustatę, kad gautoji baudžiamoji byla neteisminga tam teismui, perduoda ją pagal teismingumą.</text:p>
      <text:p text:style-name="P496">Teismas, nustatęs,<text:s/>kad esanti jo žinioje byla teisminga kitam tokios pat rūšies teismui, turi teisę palikti bylą savo žinioje tik tuo atveju, jeigu jis jau yra pradėjęs ją nagrinėti teisiamajame posėdyje.</text:p>
      <text:p text:style-name="P497">Teismas, teisiamajame posėdyje išaiškinęs, kad byla teisminga aukštesniam teismui, visais atvejais perduoda ją pagal teismingumą.</text:p>
      <text:p text:style-name="P498">Perduoti apylinkės teismui bylą, pradėtą nagrinėti apygardos teismo teisiamajame posėdyje, neleidžiama.</text:p>
      <text:p text:style-name="P499"/>
      <text:p text:style-name="P500">42 straipsnis. Baudžiamosios bylos perdavimas iš teismo, kuriam ji teisminga, kitam teismui</text:p>
      <text:p text:style-name="P501"/>
      <text:p text:style-name="P502">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03">Šiuo pagrindu perduoti bylą iš vieno teismo kitam tokios rūšies teismui leidžiama tik prieš pradedant ją nagrinėti teisiamajame posėdyje.</text:p>
      <text:p text:style-name="P504">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text:s/>arba iš vieno apygardos teismo kitam apygardos teismui -- Lietuvos Aukščiausiojo Teismo pirmininkas arba šio teismo Baudžiamųjų bylų skyriaus pirmininkas.</text:p>
      <text:p text:style-name="P505"/>
      <text:p text:style-name="P506">43 straipsnis. Ginčų dėl teismingumo neleistinumas</text:p>
      <text:p text:style-name="P507"/>
      <text:p text:style-name="P508">Kiekvieną bylą, iš vieno teismo perduodamą kitam<text:s/>šio kodekso 41 ir 43 straipsniuose nustatyta tvarka privalo priimti savo žinion tas teismas, kuriam ji perduodama, ir jokie ginčai šiuo reikalu tarp teismų neleidžiami.</text:p>
      <text:p text:style-name="P509">Apylinkės teismas, gavęs iš kito teismo bylą, teismingą apygardos teismui, perduoda ją<text:s/>apygardos teismui.</text:p>
      <text:p text:style-name="P510"/>
      <text:p text:style-name="P511"/>
      <text:p text:style-name="P512">Trečiasis skirsnis</text:p>
      <text:p text:style-name="P513"/>
      <text:p text:style-name="P514">PROKURORAS</text:p>
      <text:p text:style-name="P515"/>
      <text:p text:style-name="P516">44 straipsnis. Asmenys, kurie įgyvendina prokuroro įgaliojimus baudžiamųjų bylų procese</text:p>
      <text:p text:style-name="P517"/>
      <text:p text:style-name="P518">Prokuroro įgaliojimus baudžiamųjų bylų procese įgyvendina tiktai įstatymo nustatyta tvarka paskirti prokurorai.</text:p>
      <text:p text:style-name="P519"/>
      <text:p text:style-name="P520">45 straipsnis. Prokuroro įgaliojimai</text:p>
      <text:p text:style-name="P521"/>
      <text:p text:style-name="P522">Prokuroras kontroliuoja, ar teisėtai iškeliama baudžiamoji byla ir ar vykdomi įstatymai, darant kvotą bei parengtinį tardymą, ir vykdant nuosprendį, išskylus kvotą atliekamą sumarinio proceso tvarka.</text:p>
      <text:p text:style-name="P523">Prokuroras privalo<text:s/>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24">Prokuroras pagal savo kompetenciją turi teisę išreikalauti baudžiamąsias bylas iš kvotos bei parengtinio tardymo organų ir teismų.</text:p>
      <text:p text:style-name="P525"/>
      <text:p text:style-name="P526">46 straipsnis. Nušalinimas prokuroro</text:p>
      <text:p text:style-name="P527"/>
      <text:p text:style-name="P528">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29">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30">Nušalinimas turi būti motyvuojamas.</text:p>
      <text:p text:style-name="P531">Klausimas dėl prokuroro nušalinimo, darant parengtinį tardymą ir kvotą, išsprendžiamas aukštesnio prokuroro nutarimu, o teisme - bylą nagrinėjančio teismo nutartimi.</text:p>
      <text:p text:style-name="P532"/>
      <text:p text:style-name="P533">Ketvirtasis skirsnis<text:s/></text:p>
      <text:p text:style-name="P534">TARDYTOJAS IR KVOTĖJAS<text:s/></text:p>
      <text:p text:style-name="P535"/>
      <text:p text:style-name="P536"><text:tab/>47 straipsnis. Tardytojas</text:p>
      <text:p text:style-name="P537">Parengtinį tardymą baudžiamosiose bylose daro įstatymo nustatyta tvarka paskirti prokuratūros organų tardytojai, Specialiųjų tyrimų tarnybos tardytojai ir vidaus reikalų organų tardytojai pagal savo kompetenciją.</text:p>
      <text:p text:style-name="P538">Straipsnio pakeitimai:</text:p>
      <text:p text:style-name="P539"><text:span text:style-name="T540">Nr.<text:s/></text:span><text:a xlink:href="http://www3.lrs.lt/cgi-bin/preps2?Condition1=100819&amp;Condition2=" office:target-frame-name="_top" xlink:show="replace"><text:span text:style-name="T541">VIII-1650</text:span></text:a><text:span text:style-name="T542">, 00.05.02, Žin., 2000, Nr.41-1163 (00.05.19), įsigalioja nuo 2000.06.01</text:span></text:p>
      <text:p text:style-name="P543"/>
      <text:p text:style-name="P544"/>
      <text:p text:style-name="P545">48 straipsnis. Tardytojo įgaliojimai</text:p>
      <text:p text:style-name="P546"/>
      <text:p text:style-name="P547">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48">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49">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50">Bylose, kuriose parengtinis tardymas yra būtinas, tardytojas turi teisę bet kuriuo momentu pradėti parengtinį tardymą, nelaukdamas, iki kvotos organai atliks šio kodekso 135 straipsnyje numatytus veiksmus.</text:p>
      <text:p text:style-name="P551">Tardytojas turi teisę šio kodekso 137 ir 138 straipsniuose numatyta tvarka bei pagrindais sulaikyti ir apklausti asmenį, įtariamą nusikaltimo padarymu.</text:p>
      <text:p text:style-name="P552">Tardytojo nutarimus, priimtus sutinkamai su įstatymu baudžiamojoje byloje, kuri yra jo žinioje, privalo vykdyti visos įmonės įstaigos, organizacijos, visi pareigūnai ir piliečiai.</text:p>
      <text:p text:style-name="P553"/>
      <text:p text:style-name="P554"><text:span text:style-name="T555">48</text:span><text:span text:style-name="T556">1</text:span><text:span text:style-name="T557"><text:s/>straipsnis. Tardymo organo padalinio viršininko įgaliojimai</text:span></text:p>
      <text:p text:style-name="P558"/>
      <text:p text:style-name="P559">Tardymo organo<text:s/>padalinio viršininkas kontroliuoja, kad tardytojai laiku išaiškintų ir įspėtų nusikaltimus, imasi priemonių, kad kuo pilniau, visapusiškiau ir objektyviau būtų padarytas parengtinis tardymas baudžiamosiose bylose.</text:p>
      <text:p text:style-name="P560">Tardymo organo padalinio viršininkas turi<text:s/>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61">Tardymo organo padalinio viršininko nurodymai baudžiamojoje byloje tardytojui duodami raštu ir turi būti įvykdyti.<text:s/></text:p>
      <text:p text:style-name="P562">Gautųjų nurodymų apskundimas prokurorui nesustabdo jų vykdymo, išskyrus šio kodekso 48 straipsnio antrojoje dalyje numatytus atvejus.</text:p>
      <text:p text:style-name="P563">Prokuroro nurodymai baudžiamosiose bylose, duoti sutinkamai su šiame kodekse nustatytomis taisyklėmis, tardymo organo padalinio viršininkui yra privalomi. Šių nurodymų apskundimas aukštesniam prokurorui nesustabdo jų vykdymo.</text:p>
      <text:p text:style-name="P564"/>
      <text:p text:style-name="P565">49 straipsnis. Kvotėjas</text:p>
      <text:p text:style-name="P566"/>
      <text:p text:style-name="P567">Kvotą baudžiamosiose bylose daro pareigūnai, šio kodekso 134 straipsnyje išvardytų<text:s/>kvotos organų įgalioti tam reikalui.</text:p>
      <text:p text:style-name="P568"/>
      <text:p text:style-name="P569">50 straipsnis. Kvotos organo įgaliojimai</text:p>
      <text:p text:style-name="P570"/>
      <text:p text:style-name="P571">Kvotos organui pavedama imtis reikiamų operatyvinių ir paieškos priemonių, kad būtų išaiškinti nusikaltimo požymiai ir nusikaltimą padarę asmenys, taip pat atlikti tardymo veiksmus šio kodekso 135 straipsnio nustatytose ribose.</text:p>
      <text:p text:style-name="P572">Kvotos organas yra įpareigotas taip pat imtis visų priemonių, kad nusikaltimui būtų užkirstas kelias.</text:p>
      <text:p text:style-name="P573">Kvotos organui netaikomos šio kodekso 48 straipsnio antrojoje dalyje nustatytos taisyklės, ir jeigu kvotos organas nesutinka su prokuroro nurodymais, jis turi teisę apskųsti juos aukštesniam prokurorui, nesustabdydamas jų vykdymo.</text:p>
      <text:p text:style-name="P574"/>
      <text:p text:style-name="P575"><text:span text:style-name="T576">50</text:span><text:span text:style-name="T577">1</text:span><text:span text:style-name="T578"><text:s/>straipsnis. Neteko galios.</text:span></text:p>
      <text:p text:style-name="P579"/>
      <text:p text:style-name="P580">51 straipsnis. Nušalinimas tardytojo ir kvotėjo</text:p>
      <text:p text:style-name="P581"/>
      <text:p text:style-name="P582">Šio kodekso 29 ir 31 straipsniuose išdėstytos<text:s/>taisyklės taikomos taip pat ir tardytojui bei kvotėjui. Tačiau tardytojo ar kvotėjo dalyvavimas, atitinkamai darant parengtinį tardymą ar kvotą toje byloje, negali būti pagrindas jiems nušalinti.</text:p>
      <text:p text:style-name="P583">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84">Nušalinimas turi būti motyvuojamas.</text:p>
      <text:p text:style-name="P585">Tardytojas ar<text:s/>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86"/>
      <text:p text:style-name="P587">Penktasis skirsnis</text:p>
      <text:p text:style-name="P588"/>
      <text:p text:style-name="P589">PROCESO DALYVIAI, JŲ TEISĖS IR PAREIGOS</text:p>
      <text:p text:style-name="P590"/>
      <text:p text:style-name="P591">52 straipsnis. Kaltinamasis</text:p>
      <text:p text:style-name="P592"/>
      <text:p text:style-name="P593">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94">Kaltinamasis turi teisę:</text:p>
      <text:p text:style-name="P595">1) žinoti, kuo jis kaltinamas, ir duoti paaiškinimus dėl pareikšto jam kaltinimo;</text:p>
      <text:p text:style-name="P596">2) teikti įrodymus;</text:p>
      <text:p text:style-name="P597">3) pareikšti prašymus;</text:p>
      <text:p text:style-name="P598">4) baigus parengtinį tardymą, susipažinti su visa bylos medžiaga;</text:p>
      <text:p text:style-name="P599">5) turėti gynėją;</text:p>
      <text:p text:style-name="P600">6) dalyvauti<text:s/>teisminiame nagrinėjime pirmosios instancijos teisme;</text:p>
      <text:p text:style-name="P601">7) pareikšti nušalinimus;</text:p>
      <text:p text:style-name="P602">8) apskųsti kvotėjo, tardytojo, prokuroro ir teismo veiksmus bei sprendimus.</text:p>
      <text:p text:style-name="P603">Teisiamasis turi paskutinio žodžio teisę.</text:p>
      <text:p text:style-name="P604"/>
      <text:p text:style-name="P605">53 straipsnis. Gynėjo dalyvavimas baudžiamajame procese</text:p>
      <text:p text:style-name="P606"/>
      <text:p text:style-name="P607">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08">Teisiamasis gali turėti kelis gynėjus.</text:p>
      <text:p text:style-name="P609"/>
      <text:p text:style-name="P610">54 straipsnis. Asmenys, dalyvaujantys byloje gynėjais<text:s/></text:p>
      <text:p text:style-name="P611"/>
      <text:p text:style-name="P612">Būti gynėjais leidžiama advokatams.</text:p>
      <text:p text:style-name="P613">Tas pats asmuo negali būti dviejų ir daugiau įtariamųjų, kaltinamųjų ar teisiamųjų gynėju, jeigu vieno iš jų gynybos interesai prieštarauja kito gynybos interesams.</text:p>
      <text:p text:style-name="P614"/>
      <text:p text:style-name="P615">55 straipsnis. Gynėjo kvietimas, paskyrimas ir pakeitimas</text:p>
      <text:p text:style-name="P616"/>
      <text:p text:style-name="P617">Gynėją kviečia įtariamasis, kaltinamasis, teisiamasis, įstatyminis jų atstovas, taip pat kiti asmenys, įtariamajam, kaltinamajam ar teisiamajam pavedus ar sutikus.</text:p>
      <text:p text:style-name="P618">Įtariamajam, kaltinamajam ar teisiamajam prašant, gynėjo dalyvavimą užtikrina kvotėjas, tardytojas, teisėjas ar teismas.<text:s/></text:p>
      <text:p text:style-name="P619">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20">Straipsnio pakeitimai:</text:p>
      <text:p text:style-name="Normal"><text:span text:style-name="T621">Nr.<text:s/></text:span><text:a xlink:href="http://www3.lrs.lt/cgi-bin/preps2?Condition1=69456&amp;Condition2=" office:target-frame-name="_top" xlink:show="replace"><text:span text:style-name="T622">VIII-956</text:span></text:a><text:span text:style-name="T623">, 98.12.10, Žin., 1998, Nr.112-3104 (98.12.23)</text:span></text:p>
      <text:p text:style-name="P624"/>
      <text:p text:style-name="P625"/>
      <text:p text:style-name="P626">56 straipsnis. Būtinasis gynėjo dalyvavimas</text:p>
      <text:p text:style-name="P627"/>
      <text:p text:style-name="P628">Gynėjo dalyvavimas atliekant kvotą, parengtinį tardymą ir teisminį nagrinėjimą, yra būtinas:</text:p>
      <text:p text:style-name="P629">1 ) bylose, kuriose įtariamas ar kaltinamas nepilnametis;</text:p>
      <text:p text:style-name="P630">2) bylose dėl nusikaltimų, kuriuos yra padarę neregiai, kurtieji, nebyliai ir kiti asmenys, dėl fizinių ar<text:s/>psichinių trūkumų negalintys patys pasinaudoti savo teise į gynybą;</text:p>
      <text:p text:style-name="P631">3) kai įtariamasis, kaltinamasis ar teisiamasis nemoka kalbos, kuria vyksta procesas;</text:p>
      <text:p text:style-name="P632">4) bylose dėl nusikaltimų, už kuriuos gali būti skiriama mirties bausmė;</text:p>
      <text:p text:style-name="P633">5) kai yra prieštaravimų tarp<text:s/>įtariamųjų, kaltinamųjų ar teisiamųjų gynybos interesų, jeigu bent vienas iš jų turi gynėją;</text:p>
      <text:p text:style-name="P634">6) bylose, kuriose dalyvauja valstybinis kaltintojas.<text:s/></text:p>
      <text:p text:style-name="P635">Gynėjo dalyvavimas garantuojamas nuo to momento, kai paaiškėja aplinkybės, numatytos šio straipsnio pirmojoje dalyje.</text:p>
      <text:p text:style-name="P636">Šiame straipsnyje nurodytais atvejais, jeigu gynėjo nėra pasikvietęs pats įtariamasis, kaltinamasis ar teisiamasis arba, jiems pavedus ar sutikus, kiti asmenys, gynėją privalo paskirti kvotėjas, tardytojas, teisėjas ar teismas.</text:p>
      <text:p text:style-name="P637"/>
      <text:p text:style-name="P638"><text:span text:style-name="T639">56</text:span><text:span text:style-name="T640">1</text:span><text:span text:style-name="T641"><text:s/>straipsnis.<text:s/></text:span><text:span text:style-name="T642">Atleidimas nuo teisinės pagalbos apmokėjimo</text:span></text:p>
      <text:p text:style-name="P643"/>
      <text:p text:style-name="P644">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45">Kai įtariamąjį, kaltinamąjį ar teisiamąjį nuo teisinės pagalbos apmokėjimo atleidžia kvotėjas, tardytojas, prokuroras, teisėjas arba teismas, advokato darbo apmokėjimo išlaidas Lietuvos<text:s/>Respublikos Vyriausybės nustatyta tvarka atlygina valstybė.</text:p>
      <text:p text:style-name="P646"/>
      <text:p text:style-name="P647">57 straipsnis. Atsisakymas gynėjo</text:p>
      <text:p text:style-name="P648"/>
      <text:p text:style-name="P649">Įtariamasis, kaltinamasis ar teisiamasis turi teisę atsisakyti gynėjo. Atsisakyti gynėjo leidžiama tik paties įtariamojo, kaltinamojo ar teisiamojo iniciatyva.<text:s/>Atsisakymas gynėjo nėra kliūtis dalyvauti byloje valstybiniam ir visuomeniniam kaltintojams, visuomeniniam gynėjui, taip pat kitų įtariamųjų, kaltinamųjų ar teisiamųjų gynėjams.</text:p>
      <text:p text:style-name="P650">Įtariamasis, kaltinamasis ar teisiamasis gali pareikšti atsisakymą gynėjo bet<text:s/>kuriuo bylos proceso momentu. Atsisakymas gynėjo neatima jam teisės vėl prašyti, kad byloje dalyvautų gynėjas bet kuriuo proceso momentu.</text:p>
      <text:p text:style-name="P651">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52"/>
      <text:p text:style-name="P653">58 straipsnis. Gynėjo pareigos ir teisės</text:p>
      <text:p text:style-name="P654"/>
      <text:p text:style-name="P655">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56">Gynėjas nuo to momento, kai jam leidžiama dalyvauti byloje,turi teisę:</text:p>
      <text:p text:style-name="P657"><text:tab/>1) susipažinti su įtariamojo sulaikymo protokolu, nutarimu iškelti asmeniui baudžiamąją bylą sumarinio proceso tvarka ir nutarimu patraukti kaltinamuoju;</text:p>
      <text:p text:style-name="P658">2) dalyvauti įtariamojo ir kaltinamojo apklausose;</text:p>
      <text:p text:style-name="P659"><text:tab/>3) po pirmosios apklausos matytis su sulaikytu arba suimtu ginamuoju be pašaliečių. Šių pasimatymų skaičius ir trukmė neribojami. Jeigu yra pagrindo manyti, kad tokie pasimatymai turės neigiamos įtakos visapusiškam ir objektyviam bylos<text:s/>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60"><text:tab/>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61">5) prašyti gynybai reikalingų pažymų, charakteristikų ir kitokių dokumentų iš valstybinių ir visuomeninių organizacijų, kurios nustatyta tvarka privalo juos arba jų<text:s/>nuorašus išduoti;</text:p>
      <text:p text:style-name="P662">6) kvotos ir parengtinio tardymo metu susipažinti su tų proceso veiksmų, kuriuose jis turėjo teisę dalyvauti, protokolais, taip pat ekspertizių aktais, o kvotėjui ar tardytojui leidus, susipažinti su bet kuriais kitais byloje esančiais įrodymais;</text:p>
      <text:p text:style-name="P663">7) baigus parengtinį tardymą, susipažinti su visa bylos medžiaga ir daryti jos išrašus;</text:p>
      <text:p text:style-name="P664">8) reikšti prašymus ir nušalinimus;</text:p>
      <text:p text:style-name="P665">9) dalyvauti atliekant teisminį bylos nagrinėjimą;</text:p>
      <text:p text:style-name="P666">10) apskųsti kvotėjo, tardytojo, prokuroro, teisėjo ar teismo veiksmus<text:s/>bei sprendimus, dalyvauti nagrinėjant skundą atitinkamoje teisminėje instancijoje.</text:p>
      <text:p text:style-name="P667">Gynėjas turi teisę, bet neprivalo dalyvauti tardymo veiksmuose. Todėl gynėjo neatvykimas, jeigu jam iš anksto apie tardymo veiksmo darymą buvo pranešta, nėra kliūtis atlikti<text:s/>šį tardymo veiksmą.</text:p>
      <text:p text:style-name="P668"><text:span text:style-name="T669">Jeigu gynėjas, šaukiamas dalyvauti bylos procese, be svarbios priežasties neatvyksta pas kvotėją, tardytoją, prokurorą, teisėją ar į teismą, jis atsako šio kodekso 64</text:span><text:span text:style-name="T670">(3)</text:span><text:span text:style-name="T671"><text:s/>straipsnyje nustatyta tvarka. Jeigu gynėjas tuo pačiu metu yra ša</text:span><text:span text:style-name="T672">ukiamas pas kvotėją, tardytoją ar prokurorą ir pas teisėją ar į teismą, jis privalo atvykti pas teisėją ar į teismą.</text:span></text:p>
      <text:p text:style-name="P673">Apsiėmęs ginti įtariamąjį, kaltinamąjį ar teisiamąjį, advokatas neturi teisės to atsisakyti.</text:p>
      <text:p text:style-name="P674">Advokatas neturi teisės pagarsinti žinių, kurias jam suteikė gynybai vykdyti.</text:p>
      <text:p text:style-name="P675">Straipsnio pakeitimai:</text:p>
      <text:p text:style-name="Normal"><text:span text:style-name="T676">Nr.<text:s/></text:span><text:a xlink:href="http://www3.lrs.lt/cgi-bin/preps2?Condition1=69456&amp;Condition2=" office:target-frame-name="_top" xlink:show="replace"><text:span text:style-name="T677">VIII-956</text:span></text:a><text:span text:style-name="T678">, 98.12.10, Žin., 1998, Nr.112-3104 (98.12.23)</text:span></text:p>
      <text:p text:style-name="P679"/>
      <text:p text:style-name="P680">59 straipsnis. Įtariamasis</text:p>
      <text:p text:style-name="P681"/>
      <text:p text:style-name="P682">Įtariamuoju laikomas asmuo, sulaikytas įtariant, kad jis padarė nusikaltimą, arba asmuo, kuriam paskirta kardomoji priemonė prieš pareiškiant kaltinimą, arba asmuo, kuris apklausiamas apie jo padarytą nusikalstamą veiką.<text:s/></text:p>
      <text:p text:style-name="P683">Įtariamasis turi teisę:</text:p>
      <text:p text:style-name="P684">1) duoti byloje paaiškinimus;</text:p>
      <text:p text:style-name="P685">2) pareikšti<text:s/>prašymus;</text:p>
      <text:p text:style-name="P686">3) apskųsti kvotėjo, tardytojo ir prokuroro veiksmus;</text:p>
      <text:p text:style-name="P687">4) turėti gynėją.</text:p>
      <text:p text:style-name="P688"/>
      <text:p text:style-name="P689">60 straipsnis. Nukentėjusysis</text:p>
      <text:p text:style-name="P690"/>
      <text:p text:style-name="P691">Nukentėjusiuoju pripažįstamas asmuo, kuriam nusikaltimu padaryta moralinės, fizinės ar turtinės žalos.</text:p>
      <text:p text:style-name="P692">Pilietis pripažįstamas nukentėjusiuoju<text:s/>kvotėjo, tardytojo, prokuroro, teisėjo nutarimu ar teismo nutartimi.</text:p>
      <text:p text:style-name="P693">Pilietis, pripažintas nukentėjusiu nuo nusikaltimo, turi teisę duoti byloje parodymus. Nukentėjusysis ir jo atstovas turi teisę:</text:p>
      <text:p text:style-name="P694">1) teikti įrodymus;</text:p>
      <text:p text:style-name="P695">2) pareikšti prašymus;</text:p>
      <text:p text:style-name="P696">3) susipažinti<text:s/>su visa bylos medžiaga nuo to momento, kai pabaigtas parengtinis tardymas;</text:p>
      <text:p text:style-name="P697">4) dalyvauti teisminiame nagrinėjime;<text:s/></text:p>
      <text:p text:style-name="P698">5) pareikšti nušalinimus;</text:p>
      <text:p text:style-name="P699">6) apskųsti kvotėjo, tardytojo, prokuroro ir teismo veiksmus, taip pat apskųsti teismo nuosprendį arba nutartis ir teisėjo nutarimus;</text:p>
      <text:p text:style-name="P700">7) palaikyti kaltinimą teisminiame nagrinėjime.</text:p>
      <text:p text:style-name="P701">Nukentėjusysis privalo duoti parodymus ir atsako už atsisakymą arba vengimą duoti parodymus lygiai kaip ir liudytojas.</text:p>
      <text:p text:style-name="P702">Nukentėjusysis visais atvejais atsako už žinomai melagingus parodymus lygiai kaip ir liudytojas.</text:p>
      <text:p text:style-name="P703"/>
      <text:p text:style-name="P704">61 straipsnis. Civilinis ieškovas</text:p>
      <text:p text:style-name="P705"/>
      <text:p text:style-name="P706">Civiliniu ieškovu pripažįstamas pilietis, įmonė, įstaiga ar organizacija, kurie dėl nusikaltimo turėjo materialinės žalos ir sutinkamai su šio kodekso 65 ir 66 straipsniais pareiškė reikalavimą<text:s/>atlyginti ją.</text:p>
      <text:p text:style-name="P707">Civilinis ieškovas ar jo atstovas turi teisę:<text:s/></text:p>
      <text:p text:style-name="P708">1 ) teikti įrodymus;</text:p>
      <text:p text:style-name="P709">2) pareikšti prašymus;</text:p>
      <text:p text:style-name="P710">3) prašyti kvotos organą, tardytoją ir teismą imtis priemonių jų pareikštam ieškiniui užtikrinti;</text:p>
      <text:p text:style-name="P711">4) palaikyti civilinį ieškinį;</text:p>
      <text:p text:style-name="P712">5) susipažinti su bylos medžiaga nuo to momento, kai pabaigtas parengtinis tardymas, o bylose, kuriose parengtinis tardymas nebuvo daromas, - nuo atidavimo teismui momento;</text:p>
      <text:p text:style-name="P713">6) dalyvauti teisminiame nagrinėjime;</text:p>
      <text:p text:style-name="P714">7) pareikšti nušalinimus;</text:p>
      <text:p text:style-name="P715">8) apskųsti kvotėjo, tardytojo, prokuroro<text:s/>ir teismo veiksmus, taip pat apskųsti teismo nuosprendį ar nutartis, kiek jie liečia civilinį ieškinį.</text:p>
      <text:p text:style-name="P716">Civilinis ieškovas privalo, teismo reikalavimu, pateikti esančius jo žinioje dokumentus, susijusius su pareikštuoju ieškiniu.</text:p>
      <text:p text:style-name="P717"/>
      <text:p text:style-name="P718">62 straipsnis. Civilinis<text:s/>atsakovas</text:p>
      <text:p text:style-name="P719"/>
      <text:p text:style-name="P720">Civiliniais atsakovais gali būti traukiami tėvai, globėjai, rūpintojai ar kiti asmenys, taip pat įmonės, įstaigos ir organizacijos, kurie pagal įstatymą materialiai atsako už žalą, padarytą nusikalstamais kaltinamojo veiksmais.</text:p>
      <text:p text:style-name="P721">Civilinis atsakovas ar jo atstovas turi teisę:<text:s/></text:p>
      <text:p text:style-name="P722">1.) prieštarauti pareikštam ieškiniui;</text:p>
      <text:p text:style-name="P723">2) duoti paaiškinimus dėl pareikšto ieškinio esmės;<text:s/></text:p>
      <text:p text:style-name="P724">3) teikti įrodymus;</text:p>
      <text:p text:style-name="P725">4) pareikšti prašymus;</text:p>
      <text:p text:style-name="P726">5) susipažinti su bylos medžiaga nuo to momento, kai pabaigtas parengtinis tardymas, o bylose, kuriose parengtinis tardymas nebuvo daromas, - nuo atidavimo teismui momento;</text:p>
      <text:p text:style-name="P727">6) dalyvauti teisminiame nagrinėjime;</text:p>
      <text:p text:style-name="P728">7) pareikšti nušalinimus;</text:p>
      <text:p text:style-name="P729">8) apskųsti kvotėjo, tardytojo, prokuroro ir teismo veiksmus, taip pat apskųsti teismo nuosprendį ar nutartis, kiek jie liečia civilinį ieškinį.</text:p>
      <text:p text:style-name="P730"/>
      <text:p text:style-name="P731">63 straipsnis. Nukentėjusiojo, civilinio ieškovo ir civilinio atsakovo atstovai</text:p>
      <text:p text:style-name="P732"/>
      <text:p text:style-name="P733">Kaip nukentėjusiojo, civilinio ieškovo ir civilinio atsakovo atstovai byloje gali dalyvauti: advokatai, nukentėjusiojo, civilinio ieškovo<text:s/>ir civilinio atsakovo (atitinkamai) artimieji giminaičiai, įstatyminiai jų atstovai, taip pat kiti asmenys, teismo nutartimi arba teisėjo, tardytojo ar kvotėjo nutarimu. Jeigu civilinis ieškovas arba civilinis atsakovas yra įmonė, įstaiga ar organizacija,<text:s/>tai jų atstovais gali būti atitinkamai įgalioti tam asmenys.</text:p>
      <text:p text:style-name="P734"/>
      <text:p text:style-name="P735"><text:span text:style-name="T736">63</text:span><text:span text:style-name="T737">1</text:span><text:span text:style-name="T738"><text:s/>straipsnis. Aplinkybės, neleidžiančios dalyvauti byloje advokatui, visuomeninės organizacijos atstovui gynėju arba nukentėjusiojo, civilinio ieškovo ir civilinio atsakovo atstovu</text:span></text:p>
      <text:p text:style-name="P739"/>
      <text:p text:style-name="P740">Advokatas,<text:s/>profesinės sąjungos ir kitos visuomeninės organizacijos atstovas neturi teisės dalyvauti byloje gynėju arba nukentėjusiojo, civilinio ieškovo ir civilinio atsakovo atstovu, jeigu jis toje pačioje byloje teikia arba anksčiau teikė teisinę pagalbą asmeniui,<text:s/>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41">Klausimą dėl advokato, profesinės sąjungos ir kitos visuomeninės organizacijos atstovo nušalinimo kvotos arba parengtinio tardymo metu sprendžia atitinkamai kvotėjas, tardytojas ar prokuroras, o teisme - nagrinėjantis bylą teismas.</text:p>
      <text:p text:style-name="P742"/>
      <text:p text:style-name="P743">64 straipsnis. Pareiga išaiškinti ir užtikrinti dalyvaujantiems byloje asmenims jų teises</text:p>
      <text:p text:style-name="P744"/>
      <text:p text:style-name="P745">Teismas, prokuroras, tardytojas ir kvotėjas privalo išaiškinti dalyvaujantiems byloje asmenims jų teises ir užtikrinti galimybę pasinaudoti šiomis teisėmis.</text:p>
      <text:p text:style-name="P746"/>
      <text:p text:style-name="P747"><text:span text:style-name="T748">64</text:span><text:span text:style-name="T749">(1)</text:span><text:span text:style-name="T750"><text:s/>straipsnis. Kvotos organo, tardytojo, prokuroro ir teismo pareiga išaiškinti piliečiui teisę į žalos, padarytos neteisėtais veiksmais, atlyginimą</text:span></text:p>
      <text:p text:style-name="P751"/>
      <text:p text:style-name="P752">Kvotos <text:s/>organas, tardytojas, prokuroras ir teismas privalo išaiškinti piliečiui teisės į žalos, padarytos dėl neteisėto laikino sulaikymo, neteisėto suėmimo arba neteisėto nuteisimo, atlyginimą realizavimo tvarką.</text:p>
      <text:p text:style-name="P753">Žalos atlyginimo sąlygas ir tvarką nustato įstatymas.</text:p>
      <text:p text:style-name="P754">Straipsnio pakeitimai:</text:p>
      <text:p text:style-name="Normal"><text:span text:style-name="T755">Nr.<text:s/></text:span><text:a xlink:href="http://www3.lrs.lt/cgi-bin/preps2?Condition1=46148&amp;Condition2=" office:target-frame-name="_top" xlink:show="replace"><text:span text:style-name="T756">VIII-487</text:span></text:a><text:span text:style-name="T757">, 97.11.04, Žin., 1997, Nr.104-2621 (97.11.19)</text:span></text:p>
      <text:p text:style-name="P758"/>
      <text:p text:style-name="P759"/>
      <text:p text:style-name="P760"><text:span text:style-name="T761">64</text:span><text:span text:style-name="T762">2</text:span><text:span text:style-name="T763"><text:s/>straipsnis. Procese dalyvaujantiems asmenims jų pareigų išaiškinimas</text:span></text:p>
      <text:p text:style-name="P764"/>
      <text:p text:style-name="P765">Teismas, prokuroras, tardytojas ir kvotėjas privalo išaiškinti procese dalyvaujantiems asmenims jų pareigas ir atsakomybę už pareigų nevykdymą.</text:p>
      <text:p text:style-name="P766"/>
      <text:p text:style-name="P767"><text:span text:style-name="T768">64</text:span><text:span text:style-name="T769">3</text:span><text:span text:style-name="T770"><text:s/>straipsnis. Asmenų, kurie turi dalyvauti procese, atvykimo privalomumas</text:span></text:p>
      <text:p text:style-name="P771"/>
      <text:p text:style-name="P772">Teismo, prokuroro, tardytojo ir kvotėjo šaukiamas<text:s/>procese dalyvauti asmuo privalo atvykti paskirtu laiku.<text:s/></text:p>
      <text:p text:style-name="P773">Svarbiomis procese dalyvaujančio asmens neatvykimo,teismui, prokurorui, tardytojui ir kvotėjui pašaukus, priežastimis laikomos šios:</text:p>
      <text:p text:style-name="P774">1) laisvės atėmimas dėl sulaikymo, suėmimo ar bausmės atlikimo;</text:p>
      <text:p text:style-name="P775">2) susisiekimo nutraukimas dėl epidemijos, priešo užpuolimo. nepaprastai didelio potvynio ir panašių nenugalimų kliūčių;</text:p>
      <text:p text:style-name="P776">3) išvykimas į tolimąjį plaukiojimą;</text:p>
      <text:p text:style-name="P777">4) šaukiamajam netikėta jo stambaus turto netektis dėl nelaimingo atsitikimo;</text:p>
      <text:p text:style-name="P778">5) liga, dėl kurios negalima atvykti pagal šaukimą;</text:p>
      <text:p text:style-name="P779">6) tėvų, vyro, žmonos bei vaikų mirtis arba jų sunki su mirties pavojumi liga;</text:p>
      <text:p text:style-name="P780">7) šaukimo negavimas arba pavėluotas gavimas.<text:s/></text:p>
      <text:p text:style-name="P781">Kvotėjo, tardytojo, prokuroro, teisėjo ar teismo sprendimu svarbia gali būti pripažinta ir kitokia<text:s/>neatvykimo priežastis. Užsiėmimas profesine ar darbine veikla, išskyrus dalyvavimą kitame teisminiame procese, negali būti laikomas svarbia gynėjo neatvykimo priežastimi.</text:p>
      <text:p text:style-name="P782">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text:s/>kurias turėjo teismas, jeigu dėl asmens neatvykimo posėdis buvo atidėtas. Jeigu be svarbios priežasties į teismą neatvyksta gynėjas, jam teisėjo nutarimu ar teismo nutartimi skiriama bauda nuo trijų tūkstančių iki dešimties tūkstančių litų. Be to, gynėjas<text:s/>privalo sumokėti išlaidas, kurias turėjo teismas, jeigu dėl jo neatvykimo posėdis buvo atidėtas.<text:s/></text:p>
      <text:p text:style-name="P783">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84">Kvotėjo, tardytojo ar prokuroro nutarimas paskirti administracinę nuobaudą gali būti apskundžiamas apylinkės<text:s/>teismui, o teisėjo nutarimas ar teismo nutartis - apeliacinės instancijos teismui per penkias dienas nuo pranešimo apie nubaudimą gavimo dienos.</text:p>
      <text:p text:style-name="P785">Straipsnio pakeitimai:</text:p>
      <text:p text:style-name="Normal"><text:span text:style-name="T786">Nr.<text:s/></text:span><text:a xlink:href="http://www3.lrs.lt/cgi-bin/preps2?Condition1=69456&amp;Condition2=" office:target-frame-name="_top" xlink:show="replace"><text:span text:style-name="T787">VIII-</text:span><text:span text:style-name="T788">956</text:span></text:a><text:span text:style-name="T789">, 98.12.10, Žin., 1998, Nr.112-3104 (98.12.23)</text:span></text:p>
      <text:p text:style-name="Normal"><text:span text:style-name="T790">Nr.<text:s/></text:span><text:a xlink:href="http://www3.lrs.lt/cgi-bin/preps2?Condition1=70110&amp;Condition2=" office:target-frame-name="_top" xlink:show="replace"><text:span text:style-name="T791">VIII-1010</text:span></text:a><text:span text:style-name="T792">, 98.12.29, Žin., 1999, Nr.1-6 (99.01.06)</text:span></text:p>
      <text:p text:style-name="P793"/>
      <text:p text:style-name="P794"/>
      <text:p text:style-name="P795">Šeštasis skirsnis</text:p>
      <text:p text:style-name="P796"/>
      <text:p text:style-name="P797">CIVILINIS IEŠKINYS BAUDŽIAMOJOJE BYLOJE</text:p>
      <text:p text:style-name="P798"/>
      <text:p text:style-name="P799">65 straipsnis. Nusikaltimu padarytos materialinės žalos atlyginimas</text:p>
      <text:p text:style-name="P800"/>
      <text:p text:style-name="P801">Asmuo, dėl nusikaltimo turėjęs materialinės žalos, turi teisę baudžiamojoje byloje pareikšti kaltinamajam arba asmenims, materialiai atsakantiems už kaltinamojo veiksmus, civilinį ieškinį, kurį teismas nagrinėja kartu su baudžiamąja byla.</text:p>
      <text:p text:style-name="P802"/>
      <text:p text:style-name="P803">66 straipsnis. Civilinio ieškinio pareiškimas</text:p>
      <text:p text:style-name="P804"/>
      <text:p text:style-name="P805">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06">Jeigu bylos nagrinėjimas teisme buvo atidėtas, tai asmuo, nepareiškęs civilinio ieškinio, gali pareikšti jį kitame teismo<text:s/>posėdyje, bet tiktai iki teisminio tardymo pradžios.</text:p>
      <text:p text:style-name="P807">Jeigu civilinis ieškinys dėl išieškojimo privalomojo sveikatos draudimo fondo biudžeto arba valstybės biudžeto lėšų, išleistų asmenų, nukentėjusiųjų nuo tyčinių nusikaltimų, sveikatos priežiūrai, nebuvo<text:s/>pareikštas, teismas, priimdamas nuosprendį, turi teisę savo iniciatyva išspręsti klausimą dėl tų lėšų išieškojimo.</text:p>
      <text:p text:style-name="P808">Straipsnio pakeitimai</text:p>
      <text:p text:style-name="P809"><text:span text:style-name="T810">Nr.<text:s/></text:span><text:a xlink:href="http://www3.lrs.lt/cgi-bin/preps2?Condition1=69892&amp;Condition2=" office:target-frame-name="_top" xlink:show="replace"><text:span text:style-name="T811">VIII-975</text:span></text:a><text:span text:style-name="T812">, 98.12.15, Žin., 1998, Nr</text:span><text:span text:style-name="T813">.115-3234 (98.12.31)</text:span></text:p>
      <text:p text:style-name="P814"/>
      <text:p text:style-name="P815"><text:span text:style-name="T816">66</text:span><text:span text:style-name="T817">1</text:span><text:span text:style-name="T818"><text:s/>straipsnis. Civilinio ieškinio perdavimas bankroto bylą nagrinėjančiam teismui</text:span></text:p>
      <text:p text:style-name="P819"/>
      <text:p text:style-name="P820">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21"/>
      <text:p text:style-name="P822">67 straipsnis. Civilinio ieškinio atleidimas nuo valstybinio mokesčio</text:p>
      <text:p text:style-name="P823"/>
      <text:p text:style-name="P824">Civilinis ieškinys, pareikštas baudžiamojoje byloje, atleidžiamas nuo valstybinio mokesčio.</text:p>
      <text:p text:style-name="P825"/>
      <text:p text:style-name="P826">68 straipsnis. Civilinio ieškinio nagrinėjimas</text:p>
      <text:p text:style-name="P827"/>
      <text:p text:style-name="P828">Civilinis ieškinys,<text:s/>pareikštas baudžiamojoje byloje, įrodinėjamas pagal šio kodekso nustatytas taisykles. Civi1inis ieškinys išsprendžiamas, priimant nuosprendį, o neišspręstas ryšium su bylos nutraukimu, taip pat šio kodekso 340 straipsnio antrojoje dalyje ir 341 straipsnio<text:s/>2 punkte numatytais atvejais paliekamas nenagrinėtas.</text:p>
      <text:p text:style-name="P829"/>
      <text:p text:style-name="P830">69 straipsnis. Neleidžiamumas pakartotinai nagrinėti civilinį ieškinį</text:p>
      <text:p text:style-name="P831"/>
      <text:p text:style-name="P832">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33"/>
      <text:p text:style-name="P834">70 straipsnis. Kvotos organo, tardytojo, prokuroro ir teismo pareiga užtikrinti nusikaltimu padarytos materialinės žalos atlyginimą</text:p>
      <text:p text:style-name="P835"/>
      <text:p text:style-name="P836">Esant pakankamai duomenų, kad nusikaltimu buvo padaryta materialinės žalos, kvotos organas, tardytojas, prokuroras ir teismas privalo imtis priemonių pareikštam ar ateityje galimam civiliniam ieškiniui užtikrinti.</text:p>
      <text:p text:style-name="P837">Prokuroras, teisme palaikantis valstybinį kaltinimą, pareiškia civilinį ieškinį arba palaiko pareikštą ieškinį, jeigu to reikalauja valstybinių ar visuomeninių interesų arba atskirų piliečių teisių ir teisėtų interesų apsauga.</text:p>
      <text:p text:style-name="P838">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39">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40"/>
      <text:p text:style-name="P841"/>
      <text:p text:style-name="P842">Septintasis skirsnis<text:s/></text:p>
      <text:p text:style-name="P843"/>
      <text:p text:style-name="P844">ĮRODYMAI</text:p>
      <text:p text:style-name="P845"/>
      <text:p text:style-name="P846">71 straipsnis. Baudžiamojoje byloje įrodinėtinos aplinkybės</text:p>
      <text:p text:style-name="P847"/>
      <text:p text:style-name="P848">Darant parengtinį tyrimą ir nagrinėjant baudžiamąją bylą teisme, turi būti įrodinėjama:</text:p>
      <text:p text:style-name="P849">1 ) nusikaltimo įvykis (nusikaltimo padarymo laikas, vieta, būdas ir kitos aplinkybės);</text:p>
      <text:p text:style-name="P850">2) kaltinamojo kaltumas nusikaltimo padarymu;</text:p>
      <text:p text:style-name="P851">3) aplinkybės, turinčios įtakos kaltinamojo atsakomybės laipsniui ir pobūdžiui;</text:p>
      <text:p text:style-name="P852">4) nusikaltimu padarytos ža1os pobūdis ir dydis.<text:s/></text:p>
      <text:p text:style-name="P853"/>
      <text:p text:style-name="P854">72 straipsnis. Neteko galios.</text:p>
      <text:p text:style-name="P855"/>
      <text:p text:style-name="P856">73 straipsnis. Nepilnamečių bylose nustatytinos aplinkybės</text:p>
      <text:p text:style-name="P857"/>
      <text:p text:style-name="P858">Be aplinkybių, nurodytų šio kodekso 71 straipsnyje darant parengtinį tardymą ir nagrinėjant bylą teisme, nepilnamečių bylose reikia ypač kreipti dėmesį į šių aplinkybių išaiškinimą:</text:p>
      <text:p text:style-name="P859">1) nepilnamečių amžius (gimimo metai, mėnuo, diena);</text:p>
      <text:p text:style-name="P860">2) gyvenimo ir auklėjimo sąlygos;</text:p>
      <text:p text:style-name="P861">3) suaugusių kurstytojų ir kitokių<text:s/>bendrininkų buvimas.<text:s/></text:p>
      <text:p text:style-name="P862">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63"/>
      <text:p text:style-name="P864">74 straipsnis. Įrodymai</text:p>
      <text:p text:style-name="P865"/>
      <text:p text:style-name="P866">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67">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68"/>
      <text:p text:style-name="P869">75 straipsnis. Įrodymų rinkimas ir pateikimas<text:s/></text:p>
      <text:p text:style-name="P870"/>
      <text:p text:style-name="P871">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72">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73">Visus byloje surinktus įrodymus turi kruopščiai, visapusiškai ir objektyviai patikrinti kvotėjas, tardytojas, prokuroras ir teismas.</text:p>
      <text:p text:style-name="P874"/>
      <text:p text:style-name="P875">76 straipsnis. Įrodymų įvertinimas</text:p>
      <text:p text:style-name="P876"/>
      <text:p text:style-name="P877">Teismas, prokuroras, tardytojas ir kvotėjas įvertina įrodymus pagal vidinį savo įsitikinimą, pagrįstą visapusišku, pilnutiniu ir objektyviu visų bylos aplinkybių viseto išnagrinėjimu, vadovaudamiesi įstatymu ir teisine sąmone.</text:p>
      <text:p text:style-name="P878">Jokie įrodymai teismui, prokurorui, tardytojui ir kvotėjui neturi iš anksto nustatytos galios.</text:p>
      <text:p text:style-name="P879"/>
      <text:p text:style-name="P880">77 straipsnis. Liudytojo parodymai</text:p>
      <text:p text:style-name="P881"/>
      <text:p text:style-name="P882">Liudytoju gali būti šaukiamas kiekvienas asmuo, apie kurį yra duomenų, kad jis žino kokias<text:s/>nors bylą liečiančias aplinkybes.</text:p>
      <text:p text:style-name="P883">Liudytojas gali būti apklausiamas apie nustatytinas toje byloje aplinkybes, apie faktus, apibūdinančius kaltinamojo ir nukentėjusiojo asmenybę, apie jų tarpusavio santykius, taip pat apie liudytojo santykius su kaltinamuoju ir nukentėjusiuoju.</text:p>
      <text:p text:style-name="P884">Negali būti įrodymu liudytojo parodymai, pagrįsti žiniomis, kurių šaltinis nežinomas.</text:p>
      <text:p text:style-name="P885">Jeigu liudytojo parodymai pagrįsti kitų asmenų pranešimais, šie asmenys taip pat turi būti apklausiami.</text:p>
      <text:p text:style-name="P886"/>
      <text:p text:style-name="P887">78 straipsnis. Asmenys, kurie negali būti apklausiami kaip liudytojai</text:p>
      <text:p text:style-name="P888"/>
      <text:p text:style-name="P889">Negali būti šaukiami ir apklausiami kaip liudytojai:</text:p>
      <text:p text:style-name="P890">1) kaltinamojo gynėjas - apie bylos aplinkybes, kurias jis sužinojo ryšium su gynėjo pareigų ėjimu;</text:p>
      <text:p text:style-name="P891">2) asmuo, kuris dėl fizinių ar psichinių savo trūkumų nesugeba teisingai suvokti turinčių bylai reikšmės reiškinių ir duoti apie juos teisingų parodymų;</text:p>
      <text:p text:style-name="P892">3) advokatas. profesinės sąjungos ir kitos visuomeninės organizacijos atstovas - apie aplinkybes, kurias jis sužinojo ryšium su atstovo pareigų ėjimu.</text:p>
      <text:p text:style-name="P893"/>
      <text:p text:style-name="P894"><text:span text:style-name="T895">78</text:span><text:span text:style-name="T896">1</text:span><text:span text:style-name="T897"><text:s/>straipsnis. Asmenys, k</text:span><text:span text:style-name="T898">urie tik jiems sutikus, gali būti apklausiami kaip liudytojai<text:s/></text:span></text:p>
      <text:p text:style-name="P899">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900">Draudžiama versti duoti parodymus prieš save, savo šeimos narius ar artimus giminaičius.</text:p>
      <text:p text:style-name="P901"/>
      <text:p text:style-name="P902">79 straipsnis. Neleidžiamumas toje pačioje byloje būti kartu liudytoju ir kaltintoju, gynėju<text:s/>ar nukentėjusiojo, civilinio ieškovo, civilinio atsakovo atstovu</text:p>
      <text:p text:style-name="P903"/>
      <text:p text:style-name="P904">Asmuo, dalyvaujantis byloje kaip liudytojas. negali būti toje pačioje byloje kaltintoju, gynėju ar nukentėjusiojo, civilinio ieškovo, civilinio atsakovo atstovu.</text:p>
      <text:p text:style-name="P905"/>
      <text:p text:style-name="P906">80 straipsnis. Liudytojo pareigos ir teisės</text:p>
      <text:p text:style-name="P907"/>
      <text:p text:style-name="P908">Kiekvienas šaukiamas liudytoju asmuo privalo atvykti ir duoti parodymus apie visa, kas jam žinoma byloje, ir teisingai atsakyti į klausimus, kuriuos jam duoda kvotėjas,tardytojas, prokuroras, teismas ir teisminio nagrinėjimo dalyviai.</text:p>
      <text:p text:style-name="P909">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10"/>
      <text:p text:style-name="P911">81 straipsnis. Liudytojo atsakomybė</text:p>
      <text:p text:style-name="P912"/>
      <text:p text:style-name="P913"><text:span text:style-name="T914">Už atsisakymą arba vengimą duoti parodymus liudytojas atsako pagal šio kodekso 64</text:span><text:span text:style-name="T915">3</text:span><text:span text:style-name="T916"><text:s/>straipsnį; už žinomai melagingus parodymus liudytojas atsako pagal Lietuvos Respublikos bau</text:span><text:span text:style-name="T917">džiamojo kodekso 293 straipsnį.</text:span></text:p>
      <text:p text:style-name="P918">Liudytojas už žinomai melagingus parodymus baudžiamojon atsakomybėn traukiamas bendra tvarka.</text:p>
      <text:p text:style-name="P919">Baudžiamoji byla už žinomai melagingus parodymus liudytojui keliama teisme, laikantis šio kodekso 282 straipsnio trečiojoje dalyje<text:s/>numatytos taisyklės.</text:p>
      <text:p text:style-name="P920"><text:span text:style-name="T921">Jeigu liudytojas be svarbios priežasties neatvyksta pas kvotėją, tardytoją, prokurorą ar į teismą, jis atsako šio kodekso 64</text:span><text:span text:style-name="T922">3</text:span><text:span text:style-name="T923"><text:s/>straipsnyje nustatyta tvarka. Be to, kvotėjas, tardytojas, prokuroras, teisėjas ar teismas turi teisę neatvy</text:span><text:span text:style-name="T924">kusįjį liudytoją atvesdinti.</text:span></text:p>
      <text:p text:style-name="P925"/>
      <text:p text:style-name="P926">82 straipsnis. Nukentėjusiojo parodymai<text:s/></text:p>
      <text:p text:style-name="P927"/>
      <text:p text:style-name="P928">Nukentėjusysis gali būti apklausiamas apie įrodinėtinas toje byloje aplinkybes, apie faktus, apibūdinančius kaltinamojo asmenybę, ir apie jo santykius su kaltinamuoju, taip pat apie esančius byloje įrodymus.</text:p>
      <text:p text:style-name="P929">Už atsisakymą arba vengimą duoti parodymus ir už žinomai melagingus parodymus nukentėjusysis atsako taip pat, kaip ir liudytojas, šio kodekso 81 straipsnyje numatyta tvarka.</text:p>
      <text:p text:style-name="P930"><text:span text:style-name="T931">Nukentėjusysis privalo atvykti kvotėjo, tardytojo, prokuro</text:span><text:span text:style-name="T932">ro ar teismo kvietimu. Jeigu nukentėjusysis be pateisinamos priežasties neatvyksta, jis atsako šio kodekso 64</text:span><text:span text:style-name="T933">3</text:span><text:span text:style-name="T934"><text:s/>straipsnyje nustatyta tvarka. Be to, kvotėjas, tardytojas, prokuroras, teisėjas ar teismas turi teisę jį atvesdinti.</text:span></text:p>
      <text:p text:style-name="P935"/>
      <text:p text:style-name="P936">83 straipsnis. Įtariamojo parodymai</text:p>
      <text:p text:style-name="P937"/>
      <text:p text:style-name="P938">Įtariamasis apklausiamas apie aplinkybes, kurios buvo pagrindas jam sulaikyti ir kardomajai priemonei jam parinkti, taip pat apie visas jam žinomas byloje aplinkybes.</text:p>
      <text:p text:style-name="P939"/>
      <text:p text:style-name="P940">84 straipsnis. Kaltinamojo parodymai</text:p>
      <text:p text:style-name="P941"/>
      <text:p text:style-name="P942">Kaltinamasis apklausiamas apie pareikšto<text:s/>jam kaltinimo esmę, taip pat apie kitas jam žinomas byloje aplinkybes ir esančius byloje įrodymus.</text:p>
      <text:p text:style-name="P943"/>
      <text:p text:style-name="P944"><text:span text:style-name="T945">84</text:span><text:span text:style-name="T946">1</text:span><text:span text:style-name="T947"><text:s/>straipsnis. Patikrinimo aktas</text:span></text:p>
      <text:p text:style-name="P948"/>
      <text:p text:style-name="P949">Patikrinimas atliekamas tais atvejais, kai pagal Lietuvos Respublikos policijos įstatymo 37 straipsnį reikia patikrinti<text:s/>įmonių, įstaigų bei organizacijų, taip pat piliečių ūkinę-finansinę veiklą.</text:p>
      <text:p text:style-name="P950">Apie atliktą patikrinimą surašomas patikrinimo aktas.</text:p>
      <text:p text:style-name="P951"/>
      <text:p text:style-name="P952"><text:span text:style-name="T953">84</text:span><text:span text:style-name="T954">2</text:span><text:span text:style-name="T955"><text:s/>straipsnis. Specialisto išvada</text:span></text:p>
      <text:p text:style-name="P956"/>
      <text:p text:style-name="P957">Specialistas šaukiamas tais atvejais, kai atliekant tardymo veiksmus ar nagrinėjant bylą<text:s/>teisme, reikia specialių žinių asmeniui, dokumentams, daiktams ar įvykio situacijai ištirti. Remdamasis šių tyrimų duomenimis, specialistas gali pateikti išvadą.</text:p>
      <text:p text:style-name="P958">Specialisto išvada gali būti įrašoma į tardymo veiksmo arba teisiamojo posėdžio protokolą. Po<text:s/>išvada, parašyta tardymo veiksmo protokole, specialistas pasirašo.</text:p>
      <text:p text:style-name="P959">Jeigu tardymo veiksmų atlikimo metu ar teisiamajame posėdyje specialistas išvados pateikti dar negali, jis ją parašo per kvotėjo, tardytojo ar teismo nustatytą terminą atskirame dokumente ir pasirašo.</text:p>
      <text:p text:style-name="P960">Specialistas teisėjo, tardytojo ar kvotos organo raštišku pavedimu gali pateikti išvadą ne tik atliekant tardymo veiksmus, bet ir kitais atvejais, jeigu reikia specialių žinių nusikaltimo aplinkybėms nustatyti.</text:p>
      <text:p text:style-name="P961">Specialistas gali duoti išvadą ir<text:s/>iki baudžiamosios bylos iškėlimo.</text:p>
      <text:p text:style-name="P962"/>
      <text:p text:style-name="P963"><text:span text:style-name="T964">84</text:span><text:span text:style-name="T965">3</text:span><text:span text:style-name="T966"><text:s/>straipsnis. Revizijos aktas</text:span></text:p>
      <text:p text:style-name="P967"/>
      <text:p text:style-name="P968">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69">Apie atliktą reviziją surašomas revizijos aktas.</text:p>
      <text:p text:style-name="P970"/>
      <text:p text:style-name="P971">85 straipsnis. Ekspertizės aktas</text:p>
      <text:p text:style-name="P972"/>
      <text:p text:style-name="P973">Ekspertas yra šaukiamas ir duoda išvadą tais atvejais, kai, bylą tiriant ar teisme nagrinėjant,<text:s/>reikalingos mokslinės, techninės ar kitos specialios žinios.</text:p>
      <text:p text:style-name="P974">Ekspertizės išvada negali išeiti už specialių jo žinių ribų.</text:p>
      <text:p text:style-name="P975">Ekspertizės aktas kvotėjui, tardytojui, prokurorui ir teismui neprivalomas, tačiau kvotėjo, tardytojo, prokuroro ar teismo nesutikimas su eksperto išvada turi būti jų motyvuojamas atitinkamai nutarime, nutartyje ar nuosprendyje.</text:p>
      <text:p text:style-name="P976">Jeigu kvotėjas, tardytojas, prokuroras ar teismas nesutinka su ekspertizės aktu dėl nepakankamo jo aiškumo ar pilnumo, gali būti skiriama papildoma ekspertizė,<text:s/>kurią daryti pavedama tam pačiam ar kitam ekspertui.</text:p>
      <text:p text:style-name="P977">Jeigu kvotėjas, tardytojas, prokuroras ar teismas nesutinka su ekspertizės aktu dėl jo nepagrįstumo, gali būti skiriama pakartotinė ekspertizė, kurią daryti pavedama kitam ekspertui ar kitiems ekspertams.</text:p>
      <text:p text:style-name="P978"/>
      <text:p text:style-name="P979">86 straipsnis. Būtinoji ekspertizė</text:p>
      <text:p text:style-name="P980"/>
      <text:p text:style-name="P981">Daryti ekspertizę būtina:</text:p>
      <text:p text:style-name="P982">1 ) mirties priežastims nustatyti;</text:p>
      <text:p text:style-name="P983">2) kaltinamojo psichinei būklei nustatyti tais atvejais, kai kvotėjui, tardytojui, prokurorui ar teismui kyla abejonė dėl kaltinamojo pakaltinamumo ar jo galėjimo bylos proceso metu suprasti veiksmų esmę ar valdyti juos.</text:p>
      <text:p text:style-name="P984"/>
      <text:p text:style-name="P985">87 straipsnis. Ekspertas</text:p>
      <text:p text:style-name="P986"/>
      <text:p text:style-name="P987">Ekspertu gali būti asmuo, turintis reikiamas žinias specialiais klausimais, kylančiais baudžiamosios bylos procese.<text:s/></text:p>
      <text:p text:style-name="P988">Ekspertus skiria kvotėjas, tardytojas, prokuroras ir teismas.</text:p>
      <text:p text:style-name="P989">Ekspertizes daro paprastai atitinkamų ekspertizės įstaigų ekspertai, tačiau ekspertizei padaryti kvotėjas, tardytojas, prokuroras ir teismas turi teisę paskirti taip pat ir kitus asmenis. Kvotėjo, tardytojo, prokuroro ir teismo reikalavimas,<text:s/>kuriuo šaukiamas ekspertas, yra privalomas įmonės, įstaigos ar organizacijos, kur dirba ekspertas, vadovui.</text:p>
      <text:p text:style-name="P990">Ekspertas duoda išvadą savo vardu ir pats atsako už savo duotą išvadą.</text:p>
      <text:p text:style-name="P991">Esant reikalui, byloje gali būti skiriami keli ekspertai.</text:p>
      <text:p text:style-name="P992">Jeigu byloje paskirti keli ekspertai, tai prieš surašydami ekspertizės aktą, jie pasitaria tarpusavyje. Jeigu ekspertai prieina bendrą išvadą, tai ekspertizės aktą surašo ir pasirašo jie visi.</text:p>
      <text:p text:style-name="P993">Jeigu ekspertai tarpusavyje nesutaria, kiekvienas ekspertas surašo ekspertizės aktą atskirai.</text:p>
      <text:p text:style-name="P994"/>
      <text:p text:style-name="P995">88 straipsnis. Eksperto pareigos</text:p>
      <text:p text:style-name="P996"/>
      <text:p text:style-name="P997">Ekspertu šaukiamas asmuo privalo atvykti į kvotos organą, pas tardytoją, prokurorą bei į teismą ir duoti objektyvią išvadą jam pateiktais klausimais.</text:p>
      <text:p text:style-name="P998"><text:span text:style-name="T999">Jeigu ekspertas be svarbios priežasties neatvyksta arba be</text:span><text:span text:style-name="T1000"><text:s/>teisėto pagrindo atsisako atlikti savo pareigas, jis atsako šio kodekso 64</text:span><text:span text:style-name="T1001">3</text:span><text:span text:style-name="T1002"><text:s/>straipsnyje nustatyta tvarka.</text:span></text:p>
      <text:p text:style-name="P1003">Už žinomai melagingo ekspertizės akto surašymą ir pateikimą ekspertas atsako pagal Lietuvos Respublikos baudžiamojo kodekso 293 straipsnį. Ekspertas<text:s/>už žinomai melagingo akto surašymą ir pateikimą baudžiamojon atsakomybėn traukiamas bendra tvarka.</text:p>
      <text:p text:style-name="P1004">Teisme baudžiamoji byla už žinomai melagingo ekspertizės akto surašymą ir pateikimą ekspertui keliama laikantis šio kodekso 282 straipsnio trečiojoje dalyje<text:s/>numatytos taisyklės.</text:p>
      <text:p text:style-name="P1005"/>
      <text:p text:style-name="P1006">89 straipsnis. Eksperto teisės</text:p>
      <text:p text:style-name="P1007"/>
      <text:p text:style-name="P1008">Ekspertas turi teisę:</text:p>
      <text:p text:style-name="P1009">1 ) susipažinti su baudžiamosios bylos medžiaga, liečiančia ekspertizės dalyką;</text:p>
      <text:p text:style-name="P1010">2) prašyti kvotos organą, tardytoją, prokurorą ir teismą pateikti jam papildomą medžiagą, reikalingą<text:s/>išvadai duoti;<text:s/></text:p>
      <text:p text:style-name="P1011">3) kvotėjo, tardytojo, prokuroro leidimu, dalyvauti, apklausiant kaltinamąjį, nukentėjusįjį, liudytojus ir atliekant kitus tardymo veiksmus; kvotėjo, tardytojo, prokuroro ir teismo leidimu, duoti kaltinamajam (teisiamajam), nukentėjusiajam<text:s/>ir liudytojams klausimus, liečiančius ekspertizės dalyką;</text:p>
      <text:p text:style-name="P1012">4) teisminio nagrinėjimo metu būti posėdžio salėje.</text:p>
      <text:p text:style-name="P1013">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14"/>
      <text:p text:style-name="P1015">90 straipsnis. Daiktiniai įrodymai</text:p>
      <text:p text:style-name="P1016"/>
      <text:p text:style-name="P1017">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18"/>
      <text:p text:style-name="P1019">91 straipsnis. Daiktinių įrodymų prijungimo prie bylos ir laikymo tvarka</text:p>
      <text:p text:style-name="P1020"/>
      <text:p text:style-name="P1021">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22">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23">Jeigu daiktiniai įrodymai yra dokumentai, saugomi valstybės archyvų sistemos įstaigose, kvotėjui, tardytojui, prokurorui ar teismui pateikiamos archyvo vadovo patvirtintos jų kopijos. Prireikus atliekamas tokių dokumentų originalų poėmis.</text:p>
      <text:p text:style-name="P1024">Perduodant bylą iš kvotos organo tardytojui arba iš vieno kvotos organo ar tardytojo kitam,<text:s/>taip pat perduodant bylą prokurorui ar teismui arba perduodant ją iš vieno teismo į kitą, daiktiniai įrodymai siunčiami kartu su byla, išskyrus šio straipsnio antrojoje dalyje numatytus atvejus.</text:p>
      <text:p text:style-name="P1025">Straipsnio pakeitimai:</text:p>
      <text:p text:style-name="P1026"><text:span text:style-name="T1027">Nr.<text:s/></text:span><text:a xlink:href="http://www3.lrs.lt/cgi-bin/preps2?Condition1=110745&amp;Condition2=" office:target-frame-name="_top" xlink:show="replace"><text:span text:style-name="T1028">VIII-1969</text:span></text:a><text:span text:style-name="T1029">, 00.09.26, Žin., 2000, Nr.86-2616 (00.10.13)</text:span></text:p>
      <text:p text:style-name="P1030"/>
      <text:p text:style-name="P1031"/>
      <text:p text:style-name="P1032">92 straipsnis. Daiktinių įrodymų laikymo terminai</text:p>
      <text:p text:style-name="P1033"/>
      <text:p text:style-name="P1034">Daiktiniai įrodymai laikomi iki nuosprendžio įsiteisėjimo arba iki pasibaigimo termino, per kurį gali<text:s/>būti apskundžiamas nutarimas ar nutartis nutraukti bylą. Tais atvejais, kai ginčas dėl teisės į daiktą yra spręstinas ieškinine tvarka, daiktiniai įrodymai laikomi, iki įsiteisėja sprendimas, priimtas toje byloje civilinio proceso tvarka.</text:p>
      <text:p text:style-name="P1035">Atskirais atvejais daiktiniai įrodymai gali būti grąžinami jų savininkams ir prieš pasibaigiant šio straipsnio pirmojoje dalyje nurodytiems terminams, jeigu tai galima be žalos bylos procesui.</text:p>
      <text:p text:style-name="P1036"><text:span text:style-name="T1037">Jeigu daiktiniai įrodymai yra dokumentai, saugomi valstybės archyvų sistemos įs</text:span><text:span text:style-name="T1038">taigose, paimti šio kodekso 91 straipsnio trečiojoje dalyje nustatyta tvarka, jie turi būti grąžinti valstybės archyvų sistemos įstaigai ne vėliau kaip po trijų mėnesių nuo jų poėmio atlikimo dienos.</text:span></text:p>
      <text:p text:style-name="P1039"><text:span text:style-name="T1040">Daiktiniai įrodymai, kurie gali greitai sugesti ar prara</text:span><text:span text:style-name="T1041">sti vertę arba kurių saugojimas, priežiūra ir laikymas susiję su aiškiai per didelėmis išlaidomis, jeigu negali būti grąžinami savininkui, tuojau parduodami Lietuvos Respublikos civilinio proceso kodekso nustatyta tvarka areštuotam turtui realizuoti. Byloj</text:span><text:span text:style-name="T1042">e esantys</text:span><text:span text:style-name="T1043"><text:s/></text:span><text:span text:style-name="T1044">kaip</text:span><text:span text:style-name="T1045"><text:s/></text:span><text:span text:style-name="T1046">daiktiniai įrodymai alkoholio produktai (išskyrus alų bei alkoholio produktus, esančius talpose, paženklintose nustatytos formos banderolėmis) Lietuvos Respublikos Vyriausybės nustatyta tvarka yra tuojau sunaikinami. Byloje esantys kaip daik</text:span><text:span text:style-name="T1047">tiniai įrodymai kiti daiktai, kurių apyvarta uždrausta ir kurie gali greitai sugesti ar prarasti vertę arba kurių saugojimas, priežiūra ir laikymas susiję su aiškiai per didelėmis išlaidomis, Lietuvos Respublikos Vyriausybės nustatyta tvarka yra tuojau sun</text:span><text:span text:style-name="T1048">aikinami arba perduodami atitinkamoms organizacijoms. Įstatymų nustatytais atvejais savininkui atlyginama parduotų (perduotų) arba sunaikintų daiktinių įrodymų vertė. Pareigūnas, baudžiamojoje byloje priimantis sprendimą parduoti (perduoti) arba sunaikinti</text:span><text:span text:style-name="T1049"><text:s/>daiktinius įrodymus, privalo užtikrinti, kad tais atvejais, kai įmanoma, būtų paimami ir iki šio straipsnio pirmojoje dalyje nustatytų terminų pasibaigimo būtų laikomi tokių daiktinių įrodymų pavyzdžiai, gauta specialisto išvada ar paskirta ekspertizė.</text:span></text:p>
      <text:p text:style-name="P1050">Straipsnio pakeitimai:</text:p>
      <text:p text:style-name="Normal"><text:span text:style-name="T1051">Nr.<text:s/></text:span><text:a xlink:href="http://www3.lrs.lt/cgi-bin/preps2?Condition1=56752&amp;Condition2=" office:target-frame-name="_top" xlink:show="replace"><text:span text:style-name="T1052">VIII-735</text:span></text:a><text:span text:style-name="T1053">, 98.05.14, Žin., 1998, Nr.50-1350 (98.05.29)</text:span></text:p>
      <text:p text:style-name="P1054"><text:span text:style-name="T1055">Nr.<text:s/></text:span><text:a xlink:href="http://www3.lrs.lt/cgi-bin/preps2?Condition1=110745&amp;Condition2=" office:target-frame-name="_top" xlink:show="replace"><text:span text:style-name="T1056">VIII-1969</text:span></text:a><text:span text:style-name="T1057">, 0</text:span><text:span text:style-name="T1058">0.09.26, Žin., 2000, Nr.86-2616 (00.10.13)</text:span></text:p>
      <text:p text:style-name="P1059"/>
      <text:p text:style-name="P1060"/>
      <text:p text:style-name="P1061"/>
      <text:p text:style-name="P1062">93 straipsnis. Priemonės, kurių imamasi daiktinių įrodymų atžvilgiu, išsprendžiant baudžiamąją bylą<text:s/></text:p>
      <text:p text:style-name="P1063"/>
      <text:p text:style-name="P1064">Nuosprendyje, nutartyje ar nutarime nutraukti bylą turi būti išsprendžiamas daiktinių įrodymų klausimas. Šiuo atveju:<text:s/></text:p>
      <text:p text:style-name="P1065">1) kaltinamajam priklausantys nusikaltimo įrankiai ir priemonės turi būti konfiskuojami ir perduodami atitinkamoms organizacijoms arba sunaikinami;</text:p>
      <text:p text:style-name="P1066">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67">3) daiktai, kurie apyvartoje uždrausti, turi būti perduodami atitinkamoms organizacijoms arba sunaikinami;</text:p>
      <text:p text:style-name="P1068">4) dokumentai, kurie yra daiktiniai įrodymai, lieka prie bylos per visą jos saugojimo laiką arba perduodami suinteresuotoms įmonėms, įstaigoms, organizacijoms ar piliečiams, jų prašymu;</text:p>
      <text:p text:style-name="P1069">5) daiktai, neturintys jokios vertės ir negalintys būti sunaudoti, yra sunaikintini, o jeigu suinteresuotos įmonės, įstaigos, organizacijos ar piliečiai prašo, - gali būti išduodami jiems;</text:p>
      <text:p text:style-name="P1070"><text:span text:style-name="T1071">6) įrankiai<text:s/></text:span><text:span text:style-name="T1072">ir priemonės, kuriomis buvo padaryti nusikaltimai, numatyti Lietuvos Respublikos baudžiamojo kodekso 310, 310</text:span><text:span text:style-name="T1073">(1)</text:span><text:span text:style-name="T1074">, 312 ir 312</text:span><text:span text:style-name="T1075">(1)</text:span><text:span text:style-name="T1076"><text:s/>straipsniuose, taip pat pinigai ir kitos vertybės, panaudotos darant šiuos nusikaltimus arba gautos ar įgytos padarius šiuos nus</text:span><text:span text:style-name="T1077">ikaltimus, konfiskuojami neatsižvelgiant į tai, kam jie nuosavybės teise priklauso.</text:span></text:p>
      <text:p text:style-name="P1078">Straipsnio pakeitimai:</text:p>
      <text:p text:style-name="Normal"><text:span text:style-name="T1079">Nr.<text:s/></text:span><text:a xlink:href="http://www3.lrs.lt/cgi-bin/preps2?Condition1=60341&amp;Condition2=" office:target-frame-name="_top" xlink:show="replace"><text:span text:style-name="T1080">VIII-850</text:span></text:a><text:span text:style-name="T1081">, 98.07.02, Žin., 1998, Nr.67-1938 (98.07.29)</text:span></text:p>
      <text:p text:style-name="Normal"><text:span text:style-name="T1082">Nr.<text:s/></text:span><text:a xlink:href="http://www3.lrs.lt/cgi-bin/preps2?Condition1=56752&amp;Condition2=" office:target-frame-name="_top" xlink:show="replace"><text:span text:style-name="T1083">VIII-735</text:span></text:a><text:span text:style-name="T1084">, 98.05.14, Žin., 1998, Nr.50-1350 (98.05.29)</text:span></text:p>
      <text:p text:style-name="P1085"/>
      <text:p text:style-name="P1086"/>
      <text:p text:style-name="P1087">94 straipsnis. Tardymo ir teismo veiksmų protokolai ir kitokie dokumentai</text:p>
      <text:p text:style-name="P1088"/>
      <text:p text:style-name="P1089">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90">Prie protokolų pridedami fotografijų negatyvai ir fotografijos, kino juostos, diapozityvai, apklausos fonogramos, vaizdo įrašo juostelės, planai, schemos, pėdsakų atliejos ir atspaudai, pagaminti, atliekant tardymo ir teismo veiksmus.</text:p>
      <text:p text:style-name="P1091">Įrodymai byloje gali būti nustatomi taip pat ir iš kitokių dokumentų, jeigu įmonių, įstaigų, organizacijų, pareigūnų ir piliečių patvirtintos ar išdėstytos juose aplinkybės turi reikšmės baudžiamajai bylai.</text:p>
      <text:p text:style-name="P1092">Tais atvejais, kai dokumentai turi šio kodekso 90 straipsnyje nurodytų požymių, jie yra daiktiniai įrodymai.</text:p>
      <text:p text:style-name="P1093"/>
      <text:p text:style-name="P1094">Aštuntasis skirsnis<text:s/></text:p>
      <text:p text:style-name="P1095"/>
      <text:p text:style-name="P1096">KARDOMOSIOS PRIEMONĖS</text:p>
      <text:p text:style-name="P1097"/>
      <text:p text:style-name="P1098">95 straipsnis. Kardomųjų priemonių skyrimo bendrieji nuostatai</text:p>
      <text:p text:style-name="P1099"/>
      <text:p text:style-name="P1100">Kardomosios priemonės gali būti skiriamos siekiant užtikrinti kaltinamojo dalyvavimą procese, netrukdomą baudžiamosios bylos tyrimą, teisminį nagrinėjimą ir nuosprendžio įvykdymą bei užkirsti kelią naujų nusikaltimų padarymui.</text:p>
      <text:p text:style-name="P1101"/>
      <text:p text:style-name="P1102">96 straipsnis. Kardomųjų priemonių rūšys</text:p>
      <text:p text:style-name="P1103"/>
      <text:p text:style-name="P1104">Kardomosios priemonės yra šios: rašytinis pasižadėjimas neišvykti, užstatas, namų areštas, kardomasis kalinimas (suėmimas).</text:p>
      <text:p text:style-name="P1105">Kariui kaip kardomoji priemonė gali būti skiriamas to karinio dalinio, kuriame tarnauja, vadovybės stebėjimas.<text:s/></text:p>
      <text:p text:style-name="P1106">Nepilnamečiui kaip kardomoji priemonė gali būti skiriamas jo atidavimas tėvų, globėjų ar rūpintojų priežiūrai arba vaikų įstaigų administracijos stebėjimui.</text:p>
      <text:p text:style-name="P1107">Kardomąjį kalinimą (suėmimą) skiria teismas arba teisėjas, o kitas kardomąsias priemones - kvotėjas, tardytojas, prokuroras, teismas arba teisėjas.</text:p>
      <text:p text:style-name="P1108"/>
      <text:p text:style-name="P1109">97 straipsnis. Kardomųjų priemonių skyrimas įtariamam asmeniui</text:p>
      <text:p text:style-name="P1110"/>
      <text:p text:style-name="P1111">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text:s/>per dešimt dienų nuo to momento, kai buvo paskirta kardomoji priemonė. Jeigu per tą laiką kaltinimas nepareiškiamas, kardomoji priemonė panaikinama.</text:p>
      <text:p text:style-name="P1112">Asmuo, suimtas prieš pareiškiant jam kaltinimą, turi teisę: apskųsti kvotėjo, tardytojo ar prokuroro veiksmus, duoti paaiškinimus ir pareikšti prašymus.</text:p>
      <text:p text:style-name="P1113"/>
      <text:p text:style-name="P1114">98 straipsnis. Aplinkybės, į kurias atsižvelgiama, parenkant kardomąją priemonę</text:p>
      <text:p text:style-name="P1115"/>
      <text:p text:style-name="P1116">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117"/>
      <text:p text:style-name="P1118">99 straipsnis. Nutarimas ir nutartis skirti kardomąją priemonę</text:p>
      <text:p text:style-name="P1119"/>
      <text:p text:style-name="P1120">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121"><text:span text:style-name="T1122">Nutartis paskirti kardomąjį kalinimą (suėmimą) kaip kardomąją priemonę yra surašoma ir paskelbiama laikantis šio kodekso 104</text:span><text:span text:style-name="T1123">3</text:span><text:span text:style-name="T1124"><text:s/>ir 104</text:span><text:span text:style-name="T1125">4</text:span><text:span text:style-name="T1126"><text:s/>straipsniuose nustatytų reikalavimų.</text:span></text:p>
      <text:p text:style-name="P1127"/>
      <text:p text:style-name="P1128">100 straipsnis. Rašytinis pasižadėjimas neišvykti<text:s/></text:p>
      <text:p text:style-name="P1129"/>
      <text:p text:style-name="P1130">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31"/>
      <text:p text:style-name="P1132">101 straipsnis. Neteko galios.</text:p>
      <text:p text:style-name="P1133"/>
      <text:p text:style-name="P1134"><text:span text:style-name="T1135">101</text:span><text:span text:style-name="T1136">1</text:span><text:span text:style-name="T1137"><text:s/>straipsnis. Užstatas</text:span></text:p>
      <text:p text:style-name="P1138"/>
      <text:p text:style-name="P1139">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40">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41">Priimant užstatą, užstato davėjui turi būti pranešama apie kaltinamajam pareikšto kaltinimo esmę, jam gresiančią bausmę ir užstato davėjo atsakomybę.</text:p>
      <text:p text:style-name="P1142">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43">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44"/>
      <text:p text:style-name="P1145"><text:span text:style-name="T1146">101</text:span><text:span text:style-name="T1147">2</text:span><text:span text:style-name="T1148"><text:s/>straipsnis. Namų areštas</text:span></text:p>
      <text:p text:style-name="P1149"/>
      <text:p text:style-name="P1150">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51"/>
      <text:p text:style-name="P1152">102 straipsnis. Neteko galios.</text:p>
      <text:p text:style-name="P1153"/>
      <text:p text:style-name="P1154">103 straipsnis. Neteko galios.</text:p>
      <text:p text:style-name="P1155"/>
      <text:p text:style-name="P1156">104 straipsnis. Kardomojo kalinimo (suėmimo) skyrimo sąlygos ir pagrindai</text:p>
      <text:p text:style-name="P1157"/>
      <text:p text:style-name="P1158">Kardomasis kalinimas (suėmimas) gali būti skiriamas tik tuomet, kai švelnesnėmis<text:s/>kardomosiomis priemonėmis negalima pasiekti šio kodekso 95 straipsnyje numatytų tikslų.</text:p>
      <text:p text:style-name="P1159">Parengtinio baudžiamosios bylos tyrimo stadijoje kardomasis kalinimas (suėmimas) gali būti skiriamas tik bylose dėl nusikaltimų, už kuriuos baudžiamasis įstatymas numato griežtesnę nei vienerių metų laisvės atėmimo bausmę.</text:p>
      <text:p text:style-name="P1160">Paskiriant kardomąjį kalinimą (suėmimą), turi būti nurodytas jo skyrimo pagrindas. Kardomojo kalinimo (suėmimo) skyrimo pagrindai yra pagrįstas manymas, kad kaltinamasis:</text:p>
      <text:p text:style-name="P1161">1 ) bėgs (slėpsis) nuo tardymo<text:s/>ir teismo;<text:s/></text:p>
      <text:p text:style-name="P1162">2) trukdys nustatyti bylos tiesą;</text:p>
      <text:p text:style-name="P1163">3) darys naujus nusikaltimus, nurodytus šio straipsnio šeštojoje dalyje.</text:p>
      <text:p text:style-name="P1164">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65">Kai pagrįstai manoma, kad kaltinamasis trukdys nustatyti bylos tiesą, kardomasis kalinimas (suėmimas) gali būti paskirtas, jei faktiniai duomenys rodo, jog kaltinamasis pats ar per kitus asmenis gali bandyti:</text:p>
      <text:p text:style-name="P1166">1) paveikti nukentėjusiuosius, liudytojus, ekspertus, kitus įtariamuosius ar kaltinamuosius;</text:p>
      <text:p text:style-name="P1167">2) sunaikinti, paslėpti ar suklastoti daiktinius įrodymus bei dokumentus.</text:p>
      <text:p text:style-name="P1168"><text:span text:style-name="T1169">Kai pagrįstai manoma, kad kaltinamasis darys naujus nusikaltimus, kardomasis kalinimas (suėmimas) gali būti paskirtas, jei yra manoma, jog kaltinamasis, kaltinamas vieno ar kelių Lietuvos Respublikos baudžiamojo kodekso 62-70, 75, 104, 105, 111,</text:span><text:span text:style-name="T1170"><text:s/>118-122, 131</text:span><text:span text:style-name="T1171">(1)</text:span><text:span text:style-name="T1172">, 203</text:span><text:span text:style-name="T1173">(1)</text:span><text:span text:style-name="T1174"><text:s/>straipsniuose, 225 straipsnio antrojoje ir trečiojoje dalyse, 227-227</text:span><text:span text:style-name="T1175">(3)</text:span><text:span text:style-name="T1176"><text:s/>straipsniuose, 232</text:span><text:span text:style-name="T1177">(1)</text:span><text:span text:style-name="T1178"><text:s/>straipsnio antrojoje, trečiojoje ir ketvirtojoje dalyse, 232</text:span><text:span text:style-name="T1179">(2)</text:span><text:span text:style-name="T1180">-232</text:span><text:span text:style-name="T1181">(5)</text:span><text:span text:style-name="T1182"><text:s/>straipsniuose, 234 straipsnio antrojoje dalyje, 234</text:span><text:span text:style-name="T1183">(1)</text:span><text:span text:style-name="T1184">, 234</text:span><text:span text:style-name="T1185">(4)</text:span><text:span text:style-name="T1186">, 2</text:span><text:span text:style-name="T1187">49</text:span><text:span text:style-name="T1188">(2)</text:span><text:span text:style-name="T1189">, 271-275 straipsniuose, 278 straipsnio antrojoje dalyje, 282, 285, 287 straipsniuose, 298 straipsnio trečiojoje dalyje, 300, 303 ir 312 straipsniuose numatytų nusikaltimų padarymu, iki priimant nuosprendį gali padaryti vieną iš šių nusikaltimų, taip<text:s/></text:span><text:span text:style-name="T1190">pat kai yra manoma, kad būdamas laisvėje kaltinamasis, kaltinamas dėl grasinimo, rengimosi ar pasikėsinimo padaryti nusikaltimą, gali tą nusikaltimą padaryti.</text:span></text:p>
      <text:p text:style-name="P1191">Kardomojo kalinimo (suėmimo) pagrindas taip pat yra prašymas išduoti asmenį užsienio valstybės teisėsaugos institucijoms.</text:p>
      <text:p text:style-name="P1192">Straipsnio pakeitimai:</text:p>
      <text:p text:style-name="P1193"><text:span text:style-name="T1194">Nr.<text:s/></text:span><text:a xlink:href="http://www3.lrs.lt/cgi-bin/preps2?Condition1=57032&amp;Condition2=" office:target-frame-name="_top" xlink:show="replace"><text:span text:style-name="T1195">VIII-745</text:span></text:a><text:span text:style-name="T1196">, 98.05.14, Žin., 1998, Nr.51-1397 (98.06.03)</text:span></text:p>
      <text:p text:style-name="P1197"/>
      <text:p text:style-name="P1198"/>
      <text:p text:style-name="P1199"><text:span text:style-name="T1200">104</text:span><text:span text:style-name="T1201">(1)</text:span><text:span text:style-name="T1202"><text:s/>straipsnis. Kardomojo kalinimo (suėmimo) skyrimo tvarka</text:span></text:p>
      <text:p text:style-name="P1203"/>
      <text:p text:style-name="P1204">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205">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text:s/>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20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text:s/>apklausoje dalyvauja gynėjas ir prokuroras. Motyvuotu prokuroro, sulaikyto asmens arba jo gynėjo prašymu, arba teisėjas savo iniciatyva turi teisę išklausyti prokurorą nedalyvaujant sulaikytajam ir jo gynėjui arba apklausti sulaikytąjį dalyvaujant tik jo<text:s/>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207">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208">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209">Pirmosios instancijos teismo tvarkomajame ar teisiamajame posėdyje, apeliacinės instancijos teismo kolegijos ir teisiamajame posėdyje kardomosios priemonės klausimas sprendžiamas šio kodekso IV ir V skyriuose nustatyta tvarka.</text:p>
      <text:p text:style-name="P1210">Straipsnio pakeitimai:</text:p>
      <text:p text:style-name="P1211"><text:span text:style-name="T1212">Nr.<text:s/></text:span><text:a xlink:href="http://www3.lrs.lt/cgi-bin/preps2?Condition1=58418&amp;Condition2=" office:target-frame-name="_top" xlink:show="replace"><text:span text:style-name="T1213">VIII-784</text:span></text:a><text:span text:style-name="T1214">, 98.06.11, Žin., 1998, Nr.57-1583 (98.06.24)</text:span></text:p>
      <text:p text:style-name="P1215"/>
      <text:p text:style-name="P1216"/>
      <text:p text:style-name="P1217"><text:span text:style-name="T1218">104</text:span><text:span text:style-name="T1219">2</text:span><text:span text:style-name="T1220"><text:s/>straipsnis. Suimtojo asmens pristatymas kitos apylinkės teismo teisėjui</text:span></text:p>
      <text:p text:style-name="P1221"/>
      <text:p text:style-name="P1222"><text:span text:style-name="T1223">Jei suimtojo asmens per 48 valandas po suėmimo pri</text:span><text:span text:style-name="T1224">statyti kardomąjį kalinimą (suėmimą) paskyrusiam arba kitam tos pačios apylinkės teismo teisėjui yra neįmanoma, jį reikia pristatyti kitos apylinkės teismo teisėjui. Šis teisėjas, apklausęs suimtąjį asmenį, nustato terminą, per kurį suimtasis asmuo turi bū</text:span><text:span text:style-name="T1225">ti pristatytas teisėjui pagal šio kodekso 104</text:span><text:span text:style-name="T1226">1</text:span><text:span text:style-name="T1227"><text:s/>straipsnio antrąją dalį.</text:span></text:p>
      <text:p text:style-name="P1228">Jei apklausos metu paaiškėja, kad nutartis paskirti kardomąjį kalinimą (suėmimą) yra panaikinta arba netekusi galios, teisėjas privalo paleisti suimtąjį asmenį.</text:p>
      <text:p text:style-name="P1229">Jei iškyla kitų abejonių dėl būtinybės taikyti kardomąjį kalinimą (suėmimą), apklausą atlikęs teisėjas privalo nedelsdamas motyvuotu raštu apie tai pranešti suėmimą paskyrusiam teisėjui.</text:p>
      <text:p text:style-name="P1230"/>
      <text:p text:style-name="P1231"><text:span text:style-name="T1232">104</text:span><text:span text:style-name="T1233">(3)</text:span><text:span text:style-name="T1234"><text:s/>straipsnis. Nutarties paskirti arba atsisakyti paskirti kardomąjį kalinimą (suėmimą)</text:span><text:span text:style-name="T1235">, pratęsti kardomojo kalinimo (suėmimo) terminą arba jo nepratęsti turinys</text:span></text:p>
      <text:p text:style-name="P1236"/>
      <text:p text:style-name="P1237">Nutartyje paskirti kardomąjį kalinimą (suėmimą) arba pratęsti kardomojo kalinimo (suėmimo) terminą turi būti nurodoma:</text:p>
      <text:p text:style-name="P1238">1) kaltinamojo vardas, pavardė, gimimo data, gyvenamoji vieta, darbo vieta;</text:p>
      <text:p text:style-name="P1239">2) nusikaltimas, dėl kurio padarymo asmuo yra kaltinamas, nusikaltimo padarymo vieta, laikas, būdas ir kitos aplinkybės, baudžiamasis įstatymas, numatantis atsakomybę už tą nusikaltimą;</text:p>
      <text:p text:style-name="P1240">3) faktiniai duomenys, leidžiantys manyti, kad kaltinamasis padarė tą nusikalstamą veiką;</text:p>
      <text:p text:style-name="P1241">4) pagrindas ir motyvai paskirti kardomąjį kalinimą (suėmimą) ar pratęsti kardomojo kalinimo (suėmimo) terminą.</text:p>
      <text:p text:style-name="P1242">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43">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text:s/>(suėmimo) terminui.</text:p>
      <text:p text:style-name="P1244">Straipsnio pakeitimai:</text:p>
      <text:p text:style-name="P1245"><text:span text:style-name="T1246">Nr.<text:s/></text:span><text:a xlink:href="http://www3.lrs.lt/cgi-bin/preps2?Condition1=93197&amp;Condition2=" office:target-frame-name="_top" xlink:show="replace"><text:span text:style-name="T1247">VIII-1488</text:span></text:a><text:span text:style-name="T1248">, 99.12.21, Žin., 1999, Nr.113-3288 (99.12.30)</text:span></text:p>
      <text:p text:style-name="P1249"/>
      <text:p text:style-name="P1250"/>
      <text:p text:style-name="P1251"><text:span text:style-name="T1252">104</text:span><text:span text:style-name="T1253">(4)</text:span><text:span text:style-name="T1254"><text:s/>straipsnis. Kaltinamojo supažindinimas su nutartimi paskirti ka</text:span><text:span text:style-name="T1255">rdomąjį kalinimą (suėmimą)</text:span></text:p>
      <text:p text:style-name="P1256"/>
      <text:p text:style-name="P1257"><text:span text:style-name="T1258">Nutartis paskirti kardomąjį kalinimą (suėmimą) turi būti asmeniui paskelbiama jį suimant. Jeigu to negalima padaryti tuoj pat, nutartis turi būti paskelbiama per įmanomai trumpiausią laiką. Nutartyje nurodomas tikslus jos paskel</text:span><text:span text:style-name="T1259">bimo kaltinamajam bei sulaikymo laikas. Tai, kad nutartis jam paskelbta ir nurodytas tikslus sulaikymo ir nutarties paskelbimo laikas, kaltinamasis patvirtina parašu. Jei suimtas asmuo negali pasirašyti nutartį dėl fizinių trūkumų ar kitų priežasčių arba j</text:span><text:span text:style-name="T1260">ei atsisako pasirašyti nutartį, apie tai pažymima nutartyje.</text:span></text:p>
      <text:p text:style-name="P1261">Straipsnio pakeitimai:</text:p>
      <text:p text:style-name="P1262"><text:span text:style-name="T1263">Nr.<text:s/></text:span><text:a xlink:href="http://www3.lrs.lt/cgi-bin/preps2?Condition1=58418&amp;Condition2=" office:target-frame-name="_top" xlink:show="replace"><text:span text:style-name="T1264">VIII-784</text:span></text:a><text:span text:style-name="T1265">, 98.06.11, Žin., 1998, Nr.57-1583 (98.06.24)</text:span></text:p>
      <text:p text:style-name="P1266"/>
      <text:p text:style-name="P1267"/>
      <text:p text:style-name="P1268"><text:span text:style-name="T1269">105</text:span><text:span text:style-name="T1270"><text:s/>s</text:span><text:span text:style-name="T1271">traipsnis. Suimtų asmenų la</text:span><text:span text:style-name="T1272">ikymo tvarka</text:span></text:p>
      <text:p text:style-name="P1273"/>
      <text:p text:style-name="P1274"><text:span text:style-name="T1275">Asmenų, kuriems kardomąja priemone paskirtas kardomasis kalinimas (suėmimas), laikymo tvarką bei sąlygas nustato Lietuvos Respublikos kardomojo kalinimo įstatymas.</text:span></text:p>
      <text:p text:style-name="P1276"/>
      <text:p text:style-name="P1277">l06 straipsnis. Kardomojo kalinimo (suėmimo) taikymo trukmė</text:p>
      <text:p text:style-name="P1278"/>
      <text:p text:style-name="P1279">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80"><text:span text:style-name="T1281">Dėl ypatingo bylos sudėtingumo ar didelės apimties kardomojo kalinimo (suėmimo) maksimalų terminą, numatytą šio straipsnio pirmojoje dalyje, pratęsti, bet ne ilgiau kaip iki trijų mėnesių, gali apygardos teismo teisėjas. Pratęsimas gal</text:span><text:span text:style-name="T1282">i būti pakartotas, bet bylos parengtinio tyrimo stadijoje terminas negali būti pratęsiamas ilgiau kaip iki aštuoniolikos mėnesių, išskyrus šio kodekso 226 straipsnio penktojoje dalyje numatytas aplinkybes, kai kaltinamasis ar jo gynėjas</text:span><text:span text:style-name="T1283"><text:s/></text:span><text:span text:style-name="T1284">akivaizdžiai vengia</text:span><text:span text:style-name="T1285"><text:s/>susipažinti su bylos medžiaga.</text:span></text:p>
      <text:p text:style-name="P1286"><text:span text:style-name="T1287">Kardomojo kalinimo (suėmimo) termino pratęsimo parengtinio tyrimo stadijoje klausimui spręsti apylinkės arba apygardos teismo teisėjas privalo surengti posėdį, į kurį turi būti šaukiami gynėjas, prokuroras ir suimtasis, kuri</text:span><text:span text:style-name="T1288">ų dalyvavimas tokiame posėdyje yra būtinas. Teisėjas priima nutartį pratęsti kardomojo kalinimo (suėmimo) terminą arba jo nepratęsti. Šios nutarties turinį nustato šio kodekso 104</text:span><text:span text:style-name="T1289">(3)</text:span><text:span text:style-name="T1290"><text:s/>straipsnis.</text:span></text:p>
      <text:p text:style-name="P1291"><text:span text:style-name="T1292">Pirmosios ar apeliacinės instancijos teismas, kurio žinioje y</text:span><text:span text:style-name="T1293">ra baudžiamoji byla, paskiria kardomąjį kalinimą (suėmimą) arba pratęsia jo terminą pagal prokuroro pareiškimą arba savo iniciatyva ne ilgiau kaip trims mėnesiams. Pratęsimas gali būti motyvuotai kartojamas dėl ypatingo bylos sudėtingumo, didelės apimties<text:s/></text:span><text:span text:style-name="T1294">ar kitų objektyvių aplinkybių. Kardomasis kalinimas ( suėmimas) paskiriamas ar jo terminas pratęsiamas tvarkomajame arba teisiamajame posėdyje, arba specialiai surengtame posėdyje. Į šį posėdį turi būti šaukiami gynėjas, prokuroras bei suimtasis ir jų daly</text:span><text:span text:style-name="T1295">vavimas posėdyje yra būtinas. Teismas priima nutartį paskirti kardomąjį kalinimą (suėmimą), jo terminą pratęsti arba nepratęsti. Nutarties turinį nustato šio kodekso 104</text:span><text:span text:style-name="T1296">(3 )</text:span><text:span text:style-name="T1297">straipsnis.</text:span></text:p>
      <text:p text:style-name="P1298">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299">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300">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301">Straipsnio pakeitimai:</text:p>
      <text:p text:style-name="P1302"><text:span text:style-name="T1303">Nr.<text:s/></text:span><text:a xlink:href="http://www3.lrs.lt/cgi-bin/preps2?Condition1=58418&amp;Condition2=" office:target-frame-name="_top" xlink:show="replace"><text:span text:style-name="T1304">VIII-784</text:span></text:a><text:span text:style-name="T1305">, 98.06.11, Žin., 1998, Nr.57-1583 (98.06.24)</text:span></text:p>
      <text:p text:style-name="P1306"><text:span text:style-name="T1307">Nr.<text:s/></text:span><text:a xlink:href="http://www3.lrs.lt/cgi-bin/preps2?Condition1=84559&amp;Condition2=" office:target-frame-name="_top" xlink:show="replace"><text:span text:style-name="T1308">VIII-1282</text:span></text:a><text:span text:style-name="T1309">, 99.07.01, Žin., 1999, Nr.66-2114 (99.07.30)</text:span></text:p>
      <text:p text:style-name="P1310"><text:span text:style-name="T1311">Nr.<text:s/></text:span><text:a xlink:href="http://www3.lrs.lt/cgi-bin/preps2?Condition1=93197&amp;Condition2=" office:target-frame-name="_top" xlink:show="replace"><text:span text:style-name="T1312">VIII-1488</text:span></text:a><text:span text:style-name="T1313">, 99.12.21, Žin., 1999, Nr.113-3288 (99.12.30)</text:span></text:p>
      <text:p text:style-name="P1314"/>
      <text:p text:style-name="P1315">l07 straipsnis. Pranešimas apie kaltinamojo suėmimą<text:s/></text:p>
      <text:p text:style-name="P1316"/>
      <text:p text:style-name="P1317">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318">Prokuroras nutarties paskirti kardomąjį ka1inimą (suėmimą) arba pratęsti jo terminus kopiją pasiunčia į kardomojo kalinimo vietą.</text:p>
      <text:p text:style-name="P1319">Jeigu kardomasis kalinimas (suėmimas) paskirtas kitos valstybės piliečiui, apie tai prokuroras praneša Lietuvos Respublikos užsienio reikalų ministerijai ir, jeigu suimtasis pageidauja, - jo valstybės diplomatinei atstovybei ar konsulinei įstaigai.</text:p>
      <text:p text:style-name="P1320"/>
      <text:p text:style-name="P1321">108 straipsnis. Priemonės suimtojo vaikams aprūpinti<text:s/></text:p>
      <text:p text:style-name="P1322"/>
      <text:p text:style-name="P1323">Jeigu suimtasis turi vaikų iki 16 metų amžiaus, kurie lieka be priežiūros, tai kvotėjas, tardytojas, prokuroras, teisėjas, teismas<text:s/>privalo atiduoti juos giminaičių arba kitų asmenų ar įstaigų rūpybai.</text:p>
      <text:p text:style-name="P1324">Apie šių priemonių ėmimąsi kvotėjas, tardytojas, prokuroras, teisėjas, teismas praneša suimtajam.</text:p>
      <text:p text:style-name="P1325"/>
      <text:p text:style-name="P1326">109 straipsnis. Priemonės suimtojo turtui apsaugoti</text:p>
      <text:p text:style-name="P1327"/>
      <text:p text:style-name="P1328">Jeigu suimtasis turi turtą ar butą, liekantį be priežiūros, tai kvotėjas, tardytojas, prokuroras, teisėjas, teismas privalo imtis priemonių jiems apsaugoti. Apie tai jie praneša suimtajam.</text:p>
      <text:p text:style-name="P1329"/>
      <text:p text:style-name="P1330"><text:span text:style-name="T1331">109</text:span><text:span text:style-name="T1332">(1)</text:span><text:span text:style-name="T1333"><text:s/>straipsnis. Suimtojo arba jo gynėjo teisė apskųsti nutartį paskirti kardomąjį kalinimą (suėm</text:span><text:span text:style-name="T1334">imą) arba nutartį pratęsti kardomojo kalinimo (suėmimo) terminą</text:span></text:p>
      <text:p text:style-name="P1335"/>
      <text:p text:style-name="P1336">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337">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338">Pakartotinis skundas dėl to paties kardomojo kalinimo (suėmimo) paskyrimo arba kardomojo kalinimo (suėmimo) termino pratęsimo išsprendžiamas nagrinėjant kardomojo kalinimo (suėmimo) termino pratęsimą.</text:p>
      <text:p text:style-name="P1339">Straipsnio pakeitimai:</text:p>
      <text:p text:style-name="P1340"><text:span text:style-name="T1341">Nr.<text:s/></text:span><text:a xlink:href="http://www3.lrs.lt/cgi-bin/preps2?Condition1=58418&amp;Condition2=" office:target-frame-name="_top" xlink:show="replace"><text:span text:style-name="T1342">VIII-784</text:span></text:a><text:span text:style-name="T1343">, 98.06.11, Žin., 1998, Nr.57-1583 (98.06.24)</text:span></text:p>
      <text:p text:style-name="P1344"/>
      <text:p text:style-name="P1345"><text:span text:style-name="T1346">109</text:span><text:span text:style-name="T1347">(2)</text:span><text:span text:style-name="T1348"><text:s/>straipsnis. Prokuroro teisė apskųsti nut</text:span><text:span text:style-name="T1349">artį neskirti kardomojo kalinimo (suėmimo) arba paleisti suimtąjį į laisvę ar nutartį nepratęsti kardomojo kalinimo (suėmimo) terminą</text:span></text:p>
      <text:p text:style-name="P1350"/>
      <text:p text:style-name="P1351">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35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353">Prokuroro paduotas skundas nesustabdo teisėjo priimto sprendimo vykdymo.</text:p>
      <text:p text:style-name="P1354">Straipsnio pakeitimai:</text:p>
      <text:p text:style-name="P1355"><text:span text:style-name="T1356">Nr.<text:s/></text:span><text:a xlink:href="http://www3.lrs.lt/cgi-bin/preps2?Condition1=58418&amp;Condition2=" office:target-frame-name="_top" xlink:show="replace"><text:span text:style-name="T1357">VIII-784</text:span></text:a><text:span text:style-name="T1358">, 98.06.11, Žin., 1998, Nr.57-1583 (98.06.24)</text:span></text:p>
      <text:p text:style-name="P1359"/>
      <text:p text:style-name="P1360"><text:span text:style-name="T1361">109</text:span><text:span text:style-name="T1362">(3)</text:span><text:span text:style-name="T1363"><text:s/>straipsnis. Asmens išdavimo kitos valstybės teisėsaugos institucijoms, išduotino asmens, jo g</text:span><text:span text:style-name="T1364">ynėjo arba prokuroro skundo dėl išdavimo, kardomojo kalinimo (suėmimo) skyrimo, jo termino pratęsimo, suimtojo, jo gynėjo ar prokuroro skundo dėl kardomojo kalinimo (suėmimo) nagrinėjimo protokolas</text:span></text:p>
      <text:p text:style-name="P1365"/>
      <text:p text:style-name="P1366"><text:span text:style-name="T1367">Šio kodekso 22</text:span><text:span text:style-name="T1368">(4)</text:span><text:span text:style-name="T1369">, 22</text:span><text:span text:style-name="T1370">(5)</text:span><text:span text:style-name="T1371">, 104</text:span><text:span text:style-name="T1372">(1)</text:span><text:span text:style-name="T1373">, 104</text:span><text:span text:style-name="T1374">(2)</text:span><text:span text:style-name="T1375">, 106, 109</text:span><text:span text:style-name="T1376">(1)</text:span><text:span text:style-name="T1377"><text:s/>ir<text:s/></text:span><text:span text:style-name="T1378">109</text:span><text:span text:style-name="T1379">(2)</text:span><text:span text:style-name="T1380"><text:s/>straipsniuose numatytais atvejais sprendžiant asmens išdavimo kitos valstybės teisėsaugos institucijoms klausimą, nagrinėjant išduotino asmens, jo gynėjo ar prokuroro skundą dėl išdavimo, skiriant kardomąjį kalinimą (suėmimą), pratęsiant jo terminą<text:s/></text:span><text:span text:style-name="T1381">arba nagrinėjant suimtojo, jo gynėjo ar prokuroro skundus dėl kardomojo kalinimo (suėmimo), turi būti rašomas protokolas, laikantis šio kodekso 116 straipsnio reikalavimų. Be to, šiame protokole turi būti nurodyta, kiek ir kokius dokumentus pateikė prokuro</text:span><text:span text:style-name="T1382">ras, suimtasis arba jo gynėjas.</text:span></text:p>
      <text:p text:style-name="P1383">Protokolas pridedamas prie bylos.</text:p>
      <text:p text:style-name="P1384">Straipsnio pakeitimai:</text:p>
      <text:p text:style-name="P1385"><text:span text:style-name="T1386">Nr.<text:s/></text:span><text:a xlink:href="http://www3.lrs.lt/cgi-bin/preps2?Condition1=58418&amp;Condition2=" office:target-frame-name="_top" xlink:show="replace"><text:span text:style-name="T1387">VIII-784</text:span></text:a><text:span text:style-name="T1388">, 98.06.11, Žin., 1998, Nr.57-1583 (98.06.24)</text:span></text:p>
      <text:p text:style-name="P1389"/>
      <text:p text:style-name="P1390">110 straipsnis. Karinio dalinio vadovybės stebėjimas</text:p>
      <text:p text:style-name="P1391"/>
      <text:p text:style-name="P1392">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93">Nutarimas arba nutartis apie šios kardomosios priemonės skyrimą siunčiami karinio dalinio vadovybei.</text:p>
      <text:p text:style-name="P1394">Apie stebėjimo nustatymą karinio dalinio vadovybė raštu praneša kvotėjui, tardytojui, prokurorui,<text:s/>teisėjui ar teismui, parinkusiems šią kardomąją priemonę.</text:p>
      <text:p text:style-name="P1395"/>
      <text:p text:style-name="P1396">111 straipsnis. Nepilnamečio atidavimas priežiūrai ar stebėjimui</text:p>
      <text:p text:style-name="P1397"/>
      <text:p text:style-name="P1398">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99">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400">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401"/>
      <text:p text:style-name="P1402">112 straipsnis. Kardomosios priemonės panaikinimas ar pakeitimas</text:p>
      <text:p text:style-name="P1403"/>
      <text:p text:style-name="P1404">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text:s/>bei teisėjas arba teismas motyvuota nutartimi.</text:p>
      <text:p text:style-name="P1405">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406"/>
      <text:p text:style-name="P1407">Devintasis skirsnis<text:s/></text:p>
      <text:p text:style-name="P1408"/>
      <text:p text:style-name="P1409">PROTOKOLAI</text:p>
      <text:p text:style-name="P1410"/>
      <text:p text:style-name="P1411">113 straipsnis. Būtinumas rašyti protokolą</text:p>
      <text:p text:style-name="P1412"/>
      <text:p text:style-name="P1413">Atliekant tardymo veiksmus, taip pat pirmosios ir apeliacinės instancijos teismo teisiamuosiuose, ir prireikus, tvarkomuosiuose posėdžiuose rašomi protokolai.</text:p>
      <text:p text:style-name="P1414">Protokolas gali būti rašomas ranka arba spausdinamas mašinėle. Protokolo išsamumui garantuoti gali būti stenografuojama arba daromas garso įrašas. Stenograma arba fonograma pridedama prie protokolo.</text:p>
      <text:p text:style-name="P1415"/>
      <text:p text:style-name="P1416">114 straipsnis. Tardymo veiksmų protokolų turinys<text:s/></text:p>
      <text:p text:style-name="P1417"/>
      <text:p text:style-name="P1418">Tardymo veiksmų protokolus rašo tą tardymo veiksmą atliekantis arba jam padedantis asmuo tardymo veiksmo metu arba tuojau<text:s/>pat jį pabaigus.</text:p>
      <text:p text:style-name="P1419">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text:s/>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420">Protokolus pasirašo atlikusis tardymo veiksmą asmuo, ir protokolą surašiusis asmuo, apklaustasis asmuo, vertėjas, kviestiniai ir kiti asmenys, dalyvavę tardymo<text:s/>veiksme ar buvę akivaizdoje, jį atliekant.</text:p>
      <text:p text:style-name="P1421">Prie protokolų pridedami fotografijų negatyvai ir nuotraukos, kino juostelės, diapozityvai, apklausos fonogramos, vaizdo įrašo juostelės, planai, schemos, pėdsakų atliejos ir atspaudai, padaryti, atliekant tardymo<text:s/>veiksmus. Šiais atvejais protokole turi būti atitinkama nuoroda.</text:p>
      <text:p text:style-name="P1422">Visi protokole daromi pakeitimai, pataisos, papildymai turi būti aptariami.</text:p>
      <text:p text:style-name="P1423"/>
      <text:p text:style-name="P1424"><text:span text:style-name="T1425">114</text:span><text:span text:style-name="T1426">1</text:span><text:span text:style-name="T1427"><text:s/>straipsnis. Garso ir vaizdo įrašymas darant apklausą ir atliekant kitus tardymo veiksmus</text:span></text:p>
      <text:p text:style-name="P1428"/>
      <text:p text:style-name="P1429">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430">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431">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432">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433">Jeigu parodymų garso ir vaizdo įrašas perklausomas ir peržiūrimas atliekant kitą tardymo veiksmą, prokuroras, tardytojas ir kvotėjas privalo apie tai pažymėti atitinkamo tardymo veiksmo protokole.</text:p>
      <text:p text:style-name="P1434">Garsas ir vaizdas gali būti įrašomi taip<text:s/>pat atliekant kitus tardymo veiksmus laikantis šio straipsnio nustatytų taisyklių.</text:p>
      <text:p text:style-name="P1435"/>
      <text:p text:style-name="P1436">115 straipsnis. Atsisakymo ar negalėjimo pasirašyti tardymo veiksmo protokolą fakto patvirtinimas</text:p>
      <text:p text:style-name="P1437"/>
      <text:p text:style-name="P1438">Jeigu įtariamasis, kaltinamasis, liudytojas, nukentėjusysis ar kitas asmuo atsisako pasirašyti tardymo veiksmo protokolą, tai pažymima protokole ir patvirtinama tardymo veiksmą atliekančio asmens parašu.</text:p>
      <text:p text:style-name="P1439">Atsisakiusiajam pasirašyti protokolą turi būti suteikiama galimybė paaiškinti atsisakymo priežastis, ir tas paaiškinimas įrašomas į protokolą.</text:p>
      <text:p text:style-name="P1440">Jeigu asmuo, nurodytas šio straipsnio pirmojoje dalyje, dėl fizinių trūkumų ar kitokių priežasčių negali pasirašyti tardymo veiksmo protokolo, tai pažymima protokole ir patvirtinama tardymo veiksmą atliekančio asmens parašu.<text:s/></text:p>
      <text:p text:style-name="P1441"/>
      <text:p text:style-name="P1442">116 straipsnis. Tvarkomojo posėdžio protokolo turinys</text:p>
      <text:p text:style-name="P1443"/>
      <text:p text:style-name="P144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445">Protokolą pasirašo pirmininkaujantysis ir sekretorius.<text:s/></text:p>
      <text:p text:style-name="P1446"/>
      <text:p text:style-name="P1447">117 straipsnis. Teisiamojo posėdžio protokolo turinys<text:s/></text:p>
      <text:p text:style-name="P1448"/>
      <text:p text:style-name="P1449">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text:s/>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text:s/>nurodymas apie teisiamojo posėdžio sa1ėje tvarkos pažeidimo faktus, jeigu jų buvo, ir pažeidėjo asmenybę; trumpas teismo nagrinėjimo dalyvių ginčų turinys; trumpas teisiamojo paskutinio žodžio turinys; nurodymas apie nuosprendžio paskelbimą ir tvarkos bei<text:s/>termino nuosprendžiui apskųsti išaiškinimą.</text:p>
      <text:p text:style-name="P1450">Teisminio nagrinėjimo metu gali būti naudojamas apklausos garso įrašymas. Šiuo atveju fonograma pridedama prie teisiamojo posėdžio protokolo, kuriame pažymima apie garso įrašymo panaudojimą.</text:p>
      <text:p text:style-name="P1451">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452">Teisiamojo posėdžio protokolas turi būti pasirašomas tuojau pat po to, kai pasibaigia teisiamasis posėdis, bet nieku būdu ne vėliau kaip per tris dienas po to, kai pasibaigia teisiamasis posėdis.</text:p>
      <text:p text:style-name="P1453">Protokolą pasirašo pirmininkaujantysis ir sekretorius.<text:s/></text:p>
      <text:p text:style-name="P1454"/>
      <text:p text:style-name="P1455">118 straipsnis. Pastabos dėl teisiamojo posėdžio protokolo</text:p>
      <text:p text:style-name="P1456"/>
      <text:p text:style-name="P1457">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458">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459">Reikiamais atvejais į tvarkomąjį posėdį šaukiami asmenys. pateikę pastabu dėl protokolo.</text:p>
      <text:p text:style-name="P1460">Išnagrinėjęs pastabas, teismas priima motyvuotą nutartį patvirtinti jų teisingumą arba jas atmesti. Pastabos dėl teisiamojo posėdžio protokolo ir teismo priimta nutartis pridedamos prie protokolo.</text:p>
      <text:p text:style-name="P1461"/>
      <text:p text:style-name="P1462"><text:span text:style-name="T1463">118</text:span><text:span text:style-name="T1464">1</text:span><text:span text:style-name="T1465"><text:s/>straipsnis. Tardymo veiksmų ir teismo posėdžių protokolų tarinio ypatumai,</text:span><text:span text:style-name="T1466"><text:s/>kai liudytojo ar nukentėjusiojo asmens tapatybę nustatantys duomenys yra įslaptinti</text:span></text:p>
      <text:p text:style-name="P1467"/>
      <text:p text:style-name="P1468">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69">Asmens tapatybę nustatančių duomenų įslaptinimo atvejais tardymo veiksmo protokolą<text:s/>surašo ir jį pasirašo šį veiksmą atlikęs pareigūnas. Po kiekvieno tardymo veiksmo specialiame protokolo priede pažymima, kad liudytojas ar nukentėjusysis susipažino su tardymo veiksmo protokolu. Tai jis patvirtina savo parašu.</text:p>
      <text:p text:style-name="P1470">Tardymo veiksmų protokoluose<text:s/>nerašomos žinios, kurios nesusiję su šio kodekso 71 ir 73 straipsniuose numatytomis įrodinėtinomis aplinkybėmis, tačiau padeda nustatyti tardymo veiksme dalyvavusio asmens tapatybę.</text:p>
      <text:p text:style-name="P1471"/>
      <text:p text:style-name="P1472">Dešimtasis skirsnis</text:p>
      <text:p text:style-name="P1473"/>
      <text:p text:style-name="P1474">TERMINAI IR TEISMO IŠLAIDOS</text:p>
      <text:p text:style-name="P1475"/>
      <text:p text:style-name="P1476">119 straipsnis. Terminų<text:s/>skaičiavimas</text:p>
      <text:p text:style-name="P1477"/>
      <text:p text:style-name="P1478">Šio kodekso nustatyti terminai skaičiuojami valandomis, dienomis ir mėnesiais. Skaičiuojant terminus, neįskaitoma ta valanda ir diena, kuria prasideda termino eiga.</text:p>
      <text:p text:style-name="P1479">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80">Terminai, skaičiuojami mėnesiais, pasibaigia atitinkamą paskutinio mėnesio dieną. Jeigu paskutinis mėnuo atitinkamos dienos neturi, terminas pasibaigia paskutinę to mėnesio dieną.</text:p>
      <text:p text:style-name="P1481">Jeigu termino pabaiga išeina ne darbo dieną, tai paskutinė termino diena laikoma pirmoji po jos einanti darbo diena.</text:p>
      <text:p text:style-name="P1482">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483"/>
      <text:p text:style-name="P1484">120 straipsnis. Praleisto<text:s/>termino atstatymas</text:p>
      <text:p text:style-name="P1485"/>
      <text:p text:style-name="P1486">Dėl svarbios priežasties praleistas terminas turi būti atstatomas kvotos, parengtinio tardymo organo ar prokuroro. kurių žinioje yra byla, nutarimu arba teismo, kurio žinioje yra byla, nutartimi.</text:p>
      <text:p text:style-name="P1487">Suinteresuoto asmens prašymu, sprendimo, apskųsto, praleidus nustatytą terminą, vykdymas gali būti sustabdomas, iki bus išspręstas praleisto termino atstatymo klausimas.</text:p>
      <text:p text:style-name="P1488"/>
      <text:p text:style-name="P1489">121 straipsnis. Teismo išlaidos<text:s/></text:p>
      <text:p text:style-name="P1490">Teismo išlaidas sudaro:</text:p>
      <text:p text:style-name="P1491">1) sumos, išmokamos liudytojams, nukentėjusiesiems, ekspertams, specialistams, vertėjams, kviestiniams;</text:p>
      <text:p text:style-name="P1492">2) sumos, išleidžiamos daiktiniams įrodymams laikyti, persiųsti ir ištirti;</text:p>
      <text:p text:style-name="P1493">3) sumos, išmokėtinos advokatų biurui ar kontorai šio kodekso 56 straipsnio 1 ir 2 punktuose numatytais atvejais;</text:p>
      <text:p text:style-name="P1494">4) kitokios nenumatytos išlaidos, kurias turi toje byloje kvotos bei parengtinio tardymo organai ar teismas.</text:p>
      <text:p text:style-name="P1495"/>
      <text:p text:style-name="P1496">122 straipsnis. Atlyginimas liudytojams, nukentėjusiesiems, ekspertams, specialistams, vertėjams, kviestiniams</text:p>
      <text:p text:style-name="P1497"/>
      <text:p text:style-name="P1498">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99">Ekspertas, specialistas ir vertėjas taip pat turi teisę gauti atlyginimą už savo pareigų atlikimą, išskyrus tuos atvejus, kai jie šias pareigas atlieka kaip tarnybinę užduotį.</text:p>
      <text:p text:style-name="P1500">Atlyginama iš kvotos, parengtinio tardymo organų ar teismo lėšų. Atlyginimo tvarką ir išmokėtinų sumų dydžius nustato Lietuvos Respublikos Vyriausybė.</text:p>
      <text:p text:style-name="P1501"/>
      <text:p text:style-name="P1502">123 straipsnis. Teismo išlaidų išieškojimas</text:p>
      <text:p text:style-name="P1503"/>
      <text:p text:style-name="P1504">Pripažinęs teisiamąjį kaltu, teismas, priimdamas nuosprendį, turi teisę nutarti išieškoti iš teisiamojo teismo išlaidas, išskyrus išlaidas, skirtas mokėti vertėjui.</text:p>
      <text:p text:style-name="P1505">Teismas turi teisę nutarti išieškoti teismo išlaidas ir iš tokio teisiamojo, kuris pripažintas kaltu, bet atleistas nuo bausmės.</text:p>
      <text:p text:style-name="P1506">Jeigu byloje pripažinti kaltais keli teisiamieji, tai teismas nutaria, kiek teismo išlaidų turi būti išieškota iš kiekvieno priklausomai nuo šių asmenų kaltės, jų atsakomybės laipsnio ir turtinės padėties.</text:p>
      <text:p text:style-name="P1507">Byloje dalyvaujančio pagal paskyrimą advokato darbo apmokėjimo tvarką nustato šio kodekso 350 straipsnyje numatytos taisyklės.</text:p>
      <text:p text:style-name="P1508"/>
      <text:p text:style-name="P1509"><text:span text:style-name="T1510">123</text:span><text:span text:style-name="T1511">1</text:span><text:span text:style-name="T1512"><text:s/>straipsnis. Išlaidų nukentėjusiajam ir civiliniam ieškovui atlyginimas advokato pagalbai apmokėti</text:span></text:p>
      <text:p text:style-name="P1513"/>
      <text:p text:style-name="P1514">Pripažinęs teisiamąjį kaltu, teismas, priimdamas nuosprendį, turi<text:s/>teisę nutarti iš teisiamojo išieškoti nukentėjusiojo ir civilinio ieškovo naudai išlaidas advokato, dalyvavusio byloje nukentėjusiojo ir civilinio ieškovo atstovu, pagalbai apmokėti. Šios išlaidos išieškomos ne didesnės kaip nustatyta taksa.</text:p>
      <text:p text:style-name="P1515"/>
      <text:p text:style-name="P1516">124 straipsnis. Teismo išlaidų klausimo išsprendimas, nutraukiant baudžiamąją bylą, išteisinant teisiamąjį, taip pat teisiamajam neišsigalint</text:p>
      <text:p text:style-name="P1517"/>
      <text:p text:style-name="P1518">Nutraukiant baudžiamąją bylą ar išteisinant teisiamąjį, taip pat neišsigalint asmeniui, iš kurio turi būti išieškomos teismo išlaidos, jos apmokamos iš valstybės lėšų.<text:s/></text:p>
      <text:p text:style-name="P1519">Teisiamąjį išteisindamas baudžiamojoje byloje, keliamoje tik dėl nukentėjusiojo skundo, teismas turi teisę nutarti, kad visas teismo išlaidas ar jų dalį turi apmokėti asmuo, dėl kurio skundo buvo pradėta byla.</text:p>
      <text:p text:style-name="P1520">Nutraukdamas bylą dėl nukentėjusiojo susitaikymo su kaltinamuoju, teismas turi teisę nutarti, kad teismo išlaidas turi apmokėti kaltinamasis ir nukentėjusysis arba vienas iš jų.</text:p>
      <text:p text:style-name="P1521"/>
      <text:p text:style-name="P1522">ANTRASIS SKYRIUS</text:p>
      <text:p text:style-name="P1523"/>
      <text:p text:style-name="P1524">BAUDŽIAMOSIOS BYLOS IŠKĖLIMAS</text:p>
      <text:p text:style-name="P1525"/>
      <text:p text:style-name="P1526">Vienuoliktasis skirsnis<text:s/></text:p>
      <text:p text:style-name="P1527"/>
      <text:p text:style-name="P1528">BAUDŽIAMOSIOS BYLOS IŠKĖLIMAS</text:p>
      <text:p text:style-name="P1529"/>
      <text:p text:style-name="P1530">125 straipsnis. Vados ir pagrindai baudžiamajai bylai iškelti</text:p>
      <text:p text:style-name="P1531"/>
      <text:p text:style-name="P1532">Vados baudžiamajai bylai iškelti yra šios:<text:s/></text:p>
      <text:p text:style-name="P1533">1) žodiniai ir rašytiniai piliečių pareiškimai;</text:p>
      <text:p text:style-name="P1534">2) valstybinių ir visuomeninių įmonių, įstaigų, organizacijų ir pareigūnų pranešimai;</text:p>
      <text:p text:style-name="P1535">3) kaltininko atvykimas ir prisipažinimas padarius nusikaltimą;</text:p>
      <text:p text:style-name="P1536">4) betarpiškas kvotos organo, tardytojo, prokuroro, teisėjo ar teismo iškėlimas aikštėn nusikaltimo požymių.<text:s/></text:p>
      <text:p text:style-name="P1537">Baudžiamoji byla gali būti iškeliama tik tais atvejais, kai pakanka duomenų, rodančių, kad yra nusikaltimo požymiai.<text:s/></text:p>
      <text:p text:style-name="P1538">Gautą pareiškimą ar pranešimą, esant reikalui, patikrina prokuroras, tardytojas ar kvotos organas ne vėliau kaip per dešimt dienų.</text:p>
      <text:p text:style-name="P1539"/>
      <text:p text:style-name="P1540">126 straipsnis. Baudžiamosios bylos iškėlimas tik dėl nukentėjusiojo skundo</text:p>
      <text:p text:style-name="P1541"/>
      <text:p text:style-name="P1542"><text:span text:style-name="T1543">Baudžiamosios bylos dėl nusikaltimų, numatytų Lietuvos Respublikos baudžiamojo kodekso 116</text:span><text:span text:style-name="T1544"><text:s/></text:span><text:span text:style-name="T1545">straipsnyje,</text:span><text:span text:style-name="T1546"><text:s/></text:span><text:span text:style-name="T1547">117</text:span><text:span text:style-name="T1548"><text:s/></text:span><text:span text:style-name="T1549">straipsnio pirmojoje ir trečiojoje dalyse, 119 ir 133 straipsniuose, keliamos tik dėl nukentėjusiojo skundo. Šiose bylose kaltinimo teisė, nagrinėja</text:span><text:span text:style-name="T1550">nt bylą teisme, priklauso nukentėjusiajam ir byla turi būti nutraukiama, jeigu nukentėjusysis susitaiko su kaltinamuoju.</text:span></text:p>
      <text:p text:style-name="P1551">Nukentėjusiajam susitaikyti su kaltinamuoju leidžiama tik iki teismo išėjimo į pasitarimo kambarį priimti nuosprendžio.</text:p>
      <text:p text:style-name="P1552">Šio straipsnio<text:s/>pirmojoje dalyje nurodytas bylas teisėjas iškelia dėl nukentėjusiojo skundo ir teismas nagrinėja be parengtinio tyrimo.</text:p>
      <text:p text:style-name="P1553">Prokuroras turi teisę palaikyti kaltinimą teisme, jeigu to reikalauja piliečių teisių ir teisėtų interesų apsauga.<text:s/></text:p>
      <text:p text:style-name="P1554"><text:span text:style-name="T1555">Išimtiniais atvejais</text:span><text:span text:style-name="T1556">, jeigu byla dėl kurio nors nusikaltimo, numatyto Lietuvos Respublikos baudžiamojo kodekso 116 straipsnyje, 117 straipsnio pirmojoje ir trečiojoje dalyse, 133 straipsnyje, turi ypatingą visuomeninę reikšmę arba jeigu nukentėjusysis šioje byloje ar byloje d</text:span><text:span text:style-name="T1557">ėl nusikaltimų, numatytų Lietuvos Respublikos baudžiamojo kodekso 119 straipsnyje dėl bejėgiškos savo būklės, priklausomybės nuo kaltinamojo ar dėl kitokių priežasčių neįstengia ginti savo teisių ir teisėtų interesų, prokuroras turi teisę iškelti tokią byl</text:span><text:span text:style-name="T1558">ą ir nesant nukentėjusiojo skundo. Šiais atvejais procesas byloje vyksta bendra tvarka.</text:span></text:p>
      <text:p text:style-name="P155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560">Straipsnio pakeitimai:</text:p>
      <text:p text:style-name="P1561"><text:span text:style-name="T1562">Nr.<text:s/></text:span><text:a xlink:href="http://www3.lrs.lt/cgi-bin/preps2?Condition1=84559&amp;Condition2=" office:target-frame-name="_top" xlink:show="replace"><text:span text:style-name="T1563">VIII-1282</text:span></text:a><text:span text:style-name="T1564">, 99.07.01, Žin., 1999, Nr.66-2114 (99.07.30</text:span><text:span text:style-name="T1565">)</text:span></text:p>
      <text:p text:style-name="P1566"><text:span text:style-name="T1567">Nr.<text:s/></text:span><text:a xlink:href="http://www3.lrs.lt/cgi-bin/preps2?Condition1=100392&amp;Condition2=" office:target-frame-name="_top" xlink:show="replace"><text:span text:style-name="T1568">VIII-1647</text:span></text:a><text:span text:style-name="T1569">, 00.04.20, Žin., 2000, Nr.38-1055 (00.05.10)</text:span></text:p>
      <text:p text:style-name="P1570"/>
      <text:p text:style-name="P1571">127 straipsnis. Pareiškimai ir pranešimai apie nusikaltimą</text:p>
      <text:p text:style-name="P1572"/>
      <text:p text:style-name="P1573">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74">Valstybinių bei visuomeninių įmonių, įstaigų, organizacijų ir pareigūnų pranešimai apie nusikaltimą turi būti pateikiami raštu.</text:p>
      <text:p text:style-name="P1575"/>
      <text:p text:style-name="P1576">128 straipsnis. Būtinumas išnagrinėti pareiškimus ir pranešimus apie nusikaltimą<text:s/></text:p>
      <text:p text:style-name="P1577"/>
      <text:p text:style-name="P1578">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79">Dėl gautų pareiškimų ir pranešimų gali būti išreikalaujama reikiama medžiaga ir gaunami paaiškinimai, tačiau šio kodekso numatyti tardymo veiksmai neatliekami.</text:p>
      <text:p text:style-name="P1580">Dėl gauto pareiškimo ar pranešimo turi būti priimamas vienas iš šių sprendimų:</text:p>
      <text:p text:style-name="P1581">1) iškelti baudžiamąją bylą;</text:p>
      <text:p text:style-name="P1582">2) atsisakyti iškelti baudžiamąją bylą;<text:s/></text:p>
      <text:p text:style-name="P1583">3) perduoti pareiškimą ar pranešimą pagal tardyminį priklausomumą ar teismingumą.</text:p>
      <text:p text:style-name="P1584">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85">Apie priimtą sprendimą pranešama pareiškėjui.</text:p>
      <text:p text:style-name="P1586"/>
      <text:p text:style-name="P1587">129 straipsnis. Kaltininko atvykimas ir prisipažinimas padarius nusikaltimą</text:p>
      <text:p text:style-name="P1588"/>
      <text:p text:style-name="P1589">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90"/>
      <text:p text:style-name="P1591">130 straipsnis. Baudžiamosios bylos iškėlimo tvarka<text:s/></text:p>
      <text:p text:style-name="P1592"/>
      <text:p text:style-name="P1593">Esant šio kodekso 125 straipsnyje<text:s/>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94"/>
      <text:p text:style-name="P1595">131 straipsnis. Atsisakymas iškelti baudžiamąją bylą</text:p>
      <text:p text:style-name="P1596"/>
      <text:p text:style-name="P1597">Jeigu nėra pagrindo baudžiamajai bylai iškelti, taip pat jeigu yra aplinkybių, kurios bylą daro negalimą, prokuroras, tardytojas, kvotos organas, teisėjas ar teismas atsisako iškelti baudžiamąją bylą.</text:p>
      <text:p text:style-name="P1598">Jeigu gautajame pareiškime ar pranešime yra duomenų apie administracinį ar drausminį nusižengimą, prokuroras, tardytojas, kvotos organas, teisėjas ar teismas perduoda šį pareiškimą ar pranešimą išspręsti administracine ar drausmine tvarka.</text:p>
      <text:p text:style-name="P1599">Jeigu atsisakoma iškelti baudžiamąją bylą, tuo reikalu priimamas motyvuotas nutarimas, o kai iškelti baudžiamąją bylą atsisako teismas, - nutartis. Tai<text:s/>pranešama piliečiui, įmonei, įstaigai ar visuomeninei organizacijai, iš kurių gautas pareiškimas ar pranešimas, ir išaiškinama jiems teisė apskųsti šį nutarimą ar nutartį.</text:p>
      <text:p text:style-name="P1600">Prokuroro, tardytojo, kvotos organo nutarimą atsisakyti iškelti baudžiamąją bylą pareiškėjas gali apskųsti atitinkamai reikiamam prokurorui arba teismui, o teisėjo arba teismo nutartį - aukštesniam teismui.</text:p>
      <text:p text:style-name="P1601"/>
      <text:p text:style-name="P1602">132 straipsnis. Organo, iškėlusio baudžiamąją bylą, veiksmai po bylos iškėlimo</text:p>
      <text:p text:style-name="P1603"/>
      <text:p text:style-name="P1604">Iškėlus baudžiamąją bylą:</text:p>
      <text:p text:style-name="P1605">1) kvotos organas pradeda<text:s/>daryti kvotą ir ne vėliau kaip per dvidešimt keturias valandas pasiunčia prokurorui nutarimo iškelti baudžiamąją bylą nuorašą;</text:p>
      <text:p text:style-name="P1606">2) tardytojas pradeda daryti parengtinį tardymą ir ne vėliau kaip per dvidešimt keturias valandas pasiunčia prokurorui nutarimo iškelti baudžiamąją bylą ir priimti bylą savo žinion nuorašą;</text:p>
      <text:p text:style-name="P1607">3) prokuroras perduoda bylą tyrimui daryti;</text:p>
      <text:p text:style-name="P1608">4) teisėjas ir teismas perduoda bylą tyrimui daryti arba, kai parengtinį tyrimą daryti nebūtina, ją priima nagrinėti iš esmės betarpiškai teisme.</text:p>
      <text:p text:style-name="P1609"/>
      <text:p text:style-name="P1610">133<text:s/>straipsnis. Prokuroro vykdoma baudžiamosios bylos iškėlimo teisėtumo kontrolė</text:p>
      <text:p text:style-name="P1611"/>
      <text:p text:style-name="P1612">Baudžiamosios bylos iškėlimo teisėtumą kontroliuoja prokuroras.</text:p>
      <text:p text:style-name="P1613">Jeigu kvotos organas ar tardytojas bylą iškėlė be teisėtos vados ir pagrindo, prokuroras savo nutarimu panaikina<text:s/>kvotos organo ar tardytojo nutarimą iškelti bylą ir atsisako iškelti baudžiamąją bylą arba nutraukia bylą, jeigu joje buvo atlikta tardymo veiksmų.</text:p>
      <text:p text:style-name="P1614">Jeigu nepagrįstai atsisakyta iškelti baudžiamąją bylą, prokuroras savo nutarimu panaikina kvotos organo ar tardytojo priimtą tuo reikalu nutarimą, iškelia bylą ir perduoda ją tyrimui daryti.</text:p>
      <text:p text:style-name="P1615"/>
      <text:p text:style-name="P1616">TREČIASIS SKYRIUS</text:p>
      <text:p text:style-name="P1617"/>
      <text:p text:style-name="P1618">KVOTA IR PARENGTINIS TARDYMAS</text:p>
      <text:p text:style-name="P1619"/>
      <text:p text:style-name="P1620">Dvyliktasis skirsnis</text:p>
      <text:p text:style-name="P1621"/>
      <text:p text:style-name="P1622">KVOTA</text:p>
      <text:p text:style-name="P1623"/>
      <text:p text:style-name="P1624">134 straipsnis. Kvotos organai<text:s/></text:p>
      <text:p text:style-name="P1625"/>
      <text:p text:style-name="P1626">Kvotos organai yra šie:</text:p>
      <text:p text:style-name="P1627">1) policija;</text:p>
      <text:p text:style-name="P1628"><text:span text:style-name="T1629">2) valstybės saugumo įs</text:span><text:span text:style-name="T1630">taigos - bylose dėl valstybinių nusikaltimų, numatytų Lietuvos Respublikos baudžiamojo kodekso 62-71, 73, 73</text:span><text:span text:style-name="T1631">(1 )</text:span><text:span text:style-name="T1632">, 74 straipsniuose, ir karo nusikaltimų, numatytų Baudžiamojo kodekso 333-344 straipsniuose;</text:span></text:p>
      <text:p text:style-name="P1633">3) Specialiųjų tyrimų tarnyba - bylose, iškeltose Specialiųjų tyrimų tarnybos dėl nusikaltimų, kuriais pasireiškia korupcija;</text:p>
      <text:p text:style-name="P1634">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text:s/>jiems pavaldūs krašto apsaugos sistemos darbuotojai, vykdydami tarnybines pareigas arba atitinkamo dalinio, junginio, karinės įstaigos buvimo vietoje;</text:p>
      <text:p text:style-name="P1635">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636">6) valstybinės priešgaisrinės apsaugos organai - bylose dėl gaisrų<text:s/>ir dėl priešgaisrinių taisyklių pažeidimų;</text:p>
      <text:p text:style-name="P1637">7) Valstybės sienos apsaugos tarnybos įstaigos - valstybės sienos pažeidimų bylose;</text:p>
      <text:p text:style-name="P1638">8) muitinių tarnyba - kontrabandos bylose;</text:p>
      <text:p text:style-name="P1639">9) esančių tolimajame plaukiojime jūros laivų kapitonai;<text:s/></text:p>
      <text:p text:style-name="P1640">10) valstybės kontrolės ir<text:s/>mokesčių inspekcijos įstaigos - pagal savo kompetenciją nusikaltimų nuosavybei, ūkininkavimo tvarkai, finansams ir valstybės tarnybai bylose.</text:p>
      <text:p text:style-name="P1641">Straipsnio pakeitimai:</text:p>
      <text:p text:style-name="Normal"><text:span text:style-name="T1642">Nr.<text:s/></text:span><text:a xlink:href="http://www3.lrs.lt/cgi-bin/preps2?Condition1=55138&amp;Condition2=" office:target-frame-name="_top" xlink:show="replace"><text:span text:style-name="T1643">VIII-709</text:span></text:a><text:span text:style-name="T1644">, 98.04.21, Žin., 1998, Nr.42-1141 (98.05.06)</text:span></text:p>
      <text:p text:style-name="Normal"><text:span text:style-name="T1645">Nr.<text:s/></text:span><text:a xlink:href="http://www3.lrs.lt/cgi-bin/preps2?Condition1=58414&amp;Condition2=" office:target-frame-name="_top" xlink:show="replace"><text:span text:style-name="T1646">VIII-777</text:span></text:a><text:span text:style-name="T1647">, 98.06.09, Žin., 1998, Nr.57-1581 (98.06.24)</text:span></text:p>
      <text:p text:style-name="Normal"><text:span text:style-name="T1648">Nr.<text:s/></text:span><text:a xlink:href="http://www3.lrs.lt/cgi-bin/preps2?Condition1=69456&amp;Condition2=" office:target-frame-name="_top" xlink:show="replace"><text:span text:style-name="T1649">VIII-956</text:span></text:a><text:span text:style-name="T1650">, 98.12.10, Žin., 1998, Nr.112-3104 (98.12.23)</text:span></text:p>
      <text:p text:style-name="P1651"><text:span text:style-name="T1652">Nr.<text:s/></text:span><text:a xlink:href="http://www3.lrs.lt/cgi-bin/preps2?Condition1=93197&amp;Condition2=" office:target-frame-name="_top" xlink:show="replace"><text:span text:style-name="T1653">VIII-1488</text:span></text:a><text:span text:style-name="T1654">, 99.12.21, Žin., 1999, Nr.113-3288 (99.12.30)</text:span></text:p>
      <text:p text:style-name="P1655"><text:span text:style-name="T1656">Nr.<text:s/></text:span><text:a xlink:href="http://www3.lrs.lt/cgi-bin/preps2?Condition1=100819&amp;Condition2=" office:target-frame-name="_top" xlink:show="replace"><text:span text:style-name="T1657">VIII-1650</text:span></text:a><text:span text:style-name="T1658">, 00.05.02, Žin., 2000, Nr.41-1163 (00.05.19), įsigalioja nuo 2000.06.01</text:span></text:p>
      <text:p text:style-name="P1659"><text:span text:style-name="T1660">Nr.<text:s/></text:span><text:a xlink:href="http://www3.lrs.lt/cgi-bin/preps2?Condition1=111845&amp;Condition2=" office:target-frame-name="_top" xlink:show="replace"><text:span text:style-name="T1661">VIII-2015</text:span></text:a><text:span text:style-name="T1662">, 2000 10 10, Žin., 2000, Nr. 92-2867 (2000</text:span><text:span text:style-name="T1663"><text:s/>10 31)</text:span></text:p>
      <text:p text:style-name="P1664"/>
      <text:p text:style-name="P1665"/>
      <text:p text:style-name="P1666">135 straipsnis. Kvotos organo veiksmai bylose, kuriose būtina daryti parengtinį tardymą</text:p>
      <text:p text:style-name="P1667"/>
      <text:p text:style-name="P1668">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669">Apie iškeltą aikštėn nusikaltimą ir pradėtą kvotą kvotos organas tuojau praneša prokurorui.</text:p>
      <text:p text:style-name="P1670">Atlikęs neatidėliotinus tardymo veiksmus bylose, kuriose parengtinį tardymą daryti būtina, kvotėjas perduoda kvotos medžiagą tardytojui, kad šis padarytų parengtinį tardymą. Tuo reikalu kvotėjas priima nutarimą.</text:p>
      <text:p text:style-name="P1671">Tardytojas turi teisę bylą, esančią kvotos organo žinioje, bet kuriuo momentu priimti savo žinion.</text:p>
      <text:p text:style-name="P1672">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673">Baudžiamąsias bylas dėl nusikaltimų, numatytų Lietuvos Respublikos baudžiamojo kodekso 271, 274 straipsniuose, iškelia kvotos organas. Atlikęs neatidėliotinus tardymo veiksmus, kvotos organas perduoda tokias baudžiamąsias bylas tardytojui tik tuo atveju,<text:s/>jeigu atliekant kvotą yra nustatytas trauktinas baudžiamojon atsakomybėn asmuo. Jeigu byloje trauktinas baudžiamojon atsakomybėn asmuo nenustatytas, baudžiamąją bylą kvotos organas sustabdo šio kodekso 218 straipsnio nustatyta tvarka.</text:p>
      <text:p text:style-name="P1674"/>
      <text:p text:style-name="P1675">136 straipsnis. Neteko galios.</text:p>
      <text:p text:style-name="P1676"/>
      <text:p text:style-name="P1677">137 straipsnis. Laikinas sulaikymas</text:p>
      <text:p text:style-name="P1678"/>
      <text:p text:style-name="P1679">Kvotėjas, tardytojas arba prokuroras ga1i sulaikyti asmenį, užkluptą darant nusikaltimą ar tuoj po to, kai jis nusikaltimą padarė, jei yra pagrindo manyti, kad toks asmuo gali pabėgti, ar tuoj pat neįmanoma<text:s/>nustatyti jo asmenybės, taip pat kitais atvejais, kai yra kardomajam kalinimui (suėmimui) taikyti būtinos sąlygos ir pagrindai.</text:p>
      <text:p text:style-name="P1680">Laikinasis sulaikymas negali trukti ilgiau kaip 48 valandas.</text:p>
      <text:p text:style-name="P1681">Jei sulaikytajam asmeniui reikia skirti kardomąjį kalinimą (suėmimą), tai jis ne vėliau kaip per 48 valandas turi būti pristatytas teisėjui, kuris šio kodekso nustatyta tvarka išsprendžia kardomojo kalinimo (suėmimo) skyrimo klausimą.</text:p>
      <text:p text:style-name="P1682"/>
      <text:p text:style-name="P1683">138 straipsnis. Įtariamo padarius nusikaltimą asmens apklausa</text:p>
      <text:p text:style-name="P1684"/>
      <text:p text:style-name="P1685">Įtariamasis apklausiamas ne vėliau kaip per dvidešimt keturias valandas nuo sulaikymo momento.</text:p>
      <text:p text:style-name="P1686">Prieš apklausą įtariamajam turi būti išaiškinamos jo teisės, numatytos šio kodekso 59 straipsnyje; jam turi būti paskelbiama, kurio nusikaltimo padarymu jis įtariamas, ir tai pažymima<text:s/>apklausos protokole.</text:p>
      <text:p text:style-name="P1687">Įtariamasis apklausiamas, laikantis visų taisyklių, šio kodekso nustatytų kaltinamojo apklausai.</text:p>
      <text:p text:style-name="P1688"/>
      <text:p text:style-name="P1689">139 straipsnis. Kvotos darymo terminai</text:p>
      <text:p text:style-name="P1690"/>
      <text:p text:style-name="P1691">Bylose, kuriose parengtinį tardymą daryti būtina, kvota turi būti pabaigiama per vieną mėnesį nuo<text:s/>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692"/>
      <text:p text:style-name="P1693">140 straipsnis. Kvotos organo veiksmų apskundimas<text:s/></text:p>
      <text:p text:style-name="P1694"/>
      <text:p text:style-name="P1695">Skundai dėl kvotos organo veiksmų paduodami ir išsprendžiami šio kodekso 242 ir 243 straipsniuose numatyta tvarka.</text:p>
      <text:p text:style-name="P1696"/>
      <text:p text:style-name="P1697">141 straipsnis. Prokuroro įgaliojimai kontroliuojant, kad kvotos organai vykdytų įstatymus</text:p>
      <text:p text:style-name="P1698"/>
      <text:p text:style-name="P1699">Kontroliuodamas, kad kvotos organai vykdytų įstatymus, prokuroras pagal savo kompetenciją:</text:p>
      <text:p text:style-name="P1700">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701">2) panaikina kvotėjų neteisėtus ir nepagrįstus nutarimus;</text:p>
      <text:p text:style-name="P1702">3) duoda nurodymus raštu dėl nusikaltimų tyrimo, atskirų tardymo veiksmų atlikimo ir nusikaltimą padariusių asmenų paieškos;</text:p>
      <text:p text:style-name="P1703">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704">5) dalyvauja darant kvotą ir reikiamais atvejais pats atlieka tardymo veiksmus;</text:p>
      <text:p text:style-name="P1705">6) sankcionuoja kratą, arešto uždėjimą pašto-telegrafo korespondencijai ir jos poėmį;</text:p>
      <text:p text:style-name="P1706">7) siekdamas užtikrinti išsamiausią ir objektyviausią bylos ištyrimą, bet kuriuo momentu paima iš kvotos organo baudžiamąją bylą ir perduoda ją tardytojui;</text:p>
      <text:p text:style-name="P1707">8) nušalina kvotėją nuo tolesnės kvotos, jeigu jis kvotos metu pažeidė įstatymą;</text:p>
      <text:p text:style-name="P1708">9) iškelia baudžiamąsias bylas arba atsisako jas iškelti, nutraukia baudžiamąsias bylas.</text:p>
      <text:p text:style-name="P1709">Prokuroras vykdo ir kitokius šio kodekso jam suteiktus įgaliojimus.</text:p>
      <text:p text:style-name="P1710">Prokuroro nurodymai, šio kodekso nustatyta tvarka duoti kvotos organams dėl kvotos, šiems organams yra privalomi. Gautų nurodymų apskundimas aukštesniajam prokurorui nesustabdo jų vykdymo.</text:p>
      <text:p text:style-name="P1711"/>
      <text:p text:style-name="P1712">Tryliktasis skirsnis</text:p>
      <text:p text:style-name="P1713"/>
      <text:p text:style-name="P1714">BENDROSIOS PARENGTINIO TARDYMO DARYMO SĄLYGOS</text:p>
      <text:p text:style-name="P1715"/>
      <text:p text:style-name="P1716">142 straipsnis. Parengtinio tardymo organai</text:p>
      <text:p text:style-name="P1717">Parengtinį tardymą baudžiamosiose bylose atlieka prokuratūros tardytojai, Specialiųjų tyrimų tarnybos tardytojai ir vidaus reikalų organų tardytojai.</text:p>
      <text:p text:style-name="P1718">Straipsnio pakeitimai:</text:p>
      <text:p text:style-name="P1719"><text:span text:style-name="T1720">Nr.<text:s/></text:span><text:a xlink:href="http://www3.lrs.lt/cgi-bin/preps2?Condition1=100819&amp;Condition2=" office:target-frame-name="_top" xlink:show="replace"><text:span text:style-name="T1721">VIII-1650</text:span></text:a><text:span text:style-name="T1722">, 00.05.02, Žin., 2000, Nr.41-1163 (00.05.19), įsigalioja nuo 2000.06.01</text:span></text:p>
      <text:p text:style-name="P1723"/>
      <text:p text:style-name="P1724"/>
      <text:p text:style-name="P1725">143 straipsnis. Parengtinio tardymo būtinumas ir tardyminis priklausomumas</text:p>
      <text:p text:style-name="P1726"/>
      <text:p text:style-name="P1727"><text:span text:style-name="T1728">Bylose dėl nusikaltimų, numatytų Lietuvos Respublikos baudžiamojo kodekso 62-73, 73</text:span><text:span text:style-name="T1729">(1)</text:span><text:span text:style-name="T1730">, 74, 74</text:span><text:span text:style-name="T1731">(2)</text:span><text:span text:style-name="T1732">, 83, 85</text:span><text:span text:style-name="T1733">(1)</text:span><text:span text:style-name="T1734">, 104-107, 109, 110, 118-121, 124, 129, 131</text:span><text:span text:style-name="T1735">(1)</text:span><text:span text:style-name="T1736">, 132</text:span><text:span text:style-name="T1737">(1)</text:span><text:span text:style-name="T1738">, 134-142, 142</text:span><text:span text:style-name="T1739">(1)</text:span><text:span text:style-name="T1740">-142</text:span><text:span text:style-name="T1741">(3)</text:span><text:span text:style-name="T1742">, 199</text:span><text:span text:style-name="T1743">(4)</text:span><text:span text:style-name="T1744">, 200-203</text:span><text:span text:style-name="T1745">(1)</text:span><text:span text:style-name="T1746">, 209</text:span><text:span text:style-name="T1747">, 219-224, 229, 237, 245</text:span><text:span text:style-name="T1748">(1)</text:span><text:span text:style-name="T1749">-245</text:span><text:span text:style-name="T1750">(4)</text:span><text:span text:style-name="T1751">, 249</text:span><text:span text:style-name="T1752">(2)</text:span><text:span text:style-name="T1753">, 251-269, 298, 303, 306</text:span><text:span text:style-name="T1754">(1)</text:span><text:span text:style-name="T1755"><text:s/>ir 333-344 straipsniuose, parengtinį tardymą atlieka prokuratūros tardytojai.</text:span></text:p>
      <text:p text:style-name="P1756">Vidaus reikalų ministerijos tardytojai atlieka parengtinį tardymą visose baudžiamosiose bylose, išskyrus tas, kurios tardymingos prokuratūros tardytojams.</text:p>
      <text:p text:style-name="P1757">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758"><text:span text:style-name="T1759">Bylose dėl nusikaltimų, numatytų Lietuvos Respublikos baudžiamojo kodekso 75, 84, 144, 145, 227</text:span><text:span text:style-name="T1760">(3)</text:span><text:span text:style-name="T1761">, 282-289, 312 ir 329 stra</text:span><text:span text:style-name="T1762">ipsniuose, parengtinį tardymą atlieka tas organas, kuris iškėlė baudžiamąją bylą.</text:span></text:p>
      <text:p text:style-name="P1763">Bylose dėl nusikaltimų, numatytų Lietuvos Respublikos baudžiamojo kodekso 89, 291-295, 297, 299, 304 straipsniuose, parengtinį tardymą atlieka tas organas, kurio tardyminiam<text:s/>priklausomumui priskiriamas nusikaltimas, dėl kurio iškelta byla.</text:p>
      <text:p text:style-name="P1764"><text:span text:style-name="T1765">Bylose dėl nusikaltimų, numatytų Lietuvos Respublikos baudžiamojo kodekso 227</text:span><text:span text:style-name="T1766">(1)</text:span><text:span text:style-name="T1767"><text:s/>straipsnyje, parengtinį tardymą atlieka tas organas, kurio tardyminiam priklausomumui priskiriamas nusikaltim</text:span><text:span text:style-name="T1768">as, dėl kurio iškelta ši byla. Jeigu atliekant šioje byloje parengtinį tardymą nustatomi keli nusikaltimai, kurie priskiriami ir prokuratūros tardytojams, ir Vidaus reikalų ministerijos arba Specialiųjų tyrimų tarnybos tardytojams, parengtinį tardymą dėl v</text:span><text:span text:style-name="T1769">isų nusikaltimų atlieka prokuratūros tardytojai.</text:span></text:p>
      <text:p text:style-name="P1770">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771">Straipsnio pakeitimai:</text:p>
      <text:p text:style-name="P1772"><text:span text:style-name="T1773">Nr.<text:s/></text:span><text:a xlink:href="http://www3.lrs.lt/cgi-bin/preps2?Condition1=45133&amp;Condition2=" office:target-frame-name="_top" xlink:show="replace"><text:span text:style-name="T1774">VIII-462</text:span></text:a><text:span text:style-name="T1775">, 97.10.16, Žin., 1997, Nr.97-2447 (97</text:span><text:span text:style-name="T1776">.10.29)</text:span></text:p>
      <text:p text:style-name="P1777"><text:span text:style-name="T1778">Nr.<text:s/></text:span><text:a xlink:href="http://www3.lrs.lt/cgi-bin/preps2?Condition1=49793&amp;Condition2=" office:target-frame-name="_top" xlink:show="replace"><text:span text:style-name="T1779">VIII-618</text:span></text:a><text:span text:style-name="T1780">, 98.02.03, Žin., 1998, Nr.17-398 (98.02.19)</text:span></text:p>
      <text:p text:style-name="Normal"><text:span text:style-name="T1781">Nr.<text:s/></text:span><text:a xlink:href="http://www3.lrs.lt/cgi-bin/preps2?Condition1=55138&amp;Condition2=" office:target-frame-name="_top" xlink:show="replace"><text:span text:style-name="T1782">VIII-709</text:span></text:a><text:span text:style-name="T1783">, 98.04.21, Žin., 1</text:span><text:span text:style-name="T1784">998, Nr.42-1141 (98.05.06)</text:span></text:p>
      <text:p text:style-name="P1785"><text:span text:style-name="T1786">Nr.<text:s/></text:span><text:a xlink:href="http://www3.lrs.lt/cgi-bin/preps2?Condition1=57032&amp;Condition2=" office:target-frame-name="_top" xlink:show="replace"><text:span text:style-name="T1787">VIII-745</text:span></text:a><text:span text:style-name="T1788">, 98.05.14, Žin., 1998, Nr.51-1397 (98.06.03)</text:span></text:p>
      <text:p text:style-name="Normal"><text:span text:style-name="T1789">Nr.<text:s/></text:span><text:a xlink:href="http://www3.lrs.lt/cgi-bin/preps2?Condition1=58414&amp;Condition2=" office:target-frame-name="_top" xlink:show="replace"><text:span text:style-name="T1790">VIII-777</text:span></text:a><text:span text:style-name="T1791">, 98.06.09, Žin., 1998, Nr.57-1581 (98.06.24)</text:span></text:p>
      <text:p text:style-name="P1792"><text:span text:style-name="T1793">Nr.<text:s/></text:span><text:a xlink:href="http://www3.lrs.lt/cgi-bin/preps2?Condition1=93197&amp;Condition2=" office:target-frame-name="_top" xlink:show="replace"><text:span text:style-name="T1794">VIII-1488</text:span></text:a><text:span text:style-name="T1795">, 99.12.21, Žin., 1999, Nr.113-3288 (99.12.30)</text:span></text:p>
      <text:p text:style-name="P1796"><text:span text:style-name="T1797">Nr.<text:s/></text:span><text:a xlink:href="http://www3.lrs.lt/cgi-bin/preps2?Condition1=100392&amp;Condition2=" office:target-frame-name="_top" xlink:show="replace"><text:span text:style-name="T1798">VIII-1647</text:span></text:a><text:span text:style-name="T1799">, 00.04.20, Žin., 2000, Nr.38-1055 (00.05.10)</text:span></text:p>
      <text:p text:style-name="P1800"><text:span text:style-name="T1801">Nr.<text:s/></text:span><text:a xlink:href="http://www3.lrs.lt/cgi-bin/preps2?Condition1=100819&amp;Condition2=" office:target-frame-name="_top" xlink:show="replace"><text:span text:style-name="T1802">VIII-1650</text:span></text:a><text:span text:style-name="T1803">, 00.05.02, Žin., 2000, Nr.41-1163 (00.05.19), įsigalioja nuo 2000.06.01</text:span></text:p>
      <text:p text:style-name="P1804"/>
      <text:p text:style-name="P1805"/>
      <text:p text:style-name="P1806">144 straipsnis.<text:s/>Visuomenės įtraukimas dalyvauti nusikaltimų išaiškinime</text:p>
      <text:p text:style-name="P1807"/>
      <text:p text:style-name="P1808">Darydamas tyrimą, tardytojas gali plačiai naudotis visuomenės pagalba nusikaltimams išaiškinti ir juos padariusiems asmenims nustatyti, taip pat padedančioms daryti nusikaltimus priežastims ir sąlygoms atskleisti ir pašalinti.</text:p>
      <text:p text:style-name="P1809"/>
      <text:p text:style-name="P1810">145 straipsnis. Parengtinio tardymo darymo vieta</text:p>
      <text:p text:style-name="P1811"/>
      <text:p text:style-name="P1812">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81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814"/>
      <text:p text:style-name="P1815">146 straipsnis. Atskirieji tardytojo pavedimai</text:p>
      <text:p text:style-name="P1816"/>
      <text:p text:style-name="P1817">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818"/>
      <text:p text:style-name="P1819">147 straipsnis. Parengtinio tardymo darymo<text:s/>pradžia</text:p>
      <text:p text:style-name="P1820"/>
      <text:p text:style-name="P1821">Parengtinis tardymas daromas, tiktai iškėlus baudžiamąją bylą ir laikantis šio kodekso nustatytos tvarkos.</text:p>
      <text:p text:style-name="P1822">Pradėdamas daryti tardymą, tardytojas priima nutarimą priimti bylą savo žinion, jeigu toks nutarimas nebuvo priimtas, iškeliant baudžiamąją<text:s/>bylą. Nutarimo priimti bylą savo žinion nuorašą tardytojas per dvidešimt keturias valandas pasiunčia prokurorui.</text:p>
      <text:p text:style-name="P1823"/>
      <text:p text:style-name="P1824">148 straipsnis. Kelių tardytojų daromas baudžiamojoje byloje parengtinis tardymas</text:p>
      <text:p text:style-name="P1825"/>
      <text:p text:style-name="P1826">Jeigu byla yra sudėtinga ar didelė, parengtinis tardymas gali būti pavedamas keliems tardytojams.</text:p>
      <text:p text:style-name="P1827">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828"/>
      <text:p text:style-name="P1829">149 straipsnis. Baudžiamųjų bylų sujungimas ir išskyrimas</text:p>
      <text:p text:style-name="P1830"/>
      <text:p text:style-name="P1831">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832">Gali būti nesujungiamos baudžiamosios bylos, kuriose tas pats asmuo kaltinamas numatytais tuose pačiuose baudžiamuosiuose įstatymuose nusikaltimais, jeigu jie buvo išaiškinti, kai kitos bylos buvo baigtos tirti arba perduotos teismui nagrinėti.</text:p>
      <text:p text:style-name="P1833">Išskirti bylą leidžiama tik tais atvejais, kada tai būtinai reikalinga, jeigu tat neatsiliepia bylos ištyrimo bei išsprendimo visapusiškumui, pilnumui ir objektyvumui.</text:p>
      <text:p text:style-name="P1834">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text:s/>įprasta tvarka.</text:p>
      <text:p text:style-name="P1835">Bylos sujungiamos ir išskiriamos tardytojo ar prokuroro nutarimu.</text:p>
      <text:p text:style-name="P1836"/>
      <text:p text:style-name="P1837">150 straipsnis. Parengtinio tardymo terminai</text:p>
      <text:p text:style-name="P1838"/>
      <text:p text:style-name="P1839">Parengtinis tardymas baudžiamojoje byloje turi būti pabaigiamas ne vėliau kaip per du mėnesius, o byloje dėl organizuotos grupės ar nusikalstamo susivienijimo veiklos -ne vėliau kaip per šešis mėnesius.</text:p>
      <text:p text:style-name="P1840">Į parengtinio tardymo terminą įeina laikas nuo bylos iškėlimo momento iki to momento, kada perduodama prokurorui byla su kaltinamąja išvada ar nutarimu perduoti bylą teismui, kad<text:s/>būtų išnagrinėtas priverčiamųjų medicininio pobūdžio priemonių skyrimo klausimas, arba iki bylos nutraukimo ar sustabdymo.</text:p>
      <text:p text:style-name="P1841">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842">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843">Parengtinio tardymo termino pratęsimo reikalu tardytojas priima motyvuotą nutarimą.</text:p>
      <text:p text:style-name="P1844"/>
      <text:p text:style-name="P1845">151 straipsnis. Vertėjo dalyvavimo būtinumas</text:p>
      <text:p text:style-name="P1846"/>
      <text:p text:style-name="P1847">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848">Apklausiant nebylį ar kurčiąjį, ta pačia tvarka kviečiamas asmuo, suprantantis nebylio ar kurčiojo ženklus.</text:p>
      <text:p text:style-name="P1849"><text:span text:style-name="T1850">Jeigu vertėjas neatvyksta be svarbios priežasties arba atsisako be teisėto pagrindo atlikti savo pareigas, jis atsako šio kodekso 64</text:span><text:span text:style-name="T1851">3</text:span><text:span text:style-name="T1852"><text:s/>straipsnyje nustatyta tvarka.</text:span></text:p>
      <text:p text:style-name="P1853">Už žinomai neteisingą išvertimą vertėjas atsako pagal Lietuvos Respublikos baudžiamojo kodekso 293 straipsnį. Už žinomai neteisingą atsakomybėn bendra tvarka.<text:s/></text:p>
      <text:p text:style-name="P1854"/>
      <text:p text:style-name="P1855">152 straipsnis. Nušalinimas vertėjo parengtiniame tardyme</text:p>
      <text:p text:style-name="P1856"/>
      <text:p text:style-name="P1857">Nušalinimą vertėjui parengtiniame tardyme gali pareikšti įtariamasis, kaltinamasis, įstatyminis<text:s/>jo atstovas, gynėjas, taip pat nukentėjusysis ir jo atstovas, civilinis ieškovas, civilinis atsakovas arba jų atstovai.</text:p>
      <text:p text:style-name="P1858">Nušalinimas turi būti motyvuojamas.</text:p>
      <text:p text:style-name="P1859">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860"/>
      <text:p text:style-name="P1861"><text:span text:style-name="T1862">152</text:span><text:span text:style-name="T1863">1</text:span><text:span text:style-name="T1864"><text:s/>straipsnis. Specialisto dalyvavimas parengtiniame tardyme</text:span></text:p>
      <text:p text:style-name="P1865"/>
      <text:p text:style-name="P1866">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867">Prieš<text:s/>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868">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869">Specialistas turi teisę daryti įrašytinus į protokolą pareiškimus, susijusius su įrodymų suradimu,<text:s/>įtvirtinimu ir poėmiu.</text:p>
      <text:p text:style-name="P1870"><text:span text:style-name="T1871">Specialistas taip pat pateikia išvadą šio kodekso 84</text:span><text:span text:style-name="T1872">2</text:span><text:span text:style-name="T1873"><text:s/>straipsnyje nustatyta tvarka. Specialisto išvada kaltinamajam pateikiama tardytojo nustatytu momentu.</text:span></text:p>
      <text:p text:style-name="P1874"><text:span text:style-name="T1875">Jeigu specialistas neatvyksta be svarbios priežasties arba be teisėto pagrin</text:span><text:span text:style-name="T1876">do atsisako at1ikti savo pareigas, jis atsako šio kodekso 64</text:span><text:span text:style-name="T1877">3</text:span><text:span text:style-name="T1878"><text:s/>straipsnyje nustatyta tvarka.</text:span></text:p>
      <text:p text:style-name="P1879">Už žinomai melagingą paaiškinimą specialistas atsako pagal Lietuvos Respublikos baudžiamojo kodekso 293 straipsnį. Specialistas už žinomai melagingą paaiškinimą ar<text:s/>išvadą baudžiamojon atsakomybėn traukiamas bendra tvarka.</text:p>
      <text:p text:style-name="P1880"/>
      <text:p text:style-name="P1881"><text:span text:style-name="T1882">152</text:span><text:span text:style-name="T1883">2</text:span><text:span text:style-name="T1884"><text:s/>straipsnis. Nušalinimas specialisto parengtiniame tardyme</text:span></text:p>
      <text:p text:style-name="P1885"/>
      <text:p text:style-name="P1886">Nušalinimą specialistui parengtiniame tardyme gali pareikšti įtariamasis, kaltinamasis, įstatyminis jo atstovas, gynėjas, taip pat nukentėjusysis ir jo atstovas, civilinis ieškovas, civilinis atsakovas arba jų atstovai.</text:p>
      <text:p text:style-name="P1887">Nušalinimas turi būti motyvuojamas.</text:p>
      <text:p text:style-name="P1888">Specialisto nušalinimą parengtiniame tardyme išsprendžia tardytojas ar prokuroras sutinkamai su taisyklėmis, išdėstytomis šio kodekso<text:s/>29 ir 31 straipsniuose, su tuo apribojimu, kad pirmesnis asmens dalyvavimas byloje kaip specialisto negali būti pagrindas jam nušalinti.</text:p>
      <text:p text:style-name="P1889"/>
      <text:p text:style-name="P1890">153 straipsnis. Šaukimas kviestinių parengtiniame tardyme</text:p>
      <text:p text:style-name="P1891"/>
      <text:p text:style-name="P1892">Atliekant tardymo veiksmus, išskyrus apklausas, tardytojas<text:s/>turi teisę šaukti kviestinius.</text:p>
      <text:p text:style-name="P1893">Kviestiniais gali būti šaukiami bet kurie byloje nesuinteresuoti piliečiai.</text:p>
      <text:p text:style-name="P1894">Kviestinis privalo patvirtinti veiksmų, kuriuos atliekant jis buvo akivaizdoje, faktą, turinį ir rezultatus. Kviestinis turi teisę daryti pastabas dėl atliktų veiksmų. Kviestinio pastabos turi būti įrašomos į atitinkamo tardymo veiksmo protokolą.</text:p>
      <text:p text:style-name="P1895">Prieš pradėdamas tardymo veiksmą, kurį atliekant yra akivaizdoje kviestiniai, tardytojas išaiškina jiems jų pareigas ir teises.</text:p>
      <text:p text:style-name="P1896"><text:span text:style-name="T1897">Jeigu asmuo be svarbių prieža</text:span><text:span text:style-name="T1898">sčių atsisako atlikti kviestinio pareigas, jis atsako šio kodekso 64</text:span><text:span text:style-name="T1899">3</text:span><text:span text:style-name="T1900"><text:s/>straipsnyje nustatyta tvarka. Tokiam asmeniui gali būti skiriama administracinė nuobauda - bauda iki penkiasdešimties litų.</text:span></text:p>
      <text:p text:style-name="P1901"/>
      <text:p text:style-name="P1902">154 straipsnis. Pripažinimo nukentėjusiuoju tvarka parengtiniame tardyme</text:p>
      <text:p text:style-name="P1903"/>
      <text:p text:style-name="P1904">Tardytojas, iš bylos matydamas, kad nusikaltimu piliečiui padaryta moralinės, fizinės ar turtinės žalos, savo iniciatyva arba remdamasis iš to asmens gautu pareiškimu, priima motyvuotą nutarimą pripažinti jį nukentėjusiuoju ir apie tai praneša<text:s/>nukentėjusiajam ir jo atstovui. Kartu jiems išaiškinamos šio kodekso 60 straipsnyje numatytos nukentėjusiojo teisės. Tai pažymima nutarime.</text:p>
      <text:p text:style-name="P1905"/>
      <text:p text:style-name="P1906">155 straipsnis. Pripažinimo civiliniu ieškovu tvarka parengtiniame tardyme</text:p>
      <text:p text:style-name="P1907"/>
      <text:p text:style-name="P1908">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909">Jeigu civilinis ieškinys pareiškiamas, tardytojas<text:s/>privalo priimti motyvuotą nutarimą pripažinti civiliniu ieškovu arba atsisakyti pripažinti juo ir apie tai praneša atitinkamai piliečiui, įmonei, įstaigai ar organizacijai.</text:p>
      <text:p text:style-name="P1910">Atvykus asmeniui, pripažintam civiliniu ieškovu, arba jo atstovui, tardytojas išaiškina jiems jų teises, numatytas šio kodekso 61 straipsnyje, ir apie tai pažymi nutarime.</text:p>
      <text:p text:style-name="P1911"/>
      <text:p text:style-name="P1912">156 straipsnis. Patraukimo civiliniu atsakovu tvarka parengtiniame tardyme</text:p>
      <text:p text:style-name="P1913"/>
      <text:p text:style-name="P1914">Tardytojas, iš bylos matydamas, kad už kaltinamojo nusikalstamais veiksmais padarytą žalą<text:s/>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915"/>
      <text:p text:style-name="P1916"><text:span text:style-name="T1917">156</text:span><text:span text:style-name="T1918">1</text:span><text:span text:style-name="T1919"><text:s/>straipsnis. Liudytojo ar nukentėjusiojo asmens tapatybę nustatančių duomenų įslaptinimas</text:span></text:p>
      <text:p text:style-name="P1920"/>
      <text:p text:style-name="P1921">Prokuroras,<text:s/>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922">Tardymo veiksmai su šiais asmenimis atliekami, laikantis bendrųjų šio kodekso taisyklių su išimtimi, kad be prokuroro ar tardytojo niekas negalėtų sužinoti tardyme dalyvavusio liudytojo ar nukentėjusio asmens tapatybę nustatančių duomenų.</text:p>
      <text:p text:style-name="P1923">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924"/>
      <text:p text:style-name="P1925">157 straipsnis. Neleistinumas pagarsinti parengtinio tyrimo duomenų</text:p>
      <text:p text:style-name="P1926"/>
      <text:p text:style-name="P1927">Parengtinio tyrimo duomenys gali būti pagarsinami tik kvotėjo, tardytojo ar prokuroro leidimu ir tik ta apimtimi, kurią šie pripažįsta tai esant galima.</text:p>
      <text:p text:style-name="P1928">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929"/>
      <text:p text:style-name="P1930">158 straipsnis. Tardytojo pareiga užtikrinti nuosprendžio vykdymą, kiek jis liečia turto konfiskavimo</text:p>
      <text:p text:style-name="P1931"/>
      <text:p text:style-name="P1932">Tirdamas bylą dėl nusikaltimo, už kurį<text:s/>gali būti skiriama turto konfiskavimo bausmė, tardytojas privalo imtis priemonių, kad nebūtų paslėptas kaltinamojo turtas.</text:p>
      <text:p text:style-name="P1933"/>
      <text:p text:style-name="P1934">159 straipsnis. Neteko galios.</text:p>
      <text:p text:style-name="P1935"/>
      <text:p text:style-name="P1936">160 straipsnis. Prokuroro įgaliojimai kontroliuojant, kad parengtinio tardymo organai vykdytų įstatymus</text:p>
      <text:p text:style-name="P1937"/>
      <text:p text:style-name="P1938">Kontroliuodamas, kad parengtinio tardymo organai vykdytų įstatymus, prokuroras pagal savo kompetenciją:</text:p>
      <text:p text:style-name="P1939">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940">2) panaikina tardytojų neteisėtus ir nepagrįstus nutarimus;</text:p>
      <text:p text:style-name="P1941">3) duoda nurodymus raštu dėl nusikaltimų tyrimo, kardomosios priemonės parinkimo, pakeitimo ar panaikinimo, nusikaltimo kvalifikavimo, atskirų tardymo veiksmų atlikimo ir nusikaltimus padariusių asmenų paieškos;</text:p>
      <text:p text:style-name="P1942">4) dalyvauja darant parengtinį tardymą ir reikiamais atvejais pats atlieka tardymo veiksmus ar visą tyrimą bet kurioje byloje;</text:p>
      <text:p text:style-name="P1943">5) sankcionuoja kratos darymą, arešto uždėjimą pašto-telegrafo korespondencijai ir daryti jos poėmį, kaltinamojo nušalinimą nuo pareigų ir kitus tardytojo veiksmus šio kodekso numatytais atvejais;</text:p>
      <text:p text:style-name="P1944">6) prailgina tyrimo terminus šio kodekso nustatytais atvejais ir tvarka;</text:p>
      <text:p text:style-name="P1945">7) grąžina baudžiamąsias bylas parengtinio tardymo organams su savo nurodymais papildomam tyrimui padaryti;</text:p>
      <text:p text:style-name="P1946">8) siekdamas užtikrinti kuo išsamiausią ir objektyviausią bylos ištyrimą, bet kurią bylą paima iš vieno parengtinio tardymo organo ir perduoda ją kitam, taip pat iš vieno tardytojo - kitam;</text:p>
      <text:p text:style-name="P1947">9) nušalina tardytoją nuo tolesnio parengtinio tardymo darymo, jeigu jis, tirdamas bylą, pažeidė įstatymą, taip pat iškelia drausminę bylą tardytojui;</text:p>
      <text:p text:style-name="P1948">10) iškelia baudžiamąsias bylas arba atsisako jas iškelti; nutraukia arba sustabdo baudžiamąsias bylas; tvirtina kaltinamąsias išvadas (nutarimus); perduoda baudžiamąsias bylas teismui.</text:p>
      <text:p text:style-name="P1949">Prokuroras taip pat vykdo ir kitokius šio kodekso jam suteiktus įgaliojimus.</text:p>
      <text:p text:style-name="P1950">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951"/>
      <text:p text:style-name="P1952"><text:tab/>Keturioliktasis skirsnis</text:p>
      <text:p text:style-name="P1953"/>
      <text:p text:style-name="P1954">KALTINIMO PAREIŠKIMAS IR KALTINAMOJO APKLAUSA</text:p>
      <text:p text:style-name="P1955"/>
      <text:p text:style-name="P1956">161 straipsnis.<text:s/>Patraukimas kaltinamuoju</text:p>
      <text:p text:style-name="P1957"/>
      <text:p text:style-name="P1958">Esant pakankamai įrodymų, duodančių pagrindą pareikšti kaltinimą nusikaltimo padarymu, tardytojas priima motyvuotą nutarimą patraukti tą asmenį kaltinamuoju.</text:p>
      <text:p text:style-name="P1959"/>
      <text:p text:style-name="P1960">162 straipsnis. Nutarimas patraukti kaltinamuoju<text:s/></text:p>
      <text:p text:style-name="P1961"/>
      <text:p text:style-name="P1962">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963"/>
      <text:p text:style-name="P1964">163 straipsnis. Kaltinamojo šaukimo tvarka</text:p>
      <text:p text:style-name="P1965"/>
      <text:p text:style-name="P1966">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967">Šaukime turi būti nurodoma: kas šaukiamas kaltinamuoju, kur ir pas ką, atvykimo diena ir valanda, taip pat neatvykimo pasekmės.</text:p>
      <text:p text:style-name="P1968">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969">Jaunesnis kaip šešiolikos metų amžiaus asmuo kaltinamuoju šaukiamas paprastai per savo tėvus ar kitus įstatyminius atstovus. Kitokia tvarka leidžiama tik tais atvejais, kai to reikalauja bylos aplinkybės.</text:p>
      <text:p text:style-name="P1970"><text:span text:style-name="T1971">Jeigu kaltinamasis be svarbios priežasties neatvyksta į kvotos organą ar pas tardytoją, jis atsako šio kodekso 64</text:span><text:span text:style-name="T1972">3</text:span><text:span text:style-name="T1973"><text:s/>straipsnyje nustatyta tvarka.<text:s/></text:span></text:p>
      <text:p text:style-name="P1974">Suimtas kaltinamasis šaukiamas per kalinimo vietos administraciją.</text:p>
      <text:p text:style-name="P1975"/>
      <text:p text:style-name="P1976">164 straipsnis. Neteko galios.</text:p>
      <text:p text:style-name="P1977"/>
      <text:p text:style-name="P1978">165 straipsnis. Kaltinamojo atvesdinimas</text:p>
      <text:p text:style-name="P1979"/>
      <text:p text:style-name="P1980">Jeigu kaltinamasis neatvyksta be svarbios priežasties, jis, tardytojo nutarimu, gali būti atvesdinamas.</text:p>
      <text:p text:style-name="P1981">Tardytojo nutarimas atvesdinti paskelbiamas kaltinamajam.</text:p>
      <text:p text:style-name="P1982">Kaltinamasis negali būti atvesdinamas naktį, išskyrus neatidėliotinus atvejus.</text:p>
      <text:p text:style-name="P1983">Atvesdinti kaltinamąjį be išankstinio šaukimo galima tik tais atvejais, kai kaltinamasis slapstosi nuo tardymo arba neturi aiškios gyvenamosios vietos.</text:p>
      <text:p text:style-name="P1984">Atvesdina, tardytojo pavedimu, policija.</text:p>
      <text:p text:style-name="P1985"/>
      <text:p text:style-name="P1986">166 straipsnis. Kaltinimo pareiškimas</text:p>
      <text:p text:style-name="P1987"/>
      <text:p text:style-name="P1988">Kaltinimas turi būti pareiškiamas ne vėliau, kaip per dvi dienas nuo nutarimo patraukti kaltinamuoju priėmimo momento ir nieku būdu ne vėliau kaip kaltinamojo atvykimo arba jo atvesdinimo dieną.</text:p>
      <text:p text:style-name="P1989">Šiame straipsnyje nustatytas kaltinimo pareiškimo terminas nutrūksta, jeigu kaltinamasis pasislepia nuo tardymo arba tardytojo šaukiamas, neatvyksta.</text:p>
      <text:p text:style-name="P1990">Tardytojas, įsitikinęs kaltinamojo asmens tapatybe, paskelbia jam nutarimą patraukti kaltinamuoju ir išaiškina pareikštojo kaltinimo esmę.</text:p>
      <text:p text:style-name="P1991">Šių veiksmų atlikimas patvirtinamas nutarime patraukti kaltinamuoju kaltinamojo parašu, taip pat tardytojo parašu. Kartu nurodomas kaltinimo pareiškimo laikas.</text:p>
      <text:p text:style-name="P1992">Jeigu kaltinamasis atsisako pasirašyti, tardytojas nutarime patraukti kaltinamuoju pažymi, kad nutarimo tekstas kaltinamajam paskelbtas.</text:p>
      <text:p text:style-name="P1993"><text:span text:style-name="T1994">Genocidu arba karo nusikaltimais, numatytais Baudžiamojo kodekso 333–339 straipsniuose, kaltinamam kaltinamajam, kuris yra ne Lietuvos Respublikos teritorijo</text:span><text:span text:style-name="T1995">je ir vengia atvykti pas tardytoją, kaltinimas nepareiškiamas. Kaltinimo nepareiškimas netrukdo užbaigti byloje parengtinį tardymą ir bylą perduoti į teismą.</text:span></text:p>
      <text:p text:style-name="P1996">Straipsnio pakeitimai:</text:p>
      <text:p text:style-name="P1997"><text:span text:style-name="T1998">Nr.<text:s/></text:span><text:a xlink:href="http://www3.lrs.lt/cgi-bin/preps2?Condition1=47887&amp;Condition2=" office:target-frame-name="_top" xlink:show="replace"><text:span text:style-name="T1999">VIII-584</text:span></text:a><text:span text:style-name="T2000">, 97.12.23, Žin., 1997, Nr.118-3042 (97.12.27)</text:span></text:p>
      <text:p text:style-name="Normal"><text:span text:style-name="T2001">Nr.<text:s/></text:span><text:a xlink:href="http://www3.lrs.lt/cgi-bin/preps2?Condition1=56752&amp;Condition2=" office:target-frame-name="_top" xlink:show="replace"><text:span text:style-name="T2002">VIII-735</text:span></text:a><text:span text:style-name="T2003">, 98.05.14, Žin., 1998, Nr.50-1350 (98.05.29)</text:span></text:p>
      <text:p text:style-name="P2004"><text:span text:style-name="T2005">Nr.<text:s/></text:span><text:a xlink:href="http://www3.lrs.lt/cgi-bin/preps2?Condition1=110745&amp;Condition2=" office:target-frame-name="_top" xlink:show="replace"><text:span text:style-name="T2006">VIII-1969</text:span></text:a><text:span text:style-name="T2007">, 00.09.26, Žin., 2000, Nr.86-2616 (00.10.13)</text:span></text:p>
      <text:p text:style-name="P2008"/>
      <text:p text:style-name="P2009"/>
      <text:p text:style-name="P2010">167 straipsnis. Išaiškinimas kaltinamajam jo teisių<text:s/></text:p>
      <text:p text:style-name="P2011"/>
      <text:p text:style-name="P2012">Pareikšdamas kaltinimą, tardytojas privalo išaiškinti kaltinamajam jo teises, numatytas šio kodekso 52 straipsnyje. Tai pažymima nutarime patraukti kaltinamuoju ir patvirtinama kaltinamojo parašu.</text:p>
      <text:p text:style-name="P2013"/>
      <text:p text:style-name="P2014">168 straipsnis. Kaltinamojo apklausos tvarka<text:s/></text:p>
      <text:p text:style-name="P2015"/>
      <text:p text:style-name="P2016">Tardytojas privalo apklausti kaltinamąjį tuojau po to, kai jam pareiškiamas kaltinimas. Jeigu negalima apklausti tuojau, tai<text:s/>apie tokio uždelsimo priežastis turi būti surašomas protokolas.</text:p>
      <text:p text:style-name="P2017">Kaltinamasis negali būti apklausiamas nakties metu, išskyrus neatidėliotinus atvejus.</text:p>
      <text:p text:style-name="P2018">Kaltinamasis apklausiamas parengtinio tardymo darymo vietoje. Tardytojas turi teisę, jeigu jis pripažįsta<text:s/>tai esant reikalinga, apklausti kaltinamąjį jo buvimo vietoje.</text:p>
      <text:p text:style-name="P2019">Jeigu toje pačioje byloje yra keli kaltinamieji jie apklausiami atskirai. Be to, tardytojas imasi priemonių, kad kaltinamieji, pašaukti apklausai, negalėtų tarpusavyje susižinoti.</text:p>
      <text:p text:style-name="P2020">Apklausos pradžioje tardytojas turi paklausti kaltinamąjį, ar jis prisipažįsta kaltas dėl pareikšto jam kaltinimo, po to pasiūlo kaltinamajam duoti parodymus apie kaltinimo esmę.</text:p>
      <text:p text:style-name="P2021">Esant reikalui, tardytojas duoda kaltinamajam klausimus. Menantieji atsakymą klausimai neleidžiami.</text:p>
      <text:p text:style-name="P2022">Tardytojui draudžiama stengtis išgauti kaltinamojo parodymus smurtu, grasinimais ar kitokiomis neteisėtomis priemonėmis.</text:p>
      <text:p text:style-name="P2023"/>
      <text:p text:style-name="P2024"><text:span text:style-name="T2025">168</text:span><text:span text:style-name="T2026">1</text:span><text:span text:style-name="T2027"><text:s/>straipsnis. Prokuroro nutarimas dėl kaltinamojo prisipažinimo</text:span></text:p>
      <text:p text:style-name="P2028"/>
      <text:p text:style-name="P2029"><text:span text:style-name="T2030">Prokuroras, nustatęs, kad parengtinio bylos tyrimo metu<text:s/></text:span><text:span text:style-name="T2031">kaltinamasis prisipažino ir aktyviai padėjo išaiškinti nusikaltimą, gali priimti motyvuotą nutarimą, kuriame išdėsto prašymą teismui dėl Lietuvos Respublikos baudžiamojo kodekso 41</text:span><text:span text:style-name="T2032">1</text:span><text:span text:style-name="T2033"><text:s/>straipsnyje nurodytų bausmės skyrimo taisyklių taikymo.</text:span></text:p>
      <text:p text:style-name="P2034">Kaltinamajam atsisakius savo parodymų, prokuroras gali šį nutarimą panaikinti.</text:p>
      <text:p text:style-name="P2035"/>
      <text:p text:style-name="P2036">169 straipsnis. Kaltinimo pareiškimas nepilnamečiui, neregiui, kurčiajam ar nebyliui ir jų apklausa kaip kaltinamųjų</text:p>
      <text:p text:style-name="P2037"/>
      <text:p text:style-name="P2038">Nepilnamečiui, neregiui, kurčiajam. nebyliui ar kitiems asmenims, kurie dėl<text:s/>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039">Nurodytieji asmenys gali, tardytojo leidimu, duoti kaltinamajam klausimus, o baigus apklausą, - susipažinti su apklausos protokolu ir raštu pateikti pastabas dėl esančių jame įrašų teisingumo ir pilnumo.</text:p>
      <text:p text:style-name="P2040">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041"/>
      <text:p text:style-name="P2042"><text:span text:style-name="T2043">169</text:span><text:span text:style-name="T2044">(1)</text:span><text:span text:style-name="T2045"><text:s/>straipsnis. Kaltinimo pareiškimas asmeniui,</text:span><text:span text:style-name="T2046"><text:s/>kaltinamam genocidu arba karo nusikaltimais</text:span></text:p>
      <text:p text:style-name="P2047"><text:span text:style-name="T2048">Genocidu arba karo nusikaltimais, numatytais Baudžiamojo kodekso 333–339 straipsniuose, kaltinamam asmeniui, kuris dėl sveikatos būklės, esant atitinkamai teismo medicinos ekspertizės išvadai, negali atvykti pas</text:span><text:span text:style-name="T2049"><text:s/>tardytoją ir būti apklaustas, taip pat negali būti apklaustas jo buvimo vietoje, nutarimas patraukti kaltinamuoju yra įteikiamas jo gynėjui. Kartu įteikiamas šio kodekso 52 straipsnyje numatytų teisių išaiškinimas bei pasiūloma paaiškinimus dėl pareikšto<text:s/></text:span><text:span text:style-name="T2050">kaltinimo pateikti raštu.<text:s/></text:span></text:p>
      <text:p text:style-name="P2051"><text:span text:style-name="T2052">Tokių paaiškinimų nepateikimas nekliudo tardytojui užbaigti byloje parengtinį tardymą surašant kaltinamąją išvadą ir bylą perduoti į teismą.</text:span></text:p>
      <text:p text:style-name="P2053"><text:span text:style-name="T2054">Jei iki kaltinamosios išvados surašymo kaltinamojo sveikatos būklė pagerėja, jis yra apk</text:span><text:span text:style-name="T2055">lausiamas šio kodekso nustatyta tvarka. Tačiau jei kaltinamasis savo iniciatyva nepraneša tardytojui apie sveikatos pagerėjimą, vėliau jis ar jo gynėjas negali paduoti skundų dėl procesinio įstatymo pažeidimo pareiškiant kaltinimą. Prokuroras ar teismas pr</text:span><text:span text:style-name="T2056">ivalo tokius skundus atmesti.</text:span></text:p>
      <text:p text:style-name="P2057">Straipsnio pakeitimai:</text:p>
      <text:p text:style-name="P2058"><text:span text:style-name="T2059">Nr.<text:s/></text:span><text:a xlink:href="http://www3.lrs.lt/cgi-bin/preps2?Condition1=47887&amp;Condition2=" office:target-frame-name="_top" xlink:show="replace"><text:span text:style-name="T2060">VIII-584</text:span></text:a><text:span text:style-name="T2061">, 97.12.23, Žin., 1997, Nr.118-3042 (97.12.27)</text:span></text:p>
      <text:p text:style-name="Normal"><text:span text:style-name="T2062">Nr.<text:s/></text:span><text:a xlink:href="http://www3.lrs.lt/cgi-bin/preps2?Condition1=56752&amp;Condition2=" office:target-frame-name="_top" xlink:show="replace"><text:span text:style-name="T2063">VIII-735</text:span></text:a><text:span text:style-name="T2064">, 98.05.14, Žin., 1998, Nr.50-1350 (98.05.29)</text:span></text:p>
      <text:p text:style-name="P2065"><text:span text:style-name="T2066">Nr.<text:s/></text:span><text:a xlink:href="http://www3.lrs.lt/cgi-bin/preps2?Condition1=110745&amp;Condition2=" office:target-frame-name="_top" xlink:show="replace"><text:span text:style-name="T2067">VIII-1969</text:span></text:a><text:span text:style-name="T2068">, 00.09.26, Žin., 2000, Nr.86-2616 (00.10.13)</text:span></text:p>
      <text:p text:style-name="P2069"/>
      <text:p text:style-name="P2070"/>
      <text:p text:style-name="P2071">170 straipsnis. Kaltinamojo apklausos protokolas<text:s/></text:p>
      <text:p text:style-name="P2072"/>
      <text:p text:style-name="P2073">Apie kiekvieną kaltinamojo apklausą tardytojas surašo protokolą, laikydamasis šio kodekso 114 ir 115 straipsniuose numatytų reikalavimų.</text:p>
      <text:p text:style-name="P2074">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075">Kaltinamojo parodymai į protokolą įrašomi pirmuoju asmeniu ir kiek galima pažodžiui. Esant reikalui, pažymimi kaltinamajam duoti klausimai ir jo atsakymai.</text:p>
      <text:p text:style-name="P2076">Baigus apklausą, protokolas pateikiamas kaltinamajam pačiam perskaityti arba, kaltinamojo prašymu,<text:s/>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077">Perskaičius protokolą, kaltinamasis patvirtina, kad jo parodymai užrašyti teisingai. Tai pažymima protokole prieš kaltinamojo parašą. Jeigu protokolas surašytas keliuose puslapiuose, kaltinamasis pasirašo kiekvieną puslapį atskirai.</text:p>
      <text:p text:style-name="P2078">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079"/>
      <text:p text:style-name="P2080">171 straipsnis. Paties kaltinamojo užrašymas savo parodymų</text:p>
      <text:p text:style-name="P2081"/>
      <text:p text:style-name="P2082">Pabaigus kaltinamojo apklausą, jeigu kaltinamasis to prašo, jam turi būti suteikiama galimybė surašyti savo parodymus pačiam. Tai pažymima apklausos protokole. Parodymus pasirašo kaltinamasis ir tardytojas.</text:p>
      <text:p text:style-name="P2083">Tardytojas, susipažinęs su rašytiniais kaltinamojo parodymais, gali duoti jam papildomų klausimų. Šie klausimai ir atsakymai į juos įrašomi į protokolą. Klausimu ir atsakymų užrašymo teisingumas patvirtinamas kaltinamojo ir tardytojo<text:s/>parašais.</text:p>
      <text:p text:style-name="P2084"/>
      <text:p text:style-name="P2085">172 straipsnis. Kaltinamojo prašymų tenkinimas<text:s/></text:p>
      <text:p text:style-name="P2086"/>
      <text:p text:style-name="P2087">Tardytojas neturi teisės atmesti kaltinamojo ar jo gynėjo prašymo apklausti liudytojus, padaryti ekspertizę ir surinkti kitus įrodymus, jeigu aplinkybės, kurias jie prašo nustatyti, gali turėti reikšmės bylai.</text:p>
      <text:p text:style-name="P2088">Visiškai ar dalinai atmesdamas prašymą tardytojas privalo priimti atitinkamą nutarimą, kuriame nurodomi atmetimo motyvai, ir pranešti apie tai pareiškusiam prašymą asmeniui.</text:p>
      <text:p text:style-name="P2089"/>
      <text:p text:style-name="P2090">173 straipsnis. Nušalinimas nuo pareigų<text:s/></text:p>
      <text:p text:style-name="P2091"/>
      <text:p text:style-name="P2092">Tardytojas, patraukęs kaltinamuoju pareigūną, privalo išspręsti klausimą, ar reikia kaltinamąjį tardymo laikui nušalinti nuo pareigų.</text:p>
      <text:p text:style-name="P2093">Esant reikalui kaltinamąjį nušalinti nuo pareigų, tardytojas priima motyvuotą nutarimą, kurį turi sankcionuoti prokuroras arba jo pavaduotojas. Nutarimas pasiunčiamas kaltinamojo darbovietei vykdyti.</text:p>
      <text:p text:style-name="P2094">Nušalinimas nuo pareigų panaikinamas tardytojo nutarimu, kai išnyksta reikalas toliau taikyti šią priemonę.</text:p>
      <text:p text:style-name="P2095"/>
      <text:p text:style-name="P2096">174 straipsnis. Kaltinimo pakeitimas ir papildymas<text:s/></text:p>
      <text:p text:style-name="P2097"/>
      <text:p text:style-name="P2098">Jeigu darant parengtinį tardymą atsiranda<text:s/>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099">Jeigu parengtinio tardymo eigoje kuri nors pareikštojo kaltinimo dalis nepasitvirtina, tardytojas savo nutarimu dėl<text:s/>tos kaltinimo dalies baudžiamąją bylą nutraukia ir tai paskelbia kaltinamajam.</text:p>
      <text:p text:style-name="P2100"/>
      <text:p text:style-name="P2101">Penkioliktasis skirsnis</text:p>
      <text:p text:style-name="P2102"/>
      <text:p text:style-name="P2103">LIUDYTOJO IR NUKENTĖJUSIO.JO APKLAUSA</text:p>
      <text:p text:style-name="P2104"/>
      <text:p text:style-name="P2105">175 straipsnis. Liudytojo šaukimo tvarka</text:p>
      <text:p text:style-name="P2106"/>
      <text:p text:style-name="P2107">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2108">Liudytojas gali būti šaukiamas taip<text:s/>pat telefonograma ar telegrama, kurios pasirašytinai įteikiamos jam, ir 1iudytojo parašas, kad šaukimas įteiktas, grąžinamas tardytojui prijungti prie bylos.</text:p>
      <text:p text:style-name="P2109">Šaukime turi būti nurodoma: kas šaukiamas liudytoju, kur ir pas ką, atvykimo diena ir valanda, taip pat neatvykimo pasekmės, nurodytos šio kodekso 81 straipsnyje.</text:p>
      <text:p text:style-name="P2110">Jaunesnis kaip šešiolikos metų amžiaus asmuo paprastai liudytoju šaukiamas per savo tėvus ar kitus įstatyminius atstovus. Kitokia tvarka leidžiama tik tais atvejais, kai to reikalauja bylos<text:s/>aplinkybės.</text:p>
      <text:p text:style-name="P2111"/>
      <text:p text:style-name="P2112">176 straipsnis. Liudytojo apklausos vieta</text:p>
      <text:p text:style-name="P2113"/>
      <text:p text:style-name="P2114">Liudytojas apklausiamas parengtinio tardymo darymo vietoje.</text:p>
      <text:p text:style-name="P2115">Tardytojas, pripažinęs esant reikalinga, turi teisę apklausti liudytoją jo buvimo vietoje.</text:p>
      <text:p text:style-name="P2116"/>
      <text:p text:style-name="P2117">177 straipsnis. Liudytojo apklausos dalykas<text:s/></text:p>
      <text:p text:style-name="P2118"/>
      <text:p text:style-name="P2119">Liudytojas gali būti apklausiamas vien apie nustatytinus toje byloje faktus, jų tarpe apie kaltinamojo ir nukentėjusiojo asmenybę.</text:p>
      <text:p text:style-name="P2120"/>
      <text:p text:style-name="P2121">178 straipsnis. Liudytojo apklausos tvarka</text:p>
      <text:p text:style-name="P2122"/>
      <text:p text:style-name="P2123">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2124">Apklausos pradžioje tardytojas nustato, kokie liudytojo santykiai su kaltinamuoju, ir išaiškina reikiamas žinias apie apklausiamojo asmenybę.</text:p>
      <text:p text:style-name="P2125">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126">Liudytojai apklausiami po vieną, nesant akivaizdoje kitiems liudytojams. Be to, tardytojas imasi priemonių, kad liudytojai, pašaukti apklausai toje pačioje byloje, negalėtų iki apklausos pabaigimo tarpusavyje susižinoti.</text:p>
      <text:p text:style-name="P2127"/>
      <text:p text:style-name="P2128">179 straipsnis. Nepi1namečio 1iudy,tojo apklausos tvarka<text:s/></text:p>
      <text:p text:style-name="P2129"/>
      <text:p text:style-name="P2130">Apklausiant liudytoją, jaunesnį kaip keturiolikos metų amžiaus, o tardytojo nuožiūra - ir apklausiant<text:s/>liudytoją, turintį nuo keturiolikos iki aštuoniolikos metų amžiaus, šaukiamas pedagogas. Esant reikalui, šaukiami taip pat nepilnamečiai liudytojo tėvai ar kiti įstatyminiai jo atstovai.</text:p>
      <text:p text:style-name="P2131">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132">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133"/>
      <text:p text:style-name="P2134">180 straipsnis. Liudytojo apklausos protokolas</text:p>
      <text:p text:style-name="P2135"/>
      <text:p text:style-name="P2136">Apie liudytojo apklausą surašomas protokolas, laikantis šio kodekso 114 ir 115 straipsniuose numatytų reikalavimų.</text:p>
      <text:p text:style-name="P2137"><text:tab/>Liudytojo parodymai užrašomi pirmuoju asmeniu ir kiek galima pažodžiui. Esant reikalui, pažymimi liudytojui duoti klausimai ir jo atsakymai.</text:p>
      <text:p text:style-name="P2138">Baigus<text:s/>apklausą, protokolas pateikiamas liudytojui pačiam perskaityti arba, liudytojo prašymu, protokolą jam perskaito tardytojas. Tai pažymima protokole. Liudytojas turi teisę reikalauti papildyti protokolą ir padaryti jame pataisas. Šie papildymai ir pataisos<text:s/>būtinai turi būti įrašomi į protokolą. Jeigu liudytojas prašo, jam suteikiama galimybė po apklausos pačiam surašyti parodymus.</text:p>
      <text:p text:style-name="P2139">Perskaičius protokolą, liudytojas patvirtina, kad jo parodymai surašyti teisingai. Tai pažymima protokole prieš liudytojo parašą.</text:p>
      <text:p text:style-name="P2140">Jeigu protokolas surašytas keliuose puslapiuose, liudytojas pasirašo kiekvieną puslapį atskirai.</text:p>
      <text:p text:style-name="P2141">Jeigu, darant apklausą, dalyvauja vertėjas, tai apklausos protokolą pasirašo vertėjas ir liudytojas, laikantis šio kodekso 170 straipsnio šeštojoje dalyje nustatytų taisyklių.</text:p>
      <text:p text:style-name="P2142"/>
      <text:p text:style-name="P2143">181 straipsnis. Nukentėjusiojo šaukimo ir apklausos tvarka</text:p>
      <text:p text:style-name="P2144"/>
      <text:p text:style-name="P2145">Nukentėjusysis gali. būti šaukiamas ir apklausiamas apie nustatytinus toje byloje faktus šio kodekso 175-180 straipsniuose numatyta tvarka.</text:p>
      <text:p text:style-name="P2146">Tardytojas neturi teisės atmesti nukentėjusiojo prašymo apklausti liudytojus, padaryti ekspertizę ir surinkti kitus įrodymus. jeigu aplinkybės, kurias nustatyti nukentėjusysis prašo, gali turėti reikšmės bylai.</text:p>
      <text:p text:style-name="P2147">Visiškai ar dalinai atmesdamas prašymą, tardytojas privalo priimti atitinkamą nutarimą, kuriame nurodomi atmetimo motyvai. ir pranešti apie tai nukentėjusiajam.</text:p>
      <text:p text:style-name="P2148"/>
      <text:p text:style-name="P2149">Šešioliktasis skirsnis</text:p>
      <text:p text:style-name="P2150"/>
      <text:p text:style-name="P2151">AKISTATA, PARODYMAS ATPAŽINTI<text:s/></text:p>
      <text:p text:style-name="P2152"/>
      <text:p text:style-name="P2153">182 straipsnis. Akistata</text:p>
      <text:p text:style-name="P2154"/>
      <text:p text:style-name="P2155">Tardytojas turi teisę suvesti akistaton asmenis, kurių parodymuose yra esminių prieštaravimų.<text:s/>Akistaton suvedami tik pirmiau apklausti asmenys. Akistaton vienu metu gali būti suvedami ne daugiau kaip du asmenys.</text:p>
      <text:p text:style-name="P2156"/>
      <text:p text:style-name="P2157">183 straipsnis. Suvedimo akistaton tvarka</text:p>
      <text:p text:style-name="P2158"/>
      <text:p text:style-name="P2159">Kai akistatoje dalyvauja liudytojas ar nukentėjusysis, tardytojas įspėja juos dėl atsakomybės<text:s/>pagal Lietuvos Respublikos baudžiamojo kodekso 293 straipsnį už žinomai melagingus parodymus. Tai pažymima protokole ir patvirtinama liudytojo ar nukentėjusiojo parašu.</text:p>
      <text:p text:style-name="P2160">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161">Paskelbti akistatos dalyvių parodymus, esančius pirmesniųjų apklausų protokoluose,taip pat perklausyti šių parodymų garso įrašą leidžiama, tik davus jiems parodymus akistatoje ir užrašius juos į protokolą.</text:p>
      <text:p text:style-name="P2162">Akistatos protokole apklausiamųjų asmenų parodymai užrašomi ta eile, kuria jie buvo duodami. Kiekvienas akistatos dalyvis pasirašo savo parodymus.</text:p>
      <text:p text:style-name="P2163">Jeigu akistatos protokolas susideda iš kelių puslapių, tai kiekvieną puslapį pasirašo abu apklaustieji asmenys.</text:p>
      <text:p text:style-name="P2164"/>
      <text:p text:style-name="P2165">184 straipsnis. Parodymas atpažinti</text:p>
      <text:p text:style-name="P2166"/>
      <text:p text:style-name="P2167">Esant reikalui, tardytojas gali parodyti asmenį ar daiktą atpažinti.</text:p>
      <text:p text:style-name="P2168">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169"/>
      <text:p text:style-name="P2170">185 straipsnis. Parodymo atpažinti tvarka<text:s/></text:p>
      <text:p text:style-name="P2171"/>
      <text:p text:style-name="P2172">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text:s/>ne mažiau kaip trimis kitų asmenų fotografijomis.</text:p>
      <text:p text:style-name="P2173">Daiktas parodomas kitų vienarūšių daiktų grupėje.<text:s/></text:p>
      <text:p text:style-name="P2174">Parodomų asmenų ar daiktų grupė nufotografuojama. Jeigu nefotografuojama, atliekant šį veiksmą dalyvauja kviestiniai.</text:p>
      <text:p text:style-name="P2175">Asmuo ar daiktas gali būti parodomas<text:s/>atpažinti ir iš vaizdo įrašo, laikantis šio straipsnio pirmojoje dalyje nustatytų taisyklių.</text:p>
      <text:p text:style-name="P2176">Jeigu asmuo ar daiktas parodomas atpažinti liudytojui ar nukentėjusiajam, jie įspėjami dėl atsakomybės pagal Lietuvos Respublikos baudžiamojo kodekso 293 straipsnį<text:s/>už žinomai melagingus parodymus. Tai pažymima protokole ir patvirtinama liudytojo ar nukentėjusiojo parašu.</text:p>
      <text:p text:style-name="P2177">Atpažįstančiajam pasiūloma nurodyti asmenį ar daiktą, apie kurį jis davė parodymus. Menantieji atsakymą klausimai neleidžiami.</text:p>
      <text:p text:style-name="P2178">Jeigu atpažįstantysis nurodo vieną iš parodytų jam asmenų ar daiktų, jam pasiūloma paaiškinti, pagal kurias žymes ar ypatybes jis pažino tą asmenį ar daiktą.</text:p>
      <text:p text:style-name="P2179"/>
      <text:p text:style-name="P2180">186 straipsnis. Parodymo atpažinti protokolas</text:p>
      <text:p text:style-name="P2181"/>
      <text:p text:style-name="P2182">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183"/>
      <text:p text:style-name="P2184">Septynioliktasis skirsnis</text:p>
      <text:p text:style-name="P2185"/>
      <text:p text:style-name="P2186">POĖMIS, KRATA, TURTUI AREŠTO UŽDĖJIMAS</text:p>
      <text:p text:style-name="P2187"/>
      <text:p text:style-name="P2188">187 straipsnis. Pagrindai poėmiui daryti</text:p>
      <text:p text:style-name="P2189"/>
      <text:p text:style-name="P2190">Jeigu reikia paimti tam tikrus daiktus ar dokumentus, turinčius reikšmės bylai, ir jeigu tiksliai žinoma, kur ir pas ką jie yra, tardytojas daro poėmį.</text:p>
      <text:p text:style-name="P2191">Jeigu dokumente yra žinių, kurios sudaro<text:s/>valstybinę paslaptį, jo poėmis daromas, tik gavus prokuroro arba jo pavaduotojo sankciją ir su atitinkamos įstaigos vadovu suderinta tvarka.</text:p>
      <text:p text:style-name="P2192">Poėmis daromas motyvuotu tardytojo nutarimu.<text:s/></text:p>
      <text:p text:style-name="P2193"/>
      <text:p text:style-name="P2194">188 straipsnis. Pagrindas kratai daryti</text:p>
      <text:p text:style-name="P2195"/>
      <text:p text:style-name="P2196">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197">Krata gali būti daroma ir surasti paieškomiems asmenims, taip pat lavonams.</text:p>
      <text:p text:style-name="P2198">Krata daroma motyvuotu tardytojo nutarimu ir tik esant prokuroro sankcijai. Kratą sankcionuoja prokuroras arba jo pravaduotojas. Neatidėliotinais atvejais<text:s/>krata gali būti daroma be prokuroro sankcijos, bet apie padarytą kratą paskiau per vieną parą turi būti pranešama prokurorui.</text:p>
      <text:p text:style-name="P2199"/>
      <text:p text:style-name="P2200">189 straipsnis. Asmenys, esantys akivaizdoje, darant poėmį ir kratą</text:p>
      <text:p text:style-name="P2201"/>
      <text:p text:style-name="P2202">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text:s/>akivaizdoje pakviestiems butų eksploatavimo organizacijos ar vietos savivaldybės valdymo organo atstovams.</text:p>
      <text:p text:style-name="P2203">Poėmiai ar kratos valstybinės ir visuomeninės įmonės, įstaigos, organizacijos patalpoje daromi tos įstaigos, įmonės, organizacijos atstovo akivaizdoje ir reikiamais atvejais -kviestinių akivaizdoje.</text:p>
      <text:p text:style-name="P2204">Asmenims, pas kuriuos daromas poėmis ar krata, kviestiniams ir atstovams turi būti išaiškinama jų teisė būti akivaizdoje, atliekant visus tardytojo veiksmus, ir dėl šių veiksmų daryti pareiškimus, kurie turi būti įrašomi į protokolą.</text:p>
      <text:p text:style-name="P2205"/>
      <text:p text:style-name="P2206">190 straipsnis. Poėmio ir kratos darymo tvarka<text:s/></text:p>
      <text:p text:style-name="P2207"/>
      <text:p text:style-name="P2208">Tardytojas, pradėdamas poėmį ar kratą, privalo paskelbti nutarimą šiuo reikalu, po to pasiūlyti išduoti nutarime nurodytus daiktus ar dokumentus arba nurodyti besislapstančio nusikaltėlio buvimo vietą.</text:p>
      <text:p text:style-name="P2209">Darydamas poėmį ar kratą, tardytojas turi teisę atidaryti užrakintas patalpas ir laikyklas, jeigu valdytojas atsisako atidaryti jas geruoju; šiuo atveju tardytojas turi vengti nereikalingo užraktų, durų ir kitų daiktų žalojimo.</text:p>
      <text:p text:style-name="P2210">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211">Patalpa ar vieta, kur daromas poėmis ar krata, prireikus, gali būti apsupama.</text:p>
      <text:p text:style-name="P2212">Daryti poėmius ir kratas nakties metu, išskyrus neatidėliotinus atvejus, neleidžiama.</text:p>
      <text:p text:style-name="P2213"/>
      <text:p text:style-name="P2214">191 straipsnis. Kratomojo asmens ir kitų asmenų asmeninio gyvenimo aplinkybių negarsinimas</text:p>
      <text:p text:style-name="P2215"/>
      <text:p text:style-name="P2216">Tardytojas privalo imtis priemonių, kad nebūtų pagarsinamos nesusijusios su byla gyvenančio toje patalpoje asmens ir kitų asmenų asmeninio gyvenimo aplinkybės. Pa-aiškėjusios, darant poėmį ar kratą.</text:p>
      <text:p text:style-name="P2217"/>
      <text:p text:style-name="P2218">192 straipsnis. Daiktų ir dokumentų paėmimas, darant<text:s/>poėmį ir kratą</text:p>
      <text:p text:style-name="P2219"/>
      <text:p text:style-name="P2220">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221">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222"/>
      <text:p text:style-name="P2223">193 straipsnis. Asmens krata</text:p>
      <text:p text:style-name="P2224"/>
      <text:p text:style-name="P2225">Asmens krata daroma sutinkamai su šio kodekso 188-192 straipsniuose nustatytomis taisyklėmis.</text:p>
      <text:p text:style-name="P2226">Asmens krata, nepriėmus tuo reikalu atskiro nutarimo ir negavus prokuroro sankcijos, gali būti daroma:</text:p>
      <text:p text:style-name="P2227">1 ) sulaikant ar suimant;</text:p>
      <text:p text:style-name="P2228">2) esant pakankamam pagrindui manyti, kad asmuo, esantis patalpoje ar kitoje vietoje, kur daromas poėmis ar krata, slepia prie savęs daiktus ar dokumentus, galinčius turėti reikšmės bylai.</text:p>
      <text:p text:style-name="P2229">Asmens kratą gali daryti tik tos pačios lyties asmuo, kaip ir kratomasis, ir esant akivaizdoje tos pačios lyties kviestiniams.</text:p>
      <text:p text:style-name="P2230"/>
      <text:p text:style-name="P2231">194 straipsnis. Sąlygos poėmiui ir kratai daryti diplomatinių atstovybių patalpose</text:p>
      <text:p text:style-name="P2232"/>
      <text:p text:style-name="P2233">Daryti poėmius ir kratas diplomatinės atstovybės užimamoje patalpoje, taip pat patalpoje, kurioje gyvena diplomatinės atstovybės nariai ir jų šeimos, galima tik diplomatinio atstovo prašymu ar sutikimu. Diplomatinio atstovo sutikimas poėmiui<text:s/>ar kratai daryti gaunamas per Lietuvos Respublikos užsienio reikalų ministeriją.</text:p>
      <text:p text:style-name="P2234">Darant poėmius ir kratas nurodytosiose patalpose, yra būtinas prokuroro ir Lietuvos Respublikos užsienio reikalų ministerijos atstovo dalyvavimas.</text:p>
      <text:p text:style-name="P2235"/>
      <text:p text:style-name="P2236"><text:span text:style-name="T2237">194</text:span><text:span text:style-name="T2238">(1)<text:s/></text:span><text:span text:style-name="T2239">straipsnis. Laikinas</text:span><text:span text:style-name="T2240"><text:s/>nuosavybės teisių apribojimas</text:span></text:p>
      <text:p text:style-name="P2241"/>
      <text:p text:style-name="P2242">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text:s/>ta pačia tvarka, kaip ir nutarimas dėl turto arešto.</text:p>
      <text:p text:style-name="P2243">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244">Turtas, į kurį laikinai apribotos nuosavybės<text:s/>teisės, aprašomas pagal šio kodekso 195 straipsnio trečiojoje dalyje bei 197, 198 straipsniuose nustatytas taisykles ir paimamas kvotėjo, tardytojo, prokuroro kontrolėn.<text:s/></text:p>
      <text:p text:style-name="P2245">Laikinai apribojus nuosavybės teises į lėšas, esančias bankų ir kitų kredito įstaigų<text:s/>sąskaitose, asmenims, kurių nuosavybės teisės į lėšas laikinai apribotos, leidžiama su šiomis lėšomis atlikti tik tas operacijas, kurios numatytos nutarime.</text:p>
      <text:p text:style-name="P2246">Jeigu laikinas nuosavybės teisių apribojimas pasidaro nebereikalingas, neiškeliama baudžiamoji byla arba visais atvejais šis apribojimas trunka ilgiau kaip šešis mėnesius, jis panaikinamas kvotėjo, tardytojo ar prokuroro nutarimu.</text:p>
      <text:p text:style-name="P2247">Asmenys, kuriems laikinai apribotos nuosavybės teisės, turi teisę per 5 dienas nuo nutarimo nuorašo gavimo dienos apskųsti<text:s/>nutarimą aukštesniajam prokurorui, o aukštesniojo prokuroro sprendimą per 10 dienų nuo jo gavimo apskųsti teismui.</text:p>
      <text:p text:style-name="P2248">Straipsnio pakeitimai:</text:p>
      <text:p text:style-name="Normal"><text:span text:style-name="T2249">Nr.<text:s/></text:span><text:a xlink:href="http://www3.lrs.lt/cgi-bin/preps2?Condition1=90548&amp;Condition2=" office:target-frame-name="_top" xlink:show="replace"><text:span text:style-name="T2250">VIII-1376</text:span></text:a><text:span text:style-name="T2251">, 99.11.04, Žin., 1999, N</text:span><text:span text:style-name="T2252">r.101-2898 (99.11.26)</text:span></text:p>
      <text:p text:style-name="P2253"/>
      <text:p text:style-name="P2254"><text:span text:style-name="T2255">194</text:span><text:span text:style-name="T2256">(2)</text:span><text:span text:style-name="T2257"><text:s/>straipsnis. Asmenų, įtariamų turint nusikalstamai įgytą turtą, laikinas nuosavybės teisių apribojimas</text:span></text:p>
      <text:p text:style-name="P2258"/>
      <text:p text:style-name="P2259">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text:s/>ir nutarimas dėl turto arešto.</text:p>
      <text:p text:style-name="P2260">Laikinai apribojus nuosavybės teises pagal surinktą patikrinimo medžiagą, per 15 dienų nuo nutarimo laikinai apriboti nuosavybės teises priėmimo momento turi būti iškelta baudžiamoji byla. Patikrinimo metu paskyrus dokumentų<text:s/>reviziją, baudžiamoji byla turi būti iškelta per 15 dienų nuo revizijos išvadų pateikimo. Jei per tą laiką baudžiamoji byla neiškeliama, laikinas nuosavybės teisių apribojimas panaikinamas.</text:p>
      <text:p text:style-name="P2261">Turtas, į kurį laikinai apribotos nuosavybės teisės, aprašomas pagal šio kodekso 195 straipsnio trečiojoje dalyje bei 197, 198 straipsniuose nustatytas taisykles ir paimamas kvotėjo, tardytojo, prokuroro kontrolėn.<text:s/></text:p>
      <text:p text:style-name="P2262">Laikinai apribojus nuosavybės teises į lėšas, esančias bankų ar kitų kredito įstaigų sąskaitose, fiziniams<text:s/>ir juridiniams asmenims leidžiama su šiomis lėšomis atlikti tik tas operacijas, kurios numatytos nutarime.</text:p>
      <text:p text:style-name="P2263">Jeigu laikinas nuosavybės teisių apribojimas pasidaro nebereikalingas, neiškeliama baudžiamoji byla arba visais atvejais šis apribojimas trunka ilgiau kaip šešis mėnesius, jis panaikinamas kvotėjo, tardytojo ar prokuroro nutarimu.</text:p>
      <text:p text:style-name="P2264">Asmenys, kuriems laikinai apribotos nuosavybės teisės, turi teisę per 5 dienas nuo nutarimo nuorašo gavimo dienos apskųsti nutarimą aukštesniajam prokurorui, o aukštesniojo<text:s/>prokuroro sprendimą per 10 dienų nuo jo gavimo apskųsti teismui.</text:p>
      <text:p text:style-name="P2265">Straipsnio pakeitimai:</text:p>
      <text:p text:style-name="Normal"><text:span text:style-name="T2266">Nr.<text:s/></text:span><text:a xlink:href="http://www3.lrs.lt/cgi-bin/preps2?Condition1=90548&amp;Condition2=" office:target-frame-name="_top" xlink:show="replace"><text:span text:style-name="T2267">VIII-1376</text:span></text:a><text:span text:style-name="T2268">, 99.11.04, Žin., 1999, Nr.101-2898 (99.11.26)</text:span></text:p>
      <text:p text:style-name="P2269"/>
      <text:p text:style-name="P2270"/>
      <text:p text:style-name="P2271">195 straipsnis. Turto areštas<text:s/></text:p>
      <text:p text:style-name="P2272"/>
      <text:p text:style-name="P2273">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274">Juridinio asmens turtas gali būti areštuotas:</text:p>
      <text:p text:style-name="P2275">1) siekiant užtikrinti galimą turto konfiskavimą Baudžiamojo kodekso 35 straipsnyje numatytais atvejais;</text:p>
      <text:p text:style-name="P2276">2) siekiant užtikrinti civilinį ieškinį, kai yra pakankamas pagrindas juridinį asmenį baudžiamojoje byloje patraukti civiliniu atsakovu.</text:p>
      <text:p text:style-name="P2277"><text:span text:style-name="T2278">Turtas areštuojamas motyvuotu nutarimu, laikantis 195</text:span><text:span text:style-name="T2279">(2 )</text:span><text:span text:style-name="T2280">straipsnyje nustatytų taisyklių. Tais atvejais, k</text:span><text:span text:style-name="T2281">ai areštuojant turtą visiškai apribojama nuosavybės teisė į turtą ir jis perduodamas saugoti ar administruoti kitiems asmenims, taip pat tais atvejais, kai areštuojamas turto registre neregistruojamas kilnojamasis turtas, areštuojamas turtas aprašomas laik</text:span><text:span text:style-name="T2282">antis šio kodekso 189, 191, 197 ir 198 straipsniuose išdėstytų taisyklių.<text:s/></text:span></text:p>
      <text:p text:style-name="P2283">Negali būti areštuotas turtas, kuris yra būtinas įtariamajam, kaltinamajam, jų šeimų nariams bei jų išlaikomiems asmenims ir yra įrašytas į Lietuvos Respublikos įstatymu patvirtintą<text:s/>sąrašą.</text:p>
      <text:p text:style-name="P2284">Priėmęs nutarimą dėl turto arešto pareigūnas turi imtis priemonių, kad dėl turto arešto nebūtų padaryta žalos turtui, ir išspręsti areštuoto turto saugojimo, valdymo bei naudojimo klausimą.<text:s/></text:p>
      <text:p text:style-name="P2285">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28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287">Areštavus indėlį banke ar kitoje kredito įstaigoje, asmeniui, kurio indėlis areštuotas, draudžiama disponuoti nutarime nurodyto dydžio indėliu.</text:p>
      <text:p text:style-name="P2288">Tais atvejais, kai areštuojamos apyvartoje esančios prekės, žaliavos, pusgaminiai, pagaminta produkcija, turto valdytojas turi teisę keisti šio turto sudėtį ir formą su sąlyga,<text:s/>kad nemažės jų bendra vertė, jei nutarime nėra nustatyta kitaip.<text:s/></text:p>
      <text:p text:style-name="P2289">Turto areštas panaikinamas tardytojo nutarimu, jeigu ši priemonė pasidaro nebereikalinga.</text:p>
      <text:p text:style-name="P2290">Straipsnio pakeitimai:</text:p>
      <text:p text:style-name="Normal"><text:span text:style-name="T2291">Nr.<text:s/></text:span><text:a xlink:href="http://www3.lrs.lt/cgi-bin/preps2?Condition1=90548&amp;Condition2=" office:target-frame-name="_top" xlink:show="replace"><text:span text:style-name="T2292">VIII-1376</text:span></text:a><text:span text:style-name="T2293">, 99.11.04, Žin., 1999, Nr.101-2898 (99.11.26)</text:span></text:p>
      <text:p text:style-name="P2294"/>
      <text:p text:style-name="P2295"/>
      <text:p text:style-name="P2296"><text:span text:style-name="T2297">195</text:span><text:span text:style-name="T2298">(1)</text:span><text:span text:style-name="T2299"><text:s/>straipsnis. Duomenų apie pajamas pateikimas<text:s/></text:span></text:p>
      <text:p text:style-name="P2300"/>
      <text:p text:style-name="P2301">Norėdamas išaiškinti nusikalstamu būdu gautą turtą, tardytojas gali asmeniui, įtariamam arba kaltinamam dalyvavimu organizuotos grupės ar<text:s/>nusikalstamo susivienijimo veikloje, paskirti duomenų apie pajamas pateikimą. Ši procesinė prievartos priemonė skiriama motyvuotu tardytojo nutarimu, kuriame nurodoma duomenų apie pajamas pateikimo tvarka ir periodiškumas.</text:p>
      <text:p text:style-name="P2302">Įtariamasis ar kaltinamasis privalo nutarime nustatyta tvarka ir laiku pateikti duomenis apie visas savo pajamas.</text:p>
      <text:p text:style-name="P2303"/>
      <text:p text:style-name="P2304"><text:span text:style-name="T2305">195</text:span><text:span text:style-name="T2306">(2)</text:span><text:span text:style-name="T2307"><text:s/>straipsnis. Nutarimas dėl turto arešto</text:span></text:p>
      <text:p text:style-name="P2308"/>
      <text:p text:style-name="P2309">Nutarime dėl turto arešto nurodoma:</text:p>
      <text:p text:style-name="P2310">1) nutarimo priėmimo laikas ir vieta;</text:p>
      <text:p text:style-name="P2311">2) nutarimą priėmęs asmuo (pareigūnas);</text:p>
      <text:p text:style-name="P2312">3) nutarimo<text:s/>priėmimo motyvai ir turto arešto pagrindas;</text:p>
      <text:p text:style-name="P2313">4) asmuo, kurio turtas areštuojamas (fizinio asmens vardas, pavardė, kodas, gyvenamoji vieta; juridinio asmens pavadinimas, buveinės adresas, kodas);</text:p>
      <text:p text:style-name="P2314">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315">6) turto, kuriam uždedamas areštas, pavadinimas, kodas (jei turtas registruojamas turto registre), trumpas aprašymas, buvimo vieta ir kiti turtą identifikuojantys duomenys;</text:p>
      <text:p text:style-name="P2316">7) areštuojamo turto savininkas (bendrasavininkiai) - fizinio asmens vardas, pavardė, kodas, gyvenamoji vieta; juridinio asmens pavadinimas, buveinės adresas, kodas;</text:p>
      <text:p text:style-name="P2317">8) turto arešto būdai (visiškai apribojama nuosavybės teisė ar atskiros šios teisės sudėtinės dalys) ir mastas;</text:p>
      <text:p text:style-name="P2318">9) kiti teisių apribojimai, susiję su turto areštu, jeigu jie taikomi;</text:p>
      <text:p text:style-name="P2319">10) turto saugotojas ar administratorius (fizinio asmens vardas, pavardė, kodas, gyvenamoji vieta; juridinio asmens pavadinimas, buveinės adresas, kodas);</text:p>
      <text:p text:style-name="P2320">11) nutarimo vykdymo tvarka;</text:p>
      <text:p text:style-name="P2321">12) nutarimo apskundimo tvarka.</text:p>
      <text:p text:style-name="P2322">Šio straipsnio 1 dalies 6, 7 ir 10 punktuose nurodyti duomenys gali būti įrašyti ne nutarime, bet protokole.</text:p>
      <text:p text:style-name="P2323">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324"><text:span text:style-name="T2325">Nutarimo nuorašas ir turto arešto protokolas nedelsiant, bet ne vėliau kaip kitą darbo dieną turi</text:span><text:span text:style-name="T2326"><text:s/>būti pasiųsti turto arešto aktų registro tvarkytojui.<text:s/></text:span></text:p>
      <text:p text:style-name="P232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328">Papildomas nutarimas priimamas, paskelbiamas ir registruojamas šiame straipsnyje nustatyta tvarka.</text:p>
      <text:p text:style-name="P232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330">Straipsnio pakeitimai:</text:p>
      <text:p text:style-name="P2331"><text:span text:style-name="T2332">Nr.<text:s/></text:span><text:a xlink:href="http://www3.lrs.lt/cgi-bin/preps2?Condition1=41303&amp;Condition2=" office:target-frame-name="_top" xlink:show="replace"><text:span text:style-name="T2333">VIII-276</text:span></text:a><text:span text:style-name="T2334">, 97.06.19, Žin., 1997, Nr.64-1503 (97.07.04)</text:span></text:p>
      <text:p text:style-name="Normal"><text:span text:style-name="T2335">Nr.<text:s/></text:span><text:a xlink:href="http://www3.lrs.lt/cgi-bin/preps2?Condition1=90548&amp;Condition2=" office:target-frame-name="_top" xlink:show="replace"><text:span text:style-name="T2336">VIII-1376</text:span></text:a><text:span text:style-name="T2337">, 99.</text:span><text:span text:style-name="T2338">11.04, Žin., 1999, Nr.101-2898 (99.11.26)</text:span></text:p>
      <text:p text:style-name="P2339"/>
      <text:p text:style-name="P2340"/>
      <text:p text:style-name="P2341"><text:span text:style-name="T2342">195</text:span><text:span text:style-name="T2343">(3)</text:span><text:span text:style-name="T2344"><text:s/>straipsnis. Dokumentų dėl areštuoto turto perdavimas bankroto bylą nagrinėjančiam teismui</text:span></text:p>
      <text:p text:style-name="P2345"/>
      <text:p text:style-name="P2346">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text:s/>teismas sprendžia visus šio turto arešto klausimus.</text:p>
      <text:p text:style-name="P2347">Baudžiamojoje byloje paskirtam turto saugotojui išlieka visos su arešto turto apsauga susijusios teisės bei pareigos, iki bus panaikintas to turto areštas.</text:p>
      <text:p text:style-name="P2348"/>
      <text:p text:style-name="P2349">196 straipsnis. Pašto-telegrafo korespondencijos poėmis<text:s/></text:p>
      <text:p text:style-name="P2350"/>
      <text:p text:style-name="P2351">Uždėti areštą korespondencijai ir daryti jos poėmį pašto-telegrafo įstaigose galima motyvuotu tardytojo nutarimu ir tik esant prokuroro sankcijai arba teismo nutartimi.</text:p>
      <text:p text:style-name="P235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text:s/>atitinkamą specialistą,</text:p>
      <text:p text:style-name="P2353">Kai pašto-telegrafo korespondencijai arešto uždėjimas pasidaro nebereikalingas, tardytojas priima tuo reikalu nutarimą ir praneša apie tai pašto-telegrafo įstaigai.</text:p>
      <text:p text:style-name="P2354"/>
      <text:p text:style-name="P2355">197 straipsnis. Poėmio, kratos, turtui arešto uždėjimo protokolas</text:p>
      <text:p text:style-name="P2356"/>
      <text:p text:style-name="P2357">Apie poėmį, kratą, turtui arešto uždėjimą tardytojas surašo protokolą, laikydamasis šio kodekso 114 ir 115 straipsniuose numatytų reikalavimų. Paimtų ar perduodamų sau- goti daiktų apyrašas taip pat sudaromas, laikantis tų reikalavimų.</text:p>
      <text:p text:style-name="P2358">Dėl paimtų daiktų protokole turi būti nurodoma, ar jie atiduoti geruoju, ar paimti prievartos būdu, kurioje būtent vietoje ir kokiomis aplinkybėmis jie surasti.</text:p>
      <text:p text:style-name="P2359">Poėmio, kratos, turtui arešto uždėjimo protokole turi būti nurodoma apie išaiškinimą esantiems akivaizdoje asmenims šio kodekso 189 straipsnyje numatytų teisių, taip pat įrašomas tų asmenų padarytų pareiškimų turinys.</text:p>
      <text:p text:style-name="P2360">Jeigu, darant poėmį, kratą, uždedant turtui areštą, buvo mėginta daiktus bei dokumentus sunaikinti ar paslėpti arba buvo faktų, kad kratomasis ar kiti asmenys pažeidė tvarką, - protokole turi būti nurodoma tai ir tardytojo pavartotos priemonės.</text:p>
      <text:p text:style-name="P2361"/>
      <text:p text:style-name="P2362">198 straipsnis. Būtinumas įteikti protokolo nuorašą<text:s/></text:p>
      <text:p text:style-name="P2363"/>
      <text:p text:style-name="P2364">Protokolo nuorašas pasirašytinai įteikiamas asmeniui, pas kurį buvo padarytas poėmis, krata, uždėtas turtui<text:s/>areštas, arba pilnamečiui jo šeimos nariui, o jų nesant, - butų eksploatavimo organizacijos ar vietos savivaldybės valdymo organo atstovui.</text:p>
      <text:p text:style-name="P2365">Jeigu poėmis, krata, turtui arešto uždėjimas buvo daromi valstybinės ar visuomeninės įmonės, įstaigos, organizacijos<text:s/>užimamoje patalpoje, tai protokolo nuorašas pasirašytinai įteikiamas atitinkamam pareigūnui.</text:p>
      <text:p text:style-name="P2366"/>
      <text:p text:style-name="P2367"><text:span text:style-name="T2368">198</text:span><text:span text:style-name="T2369">(1)</text:span><text:span text:style-name="T2370"><text:s/>straipsnis. Techninių priemonių panaudojimas atliekant operatyvinius veiksmus</text:span></text:p>
      <text:p text:style-name="P2371"/>
      <text:p text:style-name="P2372">Atlikdamas operatyvinius veiksmus, kvotos organo pareigūnas gali fotografuoti, filmuoti, daryti vaizdo ar garso įrašą apie rengiamą, daromą ar padarytą nusikaltimą.</text:p>
      <text:p text:style-name="P237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374">Kvotos organo pareigūnas, panaudojęs šiame straipsnyje nurodytas technines priemones, tardymo metu ir teisme gali būti apklausiamas kaip liudytojas.</text:p>
      <text:p text:style-name="P2375"/>
      <text:p text:style-name="P2376"><text:span text:style-name="T2377">198</text:span><text:span text:style-name="T2378">(2)</text:span><text:span text:style-name="T2379"><text:s/>straipsnis. Telefoninių pokalbių klausymas<text:s/></text:span></text:p>
      <text:p text:style-name="P2380"/>
      <text:p text:style-name="P2381">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382">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383">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38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385">Klausant telefoninių pokalbių, gali būti daromas garso įrašas. Klausymo ir garso įrašo darymo dalyviai šio kodekso 157 straipsnyje nustatyta tvarka turi būti įspėjami dėl atsakomybės už žinių pagarsinimą.</text:p>
      <text:p text:style-name="P2386">Ryšių įmonės, turinčios telefoninio ryšio įrengimus, privalo sudaryti galimybę ir suteikti sąlygas kvotos organo pareigūnui ar tardytojui klausyti ir įrašinėti telefoninius pokalbius.</text:p>
      <text:p text:style-name="P2387">Kai tik išnyksta reikalas, telefoninių pokalbių klausymas nutraukiamas ir apie tai pranešama ryšių įmonei, kurios telefoninio ryšio įrengimais naudotasi.</text:p>
      <text:p text:style-name="P2388">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389">Kvotos organo pareigūnas, klausęs telefoninio pokalbio ir padaręs jo turinio įrašus, gali būti tardymo metu ir teisme apklausiamas<text:s/>liudytoju.</text:p>
      <text:p text:style-name="P2390"/>
      <text:p text:style-name="P2391">Aštuonioliktasis skirsnis<text:s/></text:p>
      <text:p text:style-name="P2392">APŽIŪRA, PATIKRINIMAS, REVIZIJA<text:s/></text:p>
      <text:p text:style-name="P2393"/>
      <text:p text:style-name="P2394">199 straipsnis. Pagrindai apžiūrai daryti</text:p>
      <text:p text:style-name="P2395"/>
      <text:p text:style-name="P2396">Siekdamas rasti nusikaltimo pėdsakus ir kitus daiktinius įrodymus, išaiškinti įvykio situaciją, taip pat kitas aplinkybes, turinčias reikšmės bylai, tardytojas daro įvykio vietos, vietovės, patalpų, daiktų ir dokumentų apžiūrą.</text:p>
      <text:p text:style-name="P2397">Išimtiniais neatidėliotinais atvejais įvykio vietos apžiūra gali būti daroma iki baudžiamosios bylos iškėlimo.Šiais atvejais, kai yra tam pagrindas, baudžiamoji byla iškeliama tuojau pat po įvykio vietos apžiūros padarymo.</text:p>
      <text:p text:style-name="P2398"/>
      <text:p text:style-name="P2399">200 straipsnis. Apžiūros darymo tvarka</text:p>
      <text:p text:style-name="P2400"/>
      <text:p text:style-name="P2401">Reikiamais atvejais tardytojas, darydamas apžiūrą, gali kviesti dalyvauti atitinkamus specialistus. Apžiūros vieta gali būti apsupama iki apžiūros pabaigos.</text:p>
      <text:p text:style-name="P2402">Reikiamais atvejais, tardytojas, darydamas apžiūrą, išmatuoja, nufotografuoja ir nufilmuoja apžiūrimąją vietą ir atskirus objektus, sudaro planus ir schemas, pagamina pėdsakų atliejas ir atspaudus,</text:p>
      <text:p text:style-name="P2403">Daiktus ir dokumentus, rastus, darant poėmį, kratą ar įvykio<text:s/>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404">Pašto-telegrafo korespondencija apžiūrima, laikantis šio kodekso l96 straipsnyje numatytų taisyklių.</text:p>
      <text:p text:style-name="P2405">Jeigu, darant apžiūrą, iškyla reikalas padaryti poėmį, kratą, parodymą atpažinti, tai tardytojas tuos veiksmus atlieka, laikydamasis šio kodekso l84-l94 straipsniuose nu- matytų taisyklių.</text:p>
      <text:p text:style-name="P2406"/>
      <text:p text:style-name="P2407">201 straipsnis. Lavono apžiūra</text:p>
      <text:p text:style-name="P2408"/>
      <text:p text:style-name="P2409">Išorinę lavono apžiūrą tardytojas daro dalyvaujant gydytojui - teismo medicinos srities specialistui, o jeigu jo dalyvavimas negalimas, - dalyvaujant kitokiam gydytojui. Esant reikalui, lavonui apžiūrėti pritraukiamas ir kitoks specialistas.</text:p>
      <text:p text:style-name="P2410">Prireikus iškasti lavoną iš palaidojimo vietos, tardytojas priima tuo reikalu nutarimą. Lavonas iškasamas, esant akivaizdoje tardytojui ir gydytojui - teismo medicinos srities specialistui, o prireikus,<text:s/>- esant akivaizdoje ir kitokiam specialistui.</text:p>
      <text:p text:style-name="P2411"/>
      <text:p text:style-name="P2412">202 straipsnis. Asmens apžiūra</text:p>
      <text:p text:style-name="P2413"/>
      <text:p text:style-name="P2414">Tardytojas turi teisę atlikti įtariamojo, kaltinamojo ar nukentėjusiojo asmens apžiūrą, prireikus nustatyti ant jo kūno nusikaltimo pėdsakus ar ypatingas žymes, jeigu nereikalinga teismo medicininė ekspertizė.</text:p>
      <text:p text:style-name="P2415">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416">Tardytojas nedalyvauja apžiūrint kitos lyties asmenį, jeigu apžiūra yra susijusi su šio asmens apnuoginimu. Šiuo atveju asmens apžiūrą atlieka gydytojas.</text:p>
      <text:p text:style-name="P2417">Atliekant asmens apžiūrą, neleidžiami tokie veiksmai, kurie žemina apžiūrimojo asmens orumą arba yra pavojingi jo sveikatai.</text:p>
      <text:p text:style-name="P2418"/>
      <text:p text:style-name="P2419">203 straipsnis. Apžiūros protokolas</text:p>
      <text:p text:style-name="P2420"/>
      <text:p text:style-name="P2421">Tardytojas parašo apžiūros protokolą, laikydamasis šio kodekso 114 ir 115 straipsniuose nustatytų reikalavimų.</text:p>
      <text:p text:style-name="P2422">Protokole aprašomi visi tardytojo veiksmai ir paeiliui viskas, kas aptikta per apžiūrą, nurodant tą padėtį ar būklę, kuri tuo metu ten buvo.</text:p>
      <text:p text:style-name="P2423">Protokole taip pat išvardijama ir aprašoma visa tai, kas, darant apžiūrą buvo paimta.</text:p>
      <text:p text:style-name="P2424"/>
      <text:p text:style-name="P2425">204 straipsnis. Tardymo eksperimentas</text:p>
      <text:p text:style-name="P2426"/>
      <text:p text:style-name="P2427">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428">Esant reikalui, tardymo eksperimente gali dalyvauti įtariamasis, kaltinamasis, nukentėjusysis, liudytojai.</text:p>
      <text:p text:style-name="P2429">Tardytojas turi teisę įtraukti dalyvauti tardymo eksperimente atitinkamus specialistus.</text:p>
      <text:p text:style-name="P2430">Apie tardymo eksperimento padarymą surašomas protokolas, laikantis šio kodekso 114 ir 115 straipsniuose numatytų reikalavimų. Protokole smulkiai išdėstomos padaryto tardymo eksperimento sąlygos, eiga ir rezultatai.</text:p>
      <text:p text:style-name="P2431"/>
      <text:p text:style-name="P2432">205 straipsnis. Parodymų patikrinimas vietoje</text:p>
      <text:p text:style-name="P2433"/>
      <text:p text:style-name="P2434">Prireikus patikrinti ar<text:s/>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435">Tikrinant parodymus vietoje, neleidžiami veiksmai, kurie žemina esančių akivaizdoje, darant patikrinimą, asmenų orumą arba yra pavojingi jų sveikatai.</text:p>
      <text:p text:style-name="P2436">Apie parodymų patikrinimą vietoje tardytojas surašo protokolą, laikydamasis šio kodekso 114 ir 115 straipsniuose numatytų reikalavimų.</text:p>
      <text:p text:style-name="P2437"/>
      <text:p text:style-name="P2438">206 straipsnis. Pavyzdžių lyginamajam tyrimui paėmimas</text:p>
      <text:p text:style-name="P2439"/>
      <text:p text:style-name="P2440">Tardytojas turi teisę paimti iš įtariamojo ar kaltinamojo<text:s/><text:tab/>rašysenos ar kitokius pavyzdžius, reikalingus lyginamajam tyrimui.</text:p>
      <text:p text:style-name="P2441">Tardytojas taip pat turi teisę paimti iš nukentėjusiojo ar liudytojo rašysenos ar kitokius pavyzdžius lyginamajam tyrimui, bet tik prireikus patikrinti, ar nurodytieji asmenys nėra palikę pėdsakų įvykio vietoje arba ant daiktinių įrodymų.</text:p>
      <text:p text:style-name="P2442">Jeigu asmuo atsisako duoti pavyzdžius lyginamajam tyrimui, tardytojas priima nutarimą. Nutarimas paimti pavyzdžius lyginamajam tyrimui privalomas tiems asmenims, dėl kurių jis priimtas.</text:p>
      <text:p text:style-name="P2443">Reikiamais atvejais pavyzdžiai lyginamajam tyrimui paimami, dalyvaujant atitinkamam specialistui.</text:p>
      <text:p text:style-name="P2444">Apie pavyzdžių paėmimą lyginamajam tyrimui surašomas protokolas, laikantis šio kodekso 114 ir 115 straipsniuose nurodytų reikalavimų.</text:p>
      <text:p text:style-name="P2445"/>
      <text:p text:style-name="P2446"><text:span text:style-name="T2447">206</text:span><text:span text:style-name="T2448">1</text:span><text:span text:style-name="T2449"><text:s/>straipsnis. Patikrinimo darymas</text:span></text:p>
      <text:p text:style-name="P2450"/>
      <text:p text:style-name="P2451">Prireikus nustatyti duomenis, turinčius reikšmės nusikaltimo aplinkybėms išaiškinti, kvotos organo pareigūnas pagal Lietuvos Respublikos policijos<text:s/>įstatymo 37 straipsnį gali patikrinti įmonių, įstaigų bei organizacijų, taip pat piliečių ūkinę-finansinę veiklą.</text:p>
      <text:p text:style-name="P2452">Darant patikrinimą, turi dalyvauti tikrinamos įmonės, įstaigos bei organizacijos atstovas, taip pat pilietis.</text:p>
      <text:p text:style-name="P2453">Apie patikrinimą kvotos organo<text:s/>pareigūnas surašo patikrinimo aktą. Su patikrinimo aktu supažindinamas asmuo, kurio veikla tikrinama.</text:p>
      <text:p text:style-name="P2454"/>
      <text:p text:style-name="P2455"><text:span text:style-name="T2456">206</text:span><text:span text:style-name="T2457">2</text:span><text:span text:style-name="T2458"><text:s/>straipsnis. Revizijos darymas</text:span></text:p>
      <text:p text:style-name="P2459"/>
      <text:p text:style-name="P246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461">Reviziją daro kontrolės ar revizijos įstaiga arba asmuo, kurios skiria kvotos organo pareigūnas ar tardytojas. Prireikus byloje gali būti paskirti keli vienos specialybės revizoriai arba kompleksinė revizija.</text:p>
      <text:p text:style-name="P2462"><text:span text:style-name="T2463">Jeigu revizorius neatvyksta be svarbios priežasties arba be teisėto pagrindo atsisako atlikti reviziją, jis atsako šio<text:s/></text:span><text:span text:style-name="T2464">kodekso 64</text:span><text:span text:style-name="T2465">3</text:span><text:span text:style-name="T2466"><text:s/>straipsnyje nustatyta tvarka. Už žinomai melagingo revizijos akto surašymą ir pateikimą revizorius atsako pagal Lietuvos Respublikos baudžiamojo kodekso 293 straipsnį.</text:span></text:p>
      <text:p text:style-name="P2467">Darant reviziją, paaiškinimus duoda asmuo, kurio veikla tikrinama. Atlikęs reikiamus patikrinimus, revizorius surašo revizijos aktą. Su revizijos aktu supažindinamas asmuo, kurio veikla tikrinama.</text:p>
      <text:p text:style-name="P2468">Revizija gali būti skiriama ir iki baudžiamosios bylos iškėlimo.</text:p>
      <text:p text:style-name="P2469">Jeigu revizorius, darydamas reviziją, nustato turinčias bylai reikšmės<text:s/>aplinkybes, dėl kurių jam nebuvo pateikta klausimų, jis turi teisę nurodyti jas savo revizijos akte.</text:p>
      <text:p text:style-name="P2470">Kontrolės ir revizijos įstaigos revizijas daro laikydamosi šiose įstaigose pavirtintų revizijų darymo nuostatų.<text:s/></text:p>
      <text:p text:style-name="P2471"/>
      <text:p text:style-name="P2472"><text:span text:style-name="T2473">206</text:span><text:span text:style-name="T2474">3</text:span><text:span text:style-name="T2475"><text:s/>straipsnis. Revizoriaus nušalinimas</text:span><text:span text:style-name="T2476"><text:s/>darant parengtinį tardymą ar kvotą</text:span></text:p>
      <text:p text:style-name="P2477"/>
      <text:p text:style-name="P2478">Darant parengtinį tardymą ar kvotą, nušalinimą revizoriui gali pareikšti įtariamasis, kaltinamasis, įstatyminis jo atstovas, gynėjas, taip pat nukentėjusysis ir jo atstovas, civilinis ieškovas, civilinis atsakovas arba<text:s/>jų atstovai.</text:p>
      <text:p text:style-name="P2479">Nušalinimas turi būti motyvuojamas.</text:p>
      <text:p text:style-name="P2480">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481"/>
      <text:p text:style-name="P2482">Devynioliktasis skirsnis</text:p>
      <text:p text:style-name="P2483"/>
      <text:p text:style-name="P2484">EKSPERTIZĖS DARYMAS</text:p>
      <text:p text:style-name="P2485"/>
      <text:p text:style-name="P2486">207 straipsnis. Ekspertizės paskyrimo tvarka<text:s/></text:p>
      <text:p text:style-name="P2487"/>
      <text:p text:style-name="P2488">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489">Prieš paskirdamas ekspertą, tardytojas išsiaiškina reikiamus duomenis apie jo specialybę ir kompetentingumą.<text:s/></text:p>
      <text:p text:style-name="P2490">Ekspertizė gali būti skiriama ir iki baudžiamosios bylos iškėlimo.</text:p>
      <text:p text:style-name="P2491">Apie priimtą nutarimą skirti ekspertizę tardytojas praneša kaltinamajam.</text:p>
      <text:p text:style-name="P2492"/>
      <text:p text:style-name="P2493">208 straipsnis. Neteko galios.</text:p>
      <text:p text:style-name="P2494"/>
      <text:p text:style-name="P2495">209 straipsnis. Eksperto nušalinimas parengtiniame tardyme</text:p>
      <text:p text:style-name="P2496"/>
      <text:p text:style-name="P2497">Nušalinimą ekspertui parengtiniame tardyme gali pareikšti įtariamasis, kaltinamasis, įstatyminis jo atstovas, gynėjas, taip pat nukentėjusysis ir jo atstovas, civilinis ieškovas, civilinis atsakovas arba jų atstovai.</text:p>
      <text:p text:style-name="P2498">Nušalinimas turi būti motyvuojamas.</text:p>
      <text:p text:style-name="P249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500"/>
      <text:p text:style-name="P2501">210 straipsnis. Tardytojo veiksmai, pavedant ekspertizę daryti ekspertizės įstaigai</text:p>
      <text:p text:style-name="P2502"/>
      <text:p text:style-name="P2503">Jeigu ekspertizę daryti pavedama ekspertizės įstaigai, tardytojas pasiunčia šiai įstaigai savo nutarimą ir reikiamą medžiagą.</text:p>
      <text:p text:style-name="P2504"/>
      <text:p text:style-name="P2505">211 straipsnis. Ekspertizės darymas ekspertizės įstaigoje<text:s/></text:p>
      <text:p text:style-name="P2506"/>
      <text:p text:style-name="P2507">Gavęs tardytojo nutarimą, atitinkamos ekspertizės įstaigos vadovas perduoda jį vykdyti vienam ar keliems tos įstaigos ekspertams. Ekspertas ir ekspertai išvadą duoda savo vardu ir yra asmeniškai atsakingi už savo duotą išvadą.</text:p>
      <text:p text:style-name="P2508">Ekspertizės įstaigos ekspertas pagal savo pareigas laikomas įspėtu dėl atsakomybės už atsisakymą be teisėto pagrindo atlikti savo<text:s/>pareigas ir už žinomai melagingo ekspertizės akto surašymą ir pateikimą. Apie tai pažymima ekspertizės akte prieš eksperto parašą.</text:p>
      <text:p text:style-name="P2509">Ekspertizės įstaigose ekspertizės atliekamos laikantis šiose įstaigose galiojančių nuostatų nustatytos tvarkos.</text:p>
      <text:p text:style-name="P2510"/>
      <text:p text:style-name="P2511">212 straipsnis. Atidavimas kaltinamojo į medicinos įstaigą</text:p>
      <text:p text:style-name="P2512"/>
      <text:p text:style-name="P2513">Jeigu, darant teismo medicinos ar teismo psichiatrijos ekspertizę, iškyla reikalas kaltinamąjį stacionariškai stebėti ar tirti, tardytojas atiduoda jį į atitinkamą medicinos įstaigą. Apie tai nurodoma nutarime paskirti ekspertizę.</text:p>
      <text:p text:style-name="P2514">Kaltinamojo, kuris nėra suimtas, atidavimo į psichiatrinę gydymo įstaigą bei laikymo joje termino pratęsimo klausimai sprendžiami ta pačia tvarka, kaip ir kardomojo kalinimo (suėmimo) paskyrimo bei jo termino pratęsimo klausimai.</text:p>
      <text:p text:style-name="P2515">Kaltinamojo psichiatrinėje gydymo įstaigoje išbūtas laikas įskaitomas į kardomojo kalinimo (suėmimo) bei bausmės atlikimo laiką.</text:p>
      <text:p text:style-name="P2516">Straipsnio pakeitimai:</text:p>
      <text:p text:style-name="P2517"><text:span text:style-name="T2518">Nr.<text:s/></text:span><text:a xlink:href="http://www3.lrs.lt/cgi-bin/preps2?Condition1=58418&amp;Condition2=" office:target-frame-name="_top" xlink:show="replace"><text:span text:style-name="T2519">VIII-784</text:span></text:a><text:span text:style-name="T2520">, 98.06.11, Ži</text:span><text:span text:style-name="T2521">n., 1998, Nr.57-1583 (98.06.24)</text:span></text:p>
      <text:p text:style-name="P2522"><text:span text:style-name="T2523">Nr.<text:s/></text:span><text:a xlink:href="http://www3.lrs.lt/cgi-bin/preps2?Condition1=84559&amp;Condition2=" office:target-frame-name="_top" xlink:show="replace"><text:span text:style-name="T2524">VIII-1282</text:span></text:a><text:span text:style-name="T2525">, 99.07.01, Žin., 1999, Nr.66-2114 (99.07.30)</text:span></text:p>
      <text:p text:style-name="P2526"/>
      <text:p text:style-name="P2527"/>
      <text:p text:style-name="P2528">213 straipsnis. Ekspertizės darymas ne ekspertizės įstaigoje</text:p>
      <text:p text:style-name="P2529"/>
      <text:p text:style-name="P2530">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531"><text:span text:style-name="T2532">Jeigu šaukiamas asmuo pas tardytoją neatvyksta be svarbios priežasties arba be teisėto pagrindo atsisako atlikti savo pareigas, jis atsako šio kodekso 64</text:span><text:span text:style-name="T2533">3</text:span><text:span text:style-name="T2534"><text:s/>straipsnyje nustatyta tvarka</text:span><text:span text:style-name="T2535">.</text:span></text:p>
      <text:p text:style-name="P2536">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537">Apie nurodytųjų veiksmų atlikimą tardytojas pažymi nutarime paskirti ekspertizę, ir tai patvirtinama eksperto parašu.<text:s/></text:p>
      <text:p text:style-name="P2538">Jeigu ekspertas padaro kokius nors pareiškimus ar pareiškia prašymus byloje, tardytojas privalo surašyti protokolą, laikydamasis šio kodekso 114 ir 115 straipsniuose numatytų reikalavimų.</text:p>
      <text:p text:style-name="P2539">Tardytojas turi teisę būti akivaizdoje, darant ekspertizę.<text:s/></text:p>
      <text:p text:style-name="P2540"/>
      <text:p text:style-name="P2541">214 straipsnis. Ekspertizės akto turinys</text:p>
      <text:p text:style-name="P2542"/>
      <text:p text:style-name="P2543">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text:s/>kurią medžiagą ekspertas panaudojo ir kuriuos tyrimus atliko.</text:p>
      <text:p text:style-name="P2544">Ekspertizės akto pabaigoje išdėstoma motyvuota eksperto išvada pateiktaisiais klausimais.</text:p>
      <text:p text:style-name="P2545">Jeigu ekspertas, darydamas ekspertizę, nustato turinčias bylai, reikšmės aplinkybes, dėl kurių jam nebuvo pateikta klausimų, jis turi teisę nurodyti jas savo ekspertizės akte.</text:p>
      <text:p text:style-name="P2546">Jeigu ekspertas pripažįsta, kad pateiktoji jo dispozicijai medžiaga yra nepakankama išvadai duoti arba kad pateiktieji klausimai išeina už specialių jo žinių ribų, ,jis raštu painformuoja tardytoją, kad negali duoti išvados</text:p>
      <text:p text:style-name="P2547"/>
      <text:p text:style-name="P2548">215 straipsnis. Eksperto apklausa</text:p>
      <text:p text:style-name="P2549"/>
      <text:p text:style-name="P2550">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551"/>
      <text:p text:style-name="P2552">216 straipsnis. Neteko galios.</text:p>
      <text:p text:style-name="P2553"/>
      <text:p text:style-name="P2554">217 straipsnis. Papildomos ir pakartotinės ekspertizės paskyrimo ir darymo tvarka</text:p>
      <text:p text:style-name="P2555"/>
      <text:p text:style-name="P2556">Papildomos ir pakartotinės ekspertizės paskiriamos sutinkamai su šio kodekso 85 straipsnio reikalavimais ir daromos, laikantis šio kodekso 207-216 straipsniuose numatytų taisyklių.</text:p>
      <text:p text:style-name="P2557"/>
      <text:p text:style-name="P2558">Dvidešimtasis skirsnis</text:p>
      <text:p text:style-name="P2559">PARFNGTINIO TARDYMO SUSTABDYMAS<text:s/>IR PABAIGIMAS</text:p>
      <text:p text:style-name="P2560"/>
      <text:p text:style-name="P2561">218 straipsnis. Pagrindai parengtiniam tardymui sustabdyti</text:p>
      <text:p text:style-name="P2562">Parengtinis tardymas sustabdomas:<text:s/></text:p>
      <text:p text:style-name="P2563">1) jeigu nežinoma, kur yra kaltinamasis;<text:s/></text:p>
      <text:p text:style-name="P2564">2) jeigu kaltinamasis suserga psichine ar kitokia sunkia liga, nustatyta gydymo įstaigos arba atitinkamos ekspertų komisijos;<text:s/></text:p>
      <text:p text:style-name="P2565">3) jeigu nenustatomas trauktinas baudžiamojon atsakomybėn asmuo;<text:s/></text:p>
      <text:p text:style-name="P2566"><text:span text:style-name="T2567">4) jeigu negaunama pagal pavedimą iš užsienio valstybės turinti reikšmės bylai medžiaga arba neišduodamas kaltinamasis.</text:span></text:p>
      <text:p text:style-name="P2568">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569">Šio straipsnio 1 ir 3 punktuose numatytais atvejais parengtinis tardymas sustabdomas, tik pasibaigus jo darymo terminui; šio straipsnio 2 punkte numatytais atvejais jis gali būti sustabdomas ir prieš pasibaigiant parengtinio tardymo terminui.</text:p>
      <text:p text:style-name="P2570">Prieš sustabdydamas parengtinį tardymą, tardytojas privalo atlikti visus tardymo veiksmus, kuriuos galima atlikti, nesant akivaizdoje kaltinamajam, imtis visų priemonių jam surasti arba nustatyti asmeniui, padariusiam nusikaltimą.</text:p>
      <text:p text:style-name="P2571">Straipsnio pakeitimai:</text:p>
      <text:p text:style-name="Normal"><text:span text:style-name="T2572">Nr.<text:s/></text:span><text:a xlink:href="http://www3.lrs.lt/cgi-bin/preps2?Condition1=56752&amp;Condition2=" office:target-frame-name="_top" xlink:show="replace"><text:span text:style-name="T2573">VIII-735</text:span></text:a><text:span text:style-name="T2574">, 98.05.14, Žin., 1998, Nr.50-1350 (98.05.29)</text:span></text:p>
      <text:p text:style-name="P2575"><text:span text:style-name="T2576">Nr.<text:s/></text:span><text:a xlink:href="http://www3.lrs.lt/cgi-bin/preps2?Condition1=110745&amp;Condition2=" office:target-frame-name="_top" xlink:show="replace"><text:span text:style-name="T2577">VIII-1969</text:span></text:a><text:span text:style-name="T2578">, 00.09.26, Žin.,<text:s/></text:span><text:span text:style-name="T2579">2000, Nr.86-2616 (00.10.13)</text:span></text:p>
      <text:p text:style-name="P2580"/>
      <text:p text:style-name="P2581"/>
      <text:p text:style-name="P2582">219 straipsnis. Parengtinio tardymo sustabdymo terminai<text:s/></text:p>
      <text:p text:style-name="P2583">Šio kodekso 218 straipsnio 1 punkte numatytais atvejais parengtinis tardymas sustabdomas, iki bus surastas kaltinamasis.</text:p>
      <text:p text:style-name="P2584">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text:s/>įstaigą gydyti klausimas sprendžiamas ta pačia tvarka, kaip kardomojo kalinimo (suėmimo) skyrimas.</text:p>
      <text:p text:style-name="P2585">Šio kodekso 218 straipsnio 3 punkte numatytais atvejais parengtinis tardymas sustabdomas, iki bus nustatytas asmuo, trauktinas baudžiamojon atsakomybėn.</text:p>
      <text:p text:style-name="P2586">Šio<text:s/>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587">Jeigu iki to momento, kai pasibaigia baudžiamojo įstatymo nustatyti senaties terminai, neišnyksta pagrindai parengtiniam tardymui sustabdyti, tai byla turi būti nutraukiama.</text:p>
      <text:p text:style-name="P2588">Straipsnio pakeitimai:</text:p>
      <text:p text:style-name="P2589"><text:span text:style-name="T2590">Nr.<text:s/></text:span><text:a xlink:href="http://www3.lrs.lt/cgi-bin/preps2?Condition1=58418&amp;Condition2=" office:target-frame-name="_top" xlink:show="replace"><text:span text:style-name="T2591">VIII-784</text:span></text:a><text:span text:style-name="T2592">, 98.06.11, Žin., 1998, Nr.57-1583 (98.06.24)</text:span></text:p>
      <text:p text:style-name="Normal"><text:span text:style-name="T2593">Nr.<text:s/></text:span><text:a xlink:href="http://www3.lrs.lt/cgi-bin/preps2?Condition1=56752&amp;Condition2=" office:target-frame-name="_top" xlink:show="replace"><text:span text:style-name="T2594">VIII-735</text:span></text:a><text:span text:style-name="T2595">, 98.05.14, Žin., 1998, Nr.50-1350 (98.05.29)</text:span></text:p>
      <text:p text:style-name="P2596"><text:span text:style-name="T2597">Nr.<text:s/></text:span><text:a xlink:href="http://www3.lrs.lt/cgi-bin/preps2?Condition1=110745&amp;Condition2=" office:target-frame-name="_top" xlink:show="replace"><text:span text:style-name="T2598">VIII-1969</text:span></text:a><text:span text:style-name="T2599">, 00.09.26, Žin., 2000, Nr.86-2616 (00.10.13)</text:span></text:p>
      <text:p text:style-name="P2600"/>
      <text:p text:style-name="P2601"/>
      <text:p text:style-name="P2602">220 straipsnis. Kaltinamojo paieška</text:p>
      <text:p text:style-name="P2603"/>
      <text:p text:style-name="P2604">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605">Esant šio kodekso 95 straipsnyje nurodytam pagrindui, tardytojas gali<text:s/>parinkti paieškomajam tardomąją priemonę. Paieška jam būti paskelbiama tiek parengtinio tardymo metu, tiek ir jį sustabdant.</text:p>
      <text:p text:style-name="P2606"/>
      <text:p text:style-name="P2607">221 straipsnis. Priemonės nustatyti asmeniui, trauktinam baudžiamojon atsakomybėn<text:s/></text:p>
      <text:p text:style-name="P2608"/>
      <text:p text:style-name="P2609">Tardytojas, sustabdęs parengtinį tardymą šio<text:s/>kodekso 218 straipsnio 3 punkte numatytais atvejais, privalo imtis tiek betarpiškai, tiek ir per kvotos organus priemonių nustatyti asmeniui, trauktinam baudžiamojon atsakomybėn.</text:p>
      <text:p text:style-name="P2610"/>
      <text:p text:style-name="P2611">222 straipsnis. Prokuroro vykdoma kaltinamojo paieškos kontrole</text:p>
      <text:p text:style-name="P2612"/>
      <text:p text:style-name="P2613">Paieškos darymą ir trauktino baudžiamojon atsakomybėn asmens nustatymą sustabdytoje byloje kontroliuoja prokuroras.</text:p>
      <text:p text:style-name="P2614"/>
      <text:p text:style-name="P2615">223 straipsnis. Parengtinio tardymo atnaujinimas</text:p>
      <text:p text:style-name="P2616"/>
      <text:p text:style-name="P2617">Parengtinis tardymas sustabdytoje byloje atnaujinamas motyvuotu tardytojo nutarimu, išnykus sustabdymo pagrindams arba iškilus reikalui atlikti papildomus tardymo veiksmus.</text:p>
      <text:p text:style-name="P2618"><text:span text:style-name="T2619">Parengtinis tardymas, sustabdytas šio kodekso 218 straipsnio 1 dalies 4 punkte numatytu pagrindu, gali būti atnaujinamas ir neišnykus šiam bylos sustabdymo pagrindui, jei užsienio val</text:span><text:span text:style-name="T2620">stybė atsisako įvykdyti pavedimą (teisinės pagalbos prašymą) arba jei reikšminga bylai medžiaga iš užsienio valstybės pagal pavedimą (teisinės pagalbos prašymą) negaunama ilgiau kaip 12 mėnesių nuo tokio pavedimo (teisinės pagalbos prašymo) išsiuntimo dien</text:span><text:span text:style-name="T2621">os.</text:span></text:p>
      <text:p text:style-name="P2622">Straipsnio pakeitimai:</text:p>
      <text:p text:style-name="Normal"><text:span text:style-name="T2623">Nr.<text:s/></text:span><text:a xlink:href="http://www3.lrs.lt/cgi-bin/preps2?Condition1=56752&amp;Condition2=" office:target-frame-name="_top" xlink:show="replace"><text:span text:style-name="T2624">VIII-735</text:span></text:a><text:span text:style-name="T2625">, 98.05.14, Žin., 1998, Nr.50-1350 (98.05.29)</text:span></text:p>
      <text:p text:style-name="P2626"><text:span text:style-name="T2627">Nr.<text:s/></text:span><text:a xlink:href="http://www3.lrs.lt/cgi-bin/preps2?Condition1=110745&amp;Condition2=" office:target-frame-name="_top" xlink:show="replace"><text:span text:style-name="T2628">VIII-19</text:span><text:span text:style-name="T2629">69</text:span></text:a><text:span text:style-name="T2630">, 00.09.26, Žin., 2000, Nr.86-2616 (00.10.13)</text:span></text:p>
      <text:p text:style-name="P2631"/>
      <text:p text:style-name="P2632"/>
      <text:p text:style-name="P2633">224 straipsnis. Parengtinio tardymo pabaigimas</text:p>
      <text:p text:style-name="P2634"/>
      <text:p text:style-name="P2635">Parengtinis tardymas pabaigiamas kaltinamosios išvados, arba nutarimo perduoti bylą į teismą priverčiamųjų medicininio pobūdžio priemonių skyrimo klausimu išnagrinėti, arba nutarimo nutraukti bylą surašymu.</text:p>
      <text:p text:style-name="P2636"/>
      <text:p text:style-name="P2637">225 straipsnis. Nukentėjusiojo ir jo atstovo, civilinio ieškovo, civilinio atsakovo arba jų atstovų supažindinimas su bylos medžiaga</text:p>
      <text:p text:style-name="P2638"/>
      <text:p text:style-name="P2639">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text:s/>ir išaiškinti šią teisę per spaudą. Skelbimas turi būti išspausdintas vietiniame laikraštyje ir šalies laikraštyje ar dienraštyje ne vėliau kaip likus 10 dienų iki nurodytos susipažinimo su baudžiamąja byla dienos. Šiuo atveju laikoma, kad nukentėjusiems<text:s/>ar civiliniams ieškovams yra pranešta apie teisę susipažinti su bylos medžiaga. Skelbimo išspausdinimo diena laikoma pranešimo minėtiems asmenims išsiuntimo diena.</text:p>
      <text:p text:style-name="P2640">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641">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642">Nukentėjusiajam ir jo atstovui, civiliniam ieškovui, civiliniam atsakovui arba jų atstovams prašant išaiškinti aplinkybes, turinčias reikšmės bylai ir pirmiau neištirtas, tardytojas privalo papildyti parengtinį tardymą.</text:p>
      <text:p text:style-name="P2643">Visiškai ar dalinai atmesdamas prašymą, tardytojas priima tuo reikalu motyvuotą nutarimą, kuris pasirašytinai paskelbiamas pareiškusiam prašymą asmeniui.</text:p>
      <text:p text:style-name="P2644">Straipsnio pakeitimai:</text:p>
      <text:p text:style-name="Normal"><text:span text:style-name="T2645">Nr.<text:s/></text:span><text:a xlink:href="http://www3.lrs.lt/cgi-bin/preps2?Condition1=69456&amp;Condition2=" office:target-frame-name="_top" xlink:show="replace"><text:span text:style-name="T2646">VIII-956</text:span></text:a><text:span text:style-name="T2647">, 98.12.10, Žin., 19</text:span><text:span text:style-name="T2648">98, Nr.112-3104 (98.12.23)</text:span></text:p>
      <text:p text:style-name="P2649"/>
      <text:p text:style-name="P2650"/>
      <text:p text:style-name="P2651">226 straipsnis. Paskelbimas kaltinamajam apie parengtinio tardymo pabaigimą ir pateikimas jam visos bylos susipažinti</text:p>
      <text:p text:style-name="P2652"/>
      <text:p text:style-name="P2653">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654">Jeigu byloje patraukti atsakomybėn keli kaltinamieji,kiekvienam iš jų pateikiama visa bylos medžiaga.</text:p>
      <text:p text:style-name="P2655">Kaltinamajam pabaigus susipažinti su byla, tardytojas privalo paklausti kaltinamąjį, ar prašo jis papildyti tardymą ir kuo būtent.</text:p>
      <text:p text:style-name="P2656">Kaltinamasis, susipažindamas su bylos medžiaga, turi teisę išsirašyti iš jos reikiamas žinias.</text:p>
      <text:p text:style-name="P2657">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658">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659">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660">Straipsnio pakeitimai:</text:p>
      <text:p text:style-name="P2661"><text:span text:style-name="T2662">Nr.<text:s/></text:span><text:a xlink:href="http://www3.lrs.lt/cgi-bin/preps2?Condition1=58418&amp;Condition2=" office:target-frame-name="_top" xlink:show="replace"><text:span text:style-name="T2663">VII</text:span><text:span text:style-name="T2664">I-784</text:span></text:a><text:span text:style-name="T2665">, 98.06.11, Žin., 1998, Nr.57-1583 (98.06.24)</text:span></text:p>
      <text:p text:style-name="P2666"><text:span text:style-name="T2667">Nr.<text:s/></text:span><text:a xlink:href="http://www3.lrs.lt/cgi-bin/preps2?Condition1=93197&amp;Condition2=" office:target-frame-name="_top" xlink:show="replace"><text:span text:style-name="T2668">VIII-1488</text:span></text:a><text:span text:style-name="T2669">, 99.12.21, Žin., 1999, Nr.113-3288 (99.12.30)</text:span></text:p>
      <text:p text:style-name="P2670"/>
      <text:p text:style-name="P2671">227 straipsnis. Gynėjo dalyvavimas, kaltinamajam susipažįstant<text:s/>su byla</text:p>
      <text:p text:style-name="P2672"/>
      <text:p text:style-name="P2673">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text:s/>jo gynėjo prašymu, medžiaga gali būti pateikiama susipažinti gynėjui ir kaltinamajam atskirai.</text:p>
      <text:p text:style-name="P2674">Gynėjas turi teisę kaltinamajam išaiškinti pareikštojo kaltinimo prasmę ir įrodymų reikšmę, apsvarstyti su kaltinamuoju prašymų pareiškimo klausimą.</text:p>
      <text:p text:style-name="P2675"/>
      <text:p text:style-name="P2676">228 straipsnis. Paskelbimo kaltinamajam apie parengtinio tardymo pabaigimą ir pateikimo jam visos bylos susipažinti protokolas</text:p>
      <text:p text:style-name="P2677"/>
      <text:p text:style-name="P2678">Apie bylos pateikimą kaltinamajam ir jo gynėjui susipažinti tardytojas surašo protokolą, laikydamasis šio kodekso 114 ir 115 straipsniuose<text:s/>numatytų reikalavimų.</text:p>
      <text:p text:style-name="P2679">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text:s/>medžiaga arba nesusipažinus su ja ar jos dalimi per tardytojo nustatytą terminą, tai įrašoma į protokolą ir išdėstomi atsisakymo susipažinti motyvai, jeigu kaltinamasis ar jo gynėjas juos nurodė, ar nesusipažinimo priežastys.</text:p>
      <text:p text:style-name="P2680"><text:span text:style-name="T2681">Jei genocidu arba karo nusika</text:span><text:span text:style-name="T2682">ltimais, numatytais Baudžiamojo kodekso 333–339 straipsniuose, kaltinamas asmuo dėl sveikatos būklės, esant atitinkamai teismo medicinos ekspertizės išvadai, negali susipažinti su byla, byla susipažinti yra pateikiama vien tik kaltinamojo gynėjui. Kaltinam</text:span><text:span text:style-name="T2683">ajam, neturinčiam gynėjo, gynėjas yra paskiriamas.</text:span></text:p>
      <text:p text:style-name="P2684">Straipsnio pakeitimai:</text:p>
      <text:p text:style-name="P2685"><text:span text:style-name="T2686">Nr.<text:s/></text:span><text:a xlink:href="http://www3.lrs.lt/cgi-bin/preps2?Condition1=47887&amp;Condition2=" office:target-frame-name="_top" xlink:show="replace"><text:span text:style-name="T2687">VIII-584</text:span></text:a><text:span text:style-name="T2688">, 97.12.23, Žin., 1997, Nr.118-3042 (97.12.27)</text:span></text:p>
      <text:p text:style-name="P2689"><text:span text:style-name="T2690">Nr.<text:s/></text:span><text:a xlink:href="http://www3.lrs.lt/cgi-bin/preps2?Condition1=93197&amp;Condition2=" office:target-frame-name="_top" xlink:show="replace"><text:span text:style-name="T2691">VIII-1488</text:span></text:a><text:span text:style-name="T2692">, 99.12.21, Žin., 1999, Nr.113-3288 (99.12.30)</text:span></text:p>
      <text:p text:style-name="Normal"><text:span text:style-name="T2693">Nr.<text:s/></text:span><text:a xlink:href="http://www3.lrs.lt/cgi-bin/preps2?Condition1=56752&amp;Condition2=" office:target-frame-name="_top" xlink:show="replace"><text:span text:style-name="T2694">VIII-735</text:span></text:a><text:span text:style-name="T2695">, 98.05.14, Žin., 1998, Nr.50-1350 (98.05.29)</text:span></text:p>
      <text:p text:style-name="P2696"><text:span text:style-name="T2697">Nr.<text:s/></text:span><text:a xlink:href="http://www3.lrs.lt/cgi-bin/preps2?Condition1=110745&amp;Condition2=" office:target-frame-name="_top" xlink:show="replace"><text:span text:style-name="T2698">VIII-1969</text:span></text:a><text:span text:style-name="T2699">, 00.09.26, Žin., 2000, Nr.86-2616 (00.10.13)</text:span></text:p>
      <text:p text:style-name="P2700"/>
      <text:p text:style-name="P2701"/>
      <text:p text:style-name="P2702">229 straipsnis. Prašymai papildyti parengtinį tardymą<text:s/></text:p>
      <text:p text:style-name="P2703"/>
      <text:p text:style-name="P2704">Prašymai papildyti parengtinį tardymą gali būti pareiškiami žodžiu ar raštu. Žodiniai prašymai įrašomi į protokolą, o rašytiniai, be to, prijungiami prie bylos.</text:p>
      <text:p text:style-name="P2705">Jeigu tardytojas visiškai ar dalinai atmeta prašymą, jis priima tuo reikalu motyvuotą nutarimą, kurį paskelbia kaltinamajam ir jo gynėjui per tris dienas iki bylos perdavimo<text:s/>prokurorui.</text:p>
      <text:p text:style-name="P2706">Jeigu prašoma išaiškinti aplinkybes, turinčias reikšmės bylai ir pirmiau neištirtas, tardytojas privalo papildyti parengtinį tardymą. Atlikęs papildomus tardymo veiksmus, tardytojas privalo vėl supažindinti nukentėjusįjį ir jo atstovą, civilinį<text:s/>ieškovą, civilinį atsakovą arba jų atstovus su bylos medžiaga ir pateikti kaltinamajam ir jo gynėjui susipažinti visą bylą, laikantis šio kodekso 225-228 straipsniuose numatytų taisyklių.</text:p>
      <text:p text:style-name="P2707"/>
      <text:p text:style-name="P2708">230 straipsnis. Kaltinamoji išvada</text:p>
      <text:p text:style-name="P2709"/>
      <text:p text:style-name="P2710">Įvykdęs šio kodekso 225-229 straipsniuose numatytus reikalavimus ir iš bylos medžiagos matydamas esant pakankamą pagrindą kaltinamajam atiduoti teismui, tardytojas surašo kaltinamąją išvadą.</text:p>
      <text:p text:style-name="P2711">Kaltinamoji išvada susideda iš aprašomosios ir rezoliucinės dalių.</text:p>
      <text:p text:style-name="P271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713">Kaltinamosios išvados aprašomosios dalies tekste turi būti nurodomi bylos lapai, kuriuose patvirtinama tai, kas dėstoma jame.</text:p>
      <text:p text:style-name="P2714">Rezoliucinėje kaltinamosios išvados dalyje nurodoma kaltinamojo pavardė, vardas, gimimo metai, mėnuo, diena ir vieta, pilietybė, tautybė, gyvenamoji vieta, darbovietė<text:s/>ir užsiėmimas, išsilavinimas, šeiminė padėtis, pirmesnis teistumas ir kitos žinios apie jo asmenybę, turinčios reikšmės bylai, ir trumpai išdėstoma kaltinimo formulavimo esmė bei nurodomas baudžiamasis įstatymas, numatantis tą nusikaltimą.</text:p>
      <text:p text:style-name="P2715">Kaltinamojoje išvadoje nurodoma jos surašymo vieta ir laikas. Kaltinamąją išvadą pasirašo tardytojas.</text:p>
      <text:p text:style-name="P2716"/>
      <text:p text:style-name="P2717">231 straipsnis. Kaltinamosios išvados priedai</text:p>
      <text:p text:style-name="P2718"/>
      <text:p text:style-name="P2719">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720">Tardytojas prie kaltinamosios išvados taip pat prideda tiek jos nuorašų, padarytų<text:s/>šio kodekso 15 straipsnio trečiojoje dalyje numatyta kalba, kiek yra kaltinamųjų.</text:p>
      <text:p text:style-name="P2721"/>
      <text:p text:style-name="P2722">232 straipsnis. Baudžiamosios bylos perdavimas prokuroru</text:p>
      <text:p text:style-name="P2723"/>
      <text:p text:style-name="P2724">Bylą su kaltinamąja išvada tardytojas perduoda prokurorui. Byla, kurioje kaltinamiesiems paskirta kardomoji priemonė (suėmimas), turi būti pateikta prokurorui prieš 20 dienų iki pasibaigiant kardomojo kalinimo (suėmimo) terminui.</text:p>
      <text:p text:style-name="P2725">Straipsnio pakeitimai:</text:p>
      <text:p text:style-name="P2726"><text:span text:style-name="T2727">Nr.<text:s/></text:span><text:a xlink:href="http://www3.lrs.lt/cgi-bin/preps2?Condition1=58418&amp;Condition2=" office:target-frame-name="_top" xlink:show="replace"><text:span text:style-name="T2728">VIII-784</text:span></text:a><text:span text:style-name="T2729">, 98.06.11, Žin., 1998, Nr</text:span><text:span text:style-name="T2730">.57-1583 (98.06.24)</text:span></text:p>
      <text:p text:style-name="P2731"/>
      <text:p text:style-name="P2732">233 straipsnis. Baudžiamosios bylos nutraukimas<text:s/></text:p>
      <text:p text:style-name="P2733"/>
      <text:p text:style-name="P2734">Baudžiamoji byla nutraukiama:</text:p>
      <text:p text:style-name="P2735"><text:span text:style-name="T2736">1) kai yra šio kodekso 5, 9</text:span><text:span text:style-name="T2737">1</text:span><text:span text:style-name="T2738"><text:s/>ir 9</text:span><text:span text:style-name="T2739">2</text:span><text:span text:style-name="T2740"><text:s/>straipsniuose nurodytų pagrindų;<text:s/></text:span></text:p>
      <text:p text:style-name="P2741"><text:tab/>2) kai neįrodytas kaltinamojo dalyvavimas nusikaltimo padaryme, jeigu išnaudotos visos galimybės papildomiems įrodymams surinkti.</text:p>
      <text:p text:style-name="P2742">Tais atvejais, kai baudžiamojoje byloje kaltinamaisiais patraukti keli asmenys, o pagrindai bylai nutraukti liečia ne visus kaltinamuosius, tardytojas nutraukia bylą atskirų kaltinamųjų atžvilgiu.</text:p>
      <text:p text:style-name="P2743"/>
      <text:p text:style-name="P2744">234 straipsnis. Nutarimas nutraukti baudžiamąja bylą<text:s/></text:p>
      <text:p text:style-name="P2745"/>
      <text:p text:style-name="P274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747">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748">Nutarimą pasirašo tardytojas, kartu nurodydamas nutarimo surašymo vietą ir laiką.</text:p>
      <text:p text:style-name="P2749">Prie nutarimo pridedamos pažymos apie tardymo terminus, apie tai, kiek laiko kaltinamasis yra laikomas suimtas, apie daiktinius įrodymus.</text:p>
      <text:p text:style-name="P275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751">Nukentėjusiojo ir jo atstovo, civilinio ieškovo, civilinio atsakovo arba jų atstovų prašymu tardytojas juos supažindina su nutrauktos bylos medžiaga.</text:p>
      <text:p text:style-name="P2752">Jeigu nutraukiamoje byloje yra duomenų apie administracinį ar drausminį nusižengimą, tardytojas perduoda byloje esančią medžiagą spręsti administracine ar drausmine tvarka.</text:p>
      <text:p text:style-name="P2753">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754">Straipsnio pakeitimai:</text:p>
      <text:p text:style-name="Normal"><text:span text:style-name="T2755">Nr.<text:s/></text:span><text:a xlink:href="http://www3.lrs.lt/cgi-bin/preps2?Condition1=58802&amp;Condition2=" office:target-frame-name="_top" xlink:show="replace"><text:span text:style-name="T2756">VIII-786</text:span></text:a><text:span text:style-name="T2757">, 98.06.16, Žin., 1998, Nr.59-1654 (98.07.01)</text:span></text:p>
      <text:p text:style-name="P2758"/>
      <text:p text:style-name="P2759">235 straipsnis. Nutrauktos bylos atnaujinimas</text:p>
      <text:p text:style-name="P2760"/>
      <text:p text:style-name="P2761">Jeigu yra tam pagrindas, prokuroras turi teisę savo nutarimu panaikinti tardytojo nutarimą nutraukti baudžiamąją bylą ir atnaujinti ją.</text:p>
      <text:p text:style-name="P2762">Nutraukta byla gali būti atnaujinama tik tuo atveju, jeigu nepasibaigė baudžiamojo įstatymo nustatyti senaties terminai.</text:p>
      <text:p text:style-name="P2763"/>
      <text:p text:style-name="P2764">Dvidešimt pirmasis skirsnis<text:s/></text:p>
      <text:p text:style-name="P2765"/>
      <text:p text:style-name="P2766">PROKURORO VEIKSMAI BYLOJE, GAUTOJE SU KALTINAMĄJA IŠVADA</text:p>
      <text:p text:style-name="P2767"/>
      <text:p text:style-name="P2768"/>
      <text:p text:style-name="P2769">236 straipsnis. Klausimai, kuriuos turi išspręsti prokuroras byloje, gautoje su kaltinamąja išvada</text:p>
      <text:p text:style-name="P2770"/>
      <text:p text:style-name="P2771">Nagrinėdamas gautą su kaltinamąja išvada bylą, prokuroras privalo patikrinti pagal bylos medžiagą:</text:p>
      <text:list text:style-name="LFO3" text:continue-numbering="true">
        <text:list-item>
          <text:p text:style-name="P2772">ar buvo veika, kuria kaltinamas kaltinamasis;<text:s/></text:p>
        </text:list-item>
      </text:list>
      <text:p text:style-name="P2773">2) ar yra šioje veikoje nusikaltimo sudėtis;</text:p>
      <text:p text:style-name="P2774">3) ar nėra byloje aplinkybių, dėl kurių baudžiamoji byla turi būti nutraukiama ar sustabdoma;</text:p>
      <text:p text:style-name="P2775">4) ar parengtinis tyrimas padarytas visapusiškai, pilnutinai ir objektyviai;</text:p>
      <text:p text:style-name="P2776">5) ar pareikštasis kaltinimas pagrįstas byloje esančiais<text:s/>įrodymais;</text:p>
      <text:p text:style-name="P2777">6) ar dėl visų parengtinio tyrimo nustatytų nusikalstamų kaltinamojo veikų pareikštas kaltinimas;</text:p>
      <text:p text:style-name="P2778">7) ar patraukti kaltinamaisiais visi asmenys, kurie parengtiniame tyrime surinktais įrodomais įkaltinami nusikaltimo padarymu;</text:p>
      <text:p text:style-name="P2779">8) ar tinkamai pritaikytas kaltinamojo veikoms baudžiamasis įstatymas;</text:p>
      <text:p text:style-name="P2780">9) ar kaltinamoji išvada surašyta sutinkamai su šio kodeksu 230 ir 231 straipsniuose numatytais reikalavimais;</text:p>
      <text:p text:style-name="P2781">l0) ar tinkamai parinkta kaltinamajam kardomoji priemonė;</text:p>
      <text:p text:style-name="P2782">11) ar imtasi priemonių pareikštam ar galinčiam būti pareikštam civiliniam ieškiniui ir galimam turto konfiskavimui užtikrinti;</text:p>
      <text:p text:style-name="P2783">12) ar laikytasi, darant parengtinį tyrimą, visų kitų šio kodekso reika1avimų.</text:p>
      <text:p text:style-name="P2784"/>
      <text:p text:style-name="P2785">237 straipsnis. Laikas, per kurį prokuroras privalo išnagrinėti bylą</text:p>
      <text:p text:style-name="P2786"/>
      <text:p text:style-name="P2787">Prokuroras privalo ne daugiau kaip per penkias dienas išnagrinėti gautą su kaltinamąja išvada bylą ir duoti jai reikiamą eigą.</text:p>
      <text:p text:style-name="P2788"/>
      <text:p text:style-name="P2789">238 straipsnis. Prokuroro sprendimai gautoje su kaltinamąja išvada byloje</text:p>
      <text:p text:style-name="P2790"/>
      <text:p text:style-name="P2791">Susipažinęs su byla ir išnagrinėjęs šio kodekso 236 straipsnyje nurodytus klausimus, prokuroras priima vieną iš šių sprendimų:</text:p>
      <text:p text:style-name="P2792"><text:tab/>1) patvirtinti kaltinamąją išvadą arba surašyti naują kaltinamąją išvadą;</text:p>
      <text:p text:style-name="P2793">2) grąžinti bylą tardytojui su rašytiniais savo nurodymais kaltinamajai išvadai iš naujo surašyti, jeigu nesilaikyta šio<text:s/>kodekso 230 straipsnyje numatytų reikalavimų, arba tyrimui papildyti;</text:p>
      <text:p text:style-name="P2794">3)nutraukti arba sustabdyti bylą sutinkamai su šio kodekso 218, 233 ir 234 straipsniais.</text:p>
      <text:p text:style-name="P2795"/>
      <text:p text:style-name="P2796">239 straipsnis. Kaltinamosios išvados patvirtinimas<text:s/></text:p>
      <text:p text:style-name="P2797"/>
      <text:p text:style-name="P2798">Pripažinęs, kad yra pagrindas bylai perduoti į teismą ir kad kaltinamoji išvada byloje surašyta tinkamai, prokuroras savo rezoliucija patvirtina kaltinamąją išvadą.<text:s/></text:p>
      <text:p text:style-name="P2799">Nesutikdamas su kaltinamąja išvada, surašyta tardytojo, prokuroras surašo naują kaltinamąją išvadą. Tokiu atveju pirmiau surašyta kaltinamoji išvada iš bylos išimama ir grąžinama tardytojui, kartu nurodant rastuosius netaisyklingumus.</text:p>
      <text:p text:style-name="P2800">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801"/>
      <text:p text:style-name="P2802">240 straipsnis. Kaltinimo pakeitimas, patvirtinant kaltinamąją išvadą</text:p>
      <text:p text:style-name="P2803"/>
      <text:p text:style-name="P2804">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805"/>
      <text:p text:style-name="P2806">241 straipsnis. Bylos perdavimas į teismą</text:p>
      <text:p text:style-name="P2807"/>
      <text:p text:style-name="P2808">Prokuroras, patvirtinęs tardytojo surašytą kaltinamąją išvadą arba surašęs naują kaltinamąją išvadą, perduoda bylą į teismą, kuriam ji teisminga, ir praneša kaltinamajam, į kurį teismą byla perduota.</text:p>
      <text:p text:style-name="P2809">Perdavus bylą į teismą, visokie prašymai ir skundai bylos<text:s/>reikalu paduodami betarpiškai teismui.</text:p>
      <text:p text:style-name="P2810"/>
      <text:p text:style-name="P2811">Dvidešimt antrasis skirsnis<text:s/></text:p>
      <text:p text:style-name="P2812"/>
      <text:p text:style-name="P2813">TARDYTOJO IR PROKURORO VEIKSMŲ APSKUNDIMAS</text:p>
      <text:p text:style-name="P2814"/>
      <text:p text:style-name="P2815"/>
      <text:p text:style-name="P2816">242 straipsnis. Tardytojo veiksmų apskundimo tvarka<text:s/></text:p>
      <text:p text:style-name="P2817"/>
      <text:p text:style-name="P2818">Įtariamasis, kaltinamasis, įstatyminiai jų atstovai, gynėjas,<text:s/><text:tab/>taip pat nukentėjusysis<text:s/>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819">Tardytojas gautą skundą kartu su savo paaiškinimais privalo per dvidešimt keturias valandas perduoti prokurorui.</text:p>
      <text:p text:style-name="P2820">Skundo padavimas iki jo išsprendimo nesustabdo skundžiamojo veiksmo vykdymo, jeigu tai padaryti nepripažįsta esant reikalinga pats tardytojas ar prokuroras.</text:p>
      <text:p text:style-name="P2821">Šio kodekso 244(1) straipsnyje numatyti tardytojo veiksmai gali būti apskųsti teismui.</text:p>
      <text:p text:style-name="P2822">Straipsnio pakeitimai:</text:p>
      <text:p text:style-name="Normal"><text:span text:style-name="T2823">Nr.<text:s/></text:span><text:a xlink:href="http://www3.lrs.lt/cgi-bin/preps2?Condition1=55607&amp;Condition2=" office:target-frame-name="_top" xlink:show="replace"><text:span text:style-name="T2824">VIII-705</text:span></text:a><text:span text:style-name="T2825">, 98.04.16, Žin., 1998, Nr.44-1196 (98.05.13)</text:span></text:p>
      <text:p text:style-name="P2826"/>
      <text:p text:style-name="P2827">243 straipsnis. Prokuroro išsprendimas skundo<text:s/></text:p>
      <text:p text:style-name="P2828"/>
      <text:p text:style-name="P2829">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830">Spręsdamas skundą, prokuroras turi teisę išreikalauti iš<text:s/><text:tab/>tardytojo paaiškinimus, jeigu jie nebuvo pateikti pirmiau.<text:s/></text:p>
      <text:p text:style-name="P2831">Prokuroro nutarimas pasiunčiamas tardytojui ir prijungiamas prie bylos. Kartu apie prokuroro sprendimą<text:s/>pranešama skundą padavusiam asmeniui.</text:p>
      <text:p text:style-name="P2832"/>
      <text:p text:style-name="P2833">244 straipsnis. Prokuroro veiksmų ir sprendimų apskundimas</text:p>
      <text:p text:style-name="P2834"/>
      <text:p text:style-name="P2835">Skundai dėl prokuroro veiksmų ir sprendimų paduodami aukštesniam prokurorui sutinkamai su šio kodekso 242 ir 243 straipsniuose nustatytomis taisyklėmis tardytojo veiksmams apskųsti, o šio kodekso 244(1) straipsnyje numatytais atvejais - teismui.</text:p>
      <text:p text:style-name="P2836">Straipsnio pakeitimai:</text:p>
      <text:p text:style-name="Normal"><text:span text:style-name="T2837">Nr.<text:s/></text:span><text:a xlink:href="http://www3.lrs.lt/cgi-bin/preps2?Condition1=55607&amp;Condition2=" office:target-frame-name="_top" xlink:show="replace"><text:span text:style-name="T2838">VIII-705</text:span></text:a><text:span text:style-name="T2839">, 98.04.16, Žin., 1998, Nr.44-1196 (98.05.13)</text:span></text:p>
      <text:p text:style-name="P2840"/>
      <text:p text:style-name="P2841"><text:span text:style-name="T2842">244</text:span><text:span text:style-name="T2843">1</text:span><text:span text:style-name="T2844"><text:s/></text:span><text:span text:style-name="T2845">straipsnis. Kvotėjo, tardytojo ar prokuroro veiksmų ir sprendimų apskundimas teismui<text:s/></text:span></text:p>
      <text:p text:style-name="P2846"/>
      <text:p text:style-name="P2847"><text:span text:style-name="T2848">Kvotėjo, tardytojo ar prokuroro nutarimas nubausti administracine nuobauda šio kodekso 64</text:span><text:span text:style-name="T2849">3</text:span><text:span text:style-name="T2850"><text:s/>straipsnio tvarka neatvykusį pagal šaukimą asmenį, taip pat nutarimas šio kode</text:span><text:span text:style-name="T2851">kso 100</text:span><text:span text:style-name="T2852">1</text:span><text:span text:style-name="T2853"><text:s/>straipsnio tvarka pervesti valstybei užstatą gali būti apskundžiami teismui.</text:span></text:p>
      <text:p text:style-name="P2854">Asmuo, kurio turtui šio kodekso 195 straipsnio nustatyta tvarka uždėtas areštas, turi teisę nutarimą dėl arešto turtui uždėjimo apskųsti teismui. Skundas gali būti paduotas per visą nutarimo dėl arešto turtui uždėjimo galiojimo laiką.</text:p>
      <text:p text:style-name="P2855">Straipsnio pakeitimai:</text:p>
      <text:p text:style-name="Normal"><text:span text:style-name="T2856">Nr.<text:s/></text:span><text:a xlink:href="http://www3.lrs.lt/cgi-bin/preps2?Condition1=55607&amp;Condition2=" office:target-frame-name="_top" xlink:show="replace"><text:span text:style-name="T2857">VIII-705</text:span></text:a><text:span text:style-name="T2858">, 98.04.16, Žin., 1998, Nr.44-1196 (98.05.13)</text:span></text:p>
      <text:p text:style-name="P2859"/>
      <text:p text:style-name="P2860">KETVIRTASIS SKYRIUS</text:p>
      <text:p text:style-name="P2861"/>
      <text:p text:style-name="P2862">BYLŲ PROCESAS PIRMOSIOS INSTANCIJOS TEISME</text:p>
      <text:p text:style-name="P2863"/>
      <text:p text:style-name="P2864">Dvidešimt trečiasis skirsnis</text:p>
      <text:p text:style-name="P2865"/>
      <text:p text:style-name="P2866">KALTINAMOJO ATIDAVIMAS TEISMUI IR</text:p>
      <text:p text:style-name="P2867">PASIRUOŠIMO TEISIAMAJAM POSĖDŽIUI VEIKSMAI</text:p>
      <text:p text:style-name="P2868"/>
      <text:p text:style-name="P2869">245 straipsnis. Atidavimas teismui</text:p>
      <text:p text:style-name="P2870"/>
      <text:p text:style-name="P2871">Kai yra pakankamas pagrindas bylai nagrinėti teisiamajame posėdyje, teisėjas, iš anksto nenuspręsdamas kaltumo klausimo, priima nutartį atiduoti kaltinamąjį teismui.</text:p>
      <text:p text:style-name="P2872">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873">Straipsnio pakeitimai:</text:p>
      <text:p text:style-name="P2874"><text:span text:style-name="T2875">Nr.<text:s/></text:span><text:a xlink:href="http://www3.lrs.lt/cgi-bin/preps2?Condition1=84559&amp;Condition2=" office:target-frame-name="_top" xlink:show="replace"><text:span text:style-name="T2876">VIII-1282</text:span></text:a><text:span text:style-name="T2877">, 99.07.01, Žin., 1999, Nr.66-2114 (99.07.30)</text:span></text:p>
      <text:p text:style-name="P2878"/>
      <text:p text:style-name="P2879">246 straipsnis. Teismo sudėtis tvarkomajame<text:s/></text:p>
      <text:p text:style-name="P2880"/>
      <text:p text:style-name="P2881">Baudžiamąsias bylas visų teismų tvarkomuosiuose posėdžiuose nagrinėja vienas teisėjas.</text:p>
      <text:p text:style-name="P2882"/>
      <text:p text:style-name="P2883">247 straipsnis. Proceso dalyvių dalyvavimas tvarkomajame teismo posėdyje</text:p>
      <text:p text:style-name="P2884"/>
      <text:p text:style-name="P2885">Tvarkomajame teismo posėdyje dalyvauja prokuroras ir gynėjas.</text:p>
      <text:p text:style-name="P2886">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text:s/>pratęsimo kaltinamajam klausimas, kaltinamojo dalyvavimas tvarkomajame posėdyje yra būtinas. Jeigu baudžiamojoje byloje yra daug nukentėjusiųjų ar civilinių ieškovų, tai šaukimai šiems asmenims gali būti nesiunčiami, o apie baudžiamosios bylos nagrinėjimo<text:s/>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887">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888">Straipsnio pakeitimai:</text:p>
      <text:p text:style-name="P2889"><text:span text:style-name="T2890">Nr.<text:s/></text:span><text:a xlink:href="http://www3.lrs.lt/cgi-bin/preps2?Condition1=58418&amp;Condition2=" office:target-frame-name="_top" xlink:show="replace"><text:span text:style-name="T2891">VIII-784</text:span></text:a><text:span text:style-name="T2892">, 98.06.11, Žin., 1998, Nr.57-1583 (98.06.24)</text:span></text:p>
      <text:p text:style-name="Normal"><text:span text:style-name="T2893">Nr.<text:s/></text:span><text:a xlink:href="http://www3.lrs.lt/cgi-bin/preps2?Condition1=69456&amp;Condition2=" office:target-frame-name="_top" xlink:show="replace"><text:span text:style-name="T2894">VIII-956</text:span></text:a><text:span text:style-name="T2895">, 98.12.10, Žin., 1998, Nr.112-3104 (98.12.23)</text:span></text:p>
      <text:p text:style-name="P2896"/>
      <text:p text:style-name="P2897">248 straipsnis. Teismo tvarkomojo posėdžio tvarka<text:s/></text:p>
      <text:p text:style-name="P2898"/>
      <text:p text:style-name="P2899">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900">Paskui pasisako prokuroras, nukentėjusysis ir jo atstovas, civilinis ieškovas ir jo atstovas, kaltinamasis, jo įstatyminis atstovas, civilinis atsakovas ir jo atstovas, gynėjas. Kaltinamasis ir nukentėjusysis tvarkomajame posėdyje neapklausiami.</text:p>
      <text:p text:style-name="P2901">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902">Po to teismas pasitarimo kambaryje priima nutartį.</text:p>
      <text:p text:style-name="P2903">Tvarkomojo posėdžio metu teismo posėdžių sekretorius rašo protokolą, laikydamasis šio kodekso 116 straipsnyje nustatytų reikalavimų.</text:p>
      <text:p text:style-name="P2904">Straipsnio pakeitimai:</text:p>
      <text:p text:style-name="P2905"><text:span text:style-name="T2906">Nr.<text:s/></text:span><text:a xlink:href="http://www3.lrs.lt/cgi-bin/preps2?Condition1=84559&amp;Condition2=" office:target-frame-name="_top" xlink:show="replace"><text:span text:style-name="T2907">VIII-1282</text:span></text:a><text:span text:style-name="T2908">, 99.07.01, Žin., 1999, Nr.66-2114 (99.07.30)</text:span></text:p>
      <text:p text:style-name="P2909"/>
      <text:p text:style-name="P2910">249 straipsnis. Aplinkybės, išaiškintinos, atiduodant kaltinamąjį teismui</text:p>
      <text:p text:style-name="P2911"/>
      <text:p text:style-name="P2912">Teisėjui vienasmeniškai arba teismui tvarkomajame posėdyje sprendžiant kiekvieno kaltinamojo atidavimo teismui klausimą, turi būti išaiškinamos šios aplinkybės:</text:p>
      <text:p text:style-name="P2913">1) ar byla teisminga šiam teismui;</text:p>
      <text:list text:style-name="LFO4" text:continue-numbering="true">
        <text:list-item>
          <text:p text:style-name="P2914"><text:s/>ar buvo veika, kuria kaltinamas kaltinamasis;<text:s/></text:p>
        </text:list-item>
        <text:list-item>
          <text:p text:style-name="P2915"><text:s/>ar yra šioje veikoje nusikaltimo sudėtis;</text:p>
        </text:list-item>
      </text:list>
      <text:p text:style-name="P2916">4) ar nėra byloje aplinkybių, dėl kurių baudžiamoji byla turi būti nutraukiama ar sustabdoma;</text:p>
      <text:p text:style-name="P2917">5) ar parengtinis tyrimas padarytas visapusiškai, pilnutinai ir objektyviai;</text:p>
      <text:p text:style-name="P2918">6) ar pareikštasis kaltinimas pagrįstas byloje esančiais įrodymais;</text:p>
      <text:p text:style-name="P2919">7) ar pagal visas parengtiniame tyrime nustatytas nusikalstamas kaltinamojo veikas, išaiškintas iki bylos tyrimo pabaigimo, pareikštas kaltinimas;</text:p>
      <text:p text:style-name="P2920">8) ar patraukti kaltinamaisiais visi asmenys, kurie parengtiniame tyrime surinktais įrodymais įkaltinami nusikaltimo padarymu;</text:p>
      <text:p text:style-name="P2921">9) ar tinkamai pritaikytas kaltinamojo veikoms baudžiamasis įstatymas;</text:p>
      <text:p text:style-name="P2922">I0) ar kaltinamoji išvada surašyta sutinkamai su šio kodekso 230 ir 231 straipsniuose numatytais reikalavimais;</text:p>
      <text:p text:style-name="P2923">11) ar tinkamai parinkta kaltinamajam kardomoji priemonė;</text:p>
      <text:p text:style-name="P2924">12) ar imtasi priemonių pareikštam ar galinčiam būti<text:s/>pareikštam civiliniam ieškiniui ir galimam turto konfiskavimui užtikrinti;</text:p>
      <text:p text:style-name="P2925">13) ar laikytasi, darant parengtinį tyrimą, visų kitų šio kodekso reikalavimų.</text:p>
      <text:p text:style-name="P2926"/>
      <text:p text:style-name="P2927">250 straipsnis. Klausimai, išspręstini ryšium su baudžiamosios bylos paruošimu nagrinėti teisiamajame posėdyje</text:p>
      <text:p text:style-name="P2928"/>
      <text:p text:style-name="P2929">Pripažinęs, kad yra pakankamas pagrindas kaltinamajam atiduoti teismui, teisėjas vienasmeniškai ar teismas tvarkomajame posėdyje turi išspręsti šiuos klausimus:</text:p>
      <text:p text:style-name="P2930">1) dėl paskyrimo gynėjo arba leidimo būti gynėju kaltinamojo pasirinktam asmeniui;</text:p>
      <text:p text:style-name="P2931">2) dėl kardomosios priemonės kaltinamajam;</text:p>
      <text:p text:style-name="P2932">3) dėl asmens pripažinimo civiliniu ieškovu, jeigu civilinis ieškinys nebuvo pareikštas, darant parengtinį tyrimą;</text:p>
      <text:p text:style-name="P2933">4) dėl priemonių civiliniam ieškiniui ar galimam turto konfiskavimui užtikrinti;</text:p>
      <text:p text:style-name="P2934">5) dėl asmenų, šauktinų į teisiamąjį posėdį nukentėjusiuoju, civiliniu ieškovu, civiliniu atsakovu ir jų atstovais, taip pat liudytojais, ekspertais ir specialistais;</text:p>
      <text:p text:style-name="P2935">6) dėl vertėjo šaukimo;</text:p>
      <text:p text:style-name="P2936">7) dėl papildomų įrodymų išreikalavimo.</text:p>
      <text:p text:style-name="P2937">Teisėjas vienasmeniškai ar teismas tvarkomajame posėdyje turi išspręsti prokuroro pasiūlymus ir kaltinamojo, įstatyminio jo atstovo, gynėjo, taip pat nukentėjusiojo, civilinio ieškovo, civilinio atsakovo ir jų atstovų pareikštus prašymus.</text:p>
      <text:p text:style-name="P2938">Teismas tvarkomajame posėdyje turi taip pat išspręsti klausimą, ar byla bus nagrinėjama viešame ar uždarame teisiamajame posėdyje ir ar bus leidžiama dalyvauti teisminiame nagrinėjime visuomeniniams kaltintojams ar gynėjams.</text:p>
      <text:p text:style-name="P2939"/>
      <text:p text:style-name="P2940">251 straipsnis. Teisėjo nutartis atiduoti kaltinamąjį<text:s/></text:p>
      <text:p text:style-name="P2941"/>
      <text:p text:style-name="P2942">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text:s/>pareiškimų, taip pat klausimų, išvardytų šio kodekso 250 straipsnyje, išsprendimas.</text:p>
      <text:p text:style-name="P2943">Nutartį pasirašo teisėjas.</text:p>
      <text:p text:style-name="P2944"/>
      <text:p text:style-name="P2945">252 straipsnis. Teismo priimamų tvarkomajame posėdyje nutarčių rūšys</text:p>
      <text:p text:style-name="P2946"/>
      <text:p text:style-name="P2947">Tvarkomajame posėdyje teismas priima vieną iš šių nutarčių:</text:p>
      <text:p text:style-name="P2948">1) atiduoti kaltinamąjį teismui ir paskirti bylą nagrinėti teisiamajame posėdyje;</text:p>
      <text:p text:style-name="P2949">2) nutraukti bylą;</text:p>
      <text:list text:style-name="LFO6" text:continue-numbering="true">
        <text:list-item>
          <text:p text:style-name="P2950">grąžinti bylą tyrimui papildyti;<text:s/></text:p>
        </text:list-item>
        <text:list-item>
          <text:p text:style-name="P2951"><text:s/>sustabdyti bylą;</text:p>
        </text:list-item>
      </text:list>
      <text:p text:style-name="P2952">5) perduoti bylą pagal teisingumą.</text:p>
      <text:p text:style-name="P2953">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954">Nutartį pasirašo pirmininkaujantysis.</text:p>
      <text:p text:style-name="P2955"/>
      <text:p text:style-name="P2956"><text:span text:style-name="T2957">252</text:span><text:span text:style-name="T2958">1</text:span><text:span text:style-name="T2959"><text:s/>straipsnis.Baudžiamųjų bylų sujungimas ir išskyrimas</text:span></text:p>
      <text:p text:style-name="P2960"/>
      <text:p text:style-name="P2961">Teismas tvarkomajame posėdyje, vadovaudamasis šio kodekso 149 straipsnio pirmojoje, antrojoje ir trečiojoje dalyse numatytomis taisyklėmis, turi teisę baudžiamąsias bylas, sujungti arba išskirti.</text:p>
      <text:p text:style-name="P2962"/>
      <text:p text:style-name="P2963">253 straipsnis. Kaltinamojo atidavimas teismui tvarkomajame posėdyje</text:p>
      <text:p text:style-name="P2964"/>
      <text:p text:style-name="P2965">Kai yra pakankamas pagrindas atiduoti kaltinamąjį teismui, tvarkomajame posėdyje teismas priima nutartį atiduoti kaltinamąjį teismui ir paskirti bylą nagrinėti teisiamajame posėdyje.</text:p>
      <text:p text:style-name="P2966">Teismas turi teisę tvarkomajame posėdyje pašalinti iš kaltinamosios išvados atskirus kaltinimo punktus arba pritaikyti baudžiamąjį įstatymą, kuris numato lengvesnį nusikaltimą, tačiau tik ta sąlyga, kad naujasis<text:s/>kaltinimas pagal faktines savo aplinkybes esmingai nesiskirtų nuo kaltinimo, esančio kaltinamojoje išvadoje.</text:p>
      <text:p text:style-name="P2967">Sprendimas pašalinti atskirus kaltinimo punktus arba pritaikyti kitą baudžiamąjį įstatymą turi būti tvarkomojo posėdžio nutartyje motyvuojamas.</text:p>
      <text:p text:style-name="P2968"/>
      <text:p text:style-name="P2969">254 straipsnis. Baudžiamosios bylos nutraukimas<text:s/></text:p>
      <text:p text:style-name="P2970"/>
      <text:p text:style-name="P2971"><text:span text:style-name="T2972">Esant šio kodekso 5, 6, 9</text:span><text:span text:style-name="T2973">1</text:span><text:span text:style-name="T2974">, 9</text:span><text:span text:style-name="T2975">2</text:span><text:span text:style-name="T2976"><text:s/>straipsniuose nurodytų aplinkybių, teismas tvarkomajame posėdyje bylą nutraukia.</text:span></text:p>
      <text:p text:style-name="P2977">Nutraukdamas bylą, teismas panaikina pritaikytas kardomąsias priemones ir civilinio ieškinio, taip pat galimo turto konfiskavimo užtikrinimo priemones ir išsprendžia daiktinių įrodymų klausimą.</text:p>
      <text:p text:style-name="P2978">Teismo nutarties nutraukti bylą nuorašas įteikiamas asmeniui, kuris buvo traukiamas baudžiamojon atsakomybėn, ir nukentėjusiajam.</text:p>
      <text:p text:style-name="P2979">Jeigu kaltinamasis yra suimtas, teismo nutarties nutraukti bylą nuorašas pasiunčiamas kalinimo vietos administracijai, kad kaltinamasis būtų tuojau paleistas iš suėmimo.</text:p>
      <text:p text:style-name="P2980">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981"/>
      <text:p text:style-name="P2982">255 straipsnis. Bylos grąžinimas tyrimui<text:s/></text:p>
      <text:p text:style-name="P2983"/>
      <text:p text:style-name="P2984">Teismas tvarkomajame posėdyje priima nutartį grąžinti baudžiamąją bylą tyrimui papildyti šiais atvejais:</text:p>
      <text:p text:style-name="P2985">1) jeigu prokuroras neprašo leisti jam pateikti teismui<text:s/>naujų įrodymų, kai parengtinis tyrimas iš esmės yra neišsamus, o teisiamajame posėdyje jo papildyti negalima;</text:p>
      <text:p text:style-name="P2986">2) kai darant parengtinį tyrimą yra iš esmės pažeistas proceso įstatymas ir tai kliudo teismui nagrinėti bylą;</text:p>
      <text:p text:style-name="P2987">3) kai yra pagrindas patraukti baudžiamojon atsakomybėn toje byloje kitus asmenis, jeigu apie juos bylos medžiagos negalima išskirti;</text:p>
      <text:p text:style-name="P2988">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989">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990">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991">* (4 dalis neteko galios).</text:p>
      <text:p text:style-name="P2992">* (5 dalis neteko galios).</text:p>
      <text:p text:style-name="P2993"/>
      <text:p text:style-name="P2994"><text:tab/>* Pastaba. Lietuvos Respublikos baudžiamojo proceso kodekso 255 straipsnio 4 ir 5 dalys prieštarauja Lietuvos Respublikos Konstitucijos 31 straipsnio 2 daliai, 109 straipsnio 1 daliai, 118 straipsnio 1 ir 2 dalims.</text:p>
      <text:p text:style-name="P2995">Straipsnio pakeitimai:</text:p>
      <text:p text:style-name="Normal"><text:span text:style-name="T2996">* Lietuvos Respublikos Konstitucinis Teismas,<text:s/></text:span><text:a xlink:href="http://www3.lrs.lt/cgi-bin/preps2?Condition1=73289&amp;Condition2=" office:target-frame-name="_top" xlink:show="replace"><text:span text:style-name="Hyperlink">Nutarimas</text:span></text:a></text:p>
      <text:p text:style-name="P2997">99.02.05, Žin., 1999, Nr.15-402 (99.02.10)</text:p>
      <text:p text:style-name="P2998"><text:span text:style-name="T2999">Nr.<text:s/></text:span><text:a xlink:href="http://www3.lrs.lt/cgi-bin/preps2?Condition1=84559&amp;Condition2=" office:target-frame-name="_top" xlink:show="replace"><text:span text:style-name="T3000">VIII-1282</text:span></text:a><text:span text:style-name="T3001">, 99.07.01, Žin., 1999, Nr.66-2114 (99.07.30)</text:span></text:p>
      <text:p text:style-name="P3002"/>
      <text:p text:style-name="P3003">256 straipsnis. Baudžiamosios bylos sustabdymas</text:p>
      <text:p text:style-name="P3004"/>
      <text:p text:style-name="P3005">Jeigu, nagrinėjant bylą<text:s/>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006">Jeigu kaltinamasis suserga psichine ar kitokia sunkia liga, paliudyta gydymo įstaigos arba atitinkamos ekspertų komisijos, teismas sustabdo bylą, iki kaltinamasis pasveiks.</text:p>
      <text:p text:style-name="P3007">Jeigu psichinė kaltinamojo liga pripažįstama neišgydoma, tai byla išsprendžiama šio kodekso 358-361 straipsniuose nustatyta tvarka.</text:p>
      <text:p text:style-name="P3008">Jeigu prokuroras prašo leisti jam pateikti teismui naujų įrodymų, teismas priima nutartį sustabdyti bylą ir nustato naujų įrodymų pateikimo terminą.</text:p>
      <text:p text:style-name="P3009">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010">Straipsnio pakeitimai:</text:p>
      <text:p text:style-name="Normal"><text:span text:style-name="T3011">* Lietuvos Respublikos Konstitucinis Teismas,<text:s/></text:span><text:a xlink:href="http://www3.lrs.lt/cgi-bin/preps2?Condition1=73289&amp;Condition2=" office:target-frame-name="_top" xlink:show="replace"><text:span text:style-name="Hyperlink">Nutarimas</text:span></text:a></text:p>
      <text:p text:style-name="Normal"><text:span text:style-name="T3012">99.02.05, Žin., 1999, Nr.15-402 (99.02.10)</text:span></text:p>
      <text:p text:style-name="P3013"><text:span text:style-name="T3014">Nr.<text:s/></text:span><text:a xlink:href="http://www3.lrs.lt/cgi-bin/preps2?Condition1=84559&amp;Condition2=" office:target-frame-name="_top" xlink:show="replace"><text:span text:style-name="T3015">VIII-1282</text:span></text:a><text:span text:style-name="T3016">, 99.07.01, Žin., 1999, Nr.66-2114 (99.07.30)</text:span></text:p>
      <text:p text:style-name="P3017"/>
      <text:p text:style-name="P3018">257 straipsnis. Teismo tvarkomojo posėdžio nutarties apskundimas</text:p>
      <text:p text:style-name="P3019"/>
      <text:p text:style-name="P3020">Teismo tvarkomojo posėdžio nutartį nutraukti bylą turi teisę apeliacine tvarka apskųsti proceso dalyviai, išvardyti šio kodekso 247 straipsnio pirmojoje ir antrojoje dalyse.<text:s/></text:p>
      <text:p text:style-name="P3021">Teismo tvarkomojo posėdžio nutartį bylą grąžinti tyrimui papildyti turi teisę apeliacine tvarka apskųsti prokuroras, nukentėjusysis ir jo atstovas, kaltinamasis, jo įstatyminis atstovas ir gynėjas.</text:p>
      <text:p text:style-name="P3022"/>
      <text:p text:style-name="P3023">258 straipsnis. Susipažinimas su baudžiamąja byla<text:s/></text:p>
      <text:p text:style-name="P3024"/>
      <text:p text:style-name="P3025">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026"/>
      <text:p text:style-name="P3027">259 straipsnis. Kaltinamosios išvados nuorašo įteikimas<text:s/>teisiamajam</text:p>
      <text:p text:style-name="P3028"/>
      <text:p text:style-name="P3029">Teismas turi įteikti teisiamajam kaltinamosios išvados nuorašą.</text:p>
      <text:p text:style-name="P3030">Jeigu sprendžiant atidavimo teismui klausimą buvo pakeistas kaltinimas arba kardomoji priemonė, arba šauktinų į teismą asmenų sąrašas, tai teisiamajam įteikiamas ir teismo ar teisėjo nutarties nuorašas.</text:p>
      <text:p text:style-name="P3031">Teisiamajam, nemokančiam kalbos, kuria vyksta bylos procesas, nurodytieji šiame straipsnyje dokumentai įteikiami išversti į jo gimtąją kalbą arba į kitą kalbą, kurią jis moka.</text:p>
      <text:p text:style-name="P3032">Nagrinėti teisiamajame posėdyje byla gali būti skiriama<text:s/>ne anksčiau kaip po trijų dienų nuo šių dokumentų įteikimo teisiamajam momento.</text:p>
      <text:p text:style-name="P3033"/>
      <text:p text:style-name="P3034">260 straipsnis. Teisėjo veiksmai teisiamajam posėdžiui paruošti</text:p>
      <text:p text:style-name="P3035"/>
      <text:p text:style-name="P3036">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037">Jeigu teisminio nagrinėjimo dalyvis, jau įvykus tvarkomajam teismo posėdžiui, prašo šaukti papildomus liudytojus, teisėjas patvarko šaukti į teisiamąjį posėdį teisminio nagrinėjimo dalyvio nurodytus asmenis, o paskui visa teismo sudėtis išsprendžia, ar jie<text:s/>apklaustini kaip liudytojai.</text:p>
      <text:p text:style-name="P3038">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039">Teismas privalo supažindinti proceso dalyvius su naujai gautais įrodymais iki teisminio tardymo pradžios.</text:p>
      <text:p text:style-name="P3040">Straipsnio pakeitimai:</text:p>
      <text:p text:style-name="Normal"><text:span text:style-name="T3041">Nr.<text:s/></text:span><text:a xlink:href="http://www3.lrs.lt/cgi-bin/preps2?Condition1=69456&amp;Condition2=" office:target-frame-name="_top" xlink:show="replace"><text:span text:style-name="T3042">VIII-956</text:span></text:a><text:span text:style-name="T3043">, 98.12.10, Žin., 1998, Nr.112-3104 (98.12.23)</text:span></text:p>
      <text:p text:style-name="Normal"><text:span text:style-name="T3044">* Lietuvos Respublikos Konstitucinis Teismas,<text:s/></text:span><text:a xlink:href="http://www3.lrs.lt/cgi-bin/preps2?Condition1=73289&amp;Condition2=" office:target-frame-name="_top" xlink:show="replace"><text:span text:style-name="Hyperlink">Nutarimas</text:span></text:a></text:p>
      <text:p text:style-name="P3045">99.02.05, Žin., 1999, Nr.15-402 (99.02.10)</text:p>
      <text:p text:style-name="P3046"><text:span text:style-name="T3047">Nr.<text:s/></text:span><text:a xlink:href="http://www3.lrs.lt/cgi-bin/preps2?Condition1=84559&amp;Condition2=" office:target-frame-name="_top" xlink:show="replace"><text:span text:style-name="T3048">VIII-1282</text:span></text:a><text:span text:style-name="T3049">, 99.07.01, Žin., 1999, Nr.66-2114 (99.07.30)</text:span></text:p>
      <text:p text:style-name="P3050"/>
      <text:p text:style-name="P3051">261 straipsnis. Teisėjo veiksmai<text:s/>baudžiamojoje byloje, kurioje nebuvo daromas parengtinis tyrimas</text:p>
      <text:p text:style-name="P3052"/>
      <text:p text:style-name="P3053">Jeigu yra pakankamai duomenų, rodančių, kad yra padarytas nusikaltimas, nurodytas šio kodekso 126 straipsnio pirmojoje dalyje, teisėjas savo nutartimi iškelia bylą ir atiduoda kaltinamąjį teismui.</text:p>
      <text:p text:style-name="P3054">Prieš iškeldamas bylą dėl nukentėjusiojo skundo, teisėjas imasi priemonių nukentėjusiajam sutaikyti su asmeniu, prieš kurį paduotas skundas. Jeigu jie nesusitaiko, teisėjas priima vieną iš šių nutarčių:</text:p>
      <text:p text:style-name="P3055">1) iškelti baudžiamąją bylą ir atiduoti teismui asmenį, prieš kurį paduotas skundas;</text:p>
      <text:p text:style-name="P3056">2) atsisakyti iškelti baudžiamąją bylą, jeigu nėra pakankamo pagrindo atiduoti teismui asmenį, prieš kurį paduotas skundas;</text:p>
      <text:p text:style-name="P3057">3) perduoti nukentėjusiojo skundą išnagrinėti visuomeninei organizacijai.</text:p>
      <text:p text:style-name="P3058">Priešpriešinius kaltinimus teisėjas gali sujungti į vieną bylą.</text:p>
      <text:p text:style-name="P3059">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060">Ne vėliau kaip trys dienos iki bylos nagrinėjimo teisme teisiamajam turi būti įteikiamas nukentėjusiojo skundo nuorašas, šaukimas atvykti į teisiamąjį posėdį, kartu nurodant baudžiamąjį<text:s/>įstatymą, pagal kurį teisiamasis kaltinamas, ir šaukiamų į teisiamąjį posėdį asmenų sąrašas. Ši taisyklė taikoma taip pat ir priešpriešinio kaltinimo procesui.</text:p>
      <text:p text:style-name="P3061">Teisiamajam, nemokančiam kalbos, kuria vyksta bylos procesas, šiame straipsnyje nurodyti dokumentai įteikiami išversti į jo gimtąją kalbą arba į kitą kalbą, kurią jis moka.</text:p>
      <text:p text:style-name="P3062"/>
      <text:p text:style-name="P3063">262 straipsnis. Baudžiamosios bylos nagrinėjimo terminai</text:p>
      <text:p text:style-name="P3064"/>
      <text:p text:style-name="P3065">Atidavimo teismui klausimą teisėjas turi išspręsti ne vėliau kaip per penkiolika dienų nuo bylos gavimo teisme.</text:p>
      <text:p text:style-name="P3066">Byla teisiamajame posėdyje turi būti pradedama nagrinėti ne vėliau kaip per penkiolika dienų nuo teisėjo nutarties atiduoti kaltinamąjį teismui priėmimo.</text:p>
      <text:p text:style-name="P3067">Apylinkės teismo pirmininkas ar jo pavaduotojas, apygardos teismo pirmininkas ar šio teismo baudžiamųjų bylų<text:s/>skyriaus pirmininkas, atsižvelgdamas į jo teismo žinioje esančios bylos didelę apimtį ir sudėtingumą, šio straipsnio pirmojoje dalyje numatytą terminą gali pratęsti iki dviejų mėnesių, o numatytą antrojoje dalyje - iki vieno mėnesio.</text:p>
      <text:p text:style-name="P3068"/>
      <text:p text:style-name="P3069"/>
      <text:p text:style-name="P3070">Dvidešimt ketvirtasis skirsnis</text:p>
      <text:p text:style-name="P3071"/>
      <text:p text:style-name="P3072">BENDROSIOS TEISMINIO NAGRINĖJIMO TAISYKLĖS</text:p>
      <text:p text:style-name="P3073"/>
      <text:p text:style-name="P3074">263 straipsnis. Pirmininkaujantysis teisiamajame posėdyje</text:p>
      <text:p text:style-name="P3075"/>
      <text:p text:style-name="P3076">Apylinkės teismo posėdyje pirmininkauja šio teismo pirmininkas, pavaduotojas ar teisėjas, apygardos teismo posėdyje - šio teismo ar baudžiamųjų bylų skyriaus pirmininkas arba teisėjas.</text:p>
      <text:p text:style-name="P3077">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3078">Jeigu kuris nors iš dalyvaujančių teisminiame nagrinėjime asmenų prieštarauja pirmininkaujančiojo veiksmams, tie prieštaravimai įrašomi į teisiamojo posėdžio protokolą.</text:p>
      <text:p text:style-name="P3079"/>
      <text:p text:style-name="P3080">264 straipsnis. Teisminio nagrinėjimo betarpiškumas ir žodiškumas</text:p>
      <text:p text:style-name="P3081"/>
      <text:p text:style-name="P3082">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3083">Kai teisiamasis dėl fizinės sveikatos būklės negali visą laiką dalyvauti teisminiame nagrinėjime teismo posėdžio salėje, teisminio nagrinėjimo ypatybes nustato šio kodekso 266 straipsnis bei tryliktasis skyrius.</text:p>
      <text:p text:style-name="P3084">Straipsnio pakeitimai:</text:p>
      <text:p text:style-name="Normal"><text:span text:style-name="T3085">Nr.<text:s/></text:span><text:a xlink:href="http://www3.lrs.lt/cgi-bin/preps2?Condition1=69456&amp;Condition2=" office:target-frame-name="_top" xlink:show="replace"><text:span text:style-name="T3086">VIII-956</text:span></text:a><text:span text:style-name="T3087">, 98.12.10, Žin., 1998, Nr.112-3104 (98.12.23)</text:span></text:p>
      <text:p text:style-name="P3088"><text:span text:style-name="T3089">Nr.<text:s/></text:span><text:a xlink:href="http://www3.lrs.lt/cgi-bin/preps2?Condition1=96440&amp;Condition2=" office:target-frame-name="_top" xlink:show="replace"><text:span text:style-name="T3090">VIII-1542</text:span></text:a><text:span text:style-name="T3091">, 00.02.15, Žin., 2000, Nr.20-490 (00.03.08)</text:span></text:p>
      <text:p text:style-name="P3092"/>
      <text:p text:style-name="P3093"/>
      <text:p text:style-name="P3094">265 straipsnis. Teisminio nagrinėjimo dalyvių teisių lygybė ir rungimosi principo laikymasis<text:s/></text:p>
      <text:p text:style-name="P3095"/>
      <text:p text:style-name="P3096">Kaltintojas, teisiamasis, gynėjas, nukentėjusysis ir jo atstovas, taip<text:s/>pat civilinis ieškovas, civilinis atsakovas ir jų atstovai teisminiame nagrinėjime turi lygias teises teikti įrodymus, dalyvauti, tiriant įrodymus, ir pareikšti prašymus.<text:s/></text:p>
      <text:p text:style-name="P3097">Bylos nagrinėjamos laikantis rungimosi principo.</text:p>
      <text:p text:style-name="P3098"/>
      <text:p text:style-name="P3099">266 straipsnis. Teisiamojo dalyvavimas teisminiame nagrinėjime</text:p>
      <text:p text:style-name="P3100"/>
      <text:p text:style-name="P3101">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text:s/>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text:s/>veiksmus, jei tai neprieštarauja teismo medicinos ekspertizės išvadoms. Advokato dalyvavimas teismo salėje arba teisiamojo buvimo vietoje, turint garsinį regimąjį ryšį su teismo sale, yra būtinas viso bylos teisminio nagrinėjimo metu.</text:p>
      <text:p text:style-name="P3102"><text:span text:style-name="T3103">Šio straipsnio 1 dal</text:span><text:span text:style-name="T3104">yje nurodytais nusikaltimais kaltinamą asmenį nuteisus toje dalyje nustatyta tvarka, apkaltinamasis nuosprendis perduodamas vykdyti pagal šio kodekso 401</text:span><text:span text:style-name="T3105">(1)</text:span><text:span text:style-name="T3106"><text:s/>straipsnį tik šiam asmeniui pasveikus tiek, kad jis galėtų fiziškai dalyvauti procese teismo salėje</text:span><text:span text:style-name="T3107">. Jei pasveikęs asmuo nesutinka su teismo nuosprendžiu, jis turi teisę nuosprendį apskųsti pagal šio kodekso 369</text:span><text:span text:style-name="T3108">(1)</text:span><text:span text:style-name="T3109"><text:s/>straipsnį arba kreiptis į teismą su pareiškimu dėl baudžiamosios bylos atnaujinimo pagal šio kodekso tryliktojo skyriaus taisykles.</text:span></text:p>
      <text:p text:style-name="P3110">Straipsnio pakeitimai:</text:p>
      <text:p text:style-name="P3111"><text:span text:style-name="T3112">Nr.<text:s/></text:span><text:a xlink:href="http://www3.lrs.lt/cgi-bin/preps2?Condition1=96440&amp;Condition2=" office:target-frame-name="_top" xlink:show="replace"><text:span text:style-name="T3113">VIII-1542</text:span></text:a><text:span text:style-name="T3114">, 00.02.15, Žin., 2000, Nr.20-490 (00.03.08)</text:span></text:p>
      <text:p text:style-name="P3115"/>
      <text:p text:style-name="P3116"/>
      <text:p text:style-name="P3117">***267 straipsnis. Teisiamojo teisės teisminiame nagrinėjime</text:p>
      <text:p text:style-name="P3118"/>
      <text:p text:style-name="P3119">Teisiamasis turi teisę:</text:p>
      <text:p text:style-name="P3120">1) gauti įstatymo nustatytu laiku kaltinamosios išvados nuorašą ir šio kodekso 259 straipsnyje numatytais atvejais - teismo tvarkomojo posėdžio nutarties ar teisėjo nutarimo atiduoti teismui nuorašą;</text:p>
      <text:p text:style-name="P3121">2) turėti gynėją;</text:p>
      <text:p text:style-name="P3122">3) pareikšti prašymus;</text:p>
      <text:p text:style-name="P3123">4) pareikšti nušalinimą teisėjams, prokurorui, teisiamojo posėdžio sekretoriui, vertėjui, ekspertui ir specialistui;</text:p>
      <text:p text:style-name="P3124"><text:span text:style-name="T3125">***5) dalyvauti tiriant visus įrodymus, išskyrus šio kodekso 317</text:span><text:span text:style-name="T3126">1</text:span><text:span text:style-name="T3127"><text:s/>straipsnyje numatytus atvejus;</text:span></text:p>
      <text:p text:style-name="P3128">6) duoti klausimus liudytojams, ekspertams, specialistams, kitiems teisiamiesiems, taip pat nukentėjusiajam, civiliniam ieškovui ir civiliniam atsakovui bei jų atstovams;</text:p>
      <text:p text:style-name="P3129">7) bet kuriuo teisminio tardymo momentu duoti paaiškinimus apie teismo tiriamas bylos aplinkybes ir pareikšti savo nuomonę apie kitų teisminio nagrinėjimo dalyvių pareikštus prašymus;</text:p>
      <text:p text:style-name="P3130">8) dalyvauti teisminiuose ginčuose, jeigu nėra gynėjo;<text:s/></text:p>
      <text:p text:style-name="P3131">9) kreiptis į teismą paskutiniu žodžiu;</text:p>
      <text:p text:style-name="P3132">10) pateikti pastabas dėl teisiamojo posėdžio protokolo;<text:s/></text:p>
      <text:p text:style-name="P3133">11) apskųsti teismo nuosprendį ir nutartis.</text:p>
      <text:p text:style-name="P3134"/>
      <text:p text:style-name="Bodytext0"><text:span text:style-name="T3135">*** Pripažinti, kad Lietuvos R</text:span><text:span text:style-name="T3136">espublikos baudžiamojo proceso kodekso 267 straipsnio 5 punktas ir 317</text:span><text:span text:style-name="T3137">(1)</text:span><text:span text:style-name="T3138"><text:s/>straipsnis ta apimtimi, kuria negarantuojama teisiamojo teisė užduoti klausimus liudytojui ar nukentėjusiajam, kurių asmens tapatybę nustatantys duomenys yra įslaptinti, ir dėl to ri</text:span><text:span text:style-name="T3139">bojama jo teisė dalyvauti tiriant įrodymus bei pažeidžiama teisiamojo teisė į gynybą, taip pat į teisingą bylos nagrinėjimą, prieštarauja Lietuvos Respublikos Konstitucijos 31 straipsnio 2 ir 6 dalims.</text:span></text:p>
      <text:p text:style-name="P3140">Straipsnio pakeitimai:</text:p>
      <text:p text:style-name="P3141"><text:span text:style-name="T3142">Lietuvos Respublikos Konstituci</text:span><text:span text:style-name="T3143">nis Teismas,<text:s/></text:span><text:a xlink:href="http://www3.lrs.lt/cgi-bin/preps2?Condition1=109095&amp;Condition2=" office:target-frame-name="_top" xlink:show="replace"><text:span text:style-name="Hyperlink">Nutarimas</text:span></text:a></text:p>
      <text:p text:style-name="P3144">00.09.19, Žin., 2000, Nr.80-2423 (00.09.22)</text:p>
      <text:p text:style-name="P3145"/>
      <text:p text:style-name="P3146"/>
      <text:p text:style-name="P3147">268 straipsnis. Įstatyminių nepilnamečio teisiamojo atstovų dalyvavimas ir teisės teisminiame nagrinėjime</text:p>
      <text:p text:style-name="P3148"/>
      <text:p text:style-name="P3149">Į teisiamąjį posėdį turi būti šaukiami nepilnamečio teisiamojo tėvai ar kiti įstatyminiai atstovai. Jie turi teisę dalyvauti, tiriant teisminiame tardyme įrodymus, teikti įrodymus, pareikšti prašymus ir nušalinimus.</text:p>
      <text:p text:style-name="P3150"/>
      <text:p text:style-name="P3151">269 straipsnis. Gynėjo dalyvavimas teisminiame nagrinėjime</text:p>
      <text:p text:style-name="P3152"/>
      <text:p text:style-name="P3153">Gynėjo dalyvavimą teisminiame nagrinėjime apibrėžia šio kodekso 53-57 straipsniai.</text:p>
      <text:p text:style-name="P3154">Gynėjas padeda teisiamajam pasinaudoti savo teisėmis ir turi šio kodekso 58, 169, 227, 326 ir 327 straipsniuose numatytas teises.</text:p>
      <text:p text:style-name="P3155"/>
      <text:p text:style-name="P3156">270 straipsnis. Prokuroro dalyvavimas teisminiame nagrinėjime</text:p>
      <text:p text:style-name="P3157"/>
      <text:p text:style-name="P3158">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text:s/>jeigu to reikalauja piliečių teisių ir teisėtų interesų apsauga.</text:p>
      <text:p text:style-name="P3159">Palaikydamas kaltinimą, prokuroras vadovaujasi įstatymo reikalavimais ir vidiniu savo įsitikinimu, pagrįstu visų bylos aplinkybių išnagrinėjimu.</text:p>
      <text:p text:style-name="P3160">Jeigu, išnagrinėjus bylą teisme, prokuroras įsitikina, kad teisminio tardymo duomenys nepatvirtina pareikšto teisiamajam kaltinimo, jis privalo atsisakyti nuo kaltinimo ir išdėstyti teismui atsisakymo motyvus.</text:p>
      <text:p text:style-name="P3161">Prokuroras pats pareiškia arba palaiko nukentėjusiojo pareikštą civilinį ieškinį, jeigu to<text:s/>reikalauja valstybės ar visuomenės interesų arba piliečių teisių apsauga.</text:p>
      <text:p text:style-name="P3162">Prokuroro atsisakymas nuo kaltinimo neatleidžia teismo nuo pareigos toliau nagrinėti bylą ir bendra tvarka išspręsti teisiamojo kaltumo ar nekaltumo klausimą.</text:p>
      <text:p text:style-name="P3163"/>
      <text:p text:style-name="P3164">271 straipsnis. Visuomeninių organizacijų ir darbo kolektyvų atstovų dalyvavimas teisminiame nagrinėjime</text:p>
      <text:p text:style-name="P3165"/>
      <text:p text:style-name="P3166">Baudžiamųjų bylų procese leidžiama dalyvauti visuomeninių organizacijų ir darbo kolektyvų atstovams.<text:s/></text:p>
      <text:p text:style-name="P3167">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168">Visuomeninis kaltintojas turi teisę teikti įrodymus, dalyvauti tiriant įrodymus, pareikšti teismui prašymus ir nušalinimus, dalyvauti teisminiuose ginčuose, išdėstydamas<text:s/>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169">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170"/>
      <text:p text:style-name="P3171">272 straipsnis. Įmonių, įstaigų ir organizacijų atstovų dalyvavimas nepilnamečių bylų teisminiame nagrinėjime</text:p>
      <text:p text:style-name="P3172"/>
      <text:p text:style-name="P317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174">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175">Teismo leidimu nurodytų organizacijų atstovai gali dalyvauti<text:s/>tiriant įrodymus. Reikiamais atvejais jie gali būti apklausiami kaip liudytojai.</text:p>
      <text:p text:style-name="P3176"/>
      <text:p text:style-name="P3177">273 straipsnis. Pripažinimo nukentėjusiuoju tvarka teisiamajame posėdyje</text:p>
      <text:p text:style-name="P3178"/>
      <text:p text:style-name="P3179">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text:s/>kodekso 60 straipsnyje.</text:p>
      <text:p text:style-name="P3180">Nukentėjusysis ir jo atstovas dalyvauja teisiamajame posėdyje per visą bylos nagrinėjimą.</text:p>
      <text:p text:style-name="P3181"/>
      <text:p text:style-name="P3182">274 straipsnis. Pripažinimo civiliniu ieškovu ir patraukimo civiliniu atsakovu tvarka teisiamajame posėdyje</text:p>
      <text:p text:style-name="P3183"/>
      <text:p text:style-name="P3184">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text:s/>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185"/>
      <text:p text:style-name="P3186">275 straipsnis. Vertėjo dalyvavimas teisiamajame posėdyje</text:p>
      <text:p text:style-name="P3187"/>
      <text:p text:style-name="P3188">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189"><text:span text:style-name="T3190">Jeigu vertėjas be svarbios priežasties neatvyksta ar atsisako atlikti<text:s/></text:span><text:span text:style-name="T3191">savo pareigas, jis atsako šio kodekso 64</text:span><text:span text:style-name="T3192">3</text:span><text:span text:style-name="T3193"><text:s/>straipsnyje nustatyta tvarka.</text:span></text:p>
      <text:p text:style-name="P3194">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195"/>
      <text:p text:style-name="P3196"><text:span text:style-name="T3197">275</text:span><text:span text:style-name="T3198">1</text:span><text:span text:style-name="T3199"><text:s/>straipsnis. Specialisto dalyvavimas teisiamajame posėdyje</text:span></text:p>
      <text:p text:style-name="P3200"/>
      <text:p text:style-name="P3201">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20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203"><text:span text:style-name="T3204">Specialistas taip pat pateikia išvadą šio kodekso 84</text:span><text:span text:style-name="T3205">2</text:span><text:span text:style-name="T3206"><text:s/>straipsnio nustatyta tvarka.</text:span></text:p>
      <text:p text:style-name="P3207"><text:span text:style-name="T3208">Jeigu specialistas be svarbios priežasties<text:s/></text:span><text:span text:style-name="T3209">neatvyksta arba be teisėto pagrindo atsisako atlikti savo pareigas, jis atsako šio kodekso 64</text:span><text:span text:style-name="T3210">3</text:span><text:span text:style-name="T3211"><text:s/>straipsnyje nustatyta tvarka.</text:span></text:p>
      <text:p text:style-name="P3212">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213"/>
      <text:p text:style-name="P3214">276 straipsnis. Nutartys, teismo priimamos teisiamajame posėdyje</text:p>
      <text:p text:style-name="P3215"/>
      <text:p text:style-name="P3216">Visais klausimais, kuriuos teisumas išsprendžia teisminio nagrinėjimo metu, jis priima nutartis.</text:p>
      <text:p text:style-name="P3217"><text:span text:style-name="T3218">Motyvuotas nutartis dėl uždaro teisminio nagrinėjimo, dėl bylos iškėlimo pagal naują kaltinimą arba naujam asmeniui, dėl bylos išskyrimo, dėl bylos perdavimo tyrimui papildyti, o dėl bylos</text:span><text:span text:style-name="T3219"><text:s/>sustabdymo, dėl bylos nutraukimo, dėl kardomosios priemonės parinkimo, pakeitimo ar panaikinimo, dėl nušalinimų, dėl ekspertizės paskyrimo, dėl teisiamojo pašalinimo iš teisiamojo posėdžio salės, dėl baudos skyrimo šio kodekso 81, 88, 151, 152</text:span><text:span text:style-name="T3220">1</text:span><text:span text:style-name="T3221">, 153, 275,</text:span><text:span text:style-name="T3222"><text:s/>275</text:span><text:span text:style-name="T3223">1</text:span><text:span text:style-name="T3224"><text:s/>ir 286 straipsniuose numatytais atvejais ir atskirąsias nutartis teismas priima pasitarimo kambaryje. Tos nutartys turi būti surašomos kaip atskiri dokumentai, kuriuos pasirašo visa teismo sudėtis ar teisėjas.</text:span></text:p>
      <text:p text:style-name="P3225">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226">Nutartys, kurias teismas priima teisminio nagrinėjimo metu, turi būti balsu perskaitomos.</text:p>
      <text:p text:style-name="P3227"/>
      <text:p text:style-name="P3228">277 straipsnis. Kardomosios priemonės klausimo išsprendimas</text:p>
      <text:p text:style-name="P3229"/>
      <text:p text:style-name="P3230">Teismas turi teisę teisminio nagrinėjimo metu savo nutartimi parinkti, pakeisti ar panaikinti teisiamajam kardomąją priemonę.</text:p>
      <text:p text:style-name="P3231"/>
      <text:p text:style-name="P3232"><text:span text:style-name="T3233">277</text:span><text:span text:style-name="T3234">1</text:span><text:span text:style-name="T3235"><text:s/>straipsnis. Baudžiamų</text:span><text:span text:style-name="T3236">jų bylų sujungimas ir išskyrimas</text:span></text:p>
      <text:p text:style-name="P3237"/>
      <text:p text:style-name="P3238">Teismas, teisminio nagrinėjimo metu nustatęs šio kodekso 149 straipsnyje numatytas aplinkybes, gali baudžiamąsias bylas sujungti arba išskirti.</text:p>
      <text:p text:style-name="P3239"/>
      <text:p text:style-name="P3240">278 straipsnis. Baudžiamosios bylos nutraukimas teisiamajame posėdyje</text:p>
      <text:p text:style-name="P3241"/>
      <text:p text:style-name="P3242"><text:span text:style-name="T3243">Byla t</text:span><text:span text:style-name="T3244">uri būti teismo nutartimi nutraukiama teisiamajame posėdyje, jeigu teisminio nagrinėjimo metu išaiškinami bylai nutraukti pagrindai, nustatyti šio kodekso 5 straipsnio 5-9 punktuose ir 6, 9</text:span><text:span text:style-name="T3245">1</text:span><text:span text:style-name="T3246">, 9</text:span><text:span text:style-name="T3247">2</text:span><text:span text:style-name="T3248"><text:s/>straipsniuose.</text:span></text:p>
      <text:p text:style-name="P3249">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250">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251">Jeigu baudžiamoji byla šaukiamojo atžvilgiu nutraukiama, teismas nedelsiant praneša apie tai rajono (miesto) karinei komendantūrai.</text:p>
      <text:p text:style-name="P3252"/>
      <text:p text:style-name="P3253">279 straipsnis. Teisminio nagrinėjimo ribos</text:p>
      <text:p text:style-name="P3254"/>
      <text:p text:style-name="P3255">Byla teisme nagrinėjama tik teismui atiduotų kaltinamųjų atžvilgiu.</text:p>
      <text:p text:style-name="P3256">Prireikus papildyti ar pakeisti kaltinimą arba iškelti baudžiamąją bylą pagal naują kaltinimą ar naujiems asmenims, laikomasi šio kodekso 280-282<text:s/>straipsniuose nustatytų taisyklių.</text:p>
      <text:p text:style-name="P3257"/>
      <text:p text:style-name="P3258">280 straipsnis. Kaltinimo pakeitimas teisme</text:p>
      <text:p text:style-name="P3259"/>
      <text:p text:style-name="P3260">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261">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3262">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263">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264">Teismas, gavęs naują kaltinimą ar skundą, motyvuota nutartimi išsprendžia kaltinamojo atidavimo teismui pagal naują kaltinimą klausimą.</text:p>
      <text:p text:style-name="P3265">Prokurorui ar nukentėjusiajam pareiškus prašymą nagrinėti kitą kaltinimą, susijusį su pirmiau pareikštu byloje kaltinimu, proceso dalyvių prašymu teismas padaro pertrauką pasiruošti tolesniam bylos nagrinėjimui.</text:p>
      <text:p text:style-name="P3266">Jeigu pakeistas kaltinimas savo faktinėmis aplinkybėmis iš esmės skiriasi nuo pradinio kaltinimo, byla grąžinama tyrimui papildyti. Prokuroro pasiūlymu visa byla grąžinama tyrimui papildyti tuo atveju,<text:s/>jeigu dėl kito kaltinimo, susijusio su pirmiau pareikštu toje byloje kaltinimu, reikia atlikti papildomą aplinkybių tyrimą.</text:p>
      <text:p text:style-name="P3267">Straipsnio pakeitimai:</text:p>
      <text:p text:style-name="Normal"><text:span text:style-name="T3268">Lietuvos Respublikos Konstitucinis Teismas,<text:s/></text:span><text:a xlink:href="http://www3.lrs.lt/cgi-bin/preps2?Condition1=73289&amp;Condition2=" office:target-frame-name="_top" xlink:show="replace"><text:span text:style-name="Hyperlink">Nutarimas</text:span></text:a></text:p>
      <text:p text:style-name="P3269">99.02.05, Žin., 1999, Nr.15-402 (99.02.10)</text:p>
      <text:p text:style-name="P3270"><text:span text:style-name="T3271">Nr.<text:s/></text:span><text:a xlink:href="http://www3.lrs.lt/cgi-bin/preps2?Condition1=84559&amp;Condition2=" office:target-frame-name="_top" xlink:show="replace"><text:span text:style-name="T3272">VIII-1282</text:span></text:a><text:span text:style-name="T3273">, 99.07.01, Žin., 1999, Nr.66-2114 (99.07.30)</text:span></text:p>
      <text:p text:style-name="P3274"/>
      <text:p text:style-name="P3275"/>
      <text:p text:style-name="P3276">281 straipsnis. Baudžiamosios bylos iškėlimas<text:s/>pagal naują kaltinimą</text:p>
      <text:p text:style-name="P3277"/>
      <text:p text:style-name="P3278">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279">Ryšium su naujuoju kaltinimu teismas gali pakeisti arba parinkti teisiamajam kardomąją priemonę.</text:p>
      <text:p text:style-name="P3280"/>
      <text:p text:style-name="P3281">282 straipsnis. Baudžiamosios bylos iškėlimas naujam asmeniui</text:p>
      <text:p text:style-name="P3282"/>
      <text:p text:style-name="P3283">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284">Tais atvejais, kai naujai iškelta byla yra susijusi su nagrinėjamąja byla ir atskirai nagrinėti šias bylas nėra galima, teismas visą bylą perduoda tyrimui papildyti.</text:p>
      <text:p text:style-name="P3285">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286">Teismas turi teisę paskirti tam asmeniui, kuriam iškelta baudžiamoji byla, kardomąją priemonę.</text:p>
      <text:p text:style-name="P3287"/>
      <text:p text:style-name="P3288">283 straipsnis. Baudžiamosios bylos nagrinėjimo atidėjimas ir jos sustabdymas</text:p>
      <text:p text:style-name="P3289"/>
      <text:p text:style-name="P3290">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291"><text:span text:style-name="T3292">Jeigu teisiamasis slapstosi nuo teismo, taip pat jeigu teisiamasis suserga psichine ar kitokia s</text:span><text:span text:style-name="T3293">unkia liga, dėl kurios jis negali atvykti į teismą, teismas,</text:span><text:span text:style-name="T3294"><text:s/></text:span><text:span text:style-name="T3295">išskyrus atvejus, nurodytus šio kodekso 266 straipsnio 1 dalyje,</text:span><text:span text:style-name="T3296"><text:s/></text:span><text:span text:style-name="T3297">sustabdo bylą to teisiamojo atžvilgiu, iki jis bus surastas arba pasveiks, ir nagrinėja toliau bylą kitų teisiamųjų atžvilgiu. Tač</text:span><text:span text:style-name="T3298">iau jeigu atskiras nagrinėjimas apsunkina nustatyti tiesą, sustabdoma visa byla. Besislapstančiojo teisiamojo paieška skelbiama teismo nutartimi.</text:span></text:p>
      <text:p text:style-name="P3299">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300">Teismas, nutartimi leidęs pateikti naujų įrodymų, nustato naujų įrodymų pateikimo terminą.</text:p>
      <text:p text:style-name="P3301">Straipsnio pakeitimai:</text:p>
      <text:p text:style-name="Normal"><text:span text:style-name="T3302">Nr.</text:span><text:span text:style-name="T3303"><text:s/></text:span><text:a xlink:href="http://www3.lrs.lt/cgi-bin/preps2?Condition1=69456&amp;Condition2=" office:target-frame-name="_top" xlink:show="replace"><text:span text:style-name="T3304">VIII-956</text:span></text:a><text:span text:style-name="T3305">, 98.12.10, Žin., 1998, Nr.112-3104 (98.12.23)</text:span></text:p>
      <text:p text:style-name="P3306"><text:span text:style-name="T3307">Nr.<text:s/></text:span><text:a xlink:href="http://www3.lrs.lt/cgi-bin/preps2?Condition1=84559&amp;Condition2=" office:target-frame-name="_top" xlink:show="replace"><text:span text:style-name="T3308">VIII-1282</text:span></text:a><text:span text:style-name="T3309">, 99.07.01, Žin., 1999, Nr.</text:span><text:span text:style-name="T3310">66-2114 (99.07.30)</text:span></text:p>
      <text:p text:style-name="P3311"><text:span text:style-name="T3312">Nr.<text:s/></text:span><text:a xlink:href="http://www3.lrs.lt/cgi-bin/preps2?Condition1=96440&amp;Condition2=" office:target-frame-name="_top" xlink:show="replace"><text:span text:style-name="T3313">VIII-1542</text:span></text:a><text:span text:style-name="T3314">, 00.02.15, Žin., 2000, Nr.20-490 (00.03.08)</text:span></text:p>
      <text:p text:style-name="P3315"/>
      <text:p text:style-name="P3316"/>
      <text:p text:style-name="P3317">284 straipsnis. Baudžiamosios bylos perdavimas tyrimui papildyti</text:p>
      <text:p text:style-name="P3318"/>
      <text:p text:style-name="P3319">Jeigu teisminio nagrinėjimo metu nustatomos aplinkybės, nurodytos šio kodekso 255 straipsnyje, teismas motyvuota nutartimi turi teisę perduoti bylą tyrimui papildyti.</text:p>
      <text:p text:style-name="P3320">Baigus papildomąjį tyrimą, byla perduodama teismui bendra tvarka.</text:p>
      <text:p text:style-name="P3321">Straipsnio pakeitimai:</text:p>
      <text:p text:style-name="P3322"><text:span text:style-name="T3323">Nr.<text:s/></text:span><text:a xlink:href="http://www3.lrs.lt/cgi-bin/preps2?Condition1=84559&amp;Condition2=" office:target-frame-name="_top" xlink:show="replace"><text:span text:style-name="T3324">VIII-1282</text:span></text:a><text:span text:style-name="T3325">, 99.07.01, Žin., 1999, Nr.66-2114 (99.07.30)</text:span></text:p>
      <text:p text:style-name="P3326"/>
      <text:p text:style-name="P3327">285 straipsnis. Teisiamojo posėdžio tvarka</text:p>
      <text:p text:style-name="P3328"/>
      <text:p text:style-name="P3329">Įeinant teisėjams ar teisėjui, teismo tvarkdarys <text:s/>teisiamojo posėdžio sekretorius paskelbia: "Teismas eina, prašom stoti". Visi esantieji teisiamojo posėdžio salėje atsistoja, paskui, pirmininkaujančiajam pakvietus, užima savo vietas.</text:p>
      <text:p text:style-name="P3330">Visi dalyvaujantys byloje asmenys į teismą kreipiasi ir savo parodymus bei paaiškinimus duoda stovėdami. Jeigu kuris nors iš<text:s/>dalyvaujančiųjų byloje asmenų yra ligotas, pirmininkaujantysis gali leisti jam duoti parodymus ar paaiškinimus sėdomis.</text:p>
      <text:p text:style-name="P3331">Visi dalyvaujantys byloje asmenys, taip pat visi esantys teisiamojo posėdžio salėje piliečiai privalo neprieštaraudami klausyti pirmininkaujančiojo patvarkymų dėl nustatytosios teisiamojo posėdžio tvarkos laikymosi.</text:p>
      <text:p text:style-name="P3332"/>
      <text:p text:style-name="P3333">286 straipsnis. Priemonės, taikomos teisiamojo posėdžio tvarkos pažeidėjams</text:p>
      <text:p text:style-name="P3334"/>
      <text:p text:style-name="P3335">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336">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337">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338">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339"/>
      <text:p text:style-name="P3340"><text:span text:style-name="T3341">286</text:span><text:span text:style-name="T3342">1</text:span><text:span text:style-name="T3343"><text:s/>straipsnis. Areštas</text:span></text:p>
      <text:p text:style-name="P3344"/>
      <text:p text:style-name="P3345">Asmuo, kuriam paskirtas areštas, gali būti policijos sulaikytas teismo posėdžio salėje. Nutarties skirti areštą nuorašas įteikiamas jos priėmimo dieną asmeniui, kuriam paskirtas areštas.</text:p>
      <text:p text:style-name="P3346"/>
      <text:p text:style-name="P3347"><text:span text:style-name="T3348">286</text:span><text:span text:style-name="T3349">2</text:span><text:span text:style-name="T3350"><text:s/>straipsnis. Arešto panaikinimas, jo trukmės sumažinimas, nuobaudos pakeitimas</text:span></text:p>
      <text:p text:style-name="P3351"/>
      <text:p text:style-name="P3352">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353"/>
      <text:p text:style-name="P3354">287 straipsnis. Teisiamojo posėdžio protokolas<text:s/></text:p>
      <text:p text:style-name="P3355"/>
      <text:p text:style-name="P3356">Teisminio nagrinėjimo metu teisiamojo posėdžio sekretorius rašo protokolą, laikydamasis šio kodekso 117 straipsnyje numatytų reikalavimų.</text:p>
      <text:p text:style-name="P3357">Pastabos dėl protokolo išnagrinėjamos šio kodekso 118 straipsnyje nustatyta tvarka.</text:p>
      <text:p text:style-name="P3358"/>
      <text:p text:style-name="P3359">Dvidešimt penktasis skirsnis</text:p>
      <text:p text:style-name="P3360"/>
      <text:p text:style-name="P3361">PARENGIAMOJI TEISIAMOJO POSĖDŽIO DALIS<text:s/></text:p>
      <text:p text:style-name="P3362"/>
      <text:p text:style-name="P3363">288 straipsnis. Teisiamojo posėdžio atidarymas</text:p>
      <text:p text:style-name="P3364"/>
      <text:p text:style-name="P3365">Paskirtu baudžiamajai bylai nagrinėti laiku pirmininkaujantysis atidaro teisiamąjį posėdį ir paskelbia, kuri byla turi būti nagrinėjama.</text:p>
      <text:p text:style-name="P3366"/>
      <text:p text:style-name="P3367">289 straipsnis. Atvykimo į teismą patikrinimas</text:p>
      <text:p text:style-name="P3368"/>
      <text:p text:style-name="P3369">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370">Sekretorius taip pat balsu perskaito pašauktų į teisiamąjį posėdį liudytojų sąrašą ir praneša, kurie iš nurodytųjų asmenų atvyko ir kokios nesančiųjų neatvykimo priežastys.</text:p>
      <text:p text:style-name="P3371"/>
      <text:p text:style-name="P3372">290 straipsnis. Išaiškinimas vertėjui jo pareigų<text:s/></text:p>
      <text:p text:style-name="P3373"/>
      <text:p text:style-name="P3374">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375">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376"/>
      <text:p text:style-name="P3377">291 straipsnis. Pašalinimas liudytojų iš teismo salės</text:p>
      <text:p text:style-name="P3378"/>
      <text:p text:style-name="P3379">Atvykusieji liudytojai pašalinami iš teismo salės. Pirmininkaujantysis imasi priemonių, kad teismo apklausti liudytojai nesusižinotų teismo patalpoje su neapklaustaisiais liudytojais.</text:p>
      <text:p text:style-name="P3380">Nukentėjusysis iš teismo salės nepašalinamas.</text:p>
      <text:p text:style-name="P3381"/>
      <text:p text:style-name="P3382">292 straipsnis. Teisiamojo neatvykimo pasekmės<text:s/></text:p>
      <text:p text:style-name="P3383"/>
      <text:p text:style-name="P3384">Neatvykus teisiamajam, byla turi būti atidedama, išskyrus šio kodekso 266 straipsnyje numatytus atvejus. Teismas turi teisę savo nutartimi atvesdinti neatvykusį teisiamąjį, taip pat parinkti arba pakeisti jam kardomąją priemonę.</text:p>
      <text:p text:style-name="P3385"><text:span text:style-name="T3386">Jeigu teisiamasis be svarbios priežasties neatvyksta į teismą, jis atsako šio kodekso 64</text:span><text:span text:style-name="T3387">3</text:span><text:span text:style-name="T3388"><text:s/>straipsnyje nustatyta tvarka.<text:s/></text:span></text:p>
      <text:p text:style-name="P3389"/>
      <text:p text:style-name="P3390">293 straipsnis. Įstatyminių nepilnamečio teisiamojo atstovų neatvykimo pasekmės</text:p>
      <text:p text:style-name="P3391"/>
      <text:p text:style-name="P3392">Įstatyminių nepilnamečio teisiamojo atstovų neatvykimas nesustabdo bylos nagrinėjimo, jeigu teismas nepripažįsta jų dalyvavimo būtinu.</text:p>
      <text:p text:style-name="P3393"/>
      <text:p text:style-name="P3394">294 straipsnis. Prokuroro, visuomeninio kaltintojo, gynėjo, visuomeninio gynėjo neatvykimo pasekmės</text:p>
      <text:p text:style-name="P3395"/>
      <text:p text:style-name="P3396">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397">Naujai įstojusiam į bylą prokurorui<text:s/>ar gynėjui turi būti duodamas laikas, reikalingas pasiruošti dalyvauti teisminiame nagrinėjime.</text:p>
      <text:p text:style-name="P3398">Apie prokuroro ar gynėjo neatvykimą be svarbiu priežasčių teismas praneša atitinkamai aukštesniam prokurorui ar Lietuvos advokatų tarybai.</text:p>
      <text:p text:style-name="P3399">Neatvykus visuomeniniam kaltintojui ar visuomeniniam gynėjui, teismas išsprendžia klausimą, ar galima nagrinėti bylą, jiems nesant.</text:p>
      <text:p text:style-name="P3400">Straipsnio pakeitimai:</text:p>
      <text:p text:style-name="Normal"><text:span text:style-name="T3401">Nr.<text:s/></text:span><text:a xlink:href="http://www3.lrs.lt/cgi-bin/preps2?Condition1=69456&amp;Condition2=" office:target-frame-name="_top" xlink:show="replace"><text:span text:style-name="T3402">VIII-956</text:span></text:a><text:span text:style-name="T3403">, 98.12.10, Žin., 1998, Nr.11</text:span><text:span text:style-name="T3404">2-3104 (98.12.23)</text:span></text:p>
      <text:p text:style-name="P3405"/>
      <text:p text:style-name="P3406">295 straipsnis. Nukentėjusiojo neatvykimo pasekmės<text:s/></text:p>
      <text:p text:style-name="P3407"/>
      <text:p text:style-name="P3408">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409">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410"><text:span text:style-name="T3411">Neatvykus nukentėjusiajam, kurio asmens duomenys byloje buvo įslaptinti šio kodekso 114</text:span><text:span text:style-name="T3412">1</text:span><text:span text:style-name="T3413"><text:s/>straipsnyje numatyta tva</text:span><text:span text:style-name="T3414">rka, teismas gali nagrinėti bylą tame pačiame posėdyje nesant nukentėjusiajam.</text:span></text:p>
      <text:p text:style-name="P3415"/>
      <text:p text:style-name="P3416">296 straipsnis. Civilinio ieškovo ar civilinio atsakovo neatvykimo pasekmės</text:p>
      <text:p text:style-name="P3417"/>
      <text:p text:style-name="P3418">Neatvykus civiliniam ieškovui ar jo atstovui, teismas civilinį ieškinį palieka nenagrinėtą. Tokiu atveju asmeniui, turėjusiam dėl nusikaltimo materialinės žalos, paliekama teisė pareikšti ieškinį civilinio proceso tvarka.</text:p>
      <text:p text:style-name="P3419">Teismas turi teisę, civilinio ieškovo prašymu, nagrinėti civilinį ieškinį, nesant civiliniam ieškovui.</text:p>
      <text:p text:style-name="P3420">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421">Civilinio atsakovo ar jo atstovo neatvykimas nesustabdo civilinio ieškinio nagrinėjimo.</text:p>
      <text:p text:style-name="P3422"/>
      <text:p text:style-name="P3423">297 straipsnis. Prašymų išsprendimas prieš atidedant bylą</text:p>
      <text:p text:style-name="P3424"/>
      <text:p text:style-name="P3425"><text:span text:style-name="T3426">Prireikus bylos nagrinėjimą atidėti, remiantis šio kodekso 292-296</text:span><text:span text:style-name="T3427"><text:s/></text:span><text:span text:style-name="T3428">straipsniuose išdėstytais pagrindais, teismas, prieš<text:s/></text:span><text:span text:style-name="T3429">uždarydamas teisiamąjį posėdį, privalo išklausyti teisminio nagrinėjimo dalyvių prašymų ir priimti dėl jų reikiamus sprendimus.</text:span></text:p>
      <text:p text:style-name="P3430"/>
      <text:p text:style-name="P3431">298 straipsnis. Teisiamojo asmenybės nustatymas, taip pat kaltinamosios išvados nuorašo teisiamajam įteikimo savalaikiškumo nustatymas</text:p>
      <text:p text:style-name="P3432"/>
      <text:p text:style-name="P3433">Pirmininkaujantysis nustato teisiamojo asmenybę, išaiškindamas jo pavardę, vardą, amžių, gimimo vietą, gyvenamąją vietą, užsiėmimą, šeiminę padėtį, taip pat kitus duomenis, apibūdinančius teisiamojo asmenybę.</text:p>
      <text:p text:style-name="P3434">Po to pirmininkaujantysis paklausia teisiamąjį, ar jam įteiktas ir kada būtent kaltinamosios išvados nuorašas, taip pat kiti dokumentai, nurodyti šio kodekso 259, 261 ir 452 straipsniuose.</text:p>
      <text:p text:style-name="P3435">Jeigu šie dokumentai neįteikti arba įteikti ne tuo laiku, kuris nustatytas šio kodekso 259, 261 ir 452 straipsniuose, bylos nagrinėjimas turi būti atidedamas atitinkamam laikui.</text:p>
      <text:p text:style-name="P3436"/>
      <text:p text:style-name="P3437">299 straipsnis. Paskelbimas teismo sudėties ir išaiškinimas nušalinimo teisės<text:s/></text:p>
      <text:p text:style-name="P3438"/>
      <text:p text:style-name="P3439">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440">Jeigu teisiamajame posėdyje yra atsarginis teisėjas, pirmininkaujantysis paskelbia apie tai. Atsarginiam teisėjui taip pat gali būti pareiškiamas nušalinimas.</text:p>
      <text:p text:style-name="P3441">Pareikštas nušalinimas išsprendžiamas pagal šio kodekso 32, 34 ir 46 straipsniuose nustatytas taisykles.</text:p>
      <text:p text:style-name="P3442"/>
      <text:p text:style-name="P3443">300 straipsnis. Išsprendimas klausimo, ar galima nagrinėti baudžiamąją bylą, neatvykus kuriam nors iš byloje dalyvaujančių asmenų</text:p>
      <text:p text:style-name="P3444"/>
      <text:p text:style-name="P3445">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446">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447"/>
      <text:p text:style-name="P3448">301 straipsnis. Išaiškinimas teisiamajam jo teisių<text:s/></text:p>
      <text:p text:style-name="P3449"/>
      <text:p text:style-name="P3450">Pirmininkaujantysis išaiškina teisiamajam jo teises, numatytas šio kodekso 267 straipsnyje.</text:p>
      <text:p text:style-name="P3451"/>
      <text:p text:style-name="P3452"><text:span text:style-name="T3453">302</text:span><text:span text:style-name="T3454"><text:s/></text:span><text:span text:style-name="T3455">straipsnis.</text:span><text:span text:style-name="T3456"><text:s/>Išaiškinimas įstatyminiams nepilnamečio teisiamojo atstovams jų teisių<text:s/></text:span></text:p>
      <text:p text:style-name="P3457"/>
      <text:p text:style-name="P3458">Pirmininkaujantysis išaiškina įstatyminiams nepilnamečio teisiamojo atstovams jų teises, numatytas šio kodekso 268 straipsnyje.</text:p>
      <text:p text:style-name="P3459"/>
      <text:p text:style-name="P3460">303 straipsnis. Išaiškinimas nukentėjusiajam jo teisių ir pareigų</text:p>
      <text:p text:style-name="P3461"/>
      <text:p text:style-name="P3462">Pirmininkaujantysis išaiškina nukentėjusiajam ir jo atstovui jų teises ir pareigas teisminiame nagrinėjime, numatytas šio kodekso 60 straipsnyje.</text:p>
      <text:p text:style-name="P3463">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464"/>
      <text:p text:style-name="P3465">304 straipsnis. Išaiškinimas civiliniam ieškovui ir civiliniam atsakovui jų teisių<text:s/></text:p>
      <text:p text:style-name="P3466"/>
      <text:p text:style-name="P3467">Pirmininkaujantysis išaiškina civiliniam ieškovui, civiliniam atsakovui ir jų atstovams jų teises teisminiame nagrinėjime, numatytas šio kodekso 61 ir 62 straipsniuose.</text:p>
      <text:p text:style-name="P3468"/>
      <text:p text:style-name="P3469">305 straipsnis. Išaiškinimas ekspertui jo pareigų ir teisių</text:p>
      <text:p text:style-name="P3470"/>
      <text:p text:style-name="P3471">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472">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473"/>
      <text:p text:style-name="P3474"><text:span text:style-name="T3475">305</text:span><text:span text:style-name="T3476">1</text:span><text:span text:style-name="T3477"><text:s/>straipsnis.Išaiškinimas specialistui jo pareigų ir teisių</text:span></text:p>
      <text:p text:style-name="P3478"/>
      <text:p text:style-name="P3479"><text:span text:style-name="T3480">Pirmininkaujantysis išaiškina specialistui jo pareigas ir teises, numatyt</text:span><text:span text:style-name="T3481">as šio kodekso 275</text:span><text:span text:style-name="T3482">1</text:span><text:span text:style-name="T3483"><text:s/>straipsnyje, ir įspėja jį dėl atsakomybės už atsisakymą be teisėto pagrindo atlikti savo pareigas ir už žinomai melagingą paaiškinimą ar išvadą. Tuo reikalu iš specialisto paimamas atitinkamas rašytinis pasižadėjimas.</text:span></text:p>
      <text:p text:style-name="P3484"/>
      <text:p text:style-name="P3485">306 straipsnis. Prašymų pareiškimas ir išsprendimas<text:s/></text:p>
      <text:p text:style-name="P3486"/>
      <text:p text:style-name="P3487">Pirmininkaujantysis paklausia prokurorą, visuomeninį kaltintoją, teisiamąjį, įstatyminį jo atstovą, gynėją, visuomeninį gynėją, taip pat nukentėjusįjį ir jo atstovą, civilinį ieškovą, civilinį atsakovą arba jų atstovus,<text:s/>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488">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489">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490">Prašymo atmetimas neapriboja to asmens, kurio prašymas atmestas, teisės vėl pareikšti jį vėliau, priklausomai nuo teisminio nagrinėjimo eigos.</text:p>
      <text:p text:style-name="P3491">Dėl pareikštų prašymų teismas priima nutartį.</text:p>
      <text:p text:style-name="P3492">Teismas turi teisę, nepriklausomai nuo to, ar yra<text:s/>pareikštas prašymas, savo iniciatyva priimti nutartį šaukti naujus liudytojus, paskirti ekspertizę, išreikalauti dokumentus ir kitus įrodymus.</text:p>
      <text:p text:style-name="P3493">Straipsnio pakeitimai:</text:p>
      <text:p text:style-name="Normal"><text:span text:style-name="T3494">Nr.<text:s/></text:span><text:a xlink:href="http://www3.lrs.lt/cgi-bin/preps2?Condition1=69456&amp;Condition2=" office:target-frame-name="_top" xlink:show="replace"><text:span text:style-name="T3495">VIII-9</text:span><text:span text:style-name="T3496">56</text:span></text:a><text:span text:style-name="T3497">, 98.12.10, Žin., 1998, Nr.112-3104 (98.12.23)</text:span></text:p>
      <text:p text:style-name="P3498"/>
      <text:p text:style-name="P3499"/>
      <text:p text:style-name="P3500">Dvidešimt šeštasis skirsnis<text:s/></text:p>
      <text:p text:style-name="P3501"/>
      <text:p text:style-name="P3502">TEISMINIS TARDYMAS</text:p>
      <text:p text:style-name="P3503"/>
      <text:p text:style-name="P3504">307 straipsnis. Teisminio tardymo pradžia</text:p>
      <text:p text:style-name="P3505"/>
      <text:p text:style-name="P3506">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507"/>
      <text:p text:style-name="P3508">308 straipsnis. Įrodymų tyrimo tvarkos nustatymas<text:s/></text:p>
      <text:p text:style-name="P3509"/>
      <text:p text:style-name="P3510">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511"/>
      <text:p text:style-name="P3512">309 straipsnis. Teisiamojo apklausos tvarka<text:s/></text:p>
      <text:p text:style-name="P3513"/>
      <text:p text:style-name="P3514">Teisiamojo apklausa pradedama pirmininkaujančiojo pasiūlymu teisiamajam duoti parodymus apie pareikštą jam kaltinimą ir žinomas jam bylos aplinkybes.</text:p>
      <text:p text:style-name="P3515">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516">Teisėjai turi teisę apklausti teisiamąjį bet kuriuo teisminio tardymo momentu.</text:p>
      <text:p text:style-name="P3517">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518">Teisiamasis, pirmininkaujančiojo leidimu, gali savo parodymus duoti bet kuriuo teisminio tardymo momentu.<text:s/></text:p>
      <text:p text:style-name="P3519">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520"/>
      <text:p text:style-name="P3521">310 straipsnis. Teisiamojo parodymų perskaitymas<text:s/></text:p>
      <text:p text:style-name="P3522"/>
      <text:p text:style-name="P3523">Teisiamojo parodymai, duoti, darant parengtinį tyrimą, gali būti balsu perskaitomi, taip pat ir pridėtas prie apklausos protokolo jo parodymų garso ir vaizdo įrašas gali būti perklausomas ir peržiūrimas šiais atvejais:</text:p>
      <text:p text:style-name="P3524">1) jeigu yra esminių prieštaravimų tarp šių parodymų ir parodymų, teisiamojo duotų teisme;</text:p>
      <text:p text:style-name="P3525">2) jeigu teisiamasis atsisako arba vengia duoti parodymus teisme;</text:p>
      <text:p text:style-name="P3526">3) jeigu teisiamojo nėra akivaizdoje arba jeigu jis yra miręs.</text:p>
      <text:p text:style-name="P3527">Ši taisyklė taikoma taip pat ir teisiamojo pirmiau duotų teisme parodymų perskaitymo atvejams.</text:p>
      <text:p text:style-name="P3528">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529"/>
      <text:p text:style-name="P3530">311 straipsnis. Įstatyminių nepilnamečio teisiamojo atstovų apklausos tvarka</text:p>
      <text:p text:style-name="P3531"/>
      <text:p text:style-name="P3532">Prireikus apklausti nepilnamečio teisiamojo tėvus ar kitus įstatyminius jo atstovus kaip liudytojus, teismas<text:s/>išklauso jų parodymų.Įstatyminiai teisiamojo atstovai būva teisiamojo posėdžio salėje per visą teisminį nagrinėjimą.</text:p>
      <text:p text:style-name="P3533">Išimtiniais atvejais, kai įstatyminio atstovo buvimas teisiamajame posėdyje gali padaryti žalos nepilnamečio teisiamojo interesams, teismas<text:s/>turi teisę motyvuota savo nutartimi arba visiškai pašalinti įstatyminį atstovą iš teisiamojo posėdžio, arba apriboti jo buvimą tam tikroje teisiamojo posėdžio dalyje.</text:p>
      <text:p text:style-name="P3534"/>
      <text:p text:style-name="P3535">312 straipsnis. Įspėjimas liudytojo ir nukentėjusiojo dėl atsakomybės už atsisakymą arba vengimą duoti parodymus ir už žinomai melagingus parodymus</text:p>
      <text:p text:style-name="P3536"/>
      <text:p text:style-name="P3537">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538"><text:span text:style-name="T3539">"Aš, …(liudytojo pavardė, vardas, tėvavardis), pasižadu duoti teismui parodymus apie visa, kas man žin</text:span><text:span text:style-name="T3540">oma byloje, kurioje esu pašauktas liudytoju. Man išaiškinta, kad už atsisakymą arba vengimą duoti parodymus ir už žinomai melagingus parodymus atsakau pagal Lietuvos Respublikos baudžiamojo proceso kodekso 64</text:span><text:span text:style-name="T3541">3</text:span><text:span text:style-name="T3542"><text:s/>straipsnį ir Lietuvos Respublikos baudžiamojo<text:s/></text:span><text:span text:style-name="T3543">kodekso 293 straipsnį".</text:span></text:p>
      <text:p text:style-name="P3544">Rašytinis liudytojo pasižadėjimas pridedamas prie teisiamojo posėdžio protokolo.</text:p>
      <text:p text:style-name="P3545">Liudytojui, jaunesniam kaip šešiolikos metų amžiaus, pirmininkaujantysis išaiškina jo pareigą teisingai papasakoti visa, kas jam žinoma byloje, bet jis<text:s/>neįspėjamas dėl atsakomybės už atsisakymą arba vengimą duoti parodymus ir už žinomai melagingus parodymus.</text:p>
      <text:p text:style-name="P3546">Nukentėjusysis įspėjamas dėl atsakomybės už atsisakymą arba vengimą duoti parodymus ir už žinomai melagingus parodymus, laikantis visų taisyklių, nustatytų liudytojui įspėti.</text:p>
      <text:p text:style-name="P3547"/>
      <text:p text:style-name="P3548">313 straipsnis. Liudytojų apklausos tvarka</text:p>
      <text:p text:style-name="P3549"/>
      <text:p text:style-name="P3550">Liudytojai apklausiami po vieną, nesant akivaizdoje dar neapklaustiems liudytojams,</text:p>
      <text:p text:style-name="P3551">Pirmininkaujantysis išaiškina liudytojo santykius su teisiamuoju bei nukentėjusiuoju ir pasiūlo liudytojui, kad jis praneštų teismui visa, ką pats žino byloje, vengdamas dėstyti žinias kurių šaltinio jis negali nurodyti.</text:p>
      <text:p text:style-name="P3552">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553">Teisėjai turi teisę duoti liudytojui klausimus bet kuriuo teisminio tardymo metu.</text:p>
      <text:p text:style-name="P3554">Liudytojui gali būti duodami klausimai jo pirmiau duotiems parodymams papildyti ir išaiškinti.</text:p>
      <text:p text:style-name="P3555">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556"><text:span text:style-name="T3557">Įslaptintas liudytojas gali būti apklausiamas laikantis taisyklių, nustatytų šio kodekso 317</text:span><text:span text:style-name="T3558">1</text:span><text:span text:style-name="T3559"><text:s/>straipsnyje.</text:span></text:p>
      <text:p text:style-name="P3560"/>
      <text:p text:style-name="P3561">314<text:s/>straipsnis. Liudytojo naudojimasis užrašais ir dokumentais</text:p>
      <text:p text:style-name="P3562"/>
      <text:p text:style-name="P3563">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564">Liudytojui leidžiama perskaityti savo turimus dokumentus, liečiančius duotąjį parodymą. Šie dokumentai pateikiami teismui bei teisminio nagrinėjimo dalyviams ir,<text:s/>teismo nutartimi, gali būti prijungiami prie bylos.</text:p>
      <text:p text:style-name="P3565"/>
      <text:p text:style-name="P3566">315 straipsnis. Nepilnamečio liudytojo apklausa</text:p>
      <text:p text:style-name="P3567"/>
      <text:p text:style-name="P3568">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569">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570">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571"/>
      <text:p text:style-name="P3572">316 straipsnis. Liudytojo parodymų perskaitymas<text:s/></text:p>
      <text:p text:style-name="P3573"/>
      <text:p text:style-name="P3574">Liudytojo parodymai, duoti darant parengtinį tyrimą, gali būti balsu perskaitomi, taip pat pridėtas prie apklausos protokolo<text:s/>jo parodymų garso ir vaizdo įrašas gali būti perklausomas ir peržiūrimas šiais atvejais:</text:p>
      <text:p text:style-name="P3575">1 ) kai yra esminių prieštaravimų tarp šių parodymų ir liudytojo parodymų, duotų teisme;</text:p>
      <text:p text:style-name="P3576">2) kai liudytojas atsisako arba vengia duoti parodymus teisme;</text:p>
      <text:p text:style-name="P3577">3) kai liudytojo nėra teisiamajame posėdyje dėl priežasčių, kurios jo atvykimą į teismą daro negalimą.</text:p>
      <text:p text:style-name="P3578">Ši taisyklė taikoma taip pat ir liudytojo pirmiau duotų teisme parodymų perskaitymo atvejams ir neatvykusio į posėdį įslaptinto liudytojo parodymams.</text:p>
      <text:p text:style-name="P3579">Teisiamajame posėdyje taip pat gali būti perskaityti pagal šio kodekso 300 straipsnio antrąją dalį teismo apklausto liudytojo parodymai.</text:p>
      <text:p text:style-name="P3580">Neleidžiama perklausyti ir peržiūrėti garso ir vaizdo įrašo pirmiau neperskaičius parodymų, esančių atitinkamame apklausos protokole ar<text:s/>teisiamojo posėdžio protokole. Teisiamojo posėdžio protokole pažymima apie garso ir vaizdo įrašo perklausymą ir peržiūrėjimą.</text:p>
      <text:p text:style-name="P3581"/>
      <text:p text:style-name="P3582">317 straipsnis. Nukentėjusiojo apklausos tvarka ir jo parodymų perskaitymas</text:p>
      <text:p text:style-name="P3583"/>
      <text:p text:style-name="P3584">Nukentėjusysis apklausiamas pirmiau, negu liudytojai.</text:p>
      <text:p text:style-name="P3585">Esant kėliems apklaustiniems nukentėjusiesiems, teismas nustato jų apklausimo eilę.</text:p>
      <text:p text:style-name="P3586">Nukentėjusysis apklausiamas ir jo parodymai perskaitomi, laikantis visų taisyklių, nustatytų liudytojo apklausai ir liudytojo parodymų perskaitymui.</text:p>
      <text:p text:style-name="P3587"><text:span text:style-name="T3588">Įslaptintas nukentėju</text:span><text:span text:style-name="T3589">sysis gali būti apklausiamas laikantis taisyklių, nustatytų šio kodekso 317</text:span><text:span text:style-name="T3590">1</text:span><text:span text:style-name="T3591"><text:s/>straipsnyje.</text:span></text:p>
      <text:p text:style-name="P3592"/>
      <text:p text:style-name="P3593"/>
      <text:p text:style-name="P3594"><text:span text:style-name="T3595">***317</text:span><text:span text:style-name="T3596">(1)</text:span><text:span text:style-name="T3597"><text:s/>straipsnis. Liudytojo ar nukentėjusiojo apklausos ypatumai, kai jų tapatybę nustatantys duomenys yra įslaptinti</text:span></text:p>
      <text:p text:style-name="P3598"/>
      <text:p text:style-name="P3599">Jeigu parengtinio tardymo metu liudytojo<text:s/>ar nukentėjusiojo asmens tapatybę nustatantys duomenys buvo įslaptinti, teismas gali nekviesti tokio asmens į teismo posėdį, o jo parodymus, duotus parengtinio tyrimo metu, balsu perskaityti.</text:p>
      <text:p text:style-name="P3600">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601">Tokius asmenis teismas apklausia nedalyvaujant teisminio nagrinėjimo dalyviams.<text:s/>Šiuo atveju apklaustojo parodymus teisiamojo posėdžio protokole užrašo vienas iš teisėjų.</text:p>
      <text:p text:style-name="P3602">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603"/>
      <text:p text:style-name="Bodytext0"><text:span text:style-name="T3604">*** Pripažinti, kad Lietuvos Respublikos baudžiamojo proceso kodekso 267 straipsnio 5 punktas ir 317</text:span><text:span text:style-name="T3605">(1)</text:span><text:span text:style-name="T3606"><text:s/>straipsnis ta apimtimi, kuria negarantuojama teisiamojo teis</text:span><text:span text:style-name="T3607">ė užduoti klausimus liudytojui ar nukentėjusiajam, kurių asmens tapatybę nustatantys duomenys yra įslaptinti, ir dėl to ribojama jo teisė dalyvauti tiriant įrodymus bei pažeidžiama teisiamojo teisė į gynybą, taip pat į teisingą bylos nagrinėjimą, prieštara</text:span><text:span text:style-name="T3608">uja Lietuvos Respublikos Konstitucijos 31 straipsnio 2 ir 6 dalims.</text:span></text:p>
      <text:p text:style-name="P3609">Straipsnio pakeitimai:</text:p>
      <text:p text:style-name="P3610"><text:span text:style-name="T3611">Lietuvos Respublikos Konstitucinis Teismas,<text:s/></text:span><text:a xlink:href="http://www3.lrs.lt/cgi-bin/preps2?Condition1=109095&amp;Condition2=" office:target-frame-name="_top" xlink:show="replace"><text:span text:style-name="Hyperlink">Nutarimas</text:span></text:a></text:p>
      <text:p text:style-name="P3612">00.09.19, Žin., 2000, Nr.80-2423 (00.09.22)</text:p>
      <text:p text:style-name="P3613"/>
      <text:p text:style-name="P3614"/>
      <text:p text:style-name="P3615">318 straipsnis. Asmenų ir daiktų parodymas atpažinti teisiamajame posėdyje</text:p>
      <text:p text:style-name="P3616"/>
      <text:p text:style-name="P3617">Teismas, savo iniciatyva ar kurio nors iš teisminio nagrinėjimo dalyvių prašymu, gali parodyti liudytojui, nukentėjusiajam ar teisiamajam atpažinti asmenį ar daiktus, kurie pirmiau jam nebuvo parodyti.</text:p>
      <text:p text:style-name="P3618">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619">Parodžius asmenį ar daiktą, liudytojas, nukentėjusysis ar teisiamasis turi nurodyti, ar jis atpažįsta parodytą jam asmenį arba daiktą ir pagal kuriuos būtent požymius.</text:p>
      <text:p text:style-name="P3620">Teisėjai ir teisminio nagrinėjimo dalyviai gali duoti atpažįstančiajam papildomų klausimų.</text:p>
      <text:p text:style-name="P3621">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622"/>
      <text:p text:style-name="P3623">319 straipsnis. Ekspertizės darymas teisme</text:p>
      <text:p text:style-name="P3624"/>
      <text:p text:style-name="P3625">Ekspertas dalyvauja, tiriant įrodymus, ir gali, teismo leidimu, duoti teisiamajam, nukentėjusiajam ir liudytojams klausimus<text:s/>apie aplinkybes, kurios turi reikšmės išvadai duoti.</text:p>
      <text:p text:style-name="P3626">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627">Nutartį paskirti ekspertizę paskelbia pirmininkaujantysis ir įteikia ją ekspertui. Po to ekspertas daro ekspertizę ir šio kodekso 214 straipsnyje numatyta tvarka surašo<text:s/>ekspertizės aktą. Ekspertizės aktą skelbia ekspertas teisiamajame posėdyje. Aktas pridedamas prie bylos.</text:p>
      <text:p text:style-name="P3628">Jeigu ekspertas, darydamas ekspertizę, nustato aplinkybes, turinčias reikšmės bylai, dėl kurių jam nebuvo pateikta klausimu, jis turi teisę nurodyti jas savo ekspertizės akte.</text:p>
      <text:p text:style-name="P3629">Jeigu ekspertas mano, kad pateiktoji jo dispozicijai medžiaga yra nepakankama išvadai duoti arba kad pateiktieji klausimai nepriklauso jo kompetencijai, jis raštu praneša teismui, kad negali duoti išvados.</text:p>
      <text:p text:style-name="P3630"/>
      <text:p text:style-name="P3631">320 straipsnis. Eksperto apklausa</text:p>
      <text:p text:style-name="P3632"/>
      <text:p text:style-name="P3633">Ekspertui balsu perskaičius savo ekspertizės aktą, gali būti pateikiama klausimų šiam ekspertizės aktui išaiškinti ar <text:s/>papildyti.</text:p>
      <text:p text:style-name="P3634">Iš pradžių klausimus ekspertui duoda teisėjai, po to prokuroras, visuomeninis kaltintojas, nukentėjusysis ir jo atstovas, civilinis ieškovas, civilinis atsakovas ir jų atstovai, teisiamasis, jo gynėjas ir visuomeninis gynėjas.</text:p>
      <text:p text:style-name="P3635">Klausimai, duoti ekspertui žodžiu, ir jo atsakymai į tuos klausimus įrašomi į teisiamojo posėdžio protokolą.</text:p>
      <text:p text:style-name="P3636"/>
      <text:p text:style-name="P3637">321 straipsnis. Papildomosios ar<text:s/>pakartotinės ekspertizės darymas</text:p>
      <text:p text:style-name="P3638"/>
      <text:p text:style-name="P3639">Šio kodekso 85 straipsnyje numatytais atvejais teismas, savo iniciatyva ar teisminio nagrinėjimo dalyvių prašymu, motyvuota nutartimi paskiria papildomąją ar pakartotinę ekspertizę. Šiuo atveju gali būti atidedamas bylos nagrinėjimas.</text:p>
      <text:p text:style-name="P3640">Papildomoji ar pakartotinė ekspertizė daroma pagal šio kodekso 85-89 straipsniuose nustatytas taisykles.</text:p>
      <text:p text:style-name="P3641"/>
      <text:p text:style-name="P3642">322 straipsnis. Daiktinių įrodymų apžiūra</text:p>
      <text:p text:style-name="P3643"/>
      <text:p text:style-name="P3644">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645">Daiktinius įrodymus, kurių negalima pristatyti į teismą, apžiūri, esant reikalui, visa teismo sudėtis daiktinių įrodymų buvimo vietoje, laikydamasi šio straipsnio pirmojoje dalyje nustatytų taisyklių.</text:p>
      <text:p text:style-name="P3646"/>
      <text:p text:style-name="P3647">323 straipsnis. Dokumentų apžiūra ir perskaitymas<text:s/></text:p>
      <text:p text:style-name="P3648"/>
      <text:p text:style-name="P3649">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text:s/>teismui teisiamajame posėdyje, gali būti, teismo nutartimi, prijungiami prie bylos.</text:p>
      <text:p text:style-name="P3650"/>
      <text:p text:style-name="P3651">324 straipsnis. Įvykio vietos apžiūra</text:p>
      <text:p text:style-name="P3652"/>
      <text:p text:style-name="P3653">Teismas, pripažinęs, kad reikia apžiūrėti įvykio vietą, daro apžiūrą visa teismo sudėtimi kartu su teisminio nagrinėjimo dalyviais,<text:s/>o jeigu to reikalauja bylos aplinkybės - tai ir esant akivaizdoje liudytojams, ekspertui bei specialistui.</text:p>
      <text:p text:style-name="P3654">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655">Teisminio nagrinėjimo dalyviai, taip pat liudytojai, ekspertas ir specialistas turi teisę, darant apžiūrą, atkreipti teismo dėmesį į visą tai, kas, jų<text:s/>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656"/>
      <text:p text:style-name="P3657">325 straipsnis. Teisminio tardymo pabaigimas<text:s/></text:p>
      <text:p text:style-name="P3658"/>
      <text:p text:style-name="P3659">Išnagrinėjus visus byloje esančius įrodymus, pirmininkaujantysis apklausia teisminio nagrinėjimo dalyvius, ar jie nori papildyti teisminį tardymą ir būtent kuo.</text:p>
      <text:p text:style-name="P3660">Jeigu pareikšta prašymų papildyti teisminį tardymą, teismas apsvarsto juos ir priima dėl jų nutartį.</text:p>
      <text:p text:style-name="P3661">Išsprendus prašymus ir atlikus reikiamais atvejais papildomus veiksmus, pirmininkaujantysis paskelbia, kad teisminis tardymas yra baigtas.</text:p>
      <text:p text:style-name="P3662"/>
      <text:p text:style-name="P3663">Dvidešimt septintasis skirsnis</text:p>
      <text:p text:style-name="P3664"/>
      <text:p text:style-name="P3665">TIEISMINIAI GINČAI IR TEISIAMOJO PASKUTINIS ŽODIS<text:s/></text:p>
      <text:p text:style-name="P3666"/>
      <text:p text:style-name="P3667">326 straipsnis. Teisminių ginčų turinys ir tvarka<text:s/></text:p>
      <text:p text:style-name="P3668"/>
      <text:p text:style-name="P3669">Baigęs teisminį tardymą, teismas pradeda klausyti teisminių ginčų.</text:p>
      <text:p text:style-name="P3670">Teisminiai ginčai susideda iš kalbų, kurias pasako dalyvaujantys byloje valstybinis ir visuomeninis kaltintojai,<text:s/>nukentėjusysis ir jo atstovas, taip pat civilinis ieškovas, civilinis atsakovas ar jų atstovai, gynėjas, visuomeninis gynėjas ar pats teisiamasis, jeigu gynėjas teisiamajame posėdyje nedalyvauja.</text:p>
      <text:p text:style-name="P3671">Valstybinio ir visuomeninio kaltintojų kalbų eilė, taip pat<text:s/>gynėjo ir visuomeninio gynėjo kalbų eilė kiekvieną kartą nustatoma jų savitarpio susitarimu, kurį tvirtina teismas.</text:p>
      <text:p text:style-name="P3672">Jeigu vienoje byloje yra sujungti priešpriešiniai kaltinimai,<text:s/><text:tab/>kalbų eilę teisminiuose ginčuose tose bylose nustato teismas.</text:p>
      <text:p text:style-name="P3673">Teisminių ginčų dalyviai neturi teisės remtis įrodymais,kurie nebuvo išnagrinėti teisminiame tardyme. Esant reikalui pateikti naujų įrodymų, jie gali prašyti atnaujinti teisminį tardymą.</text:p>
      <text:p text:style-name="P3674">Teismas negali apriboti teisminių ginčų trukmės tam tikru laiku, bet pirmininkaujantysis turi teisę sustabdyti dalyvaujančius ginčuose asmenis, jeigu jie savo kalbose išeina už nagrinėjamosios bylos ribų.</text:p>
      <text:p text:style-name="P3675"/>
      <text:p text:style-name="P3676">327 straipsnis. Ginčų dalyvių replikos</text:p>
      <text:p text:style-name="P3677"/>
      <text:p text:style-name="P3678">Po ginčų dalyvavusieji juose asmenys gali dar po vieną kartą pasisakyti replikos tvarka dėl to, kas buvo pasakyta pirmesnėse kalbose. Paskutinės replikos teisė visada priklauso gynėjui, o jeigu jo nėra, - teisiamajam.</text:p>
      <text:p text:style-name="P3679"/>
      <text:p text:style-name="P3680">328 straipsnis. Teisiamojo paskutinis žodis</text:p>
      <text:p text:style-name="P3681"/>
      <text:p text:style-name="P3682">Pasibaigus teisminiams ginčams, pirmininkaujantysis suteikia teisiamajam paskutinį žodį.</text:p>
      <text:p text:style-name="P3683">Teismas negali apriboti teisiamojo paskutinio žodžio trukmės tam tikru laiku, bet pirmininkaujantysis turi teisę sustabdyti teisiamąjį tais atvejais, kai jis liečia aplinkybes, aiškiai neturinčias ryšio su byla.</text:p>
      <text:p text:style-name="P3684">Klausimai teisiamajam jo paskutinio žodžio metu neleidžiami.<text:s/></text:p>
      <text:p text:style-name="P3685">Jeigu paskutiniame žodyje teisiamasis praneša apie naujas aplinkybes, turinčias esminę reikšmę bylai, teismas privalo atnaujinti teisminį tardymą.</text:p>
      <text:p text:style-name="P3686"/>
      <text:p text:style-name="P3687">329 straipsnis. Teismo išėjimas į pasitarimo kambarį priimti nuosprendžio</text:p>
      <text:p text:style-name="P3688"/>
      <text:p text:style-name="P3689">Išklausęs teisiamojo paskutinio žodžio, teismas tuojau išeina į pasitarimo kambarį priimti nuosprendžio. Apie tai pirmininkaujantysis paskelbia esantiesiems teisiamojo posėdžio salėje.</text:p>
      <text:p text:style-name="P3690"/>
      <text:p text:style-name="P3691">Dvidešimt aštuntasis skirsnis<text:s/></text:p>
      <text:p text:style-name="P3692"/>
      <text:p text:style-name="P3693">NUOSPRENDŽIO PRIĖMIMAS</text:p>
      <text:p text:style-name="P3694">330 straipsnis. Nuosprendžio priėmimas Lietuvos Respublikos vardu</text:p>
      <text:p text:style-name="P3695"/>
      <text:p text:style-name="P3696">Lietuvos Respublikos teismai nuosprendį priima Lietuvos Respublikos vardu.</text:p>
      <text:p text:style-name="P3697"/>
      <text:p text:style-name="P3698">331 straipsnis. Nuosprendžio teisėtumas ir pagrįstumas<text:s/></text:p>
      <text:p text:style-name="P3699"/>
      <text:p text:style-name="P3700">Teismo nuosprendis turi būti teisėtas ir pagrįstas.<text:s/></text:p>
      <text:p text:style-name="P3701">Teismas, vadovaudamasis šio kodekso 76 straipsnyje numatytomis taisyklėmis, nuosprendį pagrindžia tik tais įrodymais, kurie buvo išnagrinėti teisiamajame posėdyje.</text:p>
      <text:p text:style-name="P3702"/>
      <text:p text:style-name="P3703">332 straipsnis. Teisėjų pasitarimo slaptumas<text:s/></text:p>
      <text:p text:style-name="P3704"/>
      <text:p text:style-name="P3705">Nuosprendį teismas priima pasitarimo kambaryje.<text:s/></text:p>
      <text:p text:style-name="P3706">Pasitarimo ir nuosprendžio priėmimo metu pasitarimo kambaryje gali būti tik teisėjai, kurie yra tos bylos teismo sudėtyje. Būti kitiems asmenims pasitarimo kambaryje neleidžiama.</text:p>
      <text:p text:style-name="P3707">Teisėjai neturi teisės pagarsinti nuomonių, pareikštų, priimant nuosprendį.</text:p>
      <text:p text:style-name="P3708"/>
      <text:p text:style-name="P3709">333 straipsnis. Klausimai, teismo išsprendžiami nuosprendyje</text:p>
      <text:p text:style-name="P3710"/>
      <text:p text:style-name="P3711">Priimdamas nuosprendį, teismas pasitarimo kambaryje išsprendžia šiuos klausimus:</text:p>
      <text:p text:style-name="P3712">1) ar buvo veika, kurios padarymu kaltinamas teisiamasis;<text:s/></text:p>
      <text:p text:style-name="P3713">2) ar yra šioje veikoje nusikaltimo sudėtis ir kuris būtent baudžiamasis statymas tą veiką numato;</text:p>
      <text:p text:style-name="P3714">3) ar teisiamasis padarė šią veiką;</text:p>
      <text:p text:style-name="P3715">4) ar kaltas teisiamasis šio nusikaltimo padarymu;</text:p>
      <text:p text:style-name="P3716">5) ar baustinas teisiamasis už savo padarytą nusikaltimą;</text:p>
      <text:p text:style-name="P3717">6) kokia būtent bausmė turi būti skiriama teisiamajam ir ar turi teisiamasis atlikti ją;</text:p>
      <text:p text:style-name="P3718">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719">8) kaip pasielgti su daiktiniais įrodymais;</text:p>
      <text:p text:style-name="P3720">9) kas turi apmokėti teismo išlaidas ir kokio dydžio;</text:p>
      <text:p text:style-name="P3721">10) dėl kardomosios priemonės teisiamajam iki nuosprendžio įsiteisėjimo;</text:p>
      <text:p text:style-name="P3722">11) dėl pripažinimo teisiamojo itin pavojingu recidyvistu Lietuvos Respublikos baudžiamojo kodekso 26 straipsnyje numatytais atvejais;</text:p>
      <text:p text:style-name="P3723">12) kurią pataisos darbų įstaigų rūšį su atitinkamu režimu nustatyti teisiamajam sutinkamai su Lietuvos Respublikos baudžiamojo kodekso 25 straipsniu, jeigu jam paskiriama laisvės atėmimo bausmė;</text:p>
      <text:p text:style-name="P3724">13) dėl galimybės atidėti bausmės vykdymą, kai teisiamajam paskiriama laisvės atėmimo ar pataisos darbų be laisvės atėmimo bausmė.</text:p>
      <text:p text:style-name="P3725">Jeigu teisiamasis kaltinamas kelių nusikaltimų padarymu, teismas šio straipsnio 1-7 punktuose nurodytus klausimus išsprendžia dėl kiekvieno nusikaltimo atskirai.</text:p>
      <text:p text:style-name="P3726">Jeigu nusikaltimo padarymu kaltinami keli teisiamieji, teismas visus klausimus, nurodytus šio straipsnio pirmojoje dalyje, išsprendžia kiekvieno teisiamojo atžvilgiu atskirai.</text:p>
      <text:p text:style-name="P3727">Straipsnio pakeitimai</text:p>
      <text:p text:style-name="P3728"><text:span text:style-name="T3729">Nr.<text:s/></text:span><text:a xlink:href="http://www3.lrs.lt/cgi-bin/preps2?Condition1=69892&amp;Condition2=" office:target-frame-name="_top" xlink:show="replace"><text:span text:style-name="T3730">VIII-975</text:span></text:a><text:span text:style-name="T3731">, 98.12.15, Žin., 1998, Nr.115-3234 (98.12.31)</text:span></text:p>
      <text:p text:style-name="P3732"/>
      <text:p text:style-name="P3733">334 straipsnis. Neteko galios.</text:p>
      <text:p text:style-name="P3734"/>
      <text:p text:style-name="P3735">335 straipsnis. Teisiamojo pakaltinamumo klausimo apsvarstymas</text:p>
      <text:p text:style-name="P3736"/>
      <text:p text:style-name="P3737">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738"/>
      <text:p text:style-name="P3739">336 straipsnis. Teisėjų pasitarimo tvarka apygardos teisme</text:p>
      <text:p text:style-name="P3740"/>
      <text:p text:style-name="P3741">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742">Sprendžiant kiekvieną klausimą, nė vienas iš teisėjų neturi teisės susilaikyti nuo balsavimo. Pirmininkas balsuoja paskutinis.</text:p>
      <text:p text:style-name="P3743">Visi klausimai sprendžiami balsų dauguma.</text:p>
      <text:p text:style-name="P3744">Pirmininkas ar teisėjas, likęs atskiros nuomonės, turi teisę išdėstyti ją pasitarimo kambaryje raštu.</text:p>
      <text:p text:style-name="P3745">Atskiroji nuomonė skelbiant nuosprendį neskaitoma, bei pridedama prie bylos.</text:p>
      <text:p text:style-name="P3746">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text:s/>šio kodekso 417 straipsnio antrojoje dalyje nustatyta tvarka.</text:p>
      <text:p text:style-name="P3747"/>
      <text:p text:style-name="P3748">337 straipsnis. Neteko galios.</text:p>
      <text:p text:style-name="P3749"/>
      <text:p text:style-name="P3750"><text:span text:style-name="T3751">337</text:span><text:span text:style-name="T3752">1</text:span><text:span text:style-name="T3753"><text:s/>straipsnis. Nuosprendžio priėmimo tvarka apylinkės teisme</text:span></text:p>
      <text:p text:style-name="P3754"/>
      <text:p text:style-name="P3755">Apylinkės teismo teisėjas nuosprendį priima atskirame kambaryje vienas.</text:p>
      <text:p text:style-name="P3756"/>
      <text:p text:style-name="P3757">338 straipsnis. Teisminio tardymo atnaujinimas ar baudžiamosios bylos perdavimas tyrimui papildyti</text:p>
      <text:p text:style-name="P3758"/>
      <text:p text:style-name="P3759">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760">Baigęs atnaujintą teisminį tardymą, teismas vėl pradeda teisminius ginčus ir išklauso teisiamojo paskutinio žodžio.<text:s/></text:p>
      <text:p text:style-name="P3761">Jeigu svarstymo metu pasitarimo kambaryje teismas prieina išvadą, kad bylą reikia perduoti tyrimui papildyti, tai jis priima tuo reikalu motyvuotą nutartį, laikydamasis šio kodekso 255 straipsnyje numatytų reikalavimų.</text:p>
      <text:p text:style-name="P3762"/>
      <text:p text:style-name="P3763">339 straipsnis. Nuosprendžių rūšys</text:p>
      <text:p text:style-name="P3764"/>
      <text:p text:style-name="P3765">Teismo nuosprendis gali būti apkaltinamasis ar išteisinamasis. Apkaltinamasis nuosprendis ir išteisinamasis nuosprendis turi būti teismo motyvuojami.</text:p>
      <text:p text:style-name="P3766">Apkaltinamasis nuosprendis negali būti grindžiamas spėjimais. Jis priimamas tik ta sąlyga, jeigu teisminio nagrinėjimo eigoje teisiamojo<text:s/>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767">Išteisinamasis nuosprendis priimamas tais atvejais,<text:s/>kai nenustatytas nusikaltimo įvykis, kai teisiamojo veikoje nėra nusikaltimo sudėties, taip pat kai neįrodytas teisiamojo dalyvavimas nusikaltimo padaryme.</text:p>
      <text:p text:style-name="P3768">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769"/>
      <text:p text:style-name="P3770">340 straipsnis. Civilinio ieškinio išsprendimas, priimant apkaltinamąjį nuosprendį</text:p>
      <text:p text:style-name="P3771"/>
      <text:p text:style-name="P3772">Priimdamas apkaltinamąjį nuosprendį, teismas, priklausomai nuo civilinio ieškinio pagrindo ir dydžio įrodytumo, pilnutinai ar dalinai patenkina pareikštą civilinį ieškinį arba atmeta jį.</text:p>
      <text:p text:style-name="P3773">Išimtiniais atvejais, kai negalima civilinio<text:s/>ieškinio smulkiai apskaičiuoti, neatidėjus baudžiamosios bylos nagrinėjimo ar negavus papildomos medžiagos, teismas, priimdamas apkaltinamąjį nuosprendį, gali pripažinti civiliniam ieškovui teisę į ieškinio patenkinimą, o ieškinio dydžio klausimą perduoti<text:s/>nagrinėti civilinio proceso tvarka.</text:p>
      <text:p text:style-name="P3774">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775">Straipsnio pakeitimai</text:p>
      <text:p text:style-name="P3776"><text:span text:style-name="T3777">Nr.<text:s/></text:span><text:a xlink:href="http://www3.lrs.lt/cgi-bin/preps2?Condition1=69892&amp;Condition2=" office:target-frame-name="_top" xlink:show="replace"><text:span text:style-name="T3778">VIII-975</text:span></text:a><text:span text:style-name="T3779">, 98.12.15, Žin., 1998, Nr.115-3234 (98.12.31)</text:span></text:p>
      <text:p text:style-name="P3780"/>
      <text:p text:style-name="P3781"/>
      <text:p text:style-name="P3782">341 straipsnis. Civilinio ieškinio išsprendimas, priimant išteisinamąjį nuosprendį</text:p>
      <text:p text:style-name="P3783"/>
      <text:p text:style-name="P3784">Priimdamas išteisinamąjį nuosprendį, teismas:</text:p>
      <text:p text:style-name="P3785">1) atmeta civilinį ieškinį, jeigu nenustatytas nusikaltimo įvykis arba neįrodytas teisiamojo dalyvavimas nusikaltimo padaryme;</text:p>
      <text:p text:style-name="P3786">2) palieka civilinį ieškinį nenagrinėtą, jeigu<text:s/>teisiamasis išteisinamas dėl nusikaltimo sudėties nebuvimo.</text:p>
      <text:p text:style-name="P3787">Civilinį ieškinį palikus nenagrinėtą, civilinis ieškovas turi teisę iš naujo pareikšti jį civilinio proceso tvarka.</text:p>
      <text:p text:style-name="P3788"/>
      <text:p text:style-name="P3789">342 straipsnis. Civilinio ieškinio ir turto konfiskavimo užtikrinimas<text:s/></text:p>
      <text:p text:style-name="P3790"/>
      <text:p text:style-name="P3791">Patenkinęs civilinį ieškinį, teismas turi teisę, iki nuosprendžiui įsiteisėjant, nutarti imtis priemonių šiam ieškiniui užtikrinti, jeigu tokių priemonių nebuvo imtasi pirmiau.</text:p>
      <text:p text:style-name="P3792">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793">Priimdamas nuosprendį su nuteistojo turto konfiskavimu, teismas imasi priemonių turto konfiskavimui užtikrinti, jeigu tokių priemonių nebuvo imtasi anksčiau.</text:p>
      <text:p text:style-name="P3794"/>
      <text:p text:style-name="P3795">343 straipsnis. Daiktinių įrodymų ir teismo išlaidų klausimo išsprendimo tvarka</text:p>
      <text:p text:style-name="P3796"/>
      <text:p text:style-name="P3797">Daiktinių įrodymų ir teismo išlaidų atžvilgiu teismas, priimdamas nuosprendį, vadovaujasi šio kodekso 93, 123 ir 124 straipsniuose išdėstytomis taisyklėmis.</text:p>
      <text:p text:style-name="P3798"/>
      <text:p text:style-name="P3799">344 straipsnis. Nuosprendžio surašymas</text:p>
      <text:p text:style-name="P3800"/>
      <text:p text:style-name="P3801">Išsprendęs šio kodekso 333-335 straipsniuose nurodytus klausimus, teismas imasi rašyti nuosprendį.</text:p>
      <text:p text:style-name="P3802">Nuosprendis išdėstomas ta kalba, kuria vyko teisminis bylos nagrinėjimas, ir turi būti surašomas vieno iš teisėjų, dalyvavusių jo priėmime.</text:p>
      <text:p text:style-name="P3803">Nuosprendį pasirašo visi teisėjai, dalyvavę jo priėmime.Teisėjas, likęs atskiros nuomonės, taip pat pasirašo nuosprendį.</text:p>
      <text:p text:style-name="P3804">Ištaisymai nuosprendyje turi būti aptariami ir aptarimai pasirašomi visų teisėjų pasitarimo kambaryje, prieš paskelbiant nuosprendį.</text:p>
      <text:p text:style-name="P3805">Nuosprendis turi būti rašomas aiškiais, suprantamais posakiais ir susidėti iš įžanginės, aprašomosios ir rezoliucinės dalių.</text:p>
      <text:p text:style-name="P3806"/>
      <text:p text:style-name="P3807">345 straipsnis. Įžanginė nuosprendžio dalis<text:s/></text:p>
      <text:p text:style-name="P3808"/>
      <text:p text:style-name="P3809">Įžanginėje nuosprendžio dalyje nurodoma:</text:p>
      <text:p text:style-name="P3810">1) Lietuvos Respublikos teismo nuosprendžio priėmimas Lietuvos Respublikos vardu;</text:p>
      <text:p text:style-name="P3811">2) nuosprendžio priėmimo laikas ir vieta;</text:p>
      <text:p text:style-name="P3812">3) nuosprendį priėmusio teismo pavadinimas, teisėjų, teisiamojo<text:s/>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813">4) teisiamojo pavardė, vardas, jo gimimo metai, mėnuo, diena ir vieta, pilietybė, tautybė, gyvenamoji vieta, darbovietė ir užsiėmimas, išsilavinimas, šeiminė padėtis, pirmesnis teistumas ir kitokios žinios apie jo asmenybę, turinčios reikšmės bylai;</text:p>
      <text:p text:style-name="P3814">5) baudžiamasis įstatymas, numatantis tą nusikaltimą, kurio padarymu teisiamasis kaltinamas</text:p>
      <text:p text:style-name="P3815"/>
      <text:p text:style-name="P3816">346 straipsnis. Aprašomoji nuosprendžio dalis<text:s/></text:p>
      <text:p text:style-name="P3817"/>
      <text:p text:style-name="P3818">Apkaltinamojo nuosprendžio aprašomojoje dalyje išdėstoma:</text:p>
      <text:p text:style-name="P3819">1) nusikalstamos veikos, pripažintos įrodyta , aplinkybės, nurodant jos padarymo vietą, laiką, būdą, kaltės pobūdį, nusikaltimo motyvus ir pasekmes;</text:p>
      <text:p text:style-name="P3820">2) įrodymai, kuriais grindžiamos teismo išvados, ir motyvai, kuriais vadovaudamasis teismas atmetė kitus įrodymus;<text:s/></text:p>
      <text:p text:style-name="P3821"><text:span text:style-name="T3822">3) atsakomybę lengvinančios ir sunkinančios</text:span><text:span text:style-name="T3823"><text:s/>aplinkybės; prokuroro prašymo taikyti Lietuvos Respublikos baudžiamojo kodekso 41</text:span><text:span text:style-name="T3824">1</text:span><text:span text:style-name="T3825"><text:s/>straipsnyje numatytas sąlygas, įvertinimas;<text:s/></text:span></text:p>
      <text:p text:style-name="P3826">4) pripažinus dalį kaltinimo nepagrįsta, - to pagrindas;<text:s/></text:p>
      <text:p text:style-name="P3827">5) kaltinimo pakeitimo motyvai, jeigu kaltinimas buvo pakeistas teisme.</text:p>
      <text:p text:style-name="P3828">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text:s/>bausmės vykdymo atidėjimu, sprendimą.</text:p>
      <text:p text:style-name="P3829">Išteisinamojo nuosprendžio aprašomojoje dalyje išdėstoma:</text:p>
      <text:p text:style-name="P3830">l) esmė kaltinimo, dėl kurio teisiamasis buvo atiduotas teismui;</text:p>
      <text:p text:style-name="P3831">2) teismo nustatytos bylos aplinkybės;</text:p>
      <text:p text:style-name="P3832">3) įrodymai, kurie buvo pagrindas teisiamajam išteisinti, kartu nurodant motyvus, paaiškinančius, kodėl teismas atmeta įrodymus, kuriais buvo grindžiamas kaltinimas.</text:p>
      <text:p text:style-name="P3833">Neleidžiama į išteisinamąjį nuosprendį įrašyti formulavimų, keliančių abejonę išteisintojo nekaltumu.<text:s/></text:p>
      <text:p text:style-name="P3834">Apkaltinamojo ir išteisinamojo nuosprendžių aprašomojoje dalyje turi būti motyvai, pagrindžiantys teismo sprendimą dėl civilinio ieškinio ar dėl nusikaltimu padarytos materialinės žalos atlyginimo.</text:p>
      <text:p text:style-name="P3835"/>
      <text:p text:style-name="P3836"><text:span text:style-name="T3837">346</text:span><text:span text:style-name="T3838">1</text:span><text:span text:style-name="T3839"><text:s/>straipsnis. Sutrumpinta aprašomoji nuosprendžio dalis</text:span></text:p>
      <text:p text:style-name="P3840"/>
      <text:p text:style-name="P3841">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842">Jeigu nuosprendis, kuriame<text:s/>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843">Jeigu apeliacinės instancijos teismui apskundžiamas nuosprendis, kuriame surašyta sutrumpinta aprašomoji dalis, ir juo nuteisti keli asmenys arba kai nuteistieji pripažinti kaltais kelių nusikaltimų padarymu,<text:s/>tai pirmiau neišdėstyta nuosprendžio dalis surašoma pilnai.</text:p>
      <text:p text:style-name="P3844"/>
      <text:p text:style-name="P3845">347 straipsnis. Apkaltinamojo nuosprendžio rezoliucinė dalis</text:p>
      <text:p text:style-name="P3846"/>
      <text:p text:style-name="P3847">Apkaltinamojo nuosprendžio rezoliucinėje dalyje nurodoma:</text:p>
      <text:p text:style-name="P3848">1) teisiamojo pavardė, vardas ir tėvavardis;</text:p>
      <text:p text:style-name="P3849">2) sprendimas pripažinti teisiamąjį kaltu;</text:p>
      <text:p text:style-name="P3850">3) baudžiamasis įstatymas, pagal kurį teisiamasis pripažintas kaltu;</text:p>
      <text:p text:style-name="P3851">4) teisiamajam paskirtos už kiekvieną pripažintą įrodytu nusikaltimą bausmės rūšis ir dydis; galutinė atliktina bausmė;</text:p>
      <text:p text:style-name="P3852">5) sprendimas dėl parengtinio kalinimo įskaitymo, jeigu teisiamasis iki nuosprendžio priėmimo buvo laikomas suimtas kardomosios priemonės taikymo ar sulaikymo tvarka;<text:s/></text:p>
      <text:p text:style-name="P3853">6) sprendimas dėl kardomosios priemonės teisiamajam, iki įsiteisės nuosprendis;</text:p>
      <text:p text:style-name="P3854">7) bausmės vykdymo atidėjimo nuteistajam trukmė; jam duoti įpareigojimai,</text:p>
      <text:p text:style-name="P3855">Jeigu teisiamajam pareikšti keli kaltinimai ir kai kurie iš jų pripažinti neįrodytais, tai nuosprendyje turi būti tiksliai nurodoma, pagal kurį kaltinimą teisiamasis išteisinamas ir pagal kurį nuteisiamas.</text:p>
      <text:p text:style-name="P3856">Jeigu teisiamasis pripažįstamas itin pavojingu recidyvistu, teismas nurodo tai apkaltinamojo nuosprendžio rezoliucinėje dalyje.</text:p>
      <text:p text:style-name="P3857">Apkaltinamojo nuosprendžio rezoliucinėje dalyje teismas taip pat nurodo, kuri pataisos darbų įstaigų rūšis su atitinkamu režimu teisiamajam paskiriama laisvės atėmimui atlikti.</text:p>
      <text:p text:style-name="P3858">Tuo atveju, kai teisiamasis atleidžiamas nuo bausmės atlikimo Lietuvos Respublikos baudžiamojo kodekso 51 straipsnyje nurodytais pagrindais, teismas tai pažymi rezoliucinėje dalyje.</text:p>
      <text:p text:style-name="P3859">Visais atvejais bausmė turi būti nurodoma taip, kad vykdant nuosprendį nekiltų jokių abejonių dėl teismo paskirtos bausmės rūšies ir dydžio.</text:p>
      <text:p text:style-name="P3860"/>
      <text:p text:style-name="P3861">348 straipsnis. Išteisinamojo nuosprendžio rezoliucinė dalis</text:p>
      <text:p text:style-name="P3862"/>
      <text:p text:style-name="P3863">Išteisinamojo nuosprendžio rezoliucinėje dalyje turi būti:<text:s/></text:p>
      <text:p text:style-name="P3864">1 ) teisiamojo pavardė, vardas ir tėvavardis;</text:p>
      <text:p text:style-name="P3865">2) sprendimas išteisinti teisiamąjį;</text:p>
      <text:p text:style-name="P3866">3) nurodymas apie kardomosios priemonės panaikinimą, jeigu ji buvo pritaikyta;</text:p>
      <text:p text:style-name="P3867">4) nurodymas apie priemonių civiliniam ieškiniui ir turto konfiskavimui užtikrinti panaikinimą, jeigu tokių priemonių buvo imtasi.</text:p>
      <text:p text:style-name="P3868"/>
      <text:p text:style-name="P3869">349 straipsnis. Kiti klausimai, išspęstini rezoliucinėje nuosprendžio dalyje</text:p>
      <text:p text:style-name="P3870"/>
      <text:p text:style-name="P3871">Tiek apkaltinamojo, tiek ir išteisinamojo nuosprendžio rezoliucinėje dalyje, be klausimų, išvardytų atitinkamai šio kodekso 347 ir 348 straipsniuose, reikiamais atvejais turi būti:</text:p>
      <text:p text:style-name="P3872">1) sprendimas<text:s/>dėl pareikšto civilinio ieškinio, ar sprendimas dėl materialinės žalos atlyginimo šio kodekso 70 straipsnio ketvirtojoje dalyje numatyta tvarka;</text:p>
      <text:p text:style-name="P3873">2) daiktinių, įrodymų klausimo išsprendimas;</text:p>
      <text:p text:style-name="P3874">3) nurodymas apie teismo išlaidų paskirstymą;</text:p>
      <text:p text:style-name="P3875">4) nurodymas apie nuosprendžio apskundimo apeliacinės instancijos teismui tvarką bei terminus.</text:p>
      <text:p text:style-name="P3876"/>
      <text:p text:style-name="P3877">350 straipsnis. Pagal paskyrimą stojusio advokato darbo apmokėjimas</text:p>
      <text:p text:style-name="P3878"/>
      <text:p text:style-name="P3879">Jeigu advokatas byloje dalyvavo pagal paskyrimą, teismas, priimdamas nuosprendį, kartu priima nutartį, kokio dydžio atlyginimą nuteistasis ar įstatyminiai jo atstovai turi sumokėti Lietuvos Respublikos Vyriausybės nustatyta tvarka.</text:p>
      <text:p text:style-name="P3880"/>
      <text:p text:style-name="P3881">351 straipsnis. Teismo atskiroji nutartis</text:p>
      <text:p text:style-name="P3882"/>
      <text:p text:style-name="P3883">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884">Atskiroji nutartis taip pat gali būti priimta, kai teismas nustato piliečių teisių bei kitus įstatymų pažeidimus, padarytus atliekant kvotą arba parengtinį tardymą.</text:p>
      <text:p text:style-name="P3885">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886">Teismas, remdamasis teisminio nagrinėjimo medžiaga, turi teisę priimti atskirą nutartį ir kitais atvejais, jeigu pripažįsta reikalinga.</text:p>
      <text:p text:style-name="P3887">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888">Ne vėliau kaip per vieną mėnesį ryšium su atskirąja nutartimi turi būti imtasi reikalingų priemonių ir apie rezultatus pranešta atskirąją nutartį priėmusiam teismui.</text:p>
      <text:p text:style-name="P3889"/>
      <text:p text:style-name="P3890">352 straipsnis. Nuosprendžio paskelbimo tvarka<text:s/></text:p>
      <text:p text:style-name="P3891"/>
      <text:p text:style-name="P3892">Pasirašęs nuosprendį, teismas ar teisėjas grįžta į teisiamojo posėdžio salę, ir posėdžio pirmininkas ar teisėjas paskelbia nuosprendį.</text:p>
      <text:p text:style-name="P3893">Visi esantieji teisiamojo posėdžio salėje, jų tarpe ir teismo sudėtis, nuosprendžio išklauso stovėdami.</text:p>
      <text:p text:style-name="P3894">Jeigu teisiamasis nemoka lietuviškai, tai paskelbtą nuosprendį tuojau pat turi dalyvaujantis teisiamajame posėdyje vertėjas išversti į teisiamojo gimtąją kalbą arba kitą kalbą, kurią moka teisiamasis.</text:p>
      <text:p text:style-name="P3895">Skelbiant nuosprendį, prokuroras ir gynėjas privalo būti<text:s/>teismo salėje. Paskelbus nuosprendį, pirmininkaujantysis išaiškina teisminio nagrinėjimo dalyviams nuosprendžio apskundimo apeliacinės instancijos teismui tvarką ir terminą.</text:p>
      <text:p text:style-name="P3896"/>
      <text:p text:style-name="P3897">353 straipsnis. Teisiamojo paleidimas iš suėmimo<text:s/></text:p>
      <text:p text:style-name="P3898"/>
      <text:p text:style-name="P3899">Išteisinamasis nuosprendis ir<text:s/>nuosprendis, kuriuo teisiamasis atleidžiamas nuo bausmės, vykdomi tuojau po nuosprendžio paskelbimo.</text:p>
      <text:p text:style-name="P3900">Tais atvejais, kai teisiamasis išteisinamas ar atleidžiamas nuo bausmės arba nuteisiamas bausme, nesusijusia su laisvės atėmimu, taip pat kai teisiamajame<text:s/>posėdyje yra teismo priimama nutartis nutraukti bylą, teismas, jeigu teisiamasis yra suimtas, paleidžia jį iš suėmimo teisiamojo posėdžio salėje.</text:p>
      <text:p text:style-name="P3901"/>
      <text:p text:style-name="P3902">354 straipsnis. Nuosprendžio nuorašo įteikimas teisiamajam</text:p>
      <text:p text:style-name="P3903"/>
      <text:p text:style-name="P3904">Ne vėliau kaip per tris dienas po nuosprendžio paskelbimo jo nuorašas turi būti įteikiamas teisiamajam.</text:p>
      <text:p text:style-name="P3905">Jeigu nuosprendis surašytas tokia kalba, kurios teisiamasis nemoka, jam turi būti įteikiamas rašytinis nuosprendžio vertimas į jo gimtąją kalbą arba į kitą kalbą, kurią jis moka.</text:p>
      <text:p text:style-name="P3906">Jeigu teisiamajam buvo<text:s/>įteiktas nuosprendžio, kuriame surašyta sutrumpinta aprašomoji dalis, nuorašas, o po to buvo surašyta pirmiau neišdėstyta nuosprendžio dalis, tai teisiamajam papildomai įteikiama naujai surašytoji nuosprendžio dalis.</text:p>
      <text:p text:style-name="P3907"/>
      <text:p text:style-name="P3908"/>
      <text:p text:style-name="P3909">Dvidešimt devintasis skirsnis</text:p>
      <text:p text:style-name="P3910"/>
      <text:p text:style-name="P3911">PRIVERČIAMŲJŲ MEDICININIO POBŪDŽIO PRIEMONIŲ SKYRIMO PROCESAS</text:p>
      <text:p text:style-name="P3912"/>
      <text:p text:style-name="P3913">355 straipsnis. Priverčiamųjų medicininio pobūdžio priemonių skyrimo pagrindai</text:p>
      <text:p text:style-name="P3914"/>
      <text:p text:style-name="P3915">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text:s/>asmuo, pagal savo padarytų veikų pobūdį ir patologinę savo būseną yra pavojingas visuomenei.</text:p>
      <text:p text:style-name="P3916">Priverčiamųjų medicininio pobūdžio priemonių skyrimo proceso tvarką nustato bendrosios šio kodekso taisyklės ir, be to, šio kodekso 356-364 straipsniai.</text:p>
      <text:p text:style-name="P3917"/>
      <text:p text:style-name="P3918">356 straipsnis. Parengtinio tardymo darymo tvarka</text:p>
      <text:p text:style-name="P3919"/>
      <text:p text:style-name="P3920">Bylose dėl nepakaltinamų asmenų padarytų pavojingų visuomenei veikų, taip pat dėl nusikaltimų, kuriuos padarę asmenys susirgo psichine liga po nusikaltimo padarymo, būtina daryti parengtinį tardymą.</text:p>
      <text:p text:style-name="P3921">Darant parengtinį tardymą, turi būti išaiškinamos šios aplinkybės:</text:p>
      <text:p text:style-name="P3922">1) pavojingos visuomenei veikos padarymo laikas, vieta, būdas ir kitos aplinkybės;</text:p>
      <text:p text:style-name="P3923">2) ar pavojingą visuomenei veiką padarė tas asmuo;</text:p>
      <text:p text:style-name="P3924">3) ar padariusis, pavojingą visuomenei veiką asmuo yra sirgęs praeityje psichinėmis ligomis, kokio laipsnio ir pobūdžio buvo psichinė liga pavojingos visuomenei veikos padarymo momentu is bylos tyrimo metu;</text:p>
      <text:p text:style-name="P3925">4) padariusio pavojingą visuomenei veiką asmens elgesys, tiek prieš ją padarant. tiek ir po to;</text:p>
      <text:p text:style-name="P3926">5) pavojinga visuomenei<text:s/>veika padarytos žalos pobūdis ir dydis.</text:p>
      <text:p text:style-name="P3927">Pasiųsti asmenį teismo psichiatrijos ekspertizei daryti leidžiama, tik esant pakankamai duomenų, rodančių, kad kaip tik šis asmuo padarė pavojingą visuomenei veiką, dėl kurios iškelta baudžiamoji byla ir daromas tyrimas.</text:p>
      <text:p text:style-name="P3928">Jeigu dėl padariusio pavojingą visuomenei veiką asmens psichinės būsenos negalima atlikti tardymo veiksmų jam dalyvaujant, tardytojas tuo reikalu surašo protokolą.</text:p>
      <text:p text:style-name="P3929">Bylose dėl nepakaltinamų asmenų padarytų pavojingų visuomenei veikų, taip pat dėl nusikaltimų, kuriuos padarę asmenys susirgo psichine liga po nusikaltimo padarymo, gynėjo dalyvavimas būtinas nuo psichinės ligos nustatymo momento.</text:p>
      <text:p text:style-name="P3930"/>
      <text:p text:style-name="P3931">357 straipsnis. Parengtinio tardymo pabaigimas<text:s/></text:p>
      <text:p text:style-name="P3932"/>
      <text:p text:style-name="P3933">Pabaigęs parengtinį tardymą bylose, nurodytose šio kodekso 356 straipsnio pirmojoje dalyje, tardytojas priima vieną iš šių nutarimų:</text:p>
      <text:p text:style-name="P3934">1) nutraukti bylą - šio kodekso 233 straipsnyje numatytais atvejais arba tais atvejais, kai pagal padarytosios pavojingos visuomenei veikos pobūdį ir psichinę savo būseną asmuo, padariusis tą veiką, nėra pavojingas visuomenei;</text:p>
      <text:p text:style-name="P3935">2) perduoti bylą teismui, - nustačius, kad yra pagrindas skirti priverčiamąsias medicininio pobūdžio priemones asmeniui, padariusiam pavojingą visuomenei veiką.</text:p>
      <text:p text:style-name="P3936">Nutarime perduoti bylą teismui turi būti išdėstomos<text:s/>visos bylos aplinkybės, nustatytos, darant parengtinį tardymą, ir pagrindas priverčiamosioms medicininio pobūdžio priemonėms skirti teisme.</text:p>
      <text:p text:style-name="P3937">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938">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939"/>
      <text:p text:style-name="P3940">358 straipsnis. Teisiamojo posėdžio parengiamieji veiksmai</text:p>
      <text:p text:style-name="P3941"/>
      <text:p text:style-name="P3942">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943">Teisėjas turi teisę patvarkyti, kad būtų pristatytas į teisiamąjį posėdį asmuo, kurio byla nagrinėjama, jeigu pagal eksperto išvadą tam nekliudo jo ligos pobūdis.</text:p>
      <text:p text:style-name="P3944">Tais atvejais, kai teisėjas mato esant pagrindą priverčiamųjų medicininio<text:s/>pobūdžio priemonių skyrimo procesui nutraukti arba bylai grąžinti tardymui papildyti, jis pateikia bylą nagrinėti tvarkomajame teismo posėdyje.</text:p>
      <text:p text:style-name="P3945"/>
      <text:p text:style-name="P3946">359 straipsnis. Teisminio nagrinėjimo tvarka ir ribos<text:s/></text:p>
      <text:p text:style-name="P3947"/>
      <text:p text:style-name="P3948">Byloje, kuri gauta teisme šio kodekso 357 straipsnyje<text:s/>nustatyta tvarka, teisminis nagrinėjimas vyksta teisiamajame posėdyje bendra tvarka, būtinai dalyvaujant prokurorui ir gynėjui.</text:p>
      <text:p text:style-name="P3949">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950"/>
      <text:p text:style-name="P3951">360 straipsnis. Bylos išsprendimas teisme</text:p>
      <text:p text:style-name="P3952"/>
      <text:p text:style-name="P3953">Teismas bylą išsprendžia savo nutartimi, kuri priimama pasitarimo kambaryje.</text:p>
      <text:p text:style-name="P3954">Priimdamas nutartį, teismas turi išspręsti šiuos klausimus:<text:s/></text:p>
      <text:p text:style-name="P3955">1 ) ar buvo pavojinga visuomenei veika, numatyta baudžiamojo įstatymo;</text:p>
      <text:p text:style-name="P3956">2) ar šią veiką padarė asmuo, kurio byla nagrinėjama;<text:s/></text:p>
      <text:p text:style-name="P3957">3) ar pavojingą visuomenei veiką tas asmuo padarė nepakaltinamumo būsenoje;</text:p>
      <text:p text:style-name="P3958">4) ar susirgo tas asmuo po nusikaltimo padarymo psichine liga, atimančia iš jo galėjimą suprasti savo veiksmų esmę ar juos valdyti, ir ar ši liga nėra laikinas psichinės veiklos sutrikimas, dėl kurio reikia tik sustabdyti bylą;</text:p>
      <text:p text:style-name="P3959">5) ar skirtina priverčiamoji medicininio pobūdžio priemonė ir kuri būtent.</text:p>
      <text:p text:style-name="P3960"/>
      <text:p text:style-name="P3961">361 straipsnis. Teismo nutartis</text:p>
      <text:p text:style-name="P3962"/>
      <text:p text:style-name="P3963">Teismas, pripažinęs<text:s/>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text:s/>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964">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965">Pripažinęs, kad asmens, kurio byla nagrinėjama, nepakaltinamumas nenustatytas arba kad nusikaltimą padariusio asmens susirgimas nepašalina bausmės jam skyrimo, teismas savo nutartimi<text:s/>grąžina bylą tardymui papildyti ir toliau perduoti bendra tvarka.</text:p>
      <text:p text:style-name="P3966"><text:span text:style-name="T3967">Tuo atveju, kai teismas pripažįsta , kad neįrodyta, jog tas asmuo padarė pavojingą visuomenei veiką, arba kad yra šio kodekso 5, 6, 9</text:span><text:span text:style-name="T3968">1</text:span><text:span text:style-name="T3969">, 9</text:span><text:span text:style-name="T3970">2</text:span><text:span text:style-name="T3971"><text:s/>straipsniuose numatytas pagrindas, pašalinantis ba</text:span><text:span text:style-name="T3972">udžiamąją atsakomybę, teismas priima nutartį nutraukti bylą jo nustatytu pagrindu, nepriklausomai nuo to asmens susirgimo bei jo ligos pobūdžio, ir reikiamais atvejais praneša apie tai vietiniams sveikatos apsaugos organams.</text:span></text:p>
      <text:p text:style-name="P3973">Teismo nutartyje taip pat išsprendžiami klausimai, nurodyti šio kodekso 349 straipsnyje.</text:p>
      <text:p text:style-name="P3974"/>
      <text:p text:style-name="P3975">362 straipsnis. Teismo nutarties apskundimas</text:p>
      <text:p text:style-name="P3976"/>
      <text:p text:style-name="P3977">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978"/>
      <text:p text:style-name="P3979">363 straipsnis. Priverčiamosios medicininio pobūdžio priemonės panaikinimas ar pakeitimas</text:p>
      <text:p text:style-name="P3980"/>
      <text:p text:style-name="P3981">Jeigu dėl pripažinto nepakaltinamu asmens pasveikimo ar dėl jo sveikatos būklės pasikeitimo išnyksta reikalas toliau taikyti pirmiau paskirtą priverčiamąją medicininio pobūdžio priemonę, teismas, sveikatos apsaugos organo, kuriam pavaldi<text:s/>medicinos įstaiga ir kurioje tas asmuo laikomas, vyriausiojo psichiatro teikimu, paremtu gydytojų komisijos išvada, išnagrinėja priverčiamosios medicininio pobūdžio priemonės panaikinimo ar pakeitimo klausimą.</text:p>
      <text:p text:style-name="P3982">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983">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984">Teismo priimta nutartis panaikinti ar pakeisti priverčiamąją medicininio pobūdžio priemonę arba atsisakyti ją panaikinti ar pakeisti gali būti apskundžiama šio kodekso 374 straipsnyje numatyta tvarka.</text:p>
      <text:p text:style-name="P3985"/>
      <text:p text:style-name="P3986">364 straipsnis. Baudžiamosios bylos atnaujinimas asmeniui, kuriam paskirta priverčiamojo medicininio pobūdžio priemonė</text:p>
      <text:p text:style-name="P3987">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988">Psichiatrinėje gydymo įstaigoje išbūtas laikas įskaitomas į suėmimo laiką.</text:p>
      <text:p text:style-name="P3989"/>
      <text:p text:style-name="P3990">PENKTASIS SKYRIUS</text:p>
      <text:p text:style-name="P3991"/>
      <text:p text:style-name="P3992">BYLŲ PROCESAS APELIACINĖS INSTANCIJOS TEISME</text:p>
      <text:p text:style-name="P3993"/>
      <text:p text:style-name="P3994">Trisdešimtasis skirsnis</text:p>
      <text:p text:style-name="P3995"/>
      <text:p text:style-name="P3996">NEĮSITEISĖJUSIŲ NUOSPRENDŽIO IR NUTARTIES APSKUNDIMAS</text:p>
      <text:p text:style-name="P3997"/>
      <text:p text:style-name="P3998">365 straipsnis. Teismai, nagrinėjantys bylas apeliacine tvarka</text:p>
      <text:p text:style-name="P3999"/>
      <text:p text:style-name="P4000">Baudžiamąsias bylas dėl neįsiteisėjusio nuosprendžio ar nutarties apeliacine tvarka nagrinėja apygardų teismai, kaip apeliacinė instancija, ir Lietuvos apeliacinis teismas.</text:p>
      <text:p text:style-name="P4001">Apygardos teismas apeliacine tvarka nagrinėja bylas, išnagrinėtas apylinkės teisme.</text:p>
      <text:p text:style-name="P4002">Lietuvos apeliacinis teismas apeliacine tvarka nagrinėja bylas, išnagrinėtas pirmojoje instancijoje apygardos teisme.</text:p>
      <text:p text:style-name="P4003"/>
      <text:p text:style-name="P4004">366 straipsnis. Teisė apskųsti teismo nuosprendį apeliacine tvarka</text:p>
      <text:p text:style-name="P4005"/>
      <text:p text:style-name="P4006"><text:span text:style-name="T4007">Apeliacinius skundus dėl neįsiteisėjusio nuosprendžio, remdamie</text:span><text:span text:style-name="T4008">si</text:span><text:span text:style-name="T4009"><text:s/></text:span><text:span text:style-name="T4010">bet kuriais</text:span><text:span text:style-name="T4011"><text:s/></text:span><text:span text:style-name="T4012">pagrindais ir motyvais, turi teisę paduoti prokuroras, nuteistasis, jo gynėjas ir įstatyminis atstovas, nukentėjusysis ir jo atstovas.</text:span></text:p>
      <text:p text:style-name="P4013">Išteisintasis, jo gynėjas ir įstatyminis atstovas turi teisę paduoti apeliacinius skundus dėl nuosprendžio<text:s/>tiek, kiek jis yra susijęs su išteisinimo motyvais ir pagrindu.</text:p>
      <text:p text:style-name="P4014">Civilinis ieškovas, civilinis atsakovas ir jų atstovai turi teisę paduoti apeliacinius skundus dėl nuosprendžio dalies, kuri yra susijusi su civiliniu ieškiniu.</text:p>
      <text:p text:style-name="P4015"><text:span text:style-name="T4016">Nuteistojo ar išteisintojo gyn</text:span><text:span text:style-name="T4017">ėjas turi teisę paduoti apeliacinį skundą tik tada, kai tai neprieštarauja</text:span><text:span text:style-name="T4018"><text:s/></text:span><text:span text:style-name="T4019">raštu išreikštai nuteistojo ar išteisintojo valiai.</text:span></text:p>
      <text:p text:style-name="P4020">Asmens, kuris dėl fizinių ar psichinių trūkumų negali pats pasinaudoti savo teise į gynybą, ir nepilnamečio nuteistojo ar išteisintojo gynėjas gali paduoti apeliacinį skundą, nepaisydamas nuteistojo ar išteisintojo valios.</text:p>
      <text:p text:style-name="P4021">Įstatyminiai atstovai, paduodami apeliacinį skundą, nesaistomi nuteistojo ar išteisintojo valios.</text:p>
      <text:p text:style-name="P4022">Straipsnio pakeitimai:</text:p>
      <text:p text:style-name="Normal"><text:span text:style-name="T4023">Nr.<text:s/></text:span><text:a xlink:href="http://www3.lrs.lt/cgi-bin/preps2?Condition1=69456&amp;Condition2=" office:target-frame-name="_top" xlink:show="replace"><text:span text:style-name="T4024">VIII-956</text:span></text:a><text:span text:style-name="T4025">, 98.12.10, Žin., 1998, Nr.112-3104 (98.12.23)</text:span></text:p>
      <text:p text:style-name="P4026"/>
      <text:p text:style-name="P4027"/>
      <text:p text:style-name="P4028">367 straipsnis. Nuosprendžio apskundimo tvarka ir terminai</text:p>
      <text:p text:style-name="P4029"/>
      <text:p text:style-name="P4030">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031">Apeliaciniai skundai paduodami<text:s/>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032">Pakartotinai nagrinėjant bylą priimtas nuosprendis gali būti apskundžiamas ta pačia tvarka.</text:p>
      <text:p text:style-name="P4033">Apeliacinis skundas dėl teismo nuosprendžio gali būti paduodamas per dvidešimt dienų nuo nuosprendžio paskelbimo dienos.</text:p>
      <text:p text:style-name="P4034">Suimtam nuteistajam terminas apeliaciniam skundui paduoti skaičiuojamas nuo nuosprendžio nuorašo įteikimo jam dienos.</text:p>
      <text:p text:style-name="P4035">Per nustatytą nuosprendžiui apskųsti terminą byla turi būti nuosprendį priėmusiame teisme ir šio kodekso 366 straipsnyje išvardyti asmenys turi teisę susipažinti teisme su byla.</text:p>
      <text:p text:style-name="P4036">Apeliacinis skundas, paduotas praleidus terminą, grąžinamas apeliantui.</text:p>
      <text:p text:style-name="P4037">Straipsnio pakeitimai:</text:p>
      <text:p text:style-name="Normal"><text:span text:style-name="T4038">Nr.<text:s/></text:span><text:a xlink:href="http://www3.lrs.lt/cgi-bin/preps2?Condition1=69456&amp;Condition2=" office:target-frame-name="_top" xlink:show="replace"><text:span text:style-name="T4039">VIII-956</text:span></text:a><text:span text:style-name="T4040">, 98.12.10, Žin., 1998, Nr.112-3104 (98.12.23)</text:span></text:p>
      <text:p text:style-name="P4041"/>
      <text:p text:style-name="P4042">368 straipsnis. Tvarka, kuria atstatomas nuosprendžio apskundimo terminas</text:p>
      <text:p text:style-name="P4043"/>
      <text:p text:style-name="P4044"><text:span text:style-name="T4045">Asmenys, turintys teisę paduoti apeliacinį skundą, bet dėl svarbių priežasč</text:span><text:span text:style-name="T4046">ių praleidę apskundimo terminą, turi teisę prašyti priėmusį nuosprendį teismą atstatyti praleistą terminą.</text:span><text:span text:style-name="T4047"><text:s/></text:span><text:span text:style-name="T4048">Nuteistojo, nurodyto šio kodekso 369</text:span><text:span text:style-name="T4049">(1)</text:span><text:span text:style-name="T4050"><text:s/>straipsnyje, atžvilgiu svarbia priežastimi, be kitų, laikoma tai, kad jis nebuvo grįžęs į Lietuvos Respubliko</text:span><text:span text:style-name="T4051">s teritoriją arba apskundimo terminą praleido dėl ligos ar fizinės sveikatos būklės (šio kodekso 266 straipsnis).</text:span></text:p>
      <text:p text:style-name="P4052">Praleisto termino atstatymo klausimą teismas ar teisėjas išsprendžia tvarkomajame posėdyje. Į šį posėdį gali būti šaukiamas prašantysis asmuo<text:s/>paaiškinimams duoti.</text:p>
      <text:p text:style-name="P4053">Teismo ar teisėjo nutartis, kuria atmestas prašymas atstatyti praleistą terminą, gali būti apskundžiama apeliacinės instancijos teismui, kuris turi teisę atstatyti praleistą terminą ar palikti nutartį nepakeistą.</text:p>
      <text:p text:style-name="P4054">Kai apeliacinės instancijos teismas atstato praleistą terminą, apeliacinės instancijos teismo baudžiamųjų bylų skyriaus pirmininkas apeliacinį skundą su byla perduoda šio teismo teisėjui.</text:p>
      <text:p text:style-name="P4055">Straipsnio pakeitimai:</text:p>
      <text:p text:style-name="P4056"><text:span text:style-name="T4057">Nr.<text:s/></text:span><text:a xlink:href="http://www3.lrs.lt/cgi-bin/preps2?Condition1=96440&amp;Condition2=" office:target-frame-name="_top" xlink:show="replace"><text:span text:style-name="T4058">VIII-1542</text:span></text:a><text:span text:style-name="T4059">, 00.02.15, Žin., 2000, Nr.20-490 (00.03.08)</text:span></text:p>
      <text:p text:style-name="P4060"/>
      <text:p text:style-name="P4061">369 straipsnis. Apeliacinio skundo padavimo pasekmės</text:p>
      <text:p text:style-name="P4062"/>
      <text:p text:style-name="P4063">Apeliacinio skundo padavimas sustabdo nuosprendžio vykdymą.</text:p>
      <text:p text:style-name="P4064">Nuosprendis gali būti pradėtas vykdyti tik tuo atveju, jeigu nuteistasis pareiškia norą pradėti atlikti bausmę, iki byla bus išnagrinėta apeliacine tvarka.</text:p>
      <text:p text:style-name="P4065"/>
      <text:p text:style-name="P4066"><text:span text:style-name="T4067">369</text:span><text:span text:style-name="T4068">(1)</text:span><text:span text:style-name="T4069"><text:s/>straipsnis. Apeliacinio skundo padavimas dėl nuosprendžio, kuris buvo priimtas teisiamajam nedalyvaujant</text:span></text:p>
      <text:p text:style-name="P4070"/>
      <text:p text:style-name="P4071"><text:span text:style-name="T4072">Nuteistasis, kurio byla buvo nagrinėjama šio kodekso 266</text:span><text:span text:style-name="T4073"><text:s/>straipsnyje nustatyta tvarka, turi teisę paduoti apeliacinį skundą ir praėjus tokio skundo padavimo terminams, pareikšdamas, kad jis dalyvaus nagrinėjant bylą apeliacine tvarka. Kartu su skundu teisiamasis turi teismui paduoti prašymą dėl nuosprendžio aps</text:span><text:span text:style-name="T4074">kundimo termino atstatymo. Prašymą teismas nagrinėja šio kodekso 368 straipsnio nustatyta tvarka. Kartu nuosprendį priėmęs teismas sprendžia klausimą, ar nuosprendžio vykdymas asmenims, kurie nuteisti nedalyvaujant jiems teismo posėdyje dėl to, kad buvo ne</text:span><text:span text:style-name="T4075"><text:s/>Lietuvos Respublikos teritorijoje ir vengė atvykti į teismą, turi būti sustabdytas.</text:span></text:p>
      <text:p text:style-name="P4076">Straipsnio pakeitimai:</text:p>
      <text:p text:style-name="P4077"><text:span text:style-name="T4078">Nr.<text:s/></text:span><text:a xlink:href="http://www3.lrs.lt/cgi-bin/preps2?Condition1=47887&amp;Condition2=" office:target-frame-name="_top" xlink:show="replace"><text:span text:style-name="T4079">VIII-584</text:span></text:a><text:span text:style-name="T4080">, 97.12.23, Žin., 1997, Nr.118-3042 (97.12.27)</text:span></text:p>
      <text:p text:style-name="P4081"><text:span text:style-name="T4082">Nr.<text:s/></text:span><text:a xlink:href="http://www3.lrs.lt/cgi-bin/preps2?Condition1=96440&amp;Condition2=" office:target-frame-name="_top" xlink:show="replace"><text:span text:style-name="T4083">VIII-1542</text:span></text:a><text:span text:style-name="T4084">, 00.02.15, Žin., 2000, Nr.20-490 (00.03.08)</text:span></text:p>
      <text:p text:style-name="P4085"/>
      <text:p text:style-name="P4086">370 straipsnis. Apeliacinio skundo atšaukimas</text:p>
      <text:p text:style-name="P4087"/>
      <text:p text:style-name="P4088">Asmuo, padavęs apeliacinį skundą, turi teisę jį atšaukti.</text:p>
      <text:p text:style-name="P4089">Prokuroro paduotą skundą taip pat gali atšaukti aukštesnysis prokuroras. Gynėjas atšaukti savo skundą gali pirma tai raštu suderinęs su nuteistuoju ar išteisintuoju.</text:p>
      <text:p text:style-name="P4090">Pareiškimai dėl skundų atšaukimo gali būti paduoti iki teismo išėjimo į pasitarimo kambarį priimti nuosprendžio<text:s/>ar nutarties.</text:p>
      <text:p text:style-name="P4091">Straipsnio pakeitimai:</text:p>
      <text:p text:style-name="P4092"><text:span text:style-name="T4093">Nr.<text:s/></text:span><text:a xlink:href="http://www3.lrs.lt/cgi-bin/preps2?Condition1=69456&amp;Condition2=" office:target-frame-name="_top" xlink:show="replace"><text:span text:style-name="T4094">VIII-956</text:span></text:a><text:span text:style-name="T4095">, 98.12.10, Žin., 1998, Nr.112-3104 (98.12.23)</text:span></text:p>
      <text:p text:style-name="P4096"/>
      <text:p text:style-name="P4097">371 straipsnis. Pranešimai apie paduotus apeliacinius skundus</text:p>
      <text:p text:style-name="P4098"/>
      <text:p text:style-name="P4099">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text:s/>dienų iki nurodytos susipažinimo su paduotu skundu dienos.</text:p>
      <text:p text:style-name="P4100">Šie asmenys turi teisę susipažinti su gautais teisme skundais ir paduoti dėl jų savo atsikirtimus.</text:p>
      <text:p text:style-name="P4101">Nuteistajam arba išteisintajam pasiunčiamas prokuroro ar nukentėjusiojo, ar nukentėjusiojo atstovo<text:s/>skundo nuorašas.</text:p>
      <text:p text:style-name="P4102">Gauti atsikirtimai dėl skundo pridedami prie bylos arba pasiunčiami apeliacinės instancijos teismui bylai papildyti.</text:p>
      <text:p text:style-name="P4103">Straipsnio pakeitimai:</text:p>
      <text:p text:style-name="Normal"><text:span text:style-name="T4104">Nr.<text:s/></text:span><text:a xlink:href="http://www3.lrs.lt/cgi-bin/preps2?Condition1=69456&amp;Condition2=" office:target-frame-name="_top" xlink:show="replace"><text:span text:style-name="T4105">VIII-956</text:span></text:a><text:span text:style-name="T4106">, 98.1</text:span><text:span text:style-name="T4107">2.10, Žin., 1998, Nr.112-3104 (98.12.23)</text:span></text:p>
      <text:p text:style-name="P4108"/>
      <text:p text:style-name="P4109">372 straipsnis. Pirmosios instancijos teismo ar teisėjo nutarčių apskundimo tvarka</text:p>
      <text:p text:style-name="P4110"/>
      <text:p text:style-name="P4111"><text:span text:style-name="T4112">Šio kodekso 366 straipsnyje išvardyti proceso dalyviai gali paduoti skundus dėl pirmosios instancijos teismo ar teisėjo nutarčių.<text:s/></text:span><text:span text:style-name="T4113">Apskųsti teismo ar teisėjo nutartį gali taip pat ir kiti asmenys, jeigu nutartis liečia jų teises.</text:span></text:p>
      <text:p text:style-name="P4114"><text:span text:style-name="T4115">Teismo ar teisėjo nutartys apskundžiamos šio kodekso 367 ir 368 straipsniuose nustatyta tvarka bei terminais</text:span><text:span text:style-name="T4116"><text:s/></text:span><text:span text:style-name="T4117">su sąlyga, kad skundas dėl nutarties visada turi</text:span><text:span text:style-name="T4118"><text:s/>būti paduodamas per tą nutartį priėmusį teismą.</text:span></text:p>
      <text:p text:style-name="P4119">Skundai, paduoti dėl nutarčių, priimtų teisminiame nagrinėjime, <text:s/>pasibaigusiame nuosprendžio priėmimu, kartu su byla pasiunčiami apeliacinės instancijos teismui tik pasibaigus šio nuosprendžio apskundimo terminui.</text:p>
      <text:p text:style-name="P4120">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121">Straipsnio pakeitimai:</text:p>
      <text:p text:style-name="Normal"><text:span text:style-name="T4122">Nr.<text:s/></text:span><text:a xlink:href="http://www3.lrs.lt/cgi-bin/preps2?Condition1=69456&amp;Condition2=" office:target-frame-name="_top" xlink:show="replace"><text:span text:style-name="T4123">VIII-956</text:span></text:a><text:span text:style-name="T4124">, 98.12.10, Žin., 1998, Nr.112-3104 (98.12.23)</text:span></text:p>
      <text:p text:style-name="P4125"/>
      <text:p text:style-name="P4126">373 straipsnis. Bylos su gautu apeliaciniu skundu pasiuntimas</text:p>
      <text:p text:style-name="P4127"/>
      <text:p text:style-name="P4128">Pasibaigus terminui, kuris nustatytas apeliaciniam skundui paduoti, teismas per tris dienas pasiunčia bylą su gautais skundais bei atsikirtimais į juos apeliacinės instancijos teismui.</text:p>
      <text:p text:style-name="P4129">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130">Straipsnio pakeitimai:</text:p>
      <text:p text:style-name="Normal"><text:span text:style-name="T4131">Nr.<text:s/></text:span><text:a xlink:href="http://www3.lrs.lt/cgi-bin/preps2?Condition1=69456&amp;Condition2=" office:target-frame-name="_top" xlink:show="replace"><text:span text:style-name="T4132">VIII-956</text:span></text:a><text:span text:style-name="T4133">, 98.12.10, Žin., 1998, Nr.112-3104 (98.12.23)</text:span></text:p>
      <text:p text:style-name="P4134"/>
      <text:p text:style-name="P4135"/>
      <text:p text:style-name="P4136">Trisdešimt pirmasis skirsnis</text:p>
      <text:p text:style-name="P4137"/>
      <text:p text:style-name="P4138">APELIACINIS PROCESAS</text:p>
      <text:p text:style-name="P4139"/>
      <text:p text:style-name="P4140">374 straipsnis. Bylų apeliacinio nagrinėjimo bendrieji nuostatai</text:p>
      <text:p text:style-name="P4141"/>
      <text:p text:style-name="P4142">Nuosprendžių teisėtumas ir pagrįstumas apeliacine tvarka patikrinamas, tik jeigu yra apeliacinių skundų, paduotų šio kodekso 367-369 straipsniuose nustatyta tvarka ir terminais.</text:p>
      <text:p text:style-name="P4143">Baudžiamąsias bylas apeliacine tvarka<text:s/>teismo posėdyje nagrinėja trijų teisėjų kolegija.</text:p>
      <text:p text:style-name="P4144">Nagrinėdamas bylą, apeliacinės instancijos teismas patikrina nuosprendžio teisėtumą ir pagrįstumą pagal byloje esančią bei proceso dalyvių pateiktą ar teismo pareikalautą medžiagą, taip pat pagal duomenis,<text:s/>nustatytus tiriant įrodymus teisminio tardymo metu.</text:p>
      <text:p text:style-name="P4145">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146">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147">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148">Priimdamas nuosprendį ar nutartį apeliacinės instancijos teismas gali iškelti baudžiamąją bylą šio kodekso 282 straipsnio trečiojoje dalyje numatytais<text:s/>atvejais.</text:p>
      <text:p text:style-name="P4149">Apeliacinės instancijos teismas bylas nagrinėja viešai, išskyrus šio kodekso 16 straipsnyje nurodytus atvejus.</text:p>
      <text:p text:style-name="P4150">Teismo posėdyje rašomas protokolas, laikantis šio kodekso 117 straipsnyje nurodytų reikalavimų.</text:p>
      <text:p text:style-name="P4151">Straipsnio pakeitimai:</text:p>
      <text:p text:style-name="Normal"><text:span text:style-name="T4152">Nr.<text:s/></text:span><text:a xlink:href="http://www3.lrs.lt/cgi-bin/preps2?Condition1=69456&amp;Condition2=" office:target-frame-name="_top" xlink:show="replace"><text:span text:style-name="T4153">VIII-956</text:span></text:a><text:span text:style-name="T4154">, 98.12.10, Žin., 1998, Nr.112-3104 (98.12.23)</text:span></text:p>
      <text:p text:style-name="P4155"/>
      <text:p text:style-name="P4156">375 straipsnis. Baudžiamosios bylos nagrinėjimo terminai</text:p>
      <text:p text:style-name="P4157"/>
      <text:p text:style-name="P4158">Apeliacinės instancijos teismas teismo posėdyje bylą išnagrinėja pirmosios<text:s/>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159">Jeigu byla yra itin sudėtinga, ar kitais išimtiniais atvejais Lietuvos apeliacinio teismo ir apygardos teismo pirmininkas ar šių teismų Baudžiamųjų bylų skyriaus pirmininkas gali atidėti bylos nagrinėjimą iš pirmosios instancijos teismo nurodytos<text:s/>dienos į kitą dieną, bet ne ilgiau kaip vienam mėnesiui. Šiuo atveju byloje dalyvaujantiems asmenims pranešama apie bylos nagrinėjimo apeliacinėje instancijoje dieną.</text:p>
      <text:p text:style-name="P4160">Straipsnio pakeitimai:</text:p>
      <text:p text:style-name="Normal"><text:span text:style-name="T4161">Nr.<text:s/></text:span><text:a xlink:href="http://www3.lrs.lt/cgi-bin/preps2?Condition1=69456&amp;Condition2=" office:target-frame-name="_top" xlink:show="replace"><text:span text:style-name="T4162">VIII-956</text:span></text:a><text:span text:style-name="T4163">, 98.12.10, Žin., 1998, Nr.112-3104 (98.12.23)</text:span></text:p>
      <text:p text:style-name="P4164"/>
      <text:p text:style-name="P4165">376 straipsnis. Asmenys, dalyvaujantys nagrinėjant bylą apeliacinės instancijos teismo posėdyje</text:p>
      <text:p text:style-name="P4166"/>
      <text:p text:style-name="P4167">Teismo posėdyje dalyvauja prokuroras ir gynėjas.</text:p>
      <text:p text:style-name="P4168">Šiame posėdyje turi teisę dalyvauti<text:s/>nuteistasis, išteisintasis, jų įstatyminis atstovas, nukentėjusysis, civilinis ieškovas, civilinis atsakovas ir jų atstovai. Nurodytų asmenų, jeigu jie laiku buvo informuoti apie bylos nagrinėjimo laiką, neatvykimas nagrinėti bylą nekliudo.</text:p>
      <text:p text:style-name="P4169">Jeigu apeliacinis skundas paduodamas pagrindais, bloginančiais nuteistojo ar išteisintojo padėtį ar numatoma atlikti teisminį tardymą, suimtas nuteistasis pristatomas į teismą. Laisvėje esantis nuteistasis ar išteisintasis kviečiamas šaukimu. Nuteistojo ar išteisintojo<text:s/>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170">Straipsnio pakeitimai:</text:p>
      <text:p text:style-name="Normal"><text:span text:style-name="T4171">Nr.<text:s/></text:span><text:a xlink:href="http://www3.lrs.lt/cgi-bin/preps2?Condition1=69456&amp;Condition2=" office:target-frame-name="_top" xlink:show="replace"><text:span text:style-name="T4172">VIII-956</text:span></text:a><text:span text:style-name="T4173">, 98.12.10, Žin., 1998, Nr.112-3104 (98.12.23</text:span><text:span text:style-name="T4174">)</text:span></text:p>
      <text:p text:style-name="P4175"/>
      <text:p text:style-name="P4176">377 straipsnis. Bylos parengimas nagrinėti teismo posėdyje</text:p>
      <text:p text:style-name="P4177"/>
      <text:p text:style-name="P4178">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179">Jeigu apeliacinis skundas atitinka įstatymo reikalavimus, skundą gavusio atitinkamo teismo pirmininkas ar šio teismo Baudžiamųjų bylų skyriaus pirmininkas paskiria pranešėją.</text:p>
      <text:p text:style-name="P4180">Pranešėjas susipažįsta su apeliaciniu skundu ir baudžiamąja byla, jeigu reikia, patvarko šaukti į teismo posėdį liudytojus, nukentėjusiuosius, ekspertus, specialistus, išreikalauja papildomą medžiagą.</text:p>
      <text:p text:style-name="P4181">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182">Straipsnio pakeitimai:</text:p>
      <text:p text:style-name="Normal"><text:span text:style-name="T4183">Nr.<text:s/></text:span><text:a xlink:href="http://www3.lrs.lt/cgi-bin/preps2?Condition1=69456&amp;Condition2=" office:target-frame-name="_top" xlink:show="replace"><text:span text:style-name="T4184">VIII-956</text:span></text:a><text:span text:style-name="T4185">, 98.12.10, Žin., 1998, Nr.112-3104 (98.12.23)</text:span></text:p>
      <text:p text:style-name="P4186"/>
      <text:p text:style-name="P4187">378 straipsnis. Bylos nagrinėjimas apeliacinės instancijos teismo posėdyje</text:p>
      <text:p text:style-name="P4188"/>
      <text:p text:style-name="P4189">Kolegijos pirmininkas pradeda posėdį, paskelbia, kuri byla, dėl kieno apeliacinio skundo ir kurio teismo nuosprendžio<text:s/>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190">Kolegijos pirmininkas paklausia atvykusius į posėdį asmenis, ar jie turi prašymų. Šie asmenys gali prašyti, kad teismas pakviestų į posėdį liudytojus, nukentėjusiuosius, ekspertus,<text:s/>specialistus ar išreikalautų bylos nagrinėjimui reikalingą medžiagą. Dėl pareikštų prašymų teismas priima nutartį. Jeigu prašymui patenkinti reikia papildomai laiko, teismas gali atidėti bylos nagrinėjimą.</text:p>
      <text:p text:style-name="P4191">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192">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193">Jeigu teismui pateikiama papildoma medžiaga, kolegijos pirmininkas ar kitas teisėjas perskaito ją ir perduoda susipažinti dalyvaujantiems byloje asmenims, jeigu jie to prašo.</text:p>
      <text:p text:style-name="P4194"><text:span text:style-name="T4195">Apeliacinės instancijos teismas gali atlikti teisminį tardymą</text:span><text:span text:style-name="T4196">.<text:s/></text:span><text:span text:style-name="T4197">Nagrinėdamas nuteistųjų, nurodytų šio<text:s/></text:span><text:span text:style-name="T4198">kodekso 266 straipsnyje, apeliacinį skundą, teismas privalo pakartotinai atlikti tuos pirmosios instancijos teisme atliktus teisminio tardymo veiksmus, kurių metu nagrinėtais įrodymais buvo grindžiamas apkaltinamasis nuosprendis, jei nuteistasis apeliacini</text:span><text:span text:style-name="T4199">ame skunde nurodo nesutinkąs su tų įrodymų vertinimu. Pakartotinai šie teisminio tardymo veiksmai turi būti atliekami nepaisant, ar ši byla jau buvo nagrinėta apeliacine arba kasacine tvarka pagal kitų proceso dalyvių skundus</text:span><text:span text:style-name="T4200">.</text:span><text:span text:style-name="T4201"><text:s/></text:span><text:span text:style-name="T4202">Teisminis tardymas atliekamas</text:span><text:span text:style-name="T4203"><text:s/>pagal šio kodekso ketvirtojo skyriaus dvidešimt šeštajame skirsnyje nustatytas taisykles.</text:span></text:p>
      <text:p text:style-name="P4204">Jeigu parengtinio tardymo metu nenustatytos tokios aplinkybės, kurių nenustatė ir pirmosios instancijos teismas, o apeliacinės instancijos teismo posėdyje nustatyti<text:s/>jas sunku, apeliacinės instancijos teismas gali įpareigoti tardytoją ar kvotos organą atlikti reikiamus tardymo veiksmus. Jeigu reikia, kol bus atlikti tokie veiksmai, byla gali būti sustabdoma.</text:p>
      <text:p text:style-name="P4205">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206">Po teisminių ginčų teismas išeina į pasitarimo kambarį priimti nuosprendžio ar nutarties.</text:p>
      <text:p text:style-name="P4207">Teisėjų pasitarimo tvarką priimant nuosprendį ar nutartį nustato šio kodekso 336 straipsnis.</text:p>
      <text:p text:style-name="P4208">Priėmęs nuosprendį ar nutartį, teismas grįžta į posėdžio salę ir kolegijos pirmininkas ar kitas teisėjas nuosprendį ar nutartį paskelbia.</text:p>
      <text:p text:style-name="P4209">Kai byla yra sudėtinga ar didelė, teismas turi teisę pasitarimo kambaryje parašyti nuosprendžio ar nutarties įžanginę ir rezoliucinę dalis. Šiuo atveju teismas paskelbia nuosprendžio ar nutarties rezoliucinę dalį ir žodžiu išdėsto jos priėmimo<text:s/>argumentus. Motyvuotą nuosprendį ar nutartį surašo ir pasirašo posėdyje dalyvaujantys teisėjai ne vėliau kaip per penkias dienas po sprendimo priėmimo.</text:p>
      <text:p text:style-name="P4210">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211">Jeigu nuteistasis ar išteisintasis nemoka lietuvių kalbos, jam pasiunčiamas ar įteikiamas rašytinis nuosprendžio ar nutarties vertimas į jo gimtąją kalbą arba į tą kalbą, kurią jis<text:s/>moka.</text:p>
      <text:p text:style-name="P4212">Straipsnio pakeitimai:</text:p>
      <text:p text:style-name="Normal"><text:span text:style-name="T4213">Nr.<text:s/></text:span><text:a xlink:href="http://www3.lrs.lt/cgi-bin/preps2?Condition1=69456&amp;Condition2=" office:target-frame-name="_top" xlink:show="replace"><text:span text:style-name="T4214">VIII-956</text:span></text:a><text:span text:style-name="T4215">, 98.12.10, Žin., 1998, Nr.112-3104 (98.12.23)</text:span></text:p>
      <text:p text:style-name="P4216"><text:span text:style-name="T4217">Nr.<text:s/></text:span><text:a xlink:href="http://www3.lrs.lt/cgi-bin/preps2?Condition1=96440&amp;Condition2=" office:target-frame-name="_top" xlink:show="replace"><text:span text:style-name="T4218">VIII-</text:span><text:span text:style-name="T4219">1542</text:span></text:a><text:span text:style-name="T4220">, 00.02.15, Žin., 2000, Nr.20-490 (00.03.08)</text:span></text:p>
      <text:p text:style-name="P4221"/>
      <text:p text:style-name="P4222">379 straipsnis. Skundų dėl pirmosios instancijos teismo ar teisėjo nutarčių nagrinėjimo tvarka</text:p>
      <text:p text:style-name="P4223"/>
      <text:p text:style-name="P4224">Skundus dėl pirmosios instancijos teismo ar teisėjo nutarčių apeliacinės instancijos teismas nagrinėja teismo<text:s/>posėdyje šio kodekso 378 straipsnyje nustatyta tvarka.</text:p>
      <text:p text:style-name="P4225">Apeliacinės instancijos teismas skundus dėl nutarčių nagrinėja tik tiek, kiek jie liečia asmenis, dėl kurių skundai paduoti.</text:p>
      <text:p text:style-name="P4226">Straipsnio pakeitimai:</text:p>
      <text:p text:style-name="Normal"><text:span text:style-name="T4227">Nr.<text:s/></text:span><text:a xlink:href="http://www3.lrs.lt/cgi-bin/preps2?Condition1=69456&amp;Condition2=" office:target-frame-name="_top" xlink:show="replace"><text:span text:style-name="T4228">VIII-956</text:span></text:a><text:span text:style-name="T4229">, 98.12.10, Žin., 1998, Nr.112-3104 (98.12.23)</text:span></text:p>
      <text:p text:style-name="P4230"/>
      <text:p text:style-name="P4231"/>
      <text:p text:style-name="P4232">380 straipsnis. Apeliacinės instancijos teismo sprendimų, priimamų išnagrinėjus bylą, rūšys</text:p>
      <text:p text:style-name="P4233"/>
      <text:p text:style-name="P4234">Išnagrinėjęs bylą teismo posėdyje, dėl nuosprendžio apeliacinės instancijos teismas priima tokias nutartis:</text:p>
      <text:p text:style-name="P4235">1) atmeta apeliacinį skundą;</text:p>
      <text:p text:style-name="P4236">2) panaikina nuosprendį ir perduoda bylą iš naujo tirti arba iš naujo nagrinėti teisme;</text:p>
      <text:p text:style-name="P4237">3) panaikina nuosprendį ir nutraukia bylą;</text:p>
      <text:p text:style-name="P4238">4) pakeičia nuosprendį.</text:p>
      <text:p text:style-name="P4239">Teismas turi teisę panaikinti ar pakeisti nuosprendį atskiriems nuteistiesiems ar išteisintiesiems, jeigu tai neturi įtakos teisingam bylos išnagrinėjimui.</text:p>
      <text:p text:style-name="P4240">Išnagrinėjęs bylą teismo posėdyje, dėl nutarties apeliacinės instancijos teismas priima tokias nutartis:</text:p>
      <text:p text:style-name="P4241">1) atmeta apeliacinį skundą;</text:p>
      <text:p text:style-name="P4242">2) panaikina nutartį;</text:p>
      <text:p text:style-name="P4243">3) pakeičia nutartį.</text:p>
      <text:p text:style-name="P4244">Išnagrinėjęs bylą teismo posėdyje, apeliacinės instancijos teismas šio kodekso 389 straipsnyje numatytais pagrindais panaikina pirmosios instancijos teismo nuosprendį ir priima naują nuosprendį.</text:p>
      <text:p text:style-name="P4245">Straipsnio pakeitimai:</text:p>
      <text:p text:style-name="Normal"><text:span text:style-name="T4246">Nr.<text:s/></text:span><text:a xlink:href="http://www3.lrs.lt/cgi-bin/preps2?Condition1=69456&amp;Condition2=" office:target-frame-name="_top" xlink:show="replace"><text:span text:style-name="T4247">VIII-956</text:span></text:a><text:span text:style-name="T4248">, 98.12.10, Žin., 1998, Nr.112-3104 (98.12.23)</text:span></text:p>
      <text:p text:style-name="P4249"/>
      <text:p text:style-name="P4250">381 straipsnis. Pagrindai nuosprendžiui panaikinti, kai byla perduodama iš naujo tirti arba iš naujo nagrinėti teisme</text:p>
      <text:p text:style-name="P4251"/>
      <text:p text:style-name="P4252">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253">Byla perduodama iš naujo tirti, kai esminis baudžiamojo proceso įstatymo pažeidimas buvo padarytas tiriant bylą, o teismui nagrinėti iš naujo - kai toks<text:s/>pažeidimas buvo padarytas nagrinėjant bylą teisme.</text:p>
      <text:p text:style-name="P4254"/>
      <text:p text:style-name="P4255">382 straipsnis. Esminiai baudžiamojo proceso įstatymo pažeidimai</text:p>
      <text:p text:style-name="P4256"/>
      <text:p text:style-name="P4257">Esminiais baudžiamojo proceso įstatymo pažeidimais pripažįstami tokie šio kodekso reikalavimų pažeidimai, kurie atėmė ar suvaržė proceso<text:s/>dalyvių teises arba kitokiu būdu sukliudė teismui visapusiškai išnagrinėti bylą ir paveikė teisėto bei pagrįsto nuosprendžio priėmimą.</text:p>
      <text:p text:style-name="P4258">Kiekvienu atveju nuosprendis turi būti panaikintas, jeigu:</text:p>
      <text:p text:style-name="P4259">1) pažeista nuteistojo teisė turėti gynėją;</text:p>
      <text:p text:style-name="P4260"><text:span text:style-name="T4261">2) pažeista</text:span><text:span text:style-name="T4262"><text:s/></text:span><text:span text:style-name="T4263">nuteis</text:span><text:span text:style-name="T4264">tojo teisė naudotis gimtąja kalba ar kita kalba, kurią jis moka, arba byla išnagrinėta nedalyvaujant vertėjui;</text:span></text:p>
      <text:p text:style-name="P4265">3) kai kaltinamajam nepareikštas kaltinimas;</text:p>
      <text:p text:style-name="P4266">4) pabaigus parengtinį tardymą kaltinamasis nesupažindintas su byla, išskyrus atvejus, kai kaltinamasis nebuvo supažindintas su visa bylos medžiaga dėl šio kodekso 226 straipsnio 6 dalies ir 228 straipsnio 3 dalies numatytų aplinkybių;</text:p>
      <text:p text:style-name="P4267">5) kaltinamasis neatiduotas teismui;</text:p>
      <text:p text:style-name="P4268">6) byla išnagrinėta teismo, kuriam ji neteisminga;</text:p>
      <text:p text:style-name="P4269">7) byla išnagrinėta nedalyvaujant teisiamajam, kai pagal įstatymą jo dalyvavimas yra būtinas;</text:p>
      <text:p text:style-name="P4270">8) bylą išnagrinėjo neteisėta <text:s/>teismo sudėtis;</text:p>
      <text:p text:style-name="P4271">9) teisminio nagrinėjimo dalyviams nesuteiktas žodis teisminiuose ginčuose;</text:p>
      <text:p text:style-name="P4272">10) teisiamajam nesuteiktas paskutinis žodis;</text:p>
      <text:p text:style-name="P4273">11) priimant nuosprendį pažeistas svarstymo slaptumas;</text:p>
      <text:p text:style-name="P4274">12) nuosprendis nepasirašytas kurio nors teisėjų;</text:p>
      <text:p text:style-name="P4275">13) nėra byloje teisiamojo posėdžio protokolo.</text:p>
      <text:p text:style-name="P4276">Straipsnio pakeitimai:</text:p>
      <text:p text:style-name="P4277"><text:span text:style-name="T4278">Nr.<text:s/></text:span><text:a xlink:href="http://www3.lrs.lt/cgi-bin/preps2?Condition1=47887&amp;Condition2=" office:target-frame-name="_top" xlink:show="replace"><text:span text:style-name="T4279">VIII-584</text:span></text:a><text:span text:style-name="T4280">, 97.12.23, Ži</text:span><text:span text:style-name="T4281">n., 1997, Nr.118-3042 (97.12.27)</text:span></text:p>
      <text:p text:style-name="Normal"><text:span text:style-name="T4282">Nr.<text:s/></text:span><text:a xlink:href="http://www3.lrs.lt/cgi-bin/preps2?Condition1=69456&amp;Condition2=" office:target-frame-name="_top" xlink:show="replace"><text:span text:style-name="T4283">VIII-956</text:span></text:a><text:span text:style-name="T4284">, 98.12.10, Žin., 1998, Nr.112-3104 (98.12.23)</text:span></text:p>
      <text:p text:style-name="P4285"><text:span text:style-name="T4286">Nr.<text:s/></text:span><text:a xlink:href="http://www3.lrs.lt/cgi-bin/preps2?Condition1=93197&amp;Condition2=" office:target-frame-name="_top" xlink:show="replace"><text:span text:style-name="T4287">V</text:span><text:span text:style-name="T4288">III-1488</text:span></text:a><text:span text:style-name="T4289">, 99.12.21, Žin., 1999, Nr.113-3288 (99.12.30)</text:span></text:p>
      <text:p text:style-name="P4290"/>
      <text:p text:style-name="P4291"/>
      <text:p text:style-name="P4292">383 straipsnis. Pagrindai nuosprendžiui panaikinti ir nutraukti bylą</text:p>
      <text:p text:style-name="P4293"/>
      <text:p text:style-name="P4294"><text:span text:style-name="T4295">Apeliacinės instancijos teismas panaikina apkaltinamąjį nuosprendį ir nutraukia bylą, jeigu yra šio kodekso 5 straipsnio 5-10 pu</text:span><text:span text:style-name="T4296">nktuose ir 6, 9</text:span><text:span text:style-name="T4297">(1)</text:span><text:span text:style-name="T4298">, 9</text:span><text:span text:style-name="T4299">(2)</text:span><text:span text:style-name="T4300"><text:s/>straipsniuose nurodytos aplinkybės.</text:span></text:p>
      <text:p text:style-name="P4301">Jeigu yra šio kodekso 5 straipsnio 3 ir 4 punktuose nurodytos aplinkybės, apeliacinės instancijos teismas priima sprendimą, vadovaudamasis šio kodekso 5 straipsnio antrąja dalimi.</text:p>
      <text:p text:style-name="P4302">Straipsnio pakeitimai:</text:p>
      <text:p text:style-name="Normal"><text:span text:style-name="T4303">Nr.<text:s/></text:span><text:a xlink:href="http://www3.lrs.lt/cgi-bin/preps2?Condition1=69456&amp;Condition2=" office:target-frame-name="_top" xlink:show="replace"><text:span text:style-name="T4304">VIII-956</text:span></text:a><text:span text:style-name="T4305">, 98.12.10, Žin., 1998, Nr.112-3104 (98.12.23)</text:span></text:p>
      <text:p text:style-name="P4306"/>
      <text:p text:style-name="P4307"/>
      <text:p text:style-name="P4308">384 straipsnis. Pagrindai nuosprendžiui pakeisti</text:p>
      <text:p text:style-name="P4309"/>
      <text:p text:style-name="P4310">Apeliacinės instancijos teismas pakeičia pirmosios instancijos teismo nuosprendį, jeigu:</text:p>
      <text:p text:style-name="P4311">1) nuosprendyje išdėstytos teismo išvados neatitinka faktinių bylos aplinkybių ir jeigu dėl to nereikia priimti naujo nuosprendžio;</text:p>
      <text:p text:style-name="P4312">2) netinkamai pritaikytas baudžiamasis įstatymas;</text:p>
      <text:p text:style-name="P4313">3) neteisingai paskirta bausmė;</text:p>
      <text:p text:style-name="P4314">4) jeigu yra šio kodekso 5 straipsnio 3 ir 4 punktuose nurodytos aplinkybės ir nėra pagrindo nutraukti dėl jų bylą.</text:p>
      <text:p text:style-name="P4315">Straipsnio pakeitimai:</text:p>
      <text:p text:style-name="Normal"><text:span text:style-name="T4316">Nr.<text:s/></text:span><text:a xlink:href="http://www3.lrs.lt/cgi-bin/preps2?Condition1=69456&amp;Condition2=" office:target-frame-name="_top" xlink:show="replace"><text:span text:style-name="T4317">VIII-956</text:span></text:a><text:span text:style-name="T4318">, 98.12.10, Žin., 1998, Nr.112-3104</text:span><text:span text:style-name="T4319"><text:s/>(98.12.23)</text:span></text:p>
      <text:p text:style-name="P4320"/>
      <text:p text:style-name="P4321">385 straipsnis. Nuosprendyje išdėstytų teismo išvadų neatitikimas faktinių bylos aplinkybių<text:s/></text:p>
      <text:p text:style-name="P4322"/>
      <text:p text:style-name="P4323">Nuosprendis pripažįstamas neatitinkančiu faktinių bylos aplinkybių, jeigu:</text:p>
      <text:p text:style-name="P4324">1) teismo išvadų nepatvirtina įrodymai, išnagrinėti teisiamajame posėdyje;</text:p>
      <text:p text:style-name="P4325">2) teismas neatsižvelgė į bylos aplinkybes, kurios galėjo esmingai paveikti teismo išvadas;</text:p>
      <text:p text:style-name="P4326">3) kai yra prieštaringų įrodymų, turinčių esminės reikšmės teismo išvadoms, nuosprendyje nenurodyta, kuo remdamasis teismas priėmė vieną iš šių įrodymų ir atmetė kitus;</text:p>
      <text:p text:style-name="P4327">4) nuosprendyje išdėstytose teismo išvadose yra esminių prieštaravimų, kurie paveikė nuteistojo kaltumo ar išteisintojo nekaltumo klausimo išsprendimą, baudžiamojo įstatymo pritaikymą ar bausmės paskyrimą.</text:p>
      <text:p text:style-name="P4328">Straipsnio pakeitimai:</text:p>
      <text:p text:style-name="Normal"><text:span text:style-name="T4329">Nr.<text:s/></text:span><text:a xlink:href="http://www3.lrs.lt/cgi-bin/preps2?Condition1=69456&amp;Condition2=" office:target-frame-name="_top" xlink:show="replace"><text:span text:style-name="T4330">VIII-956</text:span></text:a><text:span text:style-name="T4331">, 98.12.10, Žin., 1998, Nr.112-3104 (98.12.23)</text:span></text:p>
      <text:p text:style-name="P4332"/>
      <text:p text:style-name="P4333"><text:span text:style-name="T4334">385</text:span><text:span text:style-name="T4335">1</text:span><text:span text:style-name="T4336"><text:s/>straipsnis. Neteko galios nuo 1999 m. sausio 1 d.</text:span></text:p>
      <text:p text:style-name="P4337">Straipsnio pakeitimai:</text:p>
      <text:p text:style-name="Normal"><text:span text:style-name="T4338">Nr.<text:s/></text:span><text:a xlink:href="http://www3.lrs.lt/cgi-bin/preps2?Condition1=69456&amp;Condition2=" office:target-frame-name="_top" xlink:show="replace"><text:span text:style-name="T4339">VIII-956</text:span></text:a><text:span text:style-name="T4340">, 98.12.10, Žin., 1998, Nr.112-3104 (98.12.23)</text:span></text:p>
      <text:p text:style-name="P4341"/>
      <text:p text:style-name="P4342"/>
      <text:p text:style-name="P4343">386 straipsnis. Netinkamas baudžiamojo įstatymo pritaikymas</text:p>
      <text:p text:style-name="P4344"/>
      <text:p text:style-name="P4345">Baudžiamojo įstatymo pritaikymas laikomas netinkamu, kai neteisingai kvalifikuojama veika ar nepagrįstai paskiriama bausmė.</text:p>
      <text:p text:style-name="P4346">Netinkamas baudžiamojo įstatymo pritaikymas yra:</text:p>
      <text:p text:style-name="P4347">1) netinkamas Baudžiamojo kodekso bendrosios dalies normų pritaikymas;</text:p>
      <text:p text:style-name="P4348">2) nusikaltimų kvalifikavimas ne pagal tuos Baudžiamojo kodekso straipsnius, dalis ir punktus, kuriuos reikėjo pritaikyti;</text:p>
      <text:p text:style-name="P4349">3)<text:s/>bausmės, kurios rūšies ar dydžio nenustato pritaikytas Baudžiamojo kodekso straipsnis ar išvis Baudžiamasis kodeksas, paskyrimas nuteistajam.</text:p>
      <text:p text:style-name="P4350">Straipsnio pakeitimai:</text:p>
      <text:p text:style-name="Normal"><text:span text:style-name="T4351">Nr.<text:s/></text:span><text:a xlink:href="http://www3.lrs.lt/cgi-bin/preps2?Condition1=69456&amp;Condition2=" office:target-frame-name="_top" xlink:show="replace"><text:span text:style-name="T4352">VIII-95</text:span><text:span text:style-name="T4353">6</text:span></text:a><text:span text:style-name="T4354">, 98.12.10, Žin., 1998, Nr.112-3104 (98.12.23)</text:span></text:p>
      <text:p text:style-name="P4355"/>
      <text:p text:style-name="P4356"/>
      <text:p text:style-name="P4357">387 straipsnis. Neteisingos bausmės paskyrimas</text:p>
      <text:p text:style-name="P4358"/>
      <text:p text:style-name="P4359">Neteisinga bausme pripažįstama tokia bausmė, kuri nors ir atitinka baudžiamojo įstatymo nustatytas ribas, tačiau savo rūšimi ar dydžiu yra aiškiai per švelni<text:s/>ar per griežta.</text:p>
      <text:p text:style-name="P4360">Straipsnio pakeitimai:</text:p>
      <text:p text:style-name="Normal"><text:span text:style-name="T4361">Nr.<text:s/></text:span><text:a xlink:href="http://www3.lrs.lt/cgi-bin/preps2?Condition1=69456&amp;Condition2=" office:target-frame-name="_top" xlink:show="replace"><text:span text:style-name="T4362">VIII-956</text:span></text:a><text:span text:style-name="T4363">, 98.12.10, Žin., 1998, Nr.112-3104 (98.12.23)</text:span></text:p>
      <text:p text:style-name="P4364"/>
      <text:p text:style-name="P4365">388 straipsnis. Apeliacinės instancijos teismo nutarties turinys</text:p>
      <text:p text:style-name="P4366"/>
      <text:p text:style-name="P4367">Apeliacinės instancijos teismo nutartis, priimta išnagrinėjus bylą, susideda iš įžanginės, aprašomosios ir rezoliucinės dalių.</text:p>
      <text:p text:style-name="P4368">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369">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370">Rezoliucinėje dalyje nurodomas apeliacinės instancijos teismo sprendimas dėl apeliacinio skundo.</text:p>
      <text:p text:style-name="P4371">Jeigu apeliacinis skundas atmetamas, nutartyje turi būti nurodyti motyvai, paaiškinantys, kodėl skundas atmetamas, o nuosprendis pripažįstamas teisėtu ir pagrįstu.</text:p>
      <text:p text:style-name="P4372">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373">Jeigu nuosprendis panaikinamas ir byla nutraukiama, nutartyje turi būti nurodomas bylos nutraukimo pagrindas.</text:p>
      <text:p text:style-name="P4374">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375">Straipsnio pakeitimai:</text:p>
      <text:p text:style-name="Normal"><text:span text:style-name="T4376">Nr.<text:s/></text:span><text:a xlink:href="http://www3.lrs.lt/cgi-bin/preps2?Condition1=69456&amp;Condition2=" office:target-frame-name="_top" xlink:show="replace"><text:span text:style-name="T4377">VIII-956</text:span></text:a><text:span text:style-name="T4378">, 98.12.10, Žin., 1998, Nr.112-3104 (98.12.23)</text:span></text:p>
      <text:p text:style-name="P4379"/>
      <text:p text:style-name="P4380"/>
      <text:p text:style-name="P4381">389 straipsnis. Nuosprendžio panaikinimo bei naujo nuosprendžio priėmimo pagrindai</text:p>
      <text:p text:style-name="P4382"/>
      <text:p text:style-name="P4383">Pirmosios instancijos teismo nuosprendis panaikinamas ir priimamas naujas nuosprendis, jeigu:</text:p>
      <text:p text:style-name="P4384">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385">2) pirmosios instancijos teismas priėmė išteisinamąjį nuosprendį, o apeliacinės instancijos teismas teismo posėdyje padarė išvadą, kad reikia priimti apkaltinamąjį nuosprendį.</text:p>
      <text:p text:style-name="P4386">Straipsnio pakeitimai:</text:p>
      <text:p text:style-name="Normal"><text:span text:style-name="T4387">Nr.<text:s/></text:span><text:a xlink:href="http://www3.lrs.lt/cgi-bin/preps2?Condition1=69456&amp;Condition2=" office:target-frame-name="_top" xlink:show="replace"><text:span text:style-name="T4388">VIII-956</text:span></text:a><text:span text:style-name="T4389">, 98.12.10, Žin., 1998, Nr.112-3104 (98.12.23)</text:span></text:p>
      <text:p text:style-name="P4390"/>
      <text:p text:style-name="P4391"/>
      <text:p text:style-name="P4392">390 straipsnis. Apeliacinės instancijos teismo nuosprendžio turinys</text:p>
      <text:p text:style-name="P4393"/>
      <text:p text:style-name="P4394">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395">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396">Straipsnio pakeitimai:</text:p>
      <text:p text:style-name="Normal"><text:span text:style-name="T4397">Nr.<text:s/></text:span><text:a xlink:href="http://www3.lrs.lt/cgi-bin/preps2?Condition1=69456&amp;Condition2=" office:target-frame-name="_top" xlink:show="replace"><text:span text:style-name="T4398">VIII-956</text:span></text:a><text:span text:style-name="T4399">, 98.12.10, Žin., 1998, Nr.112-3104 (98.12.23)</text:span></text:p>
      <text:p text:style-name="P4400"/>
      <text:p text:style-name="P4401">391 straipsnis. Apeliacinės instancijos teismo nuosprendžio ar nutarties perdavimas vykdyti</text:p>
      <text:p text:style-name="P4402"/>
      <text:p text:style-name="P4403">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404">Panaikinus pirmosios instancijos teismo nuosprendį, byla turi būti nagrinėjama bendra tvarka.</text:p>
      <text:p text:style-name="P4405">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406">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407">Iš naujo išnagrinėjus bylą, pirmosios instancijos teismo priimtas nuosprendis gali būti apskundžiamas bendra tvarka.</text:p>
      <text:p text:style-name="P4408">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409">Straipsnio pakeitimai:</text:p>
      <text:p text:style-name="Normal"><text:span text:style-name="T4410">Nr.<text:s/></text:span><text:a xlink:href="http://www3.lrs.lt/cgi-bin/preps2?Condition1=69456&amp;Condition2=" office:target-frame-name="_top" xlink:show="replace"><text:span text:style-name="T4411">VIII-956</text:span></text:a><text:span text:style-name="T4412">, 98.12.10, Žin., 1998, Nr.112-3104 (98.12.23)</text:span></text:p>
      <text:p text:style-name="P4413"/>
      <text:p text:style-name="P4414">392 straipsnis. Neteko galios nuo 1999 m. sausio 1 d.</text:p>
      <text:p text:style-name="P4415">Straipsnio pakeitimai:</text:p>
      <text:p text:style-name="Normal"><text:span text:style-name="T4416">Nr.<text:s/></text:span><text:a xlink:href="http://www3.lrs.lt/cgi-bin/preps2?Condition1=69456&amp;Condition2=" office:target-frame-name="_top" xlink:show="replace"><text:span text:style-name="T4417">VIII-956</text:span></text:a><text:span text:style-name="T4418">, 98.12.10, Žin., 1998, Nr.112-3104 (98.12.23)</text:span></text:p>
      <text:p text:style-name="P4419"/>
      <text:p text:style-name="P4420">393 straipsnis. Neteko galios nuo 1999 m. sausio 1 d.</text:p>
      <text:p text:style-name="P4421">Straipsnio pakeitimai:</text:p>
      <text:p text:style-name="Normal"><text:span text:style-name="T4422">Nr.<text:s/></text:span><text:a xlink:href="http://www3.lrs.lt/cgi-bin/preps2?Condition1=69456&amp;Condition2=" office:target-frame-name="_top" xlink:show="replace"><text:span text:style-name="T4423">VIII-956</text:span></text:a><text:span text:style-name="T4424">, 98.12</text:span><text:span text:style-name="T4425">.10, Žin., 1998, Nr.112-3104 (98.12.23)</text:span></text:p>
      <text:p text:style-name="P4426"/>
      <text:p text:style-name="P4427">394 straipsnis. Neteko galios nuo 1999 m. sausio 1 d.</text:p>
      <text:p text:style-name="P4428">Straipsnio pakeitimai:</text:p>
      <text:p text:style-name="Normal"><text:span text:style-name="T4429">Nr.<text:s/></text:span><text:a xlink:href="http://www3.lrs.lt/cgi-bin/preps2?Condition1=69456&amp;Condition2=" office:target-frame-name="_top" xlink:show="replace"><text:span text:style-name="T4430">VIII-956</text:span></text:a><text:span text:style-name="T4431">, 98.12.10, Žin., 1998, Nr.112-3104 (98.12.23)</text:span></text:p>
      <text:p text:style-name="P4432"/>
      <text:p text:style-name="P4433">395 straipsnis. Neteko galios nuo 1999 m. sausio 1 d.</text:p>
      <text:p text:style-name="P4434">Straipsnio pakeitimai:</text:p>
      <text:p text:style-name="Normal"><text:span text:style-name="T4435">Nr.<text:s/></text:span><text:a xlink:href="http://www3.lrs.lt/cgi-bin/preps2?Condition1=69456&amp;Condition2=" office:target-frame-name="_top" xlink:show="replace"><text:span text:style-name="T4436">VIII-956</text:span></text:a><text:span text:style-name="T4437">, 98.12.10, Žin., 1998, Nr.112-3104 (98.12.23)</text:span></text:p>
      <text:p text:style-name="P4438"/>
      <text:p text:style-name="P4439">396 straipsnis. Neteko galios nuo 1999 m. sausio 1 d.</text:p>
      <text:p text:style-name="P4440">Straipsnio pakeitimai:</text:p>
      <text:p text:style-name="Normal"><text:span text:style-name="T4441">Nr.<text:s/></text:span><text:a xlink:href="http://www3.lrs.lt/cgi-bin/preps2?Condition1=69456&amp;Condition2=" office:target-frame-name="_top" xlink:show="replace"><text:span text:style-name="T4442">VIII-956</text:span></text:a><text:span text:style-name="T4443">, 98.12.10, Žin., 1998, Nr.112-3104 (98.12.23)</text:span></text:p>
      <text:p text:style-name="P4444"/>
      <text:p text:style-name="P4445"><text:span text:style-name="T4446">396</text:span><text:span text:style-name="T4447">1</text:span><text:span text:style-name="T4448"><text:s/>straipsnis. Neteko galios nuo 1999 m. sausio 1 d.</text:span></text:p>
      <text:p text:style-name="P4449">Straipsnio pakeitimai:</text:p>
      <text:p text:style-name="Normal"><text:span text:style-name="T4450">Nr.<text:s/></text:span><text:a xlink:href="http://www3.lrs.lt/cgi-bin/preps2?Condition1=69456&amp;Condition2=" office:target-frame-name="_top" xlink:show="replace"><text:span text:style-name="T4451">VIII-956</text:span></text:a><text:span text:style-name="T4452">, 98.12.10, Žin., 1998, Nr.112-3104 (98.12.23)</text:span></text:p>
      <text:p text:style-name="P4453"/>
      <text:p text:style-name="P4454"><text:span text:style-name="T4455">396</text:span><text:span text:style-name="T4456">2</text:span><text:span text:style-name="T4457"><text:s/>straipsnis. Neteko galios nuo 1999 m. sausio 1 d.</text:span></text:p>
      <text:p text:style-name="P4458">Straipsnio pakeitimai:</text:p>
      <text:p text:style-name="Normal"><text:span text:style-name="T4459">Nr.<text:s/></text:span><text:a xlink:href="http://www3.lrs.lt/cgi-bin/preps2?Condition1=69456&amp;Condition2=" office:target-frame-name="_top" xlink:show="replace"><text:span text:style-name="T4460">VIII-956</text:span></text:a><text:span text:style-name="T4461">, 98.12.10, Žin., 1998, Nr.112-3104 (98.12.23)</text:span></text:p>
      <text:p text:style-name="P4462"/>
      <text:p text:style-name="P4463">397 straipsnis. Neteko galios nuo 1999 m. sausio 1 d.</text:p>
      <text:p text:style-name="P4464">Straipsnio pakeitimai:</text:p>
      <text:p text:style-name="Normal"><text:span text:style-name="T4465">Nr.<text:s/></text:span><text:a xlink:href="http://www3.lrs.lt/cgi-bin/preps2?Condition1=69456&amp;Condition2=" office:target-frame-name="_top" xlink:show="replace"><text:span text:style-name="T4466">VIII-956</text:span></text:a><text:span text:style-name="T4467">, 98.12.10, Žin., 1998, Nr.112-3104 (98.12.23)</text:span></text:p>
      <text:p text:style-name="P4468"/>
      <text:p text:style-name="P4469"/>
      <text:p text:style-name="P4470">ŠEŠTASIS SKYRIUS</text:p>
      <text:p text:style-name="P4471"/>
      <text:p text:style-name="P4472">NUOSPRENDŽIO VYKDYMAS</text:p>
      <text:p text:style-name="P4473"/>
      <text:p text:style-name="P4474">Trisdešimt antrasis skirsnis</text:p>
      <text:p text:style-name="P4475"/>
      <text:p text:style-name="P4476">NUOSPRENDŽIO VYKDYMAS</text:p>
      <text:p text:style-name="P4477"/>
      <text:p text:style-name="P4478">398 straipsnis. Nuosprendžio įsiteisėjimas ir jo vykdymas</text:p>
      <text:p text:style-name="P4479"/>
      <text:p text:style-name="P4480">Pirmosios instancijos teismo nuosprendis įsiteisėja pasibaigus apeliacinio apskundimo terminui, jeigu šis nuosprendis nėra apskųstas.<text:s/></text:p>
      <text:p text:style-name="P4481">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482">Pirmosios instancijos teismo nuosprendis lieka neįsiteisėjęs, jeigu apeliacinės instancijos teismas panaikino nuosprendį ir<text:s/>perdavė bylą iš naujo tirti arba iš naujo nagrinėti teisme.</text:p>
      <text:p text:style-name="P4483">Apeliacinės instancijos teismo nuosprendis įsiteisėja nuo jo paskelbimo dienos.</text:p>
      <text:p text:style-name="P4484">Jeigu apeliacinės instancijos teismas savo nuosprendžiu pakeitė pirmosios instancijos teismo nuosprendį, nepakeista<text:s/>pirmosios instancijos teismo nuosprendžio dalis įsiteisėja kartu su apeliacinės instancijos teismo nuosprendžiu nuo šio nuosprendžio paskelbimo dienos.</text:p>
      <text:p text:style-name="P4485">Įsiteisėjusį nuosprendį perduoda vykdyti jį priėmusios pirmosios instancijos teismas ne vėliau kaip per<text:s/>tris dienas nuo nuosprendžio įsiteisėjimo arba nuo bylos grąžinimo iš apeliacinės instancijos teismo dienos.</text:p>
      <text:p text:style-name="P4486">Pirmosios ir apeliacinės instancijos teismo apkaltinamasis nuosprendis vykdomas po to, kai jis įsiteisėja.</text:p>
      <text:p text:style-name="P4487">Išteisinamasis nuosprendis ir nuosprendis, atleidžiantis teisiamąjį nuo bausmės, vykdomi tuojau pat po jų paskelbimo. Jeigu teisiamasis yra suimtas, teismas paleidžia jį iš suėmimo teisiamojo posėdžio salėje.</text:p>
      <text:p text:style-name="P4488"/>
      <text:p text:style-name="P4489">399 straipsnis. Pirmosios ir apeliacinės instancijos teismo nutarties įsiteisėjimas ir jos vykdymas</text:p>
      <text:p text:style-name="P4490"/>
      <text:p text:style-name="P4491">Pirmosios instancijos teismo nutartis įsiteisėja ir vykdoma pasibaigus jos apskundimo terminui, jeigu ji nebuvo apskųsta. Kai dėl teismo nutarties paduotas skundas, jeigu nutartis nepanaikinama, ji įsiteisėja apeliacinės instancijos teismui<text:s/>išnagrinėjus skundą.</text:p>
      <text:p text:style-name="P4492">Pirmosios instancijos teismo nutartis, kuri negali būti apskundžiama, įsiteisėja ir vykdoma nuo jos paskelbimo.<text:s/></text:p>
      <text:p text:style-name="P4493">Prokuroro kasacinis skundas dėl teismo nutarties atleisti nuteistąjį nuo bausmės atlikimo, lygtinai atleisti nuo bausmės<text:s/>prieš terminą arba pakeisti bausmę švelnesne sustabdo nutarties vykdymą.</text:p>
      <text:p text:style-name="P4494">Apeliacinės instancijos teismo nutartis įsiteisėja nuo jos paskelbimo dienos.</text:p>
      <text:p text:style-name="P4495"/>
      <text:p text:style-name="P4496">400 straipsnis. Teismo nuosprendžio, nutarties ir nutarimo privalomumas</text:p>
      <text:p text:style-name="P4497"/>
      <text:p text:style-name="P4498">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499"/>
      <text:p text:style-name="P4500">401 straipsnis. Teismo nuosprendžio ir nutarties perdavimo vykdyti tvarka</text:p>
      <text:p text:style-name="P4501"/>
      <text:p text:style-name="P4502">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503">Vykdantieji nuosprendį organai tuojau praneša nuosprendį priėmusiam teismui apie nuosprendžio vykdymą. Pataisos darbų įstaigos administracija turi pranešti nuosprendį priėmusiam teismui apie vietą, kur nuteistasis atlieka bausmę.</text:p>
      <text:p text:style-name="P4504">Nuosprendį priėmusis teismas privalo sekti, kad nuosprendis, nutartys būtų įvykdyti.</text:p>
      <text:p text:style-name="P4505">Siekiant padidinti auklėjamąjį nuosprendžio poveikį, po to, kai nuosprendis įsiteisėja, priėmusis nuosprendį teismas reikiamais atvejais pasiunčia jo nuorašą į nuteistojo darbovietę, mokymosi ar gyvenamąją vietą.</text:p>
      <text:p text:style-name="P4506"/>
      <text:p text:style-name="P4507"><text:span text:style-name="T4508">401</text:span><text:span text:style-name="T4509">(1 )</text:span><text:span text:style-name="T4510">straipsnis. Teismo</text:span><text:span text:style-name="T4511"><text:s/>nuosprendžio, priimto taikant šio kodekso 266 straipsnį, perdavimo vykdyti tvarka</text:span></text:p>
      <text:p text:style-name="P4512"/>
      <text:p text:style-name="P4513"><text:span text:style-name="T4514">Asmens, nuteisto už šio kodekso 266 straipsnio 1 dalyje nurodytus nusikaltimus, atžvilgiu priimtas apkaltinamasis nuosprendis, jei byla buvo nagrinėta šio kodekso 266 strai</text:span><text:span text:style-name="T4515">psnyje nustatyta tvarka, perduodamas vykdyti tik šiam asmeniui pasveikus ir tik tuo atveju, jei jis neapskundžia šio nuosprendžio 369</text:span><text:span text:style-name="T4516">(1)</text:span><text:span text:style-name="T4517"><text:s/>straipsnyje nustatyta tvarka arba nesikreipia į teismą su pareiškimu dėl baudžiamosios bylos atnaujinimo šio kodekso tr</text:span><text:span text:style-name="T4518">yliktajame skyriuje nustatyta tvarka. Nuosprendis perduodamas vykdyti jį priėmusio teismo nutartimi.</text:span></text:p>
      <text:p text:style-name="P4519"><text:span text:style-name="T4520">Kontroliuoti, kad nuosprendis 266 straipsnyje numatytu nusikaltimu kaltinamam asmeniui pasveikus būtų perduotas vykdyti, privalo prokuroras. Prokuroras per</text:span><text:span text:style-name="T4521">iodiškai iš medicinos įstaigų reikalauja informacijos apie nuteistojo sveikatos būklę ir prireikus skiria medicinos ekspertizę. Nustatęs, kad toks asmuo pasveiko, prokuroras privalo per 5 dienas pasirašytinai jam pranešti, kad jei jis per dvidešimt dienų n</text:span><text:span text:style-name="T4522">uo šio pranešimo gavimo dienos nepasinaudos 369</text:span><text:span text:style-name="T4523">(1)</text:span><text:span text:style-name="T4524"><text:s/>straipsnyje numatyta teise apskųsti nuosprendį arba šio kodekso 266 straipsnio 2 dalyje ir keturiasdešimt pirmajame skirsnyje nustatyta teise kreiptis dėl bylos atnaujinimo proceso, nuosprendis bus perduot</text:span><text:span text:style-name="T4525">as vykdyti. Kartu prokuroras privalo informuoti nuosprendį priėmusį teismą apie tai, kad 266 straipsnyje numatytu nusikaltimu kaltinamas asmuo pasveiko, bei nurodyti terminą, iki kada šis asmuo gali paduoti skundą 369</text:span><text:span text:style-name="T4526">(1)</text:span><text:span text:style-name="T4527"><text:s/>straipsnyje nustatyta tvarka arba p</text:span><text:span text:style-name="T4528">areiškimą keturiasdešimt pirmajame skirsnyje nustatyta tvarka.</text:span></text:p>
      <text:p text:style-name="P4529">Straipsnio pakeitimai:</text:p>
      <text:p text:style-name="P4530"><text:span text:style-name="T4531">Nr.<text:s/></text:span><text:a xlink:href="http://www3.lrs.lt/cgi-bin/preps2?Condition1=96440&amp;Condition2=" office:target-frame-name="_top" xlink:show="replace"><text:span text:style-name="T4532">VIII-1542</text:span></text:a><text:span text:style-name="T4533">, 00.02.15, Žin., 2000, Nr.20-490 (00.03.08)</text:span></text:p>
      <text:p text:style-name="P4534"/>
      <text:p text:style-name="P4535">402 straipsnis. Leidimas giminaičiams pasimatyti su nuteistuoju</text:p>
      <text:p text:style-name="P4536"/>
      <text:p text:style-name="P4537">Prieš nukreipiant nuosprendį vykdyti, teisėjas privalo suimto nuteistojo artimiesiems giminaičiams, jų prašymu, suteikti galimybę pasimatyti su juo.</text:p>
      <text:p text:style-name="P4538"/>
      <text:p text:style-name="P4539">403 straipsnis. Pranešimas nuteistojo giminaičiams apie nuosprendžio vykdymą</text:p>
      <text:p text:style-name="P4540"/>
      <text:p text:style-name="P4541">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542"/>
      <text:p text:style-name="P4543">404 straipsnis. Nuosprendžio vykdymo kontrolė</text:p>
      <text:p text:style-name="P4544"/>
      <text:p text:style-name="P4545">Nuosprendžio vykdymo teisėtumą kontroliuoja prokuroras. Prokuroras stebi, kad įsiteisėjęs nuosprendis būtų laiku nukreipiamas vykdyti.</text:p>
      <text:p text:style-name="P4546"/>
      <text:p text:style-name="P4547">405 straipsnis. Nuosprendžio vykdymas, esant kitiems neįvykdytiems nuosprendžiams</text:p>
      <text:p text:style-name="P4548"/>
      <text:p text:style-name="P4549">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550"/>
      <text:p text:style-name="P4551">406 straipsnis. Nuosprendžio vykdymo atidėjimas</text:p>
      <text:p text:style-name="P4552"/>
      <text:p text:style-name="P4553">Nuosprendžio, kuriuo asmuo nuteistas laisvės atėmimu ar pataisos darbais be laisvės atėmimo, vykdymas gali būti atidedamas, esant vienam iš šių pagrindų:</text:p>
      <text:p text:style-name="P4554">1) kai nuteistasis serga sunkia liga, kliudančia atlikti bausmę, - iki jis pasveiks;</text:p>
      <text:p text:style-name="P4555">2) kai nuteistoji yra nėščia pradedant vykdyti nuosprendį, ne daugiau kaip vieneriems metams;</text:p>
      <text:p text:style-name="P4556">3) kai nuteistoji moteris turi mažamečius vaikus - iki sueis vaikui treji metai amžiaus;</text:p>
      <text:p text:style-name="P4557">4) kai nedelsiamas<text:s/>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558"><text:span text:style-name="T4559">Atidėti nuosprendžio vykdymą neleidžiama nuteistiesiems už sunkius nusikaltimus, numatytus Lietuvos Respublikos baudžiamojo kodekso 8</text:span><text:span text:style-name="T4560">1</text:span><text:span text:style-name="T4561"><text:s/>straipsnyje.</text:span></text:p>
      <text:p text:style-name="P4562"/>
      <text:p text:style-name="P4563"><text:span text:style-name="T4564">406</text:span><text:span text:style-name="T4565">1</text:span><text:span text:style-name="T4566"><text:s/>straipsnis. Neteko galios.</text:span></text:p>
      <text:p text:style-name="P4567"/>
      <text:p text:style-name="P4568">407 straipsnis. Baudos sumokėjimo<text:s/>atidėjimas ir išdėstymas</text:p>
      <text:p text:style-name="P4569"/>
      <text:p text:style-name="P4570">Jeigu tuojau sumokėti baudą nuteistajam sunku, jos sumokėjimas gali būti atidedamas ir išdėstomas šio kodekso 414 straipsnyje nustatyta tvarka.</text:p>
      <text:p text:style-name="P4571"/>
      <text:p text:style-name="P4572">408 straipsnis. Nuteistojo atleidimas nuo bausmės atlikimo dėl ligos</text:p>
      <text:p text:style-name="P4573"/>
      <text:p text:style-name="P4574">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575">Tas teikimas nagrinėjamas teisiamajame posėdyje šio kodekso 414 straipsnyje nustatyta tvarka.<text:s/></text:p>
      <text:p text:style-name="P4576"/>
      <text:p text:style-name="P4577"><text:span text:style-name="T4578">408</text:span><text:span text:style-name="T4579">1</text:span><text:span text:style-name="T4580"><text:s/>straipsnis. Neteko galios.</text:span></text:p>
      <text:p text:style-name="P4581"/>
      <text:p text:style-name="P4582">409 straipsnis. Gydymo įstaigoje išbūto laiko įskaitymas į bausmės atlikimo laiką</text:p>
      <text:p text:style-name="P4583"/>
      <text:p text:style-name="P4584">Jeigu asmuo, atliekantis laisvės atėmimo bausmę, buvo atiduotas į gydymo įstaigą, tai nuteistojo išbūtas joje laikas įskaitomas į bausmės atlikimo laiką.</text:p>
      <text:p text:style-name="P4585"/>
      <text:p text:style-name="P4586">410 straipsnis. Nuteistų laisvės atėmimu asmenų laikymo sąlygų pakeitimas, jiems atliekant bausmę</text:p>
      <text:p text:style-name="P4587"/>
      <text:p text:style-name="P4588">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589">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590">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591"/>
      <text:p text:style-name="P4592">411 straipsnis. Pataisos darbų ir baudos pakeitimas kitomis bausmėmis</text:p>
      <text:p text:style-name="P4593"/>
      <text:p text:style-name="P4594">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595">Baudą pakeičia laisvės atėmimu teismas pagal Lietuvos Respublikos baudžiamojo kodekso 32 straipsnio šeštąją dalį.</text:p>
      <text:p text:style-name="P4596">Pataisos darbų ir baudos pakeitimo kitomis bausmėmis klausimą teismas išnagrinėja šio kodekso 414 straipsnyje nustatyta tvarka.</text:p>
      <text:p text:style-name="P4597"/>
      <text:p text:style-name="P4598">412 straipsnis. Lygtinio atleidimo nuo bausmės prieš terminą ir bausmės<text:s/>pakeitimo švelnesne bausme tvarka</text:p>
      <text:p text:style-name="P4599"/>
      <text:p text:style-name="P4600">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601">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602">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603">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604">Nutartį lygtinai<text:s/>atleisti nuo bausmės prieš terminą arba dėl neatliktos bausmės dalies pakeitimo švelnesne bausme, taip pat atsisakyti tai padaryti priima teismas pasitarimo kambaryje.</text:p>
      <text:p text:style-name="P4605">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606"/>
      <text:p text:style-name="P4607"><text:span text:style-name="T4608">412</text:span><text:span text:style-name="T4609">1</text:span><text:span text:style-name="T4610"><text:s/>straipsnis. Lygtinio paleidimo iš laisvės atėmimo vietų tvarka</text:span></text:p>
      <text:p text:style-name="P4611"/>
      <text:p text:style-name="P4612"><text:span text:style-name="T4613">Lygtinį paleidimą iš laisvė</text:span><text:span text:style-name="T4614">s atėmimo vietų pagal Lietuvos Respublikos baudžiamojo kodekso 54</text:span><text:span text:style-name="T4615">(2)</text:span><text:span text:style-name="T4616"><text:s/>ir 54</text:span><text:span text:style-name="T4617">(3)</text:span><text:span text:style-name="T4618"><text:s/>straipsnius taiko tos vietos, kur atlieka bausmę nuteistasis, apylinkės teismas pagal organo, kurio žinioje yra bausmės vykdymas, teikimą.</text:span></text:p>
      <text:p text:style-name="P4619">Tokius teikimus nagrinėja teismas teisiamajame posėdyje šio kodekso 414 straipsnyje nustatyta tvarka.</text:p>
      <text:p text:style-name="P4620">Straipsnio pakeitimai:</text:p>
      <text:p text:style-name="Normal"><text:span text:style-name="T4621">Nr.<text:s/></text:span><text:a xlink:href="http://www3.lrs.lt/cgi-bin/preps2?Condition1=69900&amp;Condition2=" office:target-frame-name="_top" xlink:show="replace"><text:span text:style-name="T4622">VIII-996</text:span></text:a><text:span text:style-name="T4623">, 98.12.22, Žin., 1999, Nr.1-3 (99.01.06)</text:span></text:p>
      <text:p text:style-name="P4624"/>
      <text:p text:style-name="P4625">413 straipsnis. Atleidimo prieš terminą nuo atėmimo teisės eiti tam tikras pareigas ar dirbti tam tikrą darbą, ar užsiimti tam tikra veikla tvarka</text:p>
      <text:p text:style-name="P4626"/>
      <text:p text:style-name="P4627">Nuo atėmimo teisės eiti tam tikras pareigas ar dirbti tam tikrą darbą, ar užsiimti tam tikra veikla atleidžia prieš terminą apylinkės teismas,<text:s/>visuomeninės organizacijos ar darbo kolektyvo prašymu.</text:p>
      <text:p text:style-name="P4628">Tuos prašymus apylinkės teismas nagrinėja šio kodekso 414 straipsnyje nustatyta tvarka.</text:p>
      <text:p text:style-name="P4629"/>
      <text:p text:style-name="P4630"><text:span text:style-name="T4631">413</text:span><text:span text:style-name="T4632">1</text:span><text:span text:style-name="T4633"><text:s/>straipsnis. Lygtinai paleistų iš laisvės atėmimo vietų asmenų siuntimo pagal nuosprendį į laisvės atėmimo v</text:span><text:span text:style-name="T4634">ietas tvarka</text:span></text:p>
      <text:p text:style-name="P4635"/>
      <text:p text:style-name="P4636"><text:span text:style-name="T4637">Lygtinai paleisto iš laisvės atėmimo vietų asmens siuntimo Lietuvos Respublikos baudžiamojo kodekso 54</text:span><text:span text:style-name="T4638">(2)</text:span><text:span text:style-name="T4639"><text:s/>straipsnio 8 dalyje bei 54</text:span><text:span text:style-name="T4640">(3)</text:span><text:span text:style-name="T4641"><text:s/>straipsnio 4 dalyje numatytais atvejais į laisvės atėmimo vietas pagal nuosprendį klausimą sprendžia tos v</text:span><text:span text:style-name="T4642">ietos, kur nuteistasis gyvena arba dirba, apylinkės teismas teisiamajame posėdyje šio kodekso 414 straipsnyje nustatyta tvarka.</text:span></text:p>
      <text:p text:style-name="P4643">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644">Straipsnio pakeitimai:</text:p>
      <text:p text:style-name="Normal"><text:span text:style-name="T4645">Nr.<text:s/></text:span><text:a xlink:href="http://www3.lrs.lt/cgi-bin/preps2?Condition1=69900&amp;Condition2=" office:target-frame-name="_top" xlink:show="replace"><text:span text:style-name="T4646">VIII-996</text:span></text:a><text:span text:style-name="T4647">, 98.12.22, Žin., 1999, Nr.1-3 (99.01.06)</text:span></text:p>
      <text:p text:style-name="P4648"/>
      <text:p text:style-name="P4649"><text:span text:style-name="T4650">413</text:span><text:span text:style-name="T4651">2</text:span><text:span text:style-name="T4652"><text:s/>straipsnis. Bausmės vykdymo atidėjimo panaikinimo tvarka</text:span></text:p>
      <text:p text:style-name="P4653"/>
      <text:p text:style-name="P4654">Bausmės vykdymo atidėjimą panaikina ir nuteistąjį atlikti nuosprendžiu paskirtą bausmę pasiunčia nuteistojo gyvenamosios vietos apylinkės teismas vidaus reikalų organo, nepilnamečių reikalų tarnybos teikimu.</text:p>
      <text:p text:style-name="P4655"/>
      <text:p text:style-name="P4656">414 straipsnis. Klausimų, susijusių su nuosprendžio vykdymu, išsprendimo tvarka</text:p>
      <text:p text:style-name="P4657"/>
      <text:p text:style-name="P4658"><text:span text:style-name="T4659">Klausimai dėl nuosprendžio vykdymo</text:span><text:span text:style-name="T4660"><text:s/>atidėjimo sutinkamai su šio kodekso 406 straipsniu, dėl baudos sumokėjimo atidėjimo ar išdėstymo sutinkamai su šio kodekso 407 straipsniu, dėl pataisos darbų be laisvės atėmimo ir baudos pakeitimo kitomis bausmėmis šio kodekso 411 straipsnio numatytais at</text:span><text:span text:style-name="T4661">vejais, dėl atleidimo prieš terminą nuo atėmimo teisės eiti tam tikras pareigas ar dirbti tam tikrą darbą arba užsiimti tam tikra veikla sutinkamai su šio kodekso 413 straipsniu, dėl laisvės atėmimo atlikimo laiko įskaitymo į bendrąjį darbo stažą remiantis</text:span><text:span text:style-name="T4662"><text:s/>Lietuvos Respublikos pataisos darbų kodekso 52</text:span><text:span text:style-name="T4663">1</text:span><text:span text:style-name="T4664"><text:s/>straipsniu, dėl pataisos darbų be laisvės atėmimo atlikimo laiko įskaitymo į bendrąjį darbo stažą sutinkamai su Lietuvos Respublikos baudžiamojo kodekso 29 straipsniu, dėl nuosprendžio nevykdymo sutinkamai s</text:span><text:span text:style-name="T4665">u Lietuvos Respublikos baudžiamojo kodekso 50 straipsniu, išskyrus to straipsnio trečiojoje dalyje numatytus atvejus, dėl priverčiamųjų medicininio pobūdžio priemonių taikymo pakeitimo arba nutraukimo psichiniams ligoniams sutinkamai su Lietuvos Respubliko</text:span><text:span text:style-name="T4666">s baudžiamojo kodekso 59 straipsniu, taip pat visokie abejojimai ir neaiškumai, kylantys vykdant nuosprendį, išsprendžiami priėmusio nuosprendį teismo nutartimi.</text:span></text:p>
      <text:p text:style-name="P4667">Jeigu nuosprendis vykdomas ne priėmusio nuosprendį teismo veikimo rajone, tai šiuos klausimus<text:s/>išsprendžia tokios pat rūšies teismas. Šiuo atveju nutarties nuorašas pasiunčiamas priėmusiam nuosprendį teismui.</text:p>
      <text:p text:style-name="P4668">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text:s/>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text:s/>priėmė nuosprendį.</text:p>
      <text:p text:style-name="P4669"><text:span text:style-name="T4670">Klausimai dėl bandomojo laiko, atidėjus bausmės vykdymą, sutrumpinimo arba dėl bausmės vykdymo atidėjimo panaikinimo ir nuteistojo pasiuntimo atlikti nuosprendžiu paskirtąją bausmę, remiantis Lietuvos Respublikos baudžiamojo kodekso 47</text:span><text:span text:style-name="T4671">1</text:span><text:span text:style-name="T4672"><text:s/></text:span><text:span text:style-name="T4673">straipsniu, išsprendžiami nuteistojo gyvenamosios vietos apylinkės teismo nutartimi.</text:span></text:p>
      <text:p text:style-name="P4674">Senaties taikymo klausimą Baudžiamojo kodekso 50 straipsnio trečiojoje dalyje numatytais atvejais išsprendžia priėmęs nuosprendį apygardos teismas arba apygardos teismas,<text:s/>kurio veiklos teritorijoje buvo priimtas nuosprendis.</text:p>
      <text:p text:style-name="P4675">Klausimus, susijusius su nuosprendžio vykdymu, sprendžia teismas teisiamajame posėdyje.</text:p>
      <text:p text:style-name="P4676">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677">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678">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679">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680">Bylos nagrinėjimas pradedamas pirmininkaujančiojo pranešimu. Po to teismas išklauso atvykusių į posėdį asmenų pasisakymų ir prokuroro nuomonės.</text:p>
      <text:p text:style-name="P4681">Nutartį dėl klausimų susijusių su nuosprendžio vykdymu, teismas priima pasitarimo kambaryje.</text:p>
      <text:p text:style-name="P4682">Straipsnio pakeitimai:</text:p>
      <text:p text:style-name="Normal"><text:span text:style-name="T4683">Nr.<text:s/></text:span><text:a xlink:href="http://www3.lrs.lt/cgi-bin/preps2?Condition1=69456&amp;Condition2=" office:target-frame-name="_top" xlink:show="replace"><text:span text:style-name="T4684">VIII-956</text:span></text:a><text:span text:style-name="T4685">, 98.12.10, Žin., 1998, Nr.112-3104 (98.12.23)</text:span></text:p>
      <text:p text:style-name="P4686"/>
      <text:p text:style-name="P4687"/>
      <text:p text:style-name="P4688">415 straipsnis. Teistumo išnykimo nustatymo ir teistumo panaikinimo prieš terminą tvarka</text:p>
      <text:p text:style-name="P4689"/>
      <text:p text:style-name="P4690">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691">Teistumo<text:s/>išnykimo nustatymo sutinkamai su Lietuvos Respublikos baudžiamojo kodekso 58 straipsnio 7 punktu klausimą teismai nagrinėja atlikusio bausmę asmens prašymu arba visuomeninių organizacijų prašymu, o teistumo panaikinimo prieš terminą sutinkamai su Lietuvos<text:s/>Respublikos baudžiamojo kodekso 58 straipsnio ketvirtąja dalimi klausimą - visuomeninių organizacijų prašymu.</text:p>
      <text:p text:style-name="P4692">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693">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694">Teistumo išnykimo nustatymo klausimo ir<text:s/>prašymo dėl teistumo panaikinimo prieš terminą nagrinėjimas pradedamas pirmininkaujančiojo pranešimu. Po to teismas išnagrinėja esamus dokumentus, išklauso pašauktųjų asmenų pasisakymų ir prokuroro nuomonės.</text:p>
      <text:p text:style-name="P4695">Jeigu teismas priima nutartį atmesti prašymą teistumo išnykimo nustatymo ar teistumo panaikinimo prieš terminą reikalu, šiuos klausimus teismas gali nagrinėti pakartotinai ne anksčiau, kaip po vienerių metų nuo atmetimo.</text:p>
      <text:p text:style-name="P4696"/>
      <text:p text:style-name="P4697"><text:span text:style-name="T4698">415</text:span><text:span text:style-name="T4699">1</text:span><text:span text:style-name="T4700"><text:s/>straipsnis. Nutarčių, susijusių su nuosprendžio vykdymu, apskundimas ir skun</text:span><text:span text:style-name="T4701">dų nagrinėjimas</text:span></text:p>
      <text:p text:style-name="P4702"/>
      <text:p text:style-name="P4703">Skundą dėl apylinkės teismo nutarties, susijusios su nuosprendžio vykdymu, nagrinėja apygardos teismas, dėl apygardos teismo nutarties - Lietuvos apeliacinis teismas.</text:p>
      <text:p text:style-name="P4704"><text:span text:style-name="T4705">Nutartį vykdyti nuosprendį, esant kitiems neįvykdytiems nuosprendžiams (</text:span><text:span text:style-name="T4706">šio kodekso 405 straipsnis), atidėti nuosprendžio vykdymą (šio kodekso 406 straipsnis), atidėti baudos sumokėjimą ir išdėstymą (šio kodekso 407 straipsnis), atleisti nuteistąjį nuo bausmės atlikimo dėl ligos (šio kodekso 408 straipsnis), pakeisti nuteistų<text:s/></text:span><text:span text:style-name="T4707">laisvės atėmimu asmenų laikymo sąlygas jiems atliekant bausmę (šio kodekso 410 straipsnis), pakeisti pataisos darbus ir baudą kitomis bausmėmis (šio kodekso 411 straipsnis), lygtinai atleisti nuo bausmės prieš terminą ir pakeisti bausmę švelnesne bausme (š</text:span><text:span text:style-name="T4708">io kodekso 412 straipsnis), lygtinai paleisti iš laisvės atėmimo vietų (šio kodekso 412</text:span><text:span text:style-name="T4709">1</text:span><text:span text:style-name="T4710"><text:s/>straipsnis), atleisti prieš terminą nuo atėmimo teisės eiti tam tikras pareigas arba dirbti tam tikrą darbą, ar užsiiminėti tam tikra veikla (šio kodekso 413 straipsni</text:span><text:span text:style-name="T4711">s), lygtinai paleistą iš laisvės atėmimo vietos asmenį pasiųsti pagal nuosprendį į laisvės atėmimo vietą (šio kodekso 4l3</text:span><text:span text:style-name="T4712">1</text:span><text:span text:style-name="T4713"><text:s/>straipsnis), panaikinti bausmės vykdymo atidėjimą (šio kodekso 413</text:span><text:span text:style-name="T4714">2</text:span><text:span text:style-name="T4715"><text:s/>straipsnis), išspręsti visokius abejojimus ir neaiškumus, kylanči</text:span><text:span text:style-name="T4716">us vykdant nuosprendį (šio kodekso 414 straipsnis), nustatyti teistumo išnykimą ir panaikinti teistumą prieš terminą. (šio kodekso 415 straipsnis) gali apskųsti prokuroras, nuteistasis ir jo gynėjas, nepilnamečio nuteistojo įstatyminis atstovas, o jeigu kl</text:span><text:span text:style-name="T4717">ausimas susijęs su nuosprendžio vykdymu civilinio ieškinio atžvilgiu, taip pat civilinis ieškovas ir civilinis atsakovas arba jų atstovai.</text:span></text:p>
      <text:p text:style-name="P4718">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719">Skundo padavimas sustabdo teismo nutarties atidėti nuosprendžio vykdymą, atleisti nuteistąjį nuo bausmės atlikimo dėl ligos, lygtinai atleisti nuo bausmės prieš terminą ir pakeisti bausmę švelnesne bausme vykdymą.</text:p>
      <text:p text:style-name="P4720">Skundas turi būti išnagrinėtas apygardos teismo ar Lietuvos apeliacinio teismo Baudžiamųjų bylų skyriaus trijų teisėjų kolegijos posėdyje per septynias dienas nuo skundo gavimo apygardos teisme ar Lietuvos apeliaciniame teisme dienos.</text:p>
      <text:p text:style-name="P4721">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722">Skundą padavęs asmuo gali<text:s/>duoti paaiškinimus skundo argumentams patikslinti ir papildyti, taip pat pateikti su skundu susijusius dokumentus. Paaiškinimus dėl skundo turi teisę duoti posėdyje dalyvaujantys asmenys.</text:p>
      <text:p text:style-name="P4723">Išnagrinėjusi skundą, teisėjų kolegija pasitarimo kambaryje priima<text:s/>vieną iš šių sprendimų:</text:p>
      <text:p text:style-name="P4724">1) atmesti skundą ir palikti galioti teismo nutartį;</text:p>
      <text:p text:style-name="P4725">2) panaikinti teismo nutartį ir priimti dėl skundo naują sprendimą;</text:p>
      <text:p text:style-name="P4726">3) pakeisti teismo nutartį;</text:p>
      <text:p text:style-name="P4727">4) panaikinti teismo nutartį ir pavesti tam pačiam teismui iš naujo išnagrinėti susijusį su nuosprendžio vykdymu klausimą;</text:p>
      <text:p text:style-name="P4728">5) panaikinti teismo nutartį ir nutraukti skundo, susijusio su nuosprendžio vykdymu, nagrinėjimo procesą.</text:p>
      <text:p text:style-name="P4729">Apygardos teismo ir Lietuvos apeliacinio teismo teisėjų kolegijos nutartis įsigalioja nuo jos priėmimo dienos<text:s/>ir negali būti apskundžiama.</text:p>
      <text:p text:style-name="P4730"/>
      <text:p text:style-name="P4731"/>
      <text:p text:style-name="P4732">SEPTINTASIS SKYRIUS</text:p>
      <text:p text:style-name="P4733"/>
      <text:p text:style-name="P4734">BYLŲ PROCESAS KASACINĖS INSTANCIJOS TEISME</text:p>
      <text:p text:style-name="P4735"/>
      <text:p text:style-name="P4736">Trisdešimt trečiasis skirsnis</text:p>
      <text:p text:style-name="P4737"/>
      <text:p text:style-name="P4738">ĮSITEISĖJUSIŲ NUOSPRENDŽIO AR NUTARTIES APSKUNDIMAS IR KASACINĖS BYLOS PARENGIMAS</text:p>
      <text:p text:style-name="P4739"/>
      <text:p text:style-name="P4740">416 straipsnis. Kasacinės instancijos teismas</text:p>
      <text:p text:style-name="P4741"/>
      <text:p text:style-name="P4742">Kasacine tvarka bylas dėl pirmosios ir apeliacinės instancijų teismų įsiteisėjusių nuosprendžių ar nutarčių nagrinėja Lietuvos Aukščiausiasis Teismas.</text:p>
      <text:p text:style-name="P4743">Kasacines bylas nagrinėja teismo posėdyje Aukščiausiojo Teismo Baudžiamųjų bylų skyriaus trijų ar septynių teisėjų kolegija arba Aukščiausiojo Teismo plenarinė sesija.</text:p>
      <text:p text:style-name="P4744">Straipsnio pakeitimai:</text:p>
      <text:p text:style-name="Normal"><text:span text:style-name="T4745">Nr.<text:s/></text:span><text:a xlink:href="http://www3.lrs.lt/cgi-bin/preps2?Condition1=69456&amp;Condition2=" office:target-frame-name="_top" xlink:show="replace"><text:span text:style-name="T4746">VIII-956</text:span></text:a><text:span text:style-name="T4747">, 98.12.10, Žin., 1998, Nr.112-3104 (98.12.23)</text:span></text:p>
      <text:p text:style-name="P4748"/>
      <text:p text:style-name="P4749">417 straipsnis. Teisė apskųsti teismo nuosprendį ar nutartį kasacine tvarka</text:p>
      <text:p text:style-name="P4750"/>
      <text:p text:style-name="P4751"><text:span text:style-name="T4752">Apskųsti įsiteisėjusį teismo nuosprendį ar nutartį šio kodekso 418</text:span><text:span text:style-name="T4753">(1)</text:span><text:span text:style-name="T4754"><text:s/>straipsnyje numatytais pagrindais turi teisę prokuroras, nuteistasis, jo gynėjas ir įstatyminis atstovas, išteisintasis, jo gynėjas ir įst</text:span><text:span text:style-name="T4755">atyminis atstovas bei nukentėjusysis ir jo atstovas.</text:span></text:p>
      <text:p text:style-name="P4756">Nuteistojo ar išteisintojo gynėjas turi teisę paduoti kasacinį skundą tik tada, kada tai neprieštarauja raštu išreikštai nuteistojo ar išteisintojo valiai. Asmens, kuris dėl fizinių ar psichinių trūkumų<text:s/>negali pats pasinaudoti savo teise į gynybą, ir nepilnamečio nuteistojo ar išteisintojo gynėjas gali paduoti kasacinį skundą, nepaisydamas nuteistojo valios.</text:p>
      <text:p text:style-name="P4757">Negali būti apskundžiamas nuosprendis ar nutartis ir bylos nagrinėjamos kasacine tvarka:</text:p>
      <text:p text:style-name="P4758">1) privataus kaltinimo bylose, numatytose šio kodekso 126 straipsnyje;</text:p>
      <text:p text:style-name="P4759">2) bylose, kuriose tyrimas atliktas sumarinio proceso tvarka.</text:p>
      <text:p text:style-name="P4760"><text:span text:style-name="T4761">Negali būti kasacine tvarka skundžiamos teismo nutartys, išvardytos šio kodekso 372 straipsnio ketvirtojoje dalyje, taip pat nutarti</text:span><text:span text:style-name="T4762">s skirti baudą šio kodekso 64</text:span><text:span text:style-name="T4763">(3)</text:span><text:span text:style-name="T4764"><text:s/>ir 286 straipsniuose numatytais atvejais, atsisakyti iškelti bylą šio kodekso 261 straipsnyje numatyta tvarka.</text:span></text:p>
      <text:p text:style-name="P4765">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text:s/>dalyko, kuris buvo kasacinėje byloje išnagrinėtas pagal anksčiau paduotą kito proceso dalyvio kasacinį skundą.</text:p>
      <text:p text:style-name="P4766">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767">Lietuvos Aukščiausiojo Teismo pirmininkas turi teisę savo iniciatyva pateikti kasacinį teikimą tuo atveju, kai Europos Žmogaus teisių teismas nustato, kad tiriant ar nagrinėjant baudžiamąją bylą Lietuvoje buvo pažeista Europos žmogaus teisių ir<text:s/>pagrindinių laisvių apsaugos konvencija ar jos papildomi protokolai. Tokiu atveju kasacinis teikimas gali būti paduotas neatsižvelgiant į tai, kada įsiteisėjo paskutinis teismo nuosprendis ar nutartis ir koks teismas tą nuosprendį ar nutartį priėmė. Tokį<text:s/>kasacinį teikimą tokia pat tvarka kaip ir kasacinį skundą nagrinėja septynių teisėjų kolegija.</text:p>
      <text:p text:style-name="P4768">Straipsnio pakeitimai:</text:p>
      <text:p text:style-name="Normal"><text:span text:style-name="T4769">Nr.<text:s/></text:span><text:a xlink:href="http://www3.lrs.lt/cgi-bin/preps2?Condition1=69456&amp;Condition2=" office:target-frame-name="_top" xlink:show="replace"><text:span text:style-name="T4770">VIII-956</text:span></text:a><text:span text:style-name="T4771">, 98.12.10, Žin., 1998, Nr.112-3104 (98.12.23)</text:span></text:p>
      <text:p text:style-name="P4772"><text:span text:style-name="T4773">Nr.<text:s/></text:span><text:a xlink:href="http://www3.lrs.lt/cgi-bin/preps2?Condition1=84559&amp;Condition2=" office:target-frame-name="_top" xlink:show="replace"><text:span text:style-name="T4774">VIII-1282</text:span></text:a><text:span text:style-name="T4775">, 99.07.01, Žin., 1999, Nr.66-2114 (99.07.30)</text:span></text:p>
      <text:p text:style-name="P4776"/>
      <text:p text:style-name="P4777">418 straipsnis. Kasacinis skundas</text:p>
      <text:p text:style-name="P4778"/>
      <text:p text:style-name="P4779">Įsiteisėję teismo nuosprendis ar nutartis apskundžiami paduodant kasacinį skundą.</text:p>
      <text:p text:style-name="P4780">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781">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782">Straipsnio pakeitimai:</text:p>
      <text:p text:style-name="Normal"><text:span text:style-name="T4783">Nr.<text:s/></text:span><text:a xlink:href="http://www3.lrs.lt/cgi-bin/preps2?Condition1=69456&amp;Condition2=" office:target-frame-name="_top" xlink:show="replace"><text:span text:style-name="T4784">VIII-956</text:span></text:a><text:span text:style-name="T4785">, 98.12.10, Žin., 1998, Nr.112-3104 (98.12.23)</text:span></text:p>
      <text:p text:style-name="P4786"/>
      <text:p text:style-name="P4787"><text:span text:style-name="T4788">418</text:span><text:span text:style-name="T4789">(1)</text:span><text:span text:style-name="T4790"><text:s/>straipsnis. Apskundimo ir bylos nagrinėjimo kasaciniai p</text:span><text:span text:style-name="T4791">agrindai</text:span></text:p>
      <text:p text:style-name="P4792"/>
      <text:p text:style-name="P4793">Įsiteisėję nuosprendis ar nutartis apskundžiami ir bylos nagrinėjamos kasacine tvarka, jeigu:</text:p>
      <text:p text:style-name="P4794">1) netinkamai pritaikytas baudžiamasis įstatymas (šio kodekso 386 straipsnis);</text:p>
      <text:p text:style-name="P4795">2) padaryti esminiai baudžiamojo proceso įstatymo pažeidimai (šio kodekso<text:s/>382 straipsnis);</text:p>
      <text:p text:style-name="P4796">3) padaryti esminiai baudžiamojo proceso įstatymo pažeidimai nagrinėjant bylas apeliacine tvarka: neišnagrinėtas byloje paduotas apeliacinis skundas; neįvykdyti, nagrinėjant bylą, kasacinės instancijos teismo nutartyje pateikti nurodymai,<text:s/>taip pat padaryta kitokių įstatymo pažeidimų, kuriuos kasacinės instancijos teismas gali pripažinti esminiais pažeidimais.</text:p>
      <text:p text:style-name="P4797">Straipsnio pakeitimai:</text:p>
      <text:p text:style-name="Normal"><text:span text:style-name="T4798">Nr.<text:s/></text:span><text:a xlink:href="http://www3.lrs.lt/cgi-bin/preps2?Condition1=69456&amp;Condition2=" office:target-frame-name="_top" xlink:show="replace"><text:span text:style-name="T4799">VIII-956</text:span></text:a><text:span text:style-name="T4800">, 98.12.10, Žin.,</text:span><text:span text:style-name="T4801"><text:s/>1998, Nr.112-3104 (98.12.23)</text:span></text:p>
      <text:p text:style-name="P4802"/>
      <text:p text:style-name="P4803">419 straipsnis. Kasacinio apskundimo terminai</text:p>
      <text:p text:style-name="P4804"/>
      <text:p text:style-name="P4805">Apskųsti įsiteisėjusį nuosprendį ar nutartį leidžiama per tris mėnesius nuo jų įsiteisėjimo dienos.</text:p>
      <text:p text:style-name="P4806"/>
      <text:p text:style-name="P4807">420 straipsnis. Kasacinių skundų padavimo tvarka</text:p>
      <text:p text:style-name="P4808"/>
      <text:p text:style-name="P4809">Dėl pirmosios ir apeliacinės instancijų teismų įsiteisėjusių nuosprendžių ir nutarčių kasaciniai skundai paduodami Lietuvos Aukščiausiajam Teismui.</text:p>
      <text:p text:style-name="P4810">Straipsnio pakeitimai:</text:p>
      <text:p text:style-name="Normal"><text:span text:style-name="T4811">Nr.<text:s/></text:span><text:a xlink:href="http://www3.lrs.lt/cgi-bin/preps2?Condition1=69456&amp;Condition2=" office:target-frame-name="_top" xlink:show="replace"><text:span text:style-name="T4812">VIII-956</text:span></text:a><text:span text:style-name="T4813">, 98.12.10, Žin., 19</text:span><text:span text:style-name="T4814">98, Nr.112-3104 (98.12.23)</text:span></text:p>
      <text:p text:style-name="P4815"/>
      <text:p text:style-name="P4816">421 straipsnis. Lietuvos Aukščiausiojo Teismo pirmininko ar Baudžiamųjų bylų skyriaus pirmininko sprendimai dėl gauto kasacinio skundo</text:p>
      <text:p text:style-name="P4817"/>
      <text:p text:style-name="P4818">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819">Jeigu kasacinis skundas atitinka<text:s/>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820">Straipsnio pakeitimai:</text:p>
      <text:p text:style-name="Normal"><text:span text:style-name="T4821">Nr.<text:s/></text:span><text:a xlink:href="http://www3.lrs.lt/cgi-bin/preps2?Condition1=69456&amp;Condition2=" office:target-frame-name="_top" xlink:show="replace"><text:span text:style-name="T4822">VIII-956</text:span></text:a><text:span text:style-name="T4823">, 98.12.10, Žin., 1998, Nr.112-3104 (98.12.23)</text:span></text:p>
      <text:p text:style-name="P4824"/>
      <text:p text:style-name="P4825">422 straipsnis. Kasacinės bylos parengimas<text:s/>teismo posėdžiui</text:p>
      <text:p text:style-name="P4826"/>
      <text:p text:style-name="P4827">Kai Baudžiamųjų bylų skyriuje gaunamas kasacinis skundas ir byla, Lietuvos Aukščiausiojo Teismo pirmininkas ar Baudžiamųjų bylų skyriaus pirmininkas paskiria pranešėją ir, suderinęs su pranešėju, nustato bylos parengimo terminą.</text:p>
      <text:p text:style-name="P4828">Pranešėjas susipažįsta su kasaciniu skundu ir baudžiamąja byla, jeigu reikia, išreikalauja papildomą medžiagą.<text:s/></text:p>
      <text:p text:style-name="P4829"><text:span text:style-name="T4830">Pranešėjui parengus kasacinę bylą posėdžiui, Lietuvos</text:span><text:span text:style-name="T4831"><text:s/></text:span><text:span text:style-name="T4832">Aukščiausiojo Teismo pirmininkas ar</text:span><text:span text:style-name="T4833"><text:s/></text:span><text:span text:style-name="T4834">Baudžiamųjų bylų skyriaus pirmininkas sudaro Baudžiamųjų bylų s</text:span><text:span text:style-name="T4835">kyriaus trijų teisėjų kolegiją, patvirtina vieną iš teisėjų kolegijos pirmininku ir paskiria teismo posėdžio datą. Kolegijos teisėjai susipažįsta su kasaciniu skundu ir baudžiamąja byla. Pranešėjas patvarko šaukti į teismą asmenis, išvardytus šio kodekso 4</text:span><text:span text:style-name="T4836">25 straipsnyje.</text:span></text:p>
      <text:p text:style-name="P4837">Straipsnio pakeitimai:</text:p>
      <text:p text:style-name="Normal"><text:span text:style-name="T4838">Nr.<text:s/></text:span><text:a xlink:href="http://www3.lrs.lt/cgi-bin/preps2?Condition1=69456&amp;Condition2=" office:target-frame-name="_top" xlink:show="replace"><text:span text:style-name="T4839">VIII-956</text:span></text:a><text:span text:style-name="T4840">, 98.12.10, Žin., 1998, Nr.112-3104 (98.12.23)</text:span></text:p>
      <text:p text:style-name="P4841"/>
      <text:p text:style-name="P4842">423 straipsnis. Teismo nuosprendžio ir nutarties vykdymo sustabdymas</text:p>
      <text:p text:style-name="P4843"/>
      <text:p text:style-name="P4844">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845">Straipsnio pakeitimai:</text:p>
      <text:p text:style-name="Normal"><text:span text:style-name="T4846">Nr.<text:s/></text:span><text:a xlink:href="http://www3.lrs.lt/cgi-bin/preps2?Condition1=69456&amp;Condition2=" office:target-frame-name="_top" xlink:show="replace"><text:span text:style-name="T4847">VIII-956</text:span></text:a><text:span text:style-name="T4848">, 98.12.10, Žin., 1998, Nr.112-3104 (98.12.23)</text:span></text:p>
      <text:p text:style-name="P4849"/>
      <text:p text:style-name="P4850"/>
      <text:p text:style-name="P4851">Trisdešimt ketvirtasis skirsnis</text:p>
      <text:p text:style-name="P4852"/>
      <text:p text:style-name="P4853">KASACINĖS BYLOS NAGRINĖJIMAS</text:p>
      <text:p text:style-name="P4854"/>
      <text:p text:style-name="P4855">424 straipsnis. Kasacinės bylos išnagrinėjimo terminai</text:p>
      <text:p text:style-name="P4856"/>
      <text:p text:style-name="P4857">Kasacinė byla turi būti išnagrinėta ne<text:s/>vėliau kaip per tris mėnesius nuo nutarties dėl gauto kasacinio skundo priėmimo šio kodekso 421 straipsnio tvarka dienos.</text:p>
      <text:p text:style-name="P4858">Jeigu byla yra itin didelė ir sudėtinga, šį terminą gali pratęsti Baudžiamųjų bylų skyriaus pirmininkas, bet ne ilgiau kaip dviem mėnesiams.</text:p>
      <text:p text:style-name="P4859"/>
      <text:p text:style-name="P4860">425 straipsnis. Asmenys, dalyvaujantys teisiamajame posėdyje nagrinėjant kasacinę bylą</text:p>
      <text:p text:style-name="P4861">Nagrinėjant teismo posėdyje kasacinę bylą dalyvauja prokuroras. Posėdyje taip pat dalyvauja gynėjas, kurį kviečia nuteistasis ar išteisintasis arba kiti asmenys<text:s/>nuteistajam ar išteisintajam sutikus. Suimtam nuteistajam pranešama apie teisę prašyti per septynias dienas nuo pranešimo gavimo dienos paskirti gynėją.</text:p>
      <text:p text:style-name="P4862">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863">Nurodytų asmenų, jeigu jie buvo laiku informuoti apie bylos nagrinėjimo dieną, neatvykimas nagrinėti bylą nekliudo.<text:s/></text:p>
      <text:p text:style-name="P4864"><text:span text:style-name="T4865">Jeigu kasacinis skundas paduodamas pagrindais, bloginančiais nuteistojo ar išteisintojo padėtį, suimtas nuteistasis pristatomas į teismą. Laisvėje esa</text:span><text:span text:style-name="T4866">ntis nuteistasis ar išteisintasis kviečiamas šaukimu.</text:span><text:span text:style-name="T4867"><text:s/></text:span><text:span text:style-name="T4868">Nuteistojo ar išteisintojo laikinai nesant, šaukimas jam perduoti įteikiamas pasirašytinai kuriam nors iš kartu su juo gyvenančių suaugusių šeimos narių arba nuteistojo ar išteisintojo darbovietės admin</text:span><text:span text:style-name="T4869">istracijai. Nuteistojo ar išteisintojo neatvykimas nagrinėti bylą nekliudo.</text:span></text:p>
      <text:p text:style-name="P4870">Straipsnio pakeitimai:</text:p>
      <text:p text:style-name="Normal"><text:span text:style-name="T4871">Nr.<text:s/></text:span><text:a xlink:href="http://www3.lrs.lt/cgi-bin/preps2?Condition1=69456&amp;Condition2=" office:target-frame-name="_top" xlink:show="replace"><text:span text:style-name="T4872">VIII-956</text:span></text:a><text:span text:style-name="T4873">, 98.12.10, Žin., 1998, Nr.112-3104 (98.12.23)</text:span></text:p>
      <text:p text:style-name="P4874"/>
      <text:p text:style-name="P4875">426 straipsnis. Teismo įgaliojimų, nagrinėjant kasacinę bylą, ribos<text:s/></text:p>
      <text:p text:style-name="P4876"/>
      <text:p text:style-name="P4877">Nagrinėdamas kasacinę bylą, teismas patikrina priimtus nuosprendžius ir nutartis, dėl kurių yra paduotas skundas, teisės taikymo aspektu.</text:p>
      <text:p text:style-name="P4878">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879">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880">Pritaikydamas kitą baudžiamąjį įstatymą arba paskirdamas naują bausmę, teismas privalo remtis teismo posėdyje išnagrinėtais įrodymais.</text:p>
      <text:p text:style-name="P4881">Tuo atveju, kai paduotas skundas, kuriuo siekiama pabloginti nuteistojo ar išteisintojo<text:s/>padėtį, teisėjas turi teisę paskirti nuteistajam ar išteisintajam kardomąją priemonę šio kodekso aštuntajame skirsnyje numatytais pagrindais ir tvarka.</text:p>
      <text:p text:style-name="P4882">Straipsnio pakeitimai:</text:p>
      <text:p text:style-name="Normal"><text:span text:style-name="T4883">Nr.<text:s/></text:span><text:a xlink:href="http://www3.lrs.lt/cgi-bin/preps2?Condition1=69456&amp;Condition2=" office:target-frame-name="_top" xlink:show="replace"><text:span text:style-name="T4884">VIII-956</text:span></text:a><text:span text:style-name="T4885">, 98.12.10, Žin., 1998, Nr.112-3104 (98.12.23)</text:span></text:p>
      <text:p text:style-name="P4886"/>
      <text:p text:style-name="P4887">427 straipsnis. Kasacinės bylos nagrinėjimas</text:p>
      <text:p text:style-name="P4888">Asmenims, išvardytiems šio kodekso 425 straipsnyje, užtikrinama teisme galimybė susipažinti su kasaciniu skundu ir papildomai surinkta medžiaga.</text:p>
      <text:p text:style-name="P4889">Kasacinės instancijos teismas bylas nagrinėja viešame teismo posėdyje, išskyrus šio kodekso 16 straipsnyje nurodytus atvejus.</text:p>
      <text:p text:style-name="P4890">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891"><text:span text:style-name="T4892">Bylos nagrinėjimo pradžioje kolegijos teisėjas gali nurodyti, kad skunde<text:s/></text:span><text:span text:style-name="T4893">nėra kasacinių pagrindų, nustatytų šio kodekso 418</text:span><text:span text:style-name="T4894">(1)</text:span><text:span text:style-name="T4895"><text:s/>straipsnyje, ir todėl skundas gali būti paliktas nenagrinėtas. Kolegijos pirmininkas paklausia tuo reikalu atvykusių į teismo posėdį asmenų nuomonės. Po to teismas išeina į pasitarimo kambarį, kuriame g</text:span><text:span text:style-name="T4896">ali priimti nutartį palikti skundą nenagrinėtą, o teismo procesą nutraukti. Tokia nutartis paskelbiama į posėdį atvykusiems asmenims.</text:span></text:p>
      <text:p text:style-name="P4897">Jeigu posėdžio pradžioje nebuvo pagrindo svarstyti skundo palikimo nenagrinėtu klausimą arba svarstant šį klausimą pasitarimo kambaryje buvo nutarta tęsti posėdį, kasacinis skundas nagrinėjamas teisme iš esmės.</text:p>
      <text:p text:style-name="P4898">Kolegijos pirmininkas paklausia atvykusių į posėdį asmenų, ar jie turi prašymų. Dėl pareikštų prašymų teismas priima nutartį.</text:p>
      <text:p text:style-name="P4899">Vienas iš teisėjų savo pranešime išdėsto<text:s/>bylos esmę, nuosprendžio ar nutarties, taip pat kasacinio skundo turinį.</text:p>
      <text:p text:style-name="P4900">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901">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text:s/>septynias dienas nuo sprendimo priėmimo.</text:p>
      <text:p text:style-name="P4902">Jeigu, išnagrinėjus bylą kasacine tvarka, nuteistasis turi būti iš suėmimo paleistas, nutartis turi būti galutinai surašyta ir perduota vykdyti tą pačią dieną.</text:p>
      <text:p text:style-name="P4903">Teismo posėdyje rašomas protokolas.</text:p>
      <text:p text:style-name="P4904">Straipsnio pakeitimai:</text:p>
      <text:p text:style-name="Normal"><text:span text:style-name="T4905">Nr.<text:s/></text:span><text:a xlink:href="http://www3.lrs.lt/cgi-bin/preps2?Condition1=69456&amp;Condition2=" office:target-frame-name="_top" xlink:show="replace"><text:span text:style-name="T4906">VIII-956</text:span></text:a><text:span text:style-name="T4907">, 98.12.10, Žin., 1998, Nr.112-3104 (98.12.23)</text:span></text:p>
      <text:p text:style-name="P4908"/>
      <text:p text:style-name="P4909"><text:span text:style-name="T4910">427</text:span><text:span text:style-name="T4911">(1)</text:span><text:span text:style-name="T4912"><text:s/>straipsnis. Bylos perdavimas nagrinėti septynių teisėjų kolegijos teismo posėdyje arba Lietuvos Aukščiaus</text:span><text:span text:style-name="T4913">iojo Teismo plenarinėje sesijoje</text:span></text:p>
      <text:p text:style-name="P4914"/>
      <text:p text:style-name="P4915">Nagrinėjant bylą trijų teisėjų kolegijos teismo posėdyje, ji gali būti perduota nagrinėti septynių teisėjų kolegijos teismo posėdyje, jeigu:</text:p>
      <text:p text:style-name="P4916">1) tinkamas baudžiamojo ar baudžiamojo proceso įstatymo pritaikymas byloje reikštų naujo teisės normos aiškinimo pavyzdžio teismų praktikai suformulavimą;</text:p>
      <text:p text:style-name="P4917">2) gali tekti taikyti byloje tarptautinės teisės normas;</text:p>
      <text:p text:style-name="P4918">3) byla yra itin sudėtinga.</text:p>
      <text:p text:style-name="P4919">Nagrinėjant bylą trijų teisėjų kolegijos teismo posėdyje, ji gali būti perduota nagrinėti Lietuvos Aukščiausiojo Teismo plenarinėje sesijoje, jeigu:</text:p>
      <text:p text:style-name="P4920">1) remiantis baudžiamojo ar baudžiamojo proceso įstatymo pritaikymu byloje gali atsirasti pagrindas nukrypti nuo susiklosčiusios Lietuvos Aukščiausiojo Teismo praktikos;</text:p>
      <text:p text:style-name="P4921">2) teisėtų ir pagrįstų sprendimų baudžiamojoje byloje priėmimas yra susijęs su tiesioginiu Lietuvos Respublikos Konstitucijos taikymu;</text:p>
      <text:p text:style-name="P4922">3) byla yra ypač reikšminga vienodam įstatymų taikymo praktikos formavimui.</text:p>
      <text:p text:style-name="P4923"><text:span text:style-name="T4924">Byla septynių teisėjų kolegijos posėdžiui ar Lietuvos Aukščiausiojo Teismo plen</text:span><text:span text:style-name="T4925">arinei sesijai perduodama nutartimi bet kuriuo teismo posėdžio metu, apie tai paskelbiama posėdyje dalyvaujantiems asmenims.</text:span></text:p>
      <text:p text:style-name="P4926">Straipsnio pakeitimai:</text:p>
      <text:p text:style-name="Normal"><text:span text:style-name="T4927">Nr.<text:s/></text:span><text:a xlink:href="http://www3.lrs.lt/cgi-bin/preps2?Condition1=69456&amp;Condition2=" office:target-frame-name="_top" xlink:show="replace"><text:span text:style-name="T4928">VIII-956</text:span></text:a><text:span text:style-name="T4929">, 98.12.10, Žin.</text:span><text:span text:style-name="T4930">, 1998, Nr.112-3104 (98.12.23)</text:span></text:p>
      <text:p text:style-name="P4931"/>
      <text:p text:style-name="P4932"><text:span text:style-name="T4933">427</text:span><text:span text:style-name="T4934">(2)</text:span><text:span text:style-name="T4935"><text:s/>straipsnis. Bylos nagrinėjimas septynių teisėjų kolegijos teismo posėdyje</text:span></text:p>
      <text:p text:style-name="P4936"/>
      <text:p text:style-name="P4937">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938"><text:span text:style-name="T4939">Byla nagrinėjama teismo posėdyje vadovaujantis šio kodekso 427-430</text:span><text:span text:style-name="T4940">(1)</text:span><text:span text:style-name="T4941"><text:s/>straipsnių reikalavimais.</text:span></text:p>
      <text:p text:style-name="P4942"><text:span text:style-name="T4943">Septynių teisėjų kolegijos posėdyje, remiantis šio kodekso<text:s/></text:span><text:span text:style-name="T4944">427</text:span><text:span text:style-name="T4945">(1)</text:span><text:span text:style-name="T4946"><text:s/>straipsnio antrojoje dalyje numatytais pagrindais, byla gali būti perduota nagrinėti Lietuvos Aukščiausiojo Teismo plenarinėje sesijoje.</text:span></text:p>
      <text:p text:style-name="P4947">Straipsnio pakeitimai:</text:p>
      <text:p text:style-name="Normal"><text:span text:style-name="T4948">Nr.<text:s/></text:span><text:a xlink:href="http://www3.lrs.lt/cgi-bin/preps2?Condition1=69456&amp;Condition2=" office:target-frame-name="_top" xlink:show="replace"><text:span text:style-name="T4949">VIII-9</text:span><text:span text:style-name="T4950">56</text:span></text:a><text:span text:style-name="T4951">, 98.12.10, Žin., 1998, Nr.112-3104 (98.12.23)</text:span></text:p>
      <text:p text:style-name="P4952"/>
      <text:p text:style-name="P4953"><text:span text:style-name="T4954">427</text:span><text:span text:style-name="T4955">(3)</text:span><text:span text:style-name="T4956"><text:s/>straipsnis. Bylos nagrinėjimas Lietuvos Aukščiausiojo Teismo plenarinėje sesijoje</text:span></text:p>
      <text:p text:style-name="P4957"/>
      <text:p text:style-name="P4958"><text:span text:style-name="T4959">Byla Lietuvos Aukščiausiojo Teismo plenarinėje sesijoje nagrinėjama vadovaujantis šio kodekso 427-430</text:span><text:span text:style-name="T4960">(1)</text:span><text:span text:style-name="T4961"><text:s/>straipsnių</text:span><text:span text:style-name="T4962"><text:s/>reikalavimais su šiame straipsnyje numatytomis išimtimis.</text:span></text:p>
      <text:p text:style-name="P4963">Plenarinės sesijos teisėjų sudėtis yra teisėta, jeigu joje dalyvauja ne mažiau kaip trys ketvirtadaliai Lietuvos Aukščiausiojo Teismo teisėjų.</text:p>
      <text:p text:style-name="P4964">Plenarinėje sesijoje pirmininkauja Lietuvos Aukščiausiojo Teismo pirmininkas.</text:p>
      <text:p text:style-name="P4965">Kasacinę nutartį pasirašo Lietuvos Aukščiausiojo Teismo pirmininkas ir pranešėjas.</text:p>
      <text:p text:style-name="P4966">Straipsnio pakeitimai:</text:p>
      <text:p text:style-name="Normal"><text:span text:style-name="T4967">Nr.<text:s/></text:span><text:a xlink:href="http://www3.lrs.lt/cgi-bin/preps2?Condition1=69456&amp;Condition2=" office:target-frame-name="_top" xlink:show="replace"><text:span text:style-name="T4968">VIII-956</text:span></text:a><text:span text:style-name="T4969">, 98.12.10, Žin., 1998, Nr.112-310</text:span><text:span text:style-name="T4970">4 (98.12.23)</text:span></text:p>
      <text:p text:style-name="P4971"/>
      <text:p text:style-name="P4972">428 straipsnis. Kasacinės bylos nagrinėjimo atidėjimas<text:s/></text:p>
      <text:p text:style-name="P4973"/>
      <text:p text:style-name="P4974">Jeigu proceso dalyvis, kurio dalyvavimą teismo posėdyje teismas pripažįsta būtinu, dėl ligos ar dėl kitos svarbios priežasties neatvyko į teismo posėdį, kasacinės bylos nagrinėjimas atidedamas.</text:p>
      <text:p text:style-name="P4975"/>
      <text:p text:style-name="P4976">429 straipsnis. Teismo, išnagrinėjusio kasacinę bylą, nutartys</text:p>
      <text:p text:style-name="P4977"/>
      <text:p text:style-name="P4978">Teismas, išnagrinėjęs kasacinę bylą, priima tokius sprendimus:</text:p>
      <text:p text:style-name="P4979">1) atmeta kasacinį skundą;</text:p>
      <text:p text:style-name="P4980">2) panaikina nuosprendį bei paskesnes teismų nutartis ir nutraukia bylą;</text:p>
      <text:p text:style-name="P4981">3) panaikina nuosprendį bei paskesnes teismų nutartis ir perduoda bylą iš naujo tirti ar iš naujo nagrinėti pirmosios instancijos teisme;</text:p>
      <text:p text:style-name="P4982">4) panaikina apeliacinės instancijos teismo nuosprendį ar nutartį ir palieka galioti pirmosios instancijos teismo nuosprendį ar nutartį su pakeitimais ar be pakeitimų;</text:p>
      <text:p text:style-name="P4983">5) panaikina apeliacinės instancijos teismo nuosprendį ar nutartį ir perduoda bylą iš naujo nagrinėti apeliacine tvarka;</text:p>
      <text:p text:style-name="P4984">6) pakeičia teismo nuosprendį ar nutartį.</text:p>
      <text:p text:style-name="P4985">Straipsnio pakeitimai:</text:p>
      <text:p text:style-name="Normal"><text:span text:style-name="T4986">Nr.<text:s/></text:span><text:a xlink:href="http://www3.lrs.lt/cgi-bin/preps2?Condition1=69456&amp;Condition2=" office:target-frame-name="_top" xlink:show="replace"><text:span text:style-name="T4987">VIII-956</text:span></text:a><text:span text:style-name="T4988">, 98.12.10, Žin., 1998, Nr.112-3104 (98.12.23)</text:span></text:p>
      <text:p text:style-name="P4989"/>
      <text:p text:style-name="P4990">430 straipsnis. Pagrindai nuosprendžiui ar nutarčiai panaikinti ir pakeisti kasacinės instancijos teisme</text:p>
      <text:p text:style-name="P4991"/>
      <text:p text:style-name="P4992"><text:span text:style-name="T4993">Kasacinės instancijos teismas panaikina ir pakeič</text:span><text:span text:style-name="T4994">ia nuosprendį ar nutartį, vadovaudamasis šio kodekso 418</text:span><text:span text:style-name="T4995">(1)</text:span><text:span text:style-name="T4996"><text:s/>straipsnio reikalavimais.</text:span></text:p>
      <text:p text:style-name="P4997">Straipsnio pakeitimai:</text:p>
      <text:p text:style-name="Normal"><text:span text:style-name="T4998">Nr.<text:s/></text:span><text:a xlink:href="http://www3.lrs.lt/cgi-bin/preps2?Condition1=69456&amp;Condition2=" office:target-frame-name="_top" xlink:show="replace"><text:span text:style-name="T4999">VIII-956</text:span></text:a><text:span text:style-name="T5000">, 98.12.10, Žin., 1998, Nr.112-3104 (98.12.23)</text:span></text:p>
      <text:p text:style-name="P5001"/>
      <text:p text:style-name="P5002"><text:span text:style-name="T5003">430</text:span><text:span text:style-name="T5004">1</text:span><text:span text:style-name="T5005"><text:s/>st</text:span><text:span text:style-name="T5006">raipsnis.Kasacinės instancijos teismo nutarties turinys</text:span></text:p>
      <text:p text:style-name="P5007"/>
      <text:p text:style-name="P5008">Kasacinės instancijos teismo nutartis susideda iš įžanginės, aprašomosios ir rezoliucinės dalių.</text:p>
      <text:p text:style-name="P5009">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010">Aprašomojoje dalyje trumpai išdėstomos apskųstu nuosprendžiu ar nutartimi nustatytos bylos aplinkybės, susijusios su kasaciniu skundu, nurodoma kasacinio skundo esmė, motyvuotos kolegijos išvados dėl kasacinio skundo.</text:p>
      <text:p text:style-name="P5011">Rezoliucinėje dalyje nurodomas kolegijos sprendimas dėl kasacinio skundo.</text:p>
      <text:p text:style-name="P5012">Jeigu kasacinis skundas atmetamas, nutartyje turi būti nurodyti motyvai, paaiškinantys, kodėl kasacinis skundas laikomas nepagrįstu,<text:s/>o nuosprendis kasacinio skundo ribose pripažįstamas teisėtu.</text:p>
      <text:p text:style-name="P5013">Jeigu nuosprendis ar nutartis panaikinami ir byla nutraukiama, nutartyje turi būti nurodomas bylos nutraukimo pagrindas.</text:p>
      <text:p text:style-name="P5014">Jeigu nuosprendis ar nutartis panaikinami ir byla perduodama iš naujo tirti arba iš naujo nagrinėti teisme, nutartyje turi būti nurodomi konkretūs esminiai baudžiamojo proceso įstatymo pažeidimai.</text:p>
      <text:p text:style-name="P5015">Jeigu nuosprendis ar nutartis pakeičiami, nutartyje turi būti nurodoma, kuo pasireiškė netinkamas baudžiamojo įstatymo pritaikymas, taip pat kurie baudžiamojo proceso įstatymo straipsniai buvo pažeisti.</text:p>
      <text:p text:style-name="P5016">Kasacinę nutartį pasirašo visi kolegijos teisėjai.</text:p>
      <text:p text:style-name="P5017">Straipsnio pakeitimai:</text:p>
      <text:p text:style-name="Normal"><text:span text:style-name="T5018">Nr.<text:s/></text:span><text:a xlink:href="http://www3.lrs.lt/cgi-bin/preps2?Condition1=69456&amp;Condition2=" office:target-frame-name="_top" xlink:show="replace"><text:span text:style-name="T5019">VIII-956</text:span></text:a><text:span text:style-name="T5020">, 98.12.10, Žin., 19</text:span><text:span text:style-name="T5021">98, Nr.112-3104 (98.12.23)</text:span></text:p>
      <text:p text:style-name="P5022"/>
      <text:p text:style-name="P5023"><text:span text:style-name="T5024">430</text:span><text:span text:style-name="T5025">2</text:span><text:span text:style-name="T5026"><text:s/>straipsnis. Kasacinės instancijos teismo nutarties nuorašo pasiuntimas Teisingumo ministerijai</text:span></text:p>
      <text:p text:style-name="P5027"/>
      <text:p text:style-name="P5028">Kasacinės instancijos teismas, panaikinęs ar pakeitęs teismų nuosprendžius ar nutartis dėl esminių įstatymo pažeidimų, kasacinės nutarties nuorašą pasiunčia Lietuvos Respublikos teisingumo ministerijai.</text:p>
      <text:p text:style-name="P5029"/>
      <text:p text:style-name="P5030">431 straipsnis. Bylos nagrinėjimas panaikinus teismo nuosprendį arba apeliacinės instancijos nuosprendį ar nutartį</text:p>
      <text:p text:style-name="P5031"/>
      <text:p text:style-name="P5032">Panaikinus pradinį teismo nuosprendį arba apeliacinės instancijos nuosprendį ar nutartį, byla turi būti nagrinėjama bendra tvarka.</text:p>
      <text:p text:style-name="P5033">Teismo, išnagrinėjusio kasacinę bylą, nurodymai yra privalomi teisme iš naujo nagrinėjant bylą. Tačiau kasacinis teismas neturi teisės iš anksto nustatyti išvadų, kurias gali padaryti teismas iš naujo nagrinėdamas bylą.</text:p>
      <text:p text:style-name="P5034">Iš naujo nagrinėjant bylą pirmosios instancijos teisme ar apeliacinėje instancijoje, pagriežtinti bausmę ar pritaikyti įstatymą, numatantį sunkesnį nusikaltimą, leidžiama tik su sąlyga, jeigu pradinis nuosprendis ar nutartis<text:s/>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5035">Iš naujo išnagrinėjus bylą, pirmosios instancijos teismo priimtas nuosprendis ar apeliacinės instancijos teismo nuosprendis ir nutartis gali būti apskundžiami bendra tvarka.</text:p>
      <text:p text:style-name="P5036"/>
      <text:p text:style-name="P5037">Trisdešimt penktasis skirsnis</text:p>
      <text:p text:style-name="P5038"/>
      <text:p text:style-name="P5039">432-439 straipsniai. Neteko galios.</text:p>
      <text:p text:style-name="P5040"/>
      <text:p text:style-name="P5041"/>
      <text:p text:style-name="P5042">AŠTUNTASIS SKYRIUS</text:p>
      <text:p text:style-name="P5043"/>
      <text:p text:style-name="P5044">BYLŲ SUMARINIS PROCESAS</text:p>
      <text:p text:style-name="P5045"/>
      <text:p text:style-name="P5046">Trisdešimt šeštasis skirsnis</text:p>
      <text:p text:style-name="P5047"/>
      <text:p text:style-name="P5048">BYLŲ SUMARINIO PROCESO BENDROSIOS TAISYKLĖS</text:p>
      <text:p text:style-name="P5049"/>
      <text:p text:style-name="P5050">440 straipsnis. Proceso tvarka</text:p>
      <text:p text:style-name="P5051"/>
      <text:p text:style-name="P5052"><text:span text:style-name="T5053">Akivaizdžių nusikaltimų, numatytų Lietuvos Respublikos baudžiamojo kodekso 80, 82, 82</text:span><text:span text:style-name="T5054">1</text:span><text:span text:style-name="T5055">, 112, 115, 126, 132, 144,<text:s/></text:span><text:span text:style-name="T5056">145, 199</text:span><text:span text:style-name="T5057">2</text:span><text:span text:style-name="T5058">, 199</text:span><text:span text:style-name="T5059">3,</text:span><text:span text:style-name="T5060"><text:s/>200-203, 204-207, 210-217, 217</text:span><text:span text:style-name="T5061">1</text:span><text:span text:style-name="T5062"><text:s/>straipsniuose, 225 straipsnio pirmojoje dalyje, 227, 234, 235, 236</text:span><text:span text:style-name="T5063">1</text:span><text:span text:style-name="T5064">, 239</text:span><text:span text:style-name="T5065">1</text:span><text:span text:style-name="T5066">, 250</text:span><text:span text:style-name="T5067">1</text:span><text:span text:style-name="T5068"><text:s/>straipsniuose, 271 straipsnio pirmojoje ir antrojoje dalyse, 274 straipsnio pirmojoje ir antrojoje dalyse, 275 straipsnio pirmo</text:span><text:span text:style-name="T5069">joje dalyje, 276 straipsnyje, 278 straipsnio pirmojoje dalyje, 279, 281, 282, 283, 284, 291-296, 300-302, 304 straipsniuose, 306 straipsnio pirmojoje dalyje, 307, 310, 311, 319 straipsniuose, 320 straipsnio pirmojoje dalyje, 321-323 straipsniuose, 324 stra</text:span><text:span text:style-name="T5070">ipsnio pirmojoje dalyje, 325 straipsnio pirmojoje dalyje, 330, 331 straipsniuose, proceso tvarką nustato bendrosios šio kodekso taisyklės su išimtimis, kurias nustato šio skyriaus straipsniai.</text:span></text:p>
      <text:p text:style-name="P5071"/>
      <text:p text:style-name="P5072">441 straipsnis. Akivaizdus nusikaltimas</text:p>
      <text:p text:style-name="P5073"/>
      <text:p text:style-name="P5074">Akivaizdus nusikaltimas yra toks nusikaltimas, kai jo darymo metu ar po padarymo yra aiškus nusikaltimą padaręs asmuo. Duomenys, duodantieji pagrindą manyti, kad šis asmuo padarė nusikaltimą, yra tokie:</text:p>
      <text:p text:style-name="P5075">1)asmens užklupimas jam bedarant nusikaltimą arba tuoj po nusikaltimo padarymo;</text:p>
      <text:p text:style-name="P5076">2)mačiusiųjų, tarp jų ir nukentėjusiųjų, tiesioginis nurodymas į asmenį, kaip padariusį nusikaltimą;</text:p>
      <text:p text:style-name="P5077">3)ant asmens ar jo drabužių, prie jo arba jo būste aiškių nusikaltimo pėdsakų suradimas;</text:p>
      <text:p text:style-name="P5078">4)asmens atvykimas ir prisipažinimas padarius nusikaltimą.</text:p>
      <text:p text:style-name="P5079"/>
      <text:p text:style-name="P5080">442 straipsnis. Kvota</text:p>
      <text:p text:style-name="P5081"/>
      <text:p text:style-name="P5082">Dėl akivaizdžių nusikaltimų, išvardytų šio kodekso 440 straipsnyje, daroma kvota šio kodekso aštuntajame skyriuje nustatyta tvarka. Kvotą daro policija ir kiti kvotos organai.</text:p>
      <text:p text:style-name="P5083"/>
      <text:p text:style-name="P5084">443 straipsnis. Parengtinis tardymas</text:p>
      <text:p text:style-name="P5085"/>
      <text:p text:style-name="P5086">Jeigu akivaizdžius<text:s/>nusikaltimus, išvardytus šio kodekso 440 straipsnyje, padaro nepilnamečiai ar asmenys, kurie dėl fizinių ar psichinių savo trūkumų negali pasinaudoti teise į gynybą, dėl šių nusikaltimų būtina atlikti parengtinį tardymą.</text:p>
      <text:p text:style-name="P5087">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5088">Parengtinį tardymą bylose atlieka prokuratūros ar vidaus reikalų organų tardytojai, vadovaudamiesi šio kodekso 143 straipsnyje numatytomis taisyklėmis.</text:p>
      <text:p text:style-name="P5089"/>
      <text:p text:style-name="P5090">444 straipsnis. Teismingumas</text:p>
      <text:p text:style-name="P5091"/>
      <text:p text:style-name="P5092">Bylas dėl akivaizdžių nusikaltimų, išvardytų šio kodekso 440 straipsnyje, tvarkomajame ir teisiamajame posėdžiuose nagrinėja teisėjas vienas bendra tvarka su išimtimis, numatytomis šio kodekso 449-456 straipsniuose.</text:p>
      <text:p text:style-name="P5093"/>
      <text:p text:style-name="P5094">Trisdešimt septintasis skirsnis</text:p>
      <text:p text:style-name="P5095"/>
      <text:p text:style-name="P5096">KVOTA</text:p>
      <text:p text:style-name="P5097"/>
      <text:p text:style-name="P5098">445 straipsnis. Kvotą atliekantys asmenys</text:p>
      <text:p text:style-name="P5099"/>
      <text:p text:style-name="P5100">Kvotą dėl akivaizdžių nusikaltimų, išvardytų šio kodekso 440 straipsnyje, atlieka kvotėjas kvotos organo viršininkui pavedus.</text:p>
      <text:p text:style-name="P5101"/>
      <text:p text:style-name="P5102">446 straipsnis. Kvotos pradžia</text:p>
      <text:p text:style-name="P5103"/>
      <text:p text:style-name="P5104">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5105">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5106">Kaltinamasis turi teises, numatytas šio kodekso 52 straipsnyje, išskyrus tai, kad, atliekant<text:s/>kvotą, kaltinamasis ir gynėjas su kvotos medžiaga susipažįsta perdavus bylą teismui; apskųsti kvotėjo veiksmus kaltinamasis gali apylinkės teismo pirmininkui ar jo pavaduotojui.</text:p>
      <text:p text:style-name="P5107"/>
      <text:p text:style-name="P5108">447 straipsnis. Kvotos atlikimas</text:p>
      <text:p text:style-name="P5109"/>
      <text:p text:style-name="P5110">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111">Jeigu atliekant kvotą atsiranda pagrindas pritaikyti<text:s/>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112">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5113">Kvotėjas, vadovaudamasis šio<text:s/>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5114">Kaltinamajam, remiantis šio kodekso nustatytais pagrindais ir tvarka, gali būti paskirta kardomoji priemonė. Kvotėjas turi teisę paskirti šias kardomąsias priemones: rašytinį pasižadėjimą neišvykti ir užstatą. Paskirti kardomąją priemonę- suėmimą turi teisę<text:s/>tik teisėjas.</text:p>
      <text:p text:style-name="P5115">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5116"/>
      <text:p text:style-name="P5117">448 straipsnis. Kvotos pabaigimas</text:p>
      <text:p text:style-name="P5118"/>
      <text:p text:style-name="P5119">Kvota pabaigiama ne vėliau kaip per penkiolika dienų nuo bylos iškėlimo momento.</text:p>
      <text:p text:style-name="P5120">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text:s/>numatantis tą nusikaltimą. Prie pranešimo teismui pridedamas šauktinų į teismą asmenų sąrašas. Pranešimą teismui patvirtina kvotos organo viršininkas.</text:p>
      <text:p text:style-name="P5121">Pranešimas teismui su bylos medžiaga perduodamas teismui.</text:p>
      <text:p text:style-name="P5122">Kvotėjas, tyrimo metu nustatęs, kad yra aplinkybės, numatytos šio kodekso 5 straipsnyje, sutikus kvotos organo viršininkui ir teisėjui, bylą nutraukia.</text:p>
      <text:p text:style-name="P5123"/>
      <text:p text:style-name="P5124">Trisdešimt aštuntasis skirsnis</text:p>
      <text:p text:style-name="P5125"/>
      <text:p text:style-name="P5126">ATIDAVIMAS TEISMUI</text:p>
      <text:p text:style-name="P5127"/>
      <text:p text:style-name="P5128">449 straipsnis. Atidavimo teismui tvarka</text:p>
      <text:p text:style-name="P5129"/>
      <text:p text:style-name="P5130">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131">Nurodytųjų asmenų neatvykimas į tvarkomąjį posėdį nėra kliūtis nagrinėti baudžiamąją bylą šiame posėdyje.<text:s/></text:p>
      <text:p text:style-name="P5132">Tvarkomajame posėdyje būtinai dalyvauja kvotos organo, dariusio kvotą, atstovas.</text:p>
      <text:p text:style-name="P5133"/>
      <text:p text:style-name="P5134">450 straipsnis. Tvarkomojo posėdžio tvarka<text:s/></text:p>
      <text:p text:style-name="P5135"/>
      <text:p text:style-name="P5136">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5137">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5138">Tvarkomajame posėdyje apsvarstytais klausimais teisėjas priima nutartis, kurios įrašomos į tvarkomojo posėdžio protokolą. Šio kodekso 452-453 straipsniuose numatytais atvejais teisėjo nutartis dar parašoma atskirame dokumente.</text:p>
      <text:p text:style-name="P5139">Tvarkomojo posėdžio metu teisiamojo posėdžio sekretorius rašo protokolą, laikydamasis šio kodekso 116 straipsnyje nustatytų reikalavimų.</text:p>
      <text:p text:style-name="P5140"/>
      <text:p text:style-name="P5141">451 straipsnis. Teisėjo nutartys</text:p>
      <text:p text:style-name="P5142"/>
      <text:p text:style-name="P5143">Išnagrinėjęs bylą tvarkomajame posėdyje, teisėjas gali priimti nutartį:</text:p>
      <text:p text:style-name="P5144">1)atiduoti kaltinamąjį teismui ir<text:s/>paskirti bylą nagrinėti teisiamajame posėdyje;</text:p>
      <text:p text:style-name="P5145">2)perduoti bylą parengtiniam tardymui atlikti šio kodekso 443 straipsnyje numatytais atvejais;</text:p>
      <text:p text:style-name="P5146">3)duoti nurodymus kvotos organui atlikti tardymo veiksmus, kai reikia išaiškinti papildomas esmines nusikaltimo aplinkybes, kurios negali būti nustatytos teisiamajame posėdyje; baudžiamoji byla šiuo atveju negrąžinama papildomam tyrimui daryti;</text:p>
      <text:p text:style-name="P5147">4)nutraukti baudžiamąją bylą šio kodekso 5-9 straipsniuose numatytais atvejais;</text:p>
      <text:p text:style-name="P5148">5)sustabdyti bylą, remiantis šio kodekso 256<text:s/>straipsniu, taip pat tuo atveju, kai kvotos organui reikia daug laiko papildomiems tardymo veiksmams atlikti. Šiuo atveju byla gali būti sustabdoma ne ilgiau kaip septynioms dienoms.</text:p>
      <text:p text:style-name="P5149">Taip pat teisėjas priima nutartį pripažinti nukentėjusiuoju ar civiliniu<text:s/>ieškovu ir patraukti civiliniu atsakovu bei nutartį paskirti ar pakeisti kardomąją priemonę.</text:p>
      <text:p text:style-name="P5150"/>
      <text:p text:style-name="P5151">452 straipsnis. Teisėjo nutartis atiduoti kaltinamąjį teismui</text:p>
      <text:p text:style-name="P5152"/>
      <text:p text:style-name="P5153">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5154">Nutartį pasirašo teisėjas. Nutarties nuorašas įteikiamas teisiamajam ne vėliau kaip likus trims dienoms iki teisiamojo posėdžio.</text:p>
      <text:p text:style-name="P5155"/>
      <text:p text:style-name="P5156">453 straipsnis. Teisėjo nutartis paskirti ar pakeisti kardomąją priemonę</text:p>
      <text:p text:style-name="P5157"/>
      <text:p text:style-name="P5158">Teisėjas, vadovaudamasis šio kodekso aštuntojo skirsnio taisyklėmis, gali paskirti ar pakeisti kaltinamajam kardomąją priemonę.</text:p>
      <text:p text:style-name="P5159"/>
      <text:p text:style-name="P5160">454 straipsnis. Susipažinimas su baudžiamąja byla</text:p>
      <text:p text:style-name="P5161"/>
      <text:p text:style-name="P5162">Kaltinamasis ir jo gynėjas turi teisę susipažinti su visa bylos medžiaga nuo tos dienos, kai byla perduota teismui.</text:p>
      <text:p text:style-name="P5163">Nukentėjusysis, civilinis ieškovas, civilinis atsakovas ir jų atstovai turi teisę susipažinti su bylos medžiaga po tvarkomojo posėdžio.</text:p>
      <text:p text:style-name="P5164"/>
      <text:p text:style-name="P5165">455 straipsnis. Teisėjo nutarčių apskundimas</text:p>
      <text:p text:style-name="P5166"/>
      <text:p text:style-name="P5167">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5168">Išnagrinėjęs skundą, apylinkės teismo pirmininkas turi teisę:</text:p>
      <text:p text:style-name="P5169">1)pakeisti teisėjo paskirtą kardomąją priemonę;</text:p>
      <text:p text:style-name="P5170">2)panaikinti teisėjo nutarimą nutraukti baudžiamąją bylą ir pavesti nagrinėti šią bylą tvarkomajame posėdyje kitam teisėjui.</text:p>
      <text:p text:style-name="P5171">Kai apylinkės teisme yra tik vienas teisėjas arba nutartį priėmė apylinkės teismo pirmininkas, šios nutartys gali būti apskundžiamos apygardos teismo baudžiamųjų bylų skyriaus pirmininkui arba šio skyriaus teisėjui.</text:p>
      <text:p text:style-name="P5172"/>
      <text:p text:style-name="P5173">456 straipsnis. Baudžiamosios bylos nagrinėjimo terminas</text:p>
      <text:p text:style-name="P5174"/>
      <text:p text:style-name="P5175">Atidavimo teismui klausimą teisėjas turi išspręsti ne vėliau kaip per dešimt<text:s/>dienų nuo bylos gavimo teisme momento.</text:p>
      <text:p text:style-name="P5176">Byla turi būti pradedama nagrinėti teisiamajame posėdyje ne vėliau kaip per dešimt dienų nuo to momento, kai teisėjas priėmė nutarimą atiduoti kaltinamąjį teismui.</text:p>
      <text:p text:style-name="P5177"/>
      <text:p text:style-name="P5178">DEVINTASIS SKYRIUS (Neteko galios)</text:p>
      <text:p text:style-name="P5179"/>
      <text:p text:style-name="P5180">DEŠIMTASIS SKYRIUS (Neteko galios)</text:p>
      <text:p text:style-name="P5181"/>
      <text:p text:style-name="P5182">VIENUOLIKTASIS SKYRIUS (Neteko galios)</text:p>
      <text:p text:style-name="P5183"/>
      <text:p text:style-name="P5184">DVYLIKTASIS SKYRIUS</text:p>
      <text:p text:style-name="P5185">Skyriaus pavadinimo pakeitimai:</text:p>
      <text:p text:style-name="Normal"><text:span text:style-name="T5186">Nr.<text:s/></text:span><text:a xlink:href="http://www3.lrs.lt/cgi-bin/preps2?Condition1=69456&amp;Condition2=" office:target-frame-name="_top" xlink:show="replace"><text:span text:style-name="T5187">VIII-956</text:span></text:a><text:span text:style-name="T5188">, 98.12.10, Žin., 1998, Nr.112-3104 (98.12.23)</text:span></text:p>
      <text:p text:style-name="P5189"/>
      <text:p text:style-name="P5190">BYLŲ<text:s/>PROCESAS DĖL NAUJAI PAAIŠKĖJUSIŲ APLINKYBIŲ</text:p>
      <text:p text:style-name="P5191"/>
      <text:p text:style-name="P5192"/>
      <text:p text:style-name="P5193">Trisdešimt devintasis skirsnis</text:p>
      <text:p text:style-name="P5194">39 skirsnis (457-462 straipsniai) neteko galios nuo 1999 m. sausio 1 d.:</text:p>
      <text:p text:style-name="Normal"><text:span text:style-name="T5195">Nr.<text:s/></text:span><text:a xlink:href="http://www3.lrs.lt/cgi-bin/preps2?Condition1=69456&amp;Condition2=" office:target-frame-name="_top" xlink:show="replace"><text:span text:style-name="T5196">VIII-956</text:span></text:a><text:span text:style-name="T5197">, 98.12.10, Ž</text:span><text:span text:style-name="T5198">in., 1998, Nr.112-3104 (98.12.23)</text:span></text:p>
      <text:p text:style-name="P5199"/>
      <text:p text:style-name="P5200"/>
      <text:p text:style-name="P5201">Keturiasdešimtasis skirsnis</text:p>
      <text:p text:style-name="P5202"/>
      <text:p text:style-name="P5203">BAUDŽIAMOSIOS BYLOS ATNAUJINIMAS DĖL NAUJAI<text:s/></text:p>
      <text:p text:style-name="P5204">PAAIŠKĖJUSIŲ APLINKYBIŲ</text:p>
      <text:p text:style-name="P5205"/>
      <text:p text:style-name="P5206">463 straipsnis. Įsiteisėjusio teismo nuosprendžio ar nutarties panaikinimas dėl naujai paaiškėjusių aplinkybių</text:p>
      <text:p text:style-name="P5207"/>
      <text:p text:style-name="P5208">Įsiteisėjęs teismo nuosprendis ir nutartis gali būti panaikinti dėl naujai paaiškėjusių aplinkybių, kurias nustato šio kodekso 464 straipsnis.</text:p>
      <text:p text:style-name="P5209">Įsiteisėjusį nuosprendį ar nutartį panaikina ir bylas dėl naujai paaiškėjusių aplinkybių atnaujina nuosprendį ar nutartį priėmęs teismas tik kitos teisėjų sudėties.</text:p>
      <text:p text:style-name="P5210">Straipsnio pakeitimai:</text:p>
      <text:p text:style-name="Normal"><text:span text:style-name="T5211">Nr.<text:s/></text:span><text:a xlink:href="http://www3.lrs.lt/cgi-bin/preps2?Condition1=69456&amp;Condition2=" office:target-frame-name="_top" xlink:show="replace"><text:span text:style-name="T5212">VIII-956</text:span></text:a><text:span text:style-name="T5213">, 98.12.10, Žin., 1998, Nr.112-3104 (98.12.23)</text:span></text:p>
      <text:p text:style-name="P5214"/>
      <text:p text:style-name="P5215">464 straipsnis. Naujai paaiškėjusios aplinkybės, kurioms esant galima atnaujinti baudžiamąją bylą</text:p>
      <text:p text:style-name="P5216"/>
      <text:p text:style-name="P5217">Naujai paaiškėjusios aplinkybės, kurioms esant galima panaikinti nuosprendį ar nutartį ir atnaujinti baudžiamąją bylą, yra šios:</text:p>
      <text:p text:style-name="P5218">1)įsiteisėjusiu teismo nuosprendžiu nustatytas žinotinis liudytojo ar nukentėjusiojo parodymų arba ekspertizės akto melagingumas, taip pat kitų įrodymų, kuriais paremtas nuosprendis ar nutartis, netikrumas;</text:p>
      <text:p text:style-name="P5219">2)įsiteisėjusiu teismo nuosprendžiu nustatyti nusikalstami teisėjų piktnaudžiavimai, buvę nagrinėjant bylą;</text:p>
      <text:p text:style-name="P5220">3) įsiteisėjusiu teismo nuosprendžiu nustatyti nusikalstami dariusių byloje tyrimą asmenų piktnaudžiavimai, dėl kurių buvo priimtas neteisėtas ir nepagrįstas nuosprendis;</text:p>
      <text:p text:style-name="P5221">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text:s/>nuteistas, taip pat kurios įrodo, kad išteisintasis arba asmuo, kurio byla nutraukta, yra kaltas.</text:p>
      <text:p text:style-name="P5222">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223"/>
      <text:p text:style-name="P5224">465 straipsnis. Terminai baudžiamajai bylai atnaujinti dėl naujai paaiškėjusių aplinkybių</text:p>
      <text:p text:style-name="P5225"/>
      <text:p text:style-name="P5226">Peržiūrėti teismo nuosprendį ar nutartį dėl naujai paaiškėjusių aplinkybių teismas gali ne vėliau kaip per vienerius metus nuo naujų aplinkybių paaiškėjimo dienos.</text:p>
      <text:p text:style-name="P5227">Straipsnio pakeitimai:</text:p>
      <text:p text:style-name="Normal"><text:span text:style-name="T5228">Nr.<text:s/></text:span><text:a xlink:href="http://www3.lrs.lt/cgi-bin/preps2?Condition1=69456&amp;Condition2=" office:target-frame-name="_top" xlink:show="replace"><text:span text:style-name="T5229">VIII-956</text:span></text:a><text:span text:style-name="T5230">, 98.12.10, Žin., 1998, Nr.112-3104 (98.12.23)</text:span></text:p>
      <text:p text:style-name="P5231"/>
      <text:p text:style-name="P5232">466 straipsnis. Proceso dėl naujai paaiškėjusių aplinkybių pradėjimas</text:p>
      <text:p text:style-name="P5233"/>
      <text:p text:style-name="P5234">Pareiškimą dėl naujai paaiškėjusių aplinkybių prokurorui gali paduoti<text:s/>nuteistasis, išteisintasis, jų gynėjas ir įstatyminis atstovas, nukentėjusysis, civilinis ieškovas, civilinis atsakovas ir jų atstovai.</text:p>
      <text:p text:style-name="P5235">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236">Prokuroras, manydamas, kad gali būti viena iš šio kodekso 464 straipsnyje<text:s/>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237">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238"/>
      <text:p text:style-name="P5239">467 straipsnis. Prokuroro veiksmai baigus tirti naujai paaiškėjusias aplinkybes</text:p>
      <text:p text:style-name="P5240"/>
      <text:p text:style-name="P5241">Baigus tirti naujai paaiškėjusias aplinkybes ir esant pagrindui atnaujinti baudžiamąją bylą, prokuroras tyrimo medžiagą ir savo išvadą perduoda teismui,<text:s/>priėmusiam naikintiną nuosprendį ar nutartį.</text:p>
      <text:p text:style-name="P5242">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243">Straipsnio pakeitimai:</text:p>
      <text:p text:style-name="Normal"><text:span text:style-name="T5244">Nr.<text:s/></text:span><text:a xlink:href="http://www3.lrs.lt/cgi-bin/preps2?Condition1=69456&amp;Condition2=" office:target-frame-name="_top" xlink:show="replace"><text:span text:style-name="T5245">VIII-956</text:span></text:a><text:span text:style-name="T5246">, 98.12.10, Žin., 1998, Nr.112-3104 (98.12.23)</text:span></text:p>
      <text:p text:style-name="P5247"/>
      <text:p text:style-name="P5248">468 straipsnis. Baudžiamosios bylos atnaujinimo dėl naujai paaiškėjusių aplinkybių teisme tvarka</text:p>
      <text:p text:style-name="P5249"/>
      <text:p text:style-name="P5250">Apylinkės teisme bylos atnaujinimo dėl naujai paaiškėjusių aplinkybių klausimą nagrinėja ir išsprendžia teisėjas, anksčiau nenagrinėjęs šios baudžiamosios bylos.</text:p>
      <text:p text:style-name="P5251">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252">Teisėjas<text:s/>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253">Posėdyje dalyvauja prokuroras. Šio kodekso 466 straipsnio pirmojoje dalyje nurodytam asmeniui, padavusiam pareiškimą dėl naujai paaiškėjusių aplinkybių, pranešama apie posėdžio vietą ir laiką, tačiau jo neatvykimas nagrinėti bylą nekliudo.</text:p>
      <text:p text:style-name="P5254">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255">Byla pradedama nagrinėti teisėjo arba vieno iš kolegijos teisėjų pranešimu, kuriame išdėstoma prokuroro išvados esmė, nuosprendžio<text:s/>ar nutarties turinys.</text:p>
      <text:p text:style-name="P5256">Po teisėjo pranešimo paaiškinimus duoda prokuroras ir dalyvaujantis byloje proceso dalyvis.</text:p>
      <text:p text:style-name="P5257">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258">Straipsnio pakeitimai:</text:p>
      <text:p text:style-name="Normal"><text:span text:style-name="T5259">Nr.<text:s/></text:span><text:a xlink:href="http://www3.lrs.lt/cgi-bin/preps2?Condition1=69456&amp;Condition2=" office:target-frame-name="_top" xlink:show="replace"><text:span text:style-name="T5260">VIII-956</text:span></text:a><text:span text:style-name="T5261">, 98.12.10, Žin., 1998, Nr.112-3104 (98.12.23)</text:span></text:p>
      <text:p text:style-name="P5262"/>
      <text:p text:style-name="P5263">469 straipsnis. Teismo nutartys dėl prokuroro išvados baudžiamajai bylai atnaujinti</text:p>
      <text:p text:style-name="P5264"/>
      <text:p text:style-name="P5265">Teismas, išnagrinėjęs prokuroro išvadą su tyrimo medžiaga, gali priimti vieną iš šių nutarčių:</text:p>
      <text:p text:style-name="P5266">1) panaikinti teismo nuosprendį ar nutartį, atnaujinti bylą ir perduoti ją iš naujo tirti ar iš naujo nagrinėti teisme;</text:p>
      <text:p text:style-name="P5267">2) panaikinti teismo nuosprendį ar nutartį ir nutraukti bylą;</text:p>
      <text:p text:style-name="P5268">3) atsisakyti atnaujinti bylą.</text:p>
      <text:p text:style-name="P5269">Straipsnio pakeitimai:</text:p>
      <text:p text:style-name="Normal"><text:span text:style-name="T5270">Nr.<text:s/></text:span><text:a xlink:href="http://www3.lrs.lt/cgi-bin/preps2?Condition1=69456&amp;Condition2=" office:target-frame-name="_top" xlink:show="replace"><text:span text:style-name="T5271">VIII-956</text:span></text:a><text:span text:style-name="T5272">, 98.12.10, Žin., 1998, Nr.112-3104 (98.12.23)</text:span></text:p>
      <text:p text:style-name="P5273"/>
      <text:p text:style-name="P5274">470 straipsnis. Procesas atnaujinus baudžiamąją bylą dėl naujai paaiškėjusių aplinkybių</text:p>
      <text:p text:style-name="P5275"/>
      <text:p text:style-name="P5276">Atnaujinus baudžiamąją bylą dėl naujai paaiškėjusių aplinkybių, parengtinis tardymas daromas ir teisminis nagrinėjimas vyksta, taip pat paskesnis nuosprendis apskundžiamas bendrais pagrindais.</text:p>
      <text:p text:style-name="P5277"/>
      <text:p text:style-name="P5278"/>
      <text:p text:style-name="P5279">Kodeksas papildytas tryliktuoju skyriumi:</text:p>
      <text:p text:style-name="P5280"><text:span text:style-name="T5281">Nr.<text:s/></text:span><text:a xlink:href="http://www3.lrs.lt/cgi-bin/preps2?Condition1=96440&amp;Condition2=" office:target-frame-name="_top" xlink:show="replace"><text:span text:style-name="T5282">VIII-1542</text:span></text:a><text:span text:style-name="T5283">, 00.02.15, Žin., 2000, Nr.20-490 (00.03.08)</text:span></text:p>
      <text:p text:style-name="P5284"/>
      <text:p text:style-name="P5285">Tryliktasis skyrius</text:p>
      <text:p text:style-name="P5286"/>
      <text:p text:style-name="P5287">BYLŲ, IŠNAGRINĖTŲ TAIKANT KODEKSO 266 STRAIPSNIO TAISYKLES,<text:s/></text:p>
      <text:p text:style-name="P5288">ATNAUJINIMO PROCESAS</text:p>
      <text:p text:style-name="P5289"/>
      <text:p text:style-name="P5290">Keturiasdešimt pirmasis skirsnis</text:p>
      <text:p text:style-name="P5291"/>
      <text:p text:style-name="P5292">BAUDŽIAMOSIOS BYLOS ATNAUJINIMAS PAGAL ASMENS, NUTEISTO TAIKANT ŠIO KODEKSO 266 STRAIPSNIO TAISYKLES, PRAŠYMĄ</text:p>
      <text:p text:style-name="P5293"/>
      <text:p text:style-name="P5294">471 straipsnis. Apkaltinamojo teismo nuosprendžio panaikinimas pagal asmens, nuteisto taikant šio kodekso 266 straipsnio taisykles, prašymą</text:p>
      <text:p text:style-name="P5295"/>
      <text:p text:style-name="P5296">Pareiškimą dėl apkaltinamojo teismo nuosprendžio panaikinimo ir bylos atnaujinimo gali paduoti nuteistasis, dėl fizinės sveikatos būklės dalyvavęs bylos teisminiame nagrinėjime 266 straipsnyje nustatyta tvarka.</text:p>
      <text:p text:style-name="P5297">Apkaltinamąjį nuosprendį panaikina ir bylą pagal šio straipsnio 1 dalyje nurodyto asmens pareiškimą atnaujina nuosprendį priėmęs, bet kitos sudėties teismas.</text:p>
      <text:p text:style-name="P5298"/>
      <text:p text:style-name="P5299">472 straipsnis. Pareiškimo padavimas</text:p>
      <text:p text:style-name="P5300"/>
      <text:p text:style-name="P5301">Pareiškimas dėl apkaltinamojo teismo nuosprendžio panaikinimo ir bylos atnaujinimo paduodamas nuosprendį priėmusiam teismui.</text:p>
      <text:p text:style-name="P5302"/>
      <text:p text:style-name="P5303">473 straipsnis. Pareiškimo patenkinimo pagrindai</text:p>
      <text:p text:style-name="P5304"/>
      <text:p text:style-name="P5305">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306"><text:span text:style-name="T5307">Pareiškimas dėl apkaltinamojo nuosprendžio panaik</text:span><text:span text:style-name="T5308">inimo ir bylos atnaujinimo netenkinamas, jei nuteistasis tuo pat metu naudojasi šio kodekso 369</text:span><text:span text:style-name="T5309">(1)</text:span><text:span text:style-name="T5310"><text:s/>straipsnyje nustatyta teise apskųsti nuosprendį apeliacine tvarka.<text:s/></text:span></text:p>
      <text:p text:style-name="P5311"><text:span text:style-name="T5312">Pareiškimas netenkinamas, jei jis paduotas praėjus daugiau kaip 20 dienų nuo šio kodekso<text:s/></text:span><text:span text:style-name="T5313">401</text:span><text:span text:style-name="T5314">(1)</text:span><text:span text:style-name="T5315"><text:s/>straipsnio 2 dalyje nurodyto prokuroro pranešimo gavimo dienos.</text:span></text:p>
      <text:p text:style-name="P5316">Pareiškimas taip pat netenkinamas, jei teismas neginčijamai nustato, kad nuteistasis ankstesnio bylos nagrinėjimo metu iki pat nuosprendžio priėmimo simuliavo ligą.</text:p>
      <text:p text:style-name="P5317"/>
      <text:p text:style-name="P5318">474 straipsnis. Baudžiamosios bylos atnaujinimo tvarka</text:p>
      <text:p text:style-name="P5319"/>
      <text:p text:style-name="P5320">Apygardos teisme bylos atnaujinimo klausimą nagrinėja ir išsprendžia šio teismo Baudžiamųjų bylų skyriaus trijų teisėjų, anksčiau nedalyvavusių nagrinėjant šią bylą, kolegija, kurią sudaro ir vieną iš teisėjų patvirtina<text:s/>kolegijos pirmininku apygardos teismo pirmininkas arba šio teismo Baudžiamųjų bylų skyriaus pirmininkas.</text:p>
      <text:p text:style-name="P5321">Posėdyje dalyvauja nuteistasis, jo gynėjas ir prokuroras.<text:s/></text:p>
      <text:p text:style-name="P5322">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323">Byla pradedama nagrinėti teisėjo arba vieno iš kolegijos teisėjų pranešimu, kuriame išdėstoma pareiškimo esmė.<text:s/></text:p>
      <text:p text:style-name="P5324">Po teisėjo pranešimo išklausomi prokuroras, nuteistasis ir jo gynėjas.<text:s/></text:p>
      <text:p text:style-name="P5325">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5326"/>
      <text:p text:style-name="P5327">475 straipsnis. Teismo nutartys dėl pareiškimo baudžiamajai bylai atnaujinti</text:p>
      <text:p text:style-name="P5328"/>
      <text:p text:style-name="P5329">Teismas, išnagrinėjęs pareiškimą, gali priimti vieną iš šių nutarčių:</text:p>
      <text:p text:style-name="P5330">1) panaikinti teismo nuosprendį, atnaujinti bylą ir perduoti ją iš naujo nagrinėti teisme;</text:p>
      <text:p text:style-name="P5331">2) atsisakyti atnaujinti bylą.</text:p>
      <text:p text:style-name="P5332">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333"/>
      <text:p text:style-name="P5334">476 straipsnis. Procesas atnaujinus baudžiamąją bylą</text:p>
      <text:p text:style-name="P5335"/>
      <text:p text:style-name="P5336">Atnaujinus baudžiamąją bylą pagal asmens, nurodyto 471 straipsnio 1 dalyje pareiškimą, teisminis nagrinėjimas vyksta, taip pat paskesnis nuosprendis apskundžiamas bendrais pagrindais.</text:p>
      <text:p text:style-name="P5337"/>
      <text:p text:style-name="P5338">Teksto pabaiga</text:p>
      <text:p text:style-name="P5339">__________________</text:p>
      <text:p text:style-name="P5340"/>
      <text:p text:style-name="P5341"/>
      <text:p text:style-name="P5342"/>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5343">Nr.<text:s/><text:a xlink:href="http://www3.lrs.lt/cgi-bin/preps2?Condition1=45133&amp;Condition2=" office:target-frame-name="_top" xlink:show="replace"><text:span text:style-name="Hyperlink">VIII-462</text:span></text:a>, 97.10.16, Žin., 1997, Nr.97-2447 (97.10.29)</text:p>
      <text:p text:style-name="P5344">LIETUVOS RESPUBLIKOS BAUDŽIAMOJO PROCESO KODEKSO 37 IR 143 STRAIPSNIŲ PAKEITIMO ĮSTATYMAS</text:p>
      <text:p text:style-name="P5345"/>
      <text:p text:style-name="Normal">2.</text:p>
      <text:p text:style-name="Normal">Lietuvos Respublikos Seimas, Įstatymas</text:p>
      <text:p text:style-name="Normal">Nr.<text:s/><text:a xlink:href="http://www3.lrs.lt/cgi-bin/preps2?Condition1=46148&amp;Condition2=" office:target-frame-name="_top" xlink:show="replace"><text:span text:style-name="Hyperlink">V</text:span><text:span text:style-name="Hyperlink">III-487</text:span></text:a>, 97.11.04, Žin., 1997, Nr.104-2621 (97.11.19)</text:p>
      <text:p text:style-name="P5346">LIETUVOS RESPUBLIKOS BAUDŽIAMOJO PROCESO KODEKSO 64(1) STRAIPSNIO PAKEITIMO ĮSTATYMAS</text:p>
      <text:p text:style-name="Normal"/>
      <text:p text:style-name="Normal">3.</text:p>
      <text:p text:style-name="P5347">Lietuvos Respublikos Seimas, Įstatymas</text:p>
      <text:p text:style-name="P5348">Nr.<text:s/><text:a xlink:href="http://www3.lrs.lt/cgi-bin/preps2?Condition1=47887&amp;Condition2=" office:target-frame-name="_top" xlink:show="replace"><text:span text:style-name="Hyperlink">VIII-584</text:span></text:a>, 97.12.23, Žin., 1997, Nr.118-3042 (97.12.27)</text:p>
      <text:p text:style-name="P5349">LIETUVOS RESPUBLIKOS BAUDŽIAMOJO PROCESO KODEKSO PAPILDYMO 169(1), 369(1) STRAIPSNIAIS IR 166, 228, 382 STRAIPSNIŲ PAPILDYMO ĮSTATYMAS</text:p>
      <text:p text:style-name="P5350"/>
      <text:p text:style-name="Normal">4.</text:p>
      <text:p text:style-name="P5351">Lietuvos Respublikos Seimas, Įstatymas</text:p>
      <text:p text:style-name="P5352">Nr.<text:s/><text:a xlink:href="http://www3.lrs.lt/cgi-bin/preps2?Condition1=49793&amp;Condition2=" office:target-frame-name="_top" xlink:show="replace"><text:span text:style-name="Hyperlink">VIII-618</text:span></text:a>, 98.02.03, Žin., 1998, Nr.17-398 (98.02.19)</text:p>
      <text:p text:style-name="P5353">LIETUVOS RESPUBLIKOS BAUDŽIAMOJO PROCESO KODEKSO 37 IR 143 STRAIPSNIŲ PAKEITIMO ĮSTATYMAS</text:p>
      <text:p text:style-name="Normal"/>
      <text:p text:style-name="Normal">5.</text:p>
      <text:p text:style-name="Normal">Lietuvos Respublikos Seimas, Įstatymas</text:p>
      <text:p text:style-name="Normal">Nr.<text:s/><text:a xlink:href="http://www3.lrs.lt/cgi-bin/preps2?Condition1=55607&amp;Condition2=" office:target-frame-name="_top" xlink:show="replace"><text:span text:style-name="Hyperlink">VIII-705</text:span></text:a>, 98.04.16, Žin., 1998, Nr.44-1196 (98.05.13)</text:p>
      <text:p text:style-name="P5354">LIETUVOS RESPUBLIKOS BAUDŽIAMOJO PROCESO KODEKSO 242, 244 IR 244(1) STRAIPSNIŲ PAPILDYMO ĮSTATYMAS</text:p>
      <text:p text:style-name="P5355"/>
      <text:p text:style-name="Normal">6.</text:p>
      <text:p text:style-name="Normal">Lietuvos Respublikos Seimas, Įstatymas</text:p>
      <text:p text:style-name="Normal">Nr.<text:s/><text:a xlink:href="http://www3.lrs.lt/cgi-bin/preps2?Condition1=55138&amp;Condition2=" office:target-frame-name="_top" xlink:show="replace"><text:span text:style-name="Hyperlink">VIII-709</text:span></text:a>, 98.04.21, Žin., 1998, Nr.42-1141 (98.05.06)</text:p>
      <text:p text:style-name="P5356">LIETUVOS RESPUBLIKOS BAUDŽIAMOJO PROCESO KODEKSO 37, 134 IR 143 STRAIPSNIŲ PAKEITIMO ĮSTATYMAS</text:p>
      <text:p text:style-name="P5357"/>
      <text:p text:style-name="Normal">7.</text:p>
      <text:p text:style-name="Normal">Lietuvos Respublikos Seimas, Įstatymas</text:p>
      <text:p text:style-name="Normal">Nr.<text:s/><text:a xlink:href="http://www3.lrs.lt/cgi-bin/preps2?Condition1=56752&amp;Condition2=" office:target-frame-name="_top" xlink:show="replace"><text:span text:style-name="Hyperlink">VIII-735</text:span></text:a>, 98.05.14, Žin., 1998, Nr.50-1350 (98.05.29)</text:p>
      <text:p text:style-name="P5358">LIETUVOS RESPUBLIKOS BAUDŽIAMOJO PROCESO KODEKSO 92 STRAIPSNIO PAPILDYMO ĮSTATYMAS</text:p>
      <text:p text:style-name="Normal"/>
      <text:p text:style-name="Normal">8.</text:p>
      <text:p text:style-name="Normal">Lietuvos Respublikos Seimas, Įstatymas</text:p>
      <text:p text:style-name="P5359">Nr.<text:s/><text:a xlink:href="http://www3.lrs.lt/cgi-bin/preps2?Condition1=57032&amp;Condition2=" office:target-frame-name="_top" xlink:show="replace"><text:span text:style-name="Hyperlink">VIII-745</text:span></text:a>, 98.05.14, Žin., 1998, Nr.51-1397 (98.06.03)</text:p>
      <text:p text:style-name="P5360">LIETUVOS RESPUBLIKOS BAUDŽIAMOJO PROCESO KODEKSO 37, 104, 143 STRAIPSNIŲ PAPILDYMO IR PAKEITIMO ĮSTATYMAS</text:p>
      <text:p text:style-name="P5361"/>
      <text:p text:style-name="Normal">9.</text:p>
      <text:p text:style-name="Normal">Lietuvos Respublikos Seimas, Įstatymas</text:p>
      <text:p text:style-name="Normal">Nr.<text:s/><text:a xlink:href="http://www3.lrs.lt/cgi-bin/preps2?Condition1=58414&amp;Condition2=" office:target-frame-name="_top" xlink:show="replace"><text:span text:style-name="Hyperlink">VIII-777</text:span></text:a>, 98.06.09, Žin., 1998, Nr.57-1581 (98.06.24)</text:p>
      <text:p text:style-name="P5362">LIETUVOS RESPUBLIKOS BAUDŽIAMOJO<text:s/>PROCESO KODEKSO 37, 134 IR 143 STRAIPSNIŲ PAKEITIMO IR PAPILDYMO ĮSTATYMAS</text:p>
      <text:p text:style-name="Normal"/>
      <text:p text:style-name="Normal">10.</text:p>
      <text:p text:style-name="Normal">Lietuvos Respublikos Seimas, Įstatymas</text:p>
      <text:p text:style-name="P5363">Nr.<text:s/><text:a xlink:href="http://www3.lrs.lt/cgi-bin/preps2?Condition1=58418&amp;Condition2=" office:target-frame-name="_top" xlink:show="replace"><text:span text:style-name="Hyperlink">VIII-784</text:span></text:a>, 98.06.11, Žin., 1998, Nr.57-1583 (98.06.24)</text:p>
      <text:p text:style-name="P5364">LIETUVOS RESPUBLIKOS BAUDŽIAMOJO PROCESO KODEKSO 104(1), 104(4), 106, 109(1), 109(2), 109(3), 212, 219, 226, 232, 247 STRAIPSNIŲ PAKEITIMO IR PAPILDYMO ĮSTATYMAS</text:p>
      <text:p text:style-name="P5365"/>
      <text:p text:style-name="Normal">11.</text:p>
      <text:p text:style-name="Normal">Lietuvos Respublikos Seimas, Įstatymas</text:p>
      <text:p text:style-name="Normal">Nr.<text:s/><text:a xlink:href="http://www3.lrs.lt/cgi-bin/preps2?Condition1=58802&amp;Condition2=" office:target-frame-name="_top" xlink:show="replace"><text:span text:style-name="Hyperlink">VIII-786</text:span></text:a>, 98.06.16, Žin., 1998, Nr.59-1654 (98.07.01)</text:p>
      <text:p text:style-name="P5366">LIETUVOS RESPUBLIKOS BAUDŽIAMOJO PROCESO KODEKSO 234 STRAIPSNIO PAPILDYMO ĮSTATYMAS</text:p>
      <text:p text:style-name="P5367"/>
      <text:p text:style-name="Normal">12.</text:p>
      <text:p text:style-name="Normal">Lietuvos Respublikos Seimas, Įstatymas</text:p>
      <text:p text:style-name="Normal">Nr.<text:s/><text:a xlink:href="http://www3.lrs.lt/cgi-bin/preps2?Condition1=60341&amp;Condition2=" office:target-frame-name="_top" xlink:show="replace"><text:span text:style-name="Hyperlink">VIII-850</text:span></text:a>, 98.07.02, Žin., 1998, Nr.67-1938 (98.07.29)</text:p>
      <text:p text:style-name="P5368">LIETUVOS RESPUBLIKOS BAUDŽIAMOJO PROCESO KODEKSO 93 STRAIPSNIO PAKEITIMO ĮSTATYMAS</text:p>
      <text:p text:style-name="P5369"/>
      <text:p text:style-name="Normal">13.</text:p>
      <text:p text:style-name="Normal">Lietuvos Respublikos Seimas, Įstatymas</text:p>
      <text:p text:style-name="Normal">Nr.<text:s/><text:a xlink:href="http://www3.lrs.lt/cgi-bin/preps2?Condition1=69456&amp;Condition2=" office:target-frame-name="_top" xlink:show="replace"><text:span text:style-name="Hyperlink">VIII-956</text:span></text:a>, 98.12.10, Žin., 1998, Nr.112-3104 (98.12.23)</text:p>
      <text:p text:style-name="P5370">LIETUVOS RESPUBLIKOS BAUDŽIAMOJO PROCESO KODEKSO PAKEITIMO IR PAPILDYMO ĮSTATYMAS</text:p>
      <text:p text:style-name="P5371"/>
      <text:p text:style-name="Normal">14.</text:p>
      <text:p text:style-name="Normal">Lietuvos Respublikos Seimas, Įstatymas</text:p>
      <text:p text:style-name="P5372">Nr.<text:s/><text:a xlink:href="http://www3.lrs.lt/cgi-bin/preps2?Condition1=69892&amp;Condition2=" office:target-frame-name="_top" xlink:show="replace"><text:span text:style-name="Hyperlink">VIII-975</text:span></text:a>, 98.12.15, Žin., 1998, Nr.115-3234 (98.12.31)</text:p>
      <text:p text:style-name="P5373">LIETUVOS RESPUBLIKOS BAUDŽIAMOJO PROCESO KODEKSO 66, 333, 340 STRAIPSNIŲ PAKEITIMO ĮSTATYMAS</text:p>
      <text:p text:style-name="P5374"/>
      <text:p text:style-name="Normal">15.</text:p>
      <text:p text:style-name="Normal">Lietuvos Respublikos Seimas, Įstatymas</text:p>
      <text:p text:style-name="Normal">Nr.<text:s/><text:a xlink:href="http://www3.lrs.lt/cgi-bin/preps2?Condition1=69900&amp;Condition2=" office:target-frame-name="_top" xlink:show="replace"><text:span text:style-name="Hyperlink">VIII-996</text:span></text:a>, 98.12.22, Žin., 1999, Nr.1-3 (99.01.06)</text:p>
      <text:p text:style-name="P5375">LIETUVOS RESPUBLIKOS BAUDŽIAMOJO PROCESO KODEKSO 412(1) IR 413(1) STRAIPSNIŲ PAKEITIMO ĮSTATYMAS</text:p>
      <text:p text:style-name="P5376"/>
      <text:p text:style-name="P5377">16.</text:p>
      <text:p text:style-name="P5378">Lietuvos Respublikos<text:s/>Seimas, Įstatymas</text:p>
      <text:p text:style-name="P5379">Nr.<text:s/><text:a xlink:href="http://www3.lrs.lt/cgi-bin/preps2?Condition1=70110&amp;Condition2=" office:target-frame-name="_top" xlink:show="replace"><text:span text:style-name="Hyperlink">VIII-1010</text:span></text:a>, 98.12.29, Žin., 1999, Nr.1-6 (99.01.06)</text:p>
      <text:p text:style-name="P5380">LIETUVOS RESPUBLIKOS BAUDŽIAMOJO PROCESO KODEKSO 64(3) STRAIPSNIO PAPILDYMO ĮSTATYMAS</text:p>
      <text:p text:style-name="Normal"/>
      <text:p text:style-name="Normal">17.</text:p>
      <text:p text:style-name="Normal">Lietuvos Respublikos Seimas, Įstatymas</text:p>
      <text:p text:style-name="Normal">Nr.<text:s/><text:a xlink:href="http://www3.lrs.lt/cgi-bin/preps2?Condition1=71534&amp;Condition2=" office:target-frame-name="_top" xlink:show="replace"><text:span text:style-name="Hyperlink">VIII-1025</text:span></text:a>, 99.01.14, Žin., 1999, Nr.11-244 (99.01.27)</text:p>
      <text:p text:style-name="P5381">LIETUVOS RESPUBLIKOS BAUDŽIAMOJO PROCESO KODEKSO PAPILDYMO 16(1) STRAIPSNIU ĮSTATYMAS</text:p>
      <text:p text:style-name="Normal"/>
      <text:p text:style-name="Normal">18.</text:p>
      <text:p text:style-name="Normal">Lietuvos Respublikos Seimas, Įstatymas</text:p>
      <text:p text:style-name="P5382">Nr.<text:s/><text:a xlink:href="http://www3.lrs.lt/cgi-bin/preps2?Condition1=84559&amp;Condition2=" office:target-frame-name="_top" xlink:show="replace"><text:span text:style-name="Hyperlink">VIII-1282</text:span></text:a>, 99.07.01, Žin., 1999, Nr.66-2114 (99.07.30)</text:p>
      <text:p text:style-name="P5383">LIETUVOS RESPUBLIKOS BAUDŽIAMOJO PROCESO KODEKSO 106, 126, 212, 245, 248, 255, 256, 260, 280, 283, 284, 417 STRAIPSNIŲ PAPILDYMO IR PAKEITIMO ĮSTATYMAS</text:p>
      <text:p text:style-name="Normal"/>
      <text:p text:style-name="Normal">19.</text:p>
      <text:p text:style-name="Normal">Lietuvos Respublikos Seimas, Įstatymas</text:p>
      <text:p text:style-name="Normal">Nr.<text:s/><text:a xlink:href="http://www3.lrs.lt/cgi-bin/preps2?Condition1=90548&amp;Condition2=" office:target-frame-name="_top" xlink:show="replace"><text:span text:style-name="Hyperlink">VIII-1376</text:span></text:a>, 99.11.04, Žin., 1999, Nr.101-2898 (99.11.26)</text:p>
      <text:p text:style-name="P5384">LIETUVOS RESPUBLIKOS BAUDŽIAMOJO PROCESO KODEKSO 25, 194(1), 194(2), 195 STRAIPSNIŲ PAKEITIMO IR PAPILDYMO 195(2) STRAIPSNIU ĮSTATYMAS</text:p>
      <text:p text:style-name="P5385">Šio įstatymo nuostatos, susijusios su nutarimo dėl turto arešto registravimu turto arešto aktų registre,<text:span text:style-name="T5386"><text:s/></text:span>įsigalioja turto arešto aktų registrui pradėjus darbą.</text:p>
      <text:p text:style-name="P5387">Iki turto arešto aktų registras pradės darbą, nutarimai dėl turto registre registruojamo turto arešto siunčiami atitinkamam turto registrui, kuris apie turto areštą nedelsiant turi pažymėti turto registre.</text:p>
      <text:p text:style-name="Normal"/>
      <text:p text:style-name="P5388">20.</text:p>
      <text:p text:style-name="P5389">Lietuvos Respublikos Seimas, Įstatymas</text:p>
      <text:p text:style-name="P5390">Nr.<text:s/><text:a xlink:href="http://www3.lrs.lt/cgi-bin/preps2?Condition1=93197&amp;Condition2=" office:target-frame-name="_top" xlink:show="replace"><text:span text:style-name="Hyperlink">VIII-1488</text:span></text:a>, 99.12.21, Žin., 1999, Nr.113-3288 (99.12.30)</text:p>
      <text:p text:style-name="P5391">LIETUVOS RESPUBLIKOS<text:s/>BAUDŽIAMOJO PROCESO KODEKSO 104(3), 106, 134, 143, 226, 228, 382 STRAIPSNIŲ PAKEITIMO IR PAPILDYMO ĮSTATYMAS</text:p>
      <text:p text:style-name="P5392"/>
      <text:p text:style-name="P5393">21.</text:p>
      <text:p text:style-name="P5394">Lietuvos Respublikos Seimas, Įstatymas</text:p>
      <text:p text:style-name="P5395">Nr.<text:s/><text:a xlink:href="http://www3.lrs.lt/cgi-bin/preps2?Condition1=96440&amp;Condition2=" office:target-frame-name="_top" xlink:show="replace"><text:span text:style-name="Hyperlink">VIII-1542</text:span></text:a>, 00.02.15, Žin., 2000, Nr.20-490 (00.03.08)</text:p>
      <text:p text:style-name="P5396">LIETUVOS RESPUBLIKOS<text:s/>BAUDŽIAMOJO PROCESO KODEKSO 264, 266, 283, 368, 378 STRAIPSNIŲ PAPILDYMO, 369(1) STRAIPSNIO PAKEITIMO BEI KODEKSO PAPILDYMO 401(1) STRAIPSNIU IR TRYLIKTUOJU SKYRIUMI ĮSTATYMAS</text:p>
      <text:p text:style-name="P5397"/>
      <text:p text:style-name="P5398">22.</text:p>
      <text:p text:style-name="P5399">Lietuvos Respublikos Seimas, Įstatymas</text:p>
      <text:p text:style-name="P5400">Nr.<text:s/><text:a xlink:href="http://www3.lrs.lt/cgi-bin/preps2?Condition1=100392&amp;Condition2=" office:target-frame-name="_top" xlink:show="replace"><text:span text:style-name="Hyperlink">VIII-1647</text:span></text:a>, 00.04.20, Žin., 2000, Nr.38-1055 (00.05.10)</text:p>
      <text:p text:style-name="P5401">BAUDŽIAMOJO PROCESO KODEKSO 37, 126, 143 STRAIPSNIŲ PAKEITIMO IR PAPILDYMO ĮSTATYMAS</text:p>
      <text:p text:style-name="P5402"/>
      <text:p text:style-name="P5403">23.</text:p>
      <text:p text:style-name="P5404">Lietuvos Respublikos Seimas, Įstatymas</text:p>
      <text:p text:style-name="P5405">Nr.<text:s/><text:a xlink:href="http://www3.lrs.lt/cgi-bin/preps2?Condition1=100819&amp;Condition2=" office:target-frame-name="_top" xlink:show="replace"><text:span text:style-name="Hyperlink">VIII-1650</text:span></text:a>, 00.05.02, Žin., 2000, Nr.41-1163 (00.05.19)</text:p>
      <text:p text:style-name="P5406">BAUDŽIAMOJO PROCESO KODEKSO 25, 47, 134, 142, 143 STRAIPSNIŲ PAPILDYMO IR PAKEITIMO ĮSTATYMAS</text:p>
      <text:p text:style-name="P5407">Įstatymas įsigalioja nuo 2000 m. birželio 1d.</text:p>
      <text:p text:style-name="P5408"/>
      <text:p text:style-name="P5409">24.</text:p>
      <text:p text:style-name="P5410">Lietuvos Respublikos Seimas, Įstatymas</text:p>
      <text:p text:style-name="P5411">Nr.<text:s/><text:a xlink:href="http://www3.lrs.lt/cgi-bin/preps2?Condition1=110745&amp;Condition2=" office:target-frame-name="_top" xlink:show="replace"><text:span text:style-name="Hyperlink">VIII-1969</text:span></text:a>, 00.09.26, Žin., 2000, Nr.86-2616 (00.10.13)</text:p>
      <text:p text:style-name="P5412">BAUDŽIAMOJO PROCESO KODEKSO 91, 92, 166, 169(1), 218, 219, 223, 228 STRAIPSNIŲ PAKEITIMO IR PAPILDYMO ĮSTATYMAS</text:p>
      <text:p text:style-name="P5413"/>
      <text:p text:style-name="P5414">25.</text:p>
      <text:p text:style-name="P5415">Lietuvos Respublikos Seimas, Įstatymas</text:p>
      <text:p text:style-name="P5416">Nr.<text:s/><text:a xlink:href="http://www3.lrs.lt/cgi-bin/preps2?Condition1=111845&amp;Condition2=" office:target-frame-name="_top" xlink:show="replace"><text:span text:style-name="Hyperlink">VIII-2015</text:span></text:a>, 2000 10 10, Žin., 2000, Nr. 92-2867 (2000 10 31)</text:p>
      <text:p text:style-name="P5417">BAUDŽIAMOJO PROCESO KODEKSO 134 STRAIPSNIO PAKEITIMO ĮSTATYMAS</text:p>
      <text:p text:style-name="P5418">Šis įstatymas įsigalioja nuo 2000 m. lapkričio 1 d.</text:p>
      <text:p text:style-name="P5419"/>
      <text:p text:style-name="P5420">*** Pabaiga ***</text:p>
      <text:p text:style-name="P5421"/>
      <text:p text:style-name="P5422"/>
      <text:p text:style-name="P5423"/>
      <text:p text:style-name="Normal">KONSTITUCINIO TEISMO NUTARIMAI:</text:p>
      <text:p text:style-name="Normal"/>
      <text:p text:style-name="Normal">Pakeitimai:</text:p>
      <text:p text:style-name="Normal"/>
      <text:p text:style-name="Normal">1.</text:p>
      <text:p text:style-name="Normal">Lietuvos Respublikos Konstitucinis Teismas,<text:s/><text:a xlink:href="http://www3.lrs.lt/cgi-bin/preps2?Condition1=73289&amp;Condition2=" office:target-frame-name="_top" xlink:show="replace"><text:span text:style-name="Hyperlink">Nutarimas</text:span></text:a></text:p>
      <text:p text:style-name="Normal">99.02.05, Žin., 1999, Nr.15-402 (99.02.10)</text:p>
      <text:p text:style-name="P5424">DĖL LIETUVOS RESPUBLIKOS BAUDŽIAMOJO PROCESO KODEKSO 255 STRAIPSNIO 4 IR 5 DALIŲ, 256 STRAIPSNIO 4 DALIES, 260 STRAIPSNIO 4 DALIES, 280 STRAIPSNIO 1, 2 IR 6 DALIŲ ATITIKIMO LIETUVOS RESPUBLIKOS KONSTITUCIJAI</text:p>
      <text:p text:style-name="P5425"/>
      <text:p text:style-name="P5426">2.</text:p>
      <text:p text:style-name="P5427">Lietuvos Respublikos Konstitucinis Teismas,<text:s/><text:a xlink:href="http://www3.lrs.lt/cgi-bin/preps2?Condition1=109095&amp;Condition2=" office:target-frame-name="_top" xlink:show="replace"><text:span text:style-name="Hyperlink">Nutarimas</text:span></text:a></text:p>
      <text:p text:style-name="P5428">00.09.19, Žin., 2000, Nr.80-2423 (00.09.22)</text:p>
      <text:p text:style-name="P5429">DĖL LIETUVOS RESPUBLIKOS BAUDŽIAMOJO PROCESO<text:s/>KODEKSO 118(1), 156(1) STRAIPSNIŲ, 267 STRAIPSNIO 5 PUNKTO IR 317(1) STRAIPSNIO ATITIKIMO LIETUVOS RESPUBLIKOS KONSTITUCIJAI</text:p>
      <text:p text:style-name="P5430"/>
      <text:p text:style-name="P5431">*** Pabaiga ***</text:p>
      <text:p text:style-name="P5432"/>
      <text:p text:style-name="P5433"/>
      <text:p text:style-name="P5434">Redagavo: Aušrinė Trapinskienė (2000 11 22)</text:p>
      <text:p text:style-name="P543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6:00Z</meta:creation-date>
    <dc:date>2015-02-14T09:06:00Z</dc:date>
    <meta:print-date>8910-05-16T19:52:39Z</meta:print-date>
    <meta:template xlink:href="Normal" xlink:type="simple"/>
    <meta:editing-cycles>2</meta:editing-cycles>
    <meta:editing-duration>PT0S</meta:editing-duration>
    <meta:document-statistic meta:page-count="3" meta:paragraph-count="3395" meta:word-count="58603" meta:character-count="475392" meta:row-count="10004" meta:non-whitespace-character-count="420184"/>
  </office:meta>
</office:document-meta>
</file>